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1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1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1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1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1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1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1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1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1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1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number text:level="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1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2">
      <text:list-level-style-number text:level="1" style:num-suffix=".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suffix="." style:num-format="1" text:start-value="2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5">
      <text:list-level-style-number text:level="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style:num-suffix=".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9">
      <text:list-level-style-number text:level="1" style:num-suffix=".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style:num-suffix="." style:num-format="1" text:start-value="2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number text:level="1" style:num-suffix="." style:num-format="1" text:start-value="2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number text:level="1" style:num-suffix="." style:num-format="1" text:start-value="2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style:num-suffix="." style:num-format="1" text:start-value="2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ítulo3" style:master-page-name="MP0" style:family="paragraph">
      <style:paragraph-properties fo:break-before="page" fo:text-align="justify" fo:margin-top="0in" fo:margin-bottom="0in">
        <style:tab-stops>
          <style:tab-stop style:type="left" style:position="1.125in"/>
          <style:tab-stop style:type="left" style:position="1.25in"/>
        </style:tab-stops>
      </style:paragraph-properties>
      <style:text-properties style:font-size-complex="12pt"/>
    </style:style>
    <style:style style:name="P22" style:parent-style-name="Título3" style:family="paragraph">
      <style:paragraph-properties fo:text-align="justify" fo:margin-top="0in" fo:margin-bottom="0in">
        <style:tab-stops>
          <style:tab-stop style:type="left" style:position="1.125in"/>
          <style:tab-stop style:type="left" style:position="1.25in"/>
        </style:tab-stops>
      </style:paragraph-properties>
      <style:text-properties style:font-size-complex="12pt"/>
    </style:style>
    <style:style style:name="P23" style:parent-style-name="Título1" style:family="paragraph">
      <style:paragraph-properties fo:text-align="justify">
        <style:tab-stops>
          <style:tab-stop style:type="left" style:position="1.125in"/>
          <style:tab-stop style:type="left" style:position="1.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style:text-autospace="none" fo:text-align="justify" fo:margin-left="2.75in">
        <style:tab-stops>
          <style:tab-stop style:type="left" style:position="-1.625in"/>
          <style:tab-stop style:type="left" style:position="-1.5in"/>
        </style:tab-stops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P25" style:parent-style-name="Normal" style:family="paragraph">
      <style:paragraph-properties style:text-autospace="none" fo:text-align="justify" fo:margin-left="2.75in">
        <style:tab-stops>
          <style:tab-stop style:type="left" style:position="-1.625in"/>
          <style:tab-stop style:type="left" style:position="-1.5in"/>
        </style:tab-stops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P26" style:parent-style-name="Normal" style:family="paragraph">
      <style:paragraph-properties style:text-autospace="none" fo:text-align="justify" fo:margin-left="2.6583in">
        <style:tab-stops>
          <style:tab-stop style:type="left" style:position="-1.5333in"/>
          <style:tab-stop style:type="left" style:position="-1.4083in"/>
        </style:tab-stops>
      </style:paragraph-properties>
    </style:style>
    <style:style style:name="T27" style:parent-style-name="Fonteparág.padrão" style:family="text">
      <style:text-properties fo:text-transform="uppercase" fo:font-size="11pt" style:font-size-asian="11pt" style:font-size-complex="11pt"/>
    </style:style>
    <style:style style:name="T28" style:parent-style-name="Fonteparág.padrão" style:family="text">
      <style:text-properties fo:text-transform="uppercase" fo:font-size="11pt" style:font-size-asian="11pt" style:font-size-complex="11pt"/>
    </style:style>
    <style:style style:name="T29" style:parent-style-name="Fonteparág.padrão" style:family="text">
      <style:text-properties fo:text-transform="uppercase" fo:font-size="11pt" style:font-size-asian="11pt" style:font-size-complex="11pt"/>
    </style:style>
    <style:style style:name="T30" style:parent-style-name="Fonteparág.padrão" style:family="text">
      <style:text-properties fo:text-transform="uppercase" fo:font-size="11pt" style:font-size-asian="11pt" style:font-size-complex="11pt"/>
    </style:style>
    <style:style style:name="T31" style:parent-style-name="Fonteparág.padrão" style:family="text">
      <style:text-properties fo:text-transform="uppercase" fo:font-size="11pt" style:font-size-asian="11pt" style:font-size-complex="11pt"/>
    </style:style>
    <style:style style:name="T32" style:parent-style-name="Fonteparág.padrão" style:family="text">
      <style:text-properties fo:text-transform="uppercase" fo:font-size="11pt" style:font-size-asian="11pt" style:font-size-complex="11pt"/>
    </style:style>
    <style:style style:name="T33" style:parent-style-name="Fonteparág.padrão" style:family="text">
      <style:text-properties fo:text-transform="uppercase" fo:font-size="11pt" style:font-size-asian="11pt" style:font-size-complex="11pt"/>
    </style:style>
    <style:style style:name="T34" style:parent-style-name="Fonteparág.padrão" style:family="text">
      <style:text-properties fo:font-weight="bold" style:font-weight-asian="bold" fo:text-transform="uppercase" fo:font-size="11pt" style:font-size-asian="11pt" style:font-size-complex="11pt"/>
    </style:style>
    <style:style style:name="T35" style:parent-style-name="Fonteparág.padrão" style:family="text">
      <style:text-properties fo:font-weight="bold" style:font-weight-asian="bold" fo:text-transform="uppercase" fo:font-size="11pt" style:font-size-asian="11pt" style:font-size-complex="11pt"/>
    </style:style>
    <style:style style:name="T36" style:parent-style-name="Fonteparág.padrão" style:family="text">
      <style:text-properties fo:font-weight="bold" style:font-weight-asian="bold" fo:text-transform="uppercase" fo:font-size="11pt" style:font-size-asian="11pt" style:font-size-complex="11pt"/>
    </style:style>
    <style:style style:name="T37" style:parent-style-name="Fonteparág.padrão" style:family="text">
      <style:text-properties fo:text-transform="uppercase" fo:font-size="11pt" style:font-size-asian="11pt" style:font-size-complex="11pt"/>
    </style:style>
    <style:style style:name="T38" style:parent-style-name="Fonteparág.padrão" style:family="text">
      <style:text-properties fo:text-transform="uppercase" fo:font-size="11pt" style:font-size-asian="11pt" style:font-size-complex="11pt"/>
    </style:style>
    <style:style style:name="T39" style:parent-style-name="Fonteparág.padrão" style:family="text">
      <style:text-properties fo:font-weight="bold" style:font-weight-asian="bold" fo:text-transform="uppercase" fo:font-size="11pt" style:font-size-asian="11pt" style:font-size-complex="11pt"/>
    </style:style>
    <style:style style:name="T40" style:parent-style-name="Fonteparág.padrão" style:family="text">
      <style:text-properties fo:font-weight="bold" style:font-weight-asian="bold" fo:text-transform="uppercase" fo:font-size="11pt" style:font-size-asian="11pt" style:font-size-complex="11pt"/>
    </style:style>
    <style:style style:name="T41" style:parent-style-name="Fonteparág.padrão" style:family="text">
      <style:text-properties fo:font-weight="bold" style:font-weight-asian="bold" fo:text-transform="uppercase" fo:font-size="11pt" style:font-size-asian="11pt" style:font-size-complex="11pt"/>
    </style:style>
    <style:style style:name="T42" style:parent-style-name="Fonteparág.padrão" style:family="text">
      <style:text-properties fo:font-weight="bold" style:font-weight-asian="bold" fo:text-transform="uppercase" fo:font-size="11pt" style:font-size-asian="11pt" style:font-size-complex="11pt"/>
    </style:style>
    <style:style style:name="T43" style:parent-style-name="Fonteparág.padrão" style:family="text">
      <style:text-properties fo:font-weight="bold" style:font-weight-asian="bold" fo:text-transform="uppercase" fo:font-size="11pt" style:font-size-asian="11pt" style:font-size-complex="11pt"/>
    </style:style>
    <style:style style:name="T44" style:parent-style-name="Fonteparág.padrão" style:family="text">
      <style:text-properties fo:font-weight="bold" style:font-weight-asian="bold" fo:text-transform="uppercase" fo:font-size="11pt" style:font-size-asian="11pt" style:font-size-complex="11pt"/>
    </style:style>
    <style:style style:name="T45" style:parent-style-name="Fonteparág.padrão" style:family="text">
      <style:text-properties fo:font-weight="bold" style:font-weight-asian="bold" fo:text-transform="uppercase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1.125in"/>
          <style:tab-stop style:type="left" style:position="1.2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style:text-autospace="none" fo:text-align="justify" fo:text-indent="1.25in">
        <style:tab-stops>
          <style:tab-stop style:type="left" style:position="1.125in"/>
          <style:tab-stop style:type="left" style:position="1.25in"/>
        </style:tab-stops>
      </style:paragraph-properties>
      <style:text-properties fo:font-size="12pt" style:font-size-asian="12pt" style:font-size-complex="12pt"/>
    </style:style>
    <style:style style:name="P48" style:parent-style-name="Normal" style:family="paragraph">
      <style:paragraph-properties style:text-autospace="none" fo:text-align="justify" fo:margin-bottom="0.1666in" fo:text-indent="1.2479in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color="#000000" fo:font-size="12pt" style:font-size-asian="12pt" style:font-size-complex="12pt"/>
    </style:style>
    <style:style style:name="T58" style:parent-style-name="Fonteparág.padrão" style:family="text">
      <style:text-properties fo:color="#000000" fo:font-size="12pt" style:font-size-asian="12pt" style:font-size-complex="12pt"/>
    </style:style>
    <style:style style:name="T59" style:parent-style-name="Fonteparág.padrão" style:family="text">
      <style:text-properties fo:color="#000000" fo:font-size="12pt" style:font-size-asian="12pt" style:font-size-complex="12pt"/>
    </style:style>
    <style:style style:name="T60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61" style:parent-style-name="Fonteparág.padrão" style:family="text">
      <style:text-properties fo:color="#000000" fo:font-size="12pt" style:font-size-asian="12pt" style:font-size-complex="12pt"/>
    </style:style>
    <style:style style:name="T62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63" style:parent-style-name="Fonteparág.padrão" style:family="text">
      <style:text-properties fo:color="#000000" fo:font-size="12pt" style:font-size-asian="12pt" style:font-size-complex="12pt"/>
    </style:style>
    <style:style style:name="T64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5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66" style:parent-style-name="Fonteparág.padrão" style:family="text">
      <style:text-properties fo:color="#000000" fo:font-size="12pt" style:font-size-asian="12pt" style:font-size-complex="12pt"/>
    </style:style>
    <style:style style:name="T67" style:parent-style-name="Fonteparág.padrão" style:family="text">
      <style:text-properties fo:color="#000000" fo:font-size="12pt" style:font-size-asian="12pt" style:font-size-complex="12pt"/>
    </style:style>
    <style:style style:name="T68" style:parent-style-name="Fonteparág.padrão" style:family="text">
      <style:text-properties fo:color="#000000" fo:font-size="12pt" style:font-size-asian="12pt" style:font-size-complex="12pt"/>
    </style:style>
    <style:style style:name="T69" style:parent-style-name="Fonteparág.padrão" style:family="text">
      <style:text-properties fo:color="#000000" fo:font-size="12pt" style:font-size-asian="12pt" style:font-size-complex="12pt"/>
    </style:style>
    <style:style style:name="T70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Hyperlink" style:family="text">
      <style:text-properties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T9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T10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T10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T117" style:parent-style-name="Fonteparág.padrão" style:family="text">
      <style:text-properties fo:font-size="12pt" style:font-size-asian="12pt" style:font-size-complex="12pt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T1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3" style:parent-style-name="Fonteparág.padrão" style:family="text">
      <style:text-properties fo:font-size="12pt" style:font-size-asian="12pt" style:font-size-complex="12pt"/>
    </style:style>
    <style:style style:name="T1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9" style:parent-style-name="Fonteparág.padrão" style:family="text">
      <style:text-properties fo:font-size="12pt" style:font-size-asian="12pt" style:font-size-complex="12pt"/>
    </style:style>
    <style:style style:name="T130" style:parent-style-name="Fonteparág.padrão" style:family="text">
      <style:text-properties fo:font-size="12pt" style:font-size-asian="12pt" style:font-size-complex="12pt"/>
    </style:style>
    <style:style style:name="P131" style:parent-style-name="Normal" style:family="paragraph">
      <style:paragraph-properties style:text-autospace="none" fo:text-align="justify" fo:margin-bottom="0.1666in">
        <style:tab-stops>
          <style:tab-stop style:type="left" style:position="1.125in"/>
          <style:tab-stop style:type="left" style:position="1.25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style:text-autospace="none" fo:text-align="justify" fo:margin-bottom="0.0833in" fo:text-indent="1.25in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T133" style:parent-style-name="Fonteparág.padrão" style:family="text">
      <style:text-properties fo:font-size="12pt" style:font-size-asian="12pt" style:font-size-complex="12pt"/>
    </style:style>
    <style:style style:name="T1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9" style:parent-style-name="Fonteparág.padrão" style:family="text">
      <style:text-properties fo:font-size="12pt" style:font-size-asian="12pt" style:font-size-complex="12pt"/>
    </style:style>
    <style:style style:name="T140" style:parent-style-name="Fonteparág.padrão" style:family="text">
      <style:text-properties fo:font-size="12pt" style:font-size-asian="12pt" style:font-size-complex="12pt"/>
    </style:style>
    <style:style style:name="T141" style:parent-style-name="Fonteparág.padrão" style:family="text">
      <style:text-properties fo:font-size="12pt" style:font-size-asian="12pt" style:font-size-complex="12pt"/>
    </style:style>
    <style:style style:name="T1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5" style:parent-style-name="Fonteparág.padrão" style:family="text">
      <style:text-properties fo:font-size="12pt" style:font-size-asian="12pt" style:font-size-complex="12pt"/>
    </style:style>
    <style:style style:name="P146" style:parent-style-name="Normal" style:family="paragraph">
      <style:paragraph-properties fo:text-align="justify" fo:margin-bottom="0.0833in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T147" style:parent-style-name="Fonteparág.padrão" style:family="text">
      <style:text-properties fo:font-size="12pt" style:font-size-asian="12pt" style:font-size-complex="12pt"/>
    </style:style>
    <style:style style:name="T1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9" style:parent-style-name="Fonteparág.padrão" style:family="text">
      <style:text-properties fo:font-size="12pt" style:font-size-asian="12pt" style:font-size-complex="12pt"/>
    </style:style>
    <style:style style:name="P150" style:parent-style-name="Normal" style:family="paragraph">
      <style:paragraph-properties fo:text-align="justify" fo:margin-bottom="0.0833in" fo:margin-left="0.2993in" fo:text-indent="-0.2479in">
        <style:tab-stops>
          <style:tab-stop style:type="left" style:position="0.0027in"/>
          <style:tab-stop style:type="left" style:position="0.8256in"/>
          <style:tab-stop style:type="left" style:position="0.9506in"/>
        </style:tab-stops>
      </style:paragraph-properties>
      <style:text-properties fo:font-size="12pt" style:font-size-asian="12pt" style:font-size-complex="12pt"/>
    </style:style>
    <style:style style:name="P151" style:parent-style-name="Normal" style:family="paragraph">
      <style:paragraph-properties fo:text-align="justify" fo:margin-bottom="0.0833in" fo:margin-left="0.2993in" fo:text-indent="-0.2479in">
        <style:tab-stops>
          <style:tab-stop style:type="left" style:position="0.0027in"/>
          <style:tab-stop style:type="left" style:position="0.8256in"/>
          <style:tab-stop style:type="left" style:position="0.9506in"/>
        </style:tab-stops>
      </style:paragraph-properties>
      <style:text-properties fo:font-size="12pt" style:font-size-asian="12pt" style:font-size-complex="12pt"/>
    </style:style>
    <style:style style:name="P152" style:parent-style-name="Normal" style:family="paragraph">
      <style:paragraph-properties fo:text-align="justify" fo:margin-bottom="0.0833in" fo:margin-left="0.2993in" fo:text-indent="-0.2479in">
        <style:tab-stops>
          <style:tab-stop style:type="left" style:position="0.0027in"/>
          <style:tab-stop style:type="left" style:position="0.8256in"/>
          <style:tab-stop style:type="left" style:position="0.9506in"/>
        </style:tab-stops>
      </style:paragraph-properties>
      <style:text-properties fo:font-size="12pt" style:font-size-asian="12pt" style:font-size-complex="12pt"/>
    </style:style>
    <style:style style:name="P153" style:parent-style-name="Normal" style:family="paragraph">
      <style:paragraph-properties fo:text-align="justify" fo:margin-bottom="0.0833in">
        <style:tab-stops>
          <style:tab-stop style:type="left" style:position="0in"/>
          <style:tab-stop style:type="left" style:position="0.8229in"/>
          <style:tab-stop style:type="left" style:position="0.9479in"/>
        </style:tab-stops>
      </style:paragraph-properties>
      <style:text-properties fo:font-size="12pt" style:font-size-asian="12pt" style:font-size-complex="12pt"/>
    </style:style>
    <style:style style:name="P154" style:parent-style-name="Normal" style:family="paragraph">
      <style:paragraph-properties style:text-autospace="none" fo:text-align="justify" fo:margin-bottom="0.0833in">
        <style:tab-stops>
          <style:tab-stop style:type="left" style:position="1.125in"/>
          <style:tab-stop style:type="left" style:position="1.25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5" style:parent-style-name="Título2" style:family="paragraph">
      <style:paragraph-properties fo:text-align="justify" fo:margin-top="0in" fo:margin-bottom="0.1666in" fo:text-indent="1.125in">
        <style:tab-stops>
          <style:tab-stop style:type="left" style:position="1.125in"/>
          <style:tab-stop style:type="left" style:position="1.25in"/>
        </style:tab-stops>
      </style:paragraph-properties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P156" style:parent-style-name="Normal" style:family="paragraph">
      <style:paragraph-properties style:text-autospace="none" fo:text-align="justify" fo:margin-bottom="0.1666in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T157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9" style:parent-style-name="Normal" style:family="paragraph">
      <style:paragraph-properties style:text-autospace="none" fo:text-align="justify" fo:margin-bottom="0.1666in" fo:text-indent="1.125in">
        <style:tab-stops>
          <style:tab-stop style:type="left" style:position="1.125in"/>
          <style:tab-stop style:type="left" style:position="1.25in"/>
        </style:tab-stops>
      </style:paragraph-properties>
      <style:text-properties fo:font-size="12pt" style:font-size-asian="12pt" style:font-size-complex="12pt"/>
    </style:style>
    <style:style style:name="P160" style:parent-style-name="Normal" style:family="paragraph">
      <style:paragraph-properties style:text-autospace="none" fo:text-align="justify" fo:margin-bottom="0.1666in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T161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Fonteparág.padrã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Fonteparág.padrã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7" style:parent-style-name="Normal" style:family="paragraph">
      <style:paragraph-properties style:text-autospace="none" fo:text-align="justify" fo:margin-bottom="0.1666in" fo:text-indent="1.125in">
        <style:tab-stops>
          <style:tab-stop style:type="left" style:position="1.125in"/>
          <style:tab-stop style:type="left" style:position="1.25in"/>
        </style:tab-stops>
      </style:paragraph-properties>
      <style:text-properties fo:font-size="12pt" style:font-size-asian="12pt" style:font-size-complex="12pt"/>
    </style:style>
    <style:style style:name="P168" style:parent-style-name="Normal" style:family="paragraph">
      <style:paragraph-properties style:text-autospace="none" fo:text-align="justify" fo:margin-bottom="0.1666in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T169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2" style:parent-style-name="NormalWeb" style:family="paragraph">
      <style:paragraph-properties fo:margin-top="0in" fo:margin-bottom="0.1666in" fo:line-height="100%" fo:text-indent="1.25in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T173" style:parent-style-name="Fonteparág.padrão" style:family="text">
      <style:text-properties fo:font-weight="bold" style:font-weight-asian="bold" style:font-weight-complex="bold"/>
    </style:style>
    <style:style style:name="P174" style:parent-style-name="Título1" style:family="paragraph">
      <style:paragraph-properties fo:keep-with-next="auto" fo:text-align="justify" fo:margin-bottom="0.1666in">
        <style:tab-stops>
          <style:tab-stop style:type="left" style:position="1.125in"/>
          <style:tab-stop style:type="left" style:position="1.25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5" style:parent-style-name="Título1" style:family="paragraph">
      <style:paragraph-properties fo:keep-with-next="auto" fo:text-align="justify" fo:margin-bottom="0.1666in" fo:text-indent="1.125in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T176" style:parent-style-name="Fonteparág.padrão" style:family="text">
      <style:text-properties fo:font-size="12pt" style:font-size-asian="12pt" style:font-size-complex="12pt"/>
    </style:style>
    <style:style style:name="P177" style:parent-style-name="Título1" style:family="paragraph">
      <style:paragraph-properties fo:keep-with-next="auto" fo:text-align="justify" fo:margin-bottom="0.1666in">
        <style:tab-stops>
          <style:tab-stop style:type="left" style:position="1.125in"/>
          <style:tab-stop style:type="left" style:position="1.25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8" style:parent-style-name="NormalWeb" style:family="paragraph">
      <style:paragraph-properties fo:margin-top="0in" fo:margin-bottom="0.1666in" fo:line-height="100%" fo:text-indent="1.2479in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T179" style:parent-style-name="Fonteparág.padrão" style:family="text">
      <style:text-properties fo:font-weight="bold" style:font-weight-asian="bold"/>
    </style:style>
    <style:style style:name="T180" style:parent-style-name="Fonteparág.padrão" style:family="text">
      <style:text-properties fo:font-weight="bold" style:font-weight-asian="bold"/>
    </style:style>
    <style:style style:name="T181" style:parent-style-name="Fonteparág.padrão" style:family="text">
      <style:text-properties fo:font-weight="bold" style:font-weight-asian="bold"/>
    </style:style>
    <style:style style:name="TableColumn183" style:family="table-column">
      <style:table-column-properties style:column-width="0.3701in" style:use-optimal-column-width="false"/>
    </style:style>
    <style:style style:name="TableColumn184" style:family="table-column">
      <style:table-column-properties style:column-width="0.3937in" style:use-optimal-column-width="false"/>
    </style:style>
    <style:style style:name="TableColumn185" style:family="table-column">
      <style:table-column-properties style:column-width="2.7805in" style:use-optimal-column-width="false"/>
    </style:style>
    <style:style style:name="TableColumn186" style:family="table-column">
      <style:table-column-properties style:column-width="0.6895in" style:use-optimal-column-width="false"/>
    </style:style>
    <style:style style:name="TableColumn187" style:family="table-column">
      <style:table-column-properties style:column-width="0.5902in" style:use-optimal-column-width="false"/>
    </style:style>
    <style:style style:name="TableColumn188" style:family="table-column">
      <style:table-column-properties style:column-width="0.7881in" style:use-optimal-column-width="false"/>
    </style:style>
    <style:style style:name="TableColumn189" style:family="table-column">
      <style:table-column-properties style:column-width="0.6888in" style:use-optimal-column-width="false"/>
    </style:style>
    <style:style style:name="Table182" style:family="table">
      <style:table-properties style:width="6.3013in" fo:margin-left="0in" table:align="center"/>
    </style:style>
    <style:style style:name="TableRow190" style:family="table-row">
      <style:table-row-properties style:min-row-height="0.2326in" style:use-optimal-row-height="false"/>
    </style:style>
    <style:style style:name="TableCell191" style:family="table-cell">
      <style:table-cell-properties fo:border="0.0138in solid #000000" fo:background-color="#B7B7B7" style:writing-mode="lr-tb" style:vertical-align="middle" fo:padding-top="0.0694in" fo:padding-left="0.0694in" fo:padding-bottom="0.0694in" fo:padding-right="0.0694in"/>
    </style:style>
    <style:style style:name="P192" style:parent-style-name="normal0" style:family="paragraph">
      <style:paragraph-properties fo:widows="0" fo:orphans="0" fo:text-align="center" fo:line-height="100%" fo:margin-left="-0.0395in" fo:margin-right="-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93" style:family="table-cell">
      <style:table-cell-properties fo:border="0.0138in solid #000000" fo:background-color="#B7B7B7" style:writing-mode="lr-tb" style:vertical-align="middle" fo:padding-top="0.0694in" fo:padding-left="0.0694in" fo:padding-bottom="0.0694in" fo:padding-right="0.0694in"/>
    </style:style>
    <style:style style:name="P194" style:parent-style-name="normal0" style:family="paragraph">
      <style:paragraph-properties fo:widows="0" fo:orphans="0" fo:text-align="center" fo:line-height="100%" fo:margin-left="-0.0395in" fo:margin-right="-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95" style:family="table-cell">
      <style:table-cell-properties fo:border="0.0138in solid #000000" fo:background-color="#B7B7B7" style:writing-mode="lr-tb" style:vertical-align="middle" fo:padding-top="0.0694in" fo:padding-left="0.0694in" fo:padding-bottom="0.0694in" fo:padding-right="0.0694in"/>
    </style:style>
    <style:style style:name="P196" style:parent-style-name="normal0" style:family="paragraph">
      <style:paragraph-properties fo:widows="0" fo:orphans="0" fo:text-align="center" fo:line-height="100%" fo:margin-left="-0.0395in" fo:margin-right="-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97" style:family="table-cell">
      <style:table-cell-properties fo:border="0.0138in solid #000000" fo:background-color="#B7B7B7" style:writing-mode="lr-tb" style:vertical-align="middle" fo:padding-top="0.0694in" fo:padding-left="0.0694in" fo:padding-bottom="0.0694in" fo:padding-right="0.0694in"/>
    </style:style>
    <style:style style:name="P198" style:parent-style-name="normal0" style:family="paragraph">
      <style:paragraph-properties fo:widows="0" fo:orphans="0" fo:text-align="center" fo:line-height="100%" fo:margin-left="-0.0395in" fo:margin-right="-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99" style:parent-style-name="normal0" style:family="paragraph">
      <style:paragraph-properties fo:widows="0" fo:orphans="0" fo:text-align="center" fo:line-height="100%" fo:margin-left="-0.0395in" fo:margin-right="-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00" style:family="table-cell">
      <style:table-cell-properties fo:border="0.0138in solid #000000" fo:background-color="#B7B7B7" style:writing-mode="lr-tb" style:vertical-align="middle" fo:padding-top="0.0694in" fo:padding-left="0.0694in" fo:padding-bottom="0.0694in" fo:padding-right="0.0694in"/>
    </style:style>
    <style:style style:name="P201" style:parent-style-name="normal0" style:family="paragraph">
      <style:paragraph-properties fo:widows="0" fo:orphans="0" fo:text-align="center" fo:line-height="100%" fo:margin-left="-0.0395in" fo:margin-right="-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02" style:parent-style-name="normal0" style:family="paragraph">
      <style:paragraph-properties fo:widows="0" fo:orphans="0" fo:text-align="center" fo:line-height="100%" fo:margin-left="-0.0395in" fo:margin-right="-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03" style:family="table-cell">
      <style:table-cell-properties fo:border="0.0138in solid #000000" fo:background-color="#B7B7B7" style:writing-mode="lr-tb" style:vertical-align="middle" fo:padding-top="0.0694in" fo:padding-left="0.0694in" fo:padding-bottom="0.0694in" fo:padding-right="0.0694in"/>
    </style:style>
    <style:style style:name="P204" style:parent-style-name="normal0" style:family="paragraph">
      <style:paragraph-properties fo:widows="0" fo:orphans="0" fo:text-align="center" fo:line-height="100%" fo:margin-left="-0.0395in" fo:margin-right="-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05" style:parent-style-name="normal0" style:family="paragraph">
      <style:paragraph-properties fo:widows="0" fo:orphans="0" fo:text-align="center" fo:line-height="100%" fo:margin-left="-0.0395in" fo:margin-right="-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06" style:family="table-cell">
      <style:table-cell-properties fo:border="0.0138in solid #000000" fo:background-color="#B7B7B7" style:writing-mode="lr-tb" style:vertical-align="middle" fo:padding-top="0.0694in" fo:padding-left="0.0694in" fo:padding-bottom="0.0694in" fo:padding-right="0.0694in"/>
    </style:style>
    <style:style style:name="P207" style:parent-style-name="normal0" style:family="paragraph">
      <style:paragraph-properties fo:widows="0" fo:orphans="0" fo:text-align="center" fo:line-height="100%" fo:margin-left="-0.0395in" fo:margin-right="-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08" style:parent-style-name="normal0" style:family="paragraph">
      <style:paragraph-properties fo:widows="0" fo:orphans="0" fo:text-align="center" fo:line-height="100%" fo:margin-left="-0.0395in" fo:margin-right="-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09" style:family="table-row">
      <style:table-row-properties style:min-row-height="0.0729in" style:use-optimal-row-height="false"/>
    </style:style>
    <style:style style:name="TableCell21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11" style:parent-style-name="normal0" style:family="paragraph">
      <style:paragraph-properties fo:widows="0" fo:orphans="0" fo:text-align="center" fo:line-height="100%">
        <style:tab-stops>
          <style:tab-stop style:type="left" style:position="1.125in"/>
          <style:tab-stop style:type="left" style:position="1.25in"/>
        </style:tab-stops>
      </style:paragraph-properties>
      <style:text-properties style:font-name="Times New Roman" style:font-name-complex="Times New Roman"/>
    </style:style>
    <style:style style:name="TableCell21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13" style:parent-style-name="normal0" style:family="paragraph">
      <style:paragraph-properties fo:widows="0" fo:orphans="0" fo:text-align="center" fo:line-height="100%">
        <style:tab-stops>
          <style:tab-stop style:type="left" style:position="1.125in"/>
          <style:tab-stop style:type="left" style:position="1.25in"/>
        </style:tab-stops>
      </style:paragraph-properties>
      <style:text-properties style:font-name="Times New Roman" style:font-name-complex="Times New Roman"/>
    </style:style>
    <style:style style:name="TableCell21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15" style:parent-style-name="normal0" style:family="paragraph">
      <style:paragraph-properties fo:widows="0" fo:orphans="0" fo:text-align="justify" fo:line-height="100%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T216" style:parent-style-name="Fonteparág.padrão" style:family="text">
      <style:text-properties style:font-name="Times New Roman" style:font-name-complex="Times New Roman"/>
    </style:style>
    <style:style style:name="T217" style:parent-style-name="Fonteparág.padrão" style:family="text">
      <style:text-properties style:font-name="Times New Roman" style:font-name-complex="Times New Roman"/>
    </style:style>
    <style:style style:name="T218" style:parent-style-name="Fonteparág.padrão" style:family="text">
      <style:text-properties style:font-name="Times New Roman" style:font-name-complex="Times New Roman"/>
    </style:style>
    <style:style style:name="T219" style:parent-style-name="Fonteparág.padrão" style:family="text">
      <style:text-properties style:font-name="Times New Roman" style:font-name-complex="Times New Roman" fo:font-weight="bold" style:font-weight-asian="bold"/>
    </style:style>
    <style:style style:name="T220" style:parent-style-name="Fonteparág.padrão" style:family="text">
      <style:text-properties style:font-name="Times New Roman" style:font-name-complex="Times New Roman" fo:font-weight="bold" style:font-weight-asian="bold"/>
    </style:style>
    <style:style style:name="T221" style:parent-style-name="Fonteparág.padrão" style:family="text">
      <style:text-properties style:font-name="Times New Roman" style:font-name-complex="Times New Roman" fo:font-weight="bold" style:font-weight-asian="bold"/>
    </style:style>
    <style:style style:name="T222" style:parent-style-name="Fonteparág.padrão" style:family="text">
      <style:text-properties style:font-name="Times New Roman" style:font-name-complex="Times New Roman" fo:font-weight="bold" style:font-weight-asian="bold"/>
    </style:style>
    <style:style style:name="TableCell22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24" style:parent-style-name="normal0" style:family="paragraph">
      <style:paragraph-properties fo:widows="0" fo:orphans="0" fo:text-align="center" fo:line-height="100%">
        <style:tab-stops>
          <style:tab-stop style:type="left" style:position="1.125in"/>
          <style:tab-stop style:type="left" style:position="1.25in"/>
        </style:tab-stops>
      </style:paragraph-properties>
      <style:text-properties style:font-name="Times New Roman" style:font-name-complex="Times New Roman"/>
    </style:style>
    <style:style style:name="TableCell22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26" style:parent-style-name="normal0" style:family="paragraph">
      <style:paragraph-properties fo:widows="0" fo:orphans="0" fo:text-align="center" fo:line-height="100%">
        <style:tab-stops>
          <style:tab-stop style:type="left" style:position="1.125in"/>
          <style:tab-stop style:type="left" style:position="1.25in"/>
        </style:tab-stops>
      </style:paragraph-properties>
      <style:text-properties style:font-name="Times New Roman" style:font-name-complex="Times New Roman"/>
    </style:style>
    <style:style style:name="TableCell22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228" style:parent-style-name="normal0" style:family="paragraph">
      <style:paragraph-properties fo:widows="0" fo:orphans="0" fo:text-align="end" fo:line-height="100%">
        <style:tab-stops>
          <style:tab-stop style:type="left" style:position="1.125in"/>
          <style:tab-stop style:type="left" style:position="1.25in"/>
        </style:tab-stops>
      </style:paragraph-properties>
      <style:text-properties style:font-name="Times New Roman" style:font-name-complex="Times New Roman"/>
    </style:style>
    <style:style style:name="TableCell22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30" style:parent-style-name="normal0" style:family="paragraph">
      <style:paragraph-properties fo:widows="0" fo:orphans="0" fo:text-align="end" fo:line-height="100%"/>
      <style:text-properties style:font-name="Times New Roman" style:font-name-complex="Times New Roman"/>
    </style:style>
    <style:style style:name="TableRow231" style:family="table-row">
      <style:table-row-properties style:use-optimal-row-height="false"/>
    </style:style>
    <style:style style:name="P232" style:parent-style-name="normal0" style:family="paragraph">
      <style:paragraph-properties fo:widows="0" fo:orphans="0" fo:text-align="justify" fo:line-height="100%">
        <style:tab-stops>
          <style:tab-stop style:type="left" style:position="1.125in"/>
          <style:tab-stop style:type="left" style:position="1.25in"/>
        </style:tab-stops>
      </style:paragraph-properties>
      <style:text-properties style:font-name="Times New Roman" style:font-name-complex="Times New Roman"/>
    </style:style>
    <style:style style:name="TableCell233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234" style:parent-style-name="normal0" style:family="paragraph">
      <style:paragraph-properties fo:widows="0" fo:orphans="0" fo:text-align="center" fo:line-height="100%">
        <style:tab-stops>
          <style:tab-stop style:type="left" style:position="1.125in"/>
          <style:tab-stop style:type="left" style:position="1.25in"/>
        </style:tab-stops>
      </style:paragraph-properties>
      <style:text-properties style:font-name="Times New Roman" style:font-name-complex="Times New Roman"/>
    </style:style>
    <style:style style:name="TableCell235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236" style:parent-style-name="normal0" style:family="paragraph">
      <style:paragraph-properties fo:widows="0" fo:orphans="0" fo:text-align="justify" fo:line-height="100%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T237" style:parent-style-name="Fonteparág.padrão" style:family="text">
      <style:text-properties style:font-name="Times New Roman" style:font-name-complex="Times New Roman"/>
    </style:style>
    <style:style style:name="T238" style:parent-style-name="Fonteparág.padrão" style:family="text">
      <style:text-properties style:font-name="Times New Roman" style:font-name-complex="Times New Roman" fo:font-weight="bold" style:font-weight-asian="bold"/>
    </style:style>
    <style:style style:name="T239" style:parent-style-name="Fonteparág.padrão" style:family="text">
      <style:text-properties style:font-name="Times New Roman" style:font-name-complex="Times New Roman" fo:font-weight="bold" style:font-weight-asian="bold"/>
    </style:style>
    <style:style style:name="TableCell240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241" style:parent-style-name="normal0" style:family="paragraph">
      <style:paragraph-properties fo:widows="0" fo:orphans="0" fo:text-align="center" fo:line-height="100%">
        <style:tab-stops>
          <style:tab-stop style:type="left" style:position="1.125in"/>
          <style:tab-stop style:type="left" style:position="1.25in"/>
        </style:tab-stops>
      </style:paragraph-properties>
      <style:text-properties style:font-name="Times New Roman" style:font-name-complex="Times New Roman"/>
    </style:style>
    <style:style style:name="TableCell242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243" style:parent-style-name="normal0" style:family="paragraph">
      <style:paragraph-properties fo:widows="0" fo:orphans="0" fo:text-align="center" fo:line-height="100%">
        <style:tab-stops>
          <style:tab-stop style:type="left" style:position="1.125in"/>
          <style:tab-stop style:type="left" style:position="1.25in"/>
        </style:tab-stops>
      </style:paragraph-properties>
      <style:text-properties style:font-name="Times New Roman" style:font-name-complex="Times New Roman"/>
    </style:style>
    <style:style style:name="TableCell244" style:family="table-cell">
      <style:table-cell-properties fo:border-top="0.0138in solid #000000" fo:border-left="0.0138in solid #000000" fo:border-bottom="0.0104in solid #000000" fo:border-right="0.0104in solid #000000" fo:background-color="#D9D9D9" style:writing-mode="lr-tb" style:vertical-align="middle" fo:padding-top="0.0277in" fo:padding-left="0.0277in" fo:padding-bottom="0.0277in" fo:padding-right="0.0277in"/>
    </style:style>
    <style:style style:name="P245" style:parent-style-name="normal0" style:family="paragraph">
      <style:paragraph-properties fo:widows="0" fo:orphans="0" fo:text-align="end" fo:line-height="100%">
        <style:tab-stops>
          <style:tab-stop style:type="left" style:position="1.125in"/>
          <style:tab-stop style:type="left" style:position="1.25in"/>
        </style:tab-stops>
      </style:paragraph-properties>
      <style:text-properties style:font-name="Times New Roman" style:font-name-complex="Times New Roman"/>
    </style:style>
    <style:style style:name="TableCell246" style:family="table-cell">
      <style:table-cell-properties fo:border-top="0.0138in solid #000000" fo:border-left="0.0104in solid #000000" fo:border-bottom="0.0138in solid #000000" fo:border-right="0.0138in solid #000000" fo:background-color="#D9D9D9" style:writing-mode="lr-tb" style:vertical-align="middle" fo:padding-top="0.0694in" fo:padding-left="0.0694in" fo:padding-bottom="0.0694in" fo:padding-right="0.0694in"/>
    </style:style>
    <style:style style:name="P247" style:parent-style-name="normal0" style:family="paragraph">
      <style:paragraph-properties fo:widows="0" fo:orphans="0" fo:text-align="end" fo:line-height="100%">
        <style:tab-stops>
          <style:tab-stop style:type="left" style:position="1.125in"/>
          <style:tab-stop style:type="left" style:position="1.25in"/>
        </style:tab-stops>
      </style:paragraph-properties>
      <style:text-properties style:font-name="Times New Roman" style:font-name-complex="Times New Roman"/>
    </style:style>
    <style:style style:name="TableRow248" style:family="table-row">
      <style:table-row-properties style:min-row-height="0.4312in" style:use-optimal-row-height="false"/>
    </style:style>
    <style:style style:name="P249" style:parent-style-name="normal0" style:family="paragraph">
      <style:paragraph-properties fo:widows="0" fo:orphans="0" fo:text-align="justify" fo:line-height="100%">
        <style:tab-stops>
          <style:tab-stop style:type="left" style:position="1.125in"/>
          <style:tab-stop style:type="left" style:position="1.25in"/>
        </style:tab-stops>
      </style:paragraph-properties>
      <style:text-properties style:font-name="Times New Roman" style:font-name-complex="Times New Roman"/>
    </style:style>
    <style:style style:name="TableCell25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51" style:parent-style-name="normal0" style:family="paragraph">
      <style:paragraph-properties fo:widows="0" fo:orphans="0" fo:text-align="center" fo:line-height="100%">
        <style:tab-stops>
          <style:tab-stop style:type="left" style:position="1.125in"/>
          <style:tab-stop style:type="left" style:position="1.25in"/>
        </style:tab-stops>
      </style:paragraph-properties>
      <style:text-properties style:font-name="Times New Roman" style:font-name-complex="Times New Roman"/>
    </style:style>
    <style:style style:name="TableCell25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53" style:parent-style-name="normal0" style:family="paragraph">
      <style:paragraph-properties fo:widows="0" fo:orphans="0" fo:text-align="justify" fo:line-height="100%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T254" style:parent-style-name="Fonteparág.padrão" style:family="text">
      <style:text-properties style:font-name="Times New Roman" style:font-name-complex="Times New Roman"/>
    </style:style>
    <style:style style:name="T255" style:parent-style-name="Fonteparág.padrão" style:family="text">
      <style:text-properties style:font-name="Times New Roman" style:font-name-complex="Times New Roman" fo:font-weight="bold" style:font-weight-asian="bold"/>
    </style:style>
    <style:style style:name="T256" style:parent-style-name="Fonteparág.padrão" style:family="text">
      <style:text-properties style:font-name="Times New Roman" style:font-name-complex="Times New Roman"/>
    </style:style>
    <style:style style:name="TableCell25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58" style:parent-style-name="normal0" style:family="paragraph">
      <style:paragraph-properties fo:widows="0" fo:orphans="0" fo:text-align="center" fo:line-height="100%">
        <style:tab-stops>
          <style:tab-stop style:type="left" style:position="1.125in"/>
          <style:tab-stop style:type="left" style:position="1.25in"/>
        </style:tab-stops>
      </style:paragraph-properties>
      <style:text-properties style:font-name="Times New Roman" style:font-name-complex="Times New Roman"/>
    </style:style>
    <style:style style:name="TableCell25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60" style:parent-style-name="normal0" style:family="paragraph">
      <style:paragraph-properties fo:widows="0" fo:orphans="0" fo:text-align="center" fo:line-height="100%">
        <style:tab-stops>
          <style:tab-stop style:type="left" style:position="1.125in"/>
          <style:tab-stop style:type="left" style:position="1.25in"/>
        </style:tab-stops>
      </style:paragraph-properties>
      <style:text-properties style:font-name="Times New Roman" style:font-name-complex="Times New Roman"/>
    </style:style>
    <style:style style:name="TableCell261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262" style:parent-style-name="normal0" style:family="paragraph">
      <style:paragraph-properties fo:widows="0" fo:orphans="0" fo:text-align="end" fo:line-height="100%">
        <style:tab-stops>
          <style:tab-stop style:type="left" style:position="1.125in"/>
          <style:tab-stop style:type="left" style:position="1.25in"/>
        </style:tab-stops>
      </style:paragraph-properties>
      <style:text-properties style:font-name="Times New Roman" style:font-name-complex="Times New Roman"/>
    </style:style>
    <style:style style:name="TableCell263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64" style:parent-style-name="normal0" style:family="paragraph">
      <style:paragraph-properties fo:widows="0" fo:orphans="0" fo:text-align="end" fo:line-height="100%">
        <style:tab-stops>
          <style:tab-stop style:type="left" style:position="1.125in"/>
          <style:tab-stop style:type="left" style:position="1.25in"/>
        </style:tab-stops>
      </style:paragraph-properties>
      <style:text-properties style:font-name="Times New Roman" style:font-name-complex="Times New Roman"/>
    </style:style>
    <style:style style:name="TableRow265" style:family="table-row">
      <style:table-row-properties style:min-row-height="0.1361in" style:use-optimal-row-height="false"/>
    </style:style>
    <style:style style:name="TableCell266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267" style:parent-style-name="normal0" style:family="paragraph">
      <style:paragraph-properties fo:widows="0" fo:orphans="0" fo:text-align="end" fo:line-height="100%">
        <style:tab-stops>
          <style:tab-stop style:type="left" style:position="1.125in"/>
          <style:tab-stop style:type="left" style:position="1.25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268" style:family="table-cell">
      <style:table-cell-properties fo:border-top="0.0138in solid #000000" fo:border-left="0.0104in solid #000000" fo:border-bottom="0.0138in solid #000000" fo:border-right="0.0138in solid #000000" fo:background-color="#D9D9D9" style:writing-mode="lr-tb" style:vertical-align="middle" fo:padding-top="0.0277in" fo:padding-left="0.0277in" fo:padding-bottom="0.0277in" fo:padding-right="0.0277in"/>
    </style:style>
    <style:style style:name="P269" style:parent-style-name="normal0" style:family="paragraph">
      <style:paragraph-properties fo:widows="0" fo:orphans="0" fo:text-align="end" fo:line-height="100%">
        <style:tab-stops>
          <style:tab-stop style:type="left" style:position="1.125in"/>
          <style:tab-stop style:type="left" style:position="1.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270" style:parent-style-name="NormalWeb" style:family="paragraph">
      <style:paragraph-properties fo:margin-top="0in" fo:margin-bottom="0.0833in" fo:line-height="100%">
        <style:tab-stops>
          <style:tab-stop style:type="left" style:position="1.125in"/>
          <style:tab-stop style:type="left" style:position="1.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1" style:parent-style-name="NormalWeb" style:family="paragraph">
      <style:paragraph-properties fo:margin-top="0in" fo:margin-bottom="0.1666in" fo:line-height="100%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T27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7" style:parent-style-name="NormalWeb" style:family="paragraph">
      <style:paragraph-properties fo:margin-top="0in" fo:margin-bottom="0.1666in" fo:line-height="100%" fo:text-indent="1.125in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P278" style:parent-style-name="NormalWeb" style:family="paragraph">
      <style:paragraph-properties fo:margin-top="0in" fo:margin-bottom="0.1666in" fo:line-height="100%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T27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5" style:parent-style-name="NormalWeb" style:family="paragraph">
      <style:paragraph-properties fo:margin-top="0in" fo:margin-bottom="0.1666in" fo:line-height="100%" fo:text-indent="1.25in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P286" style:parent-style-name="NormalWeb" style:family="paragraph">
      <style:paragraph-properties fo:margin-top="0in" fo:margin-bottom="0.1666in" fo:line-height="100%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T28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2" style:parent-style-name="NormalWeb" style:family="paragraph">
      <style:paragraph-properties fo:margin-top="0in" fo:margin-bottom="0.1666in" fo:line-height="100%" fo:text-indent="1.125in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P293" style:parent-style-name="NormalWeb" style:family="paragraph">
      <style:paragraph-properties fo:margin-top="0in" fo:margin-bottom="0.1666in" fo:line-height="100%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T29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0" style:parent-style-name="NormalWeb" style:family="paragraph">
      <style:paragraph-properties fo:margin-top="0in" fo:margin-bottom="0.1666in" fo:line-height="100%" fo:text-indent="1.25in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P301" style:parent-style-name="NormalWeb" style:family="paragraph">
      <style:paragraph-properties fo:margin-top="0in" fo:margin-bottom="0.1666in" fo:line-height="100%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T30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7" style:parent-style-name="NormalWeb" style:family="paragraph">
      <style:paragraph-properties fo:margin-top="0in" fo:margin-bottom="0.1666in" fo:line-height="100%" fo:text-indent="1.125in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P308" style:parent-style-name="NormalWeb" style:family="paragraph">
      <style:paragraph-properties fo:margin-top="0in" fo:margin-bottom="0.1666in" fo:line-height="100%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T309" style:parent-style-name="Fonteparág.padrão" style:family="text">
      <style:text-properties fo:font-weight="bold" style:font-weight-asian="bold"/>
    </style:style>
    <style:style style:name="P310" style:parent-style-name="Normal" style:family="paragraph">
      <style:paragraph-properties fo:text-align="justify" fo:margin-bottom="0.1666in">
        <style:tab-stops>
          <style:tab-stop style:type="left" style:position="1.125in"/>
          <style:tab-stop style:type="left" style:position="1.25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1" style:parent-style-name="NormalWeb" style:family="paragraph">
      <style:paragraph-properties fo:margin-top="0in" fo:margin-bottom="0.1666in" fo:line-height="100%" fo:text-indent="1.125in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P312" style:parent-style-name="NormalWeb" style:family="paragraph">
      <style:paragraph-properties fo:margin-top="0in" fo:margin-bottom="0.1666in" fo:line-height="100%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T31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7" style:parent-style-name="NormalWeb" style:family="paragraph">
      <style:paragraph-properties fo:margin-top="0in" fo:margin-bottom="0.1666in" fo:line-height="100%" fo:text-indent="1.125in">
        <style:tab-stops>
          <style:tab-stop style:type="left" style:position="1.125in"/>
          <style:tab-stop style:type="left" style:position="1.25in"/>
        </style:tab-stops>
      </style:paragraph-properties>
      <style:text-properties style:font-weight-complex="bold"/>
    </style:style>
    <style:style style:name="P318" style:parent-style-name="NormalWeb" style:family="paragraph">
      <style:paragraph-properties fo:margin-top="0in" fo:margin-bottom="0.1666in" fo:line-height="100%" fo:text-indent="1.125in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P319" style:parent-style-name="NormalWeb" style:family="paragraph">
      <style:paragraph-properties fo:margin-top="0in" fo:margin-bottom="0.1666in" fo:line-height="100%" fo:text-indent="1.125in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P320" style:parent-style-name="NormalWeb" style:family="paragraph">
      <style:paragraph-properties fo:margin-top="0in" fo:margin-bottom="0.1666in" fo:line-height="100%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T32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5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7" style:parent-style-name="NormalWeb" style:family="paragraph">
      <style:paragraph-properties fo:margin-top="0in" fo:margin-bottom="0.1666in" fo:line-height="100%" fo:text-indent="1.125in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T328" style:parent-style-name="Fonteparág.padrão" style:family="text">
      <style:text-properties fo:font-weight="bold" style:font-weight-asian="bold"/>
    </style:style>
    <style:style style:name="T329" style:parent-style-name="Fonteparág.padrão" style:family="text">
      <style:text-properties fo:font-weight="bold" style:font-weight-asian="bold"/>
    </style:style>
    <style:style style:name="T330" style:parent-style-name="Fonteparág.padrão" style:family="text">
      <style:text-properties fo:font-weight="bold" style:font-weight-asian="bold"/>
    </style:style>
    <style:style style:name="T331" style:parent-style-name="Fonteparág.padrão" style:family="text">
      <style:text-properties fo:font-weight="bold" style:font-weight-asian="bold"/>
    </style:style>
    <style:style style:name="T332" style:parent-style-name="Fonteparág.padrão" style:family="text">
      <style:text-properties fo:font-weight="bold" style:font-weight-asian="bold"/>
    </style:style>
    <style:style style:name="P333" style:parent-style-name="NormalWeb" style:family="paragraph">
      <style:paragraph-properties fo:margin-top="0in" fo:margin-bottom="0.1666in" fo:line-height="100%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T334" style:parent-style-name="Fonteparág.padrão" style:family="text">
      <style:text-properties fo:font-weight="bold" style:font-weight-asian="bold"/>
    </style:style>
    <style:style style:name="P335" style:parent-style-name="NormalWeb" style:family="paragraph">
      <style:paragraph-properties fo:margin-top="0in" fo:margin-bottom="0.0833in" fo:line-height="100%">
        <style:tab-stops>
          <style:tab-stop style:type="left" style:position="-0.375in"/>
          <style:tab-stop style:type="left" style:position="-0.25in"/>
          <style:tab-stop style:type="left" style:position="0in"/>
        </style:tab-stops>
      </style:paragraph-properties>
    </style:style>
    <style:style style:name="P336" style:parent-style-name="NormalWeb" style:family="paragraph">
      <style:paragraph-properties fo:margin-top="0in" fo:margin-bottom="0.0833in" fo:line-height="100%">
        <style:tab-stops>
          <style:tab-stop style:type="left" style:position="-0.375in"/>
          <style:tab-stop style:type="left" style:position="-0.25in"/>
          <style:tab-stop style:type="left" style:position="0in"/>
        </style:tab-stops>
      </style:paragraph-properties>
    </style:style>
    <style:style style:name="P337" style:parent-style-name="NormalWeb" style:family="paragraph">
      <style:paragraph-properties fo:margin-top="0in" fo:margin-bottom="0.0833in" fo:line-height="100%">
        <style:tab-stops>
          <style:tab-stop style:type="left" style:position="-0.375in"/>
          <style:tab-stop style:type="left" style:position="-0.25in"/>
          <style:tab-stop style:type="left" style:position="0in"/>
        </style:tab-stops>
      </style:paragraph-properties>
    </style:style>
    <style:style style:name="P338" style:parent-style-name="NormalWeb" style:family="paragraph">
      <style:paragraph-properties fo:margin-top="0in" fo:margin-bottom="0.0833in" fo:line-height="100%">
        <style:tab-stops>
          <style:tab-stop style:type="left" style:position="-0.375in"/>
          <style:tab-stop style:type="left" style:position="-0.25in"/>
          <style:tab-stop style:type="left" style:position="0in"/>
        </style:tab-stops>
      </style:paragraph-properties>
    </style:style>
    <style:style style:name="P339" style:parent-style-name="NormalWeb" style:family="paragraph">
      <style:paragraph-properties fo:margin-top="0in" fo:margin-bottom="0.0833in" fo:line-height="100%">
        <style:tab-stops>
          <style:tab-stop style:type="left" style:position="-0.375in"/>
          <style:tab-stop style:type="left" style:position="-0.25in"/>
          <style:tab-stop style:type="left" style:position="0in"/>
        </style:tab-stops>
      </style:paragraph-properties>
    </style:style>
    <style:style style:name="P340" style:parent-style-name="NormalWeb" style:family="paragraph">
      <style:paragraph-properties fo:margin-top="0in" fo:margin-bottom="0.0833in" fo:line-height="100%">
        <style:tab-stops>
          <style:tab-stop style:type="left" style:position="-0.375in"/>
          <style:tab-stop style:type="left" style:position="-0.25in"/>
          <style:tab-stop style:type="left" style:position="0in"/>
        </style:tab-stops>
      </style:paragraph-properties>
    </style:style>
    <style:style style:name="P341" style:parent-style-name="NormalWeb" style:family="paragraph">
      <style:paragraph-properties fo:margin-top="0in" fo:margin-bottom="0.1666in" fo:line-height="100%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T342" style:parent-style-name="Fonteparág.padrão" style:family="text">
      <style:text-properties fo:font-weight="bold" style:font-weight-asian="bold"/>
    </style:style>
    <style:style style:name="P343" style:parent-style-name="NormalWeb" style:family="paragraph">
      <style:paragraph-properties fo:margin-top="0in" fo:margin-bottom="0.1666in" fo:line-height="100%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T344" style:parent-style-name="Fonteparág.padrão" style:family="text">
      <style:text-properties fo:font-weight="bold" style:font-weight-asian="bold"/>
    </style:style>
    <style:style style:name="P345" style:parent-style-name="NormalWeb" style:family="paragraph">
      <style:paragraph-properties fo:margin-top="0in" fo:margin-bottom="0.1666in" fo:line-height="100%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T346" style:parent-style-name="Fonteparág.padrão" style:family="text">
      <style:text-properties fo:font-weight="bold" style:font-weight-asian="bold"/>
    </style:style>
    <style:style style:name="T347" style:parent-style-name="Fonteparág.padrão" style:family="text">
      <style:text-properties fo:font-weight="bold" style:font-weight-asian="bold"/>
    </style:style>
    <style:style style:name="T348" style:parent-style-name="Fonteparág.padrão" style:family="text">
      <style:text-properties fo:font-weight="bold" style:font-weight-asian="bold"/>
    </style:style>
    <style:style style:name="T349" style:parent-style-name="Fonteparág.padrão" style:family="text">
      <style:text-properties fo:font-weight="bold" style:font-weight-asian="bold"/>
    </style:style>
    <style:style style:name="P350" style:parent-style-name="NormalWeb" style:family="paragraph">
      <style:paragraph-properties fo:margin-top="0in" fo:margin-bottom="0.1666in" fo:line-height="100%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T351" style:parent-style-name="Fonteparág.padrão" style:family="text">
      <style:text-properties fo:font-weight="bold" style:font-weight-asian="bold"/>
    </style:style>
    <style:style style:name="P352" style:parent-style-name="NormalWeb" style:family="paragraph">
      <style:paragraph-properties fo:margin-top="0in" fo:margin-bottom="0.1666in" fo:line-height="100%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T353" style:parent-style-name="Fonteparág.padrão" style:family="text">
      <style:text-properties fo:font-weight="bold" style:font-weight-asian="bold"/>
    </style:style>
    <style:style style:name="P354" style:parent-style-name="NormalWeb" style:family="paragraph">
      <style:paragraph-properties fo:margin-top="0in" fo:margin-bottom="0.1666in" fo:line-height="100%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T355" style:parent-style-name="Fonteparág.padrão" style:family="text">
      <style:text-properties fo:font-weight="bold" style:font-weight-asian="bold"/>
    </style:style>
    <style:style style:name="P356" style:parent-style-name="NormalWeb" style:family="paragraph">
      <style:paragraph-properties fo:margin-top="0in" fo:margin-bottom="0.1666in" fo:line-height="100%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T35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2" style:parent-style-name="NormalWeb" style:family="paragraph">
      <style:paragraph-properties fo:margin-top="0in" fo:margin-bottom="0.1666in" fo:line-height="100%" fo:text-indent="1.25in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P363" style:parent-style-name="NormalWeb" style:family="paragraph">
      <style:paragraph-properties fo:margin-top="0in" fo:margin-bottom="0.1666in" fo:line-height="100%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T364" style:parent-style-name="Fonteparág.padrão" style:family="text">
      <style:text-properties fo:font-weight="bold" style:font-weight-asian="bold"/>
    </style:style>
    <style:style style:name="P365" style:parent-style-name="NormalWeb" style:family="paragraph">
      <style:paragraph-properties fo:margin-top="0in" fo:margin-bottom="0.1666in" fo:line-height="100%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T366" style:parent-style-name="Fonteparág.padrão" style:family="text">
      <style:text-properties fo:font-weight="bold" style:font-weight-asian="bold"/>
    </style:style>
    <style:style style:name="P367" style:parent-style-name="NormalWeb" style:family="paragraph">
      <style:paragraph-properties fo:margin-top="0in" fo:margin-bottom="0.1666in" fo:line-height="100%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T368" style:parent-style-name="Fonteparág.padrão" style:family="text">
      <style:text-properties fo:font-weight="bold" style:font-weight-asian="bold"/>
    </style:style>
    <style:style style:name="P369" style:parent-style-name="NormalWeb" style:family="paragraph">
      <style:paragraph-properties fo:margin-top="0in" fo:margin-bottom="0in" fo:line-height="100%" fo:margin-left="0.7479in">
        <style:tab-stops>
          <style:tab-stop style:type="left" style:position="0.377in"/>
          <style:tab-stop style:type="left" style:position="0.502in"/>
        </style:tab-stops>
      </style:paragraph-properties>
    </style:style>
    <style:style style:name="T370" style:parent-style-name="Fonteparág.padrão" style:family="text">
      <style:text-properties fo:font-weight="bold" style:font-weight-asian="bold" style:font-weight-complex="bold"/>
    </style:style>
    <style:style style:name="P371" style:parent-style-name="NormalWeb" style:family="paragraph">
      <style:paragraph-properties fo:margin-top="0in" fo:margin-bottom="0in" fo:line-height="100%" fo:margin-left="0.5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P372" style:parent-style-name="NormalWeb" style:family="paragraph">
      <style:paragraph-properties fo:margin-top="0in" fo:margin-bottom="0in" fo:line-height="100%" fo:margin-left="0.5in" fo:text-indent="0.5826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373" style:parent-style-name="Fonteparág.padrão" style:family="text">
      <style:text-properties fo:font-weight="bold" style:font-weight-asian="bold" style:font-weight-complex="bold"/>
    </style:style>
    <style:style style:name="P374" style:parent-style-name="NormalWeb" style:family="paragraph">
      <style:paragraph-properties fo:margin-top="0in" fo:margin-bottom="0in" fo:line-height="100%" fo:margin-left="0.5in" fo:text-indent="0.5826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P375" style:parent-style-name="NormalWeb" style:family="paragraph">
      <style:paragraph-properties fo:margin-top="0in" fo:margin-bottom="0in" fo:line-height="100%" fo:margin-left="0.5in" fo:text-indent="0.5826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P376" style:parent-style-name="NormalWeb" style:family="paragraph">
      <style:paragraph-properties fo:margin-top="0in" fo:margin-bottom="0in" fo:line-height="100%" fo:margin-left="0.5in" fo:text-indent="0.5826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P377" style:parent-style-name="NormalWeb" style:family="paragraph">
      <style:paragraph-properties fo:margin-top="0in" fo:margin-bottom="0in" fo:line-height="100%" fo:margin-left="0.5in" fo:text-indent="0.5826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P378" style:parent-style-name="NormalWeb" style:family="paragraph">
      <style:paragraph-properties fo:margin-top="0in" fo:margin-bottom="0in" fo:line-height="100%" fo:margin-left="0.5in" fo:text-indent="0.5826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P379" style:parent-style-name="NormalWeb" style:family="paragraph">
      <style:paragraph-properties fo:margin-top="0in" fo:margin-bottom="0in" fo:line-height="100%" fo:margin-left="0.5in" fo:text-indent="0.5826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380" style:parent-style-name="Fonteparág.padrão" style:family="text">
      <style:text-properties fo:font-weight="bold" style:font-weight-asian="bold" style:font-weight-complex="bold"/>
    </style:style>
    <style:style style:name="P381" style:parent-style-name="NormalWeb" style:family="paragraph">
      <style:paragraph-properties fo:margin-top="0in" fo:margin-bottom="0in" fo:line-height="100%" fo:margin-left="0.5in" fo:text-indent="0.5826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P382" style:parent-style-name="NormalWeb" style:family="paragraph">
      <style:paragraph-properties fo:margin-top="0in" fo:margin-bottom="0in" fo:line-height="100%" fo:margin-left="0.5in" fo:text-indent="0.5826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P383" style:parent-style-name="NormalWeb" style:family="paragraph">
      <style:paragraph-properties fo:margin-top="0in" fo:margin-bottom="0in" fo:line-height="100%" fo:margin-left="0.5in" fo:text-indent="0.5826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P384" style:parent-style-name="NormalWeb" style:family="paragraph">
      <style:paragraph-properties fo:margin-top="0in" fo:margin-bottom="0in" fo:line-height="100%" fo:margin-left="0.5in" fo:text-indent="0.5826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P385" style:parent-style-name="NormalWeb" style:family="paragraph">
      <style:paragraph-properties fo:margin-top="0in" fo:margin-bottom="0in" fo:line-height="100%" fo:margin-left="0.5in" fo:text-indent="0.5826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P386" style:parent-style-name="NormalWeb" style:family="paragraph">
      <style:paragraph-properties fo:margin-top="0in" fo:margin-bottom="0.1666in" fo:line-height="100%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T387" style:parent-style-name="Fonteparág.padrão" style:family="text">
      <style:text-properties fo:font-weight="bold" style:font-weight-asian="bold"/>
    </style:style>
    <style:style style:name="T388" style:parent-style-name="Fonteparág.padrão" style:family="text">
      <style:text-properties fo:font-weight="bold" style:font-weight-asian="bold" style:font-weight-complex="bold"/>
    </style:style>
    <style:style style:name="P389" style:parent-style-name="NormalWeb" style:family="paragraph">
      <style:paragraph-properties fo:margin-top="0in" fo:margin-bottom="0.1666in" fo:line-height="100%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T390" style:parent-style-name="Fonteparág.padrão" style:family="text">
      <style:text-properties fo:font-weight="bold" style:font-weight-asian="bold"/>
    </style:style>
    <style:style style:name="T391" style:parent-style-name="Fonteparág.padrão" style:family="text">
      <style:text-properties fo:font-weight="bold" style:font-weight-asian="bold" style:font-weight-complex="bold"/>
    </style:style>
    <style:style style:name="T392" style:parent-style-name="Fonteparág.padrão" style:family="text">
      <style:text-properties fo:font-weight="bold" style:font-weight-asian="bold" style:font-weight-complex="bold"/>
    </style:style>
    <style:style style:name="P393" style:parent-style-name="NormalWeb" style:family="paragraph">
      <style:paragraph-properties fo:margin-top="0in" fo:margin-bottom="0.1666in" fo:line-height="100%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T394" style:parent-style-name="Fonteparág.padrão" style:family="text">
      <style:text-properties fo:font-weight="bold" style:font-weight-asian="bold"/>
    </style:style>
    <style:style style:name="P395" style:parent-style-name="NormalWeb" style:family="paragraph">
      <style:paragraph-properties fo:margin-top="0in" fo:margin-bottom="0.1666in" fo:line-height="100%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T396" style:parent-style-name="Fonteparág.padrão" style:family="text">
      <style:text-properties fo:font-weight="bold" style:font-weight-asian="bold"/>
    </style:style>
    <style:style style:name="P397" style:parent-style-name="NormalWeb" style:family="paragraph">
      <style:paragraph-properties fo:margin-top="0in" fo:margin-bottom="0.0833in" fo:line-height="100%">
        <style:tab-stops>
          <style:tab-stop style:type="left" style:position="-0.375in"/>
          <style:tab-stop style:type="left" style:position="-0.25in"/>
          <style:tab-stop style:type="left" style:position="0in"/>
        </style:tab-stops>
      </style:paragraph-properties>
    </style:style>
    <style:style style:name="P398" style:parent-style-name="NormalWeb" style:family="paragraph">
      <style:paragraph-properties fo:margin-top="0in" fo:margin-bottom="0.0833in" fo:line-height="100%">
        <style:tab-stops>
          <style:tab-stop style:type="left" style:position="-0.375in"/>
          <style:tab-stop style:type="left" style:position="-0.25in"/>
          <style:tab-stop style:type="left" style:position="0in"/>
        </style:tab-stops>
      </style:paragraph-properties>
    </style:style>
    <style:style style:name="P399" style:parent-style-name="NormalWeb" style:family="paragraph">
      <style:paragraph-properties fo:margin-top="0in" fo:margin-bottom="0.1666in" fo:line-height="100%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T400" style:parent-style-name="Fonteparág.padrão" style:family="text">
      <style:text-properties fo:font-weight="bold" style:font-weight-asian="bold"/>
    </style:style>
    <style:style style:name="P401" style:parent-style-name="NormalWeb" style:family="paragraph">
      <style:paragraph-properties fo:margin-top="0in" fo:margin-bottom="0.1666in" fo:line-height="100%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T402" style:parent-style-name="Fonteparág.padrão" style:family="text">
      <style:text-properties fo:font-weight="bold" style:font-weight-asian="bold"/>
    </style:style>
    <style:style style:name="T403" style:parent-style-name="Fonteparág.padrão" style:family="text">
      <style:text-properties fo:font-weight="bold" style:font-weight-asian="bold" style:font-weight-complex="bold"/>
    </style:style>
    <style:style style:name="P404" style:parent-style-name="NormalWeb" style:family="paragraph">
      <style:paragraph-properties fo:margin-top="0in" fo:margin-bottom="0.1666in" fo:line-height="100%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T40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0" style:parent-style-name="NormalWeb" style:family="paragraph">
      <style:paragraph-properties fo:margin-top="0in" fo:margin-bottom="0.1666in" fo:line-height="100%" fo:text-indent="1.25in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P411" style:parent-style-name="NormalWeb" style:family="paragraph">
      <style:paragraph-properties fo:margin-top="0in" fo:margin-bottom="0.1666in" fo:line-height="100%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T41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5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6" style:parent-style-name="NormalWeb" style:family="paragraph">
      <style:paragraph-properties fo:margin-top="0in" fo:margin-bottom="0.1666in" fo:line-height="100%" fo:text-indent="1.25in">
        <style:tab-stops>
          <style:tab-stop style:type="left" style:position="1.125in"/>
          <style:tab-stop style:type="left" style:position="1.25in"/>
          <style:tab-stop style:type="left" style:position="1.9166in"/>
        </style:tab-stops>
      </style:paragraph-properties>
    </style:style>
    <style:style style:name="P417" style:parent-style-name="NormalWeb" style:family="paragraph">
      <style:paragraph-properties fo:margin-top="0in" fo:margin-bottom="0.1666in" fo:line-height="100%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T41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2" style:parent-style-name="NormalWeb" style:family="paragraph">
      <style:paragraph-properties fo:margin-top="0in" fo:margin-bottom="0.1666in" fo:line-height="100%" fo:text-indent="1.25in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P423" style:parent-style-name="NormalWeb" style:family="paragraph">
      <style:paragraph-properties fo:margin-top="0in" fo:margin-bottom="0.1666in" fo:line-height="100%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T424" style:parent-style-name="Fonteparág.padrão" style:family="text">
      <style:text-properties fo:font-weight="bold" style:font-weight-asian="bold"/>
    </style:style>
    <style:style style:name="P425" style:parent-style-name="Corpodetexto2" style:family="paragraph">
      <style:paragraph-properties fo:margin-bottom="0.1666in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T4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27" style:parent-style-name="Fonteparág.padrão" style:family="text">
      <style:text-properties fo:font-size="12pt" style:font-size-asian="12pt" style:font-size-complex="12pt"/>
    </style:style>
    <style:style style:name="T428" style:parent-style-name="Fonteparág.padrão" style:family="text">
      <style:text-properties fo:font-size="12pt" style:font-size-asian="12pt" style:font-size-complex="12pt"/>
    </style:style>
    <style:style style:name="T429" style:parent-style-name="Fonteparág.padrão" style:family="text">
      <style:text-properties fo:font-size="12pt" style:font-size-asian="12pt" style:font-size-complex="12pt"/>
    </style:style>
    <style:style style:name="T430" style:parent-style-name="Fonteparág.padrão" style:family="text">
      <style:text-properties fo:font-size="12pt" style:font-size-asian="12pt" style:font-size-complex="12pt"/>
    </style:style>
    <style:style style:name="T431" style:parent-style-name="Fonteparág.padrão" style:family="text">
      <style:text-properties fo:font-size="12pt" style:font-size-asian="12pt" style:font-size-complex="12pt"/>
    </style:style>
    <style:style style:name="T432" style:parent-style-name="Fonteparág.padrão" style:family="text">
      <style:text-properties fo:font-size="12pt" style:font-size-asian="12pt" style:font-size-complex="12pt"/>
    </style:style>
    <style:style style:name="P433" style:parent-style-name="Default" style:family="paragraph">
      <style:paragraph-properties fo:text-align="justify" fo:margin-bottom="0.1666in">
        <style:tab-stops>
          <style:tab-stop style:type="left" style:position="1.125in"/>
          <style:tab-stop style:type="left" style:position="1.25in"/>
        </style:tab-stops>
      </style:paragraph-properties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434" style:parent-style-name="Corpodetexto2" style:family="paragraph">
      <style:paragraph-properties fo:margin-bottom="0.1666in" fo:text-indent="1.1812in">
        <style:tab-stops>
          <style:tab-stop style:type="left" style:position="1.125in"/>
          <style:tab-stop style:type="left" style:position="1.25in"/>
        </style:tab-stops>
      </style:paragraph-properties>
      <style:text-properties fo:font-size="12pt" style:font-size-asian="12pt" style:font-size-complex="12pt"/>
    </style:style>
    <style:style style:name="P435" style:parent-style-name="Corpodetexto2" style:family="paragraph">
      <style:paragraph-properties fo:margin-bottom="0.1666in" fo:text-indent="1.1812in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T436" style:parent-style-name="Fonteparág.padrão" style:family="text">
      <style:text-properties fo:font-size="12pt" style:font-size-asian="12pt" style:font-size-complex="12pt"/>
    </style:style>
    <style:style style:name="P437" style:parent-style-name="Título2" style:family="paragraph">
      <style:paragraph-properties fo:text-align="center"/>
    </style:style>
    <style:style style:name="T438" style:parent-style-name="Fonteparág.padrão" style:family="text">
      <style:text-properties fo:font-style="normal" style:font-style-asian="normal" fo:font-size="12pt" style:font-size-asian="12pt" style:font-size-complex="12pt"/>
    </style:style>
    <style:style style:name="T439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440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441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442" style:parent-style-name="Normal" style:family="paragraph">
      <style:paragraph-properties fo:text-align="justify">
        <style:tab-stops>
          <style:tab-stop style:type="left" style:position="1.963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43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44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4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44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44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48" style:parent-style-name="Corpodetexto2" style:family="paragraph">
      <style:paragraph-properties fo:text-align="center">
        <style:tab-stops>
          <style:tab-stop style:type="left" style:position="1.125in"/>
          <style:tab-stop style:type="left" style:position="1.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49" style:parent-style-name="Corpodetexto2" style:family="paragraph">
      <style:paragraph-properties fo:text-align="center">
        <style:tab-stops>
          <style:tab-stop style:type="left" style:position="1.125in"/>
          <style:tab-stop style:type="left" style:position="1.25in"/>
        </style:tab-stops>
      </style:paragraph-properties>
      <style:text-properties fo:font-weight="bold" style:font-weight-asian="bold"/>
    </style:style>
    <style:style style:name="P450" style:parent-style-name="Corpodetexto2" style:family="paragraph">
      <style:paragraph-properties fo:text-align="center">
        <style:tab-stops>
          <style:tab-stop style:type="left" style:position="1.125in"/>
          <style:tab-stop style:type="left" style:position="1.25in"/>
        </style:tab-stops>
      </style:paragraph-properties>
      <style:text-properties fo:font-weight="bold" style:font-weight-asian="bold"/>
    </style:style>
    <style:style style:name="P451" style:parent-style-name="Corpodetexto2" style:family="paragraph">
      <style:paragraph-properties fo:text-align="center">
        <style:tab-stops>
          <style:tab-stop style:type="left" style:position="1.125in"/>
          <style:tab-stop style:type="left" style:position="1.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52" style:parent-style-name="Corpodetexto2" style:family="paragraph">
      <style:paragraph-properties fo:text-align="center">
        <style:tab-stops>
          <style:tab-stop style:type="left" style:position="1.125in"/>
          <style:tab-stop style:type="left" style:position="1.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53" style:parent-style-name="Corpodetexto2" style:family="paragraph">
      <style:paragraph-properties fo:text-align="center" fo:background-color="#FFFFFF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T454" style:parent-style-name="Fonteparág.padrão" style:family="text"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/>
      <text:h text:style-name="P22" text:outline-level="3">CONTRATO TRT7<text:s/>Nº<text:s/>08/2019</text:h>
      <text:h text:style-name="P23" text:outline-level="1">PROAD<text:s/>Nº<text:s/>7182/2018</text:h>
      <text:p text:style-name="P24"/>
      <text:p text:style-name="P25"/>
      <text:p text:style-name="P26"><text:span text:style-name="T27">CONTR</text:span><text:span text:style-name="T28">ATO DE<text:s/></text:span><text:span text:style-name="T29">prestação de serviço continuado de validação, emissão e/ou gravação de<text:s/></text:span><text:span text:style-name="T30">CERTIFICADO</text:span><text:span text:style-name="T31"><text:s/></text:span><text:span text:style-name="T32">digital</text:span><text:span text:style-name="T33">, QUE ENTRE SI FAZEM A UNIÃO, POR INTERMÉDIO DO<text:s/></text:span><text:span text:style-name="T34">TRIBUNAL REGIONAL DO TRABAL</text:span><text:span text:style-name="T35">HO DA 7</text:span><text:span text:style-name="T36">ª REGIÃO</text:span><text:span text:style-name="T37">,</text:span><text:span text:style-name="T38"><text:s/>E A EMPRESA</text:span><text:span text:style-name="T39"><text:s/>soluti</text:span><text:span text:style-name="T40"><text:s/></text:span><text:span text:style-name="T41">-</text:span><text:span text:style-name="T42"><text:s/></text:span><text:span text:style-name="T43">soluções em<text:s/></text:span><text:span text:style-name="T44">NEGÓCIOS<text:s/></text:span><text:span text:style-name="T45">inteligentes s/a.<text:s/></text:span></text:p>
      <text:p text:style-name="P46"/>
      <text:p text:style-name="P47"/>
      <text:p text:style-name="P48"><text:span text:style-name="T49">Pelo presente instrumento particular, a<text:s/></text:span><text:span text:style-name="T50">UNIÃO</text:span><text:span text:style-name="T51">,</text:span><text:span text:style-name="T52"><text:s/>por intermédio do<text:s/></text:span><text:span text:style-name="T53">TRI</text:span><text:span text:style-name="T54">BUNAL REGIONAL DO TRABALHO DA 7</text:span><text:span text:style-name="T55">ª REGIÃO</text:span><text:span text:style-name="T56">,<text:s/></text:span><text:span text:style-name="T57">com sede na Av. Santos Dumont nº 3.384,<text:s/></text:span><text:span text:style-name="T58">Bairro Aldeota,<text:s/></text:span><text:span text:style-name="T59">nesta capital, inscrito no CNPJ sob o<text:s/></text:span><text:span text:style-name="T60">nº 03.235.270/0001-70</text:span><text:span text:style-name="T61">, neste ato representado por sua<text:s/></text:span><text:span text:style-name="T62">Diretora Geral</text:span><text:span text:style-name="T63">, Sra.</text:span><text:span text:style-name="T64"><text:s/>NEIARA SÃO THIAGO CYSNE FROTA,<text:s/></text:span><text:span text:style-name="T65">portadora do CPF n° 223.935.523-91 e RG n° 09598980 – SSP-CE</text:span><text:span text:style-name="T66">,<text:s/></text:span><text:span text:style-name="T67">dor</text:span><text:span text:style-name="T68">a</text:span><text:span text:style-name="T69">vante denominado, C</text:span><text:span text:style-name="T70">ONTRATANTE,<text:s/></text:span><text:span text:style-name="T71">e, do outro lado, a<text:s/></text:span><text:span text:style-name="T72">empresa<text:s/></text:span><text:span text:style-name="T73">SOLUTI – SOLU</text:span><text:span text:style-name="T74">ÇÕ</text:span><text:span text:style-name="T75">ES EM NEG</text:span><text:span text:style-name="T76">Ó</text:span><text:span text:style-name="T77">CIOS INTELIGENTES S/A</text:span><text:span text:style-name="T78">,</text:span><text:span text:style-name="T79"><text:s/></text:span><text:span text:style-name="T80">com sede na Av.</text:span><text:span text:style-name="T81"><text:s/></text:span><text:span text:style-name="T82">136, nº 797, Quadra<text:s/></text:span><text:span text:style-name="T83">F</text:span><text:span text:style-name="T84">44, lote 36, Sala</text:span><text:span text:style-name="T85">s</text:span><text:span text:style-name="T86"><text:s/>1.</text:span><text:span text:style-name="T87">901</text:span><text:span text:style-name="T88"><text:s/>a 1.</text:span><text:span text:style-name="T89">905,<text:s/></text:span><text:span text:style-name="T90">Bloco B,<text:s/></text:span><text:span text:style-name="T91">Condomínio New York Square Business Evolution</text:span><text:span text:style-name="T92">,</text:span><text:span text:style-name="T93"><text:s/>Setor Sul, Goiânia – GO, CEP 74.093-250</text:span><text:span text:style-name="T94">,<text:s/></text:span><text:span text:style-name="T95">telefone (62) 3412-0302 e (62) 3412-0266,<text:s/></text:span><text:span text:style-name="T96">e-mail<text:s/></text:span><text:a xlink:href="mailto:licitacoes@soluti.com.br" office:target-frame-name="_top" xlink:show="replace"><text:span text:style-name="T97">licitacoes@soluti.com.br</text:span></text:a><text:span text:style-name="T98">, inscrita no CNPJ sob o n.º<text:s/></text:span><text:span text:style-name="T99">09.461.647/0001-95</text:span><text:span text:style-name="T100">,<text:s/></text:span><text:span text:style-name="T101">represe</text:span><text:span text:style-name="T102">ntada neste ato pelo<text:s/></text:span><text:span text:style-name="T103">seu procurador, Sr.<text:s/></text:span><text:span text:style-name="T104">EDUARDO PEREIRA DOS SANTOS</text:span><text:span text:style-name="T105">, RG 5598553 SSP/GO, CPF 040.395.181-01</text:span><text:span text:style-name="T106">, a seguir denominada</text:span><text:span text:style-name="T107"><text:s/></text:span><text:span text:style-name="T108">CONTRATADA</text:span><text:span text:style-name="T109">, tendo em vista<text:s/></text:span><text:span text:style-name="T110">o que consta no Processo nº 4264</text:span><text:span text:style-name="T111">/2018</text:span><text:span text:style-name="T112"><text:s/>do<text:s/></text:span><text:span text:style-name="T113">TRT da 16ª Região</text:span><text:span text:style-name="T114">,<text:s/></text:span><text:span text:style-name="T115">disposições contidas na<text:s/></text:span><text:span text:style-name="T116">Lei n° 10.520 de 17.07.2002, Decreto 5.450, de 31.05.2005, Decreto nº 7.892/2013 (alterado pelo Decreto nº 8.250, de 23 de maio de 2014), pela Lei n.º 8.666/93 e suas alterações, Lei Complementar n° 123,</text:span><text:span text:style-name="T117"><text:s/>de 14.12.2006 (Estatuto Nacional da Microempresa e Empresa de Pequeno Porte), Decreto nº 7.174, de 12 de maio de 2010, Decreto n° 8.538/2015 e pelo Código de Defesa do Consumidor, Lei n° 8.078 de 11.09.90,</text:span><text:span text:style-name="T118"><text:s/></text:span><text:span text:style-name="T119">mediante</text:span><text:span text:style-name="T120"><text:s/></text:span><text:span text:style-name="T121">ADESÃO<text:s/></text:span><text:span text:style-name="T122">-</text:span><text:span text:style-name="T123"><text:s/></text:span><text:span text:style-name="T124">ARP Nº 01/2019 do<text:s/></text:span><text:span text:style-name="T125">Pregão Eletrônico<text:s/></text:span><text:span text:style-name="T126">SRP nº 39/2018<text:s/></text:span><text:span text:style-name="T127">-<text:s/></text:span><text:span text:style-name="T128">TRT 16ª Região (MA),</text:span><text:span text:style-name="T129"><text:s/></text:span><text:span text:style-name="T130">mediante as cláusulas e condições adiante discriminadas:</text:span></text:p>
      <text:p text:style-name="P131"><text:bookmark-start text:name="_8a1uohw1kkx1"/><text:bookmark-end text:name="_8a1uohw1kkx1"/>CLÁUSULA PRIMEIRA –<text:s/>DO OBJETO</text:p>
      <text:p text:style-name="P132"><text:bookmark-start text:name="_vdolw9myfa28"/><text:bookmark-end text:name="_vdolw9myfa28"/><text:span text:style-name="T133">Contratação de empresa, através de Sistema de Registro de preços, para eventual prestação de serviço continuado de<text:s/></text:span><text:span text:style-name="T134">validação, emissão e/ou gravação de cerificado digital, bem como se</text:span><text:span text:style-name="T135">r</text:span><text:span text:style-name="T136">viço de visita técnica local nas unidades da Justiça do Trabalho do<text:s/></text:span><text:span text:style-name="T137">Maranhão</text:span><text:span text:style-name="T138">,<text:s/></text:span><text:span text:style-name="T139">por 30(trinta</text:span><text:span text:style-name="T140">) meses, de acordo com as quantidades e especificações constantes no item 1,2 do Termo de Referência (anexo I)</text:span><text:span text:style-name="T141"><text:s/>–<text:s/></text:span><text:span text:style-name="T142">Itens 01, 04 e 05 da ARP 01/2019 do<text:s/></text:span><text:span text:style-name="T143">Pregão Ele<text:s/></text:span><text:span text:style-name="T144">SRP nº 39/2018 – TRT16<text:s/></text:span><text:span text:style-name="T145">.</text:span></text:p>
      <text:p text:style-name="P146"><text:span text:style-name="T147"><text:s/></text:span><text:span text:style-name="T148">Parágrafo Único –<text:s/></text:span><text:span text:style-name="T149">São partes integrantes do presente contrato, independente de transcrição:</text:span></text:p>
      <text:list text:style-name="LFO1" text:continue-numbering="true">
        <text:list-item>
          <text:p text:style-name="P150">Termo de Referência (doc.<text:s/>55);</text:p>
        </text:list-item>
        <text:list-item>
          <text:p text:style-name="P151">Edital do PE 36/2018 (doc.<text:s/>62);</text:p>
        </text:list-item>
        <text:list-item>
          <text:p text:style-name="P152">Ata do PE 36/2018<text:s/>nº 01/2019 (doc.<text:s/>100);</text:p>
        </text:list-item>
        <text:list-item>
          <text:p text:style-name="P153">Proposta comercial (doc.<text:s/>90).</text:p>
        </text:list-item>
      </text:list>
      <text:p text:style-name="P154">CLÁUSULA SEGUNDA<text:s/>–<text:s/>DOS REGISTROS POR PARTÍCIPE</text:p>
      <text:h text:style-name="P155" text:outline-level="2">Os partícipes da presente contratação encontram-se descritos<text:s/>na<text:s/>Tabela 2<text:s/>da ARP<text:s/>nº 01/2019.</text:h>
      <text:p text:style-name="P156"><text:bookmark-start text:name="_x43q6jtiw1ew"/><text:bookmark-end text:name="_x43q6jtiw1ew"/><text:span text:style-name="T157">CLÁUSULA TERCEIRA –<text:s/></text:span><text:span text:style-name="T158">DA ESPECIFICAÇÃO TÉCNICA</text:span></text:p>
      <text:p text:style-name="P159">As especificações<text:s/>dos objetos<text:s/>integram o<text:s/>item<text:s/>6<text:s/>do Termo de Referência – TR.<text:bookmark-start text:name="_tyujrzwwg91g"/><text:bookmark-end text:name="_tyujrzwwg91g"/></text:p>
      <text:p text:style-name="P160"><text:span text:style-name="T161">CLÁUSULA</text:span><text:span text:style-name="T162"><text:s/></text:span><text:span text:style-name="T163">QUARTA<text:s/></text:span><text:span text:style-name="T164">–<text:s/></text:span><text:span text:style-name="T165">DO INÍCIO E DA IMPLANTAÇÃO DA EXECUÇ</text:span><text:span text:style-name="T166">ÃO DOS SERVIÇOS DOS ITENS 1 A 20</text:span></text:p>
      <text:p text:style-name="P167">O início e a implantação da execução dos serviços integram o item 08 do TR.<text:bookmark-start text:name="_scn5irh082cf"/><text:bookmark-end text:name="_scn5irh082cf"/></text:p>
      <text:p text:style-name="P168"><text:span text:style-name="T169">CLÁUSULA</text:span><text:span text:style-name="T170"><text:s/>QUINTA –<text:s/></text:span><text:span text:style-name="T171">DO MODELO DE GESTÃO DO CONTRATO</text:span></text:p>
      <text:p text:style-name="P172">Ao<text:s/><text:span text:style-name="T173">Gestor do Contrato</text:span><text:s/>(CONTRATANTE) compete, entre outras atribuições<text:s/>descritas no item<text:s/>13 do TR.<text:s/></text:p>
      <text:h text:style-name="P174" text:outline-level="1">CLÁUSULA SEXTA – DO PAGAMENTO</text:h>
      <text:h text:style-name="P175" text:outline-level="1"><text:span text:style-name="T176">O pagamento dos itens será realizado conforme nos termos estabelecidos no item 14 do Termo de Referencia - TR.</text:span></text:h>
      <text:h text:style-name="P177" text:outline-level="1">CLÁUSULA SÉTIMA –<text:s/>DO VALOR</text:h>
      <text:p text:style-name="P178">O valor da presente contratação é<text:s/><text:span text:style-name="T179">R$</text:span><text:span text:style-name="T180"><text:s/></text:span><text:span text:style-name="T181">6.564,34 (seis mil, quinhentos e sessenta e quatro reais e trinta e quatro centavos)</text:span>.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Lote</text:p>
          </table:table-cell>
          <table:table-cell table:style-name="TableCell193">
            <text:p text:style-name="P194">Item</text:p>
          </table:table-cell>
          <table:table-cell table:style-name="TableCell195">
            <text:p text:style-name="P196">Descrição</text:p>
          </table:table-cell>
          <table:table-cell table:style-name="TableCell197">
            <text:p text:style-name="P198">Unid.<text:s/>de</text:p>
            <text:p text:style-name="P199">Medida</text:p>
          </table:table-cell>
          <table:table-cell table:style-name="TableCell200">
            <text:p text:style-name="P201">Qtd.</text:p>
            <text:p text:style-name="P202">Máxima</text:p>
          </table:table-cell>
          <table:table-cell table:style-name="TableCell203">
            <text:p text:style-name="P204">Valor</text:p>
            <text:p text:style-name="P205">Unitário<text:s/>(R$)</text:p>
          </table:table-cell>
          <table:table-cell table:style-name="TableCell206">
            <text:p text:style-name="P207">Valor</text:p>
            <text:p text:style-name="P208">Total<text:s/>(R$)</text:p>
          </table:table-cell>
        </table:table-row>
        <table:table-row table:style-name="TableRow209">
          <table:table-cell table:style-name="TableCell210" table:number-rows-spanned="3">
            <text:p text:style-name="P211">1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<text:span text:style-name="T216">Serviço de Validação e Emissão</text:span><text:span text:style-name="T217"><text:s/></text:span><text:span text:style-name="T218">de<text:s/></text:span><text:span text:style-name="T219">Certificado Digital A1 para Pessoa</text:span><text:span text:style-name="T220"><text:s/></text:span><text:span text:style-name="T221">Jurídica</text:span><text:span text:style-name="T222">.</text:span></text:p>
          </table:table-cell>
          <table:table-cell table:style-name="TableCell223">
            <text:p text:style-name="P224">Emissão</text:p>
          </table:table-cell>
          <table:table-cell table:style-name="TableCell225">
            <text:p text:style-name="P226">01</text:p>
          </table:table-cell>
          <table:table-cell table:style-name="TableCell227">
            <text:p text:style-name="P228">180,00</text:p>
          </table:table-cell>
          <table:table-cell table:style-name="TableCell229">
            <text:p text:style-name="P230">180,00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4</text:p>
          </table:table-cell>
          <table:table-cell table:style-name="TableCell235">
            <text:p text:style-name="P236"><text:span text:style-name="T237">Serviço de Validação, Emissão de<text:s/></text:span><text:span text:style-name="T238">Certificado Digital SSL, padrão AC-JUS, ICP – Brasil, para Equipamento de<text:s/></text:span><text:span text:style-name="T239">Rede.</text:span></text:p>
          </table:table-cell>
          <table:table-cell table:style-name="TableCell240">
            <text:p text:style-name="P241">Emissão</text:p>
          </table:table-cell>
          <table:table-cell table:style-name="TableCell242">
            <text:p text:style-name="P243">06</text:p>
          </table:table-cell>
          <table:table-cell table:style-name="TableCell244">
            <text:p text:style-name="P245">900,00</text:p>
          </table:table-cell>
          <table:table-cell table:style-name="TableCell246">
            <text:p text:style-name="P247">5.400,00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5</text:p>
          </table:table-cell>
          <table:table-cell table:style-name="TableCell252">
            <text:p text:style-name="P253"><text:span text:style-name="T254">Visita técnica para validação da documentação e Emissão e Gravação de Certificado Digital na<text:s/></text:span><text:span text:style-name="T255">Sede do Órgão da Justiça do Trabalho</text:span><text:span text:style-name="T256"><text:s/></text:span></text:p>
          </table:table-cell>
          <table:table-cell table:style-name="TableCell257">
            <text:p text:style-name="P258">Visita</text:p>
          </table:table-cell>
          <table:table-cell table:style-name="TableCell259">
            <text:p text:style-name="P260">07</text:p>
          </table:table-cell>
          <table:table-cell table:style-name="TableCell261">
            <text:p text:style-name="P262">140,62</text:p>
          </table:table-cell>
          <table:table-cell table:style-name="TableCell263">
            <text:p text:style-name="P264">984,34</text:p>
          </table:table-cell>
        </table:table-row>
        <table:table-row table:style-name="TableRow265">
          <table:table-cell table:style-name="TableCell266" table:number-columns-spanned="6">
            <text:p text:style-name="P267">VALOR<text:s/>TOTAL<text:s/>(R$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>6.564,34</text:p>
          </table:table-cell>
        </table:table-row>
      </table:table>
      <text:p text:style-name="P270"><text:bookmark-start text:name="_1s3gkg37bva"/><text:bookmark-end text:name="_1s3gkg37bva"/></text:p>
      <text:soft-page-break/>
      <text:p text:style-name="P271"><text:span text:style-name="T272">CLÁUSULA</text:span><text:span text:style-name="T273"><text:s/>OITAVA</text:span><text:span text:style-name="T274"><text:s/></text:span><text:span text:style-name="T275">–<text:s/></text:span><text:span text:style-name="T276">DAS OBRIGAÇÕES DA CONTRATANTE</text:span></text:p>
      <text:p text:style-name="P277">As obrigações do CONTRATANTE integram o item 15 do TR.</text:p>
      <text:p text:style-name="P278"><text:span text:style-name="T279">CLÁUSULA</text:span><text:span text:style-name="T280"><text:s/></text:span><text:span text:style-name="T281">NONA</text:span><text:span text:style-name="T282"><text:s/></text:span><text:span text:style-name="T283">–<text:s/></text:span><text:span text:style-name="T284">DAS OBRIGAÇÕES DA CONTRATADA</text:span></text:p>
      <text:p text:style-name="P285">A<text:s/>CONTRATADA<text:s/>deve cumprir todas as obrigações constantes<text:s/>no item 16 do TR.</text:p>
      <text:p text:style-name="P286"><text:span text:style-name="T287">CLÁUSULA<text:s/></text:span><text:span text:style-name="T288">DEZ</text:span><text:span text:style-name="T289"><text:s/></text:span><text:span text:style-name="T290">–<text:s/></text:span><text:span text:style-name="T291">DA SUBCONTRATAÇÃO</text:span></text:p>
      <text:p text:style-name="P292">É permitida a subcontratação parcial do serviço<text:s/>de visita técnica, nas condições estabelecidas no item 17 do TR.</text:p>
      <text:p text:style-name="P293"><text:span text:style-name="T294">CLÁUSULA</text:span><text:span text:style-name="T295"><text:s/></text:span><text:span text:style-name="T296">ONZE</text:span><text:span text:style-name="T297"><text:s/></text:span><text:span text:style-name="T298">–<text:s/></text:span><text:span text:style-name="T299">DA ALTERAÇÃO SUBJETIVA</text:span></text:p>
      <text:p text:style-name="P300">É admissível a fusão, cisão ou incorporação da contratada com/em outra pessoa jurídica, desde que sejam observados pela nova pessoa jurídica todos os requisitos de habilitação exigidos na licitação original; sejam mantidas as demais cláusulas e condições do contrato; não haja prejuízo à execução do objeto pactuado e haja a anuência expressa da Administração à continuidade do contrato.</text:p>
      <text:p text:style-name="P301"><text:span text:style-name="T302">CLÁUSULA<text:s/></text:span><text:span text:style-name="T303">DOZE</text:span><text:span text:style-name="T304"><text:s/></text:span><text:span text:style-name="T305">–<text:s/></text:span><text:span text:style-name="T306">DO CONTROLE E FISCALIZAÇÃO DA EXECUÇÃO DOS ITENS 1 A 20</text:span></text:p>
      <text:p text:style-name="P307">Além da reunião de alinhamento e validação de expectativas da contratação, deverão ser realizadas, se necessárias, outras reuniões presenciais ou não entre o Gestor do Contrato e o Preposto da Contratada para avaliação do serviço(s) prestado(s) no período, e verificação do atendimento aos requisitos contratuais estabelecidos;</text:p>
      <text:p text:style-name="P308"><text:span text:style-name="T309">Parágrafo Único -<text:s/></text:span>Poderão ser realizados, alternativamente, e a critério do Gestor do Contrato, o controle e o acompanhamento da prestação de serviço mediante o uso de mensagens eletrônicas. Nesse caso, o Fiscal Técnico ou Gestor do Contrato deverá apresentar descritivo contendo situações merecedoras de avaliação por parte da Contratada.</text:p>
      <text:p text:style-name="P310"><text:bookmark-start text:name="_48u3n3jvjvug"/><text:bookmark-end text:name="_48u3n3jvjvug"/>CLÁUSULA<text:s/>TREZE<text:s/>–<text:bookmark-start text:name="_1jzax5i1uxil"/><text:bookmark-end text:name="_1jzax5i1uxil"/><text:s/>DA ENTREGA,<text:s/>DO RECEBIMENTO E ACEITAÇÃO DOS SERVIÇOS DOS ITENS <text:s/>1 a 20</text:p>
      <text:p text:style-name="P311">O recebimento<text:s/>e aceitação dos serviços, relativos aos itens<text:s/>estão dispostos<text:s/>no item<text:s/>21<text:s/>do Termo de Referência.</text:p>
      <text:p text:style-name="P312"><text:span text:style-name="T313">CLÁUSULA<text:s/></text:span><text:span text:style-name="T314">CATORZE<text:s/></text:span><text:span text:style-name="T315">–<text:s/></text:span><text:span text:style-name="T316">DAS SANÇÕES ADMINISTRATIVAS</text:span></text:p>
      <text:p text:style-name="P317"><text:bookmark-start text:name="_n30a3m146e84"/><text:bookmark-end text:name="_n30a3m146e84"/>Fica impedida de licitar e de contratar com a União e será descredenciada no SICAF pelo prazo de até<text:s/>05 (cinco) anos,<text:s/>sem prejuízo das multas<text:s/>previstas no termo de referência, garantida a ampla defesa, a licitante/contratada que<text:s/>inobservar o disposto no item<text:s/>22 do TR.</text:p>
      <text:p text:style-name="P318"/>
      <text:p text:style-name="P319"/>
      <text:soft-page-break/>
      <text:p text:style-name="P320"><text:span text:style-name="T321">CLÁUSULA<text:s/></text:span><text:span text:style-name="T322">QUINZE<text:s/></text:span><text:span text:style-name="T323">–</text:span><text:span text:style-name="T324"><text:s/>DA VIGÊNCIA<text:s/></text:span><text:span text:style-name="T325">DOS ITENS<text:s/></text:span><text:span text:style-name="T326">01, 04 e 05</text:span></text:p>
      <text:p text:style-name="P327">A vigência desta<text:s/>contratação<text:s/><text:span text:style-name="T328">(</text:span><text:span text:style-name="T329">itens<text:s/></text:span><text:span text:style-name="T330">01, 04 e 05</text:span><text:span text:style-name="T331">)</text:span><text:s/>é de<text:s/><text:span text:style-name="T332">30(trinta) meses</text:span>, contados da data da assinatura do contrato, podendo ser prorrogada por até 60(sessenta) meses, limite previsto na regra do inciso II, do art. 57, da Lei 8666/1993;</text:p>
      <text:p text:style-name="P333"><text:span text:style-name="T334">Parágrafo Primeiro –<text:s/></text:span>Os contratos de serviços de natureza continuada poderão ser prorrogados, até o limite de 60 (sessenta) meses, quando comprovadamente vantajosos para a Administração, desde que haja autorização formal da autoridade competente e observados os seguintes requisitos:</text:p>
      <text:list text:style-name="LFO58" text:continue-numbering="true">
        <text:list-item>
          <text:list>
            <text:list-item>
              <text:list>
                <text:list-item>
                  <text:p text:style-name="P335">Estar formalmente demonstrado que a forma de prestação dos serviços tem natureza continuada (Instrução Normativa nº 5, de 26 de maio de 2017, ANEXO IX, item 3, subitem a);</text:p>
                </text:list-item>
                <text:list-item>
                  <text:p text:style-name="P336">Relatório que discorra sobre a execução do contrato, com informações de que os serviços tenham sido prestados regularmente (Instrução Normativa nº 5, de 26 de maio de 2017, ANEXO IX, item 3, subitem b);<text:s/></text:p>
                </text:list-item>
                <text:list-item>
                  <text:p text:style-name="P337">Justificativa<text:s/>e motivo, por escrito, de que a Administração mantém interesse na realização do serviço (Instrução Normativa nº 5, de 26 de maio de 2017, ANEXO IX, item 3, subitem c);</text:p>
                </text:list-item>
                <text:list-item>
                  <text:p text:style-name="P338">Comprovação de que o valor do contrato permanece vantajoso para a<text:s/>Administração (Instrução Normativa nº 5, de 26 de maio de 2017, ANEXO IX, item 3, subitem d);</text:p>
                </text:list-item>
                <text:list-item>
                  <text:p text:style-name="P339">Manifestação expressa da contratada informando o interesse na prorrogação (Instrução Normativa nº 5, de 26 de maio de 2017, ANEXO IX, item 3, subitem e); e</text:p>
                </text:list-item>
                <text:list-item>
                  <text:p text:style-name="P340">Comprovação de que o contratado mantém as condições iniciais de habilitação (Instrução Normativa nº 5, de 26 de maio de 2017, ANEXO IX, item 3, subitem f).</text:p>
                </text:list-item>
              </text:list>
            </text:list-item>
          </text:list>
        </text:list-item>
      </text:list>
      <text:p text:style-name="P341"><text:span text:style-name="T342">Parágrafo Segundo –<text:s/></text:span>Toda prorrogação de contratos poderá ser precedida da realização de pesquisas de preços de mercado ou de preços contratados por outros órgãos e entidades da Administração Pública, visando a assegurar a manutenção da contratação mais<text:s/>vantajosa para a Administração.</text:p>
      <text:p text:style-name="P343"><text:span text:style-name="T344">Parágrafo Terceiro –<text:s/></text:span>A prorrogação de prazo deverá ser justificada por escrito e previamente autorizada pela autoridade competente, devendo ser promovida mediante celebração de termo aditivo, o qual deverá ser submetido à aprovação da consultoria jurídica do órgão.</text:p>
      <text:p text:style-name="P345"><text:span text:style-name="T346">Parágrafo<text:s/></text:span><text:span text:style-name="T347">Q</text:span><text:span text:style-name="T348">uarto</text:span><text:span text:style-name="T349"><text:s/>–<text:s/></text:span>Nas contratações de serviço continuado, o contratado não tem direito subjetivo à prorrogação contratual, que objetiva a obtenção de preços e condições mais vantajosas para a Administração, conforme estabelece o art. 57, inciso II da Lei nº 8.666, de 1993.</text:p>
      <text:p text:style-name="P350"><text:span text:style-name="T351">Parágrafo Quinto –<text:s/></text:span>A Administração não poderá prorrogar o contrato quando: (Instrução Normativa nº 5, de 26 de maio de 2017, ANEXO IX, item 11)</text:p>
      <text:soft-page-break/>
      <text:p text:style-name="P352"><text:span text:style-name="T353">Parágrafo Sexto -<text:s/></text:span>Os preços estiverem superiores aos estabelecidos como limites pelas Portarias do Ministério do Planejamento, Orçamento e Gestão, admitindo-se a negociação para redução de preços; ou<text:s/></text:p>
      <text:p text:style-name="P354"><text:span text:style-name="T355">Parágrafo Sétimo –<text:s/></text:span>A<text:s/>contratada tiver sido penalizada nas sanções de declaração de inidoneidade, suspensão temporária ou impedimento de licitar e contratar com poder público, observadas as abrangências de aplicação.</text:p>
      <text:p text:style-name="P356"><text:span text:style-name="T357">CLÁUSULA</text:span><text:span text:style-name="T358"><text:s/></text:span><text:span text:style-name="T359">DEZESSEIS<text:s/></text:span><text:span text:style-name="T360">–<text:s/></text:span><text:span text:style-name="T361">DO REAJUSTE CONTRATUAL DOS ITENS DE 1 A 20</text:span></text:p>
      <text:p text:style-name="P362">Os preços dos serviços dos itens de 01 a 04, inicialmente contratados, poderão ser reajustados anualmente, de acordo com a variação anual do Índice de Custos da Tecnologia da Informação (ICTI), calculado pelo Instituto de Pesquisa Econômica Aplicada – IPEA, ou outro índice que vier a substituí-lo, desde que demonstrado mediante pesquisa de mercado que os preços avençados encontram-se desatualizados.</text:p>
      <text:p text:style-name="P363"><text:span text:style-name="T364">Parágrafo Primeiro –<text:s/></text:span>Os preços dos serviços dos itens de 05 a 20, inicialmente contratados, poderão ser reajustados anualmente, de acordo com a variação anual do Índice de Preço ao Consumidor Amplo (IPCA), ou outro índice que vier a substituí-lo, desde que demonstrado mediante pesquisa de mercado que os preços avençados encontram-se desatualizados.</text:p>
      <text:p text:style-name="P365"><text:span text:style-name="T366">Parágrafo Segundo –<text:s/></text:span>Os preços dos serviços dos itens de 01 a 04 a serem reajustados devem respeitar a periodicidade mínima de um ano a contar da data da proposta ou da data do último reajuste, limitada à variação anual do Índice de Custos da Tecnologia da Informação (ICTI), calculado pelo Instituto de Pesquisa Econômica Aplicada – IPEA, ou outro Índice que passe a substituí-lo, com base na fórmula abaixo.</text:p>
      <text:p text:style-name="P367"><text:span text:style-name="T368">Parágrafo Terceiro –<text:s/></text:span>Os preços dos serviços dos itens de 05 a 20 a serem reajustados devem respeitar a periodicidade mínima de um ano a contar da data da proposta ou da data do último reajuste, limitada à variação anual do Índice de Preço ao Consumidor Amplo (IPCA), ou outro Índice que passe a substituí-lo, com base na fórmula abaixo:</text:p>
      <text:p text:style-name="P369"><text:span text:style-name="T370">R = (I-Io)/Io * P</text:span></text:p>
      <text:p text:style-name="P371">Em que:</text:p>
      <text:p text:style-name="P372"><text:span text:style-name="T373">a) para o primeiro reajuste:</text:span></text:p>
      <text:p text:style-name="P374">R = reajuste procurado;</text:p>
      <text:p text:style-name="P375">I = índice relativo ao mês de reajuste;</text:p>
      <text:p text:style-name="P376">Io = índice relativo ao mês de apresentação da proposta (data da sessão de abertura da licitação);</text:p>
      <text:p text:style-name="P377">P = preço atual dos serviços/contrato.</text:p>
      <text:p text:style-name="P378"/>
      <text:p text:style-name="P379"><text:span text:style-name="T380">b) para os reajustes subsequentes:</text:span></text:p>
      <text:p text:style-name="P381">R = reajuste procurado;</text:p>
      <text:p text:style-name="P382">I = índice relativo ao mês do novo reajuste;</text:p>
      <text:p text:style-name="P383">Io = índice relativo ao mês do último reajuste;</text:p>
      <text:p text:style-name="P384">P = preço dos serviços/contrato atualizado até o último reajuste efetuado.</text:p>
      <text:p text:style-name="P385"/>
      <text:p text:style-name="P386"><text:span text:style-name="T387">Parágrafo Quarto –<text:s/></text:span>Para resguardar o direito ao exame do reajuste por ele postulado e de eventuais efeitos retroativos, a contratada deverá manifestar previamente ao direito de solicitação,<text:s/><text:span text:style-name="T388">até a data da formalização de eventual prorrogação contratual</text:span>;</text:p>
      <text:soft-page-break/>
      <text:p text:style-name="P389"><text:span text:style-name="T390">Parágrafo Quinto –<text:s/></text:span>A ausência de manifestação da contratada acerca do reajuste,<text:s/><text:span text:style-name="T391">até a data prevista no subitem 24.3</text:span><text:span text:style-name="T392"><text:s/>do Termo de Referência</text:span>, implicará a aceitação tácita da manutenção dos valores praticados, operando-se a preclusão lógica do direito ao reajuste;</text:p>
      <text:p text:style-name="P393"><text:span text:style-name="T394">Parágrafo Sexto –<text:s/></text:span>O pedido de reajuste será materializado mediante solicitação formal expedida pela Contratada, de forma a demonstrar em memorial de cálculo o valor reajustado e a variação do índice apurado. O aludido pedido será submetido à análise e apreciação da contratante para as verificações de conformidade;</text:p>
      <text:p text:style-name="P395"><text:span text:style-name="T396">Parágrafo Sétimo –<text:s/></text:span>Os novos valores contratuais decorrentes do reajuste terão<text:s/>seus efeitos<text:s/>iniciadas observando-se o seguinte:</text:p>
      <text:list text:style-name="LFO60" text:continue-numbering="true">
        <text:list-item>
          <text:list>
            <text:list-item>
              <text:list>
                <text:list-item>
                  <text:p text:style-name="P397">A<text:s/>partir da ocorrência do fato gerador que deu causa ao reajuste, desde que tenha disponibilidade orçamentária o Órgão Contratante;</text:p>
                </text:list-item>
                <text:list-item>
                  <text:p text:style-name="P398">Em<text:s/>data futura, desde que acordada entre as partes, sem prejuízo da contagem de periodicidade para a concessão dos próximos reajustes.</text:p>
                </text:list-item>
              </text:list>
            </text:list-item>
          </text:list>
        </text:list-item>
      </text:list>
      <text:p text:style-name="P399"><text:span text:style-name="T400">Parágrafo Oitavo –<text:s/></text:span>O reajuste decorrente da deflação que, por ventura venha reduzir o preço contratado, será demonstrado pelo contratante, dando ciência à contratada do novo preço no prazo de 60 dias a contar da data inicial de seus efeitos.</text:p>
      <text:p text:style-name="P401"><text:span text:style-name="T402">Parágrafo Nono –<text:s/></text:span>O valor e a data do reajuste poderão ser formalizados no contrato mediante<text:s/><text:span text:style-name="T403">apostila</text:span>, desde que não coincida com a prorrogação contratual, que deverá ser realizada através de aditivo.</text:p>
      <text:p text:style-name="P404"><text:span text:style-name="T405">CLÁUSULA</text:span><text:span text:style-name="T406"><text:s/></text:span><text:span text:style-name="T407">DEZESSETE<text:s/></text:span><text:span text:style-name="T408">–<text:s/></text:span><text:span text:style-name="T409">DA SUSTENTABILIDADE</text:span></text:p>
      <text:p text:style-name="P410">Deverão ser observadas as orientações técnicas contidas no “Guia de Contratações Sustentáveis da Justiça do Trabalho”, 2ª Edição, para inclusão de critérios de sustentabilidade nas contratações de bens e serviços no âmbito da Justiça do Trabalho de primeiro e segundo graus, aprovado pela Resolução nº 103, de 25 de maio de 2012, pelo Conselho Superior da Justiça do Trabalho, disponível no site do<text:s/>TRT7.</text:p>
      <text:p text:style-name="P411"><text:span text:style-name="T412">CLÁUSULA<text:s/></text:span><text:span text:style-name="T413">DEZOITO<text:s/></text:span><text:span text:style-name="T414">–<text:s/></text:span><text:span text:style-name="T415">DA RESCISÃO CONTRATUAL</text:span></text:p>
      <text:p text:style-name="P416"><text:tab/>Rescisão<text:s/>contratual, quanto aos casos em que poderá ocorrer e as formas de sua efetivação, bem como suas consequências, serão regidas pelo disposto nos artigos 77 a 80 da Lei 8.666/1993 e pelo contido neste instrumento.</text:p>
      <text:p text:style-name="P417"><text:span text:style-name="T418">CLÁUSULA<text:s/></text:span><text:span text:style-name="T419">DEZENOVE</text:span><text:span text:style-name="T420"><text:s/>–<text:s/></text:span><text:span text:style-name="T421">DAS CONSIDERAÇÕES GERAIS</text:span></text:p>
      <text:p text:style-name="P422">As partes não estão eximidas do cumprimento de obrigações e responsabilidades previstas na legislação vigente e não expressas neste Termo de Referência.</text:p>
      <text:p text:style-name="P423"><text:span text:style-name="T424">Parágrafo Primeiro –<text:s/></text:span>De acordo com a RESOLUÇÃO N.º 07, DE 18 DE OUTUBRO DE<text:s/>2005,<text:s/>Art. 3º, do Conselho Nacional de Justiça (CNJ), ficam as PROPONENTES cientificadas de que é vedada a manutenção, aditamento ou prorrogação de contrato de prestação de serviços com empresa que venha a contratar empregados que sejam cônjuges, companheiros ou parentes em linha reta,<text:s/>colateral ou por afinidade, até o terceiro grau,<text:s/><text:soft-page-break/>inclusive, de ocupantes de cargos de direção e de assessoramento, de membros ou juízes vinculados ao respectivo Tribunal contratante;</text:p>
      <text:p text:style-name="P425"><text:span text:style-name="T426">Parágrafo Segundo</text:span><text:span text:style-name="T427"><text:s/>–<text:s/></text:span><text:span text:style-name="T428">Quaisquer dúvidas acerca do pleito poderão ser esclarecidas pela Coordenadoria de Tecnologia da Informação e<text:s/></text:span><text:span text:style-name="T429">Comunicação (</text:span><text:span text:style-name="T430">CTIC), através do telefone (98) 2109-9566, de segunda a sexta, no horário das<text:s/></text:span><text:span text:style-name="T431">08h:</text:span><text:span text:style-name="T432">00min às 15h:00min.</text:span><text:bookmark-start text:name="_ep1a6nn21t7c"/><text:bookmark-start text:name="_yw57ppctr4q2"/><text:bookmark-end text:name="_ep1a6nn21t7c"/><text:bookmark-end text:name="_yw57ppctr4q2"/></text:p>
      <text:p text:style-name="P433">CLÁUSULA<text:s/>VINTE<text:s/>– DO FORO</text:p>
      <text:p text:style-name="P434">Fica eleito o foro da<text:s/>Justiça Federal, nesta cidade de Fortaleza/CE, como competente para dirimir qualquer questão oriunda do presente contrato, com exclusão de qualquer outro, por mais privilegiado que seja.</text:p>
      <text:p text:style-name="P435"><text:span text:style-name="T436">E, por estarem assim justos e contratados, firmam as partes o presente contrato, em duas vias de igual teor e forma, para um só efeito, que assinam juntamente com as duas testemunhas abaixo identificadas, a tudo presentes.</text:span></text:p>
      <text:h text:style-name="P437" text:outline-level="2"><text:span text:style-name="T438"><text:s text:c="4"/></text:span><text:span text:style-name="T439">Fortaleza,</text:span><text:span text:style-name="T440"><text:s/></text:span><text:span text:style-name="T441">01 de abril de 2019.</text:span></text:h>
      <text:p text:style-name="P442"><text:tab/></text:p>
      <text:p text:style-name="P443"/>
      <text:p text:style-name="P444"/>
      <text:p text:style-name="P445"><text:span text:style-name="T446">NEIARA SÃO THIAGO CYSNE FROTA</text:span></text:p>
      <text:p text:style-name="P447">DIRETORA GERAL</text:p>
      <text:p text:style-name="P448">CONTRATANTE</text:p>
      <text:p text:style-name="P449"/>
      <text:p text:style-name="P450"/>
      <text:p text:style-name="P451"/>
      <text:p text:style-name="P452">EDUARDO PEREIRA DOS SANTO</text:p>
      <text:p text:style-name="P453"><text:span text:style-name="T454">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fo:font-size="14pt" style:font-size-asian="14pt" fo:language="pt" fo:country="BR" style:language-asian="pt" style:country-asian="BR" style:language-complex="ar" style:country-complex="SA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0" style:display-name="normal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Corpodetexto2" style:display-name="Corpo de texto 2" style:family="paragraph" style:parent-style-name="Normal">
      <style:paragraph-properties fo:text-align="justify"/>
      <style:text-properties fo:font-size="14pt" style:font-size-asian="14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úmerodepágina" style:display-name="Número de página" style:family="text" style:parent-style-name="Fonteparág.padrão"/>
    <style:style style:name="NormalWeb" style:display-name="Normal (Web)" style:family="paragraph" style:parent-style-name="Normal">
      <style:paragraph-properties fo:text-align="justify" fo:margin-top="0.0694in" fo:margin-bottom="0.0986in" fo:line-height="115%"/>
      <style:text-properties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Index" style:display-name="Index" style:family="paragraph" style:parent-style-name="Normal">
      <style:paragraph-properties text:number-lines="false" style:vertical-align="baseline"/>
      <style:text-properties style:font-name-complex="Tahoma" style:letter-kerning="true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1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1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1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1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1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1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1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1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1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1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number text:level="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1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2">
      <text:list-level-style-number text:level="1" style:num-suffix=".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suffix="." style:num-format="1" text:start-value="2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5">
      <text:list-level-style-number text:level="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style:num-suffix=".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9">
      <text:list-level-style-number text:level="1" style:num-suffix=".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style:num-suffix="." style:num-format="1" text:start-value="2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number text:level="1" style:num-suffix="." style:num-format="1" text:start-value="2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number text:level="1" style:num-suffix="." style:num-format="1" text:start-value="2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style:num-suffix="." style:num-format="1" text:start-value="2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0.9305in"/>
    </style:style>
    <style:style style:name="TableColumn4" style:family="table-column">
      <style:table-column-properties style:column-width="4.8763in"/>
    </style:style>
    <style:style style:name="Table2" style:family="table">
      <style:table-properties style:width="5.8069in" fo:margin-left="0in" table:align="center"/>
    </style:style>
    <style:style style:name="TableRow5" style:family="table-row">
      <style:table-row-properties style:min-row-height="0.9048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fo:font-style="italic" style:font-style-asian="italic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Cabeçalho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0" style:parent-style-name="Cabeçalho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1" style:parent-style-name="Cabeçalho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20" style:parent-style-name="Rodapé" style:family="paragraph">
      <style:paragraph-properties fo:margin-right="0.25in" fo:text-indent="0.25in"/>
    </style:style>
    <style:style style:name="F21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z-index="0" draw:id="id0" draw:style-name="a0" draw:name="Picture 1" text:anchor-type="as-char" svg:x="0in" svg:y="0in" svg:width="0.78264in" svg:height="0.8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8">
              <text:p text:style-name="P9">PODER JUDICIÁRIO DA UNIÃO<text:s/>– JUSTIÇA DO TRABALHO</text:p>
              <text:p text:style-name="P10">TRIBUNAL REGIONAL DO TRABALHO DA 7ª REGIÃO – CE</text:p>
              <text:p text:style-name="P11">SEÇÃO DE CONTRATOS</text:p>
              <text:p text:style-name="P12"><text:span text:style-name="T13">PROAD TRT7 nº 7182/2018 - ADESÃO – ARP nº 01/2019 -<text:s/></text:span><text:span text:style-name="T14">Pregão Eletrônico SRP<text:s/></text:span><text:span text:style-name="T15">n</text:span><text:span text:style-name="T16">º 39/2018</text:span><text:span text:style-name="T17"><text:s/>do</text:span><text:span text:style-name="T18"><text:s/></text:span><text:span text:style-name="T19">TRT 16ª Região</text:span></text:p>
            </table:table-cell>
          </table:table-row>
        </table:table>
        <text:p text:style-name="Cabeçalho"/>
      </style:header>
      <style:footer>
        <text:p text:style-name="P20"><draw:frame draw:style-name="F21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O TRT 16 Nº XX/2018</dc:title>
    <dc:description/>
    <dc:subject/>
    <meta:initial-creator>anacelia</meta:initial-creator>
    <dc:creator>Cristina Helena Veras Teixeira</dc:creator>
    <meta:creation-date>2019-05-09T14:25:00Z</meta:creation-date>
    <dc:date>2019-05-09T14:25:00Z</dc:date>
    <meta:print-date>2018-12-03T20:28:00Z</meta:print-date>
    <meta:template xlink:href="Normal" xlink:type="simple"/>
    <meta:editing-cycles>2</meta:editing-cycles>
    <meta:editing-duration>PT120S</meta:editing-duration>
    <meta:document-statistic meta:page-count="7" meta:paragraph-count="30" meta:word-count="2356" meta:character-count="15053" meta:row-count="106" meta:non-whitespace-character-count="12727"/>
  </office:meta>
</office:document-meta>
</file>