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625in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14" style:parent-style-name="Legenda1" style:family="paragraph">
      <style:paragraph-properties fo:margin-right="0.034in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3.15in" fo:margin-right="0.034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left="3.15in" fo:margin-right="0.034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left="3.15in" fo:margin-right="0.034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margin-left="3.15in" fo:margin-right="0.034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left="3.15in" fo:margin-right="0.034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left="3.25in" fo:margin-right="0.034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top="0.0833in" fo:margin-bottom="0.0833in" fo:line-height="115%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style:font-style-complex="italic" fo:font-size="12pt" style:font-size-asian="12pt" style:font-size-complex="12pt"/>
    </style:style>
    <style:style style:name="T58" style:parent-style-name="Fonteparág.padrão" style:family="text">
      <style:text-properties style:font-style-complex="italic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Hyperlink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Hyperlink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style:font-style-complex="italic" fo:font-size="12pt" style:font-size-asian="12pt" style:font-size-complex="12pt"/>
    </style:style>
    <style:style style:name="T78" style:parent-style-name="Fonteparág.padrão" style:family="text">
      <style:text-properties style:font-style-complex="italic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style:font-style-complex="italic"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Título3" style:family="paragraph">
      <style:paragraph-properties fo:text-align="center" fo:margin-bottom="0.0833in" fo:background-color="#A5A5A5"/>
    </style:style>
    <style:style style:name="T95" style:parent-style-name="Fonteparág.padrão" style:family="text">
      <style:text-properties style:font-size-complex="12pt"/>
    </style:style>
    <style:style style:name="P96" style:parent-style-name="western" style:family="paragraph">
      <style:paragraph-properties fo:text-align="justify" fo:margin-top="0in" fo:margin-bottom="0.0833in">
        <style:tab-stops>
          <style:tab-stop style:type="left" style:position="0in"/>
          <style:tab-stop style:type="left" style:position="0.0354in"/>
        </style:tab-stops>
      </style:paragraph-properties>
    </style:style>
    <style:style style:name="T97" style:parent-style-name="Fonteparág.padrão" style:family="text">
      <style:text-properties style:font-weight-complex="bold"/>
    </style:style>
    <style:style style:name="P98" style:parent-style-name="western" style:family="paragraph">
      <style:paragraph-properties fo:text-align="justify" fo:margin-top="0in" fo:margin-bottom="0.0833in">
        <style:tab-stops>
          <style:tab-stop style:type="left" style:position="0in"/>
          <style:tab-stop style:type="left" style:position="0.0354in"/>
        </style:tab-stops>
      </style:paragraph-properties>
    </style:style>
    <style:style style:name="T99" style:parent-style-name="Fonteparág.padrão" style:family="text">
      <style:text-properties style:font-weight-complex="bold"/>
    </style:style>
    <style:style style:name="P100" style:parent-style-name="western" style:family="paragraph">
      <style:paragraph-properties fo:text-align="justify" fo:margin-top="0in" fo:margin-bottom="0.0833in">
        <style:tab-stops>
          <style:tab-stop style:type="left" style:position="0.2958in"/>
        </style:tab-stops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P103" style:parent-style-name="western" style:family="paragraph">
      <style:paragraph-properties fo:text-align="justify" fo:margin-top="0in" fo:margin-bottom="0.0833in">
        <style:tab-stops>
          <style:tab-stop style:type="left" style:position="0.2958in"/>
        </style:tab-stops>
      </style:paragraph-properties>
    </style:style>
    <style:style style:name="T104" style:parent-style-name="Fonteparág.padrão" style:family="text">
      <style:text-properties fo:font-weight="bold" style:font-weight-asian="bold" style:font-weight-complex="bold" fo:background-color="#FFFFFF"/>
    </style:style>
    <style:style style:name="T105" style:parent-style-name="Fonteparág.padrão" style:family="text">
      <style:text-properties fo:background-color="#FFFFFF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center" fo:margin-bottom="0.0833in" fo:background-color="#A5A5A5"/>
    </style:style>
    <style:style style:name="T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1" style:parent-style-name="Título7" style:family="paragraph">
      <style:paragraph-properties fo:text-align="justify" fo:margin-bottom="0.0833in"/>
    </style:style>
    <style:style style:name="T112" style:parent-style-name="Fonteparág.padrão" style:family="text">
      <style:text-properties fo:font-size="12pt" style:font-size-asian="12pt" style:font-size-complex="12pt" style:text-underline-type="none"/>
    </style:style>
    <style:style style:name="T113" style:parent-style-name="Fonteparág.padrão" style:family="text">
      <style:text-properties fo:font-weight="normal" style:font-weight-asian="normal" fo:font-size="12pt" style:font-size-asian="12pt" style:font-size-complex="12pt" style:text-underline-type="none"/>
    </style:style>
    <style:style style:name="P114" style:parent-style-name="Normal" style:family="paragraph">
      <style:paragraph-properties fo:margin-bottom="0.0833in"/>
    </style:style>
    <style:style style:name="T1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margin-bottom="0.0833in">
        <style:tab-stops>
          <style:tab-stop style:type="left" style:position="2.1659in"/>
        </style:tab-stops>
      </style:paragraph-properties>
      <style:text-properties fo:hyphenate="false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bottom="0.0833in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margin-bottom="0.0833in"/>
    </style:style>
    <style:style style:name="T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text-align="center" fo:margin-bottom="0.0833in" fo:background-color="#A5A5A5"/>
    </style:style>
    <style:style style:name="T1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3" style:parent-style-name="western" style:family="paragraph">
      <style:paragraph-properties fo:text-align="justify" fo:margin-top="0in" fo:margin-bottom="0.0833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western" style:family="paragraph">
      <style:paragraph-properties fo:text-align="justify" fo:margin-top="0in" fo:margin-bottom="0.0833in"/>
      <style:text-properties fo:font-weight="bold" style:font-weight-asian="bold"/>
    </style:style>
    <style:style style:name="P138" style:parent-style-name="Normal" style:family="paragraph">
      <style:paragraph-properties fo:text-align="center" fo:margin-bottom="0.0833in" fo:background-color="#A5A5A5"/>
    </style:style>
    <style:style style:name="T1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2" style:parent-style-name="western" style:family="paragraph">
      <style:paragraph-properties fo:text-align="justify" fo:margin-top="0in" fo:margin-bottom="0.0833in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style:font-weight-complex="bold"/>
    </style:style>
    <style:style style:name="P147" style:parent-style-name="western" style:family="paragraph">
      <style:paragraph-properties fo:text-align="justify" fo:margin-top="0in" fo:margin-bottom="0.0833in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P161" style:parent-style-name="western" style:family="paragraph">
      <style:paragraph-properties fo:text-align="justify" fo:margin-top="0in" fo:margin-bottom="0.0833in"/>
    </style:style>
    <style:style style:name="T1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P174" style:parent-style-name="western" style:family="paragraph">
      <style:paragraph-properties fo:text-align="justify" fo:margin-top="0in" fo:margin-bottom="0.0833in"/>
    </style:style>
    <style:style style:name="T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4" style:parent-style-name="western" style:family="paragraph">
      <style:paragraph-properties fo:text-align="justify" fo:margin-top="0in" fo:margin-bottom="0.0833in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P186" style:parent-style-name="western" style:family="paragraph">
      <style:paragraph-properties fo:text-align="justify" fo:margin-top="0in" fo:margin-bottom="0.0833in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P188" style:parent-style-name="Título5" style:family="paragraph">
      <style:paragraph-properties fo:margin-bottom="0.0833in" fo:margin-right="0in" fo:background-color="#A5A5A5"/>
      <style:text-properties style:font-size-complex="12pt"/>
    </style:style>
    <style:style style:name="P189" style:parent-style-name="Normal" style:family="paragraph">
      <style:paragraph-properties fo:text-align="justify" fo:margin-bottom="0.0833in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P192" style:parent-style-name="western" style:family="paragraph">
      <style:paragraph-properties fo:text-align="justify" fo:margin-top="0in" fo:margin-bottom="0.0833in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style:font-weight-complex="bold"/>
    </style:style>
    <style:style style:name="P195" style:parent-style-name="western" style:family="paragraph">
      <style:paragraph-properties fo:text-align="justify" fo:margin-top="0in" fo:margin-bottom="0.0833in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P197" style:parent-style-name="western" style:family="paragraph">
      <style:paragraph-properties fo:text-align="justify" fo:margin-top="0in" fo:margin-bottom="0.0833in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P199" style:parent-style-name="western" style:family="paragraph">
      <style:paragraph-properties fo:text-align="justify" fo:margin-top="0in" fo:margin-bottom="0.0833in"/>
      <style:text-properties fo:font-weight="bold" style:font-weight-asian="bold"/>
    </style:style>
    <style:style style:name="P200" style:parent-style-name="Título5" style:family="paragraph">
      <style:paragraph-properties fo:margin-bottom="0.0833in" fo:margin-right="0in" fo:background-color="#A5A5A5"/>
      <style:text-properties style:font-size-complex="12pt"/>
    </style:style>
    <style:style style:name="P20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fo:font-weight="bold" style:font-weight-asian="bold" style:font-style-complex="italic" fo:font-size="12pt" style:font-size-asian="12pt" style:font-size-complex="12pt"/>
    </style:style>
    <style:style style:name="T20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210" style:parent-style-name="Fonteparág.padrão" style:family="text">
      <style:text-properties style:font-style-complex="italic" fo:font-size="12pt" style:font-size-asian="12pt" style:font-size-complex="12pt"/>
    </style:style>
    <style:style style:name="P21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213" style:family="table-column">
      <style:table-column-properties style:column-width="2.3194in" style:use-optimal-column-width="false"/>
    </style:style>
    <style:style style:name="TableColumn214" style:family="table-column">
      <style:table-column-properties style:column-width="0.8381in" style:use-optimal-column-width="false"/>
    </style:style>
    <style:style style:name="TableColumn215" style:family="table-column">
      <style:table-column-properties style:column-width="0.3861in" style:use-optimal-column-width="false"/>
    </style:style>
    <style:style style:name="TableColumn216" style:family="table-column">
      <style:table-column-properties style:column-width="0.5166in" style:use-optimal-column-width="false"/>
    </style:style>
    <style:style style:name="TableColumn217" style:family="table-column">
      <style:table-column-properties style:column-width="0.3694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8347in" style:use-optimal-column-width="false"/>
    </style:style>
    <style:style style:name="TableColumn220" style:family="table-column">
      <style:table-column-properties style:column-width="0.0069in" style:use-optimal-column-width="false"/>
    </style:style>
    <style:style style:name="Table212" style:family="table">
      <style:table-properties style:width="6.1576in" fo:margin-left="0.0486in" table:align="left"/>
    </style:style>
    <style:style style:name="TableRow221" style:family="table-row">
      <style:table-row-properties style:min-row-height="0.1562in" style:use-optimal-row-height="false"/>
    </style:style>
    <style:style style:name="TableCell22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225" style:family="table-row">
      <style:table-row-properties style:min-row-height="0.51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hyphenate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Fonteparág.padrão" style:family="text">
      <style:text-properties style:font-weight-complex="bold" fo:font-size="9pt" style:font-size-asian="9pt" style:font-size-complex="9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text-properties fo:hyphenate="false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end"/>
      <style:text-properties style:font-weight-complex="bold" fo:font-size="9pt" style:font-size-asian="9pt" style:font-size-complex="9pt" fo:hyphenate="false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text-properties fo:hyphenate="false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end"/>
      <style:text-properties style:font-weight-complex="bold" fo:font-size="9pt" style:font-size-asian="9pt" style:font-size-complex="9pt" fo:hyphenate="false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end"/>
      <style:text-properties style:font-weight-complex="bold" fo:font-size="9pt" style:font-size-asian="9pt" style:font-size-complex="9pt" fo:hyphenate="false"/>
    </style:style>
    <style:style style:name="TableRow260" style:family="table-row">
      <style:table-row-properties style:min-row-height="0.16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/>
      <style:text-properties fo:font-size="9pt" style:font-size-asian="9pt" style:font-size-complex="9pt" fo:hyphenate="false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/>
      <style:text-properties fo:font-size="9pt" style:font-size-asian="9pt" style:font-size-complex="9pt" fo:hyphenate="false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center"/>
      <style:text-properties fo:font-size="9pt" style:font-size-asian="9pt" style:font-size-complex="9pt" fo:hyphenate="false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/>
      <style:text-properties style:font-weight-complex="bold" fo:font-size="9pt" style:font-size-asian="9pt" style:font-size-complex="9pt" fo:hyphenate="false"/>
    </style:style>
    <style:style style:name="TableRow269" style:family="table-row">
      <style:table-row-properties style:min-row-height="0.1666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/>
      <style:text-properties style:font-weight-complex="bold" fo:font-size="9pt" style:font-size-asian="9pt" style:font-size-complex="9pt" fo:hyphenate="false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fo:font-size="9pt" style:font-size-asian="9pt" style:font-size-complex="9pt" fo:hyphenate="false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/>
      <style:text-properties style:font-weight-complex="bold" fo:font-size="9pt" style:font-size-asian="9pt" style:font-size-complex="9pt" fo:hyphenate="false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282" style:family="table-row">
      <style:table-row-properties style:min-row-height="0.683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hyphenate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Fonteparág.padrão" style:family="text">
      <style:text-properties style:font-weight-complex="bold" fo:font-size="9pt" style:font-size-asian="9pt" style:font-size-complex="9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fo:hyphenate="false"/>
    </style:style>
    <style:style style:name="T295" style:parent-style-name="Fonteparág.padrão" style:family="text"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end"/>
      <style:text-properties style:font-weight-complex="bold" fo:font-size="9pt" style:font-size-asian="9pt" style:font-size-complex="9pt" fo:hyphenate="false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end"/>
      <style:text-properties style:font-weight-complex="bold" fo:font-size="9pt" style:font-size-asian="9pt" style:font-size-complex="9pt" fo:hyphenate="false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/>
      <style:text-properties fo:font-size="9pt" style:font-size-asian="9pt" style:font-size-complex="9pt" fo:hyphenate="false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fo:font-size="9pt" style:font-size-asian="9pt" style:font-size-complex="9pt" fo:hyphenate="false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  <style:text-properties style:font-weight-complex="bold" fo:font-size="9pt" style:font-size-asian="9pt" style:font-size-complex="9pt" fo:hyphenate="false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fo:hyphenate="false"/>
    </style:style>
    <style:style style:name="T3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320" style:family="table-row">
      <style:table-row-properties style:min-row-height="0.599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hyphenate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Fonteparág.padrão" style:family="text">
      <style:text-properties style:font-weight-complex="bold" fo:font-size="9pt" style:font-size-asian="9pt" style:font-size-complex="9pt"/>
    </style:style>
    <style:style style:name="TableRow330" style:family="table-row">
      <style:table-row-properties style:min-row-height="0.3333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text-properties fo:hyphenate="false"/>
    </style:style>
    <style:style style:name="T333" style:parent-style-name="Fonteparág.padrão" style:family="text">
      <style:text-properties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end"/>
      <style:text-properties style:font-weight-complex="bold" fo:font-size="9pt" style:font-size-asian="9pt" style:font-size-complex="9pt" fo:hyphenate="false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end"/>
      <style:text-properties style:font-weight-complex="bold" fo:font-size="9pt" style:font-size-asian="9pt" style:font-size-complex="9pt" fo:hyphenate="false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/>
      <style:text-properties style:font-weight-complex="bold" fo:font-size="9pt" style:font-size-asian="9pt" style:font-size-complex="9pt" fo:hyphenate="false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 fo:hyphenate="false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/>
      <style:text-properties style:font-weight-complex="bold" fo:font-size="9pt" style:font-size-asian="9pt" style:font-size-complex="9pt" fo:hyphenate="false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text-properties fo:hyphenate="false"/>
    </style:style>
    <style:style style:name="T357" style:parent-style-name="Fonteparág.padrão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text-properties fo:hyphenate="false"/>
    </style:style>
    <style:style style:name="T362" style:parent-style-name="Fonteparág.padrão" style:family="text">
      <style:text-properties style:font-weight-complex="bold" fo:font-size="9pt" style:font-size-asian="9pt" style:font-size-complex="9pt"/>
    </style:style>
    <style:style style:name="T363" style:parent-style-name="Fonteparág.padrão" style:family="text">
      <style:text-properties style:font-weight-complex="bold" fo:font-size="9pt" style:font-size-asian="9pt" style:font-size-complex="9pt"/>
    </style:style>
    <style:style style:name="P36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65" style:parent-style-name="Normal" style:family="paragraph">
      <style:paragraph-properties fo:text-align="justify" fo:margin-bottom="0.0833in"/>
    </style:style>
    <style:style style:name="T36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67" style:parent-style-name="Fonteparág.padrão" style:family="text">
      <style:text-properties fo:color="#000000" fo:font-size="12pt" style:font-size-asian="12pt" style:font-size-complex="12pt"/>
    </style:style>
    <style:style style:name="P368" style:parent-style-name="western" style:family="paragraph">
      <style:paragraph-properties fo:text-align="justify" fo:margin-top="0in" fo:margin-bottom="0.0833in"/>
    </style:style>
    <style:style style:name="T369" style:parent-style-name="Fonteparág.padrão" style:family="text">
      <style:text-properties fo:font-weight="bold" style:font-weight-asian="bold" fo:color="#000000"/>
    </style:style>
    <style:style style:name="T370" style:parent-style-name="Fonteparág.padrão" style:family="text">
      <style:text-properties fo:color="#000000"/>
    </style:style>
    <style:style style:name="P371" style:parent-style-name="Título7" style:family="paragraph">
      <style:paragraph-properties fo:margin-bottom="0.0833in" fo:margin-right="0.0354in" fo:background-color="#A5A5A5"/>
    </style:style>
    <style:style style:name="T372" style:parent-style-name="Fonteparág.padrão" style:family="text">
      <style:text-properties fo:font-size="12pt" style:font-size-asian="12pt" style:font-size-complex="12pt" style:text-underline-type="none"/>
    </style:style>
    <style:style style:name="T373" style:parent-style-name="Fonteparág.padrão" style:family="text">
      <style:text-properties fo:font-weight="normal" style:font-weight-asian="normal" fo:font-size="12pt" style:font-size-asian="12pt" style:font-size-complex="12pt" style:text-underline-type="none"/>
    </style:style>
    <style:style style:name="T374" style:parent-style-name="Fonteparág.padrão" style:family="text">
      <style:text-properties fo:font-size="12pt" style:font-size-asian="12pt" style:font-size-complex="12pt" style:text-underline-type="none"/>
    </style:style>
    <style:style style:name="P375" style:parent-style-name="western" style:family="paragraph">
      <style:paragraph-properties fo:text-align="justify" fo:margin-top="0in" fo:margin-bottom="0.0833in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 style:font-weight-complex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text-align="justify" fo:margin-bottom="0.0833in"/>
    </style:style>
    <style:style style:name="T3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P383" style:parent-style-name="Corpodetexto" style:family="paragraph">
      <style:paragraph-properties fo:margin-bottom="0.0833in">
        <style:tab-stops>
          <style:tab-stop style:type="left" style:position="0.375in"/>
        </style:tab-stops>
      </style:paragraph-properties>
    </style:style>
    <style:style style:name="T3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P386" style:parent-style-name="Corpodetexto" style:family="paragraph">
      <style:paragraph-properties fo:margin-bottom="0.0833in">
        <style:tab-stops>
          <style:tab-stop style:type="left" style:position="0.375in"/>
        </style:tab-stops>
      </style:paragraph-properties>
    </style:style>
    <style:style style:name="T3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8" style:parent-style-name="Fonteparág.padrão" style:family="text">
      <style:text-properties fo:font-size="12pt" style:font-size-asian="12pt" style:font-size-complex="12pt"/>
    </style:style>
    <style:style style:name="P389" style:parent-style-name="western" style:family="paragraph">
      <style:paragraph-properties fo:text-align="justify" fo:margin-top="0in" fo:margin-bottom="0.0833in" fo:margin-right="0.034in"/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11pt" style:family="paragraph">
      <style:paragraph-properties fo:margin-bottom="0.0833in" fo:margin-right="0.034in"/>
    </style:style>
    <style:style style:name="T392" style:parent-style-name="Fonteparág.padrão" style:family="text">
      <style:text-properties fo:font-size="12pt" style:font-size-asian="12pt" style:font-size-complex="12pt"/>
    </style:style>
    <style:style style:name="T39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394" style:parent-style-name="Fonteparág.padrão" style:family="text">
      <style:text-properties fo:font-size="12pt" style:font-size-asian="12pt" style:font-size-complex="12pt"/>
    </style:style>
    <style:style style:name="T39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396" style:parent-style-name="Normal11pt" style:family="paragraph">
      <style:paragraph-properties fo:margin-left="0.2958in" fo:margin-right="0.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7" style:parent-style-name="Normal11pt" style:family="paragraph">
      <style:paragraph-properties fo:margin-left="0.2958in" fo:margin-right="0.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8" style:parent-style-name="Normal11pt" style:family="paragraph">
      <style:paragraph-properties fo:margin-left="0.2958in" fo:margin-right="0.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9" style:parent-style-name="Normal11pt" style:family="paragraph">
      <style:paragraph-properties fo:margin-left="0.2958in" fo:margin-right="0.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0" style:parent-style-name="Normal11pt" style:family="paragraph">
      <style:paragraph-properties fo:margin-left="0.2958in" fo:margin-right="0.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1" style:parent-style-name="Normal11pt" style:family="paragraph">
      <style:paragraph-properties fo:margin-left="0.2958in" fo:margin-right="0.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2" style:parent-style-name="Normal11pt" style:family="paragraph">
      <style:paragraph-properties fo:margin-bottom="0.0833in" fo:margin-left="0.2951in" fo:margin-right="0.0354in">
        <style:tab-stops/>
      </style:paragraph-properties>
    </style:style>
    <style:style style:name="T40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404" style:parent-style-name="Normal" style:family="paragraph">
      <style:paragraph-properties fo:text-align="center" fo:margin-bottom="0.0833in" fo:margin-right="0.034in" fo:background-color="#A5A5A5"/>
      <style:text-properties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justify" fo:margin-bottom="0.0833in" fo:margin-right="0.0354in"/>
    </style:style>
    <style:style style:name="T4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7" style:parent-style-name="Fonteparág.padrão" style:family="text">
      <style:text-properties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fo:font-size="12pt" style:font-size-asian="12pt" style:font-size-complex="12pt"/>
    </style:style>
    <style:style style:name="T411" style:parent-style-name="Fonteparág.padrão" style:family="text">
      <style:text-properties fo:font-size="12pt" style:font-size-asian="12pt" style:font-size-complex="12pt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 fo:background-color="#FFFF00"/>
    </style:style>
    <style:style style:name="T416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P417" style:parent-style-name="Normal" style:family="paragraph">
      <style:paragraph-properties fo:text-align="center" fo:margin-bottom="0.0833in" fo:margin-right="0.034in" fo:background-color="#B2B2B2"/>
      <style:text-properties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style:text-autospace="none" fo:text-align="justify" fo:margin-bottom="0.0833in"/>
    </style:style>
    <style:style style:name="T4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fo:font-size="12pt" style:font-size-asian="12pt" style:font-size-complex="12pt"/>
    </style:style>
    <style:style style:name="P421" style:parent-style-name="Normal" style:family="paragraph">
      <style:paragraph-properties style:text-autospace="none" fo:text-align="justify" fo:margin-bottom="0.0833in"/>
    </style:style>
    <style:style style:name="T4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T424" style:parent-style-name="Fonteparág.padrão" style:family="text">
      <style:text-properties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P426" style:parent-style-name="Normal" style:family="paragraph">
      <style:paragraph-properties style:text-autospace="none" fo:text-align="justify" fo:margin-bottom="0.0833in"/>
    </style:style>
    <style:style style:name="T4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8" style:parent-style-name="Fonteparág.padrão" style:family="text">
      <style:text-properties fo:font-size="12pt" style:font-size-asian="12pt" style:font-size-complex="12pt"/>
    </style:style>
    <style:style style:name="P429" style:parent-style-name="Normal" style:family="paragraph">
      <style:paragraph-properties style:text-autospace="none" fo:text-align="justify" fo:margin-bottom="0.0833in"/>
    </style:style>
    <style:style style:name="T4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P432" style:parent-style-name="Normal" style:family="paragraph">
      <style:paragraph-properties style:text-autospace="none" fo:text-align="justify" fo:margin-bottom="0.0833in"/>
    </style:style>
    <style:style style:name="T4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 style:font-size-complex="12pt"/>
    </style:style>
    <style:style style:name="P435" style:parent-style-name="Normal" style:family="paragraph">
      <style:paragraph-properties style:text-autospace="none" fo:text-align="justify" fo:margin-bottom="0.0833in"/>
    </style:style>
    <style:style style:name="T4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font-size="12pt" style:font-size-asian="12pt" style:font-size-complex="12pt"/>
    </style:style>
    <style:style style:name="P439" style:parent-style-name="Normal" style:family="paragraph">
      <style:paragraph-properties style:text-autospace="none" fo:text-align="justify" fo:margin-bottom="0.0833in"/>
    </style:style>
    <style:style style:name="T4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P442" style:parent-style-name="Normal" style:family="paragraph">
      <style:paragraph-properties style:text-autospace="none" fo:text-align="justify" fo:margin-bottom="0.0833in"/>
    </style:style>
    <style:style style:name="T4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P445" style:parent-style-name="Normal" style:family="paragraph">
      <style:paragraph-properties style:text-autospace="none" fo:text-align="justify" fo:margin-bottom="0.0833in"/>
    </style:style>
    <style:style style:name="T4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P448" style:parent-style-name="Normal" style:family="paragraph">
      <style:paragraph-properties fo:text-align="justify" fo:margin-bottom="0.0833in"/>
    </style:style>
    <style:style style:name="T4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fo:font-size="12pt" style:font-size-asian="12pt" style:font-size-complex="12pt"/>
    </style:style>
    <style:style style:name="P451" style:parent-style-name="Normal" style:family="paragraph">
      <style:paragraph-properties fo:text-align="center" fo:margin-bottom="0.0833in" fo:margin-right="0.034in" fo:background-color="#A5A5A5"/>
    </style:style>
    <style:style style:name="T4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3" style:parent-style-name="Fonteparág.padrão" style:family="text">
      <style:text-properties fo:font-size="12pt" style:font-size-asian="12pt" style:font-size-complex="12pt"/>
    </style:style>
    <style:style style:name="T4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55" style:parent-style-name="western" style:family="paragraph">
      <style:paragraph-properties fo:text-align="justify" fo:margin-top="0in" fo:margin-bottom="0.0833in"/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western" style:family="paragraph">
      <style:paragraph-properties fo:text-align="justify" fo:margin-top="0in" fo:margin-bottom="0.0833in"/>
    </style:style>
    <style:style style:name="T458" style:parent-style-name="Fonteparág.padrão" style:family="text">
      <style:text-properties fo:font-weight="bold" style:font-weight-asian="bold"/>
    </style:style>
    <style:style style:name="P459" style:parent-style-name="western" style:family="paragraph">
      <style:paragraph-properties fo:text-align="justify" fo:margin-top="0in" fo:margin-bottom="0.0833in"/>
    </style:style>
    <style:style style:name="T460" style:parent-style-name="Fonteparág.padrão" style:family="text">
      <style:text-properties fo:font-weight="bold" style:font-weight-asian="bold" style:font-weight-complex="bold"/>
    </style:style>
    <style:style style:name="T461" style:parent-style-name="Fonteparág.padrão" style:family="text">
      <style:text-properties fo:font-weight="bold" style:font-weight-asian="bold" style:font-weight-complex="bold"/>
    </style:style>
    <style:style style:name="T462" style:parent-style-name="Fonteparág.padrão" style:family="text">
      <style:text-properties fo:font-weight="bold" style:font-weight-asian="bold" style:font-weight-complex="bold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P464" style:parent-style-name="western" style:family="paragraph">
      <style:paragraph-properties fo:text-align="justify" fo:margin-top="0in" fo:margin-bottom="0.0833in"/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P466" style:parent-style-name="western" style:family="paragraph">
      <style:paragraph-properties fo:text-align="justify" fo:margin-top="0in" fo:margin-bottom="0.0833in" fo:margin-left="0.4916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western" style:family="paragraph">
      <style:paragraph-properties fo:text-align="justify" fo:margin-top="0in" fo:margin-bottom="0.0833in"/>
    </style:style>
    <style:style style:name="T469" style:parent-style-name="Fonteparág.padrão" style:family="text">
      <style:text-properties fo:font-weight="bold" style:font-weight-asian="bold" style:font-weight-complex="bold"/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P472" style:parent-style-name="western" style:family="paragraph">
      <style:paragraph-properties fo:text-align="justify" fo:margin-top="0in" fo:margin-bottom="0.0833in" fo:margin-left="0.4916in">
        <style:tab-stops/>
      </style:paragraph-properties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P474" style:parent-style-name="western" style:family="paragraph">
      <style:paragraph-properties fo:text-align="justify" fo:margin-top="0in" fo:margin-bottom="0.0833in"/>
    </style:style>
    <style:style style:name="T475" style:parent-style-name="Fonteparág.padrão" style:family="text">
      <style:text-properties fo:font-weight="bold" style:font-weight-asian="bold" style:font-weight-complex="bold"/>
    </style:style>
    <style:style style:name="P476" style:parent-style-name="western" style:family="paragraph">
      <style:paragraph-properties fo:text-align="justify" fo:margin-top="0in" fo:margin-bottom="0.0833in"/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western" style:family="paragraph">
      <style:paragraph-properties fo:text-align="justify" fo:margin-top="0in" fo:margin-bottom="0.0833in"/>
    </style:style>
    <style:style style:name="T479" style:parent-style-name="Fonteparág.padrão" style:family="text">
      <style:text-properties fo:font-weight="bold" style:font-weight-asian="bold" style:font-weight-complex="bold"/>
    </style:style>
    <style:style style:name="P480" style:parent-style-name="western" style:family="paragraph">
      <style:paragraph-properties fo:text-align="justify" fo:margin-top="0in" fo:margin-bottom="0.0833in"/>
    </style:style>
    <style:style style:name="T481" style:parent-style-name="Fonteparág.padrão" style:family="text">
      <style:text-properties fo:font-weight="bold" style:font-weight-asian="bold" style:font-weight-complex="bold"/>
    </style:style>
    <style:style style:name="P482" style:parent-style-name="western" style:family="paragraph">
      <style:paragraph-properties fo:text-align="justify" fo:margin-top="0in" fo:margin-bottom="0.0833in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P484" style:parent-style-name="western" style:family="paragraph">
      <style:paragraph-properties fo:text-align="justify" fo:margin-top="0in" fo:margin-bottom="0.0833in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P486" style:parent-style-name="western" style:family="paragraph">
      <style:paragraph-properties fo:text-align="justify" fo:margin-top="0in" fo:margin-bottom="0.0833in"/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P488" style:parent-style-name="western" style:family="paragraph">
      <style:paragraph-properties fo:text-align="justify" fo:margin-top="0in" fo:margin-bottom="0.0833in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P490" style:parent-style-name="western" style:family="paragraph">
      <style:paragraph-properties fo:text-align="justify" fo:margin-top="0in" fo:margin-bottom="0.0833in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P492" style:parent-style-name="western" style:family="paragraph">
      <style:paragraph-properties fo:text-align="justify" fo:margin-top="0in" fo:margin-bottom="0.0833in"/>
      <style:text-properties fo:font-weight="bold" style:font-weight-asian="bold"/>
    </style:style>
    <style:style style:name="P493" style:parent-style-name="Recuodecorpodetexto" style:family="paragraph">
      <style:paragraph-properties fo:text-align="center" fo:margin-bottom="0.0833in" fo:margin-right="0.034in" fo:text-indent="0in" fo:background-color="#A5A5A5"/>
    </style:style>
    <style:style style:name="T4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T4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97" style:parent-style-name="western" style:family="paragraph">
      <style:paragraph-properties fo:text-align="justify" fo:margin-top="0in" fo:margin-bottom="0.0833in"/>
    </style:style>
    <style:style style:name="T498" style:parent-style-name="Fonteparág.padrão" style:family="text">
      <style:text-properties fo:font-weight="bold" style:font-weight-asian="bold" style:font-weight-complex="bold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P501" style:parent-style-name="western" style:family="paragraph">
      <style:paragraph-properties fo:text-align="justify" fo:margin-top="0in" fo:margin-bottom="0.0833in"/>
    </style:style>
    <style:style style:name="T502" style:parent-style-name="Fonteparág.padrão" style:family="text">
      <style:text-properties fo:font-weight="bold" style:font-weight-asian="bold"/>
    </style:style>
    <style:style style:name="T503" style:parent-style-name="Fonteparág.padrão" style:family="text">
      <style:text-properties fo:font-weight="bold" style:font-weight-asian="bold"/>
    </style:style>
    <style:style style:name="P504" style:parent-style-name="western" style:family="paragraph">
      <style:paragraph-properties fo:text-align="justify" fo:margin-top="0in" fo:margin-bottom="0.0833in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style="italic" style:font-style-asian="italic" style:font-style-complex="italic"/>
    </style:style>
    <style:style style:name="P508" style:parent-style-name="western" style:family="paragraph">
      <style:paragraph-properties fo:text-align="justify" fo:margin-top="0in" fo:margin-bottom="0.0833in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/>
    </style:style>
    <style:style style:name="P511" style:parent-style-name="western" style:family="paragraph">
      <style:paragraph-properties fo:text-align="justify" fo:margin-top="0in" fo:margin-bottom="0.0833in"/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western" style:family="paragraph">
      <style:paragraph-properties fo:text-align="justify" fo:margin-top="0in" fo:margin-bottom="0.0833in"/>
    </style:style>
    <style:style style:name="P515" style:parent-style-name="Título5" style:family="paragraph">
      <style:paragraph-properties fo:margin-bottom="0.0833in" fo:margin-right="0.034in" fo:background-color="#A5A5A5"/>
    </style:style>
    <style:style style:name="T516" style:parent-style-name="Fonteparág.padrão" style:family="text">
      <style:text-properties style:font-size-complex="12pt"/>
    </style:style>
    <style:style style:name="T517" style:parent-style-name="Fonteparág.padrão" style:family="text">
      <style:text-properties fo:font-weight="normal" style:font-weight-asian="normal" style:font-size-complex="12pt"/>
    </style:style>
    <style:style style:name="T518" style:parent-style-name="Fonteparág.padrão" style:family="text">
      <style:text-properties style:font-size-complex="12pt"/>
    </style:style>
    <style:style style:name="P519" style:parent-style-name="Normal11pt" style:family="paragraph">
      <style:paragraph-properties fo:margin-bottom="0.0833in" fo:margin-right="0.0354in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522" style:parent-style-name="Normal" style:family="paragraph">
      <style:paragraph-properties fo:text-align="justify" fo:margin-bottom="0.0833in" fo:margin-left="0.1972in" fo:margin-right="0.0354in">
        <style:tab-stops/>
      </style:paragraph-properties>
    </style:style>
    <style:style style:name="T5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4" style:parent-style-name="Fonteparág.padrão" style:family="text">
      <style:text-properties fo:font-size="12pt" style:font-size-asian="12pt" style:font-size-complex="12pt"/>
    </style:style>
    <style:style style:name="P525" style:parent-style-name="Normal" style:family="paragraph">
      <style:paragraph-properties fo:text-align="justify" fo:margin-bottom="0.0833in" fo:margin-left="0.1972in" fo:margin-right="0.0354in">
        <style:tab-stops/>
      </style:paragraph-properties>
    </style:style>
    <style:style style:name="T5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P528" style:parent-style-name="Normal" style:family="paragraph">
      <style:paragraph-properties fo:text-align="justify" fo:margin-bottom="0.0833in" fo:margin-left="0.1972in" fo:margin-right="0.0354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P531" style:parent-style-name="Normal" style:family="paragraph">
      <style:paragraph-properties fo:text-align="justify" fo:margin-bottom="0.0833in" fo:margin-left="0.1972in" fo:margin-right="0.0354in">
        <style:tab-stops/>
      </style:paragraph-properties>
    </style:style>
    <style:style style:name="T5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3" style:parent-style-name="Fonteparág.padrão" style:family="text">
      <style:text-properties fo:font-size="12pt" style:font-size-asian="12pt" style:font-size-complex="12pt"/>
    </style:style>
    <style:style style:name="P534" style:parent-style-name="Normal" style:family="paragraph">
      <style:paragraph-properties fo:text-align="justify" fo:margin-bottom="0.0833in" fo:margin-left="0.1972in" fo:margin-right="0.0354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P537" style:parent-style-name="Normal" style:family="paragraph">
      <style:paragraph-properties fo:text-align="justify" fo:margin-bottom="0.0833in" fo:margin-left="0.1972in" fo:margin-right="0.0354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9" style:parent-style-name="Fonteparág.padrão" style:family="text">
      <style:text-properties fo:font-size="12pt" style:font-size-asian="12pt" style:font-size-complex="12pt"/>
    </style:style>
    <style:style style:name="P540" style:parent-style-name="Normal" style:family="paragraph">
      <style:paragraph-properties fo:text-align="justify" fo:margin-bottom="0.0833in" fo:margin-left="0.1972in" fo:margin-right="0.035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P543" style:parent-style-name="Normal" style:family="paragraph">
      <style:paragraph-properties fo:text-align="justify" fo:margin-bottom="0.0833in" fo:margin-left="0.1972in" fo:margin-right="0.035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4" style:parent-style-name="western" style:family="paragraph">
      <style:paragraph-properties fo:text-align="justify" fo:margin-top="0in" fo:margin-bottom="0.0833in"/>
    </style:style>
    <style:style style:name="T545" style:parent-style-name="Fonteparág.padrão" style:family="text">
      <style:text-properties fo:font-weight="bold" style:font-weight-asian="bold" style:font-weight-complex="bold"/>
    </style:style>
    <style:style style:name="T546" style:parent-style-name="Fonteparág.padrão" style:family="text">
      <style:text-properties style:font-weight-complex="bold"/>
    </style:style>
    <style:style style:name="P547" style:parent-style-name="western" style:family="paragraph">
      <style:paragraph-properties fo:text-align="justify" fo:margin-top="0in" fo:margin-bottom="0.0833in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fo:font-weight="bold" style:font-weight-asian="bold" style:font-weight-complex="bold"/>
    </style:style>
    <style:style style:name="P550" style:parent-style-name="western" style:family="paragraph">
      <style:paragraph-properties fo:text-align="justify" fo:margin-top="0in" fo:margin-bottom="0.0833in" fo:margin-left="0.4916in">
        <style:tab-stops/>
      </style:paragraph-properties>
    </style:style>
    <style:style style:name="T551" style:parent-style-name="Fonteparág.padrão" style:family="text">
      <style:text-properties fo:font-weight="bold" style:font-weight-asian="bold" style:font-weight-complex="bold"/>
    </style:style>
    <style:style style:name="P552" style:parent-style-name="NormalWeb" style:family="paragraph">
      <style:paragraph-properties fo:text-align="justify" fo:margin-top="0in" fo:margin-bottom="0.0833in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P554" style:parent-style-name="NormalWeb" style:family="paragraph">
      <style:paragraph-properties fo:text-align="justify" fo:margin-top="0in" fo:margin-bottom="0.0833in"/>
      <style:text-properties fo:font-weight="bold" style:font-weight-asian="bold" style:font-weight-complex="bold"/>
    </style:style>
    <style:style style:name="P555" style:parent-style-name="NormalWeb" style:family="paragraph">
      <style:paragraph-properties fo:text-align="justify" fo:margin-top="0in" fo:margin-bottom="0.0833in"/>
    </style:style>
    <style:style style:name="T556" style:parent-style-name="Fonteparág.padrão" style:family="text">
      <style:text-properties fo:font-weight="bold" style:font-weight-asian="bold" style:font-weight-complex="bold"/>
    </style:style>
    <style:style style:name="P557" style:parent-style-name="NormalWeb" style:family="paragraph">
      <style:paragraph-properties fo:text-align="justify" fo:margin-top="0in" fo:margin-bottom="0.0833in"/>
    </style:style>
    <style:style style:name="T558" style:parent-style-name="Fonteparág.padrão" style:family="text">
      <style:text-properties fo:font-weight="bold" style:font-weight-asian="bold" style:font-weight-complex="bold"/>
    </style:style>
    <style:style style:name="P559" style:parent-style-name="NormalWeb" style:family="paragraph">
      <style:paragraph-properties fo:text-align="justify" fo:margin-top="0in" fo:margin-bottom="0.0833in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text-align="justify" fo:margin-bottom="0.0833in" fo:margin-right="0.0354in"/>
    </style:style>
    <style:style style:name="T5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P565" style:parent-style-name="Normal" style:family="paragraph">
      <style:paragraph-properties fo:text-align="justify" fo:margin-bottom="0.0833in" fo:margin-right="0.0354in"/>
    </style:style>
    <style:style style:name="T5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7" style:parent-style-name="Fonteparág.padrão" style:family="text">
      <style:text-properties fo:font-size="12pt" style:font-size-asian="12pt" style:font-size-complex="12pt"/>
    </style:style>
    <style:style style:name="P568" style:parent-style-name="Normal11pt" style:family="paragraph">
      <style:paragraph-properties fo:margin-bottom="0.0833in" fo:margin-right="0.0354in"/>
    </style:style>
    <style:style style:name="T569" style:parent-style-name="Fonteparág.padrão" style:family="text">
      <style:text-properties fo:font-size="12pt" style:font-size-asian="12pt" style:font-size-complex="12pt"/>
    </style:style>
    <style:style style:name="T57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571" style:parent-style-name="Normal11pt" style:family="paragraph">
      <style:paragraph-properties fo:margin-bottom="0.0833in" fo:margin-right="0.0354in"/>
      <style:text-properties fo:font-size="12pt" style:font-size-asian="12pt" style:font-size-complex="12pt"/>
    </style:style>
    <style:style style:name="P572" style:parent-style-name="Normal" style:family="paragraph">
      <style:paragraph-properties fo:text-align="center" fo:margin-bottom="0.0833in" fo:margin-right="0.034in" fo:background-color="#A5A5A5"/>
      <style:text-properties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justify" fo:margin-bottom="0.0833in" fo:margin-right="0.0354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6.1027in"/>
        </style:tab-stops>
      </style:paragraph-properties>
    </style:style>
    <style:style style:name="T5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5" style:parent-style-name="Fonteparág.padrão" style:family="text">
      <style:text-properties fo:font-size="12pt" style:font-size-asian="12pt" style:font-size-complex="12pt"/>
    </style:style>
    <style:style style:name="P576" style:parent-style-name="Normal" style:family="paragraph">
      <style:paragraph-properties fo:text-align="justify" fo:margin-bottom="0.0833in" fo:margin-right="0.0354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6.1027in"/>
        </style:tab-stops>
      </style:paragraph-properties>
    </style:style>
    <style:style style:name="T5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P579" style:parent-style-name="Normal" style:family="paragraph">
      <style:paragraph-properties fo:text-align="justify" fo:margin-top="0.0833in"/>
    </style:style>
    <style:style style:name="T5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P584" style:parent-style-name="Normal" style:family="paragraph">
      <style:paragraph-properties fo:text-align="justify" fo:margin-bottom="0.0833in" fo:margin-right="0.0354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6.1027in"/>
        </style:tab-stops>
      </style:paragraph-properties>
      <style:text-properties fo:font-size="12pt" style:font-size-asian="12pt" style:font-size-complex="12pt"/>
    </style:style>
    <style:style style:name="P585" style:parent-style-name="Normal" style:family="paragraph">
      <style:paragraph-properties fo:text-align="center" fo:margin-bottom="0.0833in" fo:margin-right="0.034in" fo:background-color="#A5A5A5"/>
    </style:style>
    <style:style style:name="T5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87" style:parent-style-name="western" style:family="paragraph">
      <style:paragraph-properties fo:text-align="justify" fo:margin-top="0in" fo:margin-bottom="0.0833in"/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text-align="justify" fo:margin-bottom="0.0833in" fo:margin-right="0.034in"/>
    </style:style>
    <style:style style:name="T5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1" style:parent-style-name="Fonteparág.padrão" style:family="text">
      <style:text-properties fo:font-size="12pt" style:font-size-asian="12pt" style:font-size-complex="12pt"/>
    </style:style>
    <style:style style:name="T5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3" style:parent-style-name="Fonteparág.padrão" style:family="text">
      <style:text-properties fo:font-size="12pt" style:font-size-asian="12pt" style:font-size-complex="12pt"/>
    </style:style>
    <style:style style:name="P594" style:parent-style-name="Normal" style:family="paragraph">
      <style:paragraph-properties fo:text-align="justify" fo:margin-bottom="0.0833in" fo:margin-right="0.034in"/>
    </style:style>
    <style:style style:name="T5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P597" style:parent-style-name="Normal" style:family="paragraph">
      <style:paragraph-properties fo:text-align="justify" fo:margin-bottom="0.0833in" fo:margin-right="0.034in"/>
      <style:text-properties fo:font-size="12pt" style:font-size-asian="12pt" style:font-size-complex="12pt"/>
    </style:style>
    <style:style style:name="P598" style:parent-style-name="Título5" style:family="paragraph">
      <style:paragraph-properties fo:margin-bottom="0.0833in" fo:margin-right="0.034in" fo:background-color="#B3B3B3">
        <style:tab-stops>
          <style:tab-stop style:type="left" style:position="0in"/>
        </style:tab-stops>
      </style:paragraph-properties>
      <style:text-properties style:font-size-complex="12pt"/>
    </style:style>
    <style:style style:name="P599" style:parent-style-name="Normal" style:family="paragraph">
      <style:paragraph-properties fo:text-align="justify" fo:margin-bottom="0.0833in" fo:margin-right="0.034in"/>
    </style:style>
    <style:style style:name="T6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1" style:parent-style-name="Fonteparág.padrão" style:family="text">
      <style:text-properties fo:font-size="12pt" style:font-size-asian="12pt" style:font-size-complex="12pt"/>
    </style:style>
    <style:style style:name="P602" style:parent-style-name="Normal" style:family="paragraph">
      <style:paragraph-properties fo:text-align="justify" fo:margin-bottom="0.0833in" fo:margin-right="0.034in"/>
    </style:style>
    <style:style style:name="T6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P605" style:parent-style-name="Normal" style:family="paragraph">
      <style:paragraph-properties fo:text-align="justify" fo:margin-bottom="0.0833in" fo:margin-right="0.034in"/>
      <style:text-properties fo:font-size="12pt" style:font-size-asian="12pt" style:font-size-complex="12pt"/>
    </style:style>
    <style:style style:name="P606" style:parent-style-name="Título8" style:family="paragraph">
      <style:paragraph-properties fo:margin-bottom="0.0833in" fo:margin-right="0.034in" fo:background-color="#A5A5A5"/>
    </style:style>
    <style:style style:name="T607" style:parent-style-name="Fonteparág.padrão" style:family="text">
      <style:text-properties fo:font-size="12pt" style:font-size-asian="12pt" style:font-size-complex="12pt"/>
    </style:style>
    <style:style style:name="T608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P610" style:parent-style-name="Normal" style:family="paragraph">
      <style:paragraph-properties fo:text-align="justify" fo:margin-bottom="0.0833in" fo:margin-right="0.034in"/>
    </style:style>
    <style:style style:name="T6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2" style:parent-style-name="Fonteparág.padrão" style:family="text">
      <style:text-properties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font-size="12pt" style:font-size-asian="12pt" style:font-size-complex="12pt"/>
    </style:style>
    <style:style style:name="T6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justify" fo:margin-bottom="0.0833in" fo:margin-right="0.034in"/>
      <style:text-properties fo:font-weight="bold" style:font-weight-asian="bold" fo:font-size="12pt" style:font-size-asian="12pt" style:font-size-complex="12pt"/>
    </style:style>
    <style:style style:name="P621" style:parent-style-name="Título5" style:family="paragraph">
      <style:paragraph-properties fo:text-align="start" fo:margin-bottom="0.0833in" fo:margin-right="0.034in" fo:text-indent="1.125in" fo:background-color="#A5A5A5"/>
    </style:style>
    <style:style style:name="T622" style:parent-style-name="Fonteparág.padrão" style:family="text">
      <style:text-properties style:font-size-complex="12pt"/>
    </style:style>
    <style:style style:name="T623" style:parent-style-name="Fonteparág.padrão" style:family="text">
      <style:text-properties style:font-size-complex="12pt"/>
    </style:style>
    <style:style style:name="T624" style:parent-style-name="Fonteparág.padrão" style:family="text">
      <style:text-properties fo:font-weight="normal" style:font-weight-asian="normal" style:font-size-complex="12pt"/>
    </style:style>
    <style:style style:name="T625" style:parent-style-name="Fonteparág.padrão" style:family="text">
      <style:text-properties style:font-size-complex="12pt"/>
    </style:style>
    <style:style style:name="P626" style:parent-style-name="Normal" style:family="paragraph">
      <style:paragraph-properties fo:text-align="justify" fo:margin-bottom="0.0833in" fo:margin-right="0.034in"/>
    </style:style>
    <style:style style:name="T6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P630" style:parent-style-name="Recuodecorpodetexto" style:family="paragraph">
      <style:paragraph-properties fo:margin-bottom="0.0833in" fo:margin-right="0.034in" fo:text-indent="0in"/>
      <style:text-properties fo:font-size="12pt" style:font-size-asian="12pt" style:font-size-complex="12pt"/>
    </style:style>
    <style:style style:name="P631" style:parent-style-name="Recuodecorpodetexto" style:family="paragraph">
      <style:paragraph-properties fo:margin-bottom="0.0833in" fo:margin-right="0.034in" fo:text-indent="0in"/>
      <style:text-properties fo:font-size="12pt" style:font-size-asian="12pt" style:font-size-complex="12pt"/>
    </style:style>
    <style:style style:name="P632" style:parent-style-name="Título2" style:family="paragraph">
      <style:paragraph-properties fo:margin-right="0.034in"/>
    </style:style>
    <style:style style:name="T63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63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63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63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639" style:parent-style-name="Fonteparág.padrã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64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641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642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643" style:parent-style-name="Normal" style:family="paragraph">
      <style:paragraph-properties fo:text-align="center" fo:margin-right="0.034in"/>
      <style:text-properties fo:font-size="12pt" style:font-size-asian="12pt" style:font-size-complex="12pt"/>
    </style:style>
    <style:style style:name="P644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margin-right="0.034in"/>
    </style:style>
    <style:style style:name="T6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650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651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652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653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654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655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656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657" style:parent-style-name="Normal" style:family="paragraph">
      <style:paragraph-properties fo:text-align="center" fo:margin-right="0.034in"/>
    </style:style>
    <style:style style:name="T6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right="0.034in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3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14">PODER JUDICIÁRIO</text:p>
      <text:p text:style-name="P15">JUSTIÇA DO TRABALHO</text:p>
      <text:p text:style-name="P16">TRIBUNAL REGIONAL DO TRABALHO DA 7ª REGIÃO</text:p>
      <text:p text:style-name="P17"/>
      <text:p text:style-name="P18"><text:span text:style-name="T19">CONTRATO Nº<text:s/></text:span><text:span text:style-name="T20">002</text:span><text:span text:style-name="T21">/201</text:span><text:span text:style-name="T22">9</text:span></text:p>
      <text:p text:style-name="P23"/>
      <text:p text:style-name="P24"/>
      <text:p text:style-name="P25"/>
      <text:p text:style-name="P26"><text:span text:style-name="T27">CONTRATO</text:span><text:span text:style-name="T28"><text:s/>DE FORNECIMENTO DE ÁGUA MINERAL</text:span><text:span text:style-name="T29"><text:s/></text:span><text:span text:style-name="T30">QUE ENTRE SI CELEBRAM O<text:s/></text:span><text:span text:style-name="T31">TRIBUNAL REGIONAL DO TRABALHO DA SÉTIMA REGIÃO</text:span><text:span text:style-name="T32"><text:s/>E</text:span><text:span text:style-name="T33"><text:s/></text:span><text:span text:style-name="T34">CAMILA FRAGOSO AGUIAR DOS ANJOS</text:span></text:p>
      <text:p text:style-name="P35"/>
      <text:p text:style-name="P36"><text:span text:style-name="T37">O<text:s/></text:span><text:span text:style-name="T38">TRIBUNAL REGIONAL DO TRABALHO DA SÉTIMA REGIÃO</text:span><text:span text:style-name="T39">, com sede na Av. Santos Dumont nº 3.384, nesta capital, inscrito no CNPJ sob o nº 03.235.270/0001-70, neste ato representado por sua<text:s/></text:span><text:span text:style-name="T40">Diretora Geral</text:span><text:span text:style-name="T41">, Sra.</text:span><text:span text:style-name="T42"><text:s/>NE</text:span><text:span text:style-name="T43">I</text:span><text:span text:style-name="T44">ARA SÃO THIAGO CYSNE FROTA,<text:s/></text:span><text:span text:style-name="T45">portadora do CPF n° 223.935.523-91 e RG n° 09598980 – SSP-CE</text:span><text:span text:style-name="T46">, doravante denominado<text:s/></text:span><text:span text:style-name="T47">CONTRATANTE,</text:span><text:span text:style-name="T48"><text:s/>de outro lado</text:span><text:span text:style-name="T49"><text:s/></text:span><text:span text:style-name="T50">CAMILA FRAGOSO AGUIAR DOS ANJOS</text:span><text:span text:style-name="T51">,</text:span><text:span text:style-name="T52"><text:s/>p</text:span><text:span text:style-name="T53">essoa jurídica de direito privado, estabelecida na</text:span><text:span text:style-name="T54"><text:s/>Rua Tenente Aurélio Sampaio, 150, Aerolândia, Fortaleza</text:span><text:span text:style-name="T55">/</text:span><text:span text:style-name="T56">CE,<text:s/></text:span><text:span text:style-name="T57">CEP<text:s/></text:span><text:span text:style-name="T58">60850-690,<text:s/></text:span><text:span text:style-name="T59">inscrita no CNPJ sob o nº<text:s/></text:span><text:span text:style-name="T60">27.761.457/0001-75</text:span><text:span text:style-name="T61">,</text:span><text:span text:style-name="T62"><text:s/></text:span><text:span text:style-name="T63">Telefone</text:span><text:span text:style-name="T64">s</text:span><text:span text:style-name="T65">: (85)3272-0721 / (85) 99755-0250,<text:s/></text:span><text:span text:style-name="T66">E-mail:</text:span><text:span text:style-name="T67"><text:s/></text:span><text:a xlink:href="mailto:natacha.limpida@yahoo.com.br" office:target-frame-name="_top" xlink:show="replace"><text:span text:style-name="T68">natacha.limpida@yahoo.com.br</text:span></text:a><text:span text:style-name="T69"><text:s text:c="2"/>/<text:s/></text:span><text:a xlink:href="mailto:fragoso.camila@hotmail.com" office:target-frame-name="_top" xlink:show="replace"><text:span text:style-name="T70">fragoso.camila@hotmail.com</text:span></text:a><text:span text:style-name="T71">,<text:s/></text:span><text:span text:style-name="T72">adiante denominada<text:s/></text:span><text:span text:style-name="T73">CONTRATADA</text:span><text:span text:style-name="T74"><text:s/>e aqui representada por<text:s/></text:span><text:span text:style-name="T75">CAMILA FRAGOSO AGUIAR DOS ANJOS</text:span><text:span text:style-name="T76">, portador(a) do CPF nº</text:span><text:span text:style-name="T77"><text:s/></text:span><text:span text:style-name="T78">011.485.463-75</text:span><text:span text:style-name="T79"><text:s/>e RG nº</text:span><text:span text:style-name="T80"><text:s/>2003009031192, SSP/CE,<text:s/></text:span><text:span text:style-name="T81">resolvem firmar o presente negócio jurídico, com fundamento na Lei Complementar nº 123/06, Lei <text:s/>nº 10.520/02, nos Decretos nº 3.555/00 e 5.450/05 e, subsidiariamente, pela Lei nº 8.666/93 e alterações subseqüentes, combinada com as demais normas de direito aplicáveis à espécie, tendo em vista certame licitatório na modalidade<text:s/></text:span><text:span text:style-name="T82">Pregão Eletrônico</text:span><text:span text:style-name="T83">, sob o<text:s/></text:span><text:span text:style-name="T84">nº</text:span><text:span text:style-name="T85"><text:s/></text:span><text:span text:style-name="T86">55/2018</text:span><text:span text:style-name="T87">,</text:span><text:span text:style-name="T88"><text:s/>e no que consta do<text:s/></text:span><text:span text:style-name="T89">Processo PROAD nº<text:s/></text:span><text:span text:style-name="T90">404</text:span><text:span text:style-name="T91">/201</text:span><text:span text:style-name="T92">9 (PROCESSO PRINCIPAL PROAD 6608/2018)</text:span><text:span text:style-name="T93">, mediante as condições constantes das seguintes cláusulas, que ambas as partes aceitam, ratificam e outorgam, por si e seus sucessores.</text:span></text:p>
      <text:h text:style-name="P94" text:outline-level="3"><text:span text:style-name="T95">CLÁUSULA PRIMEIRA - DO OBJETO</text:span></text:h>
      <text:list text:style-name="LFO2" text:continue-numbering="true">
        <text:list-item>
          <text:list>
            <text:list-item>
              <text:p text:style-name="P96">F<text:span text:style-name="T97">ornecimento parcelado de água mineral envasada em garrafões de 20 (vinte) litros de politereftalato de etileno – PET.</text:span></text:p>
            </text:list-item>
            <text:list-item>
              <text:p text:style-name="P98"><text:span text:style-name="T99">Os garrafões deverão ser envasados mediante processo totalmente automatizado e asséptico, com tampa impermeável e lacre de segurança.</text:span></text:p>
            </text:list-item>
          </text:list>
        </text:list-item>
      </text:list>
      <text:p text:style-name="P100"><text:span text:style-name="T101">1.3</text:span><text:s/>O fornecimento dos vasilhames (garrafões) será realizado mediante comodato<text:span text:style-name="T102">.<text:s/></text:span></text:p>
      <text:p text:style-name="P103"><text:span text:style-name="T104">1.4</text:span><text:span text:style-name="T105"><text:s/></text:span>A quantidade de garrafões a serem fornecidos em regime de<text:s/><text:span text:style-name="T106">comodato<text:s/></text:span>é de até<text:s/>3.600<text:s/>(três mil e seiscentos) garrafões para<text:s/>o Tribunal (Sede), até 2.100 (dois mil e cem)<text:s/><text:soft-page-break/>garrafões para<text:s/>o Fórum Autran Nunes, até<text:s/>144 (cento e quarenta e quatro) garrafões<text:s/>para<text:s/>o Forum Trabalhista de Caucaia e até 66 (sessenta e seis) garrafões para a Vara do Trabalho de São Gonçalo do Amarante. O quantitativo corresponde ao do<text:s/><text:span text:style-name="T107">consumo mensal</text:span><text:s/><text:span text:style-name="T108">estimado</text:span><text:s/>indicado no Anexo III - Termo de Referência - Fornecimento de Água Mineral – Estimativa de Consumo Mensal, Quantitativo de Garrafões em comodato.</text:p>
      <text:p text:style-name="P109"><text:span text:style-name="T110">CLÁUSULA SEGUNDA - DO CONTRATO</text:span></text:p>
      <text:h text:style-name="P111" text:outline-level="7"><text:span text:style-name="T112">2.1<text:s/></text:span><text:span text:style-name="T113">São partes integrantes deste termo como se aqui estivessem integralmente transcritos:</text:span></text:h>
      <text:p text:style-name="P114"><text:span text:style-name="T115"><text:s text:c="6"/>a)</text:span><text:span text:style-name="T116"><text:s/>o Edital do Pregão Eletrônico nº</text:span><text:span text:style-name="T117"><text:s/></text:span><text:span text:style-name="T118">55</text:span><text:span text:style-name="T119">/2018</text:span><text:span text:style-name="T120"><text:s/>e anexos;</text:span></text:p>
      <text:p text:style-name="P121"><text:span text:style-name="T122"><text:s text:c="6"/>b</text:span><text:span text:style-name="T123">) a Proposta assinada pela CONTRATADA.</text:span></text:p>
      <text:p text:style-name="P124"><text:span text:style-name="T125"><text:s text:c="4"/></text:span><text:span text:style-name="T126">2.1.1</text:span><text:span text:style-name="T127"><text:s/>Considera-se expressamente revogado o contido na proposta apresentada pela CONTRATADA que disponha em contrário ao estabelecido neste termo de contrato.</text:span></text:p>
      <text:p text:style-name="P128"><text:span text:style-name="T129">2.2<text:s/></text:span><text:span text:style-name="T130">É vedada a subcontratação total ou parcial do objeto.</text:span></text:p>
      <text:p text:style-name="P131"><text:span text:style-name="T132">CLÁUSULA TERCEIRA - DA VIGÊNCIA<text:s/></text:span></text:p>
      <text:p text:style-name="P133"><text:span text:style-name="T134">3.1<text:s/></text:span>O<text:span text:style-name="T135"><text:s/></text:span>presente contrato tem vigência a contar da sua assinatura até<text:s/><text:span text:style-name="T136">31/12/2019.<text:s/></text:span></text:p>
      <text:p text:style-name="P137"/>
      <text:p text:style-name="P138"><text:span text:style-name="T139">CLÁUSULA QUARTA -</text:span><text:span text:style-name="T140"><text:s/></text:span><text:span text:style-name="T141">DO LOCAL E HORÁRIO DE ENTREGA DO MATERIAL</text:span></text:p>
      <text:p text:style-name="P142"><text:span text:style-name="T143">4.1</text:span><text:span text:style-name="T144"><text:s/>O material deverá ser entregue, sem ônus para o CONTRATANTE, nos dias e locais relacionados no Anexo II do Termo de Referência,<text:s/></text:span><text:span text:style-name="T145">em dia útil,<text:s/></text:span><text:span text:style-name="T146">nas quantidades informadas pelo Fiscal do Contrato, no ato da entrega.<text:s/></text:span></text:p>
      <text:p text:style-name="P147"><text:span text:style-name="T148">4.2</text:span><text:span text:style-name="T149"><text:s/></text:span><text:span text:style-name="T150">No<text:s/></text:span><text:span text:style-name="T151">Prédio Anexo II</text:span><text:span text:style-name="T152"><text:s/>do Tribunal Regional do Trabalho da 7ª Região, situado na Rua Vicente Leite, 1281, Aldeota, nesta capital, às<text:s/></text:span><text:span text:style-name="T153">segundas-feiras</text:span><text:span text:style-name="T154">,<text:s/></text:span><text:span text:style-name="T155">quartas-feiras</text:span><text:span text:style-name="T156"><text:s/>e<text:s/></text:span><text:span text:style-name="T157">sextas-feiras</text:span><text:span text:style-name="T158">, no horário compreendido entre<text:s/></text:span><text:span text:style-name="T159">8h e 11horas</text:span><text:span text:style-name="T160">. A entrega será efetuada via romaneio de pedido tipograficamente numerado.</text:span></text:p>
      <text:p text:style-name="P161"><text:span text:style-name="T162">4.3.</text:span><text:span text:style-name="T163"><text:s/>Nos<text:s/></text:span><text:span text:style-name="T164">Prédios Antiga Sede e Anexo I do Fórum Autran Nunes</text:span><text:span text:style-name="T165">, sitos na Av. Duque de Caxias, 1150, Centro, e Edifício Dom Helder Câmara, na Av. Tristão Gonçalves, 912, nesta capital, às<text:s/></text:span><text:span text:style-name="T166">segundas-feiras</text:span><text:span text:style-name="T167">,<text:s/></text:span><text:span text:style-name="T168">quartas-feiras</text:span><text:span text:style-name="T169"><text:s/>e<text:s/></text:span><text:span text:style-name="T170">sextas-feiras</text:span><text:span text:style-name="T171">, no horário compreendido entre<text:s/></text:span><text:span text:style-name="T172">13h30min e 16 horas</text:span><text:span text:style-name="T173">. A entrega será efetuada no interior da copa de cada Vara ou Diretoria/Setor via romaneio de pedido tipograficamente numerado.</text:span></text:p>
      <text:p text:style-name="P174"><text:span text:style-name="T175">4.4.</text:span><text:span text:style-name="T176"><text:s/>Nas Varas da Região Metropolitana e Interior do Estado do Ceará, situadas nos endereços constantes no Anexo II deste Termo, em<text:s/></text:span><text:span text:style-name="T177">dia útil</text:span><text:span text:style-name="T178">,<text:s/></text:span><text:span text:style-name="T179">quinzenalmente</text:span><text:span text:style-name="T180">, no horário compreendido entre<text:s/></text:span><text:span text:style-name="T181">8h e 14horas</text:span><text:span text:style-name="T182">. A entrega será efetuada via romaneio de pedido tipograficamente numerado</text:span><text:span text:style-name="T183">.</text:span></text:p>
      <text:p text:style-name="P184"><text:span text:style-name="T185">4.5.<text:s/></text:span>Quando a previsão de entrega ocorrer em dias em que não haja expediente no Órgão, o objeto deverá ser entregue no dia anterior;<text:s/></text:p>
      <text:p text:style-name="P186"><text:span text:style-name="T187">4.6.</text:span><text:s/>A entrega deverá acontecer independente de qualquer contato do CONTRATANTE.</text:p>
      <text:h text:style-name="P188" text:outline-level="5">CLÁUSULA QUINTA - DO PRAZO DE RECEBIMENTO</text:h>
      <text:p text:style-name="P189"><text:span text:style-name="T190">5.1<text:s/></text:span><text:span text:style-name="T191">O presente objeto será recebido:</text:span></text:p>
      <text:p text:style-name="P192"><text:span text:style-name="T193"><text:s text:c="4"/>5.1.1 Provisoriamente</text:span><text:span text:style-name="T194">,<text:s/></text:span>imediatamente após a entrega via Pedido enumerado;</text:p>
      <text:p text:style-name="P195"><text:span text:style-name="T196"><text:s text:c="4"/>5.1.2 Definitivamente</text:span>, em até 5 (cinco) dias úteis do recebimento da Nota Fiscal, após verificação da quantidade e da conformidade do bem entregue com as exigências estabelecidas no Termo de Referência e neste Contrato.</text:p>
      <text:p text:style-name="P197"><text:span text:style-name="T198">5.2<text:s/></text:span>O recebimento definitivo do serviço não exclui a responsabilidade da CONTRATADA por vícios de qualidade do material empregado ou disparidade com as especificações exigidas neste Contrato e no Termo de Referência, verificados posteriormente.</text:p>
      <text:p text:style-name="P199"/>
      <text:h text:style-name="P200" text:outline-level="5">CLÁUSULA SEXTA <text:s/>- <text:s/>DO VALOR DO CONTRATO E DO REAJUSTE</text:h>
      <text:p text:style-name="P201"><text:span text:style-name="T202">6.1<text:s/></text:span><text:span text:style-name="T203">O presente contrato tem o valor total de<text:s/></text:span><text:span text:style-name="T204">R$<text:s/></text:span><text:span text:style-name="T205">31.132,50</text:span><text:span text:style-name="T206"><text:s/>(</text:span><text:span text:style-name="T207">trinta e um mil, cento e trinta e dois reais e cinquenta centavos</text:span><text:span text:style-name="T208">)</text:span><text:span text:style-name="T209">,<text:s/></text:span><text:span text:style-name="T210">conforme tabela abaixo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8">
            <text:p text:style-name="P223"><text:span text:style-name="T224">LOT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Fornecimento parcelado de água mineral, envasada em GARRAFÕES DE POLITEREFTALATO DE ETILENO - PET, 20 litros, com tampa impermeável e lacre de segurança, com entrega de vasilhames em regime de comodato.</text:p>
          </table:table-cell>
          <table:covered-table-cell/>
          <table:covered-table-cell/>
          <table:table-cell table:style-name="TableCell228" table:number-columns-spanned="2">
            <text:p text:style-name="P229">QUANTIDADE<text:s/></text:p>
          </table:table-cell>
          <table:covered-table-cell/>
          <table:table-cell table:style-name="TableCell230">
            <text:p text:style-name="P231">VALOR UNITÁRIO (R$)</text:p>
          </table:table-cell>
          <table:table-cell table:style-name="TableCell232" table:number-columns-spanned="2">
            <text:p text:style-name="P233"><text:span text:style-name="T234">VALOR ANUAL(R$)<text:s/></text:span></text:p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Tribunal (Sede)</text:span></text:p>
          </table:table-cell>
          <table:covered-table-cell/>
          <table:covered-table-cell/>
          <table:table-cell table:style-name="TableCell239" table:number-columns-spanned="2">
            <text:p text:style-name="P240">3.600</text:p>
          </table:table-cell>
          <table:covered-table-cell/>
          <table:table-cell table:style-name="TableCell241">
            <text:p text:style-name="P242">5,22</text:p>
          </table:table-cell>
          <table:table-cell table:style-name="TableCell243" table:number-columns-spanned="2">
            <text:p text:style-name="P244">18.792,00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Fórum Autran Nunes</text:span></text:p>
          </table:table-cell>
          <table:covered-table-cell/>
          <table:covered-table-cell/>
          <table:table-cell table:style-name="TableCell249" table:number-columns-spanned="2">
            <text:p text:style-name="P250">2.100</text:p>
          </table:table-cell>
          <table:covered-table-cell/>
          <table:table-cell table:style-name="TableCell251">
            <text:p text:style-name="P252">5,22</text:p>
          </table:table-cell>
          <table:table-cell table:style-name="TableCell253" table:number-columns-spanned="2">
            <text:p text:style-name="P254">10.962,00</text:p>
          </table:table-cell>
          <table:covered-table-cell/>
        </table:table-row>
        <table:table-row table:style-name="TableRow255">
          <table:table-cell table:style-name="TableCell256" table:number-columns-spanned="6">
            <text:p text:style-name="P257">TOTAL LOT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29.754,00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8">
            <text:p text:style-name="P280"><text:span text:style-name="T281">LOTE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Fornecimento parcelado de água mineral, envasada em GARRAFÕES DE POLITEREFTALATO DE ETILENO - PET, 20 litros com tampa impermeável e lacre de segurança, com entrega de vasilhames em regime de comodato.</text:p>
          </table:table-cell>
          <table:covered-table-cell/>
          <table:covered-table-cell/>
          <table:table-cell table:style-name="TableCell285" table:number-columns-spanned="2">
            <text:p text:style-name="P286">QUANTIDADE<text:s/></text:p>
          </table:table-cell>
          <table:covered-table-cell/>
          <table:table-cell table:style-name="TableCell287">
            <text:p text:style-name="P288">VALOR UNITÁRIO (R$)</text:p>
          </table:table-cell>
          <table:table-cell table:style-name="TableCell289" table:number-columns-spanned="2">
            <text:p text:style-name="P290"><text:span text:style-name="T291">VALOR ANUAL (R$)</text:span></text:p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Fórum Trabalhista de Caucaia</text:span></text:p>
          </table:table-cell>
          <table:covered-table-cell/>
          <table:covered-table-cell/>
          <table:table-cell table:style-name="TableCell296" table:number-columns-spanned="2">
            <text:p text:style-name="P297">144</text:p>
          </table:table-cell>
          <table:covered-table-cell/>
          <table:table-cell table:style-name="TableCell298">
            <text:p text:style-name="P299">6,25</text:p>
          </table:table-cell>
          <table:table-cell table:style-name="TableCell300" table:number-columns-spanned="2">
            <text:p text:style-name="P301">900,00</text:p>
          </table:table-cell>
          <table:covered-table-cell/>
        </table:table-row>
        <table:table-row table:style-name="TableRow302">
          <table:table-cell table:style-name="TableCell303" table:number-columns-spanned="6">
            <text:p text:style-name="P304">TOTAL LOTE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900,00</text:p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8">
            <text:p text:style-name="P318"><text:span text:style-name="T319">LOTE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Fornecimento parcelado de água mineral, envasada em GARRAFÕES DE POLITEREFTALATO DE ETILENO - PET, de 20 litros com tampa impermeável e lacre de segurança, com entrega de vasilhames em regime de comodato.</text:p>
          </table:table-cell>
          <table:covered-table-cell/>
          <table:covered-table-cell/>
          <table:table-cell table:style-name="TableCell323" table:number-columns-spanned="2">
            <text:p text:style-name="P324">QUANTIDADE<text:s/></text:p>
          </table:table-cell>
          <table:covered-table-cell/>
          <table:table-cell table:style-name="TableCell325">
            <text:p text:style-name="P326">VALOR UNITÁRIO (R$)</text:p>
          </table:table-cell>
          <table:table-cell table:style-name="TableCell327" table:number-columns-spanned="2">
            <text:p text:style-name="P328"><text:span text:style-name="T329">VALOR ANUAL (R$)</text:span></text:p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Vara Trabalhista de São Gonçalo do Amarante</text:span></text:p>
          </table:table-cell>
          <table:covered-table-cell/>
          <table:covered-table-cell/>
          <table:table-cell table:style-name="TableCell334" table:number-columns-spanned="2">
            <text:p text:style-name="P335">66</text:p>
          </table:table-cell>
          <table:covered-table-cell/>
          <table:table-cell table:style-name="TableCell336">
            <text:p text:style-name="P337">7,25</text:p>
          </table:table-cell>
          <table:table-cell table:style-name="TableCell338" table:number-columns-spanned="2">
            <text:p text:style-name="P339">478,50</text:p>
          </table:table-cell>
          <table:covered-table-cell/>
        </table:table-row>
        <table:table-row table:style-name="TableRow340">
          <table:table-cell table:style-name="TableCell341" table:number-columns-spanned="6">
            <text:p text:style-name="P342">TOTAL LOTE 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478,50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P356"><text:span text:style-name="T357">VALOR TOTAL A REGISTRAR (TODOS OS LOTES)</text:span><text:span text:style-name="T358"><text:s/>–<text:s/></text:span><text:span text:style-name="T359">5.910 garrafõ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R$<text:s/></text:span><text:span text:style-name="T363">31.132,50</text:span></text:p>
          </table:table-cell>
          <table:covered-table-cell/>
        </table:table-row>
      </table:table>
      <text:p text:style-name="P364"/>
      <text:p text:style-name="P365"><text:span text:style-name="T366">6.4</text:span><text:span text:style-name="T367"><text:s/>Não caberá qualquer tipo de reajuste ou correção monetária ao valor supramencionado, pelo período de 01 (um) ano, salvo por expressa determinação legal para este ou Contratos afins.</text:span></text:p>
      <text:p text:style-name="P368"><text:span text:style-name="T369">6.5</text:span><text:span text:style-name="T370"><text:s/>No preço ofertado deverão estar incluídos todos os custos com os equipamentos, eventuais materiais, transporte e alimentação e demais despesas com pessoal, bem como todos os tributos, fretes, seguros e demais encargos necessários à plena e completa execução do serviço.<text:s/></text:span></text:p>
      <text:h text:style-name="P371" text:outline-level="7"><text:span text:style-name="T372">CLÁUSULA SÉTIMA -</text:span><text:span text:style-name="T373"><text:s/></text:span><text:span text:style-name="T374">DO PAGAMENTO</text:span></text:h>
      <text:p text:style-name="P375"><text:span text:style-name="T376">7.1<text:s/></text:span>O pagamento será efetuado mensalmente, na conta corrente fornecida pela empresa, em até<text:s/><text:span text:style-name="T377">05 (cinco) dias úteis</text:span>,<text:s/><text:span text:style-name="T378">a contar do recebimento</text:span><text:span text:style-name="T379"><text:s/>definitivo</text:span>, ocasião em que este Tribunal verificará a regularidade perante a Seguridade Social (INSS), com o Fundo de Garantia do Tempo de Serviço (FGTS), com a Fazenda Federal (Tributos e Contribuições Federais e Dívida Ativa da União) e com a Fazenda Estadual, bem como a regularidade trabalhista, mediante Certidão Negativa de Débitos Trabalhistas (CNDT).</text:p>
      <text:p text:style-name="P380"><text:span text:style-name="T381">7.2</text:span><text:span text:style-name="T382"><text:s/>A comprovação da regularidade fiscal poderá ser feita pelo CONTRATANTE através de consulta ao SICAF ou aos sítios que disponibilizam tal informação.</text:span></text:p>
      <text:soft-page-break/>
      <text:p text:style-name="P383"><text:span text:style-name="T384">7.3</text:span><text:span text:style-name="T385"><text:s/>A CONTRATADA deverá indicar no corpo da Nota Fiscal/Fatura, o número e nome do banco, agência e número da conta de titularidade da CONTRATADA onde deverá ser feito o pagamento, via ordem bancária.</text:span></text:p>
      <text:p text:style-name="P386"><text:span text:style-name="T387">7.4</text:span><text:span text:style-name="T388"><text:s/>Caso seja constatada alguma irregularidade nas notas fiscais/faturas, estas serão devolvidas à CONTRATADA, para as necessárias correções, com as informações que motivaram sua rejeição, contando-se o prazo para pagamento da data da sua reapresentação.</text:span></text:p>
      <text:p text:style-name="P389"><text:span text:style-name="T390">7.5</text:span><text:s/>Considera-se como efetivo pagamento o dia da entrega da Ordem Bancária na agência.</text:p>
      <text:p text:style-name="P391"><text:span text:style-name="T392">7.6</text:span><text:span text:style-name="T393"><text:s/>Nos casos de atrasos de pagamento, desde que a CONTRATADA não tenha concorrido de alguma forma para tanto, os encargos moratórios devidos pela CONTRATANTE, entre a data limite para pagamento e à correspondente ao efetivo pagamento da nota fiscal, a serem incluídos na fatura do mês seguinte ao da ocorrência, são calculados na forma do art. 36, §4º, da Instrução Normativa n° 02/08 do MPOG, por meio da aplicação da seguinte fórmula:<text:s/></text:span><text:span text:style-name="T394">EM = I x N x VP</text:span><text:span text:style-name="T395">, onde:</text:span></text:p>
      <text:p text:style-name="P396">EM = Encargos moratórios;</text:p>
      <text:p text:style-name="P397">N = Número de dias entre a data prevista para o pagamento e a do efetivo pagamento;</text:p>
      <text:p text:style-name="P398">I = Índice de compensação financeira = 0,00016438, assim apurado:</text:p>
      <text:p text:style-name="P399">I = i/365<text:tab/>I = 6/100<text:tab/>I = 0,00016438</text:p>
      <text:p text:style-name="P400"><text:tab/><text:tab/><text:s text:c="8"/>365</text:p>
      <text:p text:style-name="P401">Em que i = taxa percentual anual no valor de 6%, capitalizada diariamente em regime de juros simples.</text:p>
      <text:p text:style-name="P402"><text:span text:style-name="T403">VP = Valor da parcela em atraso.</text:span></text:p>
      <text:p text:style-name="P404">CLÁUSULA<text:s/>OITAVA -<text:s/>DA DOTAÇÃO ORÇAMENTÁRIA</text:p>
      <text:p text:style-name="P405"><text:span text:style-name="T406">8.1</text:span><text:span text:style-name="T407"><text:s/>As despesas decorrentes da execução deste Contrato correrão à conta da rubrica</text:span><text:span text:style-name="T408"><text:s/>339030</text:span><text:span text:style-name="T409">,<text:s/></text:span><text:span text:style-name="T410">constante da atividade</text:span><text:span text:style-name="T411"><text:s/>02122</text:span><text:span text:style-name="T412">0</text:span><text:span text:style-name="T413">57142560023 e</text:span><text:span text:style-name="T414"><text:s/></text:span><text:span text:style-name="T415">Nota de Empenho nº<text:s/></text:span><text:span text:style-name="T416">2019NE000175.</text:span></text:p>
      <text:p text:style-name="P417">CLÁUSULA NONA - DA FISCALIZAÇÃO DO CONTRATO</text:p>
      <text:p text:style-name="P418"><text:span text:style-name="T419">9.1<text:s/></text:span><text:span text:style-name="T420">A gestão e a fiscalização da contratação caberão aos representantes do CONTRATANTE, especialmente designados, mediante portaria. Nos impedimentos e afastamentos legais destes, suas funções serão desempenhadas por seus respectivos substitutos.</text:span></text:p>
      <text:p text:style-name="P421"><text:span text:style-name="T422"><text:tab/>9.1.1.<text:s/></text:span><text:span text:style-name="T423">A Administração poderá alterar a designação dos gestores e fiscais, quando<text:s/></text:span><text:span text:style-name="T424"><text:tab/>conveniente, sendo consignado formalmente nos autos mediante portaria e<text:s/></text:span><text:span text:style-name="T425"><text:tab/>comunicado à Contratada, sem necessidade de elaboração de Termo Aditivo.</text:span></text:p>
      <text:p text:style-name="P426"><text:span text:style-name="T427">9.2<text:s/></text:span><text:span text:style-name="T428">Em quaisquer das hipóteses acima previstas, caberá ao Gestor/Fiscal do Contrato comunicar à CONTRATADA a sua designação.</text:span></text:p>
      <text:p text:style-name="P429"><text:span text:style-name="T430">9.3<text:s/></text:span><text:span text:style-name="T431">Os gestores e fiscais designados exercerão, de forma segregada, as atribuições previstas na Resolução TRT7 n°. 200/2014, e tudo o mais que for necessário visando o adequado acompanhamento e fiscalização da execução contratual, devendo ainda providenciar as medidas necessárias às soluções de quaisquer contratempos que porventura venham a ocorrer.</text:span></text:p>
      <text:p text:style-name="P432"><text:span text:style-name="T433">9.4<text:s/></text:span><text:span text:style-name="T434">As decisões e providências que ultrapassarem a competência dos gestores e fiscais deverão ser solicitadas, em tempo oportuno, à Diretoria competente, para adoção das medidas que julgar convenientes.</text:span></text:p>
      <text:p text:style-name="P435"><text:span text:style-name="T436">9.5<text:s/></text:span><text:span text:style-name="T437">A gestão e a fiscalização de que trata este item não exclui nem reduz a responsabilidade da contratada, inclusive perante terceiros, por qualquer irregularidade,<text:s/></text:span><text:soft-page-break/><text:span text:style-name="T438">ainda que resultante de imperfeições técnicas, vícios redibitórios, ou emprego de material inadequado ou de qualidade inferior, e, na ocorrência desta, não implica em co-responsabilidade da Administração ou de seus agentes e prepostos, de conformidade com o art. 70 da Lei n° 8.666/93.</text:span></text:p>
      <text:p text:style-name="P439"><text:span text:style-name="T440">9.6<text:s/></text:span><text:span text:style-name="T441">Ao fiscal do contrato competirá administrar a execução do mesmo, atestar a respectiva Nota Fiscal para efeito de pagamento, bem como providenciar as medidas necessárias às soluções de quaisquer contratempos que porventura venham a ocorrer.</text:span></text:p>
      <text:p text:style-name="P442"><text:span text:style-name="T443">9.7</text:span><text:span text:style-name="T444"><text:s/>As decisões e providências que ultrapassarem a competência da fiscalização deverão ser solicitadas pelo Gestor do Contrato, em tempo oportuno, à Diretoria competente, para adoção das medidas que julgar convenientes.</text:span></text:p>
      <text:p text:style-name="P445"><text:span text:style-name="T446">9.8<text:s/></text:span><text:span text:style-name="T447">A ação de fiscalização não exonera a Contratada de suas responsabilidades contratuais.</text:span></text:p>
      <text:p text:style-name="P448"><text:span text:style-name="T449">9.9</text:span><text:span text:style-name="T450"><text:s/>As informações e os esclarecimentos solicitados pela Contratada poderão ser prestados através dos telefones: 3388.9417/3388.9366 e 3308 5994/3308.5961.</text:span></text:p>
      <text:p text:style-name="P451"><text:span text:style-name="T452">CLÁUSULA DÉCIMA</text:span><text:span text:style-name="T453"><text:s/>-<text:s/></text:span><text:span text:style-name="T454">DAS OBRIGAÇÕES DA CONTRATADA</text:span></text:p>
      <text:p text:style-name="P455"><text:span text:style-name="T456">10.1</text:span><text:s/>Antes do início da execução contratual, designar formalmente (mediante comunicação escrita) preposto responsável por representar a contratada durante esse período;</text:p>
      <text:p text:style-name="P457"><text:span text:style-name="T458">10.2.</text:span><text:s/>Iniciar o fornecimento do material em até 24h (vinte e quatro horas), a contar do recebimento do Termo Contratual devidamente assinado ou instrumento equivalente;</text:p>
      <text:p text:style-name="P459"><text:span text:style-name="T460">10.3.</text:span><text:s/>Fornecer água classificada como<text:s/><text:span text:style-name="T461">mineral natural</text:span>, na forma do Decreto-Lei nº. 7.841/45, em embalagem original devidamente lacrada, sem sinais de violação ou contaminação, com<text:s/><text:span text:style-name="T462">rótulo padronizado</text:span><text:s/>aprovado pelo<text:s/><text:span text:style-name="T463">Departamento Nacional da Produção Mineral – DNPM</text:span>, o qual deve conter nome e local da fonte, natureza da água, nome do concessionário, data e número da concessão, constante físico-químicas, composição analítica e classificação, segundo o DNMP, volume do conteúdo, carimbo com ano e mês do engarrafamento.<text:s/></text:p>
      <text:p text:style-name="P464"><text:span text:style-name="T465">10.4.</text:span><text:s/>Substituir os produtos considerados fora das condições de consumo – que apresentem alterações na cor, sabor e aspectos, prazo de validade e especificações, bem como os garrafões que apresentarem deterioração durante o período de sua validade no prazo máximo de 2 (dois) dias úteis, contados a partir da notificação feita pelo fiscal do contrato.</text:p>
      <text:p text:style-name="P466"><text:span text:style-name="T467">10.4.1.</text:span><text:s/>Apresentar o registro da fonte do produto ofertado, sempre que solicitado pelo fiscal do contrato.</text:p>
      <text:p text:style-name="P468"><text:span text:style-name="T469">10.5.<text:s/></text:span>Apresentar também, no inicio do contrato e a cada período de quatro meses, ou quando solicitado pelo contratante, de<text:s/><text:span text:style-name="T470">análise físico-química e microbiológica da água mineral</text:span>, emitida por laboratório credenciado pela<text:s/><text:span text:style-name="T471">ANVISA</text:span>, às expensas da contratada.</text:p>
      <text:p text:style-name="P472"><text:span text:style-name="T473">10.5.1.</text:span><text:s/>Em sendo comprovado, através da análise em liça ou mediante informação de órgãos públicos competentes, que a potabilidade da água da marca fornecida esteja comprometida, a contratada deverá substituir a marca da água mineral fornecida por outra de qualidade adequada ao consumo, conforme especificado.</text:p>
      <text:p text:style-name="P474"><text:span text:style-name="T475">10.6.<text:s/></text:span>Entregar o produto nas quantidades, forma, prazo e local estabelecidos no Anexo II do Termo de Referência.</text:p>
      <text:p text:style-name="P476"><text:tab/><text:span text:style-name="T477">10.6.1.</text:span><text:s/>Os endereços descritos no Anexo II podem ser alterados caso seja realizada transferência de alguma Unidade, mediante comunicação à empresa contratada.</text:p>
      <text:p text:style-name="P478"><text:span text:style-name="T479">10.7.</text:span><text:s/>Atender à demanda do Contratante durante o prazo de vigência desta contratação, mesmo que a quantidade de garrafões seja inferior ou superior à estimada, nos limites da Lei nº. 8.666/93.</text:p>
      <text:soft-page-break/>
      <text:p text:style-name="P480"><text:span text:style-name="T481">10.8.</text:span><text:s/>Entregar, mensalmente, as notas fiscais acompanhadas dos comprovantes de fornecimento.</text:p>
      <text:p text:style-name="P482"><text:span text:style-name="T483">10.9<text:s/></text:span>Entregar, em regime de comodato, a quantidade de garrafões estabelecida pela fiscalização, até o limite estabelecido no Anexo III do Termo de Referência, por ocasião do início da execução contratual.</text:p>
      <text:p text:style-name="P484"><text:span text:style-name="T485">10.10.</text:span><text:s/>Recolher, após o último mês do contrato, todos os vasilhames fornecidos em regime de comodato.</text:p>
      <text:p text:style-name="P486"><text:span text:style-name="T487">10.11.</text:span><text:s/>Não transferir, sob nenhum pretexto, sua responsabilidade para outras entidades, sejam fabricantes, técnicos e outros.</text:p>
      <text:p text:style-name="P488"><text:span text:style-name="T489">10.12.</text:span><text:s/>Reparar ou corrigir, às suas expensas, no todo ou em parte, o objeto do contrato em que se verifiquem vícios, defeitos ou incorreções.</text:p>
      <text:p text:style-name="P490"><text:span text:style-name="T491">10.13.</text:span><text:s/>Manter, durante toda a execução do contrato, todas as condições de habilitação exigidas para a contratação.</text:p>
      <text:p text:style-name="P492"/>
      <text:p text:style-name="P493"><text:span text:style-name="T494">CLÁUSULA DÉCIMA PRIMEIRA</text:span><text:span text:style-name="T495"><text:s/>-<text:s/></text:span><text:span text:style-name="T496">DAS OBRIGAÇÕES DO CONTRATANTE</text:span></text:p>
      <text:p text:style-name="P497"><text:span text:style-name="T498">11.</text:span><text:span text:style-name="T499">1</text:span><text:s/>Emitir a<text:s/><text:span text:style-name="T500">Nota de Empenho.</text:span></text:p>
      <text:p text:style-name="P501"><text:span text:style-name="T502">11.</text:span><text:span text:style-name="T503">2</text:span><text:s/>Proporcionar todas as facilidades indispensáveis ao bom cumprimento das obrigações contratuais.</text:p>
      <text:p text:style-name="P504"><text:span text:style-name="T505">11.</text:span><text:span text:style-name="T506">3</text:span><text:s/>Eventualmente, o TRT poderá verificar “<text:span text:style-name="T507">in loco</text:span>” o processo de envasamento da água mineral, a fim de constatar o processo automatizado e asséptico no envase das embalagens.</text:p>
      <text:p text:style-name="P508"><text:span text:style-name="T509">11.</text:span><text:span text:style-name="T510">4</text:span><text:s/>Atestar as Notas fiscais para efeito de pagamento.<text:s/></text:p>
      <text:p text:style-name="P511"><text:span text:style-name="T512">11.</text:span><text:span text:style-name="T513">5</text:span><text:s/>Efetuar os pagamentos na forma e nos<text:s/>prazos<text:s/>estabelecidos no Termo de Referência.</text:p>
      <text:p text:style-name="P514"/>
      <text:h text:style-name="P515" text:outline-level="5"><text:span text:style-name="T516">CLÁUSULA DÉCIMA SEGUNDA</text:span><text:span text:style-name="T517"><text:s/>-<text:s/></text:span><text:span text:style-name="T518">DAS SANÇÕES ADMINISTRATIVAS</text:span></text:h>
      <text:p text:style-name="P519"><text:span text:style-name="T520">12.1</text:span><text:span text:style-name="T521"><text:s/>Ficará impedida de licitar e contratar com a União, e será descredenciada do SICAF, pelo prazo de até 05 (cinco) anos, sem prejuízo das multas previstas e das demais cominações legais, a CONTRATADA que, convocada no prazo de validade de sua proposta:</text:span></text:p>
      <text:p text:style-name="P522"><text:span text:style-name="T523"><text:s text:c="4"/>a)</text:span><text:span text:style-name="T524"><text:s/>apresentar documentação falsa;</text:span></text:p>
      <text:p text:style-name="P525"><text:span text:style-name="T526"><text:s text:c="4"/>b</text:span><text:span text:style-name="T527">) deixar de entregar documentação exigida no edital e no Contrato;</text:span></text:p>
      <text:p text:style-name="P528"><text:span text:style-name="T529"><text:s text:c="4"/>c)</text:span><text:span text:style-name="T530"><text:s/>falhar ou fraudar na execução do Contrato;</text:span></text:p>
      <text:p text:style-name="P531"><text:span text:style-name="T532"><text:s text:c="4"/>d</text:span><text:span text:style-name="T533">) ensejar o retardamento da execução do objeto do Contrato;</text:span></text:p>
      <text:p text:style-name="P534"><text:span text:style-name="T535"><text:s text:c="4"/>e)</text:span><text:span text:style-name="T536"><text:s/>comportar-se de modo inidôneo;</text:span></text:p>
      <text:p text:style-name="P537"><text:span text:style-name="T538"><text:s text:c="4"/>f</text:span><text:span text:style-name="T539">) fizer declaração falsa;</text:span></text:p>
      <text:p text:style-name="P540"><text:span text:style-name="T541"><text:s text:c="4"/>g)</text:span><text:span text:style-name="T542"><text:s/>cometer fraude fiscal.</text:span></text:p>
      <text:p text:style-name="P543"/>
      <text:p text:style-name="P544"><text:span text:style-name="T545">12.2.<text:s/></text:span><text:span text:style-name="T546">A recusa injustificada em assinar a Ata de Registro de Preços sujeitará a empresa à multa no percentual de 5% (cinco por cento), calculada sobre o valor do total a ser registrado.</text:span></text:p>
      <text:soft-page-break/>
      <text:p text:style-name="P547"><text:span text:style-name="T548">12.3.</text:span><text:s/>O atraso injustificado na execução do contrato sujeitará o contratado à multa de mora, no percentual de<text:s/><text:span text:style-name="T549">0,2% (dois décimos por cento)</text:span><text:s/>ao dia, calculada sobre o valor do material não entregue tempestivamente, limitada a 10% (dez por cento).</text:p>
      <text:p text:style-name="P550"><text:span text:style-name="T551">12.3.1.</text:span><text:s/>Se os atrasos de que tratam os itens supramencionados ultrapassarem o prazo de 15 (quinze) dias, a Administração poderá entender pela inexecução parcial ou total do contrato, conforme o caso.</text:p>
      <text:p text:style-name="P552"><text:span text:style-name="T553">12.4.<text:s/></text:span>Além das sanções previstas nos itens supracitados, a contratada poderá incorrer nas seguintes sanções:</text:p>
      <text:p text:style-name="P554">a) Advertência.</text:p>
      <text:p text:style-name="P555"><text:span text:style-name="T556">b) multa, no percentual de 10 % (dez por cento),<text:s/></text:span>calculada sobre o valor da parcela inadimplida, na hipótese de inexecução parcial do contrato por culpa da contratada.</text:p>
      <text:p text:style-name="P557"><text:span text:style-name="T558">c) multa, no percentual de 10% (dez por cento)</text:span>, calculada sobre o valor anual estimado do Contrato, nas hipóteses de inexecução total.</text:p>
      <text:p text:style-name="P559"><text:span text:style-name="T560">d)</text:span><text:s/><text:span text:style-name="T561">multa, no percentual de 5% (cinco por cento)</text:span>, calculada sobre o valor mensal estimado do contrato, para os demais casos de descumprimento contratual.</text:p>
      <text:p text:style-name="P562"><text:span text:style-name="T563">12.5.<text:s/></text:span><text:span text:style-name="T564">A penalidade de multa poderá ser aplicada cumulativamente com as demais sanções, bem como descontada das respectivas faturas.</text:span></text:p>
      <text:p text:style-name="P565"><text:span text:style-name="T566">12.6.<text:s/></text:span><text:span text:style-name="T567">As penalidades decorrentes desta Cláusula serão obrigatoriamente registradas no SICAF.</text:span></text:p>
      <text:p text:style-name="P568"><text:span text:style-name="T569">12.7.</text:span><text:span text:style-name="T570"><text:s/>A aplicação de sanções previstas neste instrumento será sempre precedida da concessão da oportunidade de ampla defesa, cuja intimação dar-se-á na forma da lei.</text:span></text:p>
      <text:p text:style-name="P571"/>
      <text:p text:style-name="P572">CLÁUSULA DÉCIMA TERCEIRA - DA RESCISÃO</text:p>
      <text:p text:style-name="P573"><text:span text:style-name="T574">13.1</text:span><text:span text:style-name="T575"><text:s/>O CONTRATANTE poderá considerar rescindido o presente Contrato, de pleno direito, independentemente de interpelação judicial ou extrajudicial, sem que assista à CONTRATADA o direito a qualquer indenização, nos casos e formas fixados nos artigos 78 e 79 da Lei nº 8.666/93.</text:span></text:p>
      <text:p text:style-name="P576"><text:span text:style-name="T577">13.2<text:s/></text:span><text:span text:style-name="T578">Os casos de rescisão contratual serão formalmente motivados nos autos do Procedimento Administrativo, assegurados o contraditório e ampla defesa.<text:s/></text:span></text:p>
      <text:p text:style-name="P579"><text:span text:style-name="T580">13.3 -</text:span><text:span text:style-name="T581"><text:s/>A rescisão de que trata o item<text:s/></text:span><text:span text:style-name="T582">13.1</text:span><text:span text:style-name="T583">, exceto quando se tratar de caso fortuito, força maior ou razões de interesse público, acarretará a retenção dos créditos decorrentes deste contrato, até o limite dos prejuízos causados ao CONTRATANTE.</text:span></text:p>
      <text:p text:style-name="P584"/>
      <text:p text:style-name="P585"><text:span text:style-name="T586"><text:s text:c="3"/>CLÁUSULA DÉCIMA <text:s/>QUARTA – DAS ALTERAÇÕES CONTRATUAIS</text:span></text:p>
      <text:p text:style-name="P587"><text:span text:style-name="T588">14.1</text:span><text:s/>O contrato poderá sofrer alterações, obedecidas as disposições contidas no artigo 65 da Lei n° 8.666/93.</text:p>
      <text:p text:style-name="P589"><text:span text:style-name="T590">14.2<text:s/></text:span><text:span text:style-name="T591">Qualquer modificação ou alteração no presente Contrato será formalizada mediante termo aditivo, objetivando atender aos interesses das partes e ao objeto deste instrumento de Contrato,<text:s/></text:span><text:span text:style-name="T592">salvo hipótese de alterações relativas à fiscalização</text:span><text:span text:style-name="T593">.</text:span></text:p>
      <text:p text:style-name="P594"><text:span text:style-name="T595">14.3<text:s/></text:span><text:span text:style-name="T596">Os termos aditivos são partes integrantes deste Contrato, como se nele estivessem transcritos.</text:span></text:p>
      <text:p text:style-name="P597"/>
      <text:soft-page-break/>
      <text:h text:style-name="P598" text:outline-level="5">CLÁUSULA DÉCIMA QUINTA - DAS DISPOSIÇÕES FINAIS</text:h>
      <text:p text:style-name="P599"><text:span text:style-name="T600">17.1 -<text:s/></text:span><text:span text:style-name="T601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602"><text:span text:style-name="T603">17.2</text:span><text:span text:style-name="T604"><text:s/>Este Contrato administrativo regula-se pelas suas Cláusulas e pelos preceitos de Direito Público, aplicando-se-lhe, supletivamente, os Princípios da Teoria Geral dos Contratos e as disposições de Direito Privado.</text:span></text:p>
      <text:p text:style-name="P605"/>
      <text:h text:style-name="P606" text:outline-level="8"><text:span text:style-name="T607">CLÁUSULA DÉCIMA SEXTA -</text:span><text:span text:style-name="T608"><text:s/></text:span><text:span text:style-name="T609">DA PUBLICAÇÃO</text:span></text:h>
      <text:p text:style-name="P610"><text:span text:style-name="T611">16.1<text:s/></text:span><text:span text:style-name="T612">De</text:span><text:span text:style-name="T613"><text:s/></text:span><text:span text:style-name="T614">conformidade com o disposto no art. 61, parágrafo único</text:span><text:span text:style-name="T615">,</text:span><text:span text:style-name="T616"><text:s/>da Lei nº 8.666/93, o presente<text:s/></text:span><text:span text:style-name="T617">c</text:span><text:span text:style-name="T618">ontrato será publicado na forma de extrato, no</text:span><text:span text:style-name="T619"><text:s/>Diário Oficial da União.</text:span></text:p>
      <text:p text:style-name="P620"/>
      <text:h text:style-name="P621" text:outline-level="5"><text:span text:style-name="T622">CLÁUSULA DÉCIMA SÉTIMA<text:s/></text:span><text:span text:style-name="T623">-<text:s/></text:span><text:span text:style-name="T624">DO</text:span><text:span text:style-name="T625"><text:s/>FORO</text:span></text:h>
      <text:p text:style-name="P626"><text:span text:style-name="T627">17.1<text:s/></text:span><text:span text:style-name="T628">Elege-se<text:s/></text:span><text:span text:style-name="T629">o foro da Justiça Federal, Seção Judiciária de Fortaleza - CE, como competente para dirimir quaisquer questões oriundas do presente Contrato, com exclusão de qualquer outro, por mais privilegiado que seja.</text:span></text:p>
      <text:p text:style-name="P630">E, por estarem ajustadas e acordadas, as partes assinam o presente termo em 2 (duas) vias de igual teor e forma para um só efeito legal.</text:p>
      <text:p text:style-name="P631"/>
      <text:h text:style-name="P632" text:outline-level="2"><text:span text:style-name="T633"><text:s text:c="38"/>Fortaleza,<text:s/></text:span><text:span text:style-name="T634">06</text:span><text:span text:style-name="T635"><text:s/>de<text:s/></text:span><text:span text:style-name="T636">FEVEREIRO</text:span><text:span text:style-name="T637"><text:s/>de <text:s/></text:span><text:span text:style-name="T638">201</text:span><text:span text:style-name="T639">9</text:span><text:span text:style-name="T640">.</text:span></text:h>
      <text:p text:style-name="P641"/>
      <text:p text:style-name="P642"/>
      <text:p text:style-name="P643"/>
      <text:p text:style-name="P644"/>
      <text:p text:style-name="P645"/>
      <text:p text:style-name="P646">NEIARA SÃO THIAGO CYSNE FROTA</text:p>
      <text:p text:style-name="P647"><text:span text:style-name="T648">DIRETORA-GERAL</text:span></text:p>
      <text:p text:style-name="P649">CONTRATANTE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>CAMILA FRAGOSO AGUIAR DOS ANJOS</text:p>
      <text:p text:style-name="P657"><text:span text:style-name="T658">CONTRATA</text:span><text:span text:style-name="T659">DA</text:span></text:p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fo:font-weight="bold" style:font-weight-asian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/>
    </style:style>
    <style:style style:name="WW8Num6z0" style:display-name="WW8Num6z0" style:family="text">
      <style:text-properties style:font-name="Arial" style:font-name-complex="Arial" fo:font-weight="bold" style:font-weight-asian="bold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 fo:color="#0000FF"/>
    </style:style>
    <style:style style:name="WW8Num13z1" style:display-name="WW8Num13z1" style:family="text">
      <style:text-properties fo:font-weight="bold" style:font-weight-asian="bold" style:use-window-font-color="true"/>
    </style:style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NormalArial" style:display-name="Normal Arial" style:family="paragraph" style:parent-style-name="Normal">
      <style:paragraph-properties fo:text-align="justify" fo:margin-top="0.0833in"/>
      <style:text-properties style:font-name="Arial" style:font-name-complex="Arial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line-height="150%" fo:text-indent="0.3937in"/>
      <style:text-properties fo:font-size="12pt" style:font-size-asian="12pt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/>
    </style:style>
    <style:style style:name="WW_CharLFO2LVL2" style:family="text">
      <style:text-properties style:font-name="Arial" style:font-name-complex="Arial" fo:font-weight="bold" style:font-weight-asian="bold"/>
    </style:style>
    <style:style style:name="WW_CharLFO2LVL3" style:family="text">
      <style:text-properties style:font-name="Arial" style:font-name-complex="Arial" fo:font-weight="bold" style:font-weight-asian="bold"/>
    </style:style>
    <style:style style:name="WW_CharLFO2LVL4" style:family="text">
      <style:text-properties style:font-name="Arial" style:font-name-complex="Arial" fo:font-weight="bold" style:font-weight-asian="bold"/>
    </style:style>
    <style:style style:name="WW_CharLFO2LVL5" style:family="text">
      <style:text-properties style:font-name="Arial" style:font-name-complex="Arial" fo:font-weight="bold" style:font-weight-asian="bold"/>
    </style:style>
    <style:style style:name="WW_CharLFO2LVL6" style:family="text">
      <style:text-properties style:font-name="Arial" style:font-name-complex="Arial" fo:font-weight="bold" style:font-weight-asian="bold"/>
    </style:style>
    <style:style style:name="WW_CharLFO2LVL7" style:family="text">
      <style:text-properties style:font-name="Arial" style:font-name-complex="Arial" fo:font-weight="bold" style:font-weight-asian="bold"/>
    </style:style>
    <style:style style:name="WW_CharLFO2LVL8" style:family="text">
      <style:text-properties style:font-name="Arial" style:font-name-complex="Arial" fo:font-weight="bold" style:font-weight-asian="bold"/>
    </style:style>
    <style:style style:name="WW_CharLFO2LVL9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847in"/>
      </style:footer-style>
    </style:page-layout>
    <style:style style:name="P2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P10" style:parent-style-name="Rodapé" style:family="paragraph">
      <style:paragraph-properties fo:margin-right="0.25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Processo nº 6608/2018 –<text:s/></text:span><text:span text:style-name="T5"><text:s/>PROAD Nº 404/2019 -<text:s/></text:span><text:span text:style-name="T6">Contrato nº</text:span><text:span text:style-name="T7">002</text:span><text:span text:style-name="T8">/201</text:span><text:span text:style-name="T9">9</text:span></text:p>
      </style:header>
      <style:footer>
        <text:p text:style-name="P10"><text:span text:style-name="T11"><draw:frame draw:z-index="251657728" draw:id="id0" draw:style-name="a0" draw:name="Text Box 1" text:anchor-type="paragraph" svg:x="7.06389in" svg:y="0.13264in" svg:width="0.29375in" svg:height="0.15625in" style:rel-width="scale" style:rel-height="scale"><draw:text-box><text:p text:style-name="P12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Vilani Mendes Silveira</dc:creator>
    <meta:creation-date>2019-03-21T15:24:00Z</meta:creation-date>
    <dc:date>2019-03-21T15:24:00Z</dc:date>
    <meta:print-date>2019-02-06T14:36:00Z</meta:print-date>
    <meta:template xlink:href="Normal" xlink:type="simple"/>
    <meta:editing-cycles>2</meta:editing-cycles>
    <meta:editing-duration>PT0S</meta:editing-duration>
    <meta:document-statistic meta:page-count="8" meta:paragraph-count="40" meta:word-count="3162" meta:character-count="20198" meta:row-count="142" meta:non-whitespace-character-count="17076"/>
  </office:meta>
</office:document-meta>
</file>