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0.001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3.738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top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/>
      <style:text-properties style:font-name="Tahoma" fo:font-size="18pt" style:font-name-asian="Tahoma" style:font-size-asian="18pt" style:font-name-complex="Tahoma" style:font-size-complex="18pt"/>
    </style:style>
    <style:style style:name="ce4" style:family="table-cell" style:parent-style-name="Default" style:data-style-name="N0">
      <style:table-cell-properties fo:wrap-option="wrap" style:vertical-align="top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5" style:family="table-cell" style:parent-style-name="Default" style:data-style-name="N0">
      <style:table-cell-properties fo:wrap-option="wrap" style:vertical-align="top"/>
      <style:text-properties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8pt" style:font-size-asian="8pt" style:font-size-complex="8pt"/>
    </style:style>
    <style:style style:name="ce11" style:family="table-cell" style:parent-style-name="Default" style:data-style-name="N3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33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R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number-columns-repeated="1008" table:default-cell-style-name="ce2"/>
        <table:table-row table:style-name="ro1">
          <table:table-cell table:style-name="ce1" office:value-type="string" table:number-columns-spanned="16" table:number-rows-spanned="1">
            <text:p>TRIBUNAL REGIONAL DO TRABALHO DA 7ª REGIÃO</text:p>
            <text:p>SECRETARIA ADMINISTRATIVA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E - COMPRAS - MENSAL - PARA SADMIN TRATAR OS D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table:number-columns-spanned="16" table:number-rows-spanned="1">
            <text:p>Páginas: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5" office:value-type="string" table:number-columns-spanned="16" table:number-rows-spanned="1">
            <text:p>Emissão - Mês: MAR/2026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>
            <text:p>NOTA DE EMPENHO</text:p>
          </table:table-cell>
          <table:table-cell table:style-name="ce6" office:value-type="string">
            <text:p>DATA DE EMISSÃO</text:p>
          </table:table-cell>
          <table:table-cell table:style-name="ce6" office:value-type="string">
            <text:p>NUMERO DO PROCESSO</text:p>
          </table:table-cell>
          <table:table-cell table:style-name="ce9" office:value-type="string" table:number-columns-spanned="2" table:number-rows-spanned="1">
            <text:p>NOME DO FORNECEDOR</text:p>
          </table:table-cell>
          <table:covered-table-cell/>
          <table:table-cell table:style-name="ce9" office:value-type="string" table:number-columns-spanned="2" table:number-rows-spanned="1">
            <text:p>NATUREZA DA DESPESA</text:p>
          </table:table-cell>
          <table:covered-table-cell/>
          <table:table-cell table:style-name="ce9" office:value-type="string" table:number-columns-spanned="2" table:number-rows-spanned="1">
            <text:p>SUBELEMENTO</text:p>
          </table:table-cell>
          <table:covered-table-cell/>
          <table:table-cell table:style-name="ce6" office:value-type="string">
            <text:p>MODALIDADE DE LICITAÇÃO</text:p>
          </table:table-cell>
          <table:table-cell table:style-name="ce9" office:value-type="string" table:number-columns-spanned="2" table:number-rows-spanned="1">
            <text:p>ITEM E DESCRIÇÃO DO BEM ADQUIRIDO</text:p>
          </table:table-cell>
          <table:covered-table-cell/>
          <table:table-cell table:style-name="ce6" office:value-type="string">
            <text:p>QTDE</text:p>
          </table:table-cell>
          <table:table-cell table:style-name="ce6" office:value-type="string">
            <text:p>PREÇO UNITÁRIO</text:p>
          </table:table-cell>
          <table:table-cell table:style-name="ce6" office:value-type="string">
            <text:p>VALOR TOTAL ITEM</text:p>
          </table:table-cell>
          <table:table-cell table:style-name="ce11" office:value-type="string">
            <text:p>VALOR TOTAL NE</text:p>
          </table:table-cell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4">
            <text:p>080004000012026NE000233</text:p>
          </table:table-cell>
          <table:table-cell table:style-name="ce7" office:value-type="string" table:number-columns-spanned="1" table:number-rows-spanned="2">
            <text:p>05/03/2026</text:p>
          </table:table-cell>
          <table:table-cell table:style-name="ce7" office:value-type="string" table:number-columns-spanned="1" table:number-rows-spanned="2">
            <text:p>3373/2025</text:p>
          </table:table-cell>
          <table:table-cell table:style-name="ce7" office:value-type="string" table:number-columns-spanned="1" table:number-rows-spanned="2">
            <text:p>57225415000180</text:p>
          </table:table-cell>
          <table:table-cell table:style-name="ce7" office:value-type="string" table:number-columns-spanned="1" table:number-rows-spanned="2">
            <text:p>CVR CENTRAL ENGENHARIA LTDA</text:p>
          </table:table-cell>
          <table:table-cell table:style-name="ce7" office:value-type="string" table:number-columns-spanned="1" table:number-rows-spanned="2">
            <text:p>449052</text:p>
          </table:table-cell>
          <table:table-cell table:style-name="ce7" office:value-type="string" table:number-columns-spanned="1" table:number-rows-spanned="2">
            <text:p>EQUIPAMENTOS E MATERIAL PERMANENTE</text:p>
          </table:table-cell>
          <table:table-cell table:style-name="ce7" office:value-type="string" table:number-columns-spanned="1" table:number-rows-spanned="2">
            <text:p>33</text:p>
          </table:table-cell>
          <table:table-cell table:style-name="ce7" office:value-type="string" table:number-columns-spanned="1" table:number-rows-spanned="2">
            <text:p>EQUIPAMENTOS PARA AUDIO, VIDEO E FOTO</text:p>
          </table:table-cell>
          <table:table-cell table:style-name="ce7" office:value-type="string" table:number-columns-spanned="1" table:number-rows-spanned="2">
            <text:p>DISPENSA DE LICITACAO</text:p>
          </table:table-cell>
          <table:table-cell table:style-name="ce8" office:value-type="string">
            <text:p>1</text:p>
          </table:table-cell>
          <table:table-cell table:style-name="ce8" office:value-type="string">
            <text:p>Teleprompter Profissional HDMI 19 Lumipro PTP19 .</text:p>
          </table:table-cell>
          <table:table-cell table:style-name="ce10" office:value-type="string">
            <text:p>3,00</text:p>
          </table:table-cell>
          <table:table-cell table:style-name="ce10" office:value-type="string">
            <text:p>3.330,15</text:p>
          </table:table-cell>
          <table:table-cell table:style-name="ce10" office:value-type="string">
            <text:p>9.990,45</text:p>
          </table:table-cell>
          <table:table-cell table:style-name="ce12" office:value-type="string">
            <text:p>14.490,4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2</text:p>
          </table:table-cell>
          <table:table-cell table:style-name="ce8" office:value-type="string">
            <text:p>Tripe Profissional de Video TS-DV05 com Cabeca Hidraulica Fluida <text:s text:c="2"/>1,70m <text:s text:c="2"/>Bowl 75mm <text:s text:c="2"/>Ate 8kg.</text:p>
          </table:table-cell>
          <table:table-cell table:style-name="ce10" office:value-type="string">
            <text:p>3,00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4.500,00</text:p>
          </table:table-cell>
          <table:table-cell table:style-name="ce12" office:value-type="string">
            <text:p>14.490,45</text:p>
          </table:table-cell>
          <table:table-cell table:number-columns-repeated="1008"/>
        </table:table-row>
        <table:table-row table:style-name="ro2">
          <table:covered-table-cell/>
          <table:table-cell table:style-name="ce7" office:value-type="string" table:number-columns-spanned="1" table:number-rows-spanned="2">
            <text:p>09/03/2026</text:p>
          </table:table-cell>
          <table:table-cell table:style-name="ce7" office:value-type="string" table:number-columns-spanned="1" table:number-rows-spanned="2">
            <text:p>3373/2025</text:p>
          </table:table-cell>
          <table:table-cell table:style-name="ce7" office:value-type="string" table:number-columns-spanned="1" table:number-rows-spanned="2">
            <text:p>57225415000180</text:p>
          </table:table-cell>
          <table:table-cell table:style-name="ce7" office:value-type="string" table:number-columns-spanned="1" table:number-rows-spanned="2">
            <text:p>CVR CENTRAL ENGENHARIA LTDA</text:p>
          </table:table-cell>
          <table:table-cell table:style-name="ce7" office:value-type="string" table:number-columns-spanned="1" table:number-rows-spanned="2">
            <text:p>449052</text:p>
          </table:table-cell>
          <table:table-cell table:style-name="ce7" office:value-type="string" table:number-columns-spanned="1" table:number-rows-spanned="2">
            <text:p>EQUIPAMENTOS E MATERIAL PERMANENTE</text:p>
          </table:table-cell>
          <table:table-cell table:style-name="ce7" office:value-type="string" table:number-columns-spanned="1" table:number-rows-spanned="2">
            <text:p>33</text:p>
          </table:table-cell>
          <table:table-cell table:style-name="ce7" office:value-type="string" table:number-columns-spanned="1" table:number-rows-spanned="2">
            <text:p>EQUIPAMENTOS PARA AUDIO, VIDEO E FOTO</text:p>
          </table:table-cell>
          <table:table-cell table:style-name="ce7" office:value-type="string" table:number-columns-spanned="1" table:number-rows-spanned="2">
            <text:p>DISPENSA DE LICITACAO</text:p>
          </table:table-cell>
          <table:table-cell table:style-name="ce8" office:value-type="string">
            <text:p>1</text:p>
          </table:table-cell>
          <table:table-cell table:style-name="ce8" office:value-type="string">
            <text:p>Teleprompter Profissional HDMI 19 Lumipro PTP19 .</text:p>
          </table:table-cell>
          <table:table-cell table:style-name="ce10" office:value-type="string">
            <text:p>3,00</text:p>
          </table:table-cell>
          <table:table-cell table:style-name="ce10" office:value-type="string">
            <text:p>3.330,15</text:p>
          </table:table-cell>
          <table:table-cell table:style-name="ce10" office:value-type="string">
            <text:p>9.990,45</text:p>
          </table:table-cell>
          <table:table-cell table:style-name="ce12" office:value-type="string">
            <text:p>14.490,4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2</text:p>
          </table:table-cell>
          <table:table-cell table:style-name="ce8" office:value-type="string">
            <text:p>Tripe Profissional de Video TS-DV05 com Cabeca Hidraulica Fluida <text:s text:c="2"/>1,70m <text:s text:c="2"/>Bowl 75mm <text:s text:c="2"/>Ate 8kg.</text:p>
          </table:table-cell>
          <table:table-cell table:style-name="ce10" office:value-type="string">
            <text:p>3,00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4.500,00</text:p>
          </table:table-cell>
          <table:table-cell table:style-name="ce12" office:value-type="string">
            <text:p>14.490,45</text:p>
          </table:table-cell>
          <table:table-cell table:number-columns-repeated="1008"/>
        </table:table-row>
        <table:table-row table:style-name="ro5">
          <table:table-cell table:style-name="ce7" office:value-type="string" table:number-columns-spanned="1" table:number-rows-spanned="2">
            <text:p>080004000012026NE000238</text:p>
          </table:table-cell>
          <table:table-cell table:style-name="ce7" office:value-type="string" table:number-columns-spanned="1" table:number-rows-spanned="2">
            <text:p>09/03/2026</text:p>
          </table:table-cell>
          <table:table-cell table:style-name="ce7" office:value-type="string" table:number-columns-spanned="1" table:number-rows-spanned="2">
            <text:p>3373/2025</text:p>
          </table:table-cell>
          <table:table-cell table:style-name="ce7" office:value-type="string" table:number-columns-spanned="1" table:number-rows-spanned="2">
            <text:p>57225415000180</text:p>
          </table:table-cell>
          <table:table-cell table:style-name="ce7" office:value-type="string" table:number-columns-spanned="1" table:number-rows-spanned="2">
            <text:p>CVR CENTRAL ENGENHARIA LTDA</text:p>
          </table:table-cell>
          <table:table-cell table:style-name="ce7" office:value-type="string" table:number-columns-spanned="1" table:number-rows-spanned="2">
            <text:p>339030</text:p>
          </table:table-cell>
          <table:table-cell table:style-name="ce7" office:value-type="string" table:number-columns-spanned="1" table:number-rows-spanned="2">
            <text:p>MATERIAL DE CONSUMO</text:p>
          </table:table-cell>
          <table:table-cell table:style-name="ce7" office:value-type="string" table:number-columns-spanned="1" table:number-rows-spanned="2">
            <text:p>26</text:p>
          </table:table-cell>
          <table:table-cell table:style-name="ce7" office:value-type="string" table:number-columns-spanned="1" table:number-rows-spanned="2">
            <text:p>MATERIAL ELETRICO E ELETRONICO</text:p>
          </table:table-cell>
          <table:table-cell table:style-name="ce7" office:value-type="string" table:number-columns-spanned="1" table:number-rows-spanned="2">
            <text:p>DISPENSA DE LICITACAO</text:p>
          </table:table-cell>
          <table:table-cell table:style-name="ce8" office:value-type="string">
            <text:p>1</text:p>
          </table:table-cell>
          <table:table-cell table:style-name="ce8" office:value-type="string">
            <text:p>Cabo HDMI 10 Metros Full HD 3D v1.4 <text:s/>com Malha e Blindagem Tripla <text:s text:c="2"/>EXBOM CBX-H100.</text:p>
          </table:table-cell>
          <table:table-cell table:style-name="ce10" office:value-type="string">
            <text:p>3,00</text:p>
          </table:table-cell>
          <table:table-cell table:style-name="ce10" office:value-type="string">
            <text:p>87,00</text:p>
          </table:table-cell>
          <table:table-cell table:style-name="ce10" office:value-type="string">
            <text:p>261,00</text:p>
          </table:table-cell>
          <table:table-cell table:style-name="ce12" office:value-type="string">
            <text:p>341,00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2</text:p>
          </table:table-cell>
          <table:table-cell table:style-name="ce8" office:value-type="string">
            <text:p>Divisor Splitter HDMI 1x4 Tomate MTV 114 <text:s text:c="2"/>Full HD 1080p <text:s text:c="2"/>4 Saidas <text:s text:c="2"/>4K 30Hz .PRAZO DE ENTREGA: 30(TRINTA) DIAS A CONTAR DO RECEBIMENTO DA NOTA DE EMPENHO.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80,00</text:p>
          </table:table-cell>
          <table:table-cell table:style-name="ce12" office:value-type="string">
            <text:p>341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080004000012026NE000248</text:p>
          </table:table-cell>
          <table:table-cell table:style-name="ce8" office:value-type="string">
            <text:p>17/03/2026</text:p>
          </table:table-cell>
          <table:table-cell table:style-name="ce8" office:value-type="string">
            <text:p>6941/2025</text:p>
          </table:table-cell>
          <table:table-cell table:style-name="ce8" office:value-type="string">
            <text:p>42338388000185</text:p>
          </table:table-cell>
          <table:table-cell table:style-name="ce8" office:value-type="string">
            <text:p>42.338.388 CARLOS ANSELMO FONTANELLA</text:p>
          </table:table-cell>
          <table:table-cell table:style-name="ce8" office:value-type="string">
            <text:p>449052</text:p>
          </table:table-cell>
          <table:table-cell table:style-name="ce8" office:value-type="string">
            <text:p>EQUIPAMENTOS E MATERIAL PERMANENTE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APARELHOS E UTENSILIOS DOMESTICOS</text:p>
          </table:table-cell>
          <table:table-cell table:style-name="ce8" office:value-type="string">
            <text:p>PREGAO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urificador de agua para parede,com sistema de refrigeracao por compressao a gas 134A, com eficiencia bacteriologica, retencao de particulas e reducao de cloro, troca facil de refil/filtro,pingadeira removivel,bivolt ou 220V, baixo consumo de energia, Certificacao do INMETRO. Garantia minima de 12 (doze)meses, manual de instrucoes em portugues e assistencia tecnica conformeTermo de Referencia.MARCA: ESMALTEC EXECUCAO CONTRATUAL - O material devera ser entregue em ate 30 (trinta) dias, contados do recebimento da Nota de Empenho, em remessa unica.</text:p>
          </table:table-cell>
          <table:table-cell table:style-name="ce10" office:value-type="string">
            <text:p>6,00</text:p>
          </table:table-cell>
          <table:table-cell table:style-name="ce10" office:value-type="string">
            <text:p>998,00</text:p>
          </table:table-cell>
          <table:table-cell table:style-name="ce10" office:value-type="string">
            <text:p>5.988,00</text:p>
          </table:table-cell>
          <table:table-cell table:style-name="ce12" office:value-type="string">
            <text:p>5.988,00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080004000012026NE000249</text:p>
          </table:table-cell>
          <table:table-cell table:style-name="ce8" office:value-type="string">
            <text:p>17/03/2026</text:p>
          </table:table-cell>
          <table:table-cell table:style-name="ce8" office:value-type="string">
            <text:p>6941/2025</text:p>
          </table:table-cell>
          <table:table-cell table:style-name="ce8" office:value-type="string">
            <text:p>42338388000185</text:p>
          </table:table-cell>
          <table:table-cell table:style-name="ce8" office:value-type="string">
            <text:p>42.338.388 CARLOS ANSELMO FONTANELLA</text:p>
          </table:table-cell>
          <table:table-cell table:style-name="ce8" office:value-type="string">
            <text:p>339030</text:p>
          </table:table-cell>
          <table:table-cell table:style-name="ce8" office:value-type="string">
            <text:p>MATERIAL DE CONSUMO</text:p>
          </table:table-cell>
          <table:table-cell table:style-name="ce8" office:value-type="string">
            <text:p>25</text:p>
          </table:table-cell>
          <table:table-cell table:style-name="ce8" office:value-type="string">
            <text:p>MATERIAL P/ MANUTENCAO DE BENS MOVEIS</text:p>
          </table:table-cell>
          <table:table-cell table:style-name="ce8" office:value-type="string">
            <text:p>PREGAO</text:p>
          </table:table-cell>
          <table:table-cell table:style-name="ce8" office:value-type="string">
            <text:p>1</text:p>
          </table:table-cell>
          <table:table-cell table:style-name="ce8" office:value-type="string">
            <text:p>Refil/filtro compativel com o ITEM 3 DA ARP 01/2026.MARCA: POLICARBON.EXECUCAO CONTRATUAL - <text:s/>O material devera ser entregue em ate 30 (trinta) dias, contados do recebimento da Nota de Empenho, em remessa unica.</text:p>
          </table:table-cell>
          <table:table-cell table:style-name="ce10" office:value-type="string">
            <text:p>6,00</text:p>
          </table:table-cell>
          <table:table-cell table:style-name="ce10" office:value-type="string">
            <text:p>49,94</text:p>
          </table:table-cell>
          <table:table-cell table:style-name="ce10" office:value-type="string">
            <text:p>299,64</text:p>
          </table:table-cell>
          <table:table-cell table:style-name="ce12" office:value-type="string">
            <text:p>299,64</text:p>
          </table:table-cell>
          <table:table-cell table:number-columns-repeated="1008"/>
        </table:table-row>
        <table:table-row table:style-name="ro9">
          <table:table-cell table:style-name="ce7" office:value-type="string" table:number-columns-spanned="1" table:number-rows-spanned="51">
            <text:p>080004000012026NE000271</text:p>
          </table:table-cell>
          <table:table-cell table:style-name="ce7" office:value-type="string" table:number-columns-spanned="1" table:number-rows-spanned="51">
            <text:p>26/03/2026</text:p>
          </table:table-cell>
          <table:table-cell table:style-name="ce7" office:value-type="string" table:number-columns-spanned="1" table:number-rows-spanned="51">
            <text:p>8511/2024</text:p>
          </table:table-cell>
          <table:table-cell table:style-name="ce7" office:value-type="string" table:number-columns-spanned="1" table:number-rows-spanned="51">
            <text:p>12874349000131</text:p>
          </table:table-cell>
          <table:table-cell table:style-name="ce7" office:value-type="string" table:number-columns-spanned="1" table:number-rows-spanned="51">
            <text:p>REAL LOCACOES E SERVICOS LTDA</text:p>
          </table:table-cell>
          <table:table-cell table:style-name="ce7" office:value-type="string" table:number-columns-spanned="1" table:number-rows-spanned="51">
            <text:p>339030</text:p>
          </table:table-cell>
          <table:table-cell table:style-name="ce7" office:value-type="string" table:number-columns-spanned="1" table:number-rows-spanned="51">
            <text:p>MATERIAL DE CONSUMO</text:p>
          </table:table-cell>
          <table:table-cell table:style-name="ce7" office:value-type="string" table:number-columns-spanned="1" table:number-rows-spanned="22">
            <text:p>26</text:p>
          </table:table-cell>
          <table:table-cell table:style-name="ce7" office:value-type="string" table:number-columns-spanned="1" table:number-rows-spanned="22">
            <text:p>MATERIAL ELETRICO E ELETRONICO</text:p>
          </table:table-cell>
          <table:table-cell table:style-name="ce7" office:value-type="string" table:number-columns-spanned="1" table:number-rows-spanned="22">
            <text:p>PREGAO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ROJETOR 50W LED (SUPER LED HIGH POWER), 220V, FLUXO LUMINOSO MINIMO: 4000 LM, TEMPERATURA DECOR: 6000-6500K, COR DO CORPO: PRETO, GRAU DE PROTECAO: IP65, USO EXTERNO, VIDA UTIL MINIMA:25.000H. UNIDADE. GRUPO 1 - ITEM 1 DA ARP 14/2025 DO PE 90003/2025</text:p>
          </table:table-cell>
          <table:table-cell table:style-name="ce10" office:value-type="string">
            <text:p>40,00</text:p>
          </table:table-cell>
          <table:table-cell table:style-name="ce10" office:value-type="string">
            <text:p>20,64</text:p>
          </table:table-cell>
          <table:table-cell table:style-name="ce10" office:value-type="string">
            <text:p>825,6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9">
          <table:covered-table-cell table:number-columns-repeated="10"/>
          <table:table-cell table:style-name="ce8" office:value-type="string">
            <text:p>2</text:p>
          </table:table-cell>
          <table:table-cell table:style-name="ce8" office:value-type="string">
            <text:p>PROJETOR 10W LED (SUPER LED HIGH POWER), 220V, FLUXO LUMINOSO MINIMO: 600 LM, TEMPERATURA DE COR: 6000-6500K, COR DO CORPO: PRETO, GRAU DEPROTECAO: IP65, USO EXTERNO, VIDA UTIL MINIMA: 25.000H. UNIDADE. GRUPO 1 - ITEM 2 DA ARP 14/2025 DO PE 90003/2025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17,62</text:p>
          </table:table-cell>
          <table:table-cell table:style-name="ce10" office:value-type="string">
            <text:p>176,2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3</text:p>
          </table:table-cell>
          <table:table-cell table:style-name="ce8" office:value-type="string">
            <text:p>LAMPADA PAR20 LED ENTRE 6 E 7W 220-240V, BASE E-27,TEMPERATURA DE COR 2700-3.200K, VIDA UTIL MINIMA:15.000H. UNIDADE. GRUPO 1 - ITEM 3 DA ARP 14/2025 DO PE 90003/2025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14,40</text:p>
          </table:table-cell>
          <table:table-cell table:style-name="ce10" office:value-type="string">
            <text:p>144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4</text:p>
          </table:table-cell>
          <table:table-cell table:style-name="ce8" office:value-type="string">
            <text:p>LAMPADA PAR20 LED ENTRE 4 E 7W 90-240V, BASE E-27, COR VERDE. UNIDADE. GRUPO 1 - ITEM 4 DA ARP 14/2025 DO PE 90003/2025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21,00</text:p>
          </table:table-cell>
          <table:table-cell table:style-name="ce10" office:value-type="string">
            <text:p>21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5</text:p>
          </table:table-cell>
          <table:table-cell table:style-name="ce8" office:value-type="string">
            <text:p>LAMPADA PAR30 LED ENTRE 11 E 12W 220-240V, BASE E-27, FLUXO LUMINOSO MINIMO: 600 LM, TEMPERATURA DECOR 2700-3.200K, VIDA UTIL MINIMA: 15.000H. UNIDADE. GRUPO 1 - ITEM 5 DA ARP 14/2025 DO PE 90003/2025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34,50</text:p>
          </table:table-cell>
          <table:table-cell table:style-name="ce10" office:value-type="string">
            <text:p>34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6</text:p>
          </table:table-cell>
          <table:table-cell table:style-name="ce8" office:value-type="string">
            <text:p>LAMPADA PAR38 LED ENTRE 13 - 18W 220-240V, BASE E-27, FLUXO LUMINOSO MINIMO: 1000 LM, TEMPERATURA DACOR 2700-3.200K, VIDA UTIL MINIMA: 15.000H. UNIDADE. GRUPO 1 - ITEM 6 DA ARP 14/2025 DO PE 90003/2025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37,50</text:p>
          </table:table-cell>
          <table:table-cell table:style-name="ce10" office:value-type="string">
            <text:p>37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7</text:p>
          </table:table-cell>
          <table:table-cell table:style-name="ce8" office:value-type="string">
            <text:p>LAMPADA PAR38 LED 12W (MINIMO), 90-240V, BASE E-27, COR VERDE. UNIDADE. GRUPO 1 - ITEM 7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37,50</text:p>
          </table:table-cell>
          <table:table-cell table:style-name="ce10" office:value-type="string">
            <text:p>37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8</text:p>
          </table:table-cell>
          <table:table-cell table:style-name="ce8" office:value-type="string">
            <text:p>LAMPADA TIPO VELA LED ENTRE 3 E 5W, 100-240V,TEMPERATURA DE COR 2700-3.200K, FLUXO LUMINOSONOMINAL 260 LM (MINIMO), BULBO TRANSPARENTE(CLARO), SOQUETE E-27. UNIDADE. GRUPO 1 - ITEM 8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20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9</text:p>
          </table:table-cell>
          <table:table-cell table:style-name="ce8" office:value-type="string">
            <text:p>LAMPADA TIPO VELA LED ENTRE 3 E 5W, 100-240V,TEMPERATURA DE COR 2700-3.200K, FLUXO LUMINOSONOMINAL 260 LM (MINIMO), BULBO TRANSPARENTE(CLARO), SOQUETE E-14. UNIDADE. GRUPO 1 - ITEM 9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15,00</text:p>
          </table:table-cell>
          <table:table-cell table:style-name="ce10" office:value-type="string">
            <text:p>15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10</text:p>
          </table:table-cell>
          <table:table-cell table:style-name="ce8" office:value-type="string">
            <text:p>SINALEIRO LED VERMELHO 220VCA DIAMETRO 22MM.REF.: METALTEX L20-DR2R OU EQUIVALENTE TECNICO. UNIDADE. GRUPO 1 - ITEM 10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10,50</text:p>
          </table:table-cell>
          <table:table-cell table:style-name="ce10" office:value-type="string">
            <text:p>10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11</text:p>
          </table:table-cell>
          <table:table-cell table:style-name="ce8" office:value-type="string">
            <text:p>LUMINARIA TIPO TARTARUGA LED 12W (MINIMO), 220V,TEMPERATURA DE COR 6000-6500K, GRAU DE PROTECAOIP65. REF.: OUROLUX MODELO 05802 OU EQUIVALENTETECNICO. UNIDADE. GRUPO 1 - ITEM 11 DA ARP 14/2025 DO PE 90003/2025.</text:p>
          </table:table-cell>
          <table:table-cell table:style-name="ce10" office:value-type="string">
            <text:p>70,00</text:p>
          </table:table-cell>
          <table:table-cell table:style-name="ce10" office:value-type="string">
            <text:p>22,89</text:p>
          </table:table-cell>
          <table:table-cell table:style-name="ce10" office:value-type="string">
            <text:p>1.602,3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12</text:p>
          </table:table-cell>
          <table:table-cell table:style-name="ce8" office:value-type="string">
            <text:p>PLAFON DE PLASTICO COM SOQUETE DE LOUCA PARAFLUORESCENTE COMPACTA COM BASE E-27, CORBRANCA. UNIDADE. GRUPO 1 - ITEM 12 DA ARP 14/2025 DO PE 90003/2025.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3,45</text:p>
          </table:table-cell>
          <table:table-cell table:style-name="ce10" office:value-type="string">
            <text:p>103,5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13</text:p>
          </table:table-cell>
          <table:table-cell table:style-name="ce8" office:value-type="string">
            <text:p>SOQUETE E-27 DE LOUCA PRA LAMPADAS. UNIDADE. GRUPO 1 - ITEM 13 DA ARP 14/2025 DO PE 90003/2025.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4,05</text:p>
          </table:table-cell>
          <table:table-cell table:style-name="ce10" office:value-type="string">
            <text:p>202,5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14</text:p>
          </table:table-cell>
          <table:table-cell table:style-name="ce8" office:value-type="string">
            <text:p>SOQUETE TIPO RABICHO PARA LAMPADA FLUORESCENTE(GU13), MATERIAL TERMOPLASTICO, COR BRANCA(TOMADINHA COM RABICHO). UNIDADE. GRUPO 1 - ITEM 14 DA ARP 14/2025 DO PE 90003/2025.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1,05</text:p>
          </table:table-cell>
          <table:table-cell table:style-name="ce10" office:value-type="string">
            <text:p>10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15</text:p>
          </table:table-cell>
          <table:table-cell table:style-name="ce8" office:value-type="string">
            <text:p>SOQUETE SUPORTE DE PRESSAO PARA LAMPADAFLUORESCENTE EMBUTIDA EM CALHA METALICA (GU13),EM PLASTICO SEM STARTER, ANTIVIBRATORIO. UNIDADE. GRUPO 1 - ITEM 15 DA ARP 14/2025 DO PE 90003/2025.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2,52</text:p>
          </table:table-cell>
          <table:table-cell table:style-name="ce10" office:value-type="string">
            <text:p>126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10">
          <table:covered-table-cell table:number-columns-repeated="10"/>
          <table:table-cell table:style-name="ce8" office:value-type="string">
            <text:p>16</text:p>
          </table:table-cell>
          <table:table-cell table:style-name="ce8" office:value-type="string">
            <text:p>LUMINARIA DE EMBUTIR PARA 2 LAMPADASFLUORESCENTES TUBULARES DE 32W (2X32W), CORPOEM CHAPA DE ACO TRATADA E PINTADA, REFLETORPARABOLICO EM ALUMLNIO ANODIZADO BRILHANTE DEALTA REFLETANCIA E ALTA PUREZA 99,85%, ALETASPARABOLICAS EM ALUMINIO ANODIZADO BRILHANTE DEALTA REFLETANCIA E ALTA PUREZA 99,85%, SOQUETETIPO PUSH-IN G-13 DE ENGATE RAPIDO, ROTOR DESEGURANCA EM POLICARBONATO E CONTATOS EMBRONZE FOSFOROSO. REF.: INTAL RE ¿ 800 OUEQUIVALENTE TECNICO. UNIDADE. GRUPO 1 - ITEM 16 DA ARP 14/2025 DO PE 90003/2025.</text:p>
          </table:table-cell>
          <table:table-cell table:style-name="ce10" office:value-type="string">
            <text:p>5,00</text:p>
          </table:table-cell>
          <table:table-cell table:style-name="ce10" office:value-type="string">
            <text:p>165,00</text:p>
          </table:table-cell>
          <table:table-cell table:style-name="ce10" office:value-type="string">
            <text:p>82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11">
          <table:covered-table-cell table:number-columns-repeated="10"/>
          <table:table-cell table:style-name="ce8" office:value-type="string">
            <text:p>17</text:p>
          </table:table-cell>
          <table:table-cell table:style-name="ce8" office:value-type="string">
            <text:p>REFLETOR LED RGB 100W (MINIMO) COM MEMORIA (AODESLIGAR A ENERGIA, ELE DEVERA VOLTAR NA ULTIMACOR AJUSTADA). POTENCIA: 100W. FLUXO LUMINOSO(MINIMO): 7500 LM; CARCACA EM ALUMINIO PRETA;ANGULO 120º; GRAU DE PROTECAO: IP-65; TENSAO: 90 -240V; VIDA UTIL ESTIMADA: 30.000 H; COR: RGB (DEVERATER, NO MINIMO, AS CORES AZUL, VERMELHO, VERDE,BRANCO, ROSA E AMARELO). UNIDADE. GRUPO 1 - ITEM 18 DA ARP 14/2025 DO PE 90003/2025.</text:p>
          </table:table-cell>
          <table:table-cell table:style-name="ce10" office:value-type="string">
            <text:p>5,00</text:p>
          </table:table-cell>
          <table:table-cell table:style-name="ce10" office:value-type="string">
            <text:p>75,00</text:p>
          </table:table-cell>
          <table:table-cell table:style-name="ce10" office:value-type="string">
            <text:p>37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9">
          <table:covered-table-cell table:number-columns-repeated="10"/>
          <table:table-cell table:style-name="ce8" office:value-type="string">
            <text:p>18</text:p>
          </table:table-cell>
          <table:table-cell table:style-name="ce8" office:value-type="string">
            <text:p>PAINEL LED REDONDO SOBREPOR 24W (MINIMO), NA CORBRANCA, TENSAO: 100 - 240V, FP &gt; 0,5, IRC &gt; 70, VIDA UTIL25.000 H, FLUXO LUMINOSO 1.800 LM, TEMPERATURA DECOR 6.500K. REF.: ALUMBRA 84417 OU EQUIVALENTETECNICO. UNIDADE. GRUPO 1 - ITEM 19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33,00</text:p>
          </table:table-cell>
          <table:table-cell table:style-name="ce10" office:value-type="string">
            <text:p>33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11">
          <table:covered-table-cell table:number-columns-repeated="10"/>
          <table:table-cell table:style-name="ce8" office:value-type="string">
            <text:p>19</text:p>
          </table:table-cell>
          <table:table-cell table:style-name="ce8" office:value-type="string">
            <text:p>LAMPADA TUBULAR LED DE 1200 MM, POTENCIA ENTRE18W E 21W, 220-240V, 60 HZ, T8, SOQUETE G13, CORPOFORMADO POR TUBO DE ALUMINIO E LENTE DEPOLICARBONATO LEITOSO BRANCO, TEMPERATURA DECOR 6500K, INDICE DE REPRODUCAO DE COR 80, FLUXOLUMINOSO NOMINAL MINIMO 1800 LM, EFICIENCIAENERGETICA MINIMA 100 LM/W, VIDA UTIL MINIMA DE25.000 H, GARANTIA MINIMA 3 ANOS, CONFORME TERMODE REFERENCIA. UNIDADE. GRUPO 1 - ITEM 23 DA ARP 14/2025 DO PE 90003/2025.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9,00</text:p>
          </table:table-cell>
          <table:table-cell table:style-name="ce10" office:value-type="string">
            <text:p>4.50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9">
          <table:covered-table-cell table:number-columns-repeated="10"/>
          <table:table-cell table:style-name="ce8" office:value-type="string">
            <text:p>20</text:p>
          </table:table-cell>
          <table:table-cell table:style-name="ce8" office:value-type="string">
            <text:p>LAMPADA LED BULBO ENTRE 9W E 11W, 220-240W, 50-60Hz, TEMPERATURA DE COR 2700-3200K, FLUXOLUMINOSO NOMINAL 800 LM (MINIMO), INDICE DEREPRODUCAO DE COR 80, BULBO A60, BASE E-27. REF.:PHILIPS LEDBULB 9.5-60W OU EQUIVALENTE TECNICO. UNIDADE. GRUPO 1 - ITEM 24 DA ARP 14/2025 DO PE 90003/2025.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3,00</text:p>
          </table:table-cell>
          <table:table-cell table:style-name="ce10" office:value-type="string">
            <text:p>15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9">
          <table:covered-table-cell table:number-columns-repeated="10"/>
          <table:table-cell table:style-name="ce8" office:value-type="string">
            <text:p>21</text:p>
          </table:table-cell>
          <table:table-cell table:style-name="ce8" office:value-type="string">
            <text:p>LAMPADA LED BULBO ENTRE 9W E 11W, 220-240W, 50-60Hz, TEMPERATURA DE COR 6000-6500K, FLUXOLUMINOSO NOMINAL 800 LM (MINIMO), INDICE DEREPRODUCAO DE COR 80, BULBO A60, BASE E-27. REF.:PHILIPS LEDBULB 9-60W OU EQUIVALENTE TECNICO. UNIDADE. GRUPO 1 - ITEM 25 DA ARP 14/2025 DO PE 90003/2025.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3,00</text:p>
          </table:table-cell>
          <table:table-cell table:style-name="ce10" office:value-type="string">
            <text:p>1.20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11">
          <table:covered-table-cell table:number-columns-repeated="10"/>
          <table:table-cell table:style-name="ce8" office:value-type="string">
            <text:p>51</text:p>
          </table:table-cell>
          <table:table-cell table:style-name="ce8" office:value-type="string">
            <text:p>LAMPADA LED BULBO 40W OU SUPERIOR , 220V,TEMPERATURA DE COR 6000-6500K, BASE E-27, FLUXOLUMINOSO MINIMO 3600 LM, VIDA UTIL MINIMA 25.000H.UNIDADE. GRUPO 1 - ITEM 26 DA ARP 14/2025 DO PE 90003/2025. EXECUCAO CONTRATUAL - O material devera ser entregue em ate 30(trinta) dias, contados do recebimento da Nota de Empenho, na RuaVicente Leite, 1281, Aldeota, Anexo II, 1º andar, Fortaleza - CE, naCoordenadoria de Manutencao do TRT, no horario de 8:00 as 15:00horas, em dias uteis, de segunda a sexta-feira.</text:p>
          </table:table-cell>
          <table:table-cell table:style-name="ce10" office:value-type="string">
            <text:p>25,00</text:p>
          </table:table-cell>
          <table:table-cell table:style-name="ce10" office:value-type="string">
            <text:p>16,50</text:p>
          </table:table-cell>
          <table:table-cell table:style-name="ce10" office:value-type="string">
            <text:p>412,5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9">
          <table:covered-table-cell table:number-columns-repeated="7"/>
          <table:table-cell table:style-name="ce7" office:value-type="string" table:number-columns-spanned="1" table:number-rows-spanned="29">
            <text:p>24</text:p>
          </table:table-cell>
          <table:table-cell table:style-name="ce7" office:value-type="string" table:number-columns-spanned="1" table:number-rows-spanned="29">
            <text:p>MATERIAL P/ MANUT.DE BENS IMOVEIS/INSTALACOES</text:p>
          </table:table-cell>
          <table:table-cell table:style-name="ce7" office:value-type="string" table:number-columns-spanned="1" table:number-rows-spanned="29">
            <text:p>PREGAO</text:p>
          </table:table-cell>
          <table:table-cell table:style-name="ce8" office:value-type="string">
            <text:p>22</text:p>
          </table:table-cell>
          <table:table-cell table:style-name="ce8" office:value-type="string">
            <text:p>TORNEIRA P/ PIA DE COPA/COZINHA, DE BANCADA (MESA),EM ACO INOX, ROSCA DE 1/2" C/ OPCAO DE 3/4", COMBUCHA DE LATAO E AREJADOR, LANCA 23 CM, BICAMOVEL, CONFORME ABNT NBR 15748:2009. REF.: DECA OUEQUIVALENTE TECNICO. UNIDADE. GRUPO 5 - ITEM 112 DA ARP 14/2025 DO PE 90003/2025.</text:p>
          </table:table-cell>
          <table:table-cell table:style-name="ce10" office:value-type="string">
            <text:p>4,00</text:p>
          </table:table-cell>
          <table:table-cell table:style-name="ce10" office:value-type="string">
            <text:p>90,00</text:p>
          </table:table-cell>
          <table:table-cell table:style-name="ce10" office:value-type="string">
            <text:p>36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9">
          <table:covered-table-cell table:number-columns-repeated="10"/>
          <table:table-cell table:style-name="ce8" office:value-type="string">
            <text:p>23</text:p>
          </table:table-cell>
          <table:table-cell table:style-name="ce8" office:value-type="string">
            <text:p>TORNEIRA P/ PIA DE COPA/COZINHA, DE PAREDE, EM ACOINOX, ROSCA DE 1/2¿ C/ OPCAO DE 3/4'', COM BUCHA DELATAO E AREJADOR, LANCA 23CM, BICA MOVEL,ACIONAMENTO C/ ALAVANCA E FIXACAO EM PAREDE,CONFORME ABNT NBR 1548:2009. UNIDADE. GRUPO 5 - ITEM 113 DA ARP 14/2025 DO PE 90003/2025.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90,00</text:p>
          </table:table-cell>
          <table:table-cell table:style-name="ce10" office:value-type="string">
            <text:p>1.80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24</text:p>
          </table:table-cell>
          <table:table-cell table:style-name="ce8" office:value-type="string">
            <text:p>TORNEIRA PARA LAVATORIO DE BANCADA, ROSCA DE1/2", COM AREJADOR, LATAO, CROMADO, FECHO RAPIDO,CONFORME ABNT NBR 15748:2009. REF.: DECA C-40 OUEQUIVALENTE TECNICO. UNIDADE. GRUPO 5 - ITEM 114 DA ARP 14/2025 DO PE 90003/2025.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90,00</text:p>
          </table:table-cell>
          <table:table-cell table:style-name="ce10" office:value-type="string">
            <text:p>1.80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25</text:p>
          </table:table-cell>
          <table:table-cell table:style-name="ce8" office:value-type="string">
            <text:p>TORNEIRA PARA JARDIM, ROSCA DE 1/2¿ C/ OPCAO DE3/4¿, FECHO RAPIDO (ESFERA) EM ACO, CONFORME AABNT NBR 1548:2009. UNIDADE. GRUPO 5 - ITEM 115 DA ARP 14/2025 DO PE 90003/2025.</text:p>
          </table:table-cell>
          <table:table-cell table:style-name="ce10" office:value-type="string">
            <text:p>38,00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1.14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26</text:p>
          </table:table-cell>
          <table:table-cell table:style-name="ce8" office:value-type="string">
            <text:p>TORNEIRA PARA BEBEDOURO CROMADO COMCONECTOR PRETO COMPATIVEL COM A MARCAESMALTEC OU EQUIVALENTE TECNICO. UNIDADE. GRUPO 5 - ITEM 116 DA ARP 14/2025 DO PE 90003/2025.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13,50</text:p>
          </table:table-cell>
          <table:table-cell table:style-name="ce10" office:value-type="string">
            <text:p>67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27</text:p>
          </table:table-cell>
          <table:table-cell table:style-name="ce8" office:value-type="string">
            <text:p>REGISTRO GAVETA BRUTO 1" / 25MM. REF.: DECA OUEQUIVALENTE TECNICO. UNIDADE. GRUPO 5 - ITEM 117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59,72</text:p>
          </table:table-cell>
          <table:table-cell table:style-name="ce10" office:value-type="string">
            <text:p>597,2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28</text:p>
          </table:table-cell>
          <table:table-cell table:style-name="ce8" office:value-type="string">
            <text:p>REGISTRO GAVETA BRUTO 3/4" / 20MM REF.: DECA OUEQUIVALENTE TECNICO. UNIDADE. GRUPO 5 - ITEM 118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44,74</text:p>
          </table:table-cell>
          <table:table-cell table:style-name="ce10" office:value-type="string">
            <text:p>447,4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9">
          <table:covered-table-cell table:number-columns-repeated="10"/>
          <table:table-cell table:style-name="ce8" office:value-type="string">
            <text:p>29</text:p>
          </table:table-cell>
          <table:table-cell table:style-name="ce8" office:value-type="string">
            <text:p>REGISTRO DA DUCHA DE ASSEIO MANUAL, 1/4 DE VOLTA,CONFORME ABNT NBR 14877:2002, DEVERA ENCAIXARPERFEITAMENTE, SEM PREJULZO ESTETICO, A DECALINHA ASPEN. REF.: DECA LINHA ASPEN OU EQUIVALENTETECNICO. UNIDADE. GRUPO 5 - ITEM 119 DA ARP 14/2025 DO PE 90003/2025.</text:p>
          </table:table-cell>
          <table:table-cell table:style-name="ce10" office:value-type="string">
            <text:p>15,00</text:p>
          </table:table-cell>
          <table:table-cell table:style-name="ce10" office:value-type="string">
            <text:p>27,00</text:p>
          </table:table-cell>
          <table:table-cell table:style-name="ce10" office:value-type="string">
            <text:p>40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30</text:p>
          </table:table-cell>
          <table:table-cell table:style-name="ce8" office:value-type="string">
            <text:p>ACABAMENTO PARA REGISTRO 3/4''. UNIDADE. GRUPO 5 - ITEM 120 DA ARP 14/2025 DO PE 90003/2025.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28,50</text:p>
          </table:table-cell>
          <table:table-cell table:style-name="ce10" office:value-type="string">
            <text:p>57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31</text:p>
          </table:table-cell>
          <table:table-cell table:style-name="ce8" office:value-type="string">
            <text:p>KIT DE CONJUNTO DE REPARO DE REGISTRO DE GAVETA3/4" BANHEIRO / COPA. REF.: DECA OU EQUIVALENTETECNICO. UNIDADE. GRUPO 5 - ITEM 121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46,50</text:p>
          </table:table-cell>
          <table:table-cell table:style-name="ce10" office:value-type="string">
            <text:p>46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32</text:p>
          </table:table-cell>
          <table:table-cell table:style-name="ce8" office:value-type="string">
            <text:p>KIT DE CONJUNTO DE REPARO DE REGISTRO DE GAVETA1" BANHEIRO / COPA. REF.: DECA OU EQUIVALENTETECNICO. UNIDADE. GRUPO 5 - ITEM 122 DA ARP 14/2025 DO PE 90003/2025.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67,50</text:p>
          </table:table-cell>
          <table:table-cell table:style-name="ce10" office:value-type="string">
            <text:p>2.02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33</text:p>
          </table:table-cell>
          <table:table-cell table:style-name="ce8" office:value-type="string">
            <text:p>KIT DE CONJUNTO DE REPARO DE REGISTRO DE GAVETA3/4" BANHEIRO / COPA. REF.: DOCOL OU EQUIVALENTETECNICO. UNIDADE. GRUPO 5 - ITEM 123 DA ARP 14/2025 DO PE 90003/2025.</text:p>
          </table:table-cell>
          <table:table-cell table:style-name="ce10" office:value-type="string">
            <text:p>15,00</text:p>
          </table:table-cell>
          <table:table-cell table:style-name="ce10" office:value-type="string">
            <text:p>46,50</text:p>
          </table:table-cell>
          <table:table-cell table:style-name="ce10" office:value-type="string">
            <text:p>697,5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34</text:p>
          </table:table-cell>
          <table:table-cell table:style-name="ce8" office:value-type="string">
            <text:p>KIT DE CONJUNTO DE REPARO DE REGISTRO DE GAVETA1" BANHEIRO / COPA. REF.: DOCOL OU EQUIVALENTETECNICO. UNIDADE. GRUPO 5 - ITEM 124 DA ARP 14/2025 DO PE 90003/2025.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67,50</text:p>
          </table:table-cell>
          <table:table-cell table:style-name="ce10" office:value-type="string">
            <text:p>1.35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35</text:p>
          </table:table-cell>
          <table:table-cell table:style-name="ce8" office:value-type="string">
            <text:p>KIT DE CONJUNTO DE REPARO DE REGISTRO DE GAVETA3/4" BANHEIRO / COPA. REF.: FABRIMAR OU EQUIVALENTETECNICO. UNIDADE. GRUPO 5 - ITEM 125 DA ARP 14/2025 DO PE 90003/2025.</text:p>
          </table:table-cell>
          <table:table-cell table:style-name="ce10" office:value-type="string">
            <text:p>15,00</text:p>
          </table:table-cell>
          <table:table-cell table:style-name="ce10" office:value-type="string">
            <text:p>46,50</text:p>
          </table:table-cell>
          <table:table-cell table:style-name="ce10" office:value-type="string">
            <text:p>697,5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36</text:p>
          </table:table-cell>
          <table:table-cell table:style-name="ce8" office:value-type="string">
            <text:p>KIT DE CONJUNTO DE REPARO DE REGISTRO DE GAVETA1" BANHEIRO / COPA. REF.: FABRIMAR OU EQUIVALENTETECNICO. UNIDADE. GRUPO 5 - ITEM 126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67,50</text:p>
          </table:table-cell>
          <table:table-cell table:style-name="ce10" office:value-type="string">
            <text:p>675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37</text:p>
          </table:table-cell>
          <table:table-cell table:style-name="ce8" office:value-type="string">
            <text:p>REPARO PARA VALVULAS DE DESCARGA DN 32 (1 1/4") EDN 40 (1 1/2") (MODELO UTILIZADO NAS INSTALACOES DOED. MANOEL ARIZIO). UNIDADE. GRUPO 5 - ITEM 127 DA ARP 14/2025 DO PE 90003/2025.</text:p>
          </table:table-cell>
          <table:table-cell table:style-name="ce10" office:value-type="string">
            <text:p>13,00</text:p>
          </table:table-cell>
          <table:table-cell table:style-name="ce10" office:value-type="string">
            <text:p>52,50</text:p>
          </table:table-cell>
          <table:table-cell table:style-name="ce10" office:value-type="string">
            <text:p>682,5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38</text:p>
          </table:table-cell>
          <table:table-cell table:style-name="ce8" office:value-type="string">
            <text:p>OBTURADOR DE VARETA BRANCO. <text:s/>UNIDADE. GRUPO 5 - ITEM 128 DA ARP 14/2025 DO PE 90003/2025.</text:p>
          </table:table-cell>
          <table:table-cell table:style-name="ce10" office:value-type="string">
            <text:p>2,00</text:p>
          </table:table-cell>
          <table:table-cell table:style-name="ce10" office:value-type="string">
            <text:p>90,00</text:p>
          </table:table-cell>
          <table:table-cell table:style-name="ce10" office:value-type="string">
            <text:p>18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9">
          <table:covered-table-cell table:number-columns-repeated="10"/>
          <table:table-cell table:style-name="ce8" office:value-type="string">
            <text:p>39</text:p>
          </table:table-cell>
          <table:table-cell table:style-name="ce8" office:value-type="string">
            <text:p>KIT REPARO COMPLETO PARA TORNEIRA DE LAVATORIOAUTOMATICA (DE PRESSAO), CONFORME A ABNT NBR10281:2003. DEVERA ENCAIXAR NA TORNEIRA FURKIN.REF.: LINHA FURKIN OU EQUIVALENTE TECNICO. UNIDADE. GRUPO 5 - ITEM 129 DA ARP 14/2025 DO PE 90003/2025.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60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12">
          <table:covered-table-cell table:number-columns-repeated="10"/>
          <table:table-cell table:style-name="ce8" office:value-type="string">
            <text:p>40</text:p>
          </table:table-cell>
          <table:table-cell table:style-name="ce8" office:value-type="string">
            <text:p>REPARO TORNEIRA, COR: BRANCA, PROFUNDIDADE: 5MM, TIPO DE DESCARGA: ACIONAMENTO, LINHA:TORNEIRAS AUTOMATICAS, MATERIAL: ABS/METAL. REF.:DECA, MODELO: 4686.001 - DECAMATIC ECO DECA OUEQUIVALENTE TECNICO. (MODELO UTILIZADO NASINSTALACOES DO ED. MANOEL ARIZIO). UNIDADE. GRUPO 5 - ITEM 130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45,00</text:p>
          </table:table-cell>
          <table:table-cell table:style-name="ce10" office:value-type="string">
            <text:p>45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41</text:p>
          </table:table-cell>
          <table:table-cell table:style-name="ce8" office:value-type="string">
            <text:p>VALVULA DE ACO INOX CURTA SEM LADRAO PARALAVATORIO DE 1", CONFORME A ABNT NBR 15423:2006.REF.: HIGIBAN 1600C / 303565 OU EQUIVALENTE TECNICO. UNIDADE. GRUPO 5 - ITEM 131 DA ARP 14/2025 DO PE 90003/2025.</text:p>
          </table:table-cell>
          <table:table-cell table:style-name="ce10" office:value-type="string">
            <text:p>15,00</text:p>
          </table:table-cell>
          <table:table-cell table:style-name="ce10" office:value-type="string">
            <text:p>37,50</text:p>
          </table:table-cell>
          <table:table-cell table:style-name="ce10" office:value-type="string">
            <text:p>562,5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42</text:p>
          </table:table-cell>
          <table:table-cell table:style-name="ce8" office:value-type="string">
            <text:p>VALVULA DE ACO INOX LONGA SEM LADRAO PARALAVATORIO DE 1", CONFORME A ABNT NBR 15423:2006.REF.: HIGIBAN 1603 / 202030 OU EQUIVALENTE TECNICO. UNIDADE. GRUPO 5 - ITEM 132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20,04</text:p>
          </table:table-cell>
          <table:table-cell table:style-name="ce10" office:value-type="string">
            <text:p>200,4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43</text:p>
          </table:table-cell>
          <table:table-cell table:style-name="ce8" office:value-type="string">
            <text:p>VALVULA P/ PIA AMERICANA CURTA EM ACO INOX ROSCACOM JUNTA DE 3.1/2¿ X 7/8'', CONFORME A ABNT NBR15423:2006. REF.: HIGIBAN 1720 / 303123 OU EQUIVALENTETECNICO. UNIDADE. GRUPO 5 - ITEM 133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12,00</text:p>
          </table:table-cell>
          <table:table-cell table:style-name="ce10" office:value-type="string">
            <text:p>12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44</text:p>
          </table:table-cell>
          <table:table-cell table:style-name="ce8" office:value-type="string">
            <text:p>VALVULA EM ACO INOX SEM LADRAO P/ COPA 1 1/4¿,CONFORME A ABNT NBR 15423:2006. UNIDADE. GRUPO 5 - ITEM 134 DA ARP 14/2025 DO PE 90003/2025.</text:p>
          </table:table-cell>
          <table:table-cell table:style-name="ce10" office:value-type="string">
            <text:p>4,00</text:p>
          </table:table-cell>
          <table:table-cell table:style-name="ce10" office:value-type="string">
            <text:p>37,50</text:p>
          </table:table-cell>
          <table:table-cell table:style-name="ce10" office:value-type="string">
            <text:p>15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45</text:p>
          </table:table-cell>
          <table:table-cell table:style-name="ce8" office:value-type="string">
            <text:p>VALVULA PVC LONGA SEM LADRAO PARA LAVATORIO DE1". UNIDADE. GRUPO 5 - ITEM 135 DA ARP 14/2025 DO PE 90003/2025.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2,55</text:p>
          </table:table-cell>
          <table:table-cell table:style-name="ce10" office:value-type="string">
            <text:p>25,5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46</text:p>
          </table:table-cell>
          <table:table-cell table:style-name="ce8" office:value-type="string">
            <text:p>CAIXA SIFONADA PVC GRELHA QUADRADA 150X185X75MM BRANCA. UNIDADE. GRUPO 5 - ITEM 137 DA ARP 14/2025 DO PE 90003/2025.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42,95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47</text:p>
          </table:table-cell>
          <table:table-cell table:style-name="ce8" office:value-type="string">
            <text:p>TAMPA P/ RALO QUADRADO DE 15X15CM EM ACO INOXMOVEL COM FECHO E CAIXILHO. UNIDADE. GRUPO 5 - ITEM 138 DA ARP 14/2025 DO PE 90003/2025.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20,60</text:p>
          </table:table-cell>
          <table:table-cell table:style-name="ce10" office:value-type="string">
            <text:p>618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48</text:p>
          </table:table-cell>
          <table:table-cell table:style-name="ce8" office:value-type="string">
            <text:p>TAMPA P/ RALO QUADRADO DE 10X10CM EM ACO INOXMOVEL COM FECHO E CAIXILHO. UNIDADE. GRUPO 5 - ITEM 139 DA ARP 14/2025 DO PE 90003/2025.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18,21</text:p>
          </table:table-cell>
          <table:table-cell table:style-name="ce10" office:value-type="string">
            <text:p>546,3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6">
          <table:covered-table-cell table:number-columns-repeated="10"/>
          <table:table-cell table:style-name="ce8" office:value-type="string">
            <text:p>49</text:p>
          </table:table-cell>
          <table:table-cell table:style-name="ce8" office:value-type="string">
            <text:p>TAMPA P/ RALO REDONDO 10 CM DE DIAMETRO EM ACOINOX COM FECHO E CAIXILHO. UNIDADE. GRUPO 5 - ITEM 140 DA ARP 14/2025 DO PE 90003/2025.</text:p>
          </table:table-cell>
          <table:table-cell table:style-name="ce10" office:value-type="string">
            <text:p>30,00</text:p>
          </table:table-cell>
          <table:table-cell table:style-name="ce10" office:value-type="string">
            <text:p>15,04</text:p>
          </table:table-cell>
          <table:table-cell table:style-name="ce10" office:value-type="string">
            <text:p>451,2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5">
          <table:covered-table-cell table:number-columns-repeated="10"/>
          <table:table-cell table:style-name="ce8" office:value-type="string">
            <text:p>50</text:p>
          </table:table-cell>
          <table:table-cell table:style-name="ce8" office:value-type="string">
            <text:p>GRELHA DE PLASTICO ABRE E FECHA QUADRADABRANCA DN100. UNIDADE. GRUPO 5 - ITEM 141 DA ARP 14/2025 DO PE 90003/2025.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7,50</text:p>
          </table:table-cell>
          <table:table-cell table:style-name="ce10" office:value-type="string">
            <text:p>150,00</text:p>
          </table:table-cell>
          <table:table-cell table:style-name="ce12" office:value-type="string">
            <text:p>31.321,55</text:p>
          </table:table-cell>
          <table:table-cell table:number-columns-repeated="1008"/>
        </table:table-row>
        <table:table-row table:style-name="ro11">
          <table:table-cell table:style-name="ce8" office:value-type="string">
            <text:p>080004000012026NE000274</text:p>
          </table:table-cell>
          <table:table-cell table:style-name="ce8" office:value-type="string">
            <text:p>27/03/2026</text:p>
          </table:table-cell>
          <table:table-cell table:style-name="ce8" office:value-type="string">
            <text:p>6885/2025</text:p>
          </table:table-cell>
          <table:table-cell table:style-name="ce8" office:value-type="string">
            <text:p>28738526000192</text:p>
          </table:table-cell>
          <table:table-cell table:style-name="ce8" office:value-type="string">
            <text:p>28.738.526 DEBORA DA ROSA LEDEL</text:p>
          </table:table-cell>
          <table:table-cell table:style-name="ce8" office:value-type="string">
            <text:p>339030</text:p>
          </table:table-cell>
          <table:table-cell table:style-name="ce8" office:value-type="string">
            <text:p>MATERIAL DE CONSUMO</text:p>
          </table:table-cell>
          <table:table-cell table:style-name="ce8" office:value-type="string">
            <text:p>16</text:p>
          </table:table-cell>
          <table:table-cell table:style-name="ce8" office:value-type="string">
            <text:p>MATERIAL DE EXPEDIENTE</text:p>
          </table:table-cell>
          <table:table-cell table:style-name="ce8" office:value-type="string">
            <text:p>PREGAO</text:p>
          </table:table-cell>
          <table:table-cell table:style-name="ce8" office:value-type="string">
            <text:p>1</text:p>
          </table:table-cell>
          <table:table-cell table:style-name="ce8" office:value-type="string">
            <text:p>Cinta de elastico personalizada, na cor branca, para envolver/avolumar processos, material poliester, medindo largura de 4cm, diametro com a dobra: 22,5 cm, com costura nas extremidades e acabamento em <text:s/>overlock , impressao em serigrafia na cor preta (TRT-CE). O material devera ser entregue em pacotes com 50 Unidades. MARCA: PROPRIA.EXECUCAO CONTRATUAL - <text:s/>Os materiais deverao ser entregues em ate 30 (trinta) dias contados do recebimento da Nota de Empenho, em parcela unica.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1,23</text:p>
          </table:table-cell>
          <table:table-cell table:style-name="ce10" office:value-type="string">
            <text:p>2.952,00</text:p>
          </table:table-cell>
          <table:table-cell table:style-name="ce12" office:value-type="string">
            <text:p>2.952,00</text:p>
          </table:table-cell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3">
            <text:p>080004000012026NE000278</text:p>
          </table:table-cell>
          <table:table-cell table:style-name="ce7" office:value-type="string" table:number-columns-spanned="1" table:number-rows-spanned="3">
            <text:p>31/03/2026</text:p>
          </table:table-cell>
          <table:table-cell table:style-name="ce7" office:value-type="string" table:number-columns-spanned="1" table:number-rows-spanned="3">
            <text:p>6476/2025</text:p>
          </table:table-cell>
          <table:table-cell table:style-name="ce7" office:value-type="string" table:number-columns-spanned="1" table:number-rows-spanned="3">
            <text:p>31460222000110</text:p>
          </table:table-cell>
          <table:table-cell table:style-name="ce7" office:value-type="string" table:number-columns-spanned="1" table:number-rows-spanned="3">
            <text:p>CASA DA ERGONOMIA PRODUTOS E SERVICOS LTDA</text:p>
          </table:table-cell>
          <table:table-cell table:style-name="ce7" office:value-type="string" table:number-columns-spanned="1" table:number-rows-spanned="3">
            <text:p>339030</text:p>
          </table:table-cell>
          <table:table-cell table:style-name="ce7" office:value-type="string" table:number-columns-spanned="1" table:number-rows-spanned="3">
            <text:p>MATERIAL DE CONSUMO</text:p>
          </table:table-cell>
          <table:table-cell table:style-name="ce7" office:value-type="string" table:number-columns-spanned="1" table:number-rows-spanned="3">
            <text:p>17</text:p>
          </table:table-cell>
          <table:table-cell table:style-name="ce7" office:value-type="string" table:number-columns-spanned="1" table:number-rows-spanned="3">
            <text:p>MATERIAL DE TIC - MATERIAL DE CONSUMO</text:p>
          </table:table-cell>
          <table:table-cell table:style-name="ce7" office:value-type="string" table:number-columns-spanned="1" table:number-rows-spanned="3">
            <text:p>DISPENSA DE LICITACAO</text:p>
          </table:table-cell>
          <table:table-cell table:style-name="ce8" office:value-type="string">
            <text:p>1</text:p>
          </table:table-cell>
          <table:table-cell table:style-name="ce8" office:value-type="string">
            <text:p>MOUSE PAD ERGONOMICO CONFORT PRETO.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22,90</text:p>
          </table:table-cell>
          <table:table-cell table:style-name="ce10" office:value-type="string">
            <text:p>2.290,00</text:p>
          </table:table-cell>
          <table:table-cell table:style-name="ce12" office:value-type="string">
            <text:p>5.716,60</text:p>
          </table:table-cell>
          <table:table-cell table:number-columns-repeated="1008"/>
        </table:table-row>
        <table:table-row table:style-name="ro2">
          <table:covered-table-cell table:number-columns-repeated="10"/>
          <table:table-cell table:style-name="ce8" office:value-type="string">
            <text:p>2</text:p>
          </table:table-cell>
          <table:table-cell table:style-name="ce8" office:value-type="string">
            <text:p>APOIO PARA TECLADO ERGONOMICO CONFORT - PRETO.</text:p>
          </table:table-cell>
          <table:table-cell table:style-name="ce10" office:value-type="string">
            <text:p>60,00</text:p>
          </table:table-cell>
          <table:table-cell table:style-name="ce10" office:value-type="string">
            <text:p>31,90</text:p>
          </table:table-cell>
          <table:table-cell table:style-name="ce10" office:value-type="string">
            <text:p>1.914,00</text:p>
          </table:table-cell>
          <table:table-cell table:style-name="ce12" office:value-type="string">
            <text:p>5.716,60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8" office:value-type="string">
            <text:p>3</text:p>
          </table:table-cell>
          <table:table-cell table:style-name="ce8" office:value-type="string">
            <text:p>APOIO PARA PES ERGONOMICO ERGOLIGHT REGULAVEL - PRETO - 42,5X29CM.EXECUCAO CONTRATUAL <text:s/>- <text:s text:c="2"/>Os bens <text:s/>deverao ser entregues <text:s/>em ate 30 (trinta) dias, contados do recebimento da Nota de Empenho.</text:p>
          </table:table-cell>
          <table:table-cell table:style-name="ce10" office:value-type="string">
            <text:p>20,00</text:p>
          </table:table-cell>
          <table:table-cell table:style-name="ce10" office:value-type="string">
            <text:p>75,63</text:p>
          </table:table-cell>
          <table:table-cell table:style-name="ce10" office:value-type="string">
            <text:p>1.512,60</text:p>
          </table:table-cell>
          <table:table-cell table:style-name="ce12" office:value-type="string">
            <text:p>5.716,60</text:p>
          </table:table-cell>
          <table:table-cell table:number-columns-repeated="1008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2">02/06/2026</text:date>, <text:time>12:4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Frederico Martins Brito</meta:initial-creator>
    <meta:creation-date>2026-06-02T15:42:25Z</meta:creation-date>
    <dc:date>2026-06-02T12:46:22.45</dc:date>
    <meta:editing-duration>PT17S</meta:editing-duration>
    <meta:editing-cycles>1</meta:editing-cycles>
    <meta:document-statistic meta:table-count="1" meta:cell-count="476" meta:object-count="0"/>
  </office:meta>
</office:document-meta>
</file>