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2.764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4.133cm" fo:break-before="auto" style:use-optimal-row-height="true"/>
    </style:style>
    <style:style style:name="ro15" style:family="table-row">
      <style:table-row-properties style:row-height="3.133cm" fo:break-before="auto" style:use-optimal-row-height="true"/>
    </style:style>
    <style:style style:name="ro16" style:family="table-row">
      <style:table-row-properties style:row-height="2.106cm" fo:break-before="auto" style:use-optimal-row-height="true"/>
    </style:style>
    <style:style style:name="ro17" style:family="table-row">
      <style:table-row-properties style:row-height="4.501cm" fo:break-before="auto" style:use-optimal-row-height="true"/>
    </style:style>
    <style:style style:name="ro18" style:family="table-row">
      <style:table-row-properties style:row-height="4.159cm" fo:break-before="auto" style:use-optimal-row-height="true"/>
    </style:style>
    <style:style style:name="ro19" style:family="table-row">
      <style:table-row-properties style:row-height="7.239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3.817cm" fo:break-before="auto" style:use-optimal-row-height="true"/>
    </style:style>
    <style:style style:name="ro22" style:family="table-row">
      <style:table-row-properties style:row-height="8.266cm" fo:break-before="auto" style:use-optimal-row-height="true"/>
    </style:style>
    <style:style style:name="ta1" style:family="table" style:master-page-name="PageStyle_5f_080004TRIBUNAL_20_REGIONAL_20_DO_20_TR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font-name="Arial" fo:font-size="7.5pt" fo:font-weight="bold" style:font-size-asian="7.5pt" style:font-weight-asian="bold" style:font-size-complex="7.5pt" style:font-weight-complex="bold"/>
    </style:style>
    <style:style style:name="ce5" style:family="table-cell" style:parent-style-name="Excel_20_Built-in_20_Normal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  <style:text-properties fo:color="#000000" style:font-name="Arial" fo:font-size="7.5pt" fo:font-weight="bold" style:font-size-asian="7.5pt" style:font-weight-asian="bold" style:font-size-complex="7.5pt" style:font-weight-complex="bold"/>
    </style:style>
    <style:style style:name="ce9" style:family="table-cell" style:parent-style-name="Excel_20_Built-in_20_Normal">
      <style:text-properties fo:color="#000000" style:font-name="Arial" fo:font-size="7.5pt" fo:font-weight="bold" style:font-size-asian="7.5pt" style:font-weight-asian="bold" style:font-size-complex="7.5pt" style:font-weight-complex="bold"/>
    </style:style>
    <style:style style:name="ce10" style:family="table-cell" style:parent-style-name="Excel_20_Built-in_20_Normal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Excel_20_Built-in_20_Normal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font-name="Arial" fo:font-size="7.5pt" style:font-size-asian="7.5pt" style:font-size-complex="7.5pt"/>
    </style:style>
    <style:style style:name="ce1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ce16" style:family="table-cell" style:parent-style-name="Excel_20_Built-in_20_Normal"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ce17" style:family="table-cell" style:parent-style-name="Excel_20_Built-in_20_Normal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Excel_20_Built-in_20_Normal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Excel_20_Built-in_20_Normal" style:data-style-name="N810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Excel_20_Built-in_20_Normal" style:data-style-name="N810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" style:family="table-cell" style:parent-style-name="Excel_20_Built-in_20_Normal" style:data-style-name="N8002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2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00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80808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80808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2" style:family="table-cell" style:parent-style-name="Excel_20_Built-in_20_Normal">
      <style:table-cell-properties fo:background-color="transparent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font-name="Arial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ext-properties style:font-name="Arial" fo:font-size="7.5pt" style:font-size-asian="7.5pt" style:font-size-complex="7.5pt"/>
    </style:style>
    <style:style style:name="ce36" style:family="table-cell" style:parent-style-name="Default">
      <style:table-cell-properties fo:background-color="transparent"/>
    </style:style>
    <style:style style:name="T1" style:family="text">
      <style:text-properties fo:color="#ff3333" style:font-name="Arial" style:font-name-complex="Arial"/>
    </style:style>
    <style:style style:name="T2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0004TRIBUNAL REGIONAL DO TRA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3" table:default-cell-style-name="ce17"/>
        <table:table-column table:style-name="co8" table:number-columns-repeated="3" table:default-cell-style-name="ce17"/>
        <table:table-column table:style-name="co3" table:number-columns-repeated="1004" table:default-cell-style-name="ce17"/>
        <table:table-column table:style-name="co3" table:number-columns-repeated="9" table:default-cell-style-name="Default"/>
        <table:table-row table:style-name="ro1">
          <table:table-cell table:style-name="ce1" office:value-type="string" table:number-columns-spanned="11" table:number-rows-spanned="1">
            <text:p>TRT 7ª REGIÃO – RELAÇÃO DE EMPENHOS DE MARÇO/2019</text:p>
          </table:table-cell>
          <table:covered-table-cell table:number-columns-repeated="10" table:style-name="ce1"/>
          <table:table-cell table:style-name="ce32" table:number-columns-repeated="1004"/>
          <table:table-cell table:number-columns-repeated="9"/>
        </table:table-row>
        <table:table-row table:style-name="ro2">
          <table:table-cell table:style-name="ce2" office:value-type="string" table:number-columns-spanned="1" table:number-rows-spanned="2">
            <text:p>Empenho Nº</text:p>
          </table:table-cell>
          <table:table-cell table:style-name="ce2" office:value-type="string" table:number-columns-spanned="1" table:number-rows-spanned="2">
            <text:p>Emissão - Dia</text:p>
          </table:table-cell>
          <table:table-cell table:style-name="ce2" office:value-type="string" table:number-columns-spanned="1" table:number-rows-spanned="2">
            <text:p>Proc. Nº</text:p>
          </table:table-cell>
          <table:table-cell table:style-name="ce2" office:value-type="string" table:number-columns-spanned="1" table:number-rows-spanned="2">
            <text:p>MODALIDADE</text:p>
          </table:table-cell>
          <table:table-cell table:style-name="ce2" office:value-type="string" table:number-columns-spanned="1" table:number-rows-spanned="2">
            <text:p>CNPJ/CPF</text:p>
          </table:table-cell>
          <table:table-cell table:style-name="ce2" office:value-type="string" table:number-columns-spanned="1" table:number-rows-spanned="2">
            <text:p>EMPRESA</text:p>
          </table:table-cell>
          <table:table-cell table:style-name="ce2" office:value-type="string" table:number-columns-spanned="1" table:number-rows-spanned="2">
            <text:p>OBJETO</text:p>
          </table:table-cell>
          <table:table-cell table:style-name="ce2" office:value-type="string" table:number-columns-spanned="1" table:number-rows-spanned="2">
            <text:p>QTDE</text:p>
          </table:table-cell>
          <table:table-cell table:style-name="ce2" office:value-type="string" table:number-columns-spanned="1" table:number-rows-spanned="2">
            <text:p>UNID</text:p>
          </table:table-cell>
          <table:table-cell table:style-name="ce25" office:value-type="string" table:number-columns-spanned="2" table:number-rows-spanned="1">
            <text:p>Valores</text:p>
          </table:table-cell>
          <table:covered-table-cell table:style-name="ce25"/>
          <table:table-cell table:style-name="ce32" table:number-columns-repeated="1004"/>
          <table:table-cell table:number-columns-repeated="9"/>
        </table:table-row>
        <table:table-row table:style-name="ro3">
          <table:covered-table-cell table:number-columns-repeated="9" table:style-name="ce2"/>
          <table:table-cell table:style-name="ce26" office:value-type="string">
            <text:p>UNIT</text:p>
          </table:table-cell>
          <table:table-cell table:style-name="ce26" office:value-type="string">
            <text:p>TOTAL</text:p>
          </table:table-cell>
          <table:table-cell table:style-name="ce33" table:number-columns-repeated="1004"/>
          <table:table-cell table:number-columns-repeated="9"/>
        </table:table-row>
        <table:table-row table:style-name="ro4">
          <table:table-cell table:style-name="ce3" office:value-type="string">
            <text:p>080004000012019NE000260</text:p>
          </table:table-cell>
          <table:table-cell table:style-name="ce11" office:value-type="string">
            <text:p>01/03/2019</text:p>
          </table:table-cell>
          <table:table-cell table:style-name="ce11" office:value-type="string">
            <text:p>4734/2012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649.539.803-44</text:p>
          </table:table-cell>
          <table:table-cell table:style-name="ce11" office:value-type="string">
            <text:p>JOSE ROBERVANDO BARREIRA NOBRE</text:p>
          </table:table-cell>
          <table:table-cell table:style-name="ce11" office:value-type="string">
            <text:p>LOCACAO DO IMOVEL SITUADO NA RUA RAUL TAVARE, 500-C, JABUTI, EUSEBIO/CE, COM <text:s/>AREA TOTAL DE 1486,31M2, PARA ABRIGAR O DEPOSITO DE MATERIAL DA DIVISAO DE MA-TERIAL E PATRIMONIO DESTE REGIONAL, <text:span text:style-name="T2">CONFORME </text:span><text:span text:style-name="T2">CONTRATO</text:span>. <text:s text:c="23"/>ANULACAO PARA ALTERACAO DO FAVORECIDO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7" office:value-type="float" office:value="40500">
            <text:p>40.500,00</text:p>
          </table:table-cell>
          <table:table-cell table:style-name="ce27" table:formula="of:=[.J4]*[.H4]" office:value-type="float" office:value="40500">
            <text:p>40.5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4">
          <table:table-cell table:style-name="ce3" office:value-type="string">
            <text:p>080004000012019NE000261</text:p>
          </table:table-cell>
          <table:table-cell table:style-name="ce11" office:value-type="string">
            <text:p>01/03/2019</text:p>
          </table:table-cell>
          <table:table-cell table:style-name="ce11" office:value-type="string">
            <text:p>4734/2012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005.098.073-48</text:p>
          </table:table-cell>
          <table:table-cell table:style-name="ce11" office:value-type="string">
            <text:p>NATALIA MOREIRA NOBRE</text:p>
          </table:table-cell>
          <table:table-cell table:style-name="ce11" office:value-type="string">
            <text:p>LOCACAO DO IMOVEL SITUADO NA RUA RAUL TAVARE, 500-C, JABUTI, EUSEBIO/CE, COM <text:s/>AREA TOTAL DE 1486,31M2, PARA ABRIGAR O DEPOSITO DE MATERIAL DA DIVISAO DE MA-TERIAL E PATRIMONIO DESTE REGIONAL, <text:span text:style-name="T2">CONFORME </text:span><text:span text:style-name="T2">CONTRATO</text:span>. <text:s text:c="23"/>ANULACAO PARA ALTERACAO DO FAVORECIDO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40500">
            <text:p>40.500,00</text:p>
          </table:table-cell>
          <table:table-cell table:style-name="ce27" table:formula="of:=[.J5]*[.H5]" office:value-type="float" office:value="40500">
            <text:p>40.5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5">
          <table:table-cell table:style-name="ce3" office:value-type="string">
            <text:p>080004000012019NE000262</text:p>
          </table:table-cell>
          <table:table-cell table:style-name="ce11" office:value-type="string">
            <text:p>01/03/2019</text:p>
          </table:table-cell>
          <table:table-cell table:style-name="ce11" office:value-type="string">
            <text:p>4734/2012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06.703.393/0001-86</text:p>
          </table:table-cell>
          <table:table-cell table:style-name="ce11" office:value-type="string">
            <text:p>SOL NASCENTE CONSULTORIA E IMOBILIARIA LTDA</text:p>
          </table:table-cell>
          <table:table-cell table:style-name="ce11" office:value-type="string">
            <text:p><text:s/>LOCACAO DO IMOVEL SITUADO NA RUA RAUL TAVARES, 500-C, JABUTI, EUSEBIO/CE, COM AREA TOTAL DE 1486,31M2, PARA ABRIGAR O DEPOSITO DE MATERIAL DA DIVISAO DE MA TERIAL E PATRIMONIO DESTE REGIONAL, <text:span text:style-name="T2">CONFORME </text:span><text:span text:style-name="T2">CONTRATO</text:span>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81000">
            <text:p>81.000,00</text:p>
          </table:table-cell>
          <table:table-cell table:style-name="ce27" table:formula="of:=[.J6]*[.H6]" office:value-type="float" office:value="81000">
            <text:p>81.0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table-cell table:style-name="ce3" office:value-type="string">
            <text:p>080004000012019NE000263</text:p>
          </table:table-cell>
          <table:table-cell table:style-name="ce11" office:value-type="string">
            <text:p>01/03/2019</text:p>
          </table:table-cell>
          <table:table-cell table:style-name="ce11" office:value-type="string">
            <text:p>10515/2013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045.454.003-53</text:p>
          </table:table-cell>
          <table:table-cell table:style-name="ce11" office:value-type="string">
            <text:p>JOSE HILMAR NOBRE</text:p>
          </table:table-cell>
          <table:table-cell table:style-name="ce11" office:value-type="string">
            <text:p><text:s/>LOCACAO DE IMOVEL PARA ALOCAR O ACERVO ARQUIVISTICO DE PROCESSOS JUDICIAIS DE1A. INSTANCIA DO TRT DA 7A. REGIAO, <text:span text:style-name="T2">CONFORME </text:span><text:span text:style-name="T2">CONTRATO</text:span>. <text:s text:c="24"/>ANULACAO PARA ALTERACAO DO FAVORECIDO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54000">
            <text:p>54.000,00</text:p>
          </table:table-cell>
          <table:table-cell table:style-name="ce27" table:formula="of:=[.J7]*[.H7]" office:value-type="float" office:value="54000">
            <text:p>54.0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table-cell table:style-name="ce3" office:value-type="string">
            <text:p>080004000012019NE000264</text:p>
          </table:table-cell>
          <table:table-cell table:style-name="ce11" office:value-type="string">
            <text:p>01/03/2019</text:p>
          </table:table-cell>
          <table:table-cell table:style-name="ce11" office:value-type="string">
            <text:p>10515/2013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135.422.143-53</text:p>
          </table:table-cell>
          <table:table-cell table:style-name="ce11" office:value-type="string">
            <text:p>MARIA RODRIGUES BARREIRA NOBRE</text:p>
          </table:table-cell>
          <table:table-cell table:style-name="ce11" office:value-type="string">
            <text:p><text:s/>LOCACAO DE IMOVEL PARA ALOCAR O ACERVO ARQUIVISTICO DE PROCESSOS JUDICIAIS DE1A. INSTANCIA DO TRT DA 7A. REGIAO, <text:span text:style-name="T2">CONFORME </text:span><text:span text:style-name="T2">CONTRATO</text:span>. <text:s text:c="24"/>ANULACAO PARA ALTERACAO DO FAVORECIDO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54000">
            <text:p>54.000,00</text:p>
          </table:table-cell>
          <table:table-cell table:style-name="ce27" table:formula="of:=[.J8]*[.H8]" office:value-type="float" office:value="54000">
            <text:p>54.0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7">
          <table:table-cell table:style-name="ce3" office:value-type="string">
            <text:p>080004000012019NE000269</text:p>
          </table:table-cell>
          <table:table-cell table:style-name="ce11" office:value-type="string">
            <text:p>01/03/2019</text:p>
          </table:table-cell>
          <table:table-cell table:style-name="ce11" office:value-type="string">
            <text:p>10515/2013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06.703.393/0001-86</text:p>
          </table:table-cell>
          <table:table-cell table:style-name="ce11" office:value-type="string">
            <text:p>SOL NASCENTE CONSULTORIA E IMOBILIARIA LTDA</text:p>
          </table:table-cell>
          <table:table-cell table:style-name="ce11" office:value-type="string">
            <text:p><text:s/>LOCACAO DE IMOVEL PARA ALOCAR O ACERVO ARQUIVISTICO DE PROCESSOS JUDICIAIS DE1A. INSTANCIA DO TRT DA 7A. REGIAO, <text:span text:style-name="T2">CONFORME </text:span><text:span text:style-name="T2">CONTRATO</text:span>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108000">
            <text:p>108.000,00</text:p>
          </table:table-cell>
          <table:table-cell table:style-name="ce27" table:formula="of:=[.J9]*[.H9]" office:value-type="float" office:value="108000">
            <text:p>108.0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8">
          <table:table-cell table:style-name="ce3" office:value-type="string">
            <text:p>080004000012019NE000278</text:p>
          </table:table-cell>
          <table:table-cell table:style-name="ce11" office:value-type="string">
            <text:p>07/03/2019</text:p>
          </table:table-cell>
          <table:table-cell table:style-name="ce11" office:value-type="string">
            <text:p>982/2019</text:p>
          </table:table-cell>
          <table:table-cell table:style-name="ce11" office:value-type="string">
            <text:p>INEXIGIBILIDADE</text:p>
          </table:table-cell>
          <table:table-cell table:style-name="ce11" office:value-type="string">
            <text:p>10.498.974/0001-09</text:p>
          </table:table-cell>
          <table:table-cell table:style-name="ce11" office:value-type="string">
            <text:p>INSTITUTO NEGOCIOS PUBLICOS DO BRASIL - ESTUDOS E PESQU</text:p>
          </table:table-cell>
          <table:table-cell table:style-name="ce11" office:value-type="string">
            <text:p>INSCRICOES DAS SERVIDORAS DANIELA MARCELINO DO CARMO E MICHELLE ADARAI MAIA CUNHA NO CURSO DE PLANEJAMENTO E GESTAO DE ALMOXARIFADO NO SETOR PUBLICO, NO <text:s/>PERIODO DE 8 A 10/4/2019, EM SALVADOR/BA.</text:p>
            <text:p><text:span text:style-name="T2">Anulação de Empenho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5180">
            <text:p>5.180,00</text:p>
          </table:table-cell>
          <table:table-cell table:style-name="ce27" table:formula="of:=[.J10]*[.H10]" office:value-type="float" office:value="5180">
            <text:p>5.18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table-cell table:style-name="ce3" office:value-type="string">
            <text:p>080004000012019NE000279</text:p>
          </table:table-cell>
          <table:table-cell table:style-name="ce11" office:value-type="string">
            <text:p>07/03/2019</text:p>
          </table:table-cell>
          <table:table-cell table:style-name="ce11" office:value-type="string">
            <text:p>982/2019</text:p>
          </table:table-cell>
          <table:table-cell table:style-name="ce18" office:value-type="string">
            <text:p>INEXIGIBILIDADE</text:p>
          </table:table-cell>
          <table:table-cell table:style-name="ce11" office:value-type="string">
            <text:p>36.003.671/0001-53</text:p>
          </table:table-cell>
          <table:table-cell table:style-name="ce11" office:value-type="string">
            <text:p>CONSULTRE CONSULTORIA E TREINAMENTO LTDA</text:p>
          </table:table-cell>
          <table:table-cell table:style-name="ce11" office:value-type="string">
            <text:p>INSCRICOES DAS SERVIDORAS DANIELA MARCELINO DO CARMO E MICHELLE ADARAI MAIA CUNHA NO CURSO DE PLANEJAMENTO E GESTAO DE ALMOXARIFADO NO SETOR PUBLICO, NO <text:s/>PERIODO DE 8 A 10/4/2019, EM SALVADOR/BA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5180">
            <text:p>5.180,00</text:p>
          </table:table-cell>
          <table:table-cell table:style-name="ce27" table:formula="of:=[.J11]*[.H11]" office:value-type="float" office:value="5180">
            <text:p>5.18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table-cell table:style-name="ce3" office:value-type="string" table:number-columns-spanned="1" table:number-rows-spanned="3">
            <text:p>080004000012019NE000280</text:p>
          </table:table-cell>
          <table:table-cell table:style-name="ce11" office:value-type="string" table:number-columns-spanned="1" table:number-rows-spanned="3">
            <text:p>11/03/2019</text:p>
          </table:table-cell>
          <table:table-cell table:style-name="ce11" office:value-type="string" table:number-columns-spanned="1" table:number-rows-spanned="3">
            <text:p>7182/2018</text:p>
          </table:table-cell>
          <table:table-cell table:style-name="ce11" office:value-type="string" table:number-columns-spanned="1" table:number-rows-spanned="3">
            <text:p>PREGAO</text:p>
          </table:table-cell>
          <table:table-cell table:style-name="ce11" office:value-type="string" table:number-columns-spanned="1" table:number-rows-spanned="3">
            <text:p>09.461.647/000195</text:p>
          </table:table-cell>
          <table:table-cell table:style-name="ce11" office:value-type="string" table:number-columns-spanned="1" table:number-rows-spanned="3">
            <text:p>SOLUTI - SOLUCOES EM NEGOCIOS INTELIGENTES S/A</text:p>
          </table:table-cell>
          <table:table-cell table:style-name="ce11" office:value-type="string">
            <text:p>SSERVICO DE VALIDACAO E EMISSAO DE CERTIFICADO DIGITAL A1 PARA PESSOA JURIDIC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180">
            <text:p>180,00</text:p>
          </table:table-cell>
          <table:table-cell table:style-name="ce27" table:formula="of:=[.J12]*[.H12]" office:value-type="float" office:value="180">
            <text:p>18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0">
          <table:covered-table-cell table:style-name="ce3"/>
          <table:covered-table-cell table:number-columns-repeated="5" table:style-name="ce11"/>
          <table:table-cell table:style-name="ce11" office:value-type="string">
            <text:p>SERVICO DE VALIDACAO, EMISSAO DE CERTIFICADO DIGITAL SSL, PADRAO AC-JUS, ICP- BRASIL, PARA EQUIPAMENTO DE RED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UNID</text:p>
          </table:table-cell>
          <table:table-cell table:style-name="ce28" office:value-type="float" office:value="900">
            <text:p>900,00</text:p>
          </table:table-cell>
          <table:table-cell table:style-name="ce27" table:formula="of:=[.J13]*[.H13]" office:value-type="float" office:value="5400">
            <text:p>5.40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1">
          <table:covered-table-cell table:style-name="ce3"/>
          <table:covered-table-cell table:number-columns-repeated="5" table:style-name="ce11"/>
          <table:table-cell table:style-name="ce11" office:value-type="string">
            <text:p>VISITA TECNICA PARA VALIDACAO DA DOCUMENTACAO E EMISSAO E GRAVACAO DE CERTIFI-CADO DIGITAL NA SEDE DO ORGAO DA JUSTICA DO TRABALHO, <text:span text:style-name="T2">CONFORME </text:span><text:span text:style-name="T2">CONTRATO.</text:span>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UNID</text:p>
          </table:table-cell>
          <table:table-cell table:style-name="ce28" office:value-type="float" office:value="140.62">
            <text:p>140,62</text:p>
          </table:table-cell>
          <table:table-cell table:style-name="ce27" table:formula="of:=[.J14]*[.H14]" office:value-type="float" office:value="984.34">
            <text:p>984,34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2">
          <table:table-cell table:style-name="ce3"/>
          <table:table-cell table:style-name="ce12" table:number-columns-repeated="6"/>
          <table:table-cell table:style-name="ce23" table:formula="of:=SUM([.K12:.K14])" office:value-type="currency" office:currency="BRL" office:value="6564.34" table:number-columns-spanned="4" table:number-rows-spanned="1">
            <text:p>R$ 6.564,34</text:p>
          </table:table-cell>
          <table:covered-table-cell table:style-name="ce23"/>
          <table:covered-table-cell table:style-name="ce29"/>
          <table:covered-table-cell table:style-name="ce31"/>
          <table:table-cell table:style-name="ce8" table:number-columns-repeated="1004"/>
          <table:table-cell table:style-name="ce13" table:number-columns-repeated="8"/>
          <table:table-cell table:style-name="ce36"/>
        </table:table-row>
        <table:table-row table:style-name="ro13">
          <table:table-cell table:style-name="ce3" office:value-type="string" table:number-columns-spanned="1" table:number-rows-spanned="3">
            <text:p>080004000012019NE000281</text:p>
          </table:table-cell>
          <table:table-cell table:style-name="ce11" office:value-type="string" table:number-columns-spanned="1" table:number-rows-spanned="3">
            <text:p>11/03/2019</text:p>
          </table:table-cell>
          <table:table-cell table:style-name="ce11" office:value-type="string" table:number-columns-spanned="1" table:number-rows-spanned="3">
            <text:p>2057/2018</text:p>
          </table:table-cell>
          <table:table-cell table:style-name="ce11" office:value-type="string" table:number-columns-spanned="1" table:number-rows-spanned="3">
            <text:p>PREGAO</text:p>
          </table:table-cell>
          <table:table-cell table:style-name="ce11" office:value-type="string" table:number-columns-spanned="1" table:number-rows-spanned="3">
            <text:p>09.461.647/0001-95</text:p>
          </table:table-cell>
          <table:table-cell table:style-name="ce11" office:value-type="string" table:number-columns-spanned="1" table:number-rows-spanned="3">
            <text:p>SOLUTI - SOLUCOES EM NEGOCIOS INTELIGENTES S/A</text:p>
          </table:table-cell>
          <table:table-cell table:style-name="ce11" office:value-type="string">
            <text:p><text:s/>CERTIFICADO DIGITAL PARA PESSOA FISICA DO TIPO A3</text:p>
          </table:table-cell>
          <table:table-cell table:style-name="ce11" office:value-type="float" office:value="420">
            <text:p>420</text:p>
          </table:table-cell>
          <table:table-cell table:style-name="ce11" office:value-type="string">
            <text:p>UNID</text:p>
          </table:table-cell>
          <table:table-cell table:style-name="ce28" office:value-type="float" office:value="19.16">
            <text:p>19,16</text:p>
          </table:table-cell>
          <table:table-cell table:style-name="ce27" table:formula="of:=[.J16]*[.H16]" office:value-type="float" office:value="8047.2">
            <text:p>8.047,2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covered-table-cell table:style-name="ce3"/>
          <table:covered-table-cell table:number-columns-repeated="5" table:style-name="ce11"/>
          <table:table-cell table:style-name="ce11" office:value-type="string">
            <text:p><text:s/>CERTIFICADO DIGITAL PARA PESSOA JURIDICA DO TIPO A3(E-CNPJ)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UNID</text:p>
          </table:table-cell>
          <table:table-cell table:style-name="ce28" office:value-type="float" office:value="19.14">
            <text:p>19,14</text:p>
          </table:table-cell>
          <table:table-cell table:style-name="ce27" table:formula="of:=[.J17]*[.H17]" office:value-type="float" office:value="95.7">
            <text:p>95,7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covered-table-cell table:style-name="ce3"/>
          <table:covered-table-cell table:number-columns-repeated="5" table:style-name="ce11"/>
          <table:table-cell table:style-name="ce11" office:value-type="string">
            <text:p><text:s/>VISITA TECNICA PARA VALIDACAO E EMISSAO DE CERTIFICADOS DIGITAIS,<text:span text:style-name="T2"> </text:span><text:span text:style-name="T2">CONFORME <text:s text:c="3"/>CONTRATO</text:span>.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UNID</text:p>
          </table:table-cell>
          <table:table-cell table:style-name="ce28" office:value-type="float" office:value="74.97">
            <text:p>74,97</text:p>
          </table:table-cell>
          <table:table-cell table:style-name="ce27" table:formula="of:=[.J18]*[.H18]" office:value-type="float" office:value="899.64">
            <text:p>899,64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2">
          <table:table-cell table:style-name="ce4"/>
          <table:table-cell table:style-name="ce13" table:number-columns-repeated="6"/>
          <table:table-cell table:style-name="ce23" table:formula="of:=SUM([.K16:.K18])" office:value-type="currency" office:currency="BRL" office:value="9042.54" table:number-columns-spanned="4" table:number-rows-spanned="1">
            <text:p>R$ 9.042,54</text:p>
          </table:table-cell>
          <table:covered-table-cell table:style-name="ce23"/>
          <table:covered-table-cell table:style-name="ce28"/>
          <table:covered-table-cell table:style-name="ce27"/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table-cell table:style-name="ce3" office:value-type="string">
            <text:p>080004000012019NE000282</text:p>
          </table:table-cell>
          <table:table-cell table:style-name="ce11" office:value-type="string">
            <text:p>11/03/2019</text:p>
          </table:table-cell>
          <table:table-cell table:style-name="ce11" office:value-type="string">
            <text:p>2057/2018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09.461.647/0001-95</text:p>
          </table:table-cell>
          <table:table-cell table:style-name="ce11" office:value-type="string">
            <text:p>SOLUTI - SOLUCOES EM NEGOCIOS INTELIGENTES S/A</text:p>
          </table:table-cell>
          <table:table-cell table:style-name="ce11" office:value-type="string">
            <text:p><text:s/>MIDIA CRIPTOGRAFICA. MARCA: FEITIAN. MODELO: EPASS 2003, <text:span text:style-name="T2">CONFORME CONTRATO</text:span>.</text:p>
          </table:table-cell>
          <table:table-cell table:style-name="ce11" office:value-type="float" office:value="425">
            <text:p>425</text:p>
          </table:table-cell>
          <table:table-cell table:style-name="ce11" office:value-type="string">
            <text:p>UNID</text:p>
          </table:table-cell>
          <table:table-cell table:style-name="ce28" office:value-type="float" office:value="19.08">
            <text:p>19,08</text:p>
          </table:table-cell>
          <table:table-cell table:style-name="ce27" table:formula="of:=[.J20]*[.H20]" office:value-type="float" office:value="8109">
            <text:p>8.109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4">
          <table:table-cell table:style-name="ce3" office:value-type="string">
            <text:p>080004000012019NE000283</text:p>
          </table:table-cell>
          <table:table-cell table:style-name="ce11" office:value-type="string">
            <text:p>13/03/2019</text:p>
          </table:table-cell>
          <table:table-cell table:style-name="ce11" office:value-type="string">
            <text:p>2341/2016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33.000.118/0001-79</text:p>
          </table:table-cell>
          <table:table-cell table:style-name="ce11" office:value-type="string">
            <text:p>TELEMAR NORTE LESTE S/A. - EM RECUPERACAO JUDICIAL</text:p>
          </table:table-cell>
          <table:table-cell table:style-name="ce11" office:value-type="string">
            <text:p>SERVICO TELEFONICO FIXO COMUTADO, PARA LIGACOES LOCAIS, ATRAVES DE LINHAS TE- LEFONICAS DIRETAS NAO RESIDENCIAIS,INDIVIDUAIS E SERVICO 0800 ABRANGENDO APE- NAS LIGACOES DENTRO DO ESTADO DO CEARA (PREFIXO 85 E 88), <text:span text:style-name="T2">CONFORME CONTRATO</text:span>. <text:s/>RENOVACAO CONTRATUAL CONFORME 3º ADITIVO AO <text:span text:style-name="T2">CONTRATO Nº 11/2017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46053.44">
            <text:p>46.053,44</text:p>
          </table:table-cell>
          <table:table-cell table:style-name="ce27" table:formula="of:=[.J21]*[.H21]" office:value-type="float" office:value="46053.44">
            <text:p>46.053,44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table-cell table:style-name="ce3" office:value-type="string" table:number-columns-spanned="1" table:number-rows-spanned="29">
            <text:p>080004000012019NE000285</text:p>
          </table:table-cell>
          <table:table-cell table:style-name="ce11" office:value-type="string" table:number-columns-spanned="1" table:number-rows-spanned="29">
            <text:p>13/03/2019</text:p>
          </table:table-cell>
          <table:table-cell table:style-name="ce11" office:value-type="string" table:number-columns-spanned="1" table:number-rows-spanned="29">
            <text:p>5256/2018-4</text:p>
          </table:table-cell>
          <table:table-cell table:style-name="ce11" office:value-type="string" table:number-columns-spanned="1" table:number-rows-spanned="29">
            <text:p>PREGAO</text:p>
          </table:table-cell>
          <table:table-cell table:style-name="ce11" office:value-type="string" table:number-columns-spanned="1" table:number-rows-spanned="29">
            <text:p>06.369.194/0001-83</text:p>
          </table:table-cell>
          <table:table-cell table:style-name="ce11" office:value-type="string" table:number-columns-spanned="1" table:number-rows-spanned="29">
            <text:p>COMERCIAL AGUIAR DE MATERIAL ELETRICO LTDA</text:p>
          </table:table-cell>
          <table:table-cell table:style-name="ce11" office:value-type="string">
            <text:p>LAMPADA FLUORESCENTE ELETRONICA 45W OU SUPERIOR (FORMATO ESPIRAL), 220V, TEM <text:s/>PERATURA DE COR 6500K, BASE E-27. ITEM 1, DO LOTE 01, DA ARP Nº 24/18, DO PE <text:s/>Nº19/18, DESTE REGIONAL.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UNID</text:p>
          </table:table-cell>
          <table:table-cell table:style-name="ce28" office:value-type="float" office:value="37.2">
            <text:p>37,20</text:p>
          </table:table-cell>
          <table:table-cell table:style-name="ce27" table:formula="of:=[.J22]*[.H22]" office:value-type="float" office:value="930">
            <text:p>93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5">
          <table:covered-table-cell table:style-name="ce3"/>
          <table:covered-table-cell table:number-columns-repeated="5" table:style-name="ce11"/>
          <table:table-cell table:style-name="ce11" office:value-type="string">
            <text:p><text:s/>PROJETOR 50W LED(SUPER LED HIGH POWER), 220W, FLUXO LUMINOSO MINIMO: 600LM, <text:s text:c="2"/>TEMPERATURA DE COR: 6000-6500K, COR DO CORPO PRETA. GRAU DE PROTECAO: IP65. <text:s text:c="2"/>USO EXTERNO. VIDA UTIL MINIMA: 35.000HS. ARP 24/2018, LOTE 1, ITEM 4.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UNID</text:p>
          </table:table-cell>
          <table:table-cell table:style-name="ce28" office:value-type="float" office:value="53.5">
            <text:p>53,50</text:p>
          </table:table-cell>
          <table:table-cell table:style-name="ce27" table:formula="of:=[.J23]*[.H23]" office:value-type="float" office:value="267.5">
            <text:p>267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5">
          <table:covered-table-cell table:style-name="ce3"/>
          <table:covered-table-cell table:number-columns-repeated="5" table:style-name="ce11"/>
          <table:table-cell table:style-name="ce11" office:value-type="string">
            <text:p><text:s/>PROJETOR 10W LED(SUPER LED HIGH POWER), 220W, FLUXO LUMINOSO MINIMO: 600LM, <text:s text:c="2"/>TEMPERATURA DE COR: 6000-6500K, COR DO CORPO PRETA. GRAU DE PROTECAO: IP65. <text:s text:c="2"/>USO EXTERNO. VIDA UTIL MINIMA: 35.000HS. ARP 24/2018, LOTE 1, ITEM 5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21.7">
            <text:p>21,70</text:p>
          </table:table-cell>
          <table:table-cell table:style-name="ce27" table:formula="of:=[.J24]*[.H24]" office:value-type="float" office:value="217">
            <text:p>217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7">
          <table:covered-table-cell table:style-name="ce3"/>
          <table:covered-table-cell table:number-columns-repeated="5" table:style-name="ce11"/>
          <table:table-cell table:style-name="ce11" office:value-type="string">
            <text:p><text:s/>LAMPADA PAR20 LED 7W 220-240W. BASE E-27. TEMPERATURA DE COR: 2700-3200K. VI <text:s/>DA UTIL MINIMA: 15.000HS. ARP 24/2018, LOTE 1, ITEM 6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21.2">
            <text:p>21,20</text:p>
          </table:table-cell>
          <table:table-cell table:style-name="ce27" table:formula="of:=[.J25]*[.H25]" office:value-type="float" office:value="212">
            <text:p>212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0">
          <table:covered-table-cell table:style-name="ce3"/>
          <table:covered-table-cell table:number-columns-repeated="5" table:style-name="ce11"/>
          <table:table-cell table:style-name="ce11" office:value-type="string">
            <text:p><text:s/>LAMPADA PAR20 LED ENTRE 4 E 7W 90-240V. BASE E-27. COR VERDE. <text:s text:c="16"/>ARP 24/2018, LOTE 1, ITEM 7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24.6">
            <text:p>24,60</text:p>
          </table:table-cell>
          <table:table-cell table:style-name="ce27" table:formula="of:=[.J26]*[.H26]" office:value-type="float" office:value="246">
            <text:p>246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5">
          <table:covered-table-cell table:style-name="ce3"/>
          <table:covered-table-cell table:number-columns-repeated="5" table:style-name="ce11"/>
          <table:table-cell table:style-name="ce11" office:value-type="string">
            <text:p><text:s/>LAMPADA TIPO VELA LED ENTRE 3 E 4W. 100-240V. TEMPERATURA DE COR 2700-3200K. <text:s/>FLUO LUMINOSO NOMINAL 260LM(MINIMO). BULBO TRANSPARENTE(CLARO), SOQUETE E-14. REF: GOLDEN ULTRALED VELA 4W 3662 OU EQUIVALENTE TECNICO. <text:s text:c="20"/>ARP 24/2018, LOTE 1, ITEM 11.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UNID</text:p>
          </table:table-cell>
          <table:table-cell table:style-name="ce28" office:value-type="float" office:value="22.3">
            <text:p>22,30</text:p>
          </table:table-cell>
          <table:table-cell table:style-name="ce27" table:formula="of:=[.J27]*[.H27]" office:value-type="float" office:value="334.5">
            <text:p>334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covered-table-cell table:style-name="ce3"/>
          <table:covered-table-cell table:number-columns-repeated="5" table:style-name="ce11"/>
          <table:table-cell table:style-name="ce11" office:value-type="string">
            <text:p><text:s/>LAMPADA TIPO VELA LED ENTRE 3 E 4W. 100-240V. TEMPERATURA DE COR 2700-3200K. <text:s/>FLUO LUMINOSO NOMINAL 260LM(MINIMO). BULBO TRANSPARENTE(CLARO), SOQUETE E-27. ARP 24/2018, LOTE 1, ITEM 12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UNID</text:p>
          </table:table-cell>
          <table:table-cell table:style-name="ce28" office:value-type="float" office:value="19.4">
            <text:p>19,40</text:p>
          </table:table-cell>
          <table:table-cell table:style-name="ce27" table:formula="of:=[.J28]*[.H28]" office:value-type="float" office:value="388">
            <text:p>388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7">
          <table:covered-table-cell table:style-name="ce3"/>
          <table:covered-table-cell table:number-columns-repeated="5" table:style-name="ce11"/>
          <table:table-cell table:style-name="ce11" office:value-type="string">
            <text:p><text:s/>SINALEIRO LED VERMELHO 220VCA. DIAMETRO 22MM. REF. METALTEX L20-DR2R OU EQUI <text:s/>VALENTE TECNICO. ARP 24/2018 - LOTE 1, ITEM 13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8.27">
            <text:p>8,27</text:p>
          </table:table-cell>
          <table:table-cell table:style-name="ce27" table:formula="of:=[.J29]*[.H29]" office:value-type="float" office:value="82.7">
            <text:p>82,7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0">
          <table:covered-table-cell table:style-name="ce3"/>
          <table:covered-table-cell table:number-columns-repeated="5" table:style-name="ce11"/>
          <table:table-cell table:style-name="ce11" office:value-type="string">
            <text:p><text:s/>LUMINARIA TIPO TARTARUGA, EXPOSTA AOS INTEMPERIES P/LAMPADA ELETRONICA 20W. <text:s text:c="2"/>ARP 24/2018 - LOTE 1, ITEM 14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19.3">
            <text:p>19,30</text:p>
          </table:table-cell>
          <table:table-cell table:style-name="ce27" table:formula="of:=[.J30]*[.H30]" office:value-type="float" office:value="193">
            <text:p>193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covered-table-cell table:style-name="ce3"/>
          <table:covered-table-cell table:number-columns-repeated="5" table:style-name="ce11"/>
          <table:table-cell table:style-name="ce11" office:value-type="string">
            <text:p><text:s/>SOQUETE E-27 DE LOUCA PARA LAMPADA. <text:s text:c="42"/>ARP 24/2018 - LOTE 1, ITEM 16.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UNID</text:p>
          </table:table-cell>
          <table:table-cell table:style-name="ce28" office:value-type="float" office:value="2.25">
            <text:p>2,25</text:p>
          </table:table-cell>
          <table:table-cell table:style-name="ce27" table:formula="of:=[.J31]*[.H31]" office:value-type="float" office:value="67.5">
            <text:p>67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6">
          <table:covered-table-cell table:style-name="ce3"/>
          <table:covered-table-cell table:number-columns-repeated="5" table:style-name="ce11"/>
          <table:table-cell table:style-name="ce11" office:value-type="string">
            <text:p><text:s/>SOQUETE TIPO RABICHO PARA LAMPADA FLUORESCENTE(GU13). MATERIAL TERMOSTATICO, <text:s/>COR BRANCA(TOMADINHA COM RABICHO). <text:s text:c="43"/>ARP 24/2018 - LOTE 1, ITEM 17.</text:p>
          </table:table-cell>
          <table:table-cell table:style-name="ce11" office:value-type="float" office:value="400">
            <text:p>400</text:p>
          </table:table-cell>
          <table:table-cell table:style-name="ce11" office:value-type="string">
            <text:p>UNID</text:p>
          </table:table-cell>
          <table:table-cell table:style-name="ce28" office:value-type="float" office:value="1.1">
            <text:p>1,10</text:p>
          </table:table-cell>
          <table:table-cell table:style-name="ce27" table:formula="of:=[.J32]*[.H32]" office:value-type="float" office:value="440">
            <text:p>44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7">
          <table:covered-table-cell table:style-name="ce3"/>
          <table:covered-table-cell table:number-columns-repeated="5" table:style-name="ce11"/>
          <table:table-cell table:style-name="ce11" office:value-type="string">
            <text:p><text:s/>REATOR PARA UMA LAMPADA FLUORESCENTE H0110W,1X110W.TENSAO ALIMENTACAO 220V, <text:s text:c="2"/>CARACTERISTICAS ADICIONAIS PORTARIA INMETRO Nº188 DE 09/11/2004,TIPO ELETRONI CO, FATOR POTENCIA ALTO (0.98), FREQUENCIA 50/60, TIPO DE PARTIDA INSTANTANEA FATOR DE FLUXO LUMINOSO: 95%, THD: 15%. <text:s text:c="38"/>ARP 24/2018, LOTE 1, ITEM 23.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UNID</text:p>
          </table:table-cell>
          <table:table-cell table:style-name="ce28" office:value-type="float" office:value="46.3">
            <text:p>46,30</text:p>
          </table:table-cell>
          <table:table-cell table:style-name="ce27" table:formula="of:=[.J33]*[.H33]" office:value-type="float" office:value="926">
            <text:p>926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6">
          <table:covered-table-cell table:style-name="ce3"/>
          <table:covered-table-cell table:number-columns-repeated="5" table:style-name="ce11"/>
          <table:table-cell table:style-name="ce11" office:value-type="string">
            <text:p>ABRACADEIRA DE NYLON 100X 2,5MM. COR BRANCA. REFERENCIA VONDER OU EQUIVALENTE TECNICO. CENTO. <text:s text:c="62"/>ARP 24/2018, LOTE 2, ITEM 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2.55">
            <text:p>2,55</text:p>
          </table:table-cell>
          <table:table-cell table:style-name="ce27" table:formula="of:=[.J34]*[.H34]" office:value-type="float" office:value="2.55">
            <text:p>2,55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6">
          <table:covered-table-cell table:style-name="ce3"/>
          <table:covered-table-cell table:number-columns-repeated="5" table:style-name="ce11"/>
          <table:table-cell table:style-name="ce11" office:value-type="string">
            <text:p>ABRACADEIRA DE NYLON 200X 4,8MM. COR BRANCA. REFERENCIA VONDER OU EQUIVALENTE TECNICO. CENTO. <text:s text:c="62"/>ARP 24/2018, LOTE 2, ITEM 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8" office:value-type="float" office:value="13.9">
            <text:p>13,90</text:p>
          </table:table-cell>
          <table:table-cell table:style-name="ce27" table:formula="of:=[.J35]*[.H35]" office:value-type="float" office:value="13.9">
            <text:p>13,9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5">
          <table:covered-table-cell table:style-name="ce3"/>
          <table:covered-table-cell table:number-columns-repeated="5" table:style-name="ce11"/>
          <table:table-cell table:style-name="ce11" office:value-type="string">
            <text:p><text:s/>CHAVE BOIA ELETRICA COM OS DOIS NIVEIS(SUPERIOR/INFERIOR), CONTATO REVERSIVEL TRES FIOS, 15A, 220V, GRAU DE PROTECAO IPX8. REFERENCIA: MARGIRIUS OU EQUIVA <text:s/>LENTE TECNICO. <text:s text:c="63"/>ARP 24/2018, LOTE 2, ITEM 4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21.25">
            <text:p>21,25</text:p>
          </table:table-cell>
          <table:table-cell table:style-name="ce27" table:formula="of:=[.J36]*[.H36]" office:value-type="float" office:value="212.5">
            <text:p>212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4">
          <table:covered-table-cell table:style-name="ce3"/>
          <table:covered-table-cell table:number-columns-repeated="5" table:style-name="ce11"/>
          <table:table-cell table:style-name="ce11" office:value-type="string">
            <text:p><text:s/>INTERRUPTOR DE UMA SECAO SIMPLES, <text:s text:c="5"/>COR BRANCA, COM ESPELHO PARA CAIXA 4X2 CAPACIDADE 10A, TENSAO: 250V. REFERENCIA: PIALPLUS 6111-10, OU EQUIVALENTE TE CNICO, QUE SE ENCAIXE PERFEITAMENTE NA GRADE DE MARCA PIAL. LINHA PIALPLUS. <text:s text:c="2"/>ARP 24/2018, LOTE 2, ITEM 6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5.1">
            <text:p>5,10</text:p>
          </table:table-cell>
          <table:table-cell table:style-name="ce27" table:formula="of:=[.J37]*[.H37]" office:value-type="float" office:value="51">
            <text:p>51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4">
          <table:covered-table-cell table:style-name="ce3"/>
          <table:covered-table-cell table:number-columns-repeated="5" table:style-name="ce11"/>
          <table:table-cell table:style-name="ce11" office:value-type="string">
            <text:p><text:s/>INTERRUPTOR DE DUAS SECOES SIMPLES, NA COR BRANCA, COM ESPELHO PARA CAIXA 4X2 CAPACIDADE 10A, TENSAO: 250V. REFERENCIA: PIALPLUS 6121-00, OU EQUIVALENTE TE CNICO, QUE SE ENCAIXE PERFEITAMENTE NA GRADE DE MARCA PIAL. LINHA PIALPLUS. <text:s text:c="2"/>ARP 24/2018, LOTE 2, ITEM 8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19">
            <text:p>19,00</text:p>
          </table:table-cell>
          <table:table-cell table:style-name="ce27" table:formula="of:=[.J38]*[.H38]" office:value-type="float" office:value="190">
            <text:p>190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7">
          <table:covered-table-cell table:style-name="ce3"/>
          <table:covered-table-cell table:number-columns-repeated="5" table:style-name="ce11"/>
          <table:table-cell table:style-name="ce11" office:value-type="string">
            <text:p><text:s/>TOMADA <text:s text:c="5"/>DE DUAS SECOES DE EMBUTIR, COR BRANCA, COM ESPELHO PARA CAIXA 4X2 CAPACIDADE 10A, PADRAO NBR 14136, COM DISPOSITIVO DE IDENTIFICACAO DE TENSAO <text:s/>127/220V. REFERENCIA: PIALPLUS 6150-75, OU EQUIVALENTE TECNICO QUE SE ENCAIXE PERFEITAMENTE NA GRADE DE MARCA PIAL. LINHA PIALPLUS <text:s text:c="25"/>ARP 24/2018, LOTE 2, ITEM 9.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UNID</text:p>
          </table:table-cell>
          <table:table-cell table:style-name="ce28" office:value-type="float" office:value="25.95">
            <text:p>25,95</text:p>
          </table:table-cell>
          <table:table-cell table:style-name="ce27" table:formula="of:=[.J39]*[.H39]" office:value-type="float" office:value="519">
            <text:p>519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7">
          <table:covered-table-cell table:style-name="ce3"/>
          <table:covered-table-cell table:number-columns-repeated="5" table:style-name="ce11"/>
          <table:table-cell table:style-name="ce11" office:value-type="string">
            <text:p><text:s/>TOMADA <text:s text:c="5"/>DE UMA <text:s/>SECAO <text:s/>DE EMBUTIR, COR BRANCA, COM ESPELHO PARA CAIXA 4X2 CAPACIDADE 10A, PADRAO NBR 14136, COM DISPOSITIVO DE IDENTIFICACAO DE TENSAO <text:s/>127/220V. REFERENCIA: PIALPLUS 6150-80, OU EQUIVALENTE TECNICO QUE SE ENCAIXE PERFEITAMENTE NA GRADE DE MARCA PIAL. LINHA PIALPLUS <text:s text:c="25"/>ARP 24/2018, LOTE 2, ITEM 10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UNID</text:p>
          </table:table-cell>
          <table:table-cell table:style-name="ce28" office:value-type="float" office:value="12.2">
            <text:p>12,20</text:p>
          </table:table-cell>
          <table:table-cell table:style-name="ce27" table:formula="of:=[.J40]*[.H40]" office:value-type="float" office:value="244">
            <text:p>244,0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6">
          <table:covered-table-cell table:style-name="ce3"/>
          <table:covered-table-cell table:number-columns-repeated="5" table:style-name="ce11"/>
          <table:table-cell table:style-name="ce11" office:value-type="string">
            <text:p><text:s/>PLUGUE TIPO FEMEA, 2P+T, PADRAO NBR 14136, COR CORPO CINZA, CORRENTE NOMINAL: 10A. TENSAO NOMINAL: 250V. <text:s text:c="51"/>ARP 24/2018, LOTE 2, ITEM 18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4.19">
            <text:p>4,19</text:p>
          </table:table-cell>
          <table:table-cell table:style-name="ce27" table:formula="of:=[.J41]*[.H41]" office:value-type="float" office:value="41.9">
            <text:p>41,9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6">
          <table:covered-table-cell table:style-name="ce3"/>
          <table:covered-table-cell table:number-columns-repeated="5" table:style-name="ce11"/>
          <table:table-cell table:style-name="ce11" office:value-type="string">
            <text:p><text:s/>PLUGUE TIPO MACHO, 2P+T, PADRAO NBR 14136, COR CORPO CINZA, CORRENTE NOMINAL: 10A. TENSAO NOMINAL: 250V. <text:s text:c="51"/>ARP 24/2018, LOTE 2, ITEM 19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3.59">
            <text:p>3,59</text:p>
          </table:table-cell>
          <table:table-cell table:style-name="ce27" table:formula="of:=[.J42]*[.H42]" office:value-type="float" office:value="35.9">
            <text:p>35,9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5">
          <table:covered-table-cell table:style-name="ce3"/>
          <table:covered-table-cell table:number-columns-repeated="5" table:style-name="ce11"/>
          <table:table-cell table:style-name="ce11" office:value-type="string">
            <text:p><text:s/>REGUA DE TOMADAS PARA COMPUTADOR COM 6 TOMADAS, PADRAO NBR 14136, GABINETE ME TALICO, PINTURA EPOXI, CABO COM 1,4M. TENSAO NOMINAL 220V. FUSIVEL: 10A. REFE RENCIA: FORCELINE 510, OU EQUIVALENTE TECNICO. <text:s text:c="31"/>ARP 24/2018, LOTE 2, ITEM 22.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UNID</text:p>
          </table:table-cell>
          <table:table-cell table:style-name="ce28" office:value-type="float" office:value="21.28">
            <text:p>21,28</text:p>
          </table:table-cell>
          <table:table-cell table:style-name="ce27" table:formula="of:=[.J43]*[.H43]" office:value-type="float" office:value="319.2">
            <text:p>319,2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covered-table-cell table:style-name="ce3"/>
          <table:covered-table-cell table:number-columns-repeated="5" table:style-name="ce11"/>
          <table:table-cell table:style-name="ce11" office:value-type="string">
            <text:p><text:s/>TAMPA CEGA PARA CAIXA 4X2", COR BRANCA. <text:s text:c="38"/>ARP 24/2018, LOTE 2, ITEM 23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2.35">
            <text:p>2,35</text:p>
          </table:table-cell>
          <table:table-cell table:style-name="ce27" table:formula="of:=[.J44]*[.H44]" office:value-type="float" office:value="23.5">
            <text:p>23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covered-table-cell table:style-name="ce3"/>
          <table:covered-table-cell table:number-columns-repeated="5" table:style-name="ce11"/>
          <table:table-cell table:style-name="ce11" office:value-type="string">
            <text:p><text:s/>CANALETA 50X20MM SISTEMA X, COR BRANCA, COM TAMPA,COMPRIMENTO 2M, REFERENCIA <text:s/>PIAL 300-24ADX OU8 EQUIVALENTE TECNICO. <text:s text:c="38"/>ARP 24/2018, LOTE 2, ITEM 26.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UNID</text:p>
          </table:table-cell>
          <table:table-cell table:style-name="ce28" office:value-type="float" office:value="24.31">
            <text:p>24,31</text:p>
          </table:table-cell>
          <table:table-cell table:style-name="ce27" table:formula="of:=[.J45]*[.H45]" office:value-type="float" office:value="607.75">
            <text:p>607,75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covered-table-cell table:style-name="ce3"/>
          <table:covered-table-cell table:number-columns-repeated="5" table:style-name="ce11"/>
          <table:table-cell table:style-name="ce11" office:value-type="string">
            <text:p><text:s/>INTERRUPTOR UMA SECAO SISTEMA X COM CAIXA DE SOBREPOR.REFERENCIA PIAL LEGRAND 6750-00 OU EQUIVALENTE TECNICO. <text:s text:c="46"/>ARP 24/2018, LOTE 2, ITEM 34.</text:p>
          </table:table-cell>
          <table:table-cell table:style-name="ce11" office:value-type="float" office:value="25">
            <text:p>25</text:p>
          </table:table-cell>
          <table:table-cell table:style-name="ce11" office:value-type="string">
            <text:p>UNID</text:p>
          </table:table-cell>
          <table:table-cell table:style-name="ce28" office:value-type="float" office:value="7.7">
            <text:p>7,70</text:p>
          </table:table-cell>
          <table:table-cell table:style-name="ce27" table:formula="of:=[.J46]*[.H46]" office:value-type="float" office:value="192.5">
            <text:p>192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8">
          <table:covered-table-cell table:style-name="ce3"/>
          <table:covered-table-cell table:number-columns-repeated="5" table:style-name="ce11"/>
          <table:table-cell table:style-name="ce11" office:value-type="string">
            <text:p>SENSOR DE PRESENCA FRONTAL, ANGULO DE COBERTURA DE 110º, ALCANCE DE ATE <text:s/>12M <text:s/>FRONTAL, TENSAO ALIMENTACAO 220V.POTENCIA 250W(FLUOR/LED). INSTALACAO EM <text:s/>PA <text:s/>REDE A UMA ALTURA APROXIMADA DE 2,1M, COM FOTOCELULA, TRES FIOS,COM REGULAGEM DE TEMPO. REFERENCIA: EXATRON SPF0ZD OU EQUIVALENTE TECNICO. <text:s text:c="17"/>ARP 24/2018, LOTE 2, ITEM 40.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UNID</text:p>
          </table:table-cell>
          <table:table-cell table:style-name="ce28" office:value-type="float" office:value="32.35">
            <text:p>32,35</text:p>
          </table:table-cell>
          <table:table-cell table:style-name="ce27" table:formula="of:=[.J47]*[.H47]" office:value-type="float" office:value="485.25">
            <text:p>485,25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7">
          <table:covered-table-cell table:style-name="ce3"/>
          <table:covered-table-cell table:number-columns-repeated="5" table:style-name="ce11"/>
          <table:table-cell table:style-name="ce11" office:value-type="string">
            <text:p><text:s/>TERMINAL DE COMPRESSAO PARA CABO DE 10,0MM2. <text:s text:c="33"/>TRT: 50 <text:s text:c="70"/>ARP 24/2018, LOTE 2, ITEM 43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0.95">
            <text:p>0,95</text:p>
          </table:table-cell>
          <table:table-cell table:style-name="ce27" table:formula="of:=[.J48]*[.H48]" office:value-type="float" office:value="9.5">
            <text:p>9,5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9">
          <table:covered-table-cell table:style-name="ce3"/>
          <table:covered-table-cell table:number-columns-repeated="5" table:style-name="ce11"/>
          <table:table-cell table:style-name="ce11" office:value-type="string">
            <text:p><text:s/>TERMINAL DE COMPRESSAO PARA CABO DE 16,0MM2. <text:s text:c="33"/>ARP 24/2018, LOTE 2, ITEM 44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0.61">
            <text:p>0,61</text:p>
          </table:table-cell>
          <table:table-cell table:style-name="ce27" table:formula="of:=[.J49]*[.H49]" office:value-type="float" office:value="6.1">
            <text:p>6,1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6">
          <table:covered-table-cell table:style-name="ce3"/>
          <table:covered-table-cell table:number-columns-repeated="5" table:style-name="ce11"/>
          <table:table-cell table:style-name="ce11" office:value-type="string">
            <text:p><text:s/>TERMINAL DE COMPRESSAO PARA CABO DE 25,0MM2. <text:s text:c="33"/>ARP 24/2018, LOTE 2, ITEM 45 <text:s text:c="49"/>PRAZO DE ENREGA: 30(TRINTA)DIAS CONTADOS DO RECEBIMENTO DA NOTA DE EMPENHO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NID</text:p>
          </table:table-cell>
          <table:table-cell table:style-name="ce28" office:value-type="float" office:value="0.93">
            <text:p>0,93</text:p>
          </table:table-cell>
          <table:table-cell table:style-name="ce27" table:formula="of:=[.J50]*[.H50]" office:value-type="float" office:value="9.3">
            <text:p>9,30</text:p>
          </table:table-cell>
          <table:table-cell table:style-name="ce15" table:number-columns-repeated="1004"/>
          <table:table-cell table:style-name="ce13" table:number-columns-repeated="8"/>
          <table:table-cell table:style-name="ce36"/>
        </table:table-row>
        <table:table-row table:style-name="ro12">
          <table:table-cell table:style-name="ce5"/>
          <table:table-cell table:style-name="ce12" table:number-columns-repeated="6"/>
          <table:table-cell table:style-name="ce24" table:formula="of:=SUM([.K22:.K50])" office:value-type="currency" office:currency="BRL" office:value="7268.05" table:number-columns-spanned="4" table:number-rows-spanned="1">
            <text:p>R$ 7.268,05</text:p>
          </table:table-cell>
          <table:covered-table-cell table:style-name="ce24"/>
          <table:covered-table-cell table:style-name="ce29"/>
          <table:covered-table-cell table:style-name="ce27"/>
          <table:table-cell table:style-name="ce8" table:number-columns-repeated="1004"/>
          <table:table-cell table:style-name="ce13" table:number-columns-repeated="8"/>
          <table:table-cell table:style-name="ce36"/>
        </table:table-row>
        <table:table-row table:style-name="ro4">
          <table:table-cell table:style-name="ce6" office:value-type="string">
            <text:p>080004000012019NE000294</text:p>
          </table:table-cell>
          <table:table-cell table:style-name="ce14" office:value-type="string">
            <text:p>18/03/2019</text:p>
          </table:table-cell>
          <table:table-cell table:style-name="ce14" office:value-type="string">
            <text:p>4324/2017</text:p>
          </table:table-cell>
          <table:table-cell table:style-name="ce14" office:value-type="string">
            <text:p>INEXIGIBILIDADE</text:p>
          </table:table-cell>
          <table:table-cell table:style-name="ce14" office:value-type="string">
            <text:p>59.456.277/0001-76</text:p>
          </table:table-cell>
          <table:table-cell table:style-name="ce14" office:value-type="string">
            <text:p>ORACLE DO BRASIL SISTEMAS LTDA</text:p>
          </table:table-cell>
          <table:table-cell table:style-name="ce14" office:value-type="string">
            <text:p>SERVICOS DE SUPORTE TECNICO PARA LICENCAS DE BANCO DE DADOS ORACLE, <text:span text:style-name="T2">CONFORME <text:s/>CONTRATO</text:span> - <text:s/>PAGAMENTO DAS NOTAS FISCAIS DE SERVICOS ELETRONICOS NºS <text:s text:c="10"/>259501 E 259498, REFERENTES AS DIFERENçAS DE REAJUSTE DO VALOR PRO RATA DE <text:s text:c="3"/>TRES DIAS NO MES DE NOVEMBRO/2018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182.92">
            <text:p>182,92</text:p>
          </table:table-cell>
          <table:table-cell table:style-name="ce27" table:formula="of:=[.J52]*[.H52]" office:value-type="float" office:value="182.92">
            <text:p>182,92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6">
          <table:table-cell table:style-name="ce7" office:value-type="string" table:number-columns-spanned="1" table:number-rows-spanned="7">
            <text:p>080004000012019NE000295</text:p>
            <text:p><text:span text:style-name="T1">Anulada</text:span></text:p>
            <text:p><text:span text:style-name="T1"><text:s/></text:span><text:span text:style-name="T1">pela </text:span></text:p>
            <text:p><text:span text:style-name="T1">080004000012019NE000297</text:span></text:p>
          </table:table-cell>
          <table:table-cell table:style-name="ce14" office:value-type="string" table:number-columns-spanned="1" table:number-rows-spanned="7">
            <text:p>18/03/2019</text:p>
          </table:table-cell>
          <table:table-cell table:style-name="ce14" office:value-type="string" table:number-columns-spanned="1" table:number-rows-spanned="7">
            <text:p>3461/2018</text:p>
          </table:table-cell>
          <table:table-cell table:style-name="ce14" office:value-type="string" table:number-columns-spanned="1" table:number-rows-spanned="7">
            <text:p>PREGAO</text:p>
          </table:table-cell>
          <table:table-cell table:style-name="ce14" office:value-type="string" table:number-columns-spanned="1" table:number-rows-spanned="7">
            <text:p>14.124.286/0001-21</text:p>
          </table:table-cell>
          <table:table-cell table:style-name="ce14" office:value-type="string" table:number-columns-spanned="1" table:number-rows-spanned="7">
            <text:p>MATEUS GUERRA DE FARIAS</text:p>
          </table:table-cell>
          <table:table-cell table:style-name="ce14" office:value-type="string">
            <text:p>KIT REPARO COMPLETO PARA TORNEIRA DE LAVATORIO AUTOMATICA (DE PRESSãO) QUAL <text:s text:c="2"/>QUER MARCA DESDE QUE ENCAIXE NA TORNEIRA FURKIN LINHA FURKIN,CONFORME A ABNT <text:s/>NBR 10281:2003. MARCA: FURKIN.</text:p>
          </table:table-cell>
          <table:table-cell table:style-name="ce14" office:value-type="float" office:value="52">
            <text:p>52</text:p>
          </table:table-cell>
          <table:table-cell table:style-name="ce14" office:value-type="string">
            <text:p>UNID</text:p>
          </table:table-cell>
          <table:table-cell table:style-name="ce30" office:value-type="float" office:value="49.3">
            <text:p>49,30</text:p>
          </table:table-cell>
          <table:table-cell table:style-name="ce27" table:formula="of:=[.J53]*[.H53]" office:value-type="float" office:value="2563.6">
            <text:p>2.563,6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6">
          <table:covered-table-cell table:style-name="ce6"/>
          <table:covered-table-cell table:number-columns-repeated="5" table:style-name="ce14"/>
          <table:table-cell table:style-name="ce14" office:value-type="string">
            <text:p>KIT DE CONJUNTO DE REPARO DE REGISTRO DE GAVETA BANHEIRO/COPA DECA 3/4" OU <text:s text:c="3"/>GAVETA BANHEIRO/COPA DECA 3/4" OU EQUIVALENTE TECNICO. MARCA: BLUKIT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UNID</text:p>
          </table:table-cell>
          <table:table-cell table:style-name="ce30" office:value-type="float" office:value="60.26">
            <text:p>60,26</text:p>
          </table:table-cell>
          <table:table-cell table:style-name="ce27" table:formula="of:=[.J54]*[.H54]" office:value-type="float" office:value="903.9">
            <text:p>903,9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0">
          <table:covered-table-cell table:style-name="ce6"/>
          <table:covered-table-cell table:number-columns-repeated="5" table:style-name="ce14"/>
          <table:table-cell table:style-name="ce14" office:value-type="string">
            <text:p>KIT DE CONJUNTO DE REPARO DE REGISTRO DE GAVETA BANHEIRO / COPA DECA 1" OU <text:s text:c="3"/>EQUIVALENTE TECNICO. MARCA: BLUKIT.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UNID</text:p>
          </table:table-cell>
          <table:table-cell table:style-name="ce30" office:value-type="float" office:value="58.22">
            <text:p>58,22</text:p>
          </table:table-cell>
          <table:table-cell table:style-name="ce27" table:formula="of:=[.J55]*[.H55]" office:value-type="float" office:value="407.54">
            <text:p>407,54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KIT DE CONJUNTO DE REPARO DE REGISTRO DE GAVETA BANHEIRO / COPA FABRIMAR 3/4 <text:s/>OU EQUIVALENTE TéCNICO. MARCA: BLUKIT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UNID</text:p>
          </table:table-cell>
          <table:table-cell table:style-name="ce30" office:value-type="float" office:value="33.5">
            <text:p>33,50</text:p>
          </table:table-cell>
          <table:table-cell table:style-name="ce27" table:formula="of:=[.J56]*[.H56]" office:value-type="float" office:value="502.5">
            <text:p>502,5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KIT DE CONJUNTO DE REPARO DE REGISTRO DE GAVETA BANHEIRO / COPA FABRIMAR 1" <text:s text:c="2"/>OU EQUIVALENTE TECNICO. MARCA: BLUKIT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UNID</text:p>
          </table:table-cell>
          <table:table-cell table:style-name="ce30" office:value-type="float" office:value="33.25">
            <text:p>33,25</text:p>
          </table:table-cell>
          <table:table-cell table:style-name="ce27" table:formula="of:=[.J57]*[.H57]" office:value-type="float" office:value="232.75">
            <text:p>232,75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KIT DE CONJUNTO DE REPARO DE REGISTRO DE GAVETA BANHEIRO / COPA DOCOL 3/4" OU EQUIVALENTE TECNICO. MARCA: BLUKIT.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UNID</text:p>
          </table:table-cell>
          <table:table-cell table:style-name="ce30" office:value-type="float" office:value="69.5">
            <text:p>69,50</text:p>
          </table:table-cell>
          <table:table-cell table:style-name="ce27" table:formula="of:=[.J58]*[.H58]" office:value-type="float" office:value="1042.5">
            <text:p>1.042,5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0">
          <table:covered-table-cell table:style-name="ce6"/>
          <table:covered-table-cell table:number-columns-repeated="5" table:style-name="ce14"/>
          <table:table-cell table:style-name="ce14" office:value-type="string">
            <text:p>KIT DE CONJUNTO DE REPARO DE REGISTRO DE GAVETA BANHEIRO / COPA DOCOL 1" OU <text:s text:c="2"/>EQUIVALENTE TECNICO. MARCA: BLUKIT.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UNID</text:p>
          </table:table-cell>
          <table:table-cell table:style-name="ce30" office:value-type="float" office:value="42.44">
            <text:p>42,44</text:p>
          </table:table-cell>
          <table:table-cell table:style-name="ce27" table:formula="of:=[.J59]*[.H59]" office:value-type="float" office:value="297.08">
            <text:p>297,08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2">
          <table:table-cell table:style-name="ce5"/>
          <table:table-cell table:style-name="ce12" table:number-columns-repeated="6"/>
          <table:table-cell table:style-name="ce24" table:formula="of:=SUM([.K53:.K59])" office:value-type="currency" office:currency="BRL" office:value="5949.87" table:number-columns-spanned="4" table:number-rows-spanned="1">
            <text:p>R$ 5.949,87</text:p>
          </table:table-cell>
          <table:covered-table-cell table:style-name="ce24"/>
          <table:covered-table-cell table:style-name="ce29"/>
          <table:covered-table-cell table:style-name="ce27"/>
          <table:table-cell table:style-name="ce8" table:number-columns-repeated="1004"/>
          <table:table-cell table:style-name="ce13" table:number-columns-repeated="8"/>
          <table:table-cell table:style-name="ce36"/>
        </table:table-row>
        <table:table-row table:style-name="ro16">
          <table:table-cell table:style-name="ce6" office:value-type="string">
            <text:p>080004000012019NE000297</text:p>
            <text:p><text:span text:style-name="T1">Anula</text:span></text:p>
            <text:p><text:span text:style-name="T1"><text:s/></text:span><text:span text:style-name="T1">A</text:span></text:p>
            <text:p><text:span text:style-name="T1">080004000012019NE000295</text:span></text:p>
          </table:table-cell>
          <table:table-cell table:style-name="ce14" office:value-type="string">
            <text:p>20/03/2019</text:p>
          </table:table-cell>
          <table:table-cell table:style-name="ce14" office:value-type="string">
            <text:p>3461/2018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14.124.286/0001-21</text:p>
          </table:table-cell>
          <table:table-cell table:style-name="ce14" office:value-type="string">
            <text:p>MATEUS GUERRA DE FARIAS</text:p>
          </table:table-cell>
          <table:table-cell table:style-name="ce14" office:value-type="string">
            <text:p>ANULACAO TENDO EM VISTA A IMPOSSIBILIDADE DE RECLASSIFICACAO DA DESPESA, <text:s text:c="5"/>POIS O PAGAMENTO FOI CONTABILIZADO EM FEV/19 E NAO EM MAR/19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5949.87">
            <text:p>5.949,87</text:p>
          </table:table-cell>
          <table:table-cell table:style-name="ce27" table:formula="of:=[.J61]*[.H61]" office:value-type="float" office:value="5949.87">
            <text:p>5.949,87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5">
          <table:table-cell table:style-name="ce7" office:value-type="string">
            <text:p>080004000012019NE000299</text:p>
          </table:table-cell>
          <table:table-cell table:style-name="ce14" office:value-type="string">
            <text:p>21/03/2019</text:p>
          </table:table-cell>
          <table:table-cell table:style-name="ce14" office:value-type="string">
            <text:p>8321/2014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03.667.498/0001-39</text:p>
          </table:table-cell>
          <table:table-cell table:style-name="ce14" office:value-type="string">
            <text:p>ITS VIAGENS E TURISMO EIRELI</text:p>
          </table:table-cell>
          <table:table-cell table:style-name="ce14" office:value-type="string">
            <text:p>AGENCIAMENTO DE VIAGENS, CONSISTENTE EM RESERVA, EMISSAO E ENTREGA DE BILHETESDE PASSAGENS AEREAS NACIONAIS E INTERNACIONAIS, DESTINADAS AS ACOES DE <text:s text:c="2"/>TRABALHO SEGURO, <text:span text:style-name="T2">CONFORME </text:span><text:span text:style-name="T2">CONTRATO</text:span>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4000">
            <text:p>4.000,00</text:p>
          </table:table-cell>
          <table:table-cell table:style-name="ce27" table:formula="of:=[.J62]*[.H62]" office:value-type="float" office:value="4000">
            <text:p>4.00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9">
          <table:table-cell table:style-name="ce6" office:value-type="string">
            <text:p>080004000012019NE000301</text:p>
          </table:table-cell>
          <table:table-cell table:style-name="ce14" office:value-type="string">
            <text:p>21/03/2019</text:p>
          </table:table-cell>
          <table:table-cell table:style-name="ce14" office:value-type="string">
            <text:p>4477/2018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08.395.059/0001-38</text:p>
          </table:table-cell>
          <table:table-cell table:style-name="ce14" office:value-type="string">
            <text:p>NAVISYSTEM IMPORTACAO LTDA.</text:p>
          </table:table-cell>
          <table:table-cell table:style-name="ce14" office:value-type="string">
            <text:p><text:s/>SCANNER DE MESA DIGITALIZADORA(FLATBED)COM AREA MINIMA DE DIGITALIZACAO DE DO CUMENTOS NO FORMATO ISO A2(457X610MM); CONTEX IQFLEX;RESOLUCAO OTICA CAPTURA: MINIMA DE 1.200X600DPI;DRIVERS COMPATIVEIS COM OS SISTEMAS OPERACIONAIS WINDO WS 10,8,7 E VISTA;DIGITALIZACAO EM REDE;MEMORIA RAM INTERNA NO MINIMO 8GB; A <text:s/>COMPANHA CABO USB PARA CONEXAO DIRETA COM COMPUTADOR;GARANTIA DE 36(TRINTA E <text:s/>SEIS)MESES ON SITE. <text:s text:c="58"/>PRAZO DE ENTREGA: 30(TRINTA)DIAS A CONTAR DO RECEBIMENTO DA NOTA DE EMPENHO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45000">
            <text:p>45.000,00</text:p>
          </table:table-cell>
          <table:table-cell table:style-name="ce27" table:formula="of:=[.J63]*[.H63]" office:value-type="float" office:value="45000">
            <text:p>45.00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5">
          <table:table-cell table:style-name="ce6" office:value-type="string">
            <text:p>080004000012019NE000302</text:p>
          </table:table-cell>
          <table:table-cell table:style-name="ce14" office:value-type="string">
            <text:p>21/03/2019</text:p>
          </table:table-cell>
          <table:table-cell table:style-name="ce14" office:value-type="string">
            <text:p>334/2017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GIOVANI SERVICOS ARCONDICIONADO LTDA - EPP</text:p>
          </table:table-cell>
          <table:table-cell table:style-name="ce14" office:value-type="string">
            <text:p>SERVICO DE MANUTENCAO PREVENTIVA E CORRETIVA DOS SISTEMAS DE AR CONDICIONADO <text:s/>DAS VARAS DO TRABALHO DO INTERIOR <text:s text:c="44"/>PAGTO. NF Nº 4462 REFERENTE AO TRIMESTRE DEZ/18,JAN19/FEV19 - PARCELA DEZ/1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5465.16">
            <text:p>5.465,16</text:p>
          </table:table-cell>
          <table:table-cell table:style-name="ce27" table:formula="of:=[.J64]*[.H64]" office:value-type="float" office:value="5465.16">
            <text:p>5.465,16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5">
          <table:table-cell table:style-name="ce6" office:value-type="string">
            <text:p>080004000012019NE000303</text:p>
          </table:table-cell>
          <table:table-cell table:style-name="ce14" office:value-type="string">
            <text:p>22/03/2019</text:p>
          </table:table-cell>
          <table:table-cell table:style-name="ce14" office:value-type="string">
            <text:p>3268/2018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02.558.157/0001-62</text:p>
          </table:table-cell>
          <table:table-cell table:style-name="ce14" office:value-type="string">
            <text:p>TELEFONICA BRASIL S.A.</text:p>
          </table:table-cell>
          <table:table-cell table:style-name="ce14" office:value-type="string">
            <text:p>SOLUCAO DE ACESSO MOVEL A INTERNET ATRAVES DE TECNOLOGIA MOVEL SEM FIO, COM <text:s text:c="2"/>FORNECIMENTO DE MODEM EM REGIME DE COMODATO, UTILIZANDO TECNOLOGIA 4G E 3G <text:s text:c="3"/>DO SERVICO MOVEL PESSOAL (SMP), <text:span text:style-name="T2">CONFORME CONTRATO</text:span>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20610">
            <text:p>20.610,00</text:p>
          </table:table-cell>
          <table:table-cell table:style-name="ce27" table:formula="of:=[.J65]*[.H65]" office:value-type="float" office:value="20610">
            <text:p>20.61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7">
          <table:table-cell table:style-name="ce6" office:value-type="string">
            <text:p>080004000012019NE000312</text:p>
          </table:table-cell>
          <table:table-cell table:style-name="ce14" office:value-type="string">
            <text:p>22/03/2019</text:p>
          </table:table-cell>
          <table:table-cell table:style-name="ce14" office:value-type="string">
            <text:p>1658/2019</text:p>
          </table:table-cell>
          <table:table-cell table:style-name="ce19" office:value-type="string">
            <text:p>INEXIGIBILIDADE</text:p>
          </table:table-cell>
          <table:table-cell table:style-name="ce14" office:value-type="string">
            <text:p>35.963.479/0001-46</text:p>
          </table:table-cell>
          <table:table-cell table:style-name="ce14" office:value-type="string">
            <text:p>ESAFI - ESCOLA DE ADMINISTRACAO E TREINAMENTO LTDA</text:p>
          </table:table-cell>
          <table:table-cell table:style-name="ce14" office:value-type="string">
            <text:p>INSCRICAO DOS SERVIDORES CELIO RICARDO LIMA MAIA, VILANI MENDES SILVEIRA, <text:s text:c="4"/>CRISTINA HELENA VERAS TEIXEIRA, DIVANIA MARIA ALCANTARA SOARES E VERA LUCIA <text:s text:c="2"/>DE ALMEIDA MIRANDA NO CURSO A NOVA PLANILHA DE FORMACAO DE CUSTOS E FORMACAO <text:s/>DE PRECOS, DE ACORDO COM A IN Nº 5/17 DO MPOG, A SER REALIZADO NESTA CIDADE, <text:s/>NO PERIODO DE 26 A 29 DE MARCO DE 2019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14805">
            <text:p>14.805,00</text:p>
          </table:table-cell>
          <table:table-cell table:style-name="ce27" table:formula="of:=[.J66]*[.H66]" office:value-type="float" office:value="14805">
            <text:p>14.805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20">
          <table:table-cell table:style-name="ce6" office:value-type="string">
            <text:p>080004000012019NE000313</text:p>
          </table:table-cell>
          <table:table-cell table:style-name="ce14" office:value-type="string">
            <text:p>26/03/2019</text:p>
          </table:table-cell>
          <table:table-cell table:style-name="ce14" office:value-type="string">
            <text:p>106/2018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23.709.793/0001-18</text:p>
          </table:table-cell>
          <table:table-cell table:style-name="ce14" office:value-type="string">
            <text:p>TELECOM TELEFONIA COMERCIO E REPRESENTACOES LTDA - EPP</text:p>
          </table:table-cell>
          <table:table-cell table:style-name="ce14" office:value-type="string">
            <text:p>CONTRATACAO DE EMPRESA ESPECIALIZADA PARA PRESTACAO DO SERVICO DE MANUTENCAO <text:s/>PREVENTIVA E CORRETIVA, COM FORNECIMENTO DE PECAS, INCLUINDO TODA PARTE DE RE-DE,DAS CENTRAIS DE PABX INSTALADAS NAS VARAS TRABALHISTAS SEDIADAS NO INTERIORDO ESTADO, <text:span text:style-name="T2">CONFORME CONTRATO</text:span>. <text:s text:c="15"/><text:s text:c="33"/>REFORCO POR MOTIVO DE PRORROGACAO DO PRAZO DE VIGENCIA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15050">
            <text:p>15.050,00</text:p>
          </table:table-cell>
          <table:table-cell table:style-name="ce27" table:formula="of:=[.J67]*[.H67]" office:value-type="float" office:value="15050">
            <text:p>15.05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21">
          <table:table-cell table:style-name="ce6" office:value-type="string">
            <text:p>080004000012019NE000315</text:p>
          </table:table-cell>
          <table:table-cell table:style-name="ce14" office:value-type="string">
            <text:p>26/03/2019</text:p>
          </table:table-cell>
          <table:table-cell table:style-name="ce14" office:value-type="string">
            <text:p>712/2019</text:p>
          </table:table-cell>
          <table:table-cell table:style-name="ce19" office:value-type="string">
            <text:p>INEXIGIBILIDADE</text:p>
          </table:table-cell>
          <table:table-cell table:style-name="ce14" office:value-type="string">
            <text:p>35.963.479/0001-46</text:p>
          </table:table-cell>
          <table:table-cell table:style-name="ce14" office:value-type="string">
            <text:p>ESAFI - ESCOLA DE ADMINISTRACAO E TREINAMENTO LTDA</text:p>
          </table:table-cell>
          <table:table-cell table:style-name="ce14" office:value-type="string">
            <text:p>INSCRICAO DOS SERVIDORES DAVI LOPES MATOS, LUIZ CARLOS MACHADO, RUTHENIO <text:s text:c="5"/>BEZERRA DO CARMO E WALLACE PINHEIRO GUERRA, NO CURSO "E-SOCIAL NA ADMINISTRA- CAO PUBLICA COM PRATICA NO COMPUTADOR INCLUINDO O NOVO LAYOUT E LEGISLACAO <text:s text:c="3"/>ATUALIZADA",A SER REALIZADO NESTA CIDADE, DE 27 A 29 DE MARCO DE 2019.</text:p>
          </table:table-cell>
          <table:table-cell table:style-name="ce14" office:value-type="string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11960">
            <text:p>11.960,00</text:p>
          </table:table-cell>
          <table:table-cell table:style-name="ce27" table:formula="of:=[.J68]*[.H68]" office:value-type="float" office:value="11960">
            <text:p>11.96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22">
          <table:table-cell table:style-name="ce6" office:value-type="string">
            <text:p>080004000012019NE000328</text:p>
          </table:table-cell>
          <table:table-cell table:style-name="ce14" office:value-type="string">
            <text:p>28/03/2019</text:p>
          </table:table-cell>
          <table:table-cell table:style-name="ce14" office:value-type="string">
            <text:p>48/2018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18.111.339/0001-20</text:p>
          </table:table-cell>
          <table:table-cell table:style-name="ce14" office:value-type="string">
            <text:p>CAPITAL OUTDOOR VEICULACAO DE PUBLICIDADE EIRELI</text:p>
          </table:table-cell>
          <table:table-cell table:style-name="ce14" office:value-type="string">
            <text:p><text:s/>OUTDOOR COM IMPRESSAO DIGITAL COLORIDA (EM POLICROMIA) EM TABULETAS SIMPLES <text:s/>(SEM ILUMINACAO), PELO PERIODO DE 14 DIAS (BI-SEMANA), PARA EXPOSICAO, PREFE- RENCIALMENTE, NOS SEGUINTES BAIRROS DE FORTALEZA: ALDEOTA (AV. DES. MOREIRA, <text:s/>AV. VIRGILIO TAVORA), DIONISIO TORRES (AV. DES. MOREIRA, AV. ANTONIO SALES), <text:s/>PAPICU (AV. ENG. SANTANA JUNIOR, AV. ALBERTO SA), CENTRO (AV. TRISTAO GONCAL- VES, AV. DUQUE DE CAXIAS), ANTONIO BEZERRA (AV. MISTER HULL), SAO GERARDO (AV.SARGENTO HERMINIO), PARQUELANDIA (AV. BEZERRA DE MENEZES, AV. JOVITA FEITOSA) E EDSON QUEIROZ (AV. WASHINGTON SOARES). DIMENSAO: AREA TOTAL 9,0 X 3,0 METROS</text:p>
          </table:table-cell>
          <table:table-cell table:style-name="ce14" office:value-type="string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2000">
            <text:p>2.000,00</text:p>
          </table:table-cell>
          <table:table-cell table:style-name="ce27" table:formula="of:=[.J69]*[.H69]" office:value-type="float" office:value="2000">
            <text:p>2.00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22">
          <table:table-cell table:style-name="ce6" office:value-type="string">
            <text:p>080004000012019NE000329</text:p>
          </table:table-cell>
          <table:table-cell table:style-name="ce14" office:value-type="string">
            <text:p>28/03/2019</text:p>
          </table:table-cell>
          <table:table-cell table:style-name="ce14" office:value-type="string">
            <text:p>48/2018</text:p>
          </table:table-cell>
          <table:table-cell table:style-name="ce14" office:value-type="string">
            <text:p>PREGAO</text:p>
          </table:table-cell>
          <table:table-cell table:style-name="ce14" office:value-type="string">
            <text:p>18.111.339/0001-20</text:p>
          </table:table-cell>
          <table:table-cell table:style-name="ce14" office:value-type="string">
            <text:p>CAPITAL OUTDOOR VEICULACAO DE PUBLICIDADE EIRELI</text:p>
          </table:table-cell>
          <table:table-cell table:style-name="ce14" office:value-type="string">
            <text:p><text:s/>OUTDOOR COM IMPRESSAO DIGITAL COLORIDA (EM POLICROMIA) EM TABULETAS SIMPLES <text:s/>(SEM ILUMINACAO), PELO PERIODO DE 14 DIAS (BI-SEMANA), PARA EXPOSICAO, PREFE- RENCIALMENTE, NOS SEGUINTES BAIRROS DE FORTALEZA: ALDEOTA (AV. DES. MOREIRA, <text:s/>AV. VIRGILIO TAVORA), DIONISIO TORRES (AV. DES. MOREIRA, AV. ANTONIO SALES), <text:s/>PAPICU (AV. ENG. SANTANA JUNIOR, AV. ALBERTO SA), CENTRO (AV. TRISTAO GONCAL- VES, AV. DUQUE DE CAXIAS), ANTONIO BEZERRA (AV. MISTER HULL), SAO GERARDO (AV.SARGENTO HERMINIO), PARQUELANDIA (AV. BEZERRA DE MENEZES, AV. JOVITA FEITOSA) E EDSON QUEIROZ (AV. WASHINGTON SOARES). DIMENSAO: AREA TOTAL 9,0 X 3,0 METRO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10000">
            <text:p>10.000,00</text:p>
          </table:table-cell>
          <table:table-cell table:style-name="ce27" table:formula="of:=[.J70]*[.H70]" office:value-type="float" office:value="10000">
            <text:p>10.000,0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6">
          <table:table-cell table:style-name="ce6" office:value-type="string" table:number-columns-spanned="1" table:number-rows-spanned="2">
            <text:p>080004000012019NE000356</text:p>
          </table:table-cell>
          <table:table-cell table:style-name="ce14" office:value-type="string" table:number-columns-spanned="1" table:number-rows-spanned="2">
            <text:p>29/03/2019</text:p>
          </table:table-cell>
          <table:table-cell table:style-name="ce14" office:value-type="string" table:number-columns-spanned="1" table:number-rows-spanned="2">
            <text:p>5070/2015</text:p>
          </table:table-cell>
          <table:table-cell table:style-name="ce14" office:value-type="string" table:number-columns-spanned="1" table:number-rows-spanned="2">
            <text:p>PREGAO</text:p>
          </table:table-cell>
          <table:table-cell table:style-name="ce14" office:value-type="string" table:number-columns-spanned="1" table:number-rows-spanned="2">
            <text:p>01.335.973/0001-44</text:p>
          </table:table-cell>
          <table:table-cell table:style-name="ce14" office:value-type="string">
            <text:p>JUDAH SERVICOS DE ENGENHARIA LTDA</text:p>
          </table:table-cell>
          <table:table-cell table:style-name="ce14" office:value-type="string">
            <text:p>SERVICO DE MANUTENCAO PREVENTIVA E CORRETIVA, SEM MAO-DE-OBRA RESIDENTE, <text:s text:c="2"/>NO FORUM TRABALISTA DA REGIAO DO CARIRI EM JUAZEIRO DO NORTE E DA VARA DO TRABA- LHO DE IGUATU,<text:span text:style-name="T2"> CONFORME </text:span><text:span text:style-name="T2">CONTRATO</text:span>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72517.5">
            <text:p>72.517,50</text:p>
          </table:table-cell>
          <table:table-cell table:style-name="ce27" table:formula="of:=[.J71]*[.H71]" office:value-type="float" office:value="72517.5">
            <text:p>72.517,50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6">
          <table:covered-table-cell table:style-name="ce6"/>
          <table:covered-table-cell table:number-columns-repeated="4" table:style-name="ce14"/>
          <table:table-cell table:style-name="ce14" office:value-type="string">
            <text:p>JUDAH SERVICOS DE ENGENHARIA LTDA</text:p>
          </table:table-cell>
          <table:table-cell table:style-name="ce14" office:value-type="string">
            <text:p>CUSTO ANUAL DE SERVICO DE MANUTENCAO EVENTUAL, SEM MAO-DE-OBRA RESIDENTE, <text:s/>NO FORUM TRABALHISTA DA REGIAO DO CARIRI EM JUAZEIRO DO NORTE E DA VARA DO TRABA-LHO DE IGUATU, <text:span text:style-name="T2">CONFORME CONTRATO</text:span>.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UNID</text:p>
          </table:table-cell>
          <table:table-cell table:style-name="ce30" office:value-type="float" office:value="11513.33">
            <text:p>11.513,33</text:p>
          </table:table-cell>
          <table:table-cell table:style-name="ce27" table:formula="of:=[.J72]*[.H72]" office:value-type="float" office:value="11513.33">
            <text:p>11.513,33</text:p>
          </table:table-cell>
          <table:table-cell table:style-name="ce34" table:number-columns-repeated="1004"/>
          <table:table-cell table:style-name="ce13" table:number-columns-repeated="8"/>
          <table:table-cell table:style-name="ce36"/>
        </table:table-row>
        <table:table-row table:style-name="ro12">
          <table:table-cell table:style-name="ce5"/>
          <table:table-cell table:style-name="ce12" table:number-columns-repeated="6"/>
          <table:table-cell table:style-name="ce24" table:formula="of:=SUM([.K71:.K72])" office:value-type="currency" office:currency="BRL" office:value="84030.83" table:number-columns-spanned="4" table:number-rows-spanned="1">
            <text:p>R$ 84.030,83</text:p>
          </table:table-cell>
          <table:covered-table-cell table:style-name="ce24"/>
          <table:covered-table-cell table:style-name="ce29"/>
          <table:covered-table-cell table:style-name="ce27"/>
          <table:table-cell table:style-name="ce8" table:number-columns-repeated="1004"/>
          <table:table-cell table:style-name="ce13" table:number-columns-repeated="8"/>
          <table:table-cell table:style-name="ce36"/>
        </table:table-row>
        <table:table-row table:style-name="ro12" table:number-rows-repeated="22">
          <table:table-cell table:style-name="ce8"/>
          <table:table-cell table:style-name="ce15" table:number-columns-repeated="5"/>
          <table:table-cell table:style-name="ce20"/>
          <table:table-cell table:style-name="ce15" table:number-columns-repeated="1008"/>
          <table:table-cell table:style-name="ce13" table:number-columns-repeated="8"/>
          <table:table-cell table:style-name="ce36"/>
        </table:table-row>
        <table:table-row table:style-name="ro12" table:number-rows-repeated="34">
          <table:table-cell table:style-name="ce9"/>
          <table:table-cell table:style-name="ce16" table:number-columns-repeated="5"/>
          <table:table-cell table:style-name="ce21"/>
          <table:table-cell table:style-name="ce16" table:number-columns-repeated="1008"/>
          <table:table-cell table:style-name="ce35" table:number-columns-repeated="8"/>
          <table:table-cell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-R$ </number:text>
      <number:number number:decimal-places="0" number:min-integer-digits="1" number:grouping="true"/>
      <number:text> </number:text>
    </number:number-style>
    <number:number-style style:name="N142P2" style:volatile="true">
      <number:text> R$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number:min-integer-digits="1" number:grouping="true"/>
    </number:number-style>
    <number:number-style style:name="N153">
      <style:text-properties fo:color="#ff0000"/>
      <number:text>-R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R$</number:text>
      <number:number number:decimal-places="0" number:min-integer-digits="1" number:grouping="true"/>
      <number:text> </number:text>
    </number:number-style>
    <number:number-style style:name="N154P1" style:volatile="true">
      <number:text>-R$</number:text>
      <number:number number:decimal-places="0" number:min-integer-digits="1" number:grouping="true"/>
      <number:text> </number:text>
    </number:number-style>
    <number:number-style style:name="N154P2" style:volatile="true">
      <number:text> R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</number:text>
      <number:number number:decimal-places="2" number:min-integer-digits="1" number:grouping="true"/>
      <number:text> </number:text>
    </number:number-style>
    <number:number-style style:name="N155P1" style:volatile="true">
      <number:text>-R$</number:text>
      <number:number number:decimal-places="2" number:min-integer-digits="1" number:grouping="true"/>
      <number:text> </number:text>
    </number:number-style>
    <number:number-style style:name="N155P2" style:volatile="true">
      <number:text> R$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11:5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0004TRIBUNAL_20_REGIONAL_20_DO_20_TRA" style:display-name="PageStyle_080004TRIBUNAL REGIONAL DO T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01T11:54:15.38</dc:date>
    <meta:editing-duration>PT2H45M24S</meta:editing-duration>
    <meta:editing-cycles>8</meta:editing-cycles>
    <meta:document-statistic meta:table-count="1" meta:cell-count="500" meta:object-count="0"/>
  </office:meta>
</office:document-meta>
</file>