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1.977cm"/>
    </style:style>
    <style:style style:name="co3" style:family="table-column">
      <style:table-column-properties fo:break-before="auto" style:column-width="2.658cm"/>
    </style:style>
    <style:style style:name="co4" style:family="table-column">
      <style:table-column-properties fo:break-before="auto" style:column-width="4.643cm"/>
    </style:style>
    <style:style style:name="co5" style:family="table-column">
      <style:table-column-properties fo:break-before="auto" style:column-width="3.133cm"/>
    </style:style>
    <style:style style:name="co6" style:family="table-column">
      <style:table-column-properties fo:break-before="auto" style:column-width="2.723cm"/>
    </style:style>
    <style:style style:name="co7" style:family="table-column">
      <style:table-column-properties fo:break-before="auto" style:column-width="1.406cm"/>
    </style:style>
    <style:style style:name="co8" style:family="table-column">
      <style:table-column-properties fo:break-before="auto" style:column-width="1.185cm"/>
    </style:style>
    <style:style style:name="co9" style:family="table-column">
      <style:table-column-properties fo:break-before="auto" style:column-width="2.406cm"/>
    </style:style>
    <style:style style:name="co10" style:family="table-column">
      <style:table-column-properties fo:break-before="auto" style:column-width="2.265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4.106cm" fo:break-before="auto" style:use-optimal-row-height="true"/>
    </style:style>
    <style:style style:name="ro4" style:family="table-row">
      <style:table-row-properties style:row-height="3.738cm" fo:break-before="auto" style:use-optimal-row-height="true"/>
    </style:style>
    <style:style style:name="ro5" style:family="table-row">
      <style:table-row-properties style:row-height="2.263cm" fo:break-before="auto" style:use-optimal-row-height="true"/>
    </style:style>
    <style:style style:name="ro6" style:family="table-row">
      <style:table-row-properties style:row-height="4.844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5.045cm" fo:break-before="auto" style:use-optimal-row-height="false"/>
    </style:style>
    <style:style style:name="ro9" style:family="table-row">
      <style:table-row-properties style:row-height="6.318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4.475cm" fo:break-before="auto" style:use-optimal-row-height="true"/>
    </style:style>
    <style:style style:name="ro14" style:family="table-row">
      <style:table-row-properties style:row-height="6.687cm" fo:break-before="auto" style:use-optimal-row-height="true"/>
    </style:style>
    <style:style style:name="ro15" style:family="table-row">
      <style:table-row-properties style:row-height="8.897cm" fo:break-before="auto" style:use-optimal-row-height="true"/>
    </style:style>
    <style:style style:name="ro16" style:family="table-row">
      <style:table-row-properties style:row-height="5.212cm" fo:break-before="auto" style:use-optimal-row-height="true"/>
    </style:style>
    <style:style style:name="ro17" style:family="table-row">
      <style:table-row-properties style:row-height="7.054cm" fo:break-before="auto" style:use-optimal-row-height="true"/>
    </style:style>
    <style:style style:name="ro18" style:family="table-row">
      <style:table-row-properties style:row-height="1.894cm" fo:break-before="auto" style:use-optimal-row-height="true"/>
    </style:style>
    <style:style style:name="ro19" style:family="table-row">
      <style:table-row-properties style:row-height="2.632cm" fo:break-before="auto" style:use-optimal-row-height="true"/>
    </style:style>
    <style:style style:name="ro20" style:family="table-row">
      <style:table-row-properties style:row-height="7.422cm" fo:break-before="auto" style:use-optimal-row-height="true"/>
    </style:style>
    <style:style style:name="ro21" style:family="table-row">
      <style:table-row-properties style:row-height="14.4cm" fo:break-before="auto" style:use-optimal-row-height="true"/>
    </style:style>
    <style:style style:name="ro22" style:family="table-row">
      <style:table-row-properties style:row-height="1.526cm" fo:break-before="auto" style:use-optimal-row-height="true"/>
    </style:style>
    <style:style style:name="ro23" style:family="table-row">
      <style:table-row-properties style:row-height="7.791cm" fo:break-before="auto" style:use-optimal-row-height="true"/>
    </style:style>
    <style:style style:name="ro24" style:family="table-row">
      <style:table-row-properties style:row-height="5.581cm" fo:break-before="auto" style:use-optimal-row-height="true"/>
    </style:style>
    <style:style style:name="ro25" style:family="table-row">
      <style:table-row-properties style:row-height="0.45cm" fo:break-before="auto" style:use-optimal-row-height="true"/>
    </style:style>
    <style:style style:name="ro26" style:family="table-row">
      <style:table-row-properties style:row-height="2.223cm" fo:break-before="auto" style:use-optimal-row-height="false"/>
    </style:style>
    <style:style style:name="ro27" style:family="table-row">
      <style:table-row-properties style:row-height="1.164cm" fo:break-before="auto" style:use-optimal-row-height="false"/>
    </style:style>
    <style:style style:name="ta1" style:family="table" style:master-page-name="PageStyle_5f_Plan1">
      <style:table-properties table:display="true" style:writing-mode="lr-tb" tableooo:tab-color="#ff0000"/>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_20_4">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7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111111"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transparent"/>
    </style:style>
    <style:style style:name="ce4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ext-properties fo:color="#ff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font-name="Arial"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lan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5"/>
        <table:table-column table:style-name="co5" table:default-cell-style-name="ce18"/>
        <table:table-column table:style-name="co6" table:default-cell-style-name="ce18"/>
        <table:table-column table:style-name="co7" table:default-cell-style-name="ce29"/>
        <table:table-column table:style-name="co8" table:default-cell-style-name="ce33"/>
        <table:table-column table:style-name="co9" table:default-cell-style-name="ce39"/>
        <table:table-column table:style-name="co10" table:default-cell-style-name="ce43"/>
        <table:table-column table:style-name="co11" table:number-columns-repeated="244" table:default-cell-style-name="Default"/>
        <table:table-column table:style-name="co12" table:number-columns-repeated="770" table:default-cell-style-name="Default"/>
        <table:table-header-rows>
          <table:table-row table:style-name="ro1">
            <table:table-cell table:style-name="ce1" office:value-type="string" table:number-columns-spanned="10" table:number-rows-spanned="1">
              <text:p>TRT 7ª REGIÃO - RELAÇÃO DE EMPENHOS DEDEZEMBRO/2017</text:p>
            </table:table-cell>
            <table:covered-table-cell table:style-name="ce1" office:value-type="string">
              <text:p>6.829/2015-0</text:p>
            </table:covered-table-cell>
            <table:covered-table-cell table:number-columns-repeated="8" table:style-name="ce1"/>
            <table:table-cell table:number-columns-repeated="1014"/>
          </table:table-row>
          <table:table-row table:style-name="ro2">
            <table:table-cell table:style-name="ce2" office:value-type="string" table:number-columns-spanned="1" table:number-rows-spanned="2">
              <text:p>EMPENHO Nº</text:p>
            </table:table-cell>
            <table:table-cell table:style-name="ce2" office:value-type="string" table:number-columns-spanned="1" table:number-rows-spanned="2">
              <text:p>PROC. Nº</text:p>
            </table:table-cell>
            <table:table-cell table:style-name="ce2" office:value-type="string" table:number-columns-spanned="1" table:number-rows-spanned="2">
              <text:p>MODALIDADE</text:p>
            </table:table-cell>
            <table:table-cell table:style-name="ce2" office:value-type="string" table:number-columns-spanned="1" table:number-rows-spanned="2">
              <text:p>OBJETO</text:p>
            </table:table-cell>
            <table:table-cell table:style-name="ce2" office:value-type="string" table:number-columns-spanned="1" table:number-rows-spanned="2">
              <text:p>EMPRESA</text:p>
            </table:table-cell>
            <table:table-cell table:style-name="ce2" office:value-type="string" table:number-columns-spanned="1" table:number-rows-spanned="2">
              <text:p>CNPJ/CPF</text:p>
            </table:table-cell>
            <table:table-cell table:style-name="ce2" office:value-type="string" table:number-columns-spanned="1" table:number-rows-spanned="2">
              <text:p>QTDE</text:p>
            </table:table-cell>
            <table:table-cell table:style-name="ce2" office:value-type="string" table:number-columns-spanned="1" table:number-rows-spanned="2">
              <text:p>UNID</text:p>
            </table:table-cell>
            <table:table-cell table:style-name="ce34" office:value-type="string">
              <text:p><text:s text:c="9"/>VALOR </text:p>
            </table:table-cell>
            <table:table-cell table:style-name="ce40"/>
            <table:table-cell table:number-columns-repeated="1014"/>
          </table:table-row>
          <table:table-row table:style-name="ro2">
            <table:covered-table-cell table:number-columns-repeated="8" table:style-name="ce2"/>
            <table:table-cell table:style-name="ce35" office:value-type="string">
              <text:p>UNIT</text:p>
            </table:table-cell>
            <table:table-cell table:style-name="ce2" office:value-type="string">
              <text:p>TOTAL</text:p>
            </table:table-cell>
            <table:table-cell table:number-columns-repeated="1014"/>
          </table:table-row>
        </table:table-header-rows>
        <table:table-row table:style-name="ro3">
          <table:table-cell table:style-name="ce3" office:value-type="string">
            <text:p>2017NE001855</text:p>
          </table:table-cell>
          <table:table-cell table:style-name="ce10" office:value-type="string">
            <text:p>184/2017</text:p>
          </table:table-cell>
          <table:table-cell table:style-name="ce3" office:value-type="string">
            <text:p>PREGÃO</text:p>
          </table:table-cell>
          <table:table-cell table:style-name="ce9" office:value-type="string">
            <text:p>PLACAS DE INAUGURAÇÃO EM AÇO 60X80CM C/ BORDA VIRADA P/ INSTALAÇÃO EM FORTALEZA. MARCA:ALUMIPLACAS. PRAZO DE EXECUÇÃO DOS SERVIÇOS: CINCO DIAS UTÉIS, CONTADOS DO RECEBIMENTO ´PELA CONTRATADA DA ORDEM DE SERVIÇO A SER EMITIDA PELA DIVISÃO DE ENGENHARIA.</text:p>
          </table:table-cell>
          <table:table-cell table:style-name="ce16" office:value-type="string">
            <text:p>ALUMIPLACAS SHQ NOGUEIRA INDÚSTRIA DE PLACAS</text:p>
          </table:table-cell>
          <table:table-cell table:style-name="ce16" office:value-type="string">
            <text:p>05.502.243/0001-43</text:p>
          </table:table-cell>
          <table:table-cell table:style-name="ce19" office:value-type="float" office:value="1">
            <text:p>1</text:p>
          </table:table-cell>
          <table:table-cell table:style-name="ce30" office:value-type="string">
            <text:p>UNID</text:p>
          </table:table-cell>
          <table:table-cell table:style-name="ce36" office:value-type="float" office:value="950">
            <text:p><text:s/>R$ 950,00 </text:p>
          </table:table-cell>
          <table:table-cell table:style-name="ce41" table:formula="of:=[.G4]*[.I4]" office:value-type="float" office:value="950">
            <text:p><text:s/>R$ 950,00 </text:p>
          </table:table-cell>
          <table:table-cell table:number-columns-repeated="1014"/>
        </table:table-row>
        <table:table-row table:style-name="ro4">
          <table:table-cell table:style-name="ce3" office:value-type="string">
            <text:p>2017NE001860</text:p>
          </table:table-cell>
          <table:table-cell table:style-name="ce10" office:value-type="string">
            <text:p>953/2017-2</text:p>
          </table:table-cell>
          <table:table-cell table:style-name="ce3" office:value-type="string">
            <text:p>PREGÃO</text:p>
          </table:table-cell>
          <table:table-cell table:style-name="ce9" office:value-type="string">
            <text:p>PAPEL HIGIENICO NA COR BRANCA, MACIO, 100% CELULOSE VIRGEM ,MEDINDO APROXIMADAMNENTE 10CMX800M (ADMITIDA VARIAÇÃO DE +/- 5%), MARCA: PERFIL, ROLO C/ 800M. PRAZO DE ENTREGA: 30 DIAS CONTADOS DO RECEBIMENTO DA NOTA DE EMPENHO.</text:p>
          </table:table-cell>
          <table:table-cell table:style-name="ce16" office:value-type="string">
            <text:p>DV PINHEIRO – ME</text:p>
          </table:table-cell>
          <table:table-cell table:style-name="ce16" office:value-type="string">
            <text:p>13.645.010/0001-26</text:p>
          </table:table-cell>
          <table:table-cell table:style-name="ce20" office:value-type="float" office:value="320">
            <text:p>320</text:p>
          </table:table-cell>
          <table:table-cell table:style-name="ce9" office:value-type="string">
            <text:p>UNID</text:p>
          </table:table-cell>
          <table:table-cell table:style-name="ce36" office:value-type="float" office:value="8.41">
            <text:p><text:s/>R$ 8,41 </text:p>
          </table:table-cell>
          <table:table-cell table:style-name="ce41" table:formula="of:=[.G5]*[.I5]" office:value-type="float" office:value="2691.2">
            <text:p><text:s/>R$ 2.691,20 </text:p>
          </table:table-cell>
          <table:table-cell table:number-columns-repeated="1014"/>
        </table:table-row>
        <table:table-row table:style-name="ro5">
          <table:table-cell table:style-name="ce3" office:value-type="string">
            <text:p>2017NE001862</text:p>
          </table:table-cell>
          <table:table-cell table:style-name="ce10" office:value-type="string">
            <text:p>784/2017</text:p>
          </table:table-cell>
          <table:table-cell table:style-name="ce3" office:value-type="string">
            <text:p>DISPENSA</text:p>
          </table:table-cell>
          <table:table-cell table:style-name="ce9" office:value-type="string">
            <text:p>CONTRATAÇÃO DE SERVIÇO DE INSTALAÇÃO/MONTAGEM DE DECORAÇÃO NATALINA NESTE TRT7ª REGIÃO. O TR É PARTE INTEGRANTE DA PRESENTE NOTA DE EMPENHO.</text:p>
          </table:table-cell>
          <table:table-cell table:style-name="ce16" office:value-type="string">
            <text:p>MARIA APARECIDA TELES</text:p>
          </table:table-cell>
          <table:table-cell table:style-name="ce16" office:value-type="string">
            <text:p>17.134.641/0001-31</text:p>
          </table:table-cell>
          <table:table-cell table:style-name="ce20" office:value-type="float" office:value="1">
            <text:p>1</text:p>
          </table:table-cell>
          <table:table-cell table:style-name="ce9" office:value-type="string">
            <text:p>UNID</text:p>
          </table:table-cell>
          <table:table-cell table:style-name="ce36" office:value-type="float" office:value="7960">
            <text:p><text:s/>R$ 7.960,00 </text:p>
          </table:table-cell>
          <table:table-cell table:style-name="ce41" office:value-type="float" office:value="7960">
            <text:p><text:s/>R$ 7.960,00 </text:p>
          </table:table-cell>
          <table:table-cell table:number-columns-repeated="1014"/>
        </table:table-row>
        <table:table-row table:style-name="ro6">
          <table:table-cell table:style-name="ce3" office:value-type="string">
            <text:p>2017NE001864</text:p>
          </table:table-cell>
          <table:table-cell table:style-name="ce10" office:value-type="string">
            <text:p>788/2017</text:p>
          </table:table-cell>
          <table:table-cell table:style-name="ce3" office:value-type="string">
            <text:p>DISPENSA</text:p>
          </table:table-cell>
          <table:table-cell table:style-name="ce9" office:value-type="string">
            <text:p>CONTRATAÇÃO DE EMPRESA ESPECIALIZADA P/ FORNECIMENTO DE SUBSCRIÇÃO DE 01 (UM) ACESSO A WEB A BANCO DE IMAGENS ELETRÊNICAS P/ FOTOGRAFIAS E ILUSTRAÇÕES PROFISSIONAIS, PELO PERÍODO DE 12 (MESES). TERMO DE DISPENSA DE LICITAÇÃO Nº 22/17. O TR É PARTE INTEGRANTE DA PRESENTE NOTA DE EMPENHO.</text:p>
          </table:table-cell>
          <table:table-cell table:style-name="ce16" office:value-type="string">
            <text:p>G&amp;S IMAGENS DO BRASIL LTDA</text:p>
          </table:table-cell>
          <table:table-cell table:style-name="ce16" office:value-type="string">
            <text:p>02.195.059/0001-08</text:p>
          </table:table-cell>
          <table:table-cell table:style-name="ce20" office:value-type="float" office:value="1">
            <text:p>1</text:p>
          </table:table-cell>
          <table:table-cell table:style-name="ce9" office:value-type="string">
            <text:p>UNID</text:p>
          </table:table-cell>
          <table:table-cell table:style-name="ce37" office:value-type="float" office:value="4450">
            <text:p><text:s/>R$ 4.450,00 </text:p>
          </table:table-cell>
          <table:table-cell table:style-name="ce41" table:formula="of:=[.G7]*[.I7]" office:value-type="float" office:value="4450">
            <text:p><text:s/>R$ 4.450,00 </text:p>
          </table:table-cell>
          <table:table-cell table:number-columns-repeated="1014"/>
        </table:table-row>
        <table:table-row table:style-name="ro7">
          <table:table-cell table:style-name="ce3" office:value-type="string">
            <text:p>2017NE001868</text:p>
          </table:table-cell>
          <table:table-cell table:style-name="ce10" office:value-type="string">
            <text:p>576/2017</text:p>
          </table:table-cell>
          <table:table-cell table:style-name="ce3" office:value-type="string">
            <text:p>PREGÃO</text:p>
          </table:table-cell>
          <table:table-cell table:style-name="ce13" office:value-type="string">
            <text:p>ADESIVO LEITOSO (VINIL), IMPRESSÃO EM CORES C/ QUALIDADE FOTOGRÁFICA, EM APENAS UM LADO, C/ INATALAÇÃO. ITEM 3,LOTE ÚNICO, DA ARP 48/17, DO PE42/17. UNIDADE:METRO QUADRADO. DESTINADO A SALA SEJUSC.</text:p>
          </table:table-cell>
          <table:table-cell table:style-name="ce16" office:value-type="string">
            <text:p>MPA VALENTE SERVICE ME</text:p>
          </table:table-cell>
          <table:table-cell table:style-name="ce16" office:value-type="string">
            <text:p>00.476.308/0001-08</text:p>
          </table:table-cell>
          <table:table-cell table:style-name="ce20" office:value-type="float" office:value="57.56">
            <text:p>58</text:p>
          </table:table-cell>
          <table:table-cell table:style-name="ce9" office:value-type="string">
            <text:p>UNID</text:p>
          </table:table-cell>
          <table:table-cell table:style-name="ce37" office:value-type="float" office:value="57">
            <text:p><text:s/>R$ 57,00 </text:p>
          </table:table-cell>
          <table:table-cell table:style-name="ce41" table:formula="of:=[.G8]*[.I8]" office:value-type="float" office:value="3280.92">
            <text:p><text:s/>R$ 3.280,92 </text:p>
          </table:table-cell>
          <table:table-cell table:number-columns-repeated="1014"/>
        </table:table-row>
        <table:table-row table:style-name="ro7">
          <table:table-cell table:style-name="ce3" office:value-type="string">
            <text:p>2017NE001868</text:p>
          </table:table-cell>
          <table:table-cell table:style-name="ce10" office:value-type="string">
            <text:p>576/2017</text:p>
          </table:table-cell>
          <table:table-cell table:style-name="ce3" office:value-type="string">
            <text:p>PREGÃO</text:p>
          </table:table-cell>
          <table:table-cell table:style-name="ce13" office:value-type="string">
            <text:p>ADESIVO LEITOSO (VINIL), IMPRESSÃO EM CORES C/ QUALIDADE FOTOGRÁFICA, EM APENAS UM LADO, C/ INATALAÇÃO. ITEM 3,LOTE ÚNICO, DA ARP 48/17, DO PE42/17. UNIDADE:METRO QUADRADO. DESTINADO A ELEVADORES DO ANEXO I.</text:p>
          </table:table-cell>
          <table:table-cell table:style-name="ce16" office:value-type="string">
            <text:p>MPA VALENTE SERVICE ME</text:p>
          </table:table-cell>
          <table:table-cell table:style-name="ce16" office:value-type="string">
            <text:p>00.476.308/0001-08</text:p>
          </table:table-cell>
          <table:table-cell table:style-name="ce21" office:value-type="float" office:value="3.42">
            <text:p>3,42</text:p>
          </table:table-cell>
          <table:table-cell table:style-name="ce9" office:value-type="string">
            <text:p>UNID</text:p>
          </table:table-cell>
          <table:table-cell table:style-name="ce37" office:value-type="float" office:value="57">
            <text:p><text:s/>R$ 57,00 </text:p>
          </table:table-cell>
          <table:table-cell table:style-name="ce41" table:formula="of:=[.G9]*[.I9]" office:value-type="float" office:value="194.94">
            <text:p><text:s/>R$ 194,94 </text:p>
          </table:table-cell>
          <table:table-cell table:number-columns-repeated="1014"/>
        </table:table-row>
        <table:table-row table:style-name="ro7">
          <table:table-cell table:style-name="ce3" office:value-type="string">
            <text:p>2017NE001868</text:p>
          </table:table-cell>
          <table:table-cell table:style-name="ce10" office:value-type="string">
            <text:p>576/2017</text:p>
          </table:table-cell>
          <table:table-cell table:style-name="ce3" office:value-type="string">
            <text:p>PREGÃO</text:p>
          </table:table-cell>
          <table:table-cell table:style-name="ce13" office:value-type="string">
            <text:p>ADESIVO LEITOSO (VINIL), IMPRESSÃO EM CORES C/ QUALIDADE FOTOGRÁFICA, EM APENAS UM LADO, C/ INATALAÇÃO. ITEM 3,LOTE ÚNICO, DA ARP 48/17, DO PE42/17. UNIDADE:METRO QUADRADO. DESTINADO A ELEVADORES DO FAN</text:p>
          </table:table-cell>
          <table:table-cell table:style-name="ce16" office:value-type="string">
            <text:p>MPA VALENTE SERVICE ME</text:p>
          </table:table-cell>
          <table:table-cell table:style-name="ce16" office:value-type="string">
            <text:p>00.476.308/0001-08</text:p>
          </table:table-cell>
          <table:table-cell table:style-name="ce9" office:value-type="float" office:value="3.42">
            <text:p>3,42</text:p>
          </table:table-cell>
          <table:table-cell table:style-name="ce9" office:value-type="string">
            <text:p>UNID</text:p>
          </table:table-cell>
          <table:table-cell table:style-name="ce37" office:value-type="float" office:value="57">
            <text:p><text:s/>R$ 57,00 </text:p>
          </table:table-cell>
          <table:table-cell table:style-name="ce41" office:value-type="float" office:value="194.94">
            <text:p><text:s/>R$ 194,94 </text:p>
          </table:table-cell>
          <table:table-cell table:style-name="ce44" table:number-columns-repeated="1014"/>
        </table:table-row>
        <table:table-row table:style-name="ro8">
          <table:table-cell table:style-name="ce3" office:value-type="string">
            <text:p>2017NE001868</text:p>
          </table:table-cell>
          <table:table-cell table:style-name="ce10" office:value-type="string">
            <text:p>576/2017</text:p>
          </table:table-cell>
          <table:table-cell table:style-name="ce3" office:value-type="string">
            <text:p>PREGÃO</text:p>
          </table:table-cell>
          <table:table-cell table:style-name="ce13" office:value-type="string">
            <text:p>ADESIVO LEITOSO (VINIL), IMPRESSÃO EM CORES C/ QUALIDADE FOTOGRÁFICA, EM APENAS UM LADO, C/ INATALAÇÃO. ITEM 3,LOTE ÚNICO, DA ARP 48/17, DO PE42/17. UNIDADE:METRO QUADRADO. DESTINADO A ELEVADORES DO ANEXO II.PRAZO DE ENTREGA:03 DIAS UTEIS, CONTADOS DO RECEBIMENTO DA ORDEM DE SERVIÇO, EM OBEDIÊNCIA AO ITEM 4.3.1 DO TERMO DE REFERÊNCIA.</text:p>
          </table:table-cell>
          <table:table-cell table:style-name="ce16" office:value-type="string">
            <text:p>MPA VALENTE SERVICE ME</text:p>
          </table:table-cell>
          <table:table-cell table:style-name="ce16" office:value-type="string">
            <text:p>00.476.308/0001-08</text:p>
          </table:table-cell>
          <table:table-cell table:style-name="ce22" office:value-type="float" office:value="3.24">
            <text:p>3,24</text:p>
          </table:table-cell>
          <table:table-cell table:style-name="ce30" office:value-type="string">
            <text:p>UNID</text:p>
          </table:table-cell>
          <table:table-cell table:style-name="ce36" office:value-type="float" office:value="57">
            <text:p><text:s/>R$ 57,00 </text:p>
          </table:table-cell>
          <table:table-cell table:style-name="ce41" table:formula="of:=[.G11]*[.I11]" office:value-type="float" office:value="184.68">
            <text:p><text:s/>R$ 184,68 </text:p>
          </table:table-cell>
          <table:table-cell table:number-columns-repeated="1014"/>
        </table:table-row>
        <table:table-row table:style-name="ro9">
          <table:table-cell table:style-name="ce3" office:value-type="string">
            <text:p>2017NE001869</text:p>
          </table:table-cell>
          <table:table-cell table:style-name="ce3" office:value-type="string">
            <text:p>8.975/2017-3</text:p>
          </table:table-cell>
          <table:table-cell table:style-name="ce3" office:value-type="string">
            <text:p>PREGÃO</text:p>
          </table:table-cell>
          <table:table-cell table:style-name="ce14" office:value-type="string">
            <text:p>SERVIÇO DE ILUMINAÇÃO C/ UTILIZAÇÃO DE TORRES C/ ALTURA NÃO INFERIOR A 3M CONTENDO 4 REFLETORES DE VALOR METALICO (LUZ BRANCA) DE 400W POR CADA TORRE. TODA A INSTALAÇÃO ELETRICA DEVERA SER LIGADA NA CASA DE FORÇA <text:s/>E/OU NO QUADRO DE FORÇA CENTRAL DAS UNIDADES DO TRT. OBS: TODO CABEAMENTO NECESSÁRIO P AS LIGAÇÕES SERÁ DE RESPONSABILIDADE DA EMPRESA. ITEM 1.1, DO LOTE DA ARP 33/2016, DO PE 42/2016, DESTE REGIONAL.</text:p>
          </table:table-cell>
          <table:table-cell table:style-name="ce16" office:value-type="string">
            <text:p>DIBE7 CONSULTORIA E MARKETING LTDA-ME</text:p>
          </table:table-cell>
          <table:table-cell table:style-name="ce16" office:value-type="string">
            <text:p>03.053.754/0001-06</text:p>
          </table:table-cell>
          <table:table-cell table:style-name="ce23" office:value-type="float" office:value="4">
            <text:p>4</text:p>
          </table:table-cell>
          <table:table-cell table:style-name="ce31" office:value-type="string">
            <text:p>UNID</text:p>
          </table:table-cell>
          <table:table-cell table:style-name="ce37" office:value-type="float" office:value="1000">
            <text:p><text:s/>R$ 1.000,00 </text:p>
          </table:table-cell>
          <table:table-cell table:style-name="ce41" office:value-type="float" office:value="4000">
            <text:p><text:s/>R$ 4.000,00 </text:p>
          </table:table-cell>
          <table:table-cell table:style-name="ce45" table:number-columns-repeated="1014"/>
        </table:table-row>
        <table:table-row table:style-name="ro10">
          <table:table-cell table:style-name="ce3" office:value-type="string">
            <text:p>2017NE001869</text:p>
          </table:table-cell>
          <table:table-cell table:style-name="ce3" office:value-type="string">
            <text:p>8.975/2017-3</text:p>
          </table:table-cell>
          <table:table-cell table:style-name="ce3" office:value-type="string">
            <text:p>PREGÃO</text:p>
          </table:table-cell>
          <table:table-cell table:style-name="ce14" office:value-type="string">
            <text:p>TABLADO CONFECCIONADO EM MADEIRA C/ 6M (L) X 6M (P) X 12 CM (A). REVESTIDO EM CARPETE SEM USO (NOVO) NA COR CINZA OU VERMELHA. SEMPRE QUE SOLICITADO, <text:s/>DEVERÁ POSSUIR RAMPA DE ACESSO OU INTERLIGAÇÃO (PASSARELA ENTRE TABLADOS) NÃO INFERIOR A 3M DE DISTÂNCIA. ITEM 2.2, DO LOTE 2 DA ARP Nº 33/16, DO PE 42/2016, DESTE REGIONAL. PRAZO DE ENTREGA: 30 DIAS CONTADOS DO RECBIMENTO DA NOTA DE EMEPENHO.</text:p>
          </table:table-cell>
          <table:table-cell table:style-name="ce16" office:value-type="string">
            <text:p>DIBE7 CONSULTORIA E MARKETING LTDA-ME</text:p>
          </table:table-cell>
          <table:table-cell table:style-name="ce16" office:value-type="string">
            <text:p>03.053.754/0001-06</text:p>
          </table:table-cell>
          <table:table-cell table:style-name="ce24" office:value-type="float" office:value="2">
            <text:p>2</text:p>
          </table:table-cell>
          <table:table-cell table:style-name="ce31" office:value-type="string">
            <text:p>UNID</text:p>
          </table:table-cell>
          <table:table-cell table:style-name="ce37" office:value-type="float" office:value="800">
            <text:p><text:s/>R$ 800,00 </text:p>
          </table:table-cell>
          <table:table-cell table:style-name="ce41" table:formula="of:=([.G13]*[.I13])" office:value-type="float" office:value="1600">
            <text:p><text:s/>R$ 1.600,00 </text:p>
          </table:table-cell>
          <table:table-cell table:number-columns-repeated="1014"/>
        </table:table-row>
        <table:table-row table:style-name="ro3">
          <table:table-cell table:style-name="ce3" office:value-type="string">
            <text:p>2017NE001870</text:p>
          </table:table-cell>
          <table:table-cell table:style-name="ce3" office:value-type="string">
            <text:p>792/2017</text:p>
          </table:table-cell>
          <table:table-cell table:style-name="ce3" office:value-type="string">
            <text:p>PREGÃO</text:p>
          </table:table-cell>
          <table:table-cell table:style-name="ce14" office:value-type="string">
            <text:p>CARTUCHO TONER PRETO, COMPATIVEL C/ IMPRESSORA SAMSUNG, MODELO SCX-4833FD. CAPACIDADE P/ IMPRESSÃO DE APROXIMADAMENTE 5.000 PÁGINAS, CONSIDERANDO 5% DE COBERTURA. EMBALADOS INDIVIDUALMENTE EM CAIXA. CODIGO DE REFERÊNCIA: MLTD205L.</text:p>
          </table:table-cell>
          <table:table-cell table:style-name="ce16" office:value-type="string">
            <text:p>ANDERSON HENRIQUE DA SILVA MORAES-ME</text:p>
          </table:table-cell>
          <table:table-cell table:style-name="ce16" office:value-type="string">
            <text:p>02.437.839/0001-17</text:p>
          </table:table-cell>
          <table:table-cell table:style-name="ce25" office:value-type="float" office:value="40">
            <text:p>40</text:p>
          </table:table-cell>
          <table:table-cell table:style-name="ce31" office:value-type="string">
            <text:p>UNID</text:p>
          </table:table-cell>
          <table:table-cell table:style-name="ce37" office:value-type="float" office:value="58">
            <text:p><text:s/>R$ 58,00 </text:p>
          </table:table-cell>
          <table:table-cell table:style-name="ce41" table:formula="of:=([.G14]*[.I14])" office:value-type="float" office:value="2320">
            <text:p><text:s/>R$ 2.320,00 </text:p>
          </table:table-cell>
          <table:table-cell table:number-columns-repeated="1014"/>
        </table:table-row>
        <table:table-row table:style-name="ro5">
          <table:table-cell table:style-name="ce3" office:value-type="string">
            <text:p>2017NE001872</text:p>
          </table:table-cell>
          <table:table-cell table:style-name="ce3" office:value-type="string">
            <text:p>781/2017</text:p>
          </table:table-cell>
          <table:table-cell table:style-name="ce3" office:value-type="string">
            <text:p>PREGÃO</text:p>
          </table:table-cell>
          <table:table-cell table:style-name="ce14" office:value-type="string">
            <text:p>MESA DE REUNIÃO RETANGULAR – DIMENSÕES GERAIS: L 2000XP1050XH740MM. VARIAÇÃO MÁXIMA DE 5% <text:s/>NAS MEDIDAS P/ MAIS OU P/ MENOS.</text:p>
          </table:table-cell>
          <table:table-cell table:style-name="ce16" office:value-type="string">
            <text:p>FORTLINE INDÚSTRIA E COMÉRCIO DE MÓVEIS LTDA</text:p>
          </table:table-cell>
          <table:table-cell table:style-name="ce16" office:value-type="string">
            <text:p>08.368.875/0001-52</text:p>
          </table:table-cell>
          <table:table-cell table:style-name="ce26" office:value-type="float" office:value="15">
            <text:p>15</text:p>
          </table:table-cell>
          <table:table-cell table:style-name="ce9" office:value-type="string">
            <text:p>UNID</text:p>
          </table:table-cell>
          <table:table-cell table:style-name="ce37" office:value-type="float" office:value="1080">
            <text:p><text:s/>R$ 1.080,00 </text:p>
          </table:table-cell>
          <table:table-cell table:style-name="ce41" table:formula="of:=[.G15]*[.I15]" office:value-type="float" office:value="16200">
            <text:p><text:s/>R$ 16.200,00 </text:p>
          </table:table-cell>
          <table:table-cell table:number-columns-repeated="1014"/>
        </table:table-row>
        <table:table-row table:style-name="ro11">
          <table:table-cell table:style-name="ce3" office:value-type="string">
            <text:p>2017NE001872</text:p>
          </table:table-cell>
          <table:table-cell table:style-name="ce3" office:value-type="string">
            <text:p>781/2017</text:p>
          </table:table-cell>
          <table:table-cell table:style-name="ce3" office:value-type="string">
            <text:p>PREGÃO</text:p>
          </table:table-cell>
          <table:table-cell table:style-name="ce14" office:value-type="string">
            <text:p>MESA DE REUNIÃO REDONDA – DIMENSÕES GERAIS: 1250XH740MM. VARIAÇÃO MÁXIMA DE 5 % NAS MEDIDAS P/ MAIS OU P/ MENOS. PRAZO DE ENTREGA:10 DIAS CONTADOS DO RECEBIMENTO DA NOTA DE EMPENHO.</text:p>
          </table:table-cell>
          <table:table-cell table:style-name="ce16" office:value-type="string">
            <text:p>FORTLINE INDÚSTRIA E COMÉRCIO DE MÓVEIS LTDA</text:p>
          </table:table-cell>
          <table:table-cell table:style-name="ce16" office:value-type="string">
            <text:p>08.368.875/0001-52</text:p>
          </table:table-cell>
          <table:table-cell table:style-name="ce27" office:value-type="float" office:value="15">
            <text:p>15</text:p>
          </table:table-cell>
          <table:table-cell table:style-name="ce9" office:value-type="string">
            <text:p>UNID</text:p>
          </table:table-cell>
          <table:table-cell table:style-name="ce37" office:value-type="float" office:value="660">
            <text:p><text:s/>R$ 660,00 </text:p>
          </table:table-cell>
          <table:table-cell table:style-name="ce41" table:formula="of:=[.G16]*[.I16]" office:value-type="float" office:value="9900">
            <text:p><text:s/>R$ 9.900,00 </text:p>
          </table:table-cell>
          <table:table-cell table:number-columns-repeated="1014"/>
        </table:table-row>
        <table:table-row table:style-name="ro12">
          <table:table-cell table:style-name="ce4" office:value-type="string">
            <text:p>2017NE001873 – ANULAÇÃO 2017NE001736</text:p>
          </table:table-cell>
          <table:table-cell table:style-name="ce3" office:value-type="string">
            <text:p>5.882/2017</text:p>
          </table:table-cell>
          <table:table-cell table:style-name="ce3" office:value-type="string">
            <text:p>PREGÃO</text:p>
          </table:table-cell>
          <table:table-cell table:style-name="ce14" office:value-type="string">
            <text:p>ANULAÇÃO DE SALDO DE PASSAGEM TRABALHO INFANTIL</text:p>
          </table:table-cell>
          <table:table-cell table:style-name="ce17" office:value-type="string">
            <text:p>ITS VIAGENS E TURISMO LTDA-EPP</text:p>
          </table:table-cell>
          <table:table-cell table:style-name="ce17" office:value-type="string">
            <text:p>03.667.498/0001-39</text:p>
          </table:table-cell>
          <table:table-cell table:style-name="ce27" office:value-type="float" office:value="1">
            <text:p>1</text:p>
          </table:table-cell>
          <table:table-cell table:style-name="ce9" office:value-type="string">
            <text:p>UNID</text:p>
          </table:table-cell>
          <table:table-cell table:style-name="ce37" office:value-type="float" office:value="465.2">
            <text:p><text:s/>R$ 465,20 </text:p>
          </table:table-cell>
          <table:table-cell table:style-name="ce41" office:value-type="float" office:value="465.2">
            <text:p><text:s/>R$ 465,20 </text:p>
          </table:table-cell>
          <table:table-cell table:number-columns-repeated="1014"/>
        </table:table-row>
        <table:table-row table:style-name="ro7">
          <table:table-cell table:style-name="ce5" office:value-type="string">
            <text:p>2017NE001874</text:p>
          </table:table-cell>
          <table:table-cell table:style-name="ce3" office:value-type="string">
            <text:p>782/2017</text:p>
          </table:table-cell>
          <table:table-cell table:style-name="ce12" office:value-type="string">
            <text:p>PREGÃO</text:p>
          </table:table-cell>
          <table:table-cell table:style-name="ce14" office:value-type="string">
            <text:p>SOFÁ DE 01 LUGAR C/ ALMOFADAS REMOVIVEIS E BRAÇOS FECHADOS. ITEM 77, GRUPO 03, DA ARP 16/16, PE 16/16, DA ESCOLA DE FORMAÇÃO COMPLEMENTAR DO EXERCITO E COLEGIO MILITAR DE SALVADOR/BA. UNIDADE.</text:p>
          </table:table-cell>
          <table:table-cell table:style-name="ce17" office:value-type="string">
            <text:p>FORTLINE INDÚSTRIA E COMÉRCIO DE MÓVEIS LTDA</text:p>
          </table:table-cell>
          <table:table-cell table:style-name="ce17" office:value-type="string">
            <text:p>08.368.875/0001-52</text:p>
          </table:table-cell>
          <table:table-cell table:style-name="ce27" office:value-type="float" office:value="25">
            <text:p>25</text:p>
          </table:table-cell>
          <table:table-cell table:style-name="ce9" office:value-type="string">
            <text:p>UNID</text:p>
          </table:table-cell>
          <table:table-cell table:style-name="ce37" office:value-type="float" office:value="2423">
            <text:p><text:s/>R$ 2.423,00 </text:p>
          </table:table-cell>
          <table:table-cell table:style-name="ce41" table:formula="of:=[.G18]*[.I18]" office:value-type="float" office:value="60575">
            <text:p><text:s/>R$ 60.575,00 </text:p>
          </table:table-cell>
          <table:table-cell table:number-columns-repeated="1014"/>
        </table:table-row>
        <table:table-row table:style-name="ro7">
          <table:table-cell table:style-name="ce5" office:value-type="string">
            <text:p>2017NE001874</text:p>
          </table:table-cell>
          <table:table-cell table:style-name="ce3" office:value-type="string">
            <text:p>782/2017</text:p>
          </table:table-cell>
          <table:table-cell table:style-name="ce12" office:value-type="string">
            <text:p>PREGÃO</text:p>
          </table:table-cell>
          <table:table-cell table:style-name="ce14" office:value-type="string">
            <text:p>SOFÁ DE 02 LUGARES C/ ALMOFADAS REMOVIVEIS E BRAÇOS FECHADOS, ITEM 78, GRUPO 03, DA ARP 16/16 DO PE 16/16, DA ESCOLA DE FORMAÇÃO COMPLEMENTAR DO EXERCITO E COLEGIO MILITAR DE SALVADOR/BA. UNIDADE.</text:p>
          </table:table-cell>
          <table:table-cell table:style-name="ce17" office:value-type="string">
            <text:p>FORTLINE INDÚSTRIA E COMÉRCIO DE MÓVEIS LTDA</text:p>
          </table:table-cell>
          <table:table-cell table:style-name="ce17" office:value-type="string">
            <text:p>08.368.875/0001-52</text:p>
          </table:table-cell>
          <table:table-cell table:style-name="ce27" office:value-type="float" office:value="16">
            <text:p>16</text:p>
          </table:table-cell>
          <table:table-cell table:style-name="ce9" office:value-type="string">
            <text:p>UNID</text:p>
          </table:table-cell>
          <table:table-cell table:style-name="ce37" office:value-type="float" office:value="3090">
            <text:p><text:s/>R$ 3.090,00 </text:p>
          </table:table-cell>
          <table:table-cell table:style-name="ce41" table:formula="of:=[.G19]*[.I19]" office:value-type="float" office:value="49440">
            <text:p><text:s/>R$ 49.440,00 </text:p>
          </table:table-cell>
          <table:table-cell table:number-columns-repeated="1014"/>
        </table:table-row>
        <table:table-row table:style-name="ro13">
          <table:table-cell table:style-name="ce5" office:value-type="string">
            <text:p>2017NE001874</text:p>
          </table:table-cell>
          <table:table-cell table:style-name="ce3" office:value-type="string">
            <text:p>782/2017</text:p>
          </table:table-cell>
          <table:table-cell table:style-name="ce12" office:value-type="string">
            <text:p>PREGÃO</text:p>
          </table:table-cell>
          <table:table-cell table:style-name="ce14" office:value-type="string">
            <text:p>SOFÁ DE 03 LUGARES C/ ALMOFADAS REMOVIVEIS E BRAÇOS FECHADOS, ITEM 79, GRUPO 03, DA ARP 16/16 DO PE 16/16, DA ESCOLA DE FORMAÇÃO COMPLEMENTAR DO EXERCITO E COLEGIO MILITAR DE SALVADOR/BA. UNIDADE.PRAZO DE ENTREGA: 90 DIAS CONTADOS DO RECEBIMENTO DA NOTA DE EMEPNHO.</text:p>
          </table:table-cell>
          <table:table-cell table:style-name="ce17" office:value-type="string">
            <text:p>FORTLINE INDÚSTRIA E COMÉRCIO DE MÓVEIS LTDA</text:p>
          </table:table-cell>
          <table:table-cell table:style-name="ce17" office:value-type="string">
            <text:p>08.368.875/0001-52</text:p>
          </table:table-cell>
          <table:table-cell table:style-name="ce27" office:value-type="float" office:value="31">
            <text:p>31</text:p>
          </table:table-cell>
          <table:table-cell table:style-name="ce9" office:value-type="string">
            <text:p>UNID</text:p>
          </table:table-cell>
          <table:table-cell table:style-name="ce37" office:value-type="float" office:value="3926">
            <text:p><text:s/>R$ 3.926,00 </text:p>
          </table:table-cell>
          <table:table-cell table:style-name="ce41" table:formula="of:=[.G20]*[.I20]" office:value-type="float" office:value="121706">
            <text:p><text:s/>R$ 121.706,00 </text:p>
          </table:table-cell>
          <table:table-cell table:number-columns-repeated="1014"/>
        </table:table-row>
        <table:table-row table:style-name="ro14">
          <table:table-cell table:style-name="ce5" office:value-type="string">
            <text:p>2017NE001875</text:p>
          </table:table-cell>
          <table:table-cell table:style-name="ce3" office:value-type="string">
            <text:p>432/2017</text:p>
          </table:table-cell>
          <table:table-cell table:style-name="ce12" office:value-type="string">
            <text:p>PREGÃO</text:p>
          </table:table-cell>
          <table:table-cell table:style-name="ce14" office:value-type="string">
            <text:p>PAPEL TOALHA INTERFOLHA (02 DOBRAS), MACIA, NA COR SUPER BRANCA (ALTA ALVURA), ABSORVENTE, MEDINDO 22/23CM, 100% CELULOSE VIRGEM, FABRICADO A PARTIR DE MANEJO SUSTENTÁVEL (COMPROVAÇÃO ATRAVES DE CERTIFICADO DA CADEIA DE CUSTODIA E/OU SELO DE CADEIA DE CUSTODIA DO CERFLOR OU DO FSC). MARCA: PROPAPER. CAIXA C/2000 FOLHAS.PRAZO DE ENTREGA:30 DIAS CONTADOS DO RECEBIMENTO DA NOTA DE EMPENHO.</text:p>
          </table:table-cell>
          <table:table-cell table:style-name="ce17" office:value-type="string">
            <text:p>ANDRÉ VS MORAIS -ME</text:p>
          </table:table-cell>
          <table:table-cell table:style-name="ce17" office:value-type="string">
            <text:p>27.487.710/0001-44</text:p>
          </table:table-cell>
          <table:table-cell table:style-name="ce27" office:value-type="float" office:value="1500">
            <text:p>1500</text:p>
          </table:table-cell>
          <table:table-cell table:style-name="ce9" office:value-type="string">
            <text:p>UNID</text:p>
          </table:table-cell>
          <table:table-cell table:style-name="ce37" office:value-type="float" office:value="24.36">
            <text:p><text:s/>R$ 24,36 </text:p>
          </table:table-cell>
          <table:table-cell table:style-name="ce41" table:formula="of:=[.G21]*[.I21]" office:value-type="float" office:value="36540">
            <text:p><text:s/>R$ 36.540,00 </text:p>
          </table:table-cell>
          <table:table-cell table:number-columns-repeated="1014"/>
        </table:table-row>
        <table:table-row table:style-name="ro13">
          <table:table-cell table:style-name="ce5" office:value-type="string">
            <text:p>2017NE001876</text:p>
          </table:table-cell>
          <table:table-cell table:style-name="ce3" office:value-type="string">
            <text:p>779/2017</text:p>
          </table:table-cell>
          <table:table-cell table:style-name="ce12" office:value-type="string">
            <text:p>PREGÃO</text:p>
          </table:table-cell>
          <table:table-cell table:style-name="ce14" office:value-type="string">
            <text:p>CADEIRA ESTOFADA, ASPALDAR MEDIO, 04 PES C/ PRANCHETA. UNIDADE. ITEM 58, GRUPO 2, DA ARP 16/16, PE 16/16, DA ESCOLA DE FORMAÇÃO COMPLEMENTAR DO EXERCITO E COLEGIO MILITAR DE SALVADOR/BA.PRAZO DE ENTREGA: 90 DIAS CONTADOS DO RECEBIMENTO DA NOTA DE EMPENHO.</text:p>
          </table:table-cell>
          <table:table-cell table:style-name="ce17" office:value-type="string">
            <text:p>FORTLINE INDÚSTRIA E COMÉRCIO DE MÓVEIS LTDA</text:p>
          </table:table-cell>
          <table:table-cell table:style-name="ce17" office:value-type="string">
            <text:p>08.368.875/0001-52</text:p>
          </table:table-cell>
          <table:table-cell table:style-name="ce27" office:value-type="float" office:value="120">
            <text:p>120</text:p>
          </table:table-cell>
          <table:table-cell table:style-name="ce9" office:value-type="string">
            <text:p>UNID</text:p>
          </table:table-cell>
          <table:table-cell table:style-name="ce37" office:value-type="float" office:value="700">
            <text:p><text:s/>R$ 700,00 </text:p>
          </table:table-cell>
          <table:table-cell table:style-name="ce41" table:formula="of:=[.G22]*[.I22]" office:value-type="float" office:value="84000">
            <text:p><text:s/>R$ 84.000,00 </text:p>
          </table:table-cell>
          <table:table-cell table:style-name="ce46" table:number-columns-repeated="1014"/>
        </table:table-row>
        <table:table-row table:style-name="ro7">
          <table:table-cell table:style-name="ce5" office:value-type="string">
            <text:p>2017NE001884</text:p>
          </table:table-cell>
          <table:table-cell table:style-name="ce3" office:value-type="string">
            <text:p>1.718/2017</text:p>
          </table:table-cell>
          <table:table-cell table:style-name="ce12" office:value-type="string">
            <text:p>PREGÃO</text:p>
          </table:table-cell>
          <table:table-cell table:style-name="ce14" office:value-type="string">
            <text:p>ARRANJO DE FLORES NATURAIS P/ MESAS DE APOIO C/ PREDOMINÂNCIA DE BERBERAS NA COR CORAL E FOLHAGENS EM VASOS DE VIDROS MEDINDO 60CM DE ALTURA. LOTE 4, ITEM 1.1, ARP 34/16, DO PE 42/16, DESTE REGIONAL. UNIDADE.</text:p>
          </table:table-cell>
          <table:table-cell table:style-name="ce17" office:value-type="string">
            <text:p>CHRISTIANE VIEIRA RODRIGUES – ME</text:p>
          </table:table-cell>
          <table:table-cell table:style-name="ce17" office:value-type="string">
            <text:p>09.149.100/0001-59</text:p>
          </table:table-cell>
          <table:table-cell table:style-name="ce28" office:value-type="float" office:value="24">
            <text:p>24</text:p>
          </table:table-cell>
          <table:table-cell table:style-name="ce32" office:value-type="string">
            <text:p>UNID</text:p>
          </table:table-cell>
          <table:table-cell table:style-name="ce38" office:value-type="float" office:value="105">
            <text:p><text:s/>R$ 105,00 </text:p>
          </table:table-cell>
          <table:table-cell table:style-name="ce42" table:formula="of:=[.G23]*[.I23]" office:value-type="float" office:value="2520">
            <text:p><text:s/>R$ 2.520,00 </text:p>
          </table:table-cell>
          <table:table-cell table:style-name="ce46" table:number-columns-repeated="1014"/>
        </table:table-row>
        <table:table-row table:style-name="ro3">
          <table:table-cell table:style-name="ce5" office:value-type="string">
            <text:p>2017NE001884</text:p>
          </table:table-cell>
          <table:table-cell table:style-name="ce3" office:value-type="string">
            <text:p>1.718/2017</text:p>
          </table:table-cell>
          <table:table-cell table:style-name="ce12" office:value-type="string">
            <text:p>PREGÃO</text:p>
          </table:table-cell>
          <table:table-cell table:style-name="ce14" office:value-type="string">
            <text:p>ARRANJO DE FLORES NATURAIS P/ MESAS DE CENTRO, NO ESTILO TROPICAL C/ DIAMETRO DE 40CM E 25 CM DE ALTURA. OS ARRANJOS SERÃO COLOCADOS NOS GABINENTES DAPRESIDENCIA <text:s/>E/ OU VICE-PRESIDENCIA DESTE REGIONAL. ITEM 1.2, LOTE 4, DA ARP 34/16, PE 42/16, DESTE REGIONAL. UNIDADE.</text:p>
          </table:table-cell>
          <table:table-cell table:style-name="ce17" office:value-type="string">
            <text:p>CHRISTIANE VIEIRA RODRIGUES – ME</text:p>
          </table:table-cell>
          <table:table-cell table:style-name="ce17" office:value-type="string">
            <text:p>09.149.100/0001-59</text:p>
          </table:table-cell>
          <table:table-cell table:style-name="ce27" office:value-type="float" office:value="5">
            <text:p>5</text:p>
          </table:table-cell>
          <table:table-cell table:style-name="ce9" office:value-type="string">
            <text:p>UNID</text:p>
          </table:table-cell>
          <table:table-cell table:style-name="ce37" office:value-type="float" office:value="80">
            <text:p><text:s/>R$ 80,00 </text:p>
          </table:table-cell>
          <table:table-cell table:style-name="ce41" table:formula="of:=[.G24]*[.I24]" office:value-type="float" office:value="400">
            <text:p><text:s/>R$ 400,00 </text:p>
          </table:table-cell>
          <table:table-cell table:style-name="ce46" table:number-columns-repeated="1014"/>
        </table:table-row>
        <table:table-row table:style-name="ro4">
          <table:table-cell table:style-name="ce5" office:value-type="string">
            <text:p>2017NE001884</text:p>
          </table:table-cell>
          <table:table-cell table:style-name="ce3" office:value-type="string">
            <text:p>1.718/2017</text:p>
          </table:table-cell>
          <table:table-cell table:style-name="ce12" office:value-type="string">
            <text:p>PREGÃO</text:p>
          </table:table-cell>
          <table:table-cell table:style-name="ce14" office:value-type="string">
            <text:p>ARRANJO EM JARDINEIRA DE VIDRO, CONTENDO FLORES NATURAIS NO ESTILO TROPICAL,C/ PREDOMINÂNCIA DE HELICONIAS NAS MEDIDAS DE 1M DE COMPRIMENTO, 20CM DE LARGURA E 80CM DE ALTURA. ITEM 1.4, ARP 34/16, DO PE 42/16 DESTE REGIONAL. UNIDADE.</text:p>
          </table:table-cell>
          <table:table-cell table:style-name="ce17" office:value-type="string">
            <text:p>CHRISTIANE VIEIRA RODRIGUES – ME</text:p>
          </table:table-cell>
          <table:table-cell table:style-name="ce17" office:value-type="string">
            <text:p>09.149.100/0001-59</text:p>
          </table:table-cell>
          <table:table-cell table:style-name="ce27" office:value-type="float" office:value="1">
            <text:p>1</text:p>
          </table:table-cell>
          <table:table-cell table:style-name="ce9" office:value-type="string">
            <text:p>UNID</text:p>
          </table:table-cell>
          <table:table-cell table:style-name="ce37" office:value-type="float" office:value="300">
            <text:p><text:s/>R$ 300,00 </text:p>
          </table:table-cell>
          <table:table-cell table:style-name="ce41" table:formula="of:=[.G25]*[.I25]" office:value-type="float" office:value="300">
            <text:p><text:s/>R$ 300,00 </text:p>
          </table:table-cell>
          <table:table-cell table:style-name="ce47" table:number-columns-repeated="1014"/>
        </table:table-row>
        <table:table-row table:style-name="ro4">
          <table:table-cell table:style-name="ce5" office:value-type="string">
            <text:p>2017NE001884</text:p>
          </table:table-cell>
          <table:table-cell table:style-name="ce3" office:value-type="string">
            <text:p>1.718/2017</text:p>
          </table:table-cell>
          <table:table-cell table:style-name="ce12" office:value-type="string">
            <text:p>PREGÃO</text:p>
          </table:table-cell>
          <table:table-cell table:style-name="ce14" office:value-type="string">
            <text:p>ARRANJO EM COLUNAS CONTENDO FLORES NATURAIS NO ESTILO TROPICAL, C/ PREDOMINANCIA <text:s/>DE HELICONIAS, MEDINDO APROXIMADAMENTE <text:s/>2M DE ALTURA (COMPRIMENTO TOTAL:COLUNA + ARRANJO). ITEM 1.6, LOTE 4, DA ARP 34/16, PE 42/16.UNIDADE.</text:p>
          </table:table-cell>
          <table:table-cell table:style-name="ce17" office:value-type="string">
            <text:p>CHRISTIANE VIEIRA RODRIGUES – ME</text:p>
          </table:table-cell>
          <table:table-cell table:style-name="ce17" office:value-type="string">
            <text:p>09.149.100/0001-59</text:p>
          </table:table-cell>
          <table:table-cell table:style-name="ce27" office:value-type="float" office:value="6">
            <text:p>6</text:p>
          </table:table-cell>
          <table:table-cell table:style-name="ce9" office:value-type="string">
            <text:p>UNID</text:p>
          </table:table-cell>
          <table:table-cell table:style-name="ce37" office:value-type="float" office:value="250">
            <text:p><text:s/>R$ 250,00 </text:p>
          </table:table-cell>
          <table:table-cell table:style-name="ce41" table:formula="of:=[.G26]*[.I26]" office:value-type="float" office:value="1500">
            <text:p><text:s/>R$ 1.500,00 </text:p>
          </table:table-cell>
          <table:table-cell table:style-name="ce46" table:number-columns-repeated="1014"/>
        </table:table-row>
        <table:table-row table:style-name="ro4">
          <table:table-cell table:style-name="ce5" office:value-type="string">
            <text:p>2017NE001885</text:p>
          </table:table-cell>
          <table:table-cell table:style-name="ce3" office:value-type="string">
            <text:p>443/2017</text:p>
          </table:table-cell>
          <table:table-cell table:style-name="ce12" office:value-type="string">
            <text:p>PREGÃO</text:p>
          </table:table-cell>
          <table:table-cell table:style-name="ce14" office:value-type="string">
            <text:p>COFRES P/ ACAUTELAMENTO <text:s/>DE ARMAMENTO DE PESSOAS QUE DESEJAM ADENTRAR A EESA JUSTIÇA ESPECIALIZADA QUE PORTEM ARMAS DE FOGO. PE 63/17. UNIDADE. PRAZO DE ENTREGA: ATÉ 30 DIAS ACONTAR DA DATA DO RECEBIMENTO DA NOTA DE EMPENHO.</text:p>
          </table:table-cell>
          <table:table-cell table:style-name="ce17" office:value-type="string">
            <text:p>DOMÍNIO COMÉRCIO DE EQUIPAMENTOS – EIRELI</text:p>
          </table:table-cell>
          <table:table-cell table:style-name="ce17" office:value-type="string">
            <text:p>18.527.195/0001-98</text:p>
          </table:table-cell>
          <table:table-cell table:style-name="ce27" office:value-type="float" office:value="18">
            <text:p>18</text:p>
          </table:table-cell>
          <table:table-cell table:style-name="ce9" office:value-type="string">
            <text:p>UNID</text:p>
          </table:table-cell>
          <table:table-cell table:style-name="ce37" office:value-type="float" office:value="1938.5">
            <text:p><text:s/>R$ 1.938,50 </text:p>
          </table:table-cell>
          <table:table-cell table:style-name="ce41" table:formula="of:=[.G27]*[.I27]" office:value-type="float" office:value="34893">
            <text:p><text:s/>R$ 34.893,00 </text:p>
          </table:table-cell>
          <table:table-cell table:style-name="ce46" table:number-columns-repeated="1014"/>
        </table:table-row>
        <table:table-row table:style-name="ro15">
          <table:table-cell table:style-name="ce6" office:value-type="string">
            <text:p>2017NE001886</text:p>
          </table:table-cell>
          <table:table-cell table:style-name="ce3" office:value-type="string">
            <text:p>1.651/2017</text:p>
          </table:table-cell>
          <table:table-cell table:style-name="ce12" office:value-type="string">
            <text:p>DISPENSA</text:p>
          </table:table-cell>
          <table:table-cell table:style-name="ce14" office:value-type="string">
            <text:p>CONTRATAÇÃO DE EMPRESA ESPECIALIZADA P/ PRESTAR O SERVIÇO DE IMPRESSÃO DA REVISTA DE GESTÃO DO BIÊNIO 2014/2016, CONFORME ESPECIFICAÇÕES CONSTANTES NO TERMO DE REFERÊNCIA. PRAZO DE EXECUÇÃO DOS SERVIÇOS: O SERVIÇO DE IMPRESSÃO SERÁ CONTADO A PARTIR DO RECEBIMENTO DA NE PELA CONTRATADA, COMPREENDENDO 02 ETAPAS A PROVA FINAL- EM ATÉ 02 DIAS UTEIS, CONTADOS DA ENTREGA DO ARQUIVO DIGITAL PELA CONTRATANTE; SENDO APROVADA, A EMPRESA TERA UM PRAZO DE 10 DIAS CORRIGIDOS <text:s/>P/ ENTREGA DA VERSÃO DEFINITIVA. OBS: O TERMO DE REFERÊNCIA E PARTE INTEGRANTE DESTA NOTA DE EMPENHO.</text:p>
          </table:table-cell>
          <table:table-cell table:style-name="ce17" office:value-type="string">
            <text:p>EXPRESSÃO GRÁFICA E EDITORA LTDA</text:p>
          </table:table-cell>
          <table:table-cell table:style-name="ce17" office:value-type="string">
            <text:p>23.715.659/0001-20</text:p>
          </table:table-cell>
          <table:table-cell table:style-name="ce27" office:value-type="float" office:value="1">
            <text:p>1</text:p>
          </table:table-cell>
          <table:table-cell table:style-name="ce9" office:value-type="string">
            <text:p>UNID</text:p>
          </table:table-cell>
          <table:table-cell table:style-name="ce37" office:value-type="float" office:value="8000">
            <text:p><text:s/>R$ 8.000,00 </text:p>
          </table:table-cell>
          <table:table-cell table:style-name="ce41" table:formula="of:=[.G28]*[.I28]" office:value-type="float" office:value="8000">
            <text:p><text:s/>R$ 8.000,00 </text:p>
          </table:table-cell>
          <table:table-cell table:style-name="ce46" table:number-columns-repeated="1014"/>
        </table:table-row>
        <table:table-row table:style-name="ro16">
          <table:table-cell table:style-name="ce6" office:value-type="string">
            <text:p>2017NE001899 – ANULAÇÃO 2017NE001775</text:p>
          </table:table-cell>
          <table:table-cell table:style-name="ce3" office:value-type="string">
            <text:p>8.579/2017-0</text:p>
          </table:table-cell>
          <table:table-cell table:style-name="ce12" office:value-type="string">
            <text:p>PREGÃO</text:p>
          </table:table-cell>
          <table:table-cell table:style-name="ce14" office:value-type="string">
            <text:p>ARRANJO DE FLORES NATURAIS P/ MESAS DE DE APOIO C/ PREDOMINANCIA DE GERBERA N ACOR CORAL E FOLHAGENS EM VASOS DE VIDROS MEDINDO 60CM DE ALTURA, POR OCASIÃO DA SOLENIDADE DE ENTREGA DAS MEDALHAS DA ORDEM ALENCARINA DO MERITO JUDICIARIO DO TRABALHO. UNIDADE. ITEM 1,1 LOTE 04, ARP 34/16, PE 42/16. DESTE REGIONAL.</text:p>
          </table:table-cell>
          <table:table-cell table:style-name="ce17" office:value-type="string">
            <text:p>CHRISTIANE VIEIRA RODRIGUES – ME</text:p>
          </table:table-cell>
          <table:table-cell table:style-name="ce17" office:value-type="string">
            <text:p>09.149.100/0001-59</text:p>
          </table:table-cell>
          <table:table-cell table:style-name="ce16" office:value-type="float" office:value="1">
            <text:p>1</text:p>
          </table:table-cell>
          <table:table-cell table:style-name="ce9" office:value-type="string">
            <text:p>UNID</text:p>
          </table:table-cell>
          <table:table-cell table:style-name="ce37" office:value-type="float" office:value="2365">
            <text:p><text:s/>R$ 2.365,00 </text:p>
          </table:table-cell>
          <table:table-cell table:style-name="ce41" table:formula="of:=[.G29]*[.I29]" office:value-type="float" office:value="2365">
            <text:p><text:s/>R$ 2.365,00 </text:p>
          </table:table-cell>
          <table:table-cell table:style-name="ce46" table:number-columns-repeated="1014"/>
        </table:table-row>
        <table:table-row table:style-name="ro17">
          <table:table-cell table:style-name="ce6" office:value-type="string">
            <text:p>2017NE001900 – ANULAÇÃO 2017NE000301</text:p>
          </table:table-cell>
          <table:table-cell table:style-name="ce3" office:value-type="string">
            <text:p>4.785/2015</text:p>
          </table:table-cell>
          <table:table-cell table:style-name="ce12" office:value-type="string">
            <text:p>PREGÃO</text:p>
          </table:table-cell>
          <table:table-cell table:style-name="ce14" office:value-type="string">
            <text:p>LÂMPADA TUBULAR LED 600MM, POTENCIA ENTRE 08 E 10W,220-240W, 60 HZ, T8, SOQUETE G13, CORPO FORMADO POR TUBO <text:s/>DE ALUMINIO E LENTE DE POLICARBONATO LEITOSO BRANCO, TEMPERATURA DE COR 6500K, INDICE DE REPRODUÇÃO DE COR 80, FLUXO LUMINOSO NOMINAL MINIMO 900LM, EFICIENCIA ENERGETICA MINIMA 90LM/W, VIDA UTIL MINIMA DE 35.000 H, GARANTIA MINIMA 3 ANOS. UNIDADE. TRT 100, FORUM :50. ANULAÇÃO EM VIRTUDE DE SALDO DE EMEPNHO NÃO UTILIZADO.</text:p>
          </table:table-cell>
          <table:table-cell table:style-name="ce17" office:value-type="string">
            <text:p>CELENA PARTICIPAÇÕES E SERVIÇOS EM MARKETING</text:p>
          </table:table-cell>
          <table:table-cell table:style-name="ce17" office:value-type="string">
            <text:p>17.327.645/0001-36</text:p>
          </table:table-cell>
          <table:table-cell table:style-name="ce27" office:value-type="float" office:value="1">
            <text:p>1</text:p>
          </table:table-cell>
          <table:table-cell table:style-name="ce9" office:value-type="string">
            <text:p>UNID</text:p>
          </table:table-cell>
          <table:table-cell table:style-name="ce37" office:value-type="float" office:value="0.05">
            <text:p><text:s/>R$ 0,05 </text:p>
          </table:table-cell>
          <table:table-cell table:style-name="ce41" table:formula="of:=[.G30]*[.I30]" office:value-type="float" office:value="0.05">
            <text:p><text:s/>R$ 0,05 </text:p>
          </table:table-cell>
          <table:table-cell table:style-name="ce46" table:number-columns-repeated="1014"/>
        </table:table-row>
        <table:table-row table:style-name="ro12">
          <table:table-cell table:style-name="ce6" office:value-type="string">
            <text:p>2017NE001902 – ANULAÇÃO 2017NE001625</text:p>
          </table:table-cell>
          <table:table-cell table:style-name="ce3" office:value-type="string">
            <text:p>705/2017</text:p>
          </table:table-cell>
          <table:table-cell table:style-name="ce12" office:value-type="string">
            <text:p>INEXIGIVEL</text:p>
          </table:table-cell>
          <table:table-cell table:style-name="ce14" office:value-type="string">
            <text:p><text:span text:style-name="T1"><text:a xlink:href="mailto:SLICIT@TRT7.JUS.BR">CONTRATAÇÃO DE EMPRESA ESPECIALIZADA P/ CONTRATAÇÃO DE ACESSO DIGITAL AS REVISTAS O PREGOEIRO E NEGOCIOS BPUBLICOS, ATRAVES DA FERRAMENTA SOLICITADA, DISPONIBILIZADA PELA EDITORA NEGOCIOS PUBLICADAS DO BRASIL LTDA, PELO PERIODO DE 12 MESES. PRAZO DE ENTREGA: A SENHA DE ACESSO DEVERÁ SER ENCAMINHADA AO ENDEREÇO ELETRONICO DO SETOR DE LICITAÇÕES DO TRT7 REGIÃO, ATRAVÉS DO ENDEREÇO ELETRONICO  SLICIT@TRT7.JUS.BR, NO PRAZO DE ATÉ 02 DIAS UTEIS, CONTADOS DO RECEBIMENTO DA NOTA DE EMPENHO.ANULAÇÃO EM VIRTUDE DE SALDO DE EMPENHO NÃO UTILIZADO.</text:a></text:span></text:p>
          </table:table-cell>
          <table:table-cell table:style-name="ce17" office:value-type="string">
            <text:p>EDITORA NEGOCIOS PUBLICOS DO BRASIL EIRELI</text:p>
          </table:table-cell>
          <table:table-cell table:style-name="ce17" office:value-type="string">
            <text:p>06.132.270/0001-32</text:p>
          </table:table-cell>
          <table:table-cell table:style-name="ce27" office:value-type="float" office:value="0.1">
            <text:p>0,1</text:p>
          </table:table-cell>
          <table:table-cell table:style-name="ce9" office:value-type="string">
            <text:p>UNID</text:p>
          </table:table-cell>
          <table:table-cell table:style-name="ce37" office:value-type="float" office:value="0.1">
            <text:p><text:s/>R$ 0,10 </text:p>
          </table:table-cell>
          <table:table-cell table:style-name="ce41" table:formula="of:=[.G31]*[.I31]" office:value-type="float" office:value="0.01">
            <text:p><text:s/>R$ 0,01 </text:p>
          </table:table-cell>
          <table:table-cell table:style-name="ce46" table:number-columns-repeated="1014"/>
        </table:table-row>
        <table:table-row table:style-name="ro3">
          <table:table-cell table:style-name="ce5" office:value-type="string">
            <text:p>2017NE001920</text:p>
          </table:table-cell>
          <table:table-cell table:style-name="ce3" office:value-type="string">
            <text:p>46/2017</text:p>
          </table:table-cell>
          <table:table-cell table:style-name="ce12" office:value-type="string">
            <text:p>DISPENSA</text:p>
          </table:table-cell>
          <table:table-cell table:style-name="ce14" office:value-type="string">
            <text:p>PEÇAS EM TUBO BRONZE C/ 1.06M DE LARGURA C/ CANTONEIRAS EM ALUMINIO P/ FIXAÇÃO EM MARMORE C/ CHUMBADOR QUIMICO. UNIDADE.O TR É PARTE INTEGRANTE DA PRESENTE NE. PRAZO DE EXECUÇÃO: N SUPERIOR A 45 DIAS CONTADOS DO RECEBIMENTO DA NOTA DE EMPENHO.</text:p>
          </table:table-cell>
          <table:table-cell table:style-name="ce17" office:value-type="string">
            <text:p>JOSE RIBAMAR FROTA NETO</text:p>
          </table:table-cell>
          <table:table-cell table:style-name="ce17" office:value-type="string">
            <text:p>19.875.435/0001-08</text:p>
          </table:table-cell>
          <table:table-cell table:style-name="ce27" office:value-type="float" office:value="40">
            <text:p>40</text:p>
          </table:table-cell>
          <table:table-cell table:style-name="ce9" office:value-type="string">
            <text:p>UNID</text:p>
          </table:table-cell>
          <table:table-cell table:style-name="ce37" office:value-type="float" office:value="100">
            <text:p><text:s/>R$ 100,00 </text:p>
          </table:table-cell>
          <table:table-cell table:style-name="ce41" table:formula="of:=[.G32]*[.I32]" office:value-type="float" office:value="4000">
            <text:p><text:s/>R$ 4.000,00 </text:p>
          </table:table-cell>
          <table:table-cell table:style-name="ce46" table:number-columns-repeated="1014"/>
        </table:table-row>
        <table:table-row table:style-name="ro3">
          <table:table-cell table:style-name="ce5" office:value-type="string">
            <text:p>2017NE001935</text:p>
          </table:table-cell>
          <table:table-cell table:style-name="ce3" office:value-type="string">
            <text:p>762/2017</text:p>
          </table:table-cell>
          <table:table-cell table:style-name="ce12" office:value-type="string">
            <text:p>PREGÃO</text:p>
          </table:table-cell>
          <table:table-cell table:style-name="ce14" office:value-type="string">
            <text:p>CONTRATAÇÃO DE EMPRESA ESPECIALIZADA P/ PRESTAÇÃO DO SERV. DE RECARGA EM EXTINTORES DESTE TRT, EM CONFORMIDADE C/ A NBR 12962 E AS PORTARIAS 206/2011 E 412/2011 DO INMETRO.PRAZO DE EXECUÇÃO: NÃO SUPERIOR A 90 DIAS, CONTADOS DO RECEBIMENTO DA ORDEM DE SERVIÇO.</text:p>
          </table:table-cell>
          <table:table-cell table:style-name="ce17" office:value-type="string">
            <text:p>EDUARDO PAZ BARRETO FILHO-ME</text:p>
          </table:table-cell>
          <table:table-cell table:style-name="ce17" office:value-type="string">
            <text:p>23.536.758/0001-44</text:p>
          </table:table-cell>
          <table:table-cell table:style-name="ce27" office:value-type="float" office:value="1">
            <text:p>1</text:p>
          </table:table-cell>
          <table:table-cell table:style-name="ce9" office:value-type="string">
            <text:p>UNID</text:p>
          </table:table-cell>
          <table:table-cell table:style-name="ce37" office:value-type="float" office:value="14984.02">
            <text:p><text:s/>R$ 14.984,02 </text:p>
          </table:table-cell>
          <table:table-cell table:style-name="ce41" table:formula="of:=[.G33]*[.I33]" office:value-type="float" office:value="14984.02">
            <text:p><text:s/>R$ 14.984,02 </text:p>
          </table:table-cell>
          <table:table-cell table:style-name="ce46" table:number-columns-repeated="1014"/>
        </table:table-row>
        <table:table-row table:style-name="ro18">
          <table:table-cell table:style-name="ce5" office:value-type="string">
            <text:p>2017NE001955</text:p>
          </table:table-cell>
          <table:table-cell table:style-name="ce11" office:value-type="string">
            <text:p>5983/2014</text:p>
          </table:table-cell>
          <table:table-cell table:style-name="ce12" office:value-type="string">
            <text:p>PREGÃO</text:p>
          </table:table-cell>
          <table:table-cell table:style-name="ce14" office:value-type="string">
            <text:p>PAGAMENTO DAS FATURAS 3040, 3039, 3134, 3135, 3046, 3045, 3200, 3201, 3202, 2753, 2755,2754, 2731 E 2730., TODAS DO EXERCÍCIO DE 2015.</text:p>
          </table:table-cell>
          <table:table-cell table:style-name="ce17" office:value-type="string">
            <text:p>TELEMAR NORTE LESTE S/A</text:p>
          </table:table-cell>
          <table:table-cell table:style-name="ce17" office:value-type="string">
            <text:p>33.000.118/0001-79</text:p>
          </table:table-cell>
          <table:table-cell table:style-name="ce27" office:value-type="float" office:value="1">
            <text:p>1</text:p>
          </table:table-cell>
          <table:table-cell table:style-name="ce9" office:value-type="string">
            <text:p>UNID</text:p>
          </table:table-cell>
          <table:table-cell table:style-name="ce37" office:value-type="float" office:value="972.2">
            <text:p><text:s/>R$ 972,20 </text:p>
          </table:table-cell>
          <table:table-cell table:style-name="ce41" table:formula="of:=[.G34]*[.I34]" office:value-type="float" office:value="972.2">
            <text:p><text:s/>R$ 972,20 </text:p>
          </table:table-cell>
          <table:table-cell table:style-name="ce46" table:number-columns-repeated="1014"/>
        </table:table-row>
        <table:table-row table:style-name="ro4">
          <table:table-cell table:style-name="ce5" office:value-type="string">
            <text:p>2017NE001968</text:p>
          </table:table-cell>
          <table:table-cell table:style-name="ce3" office:value-type="string">
            <text:p>839/2017</text:p>
          </table:table-cell>
          <table:table-cell table:style-name="ce12" office:value-type="string">
            <text:p>PREGÃO</text:p>
          </table:table-cell>
          <table:table-cell table:style-name="ce14" office:value-type="string">
            <text:p>POLTRONA FIXA DIRETOR C/ BRAÇOS FIXOS. UNIDADE. ITEM 61, DO GRUPO 03 DA ARP 16/16, PE 16/16 DA ESCOLA DE FORMAÇÃO COMPLEMENTAR DO EXERCITO COLEGIO MILITAR DE SALVADOR. PRAZO DE ENTREGA:90 DIAS CONTADOS DO RECEBIMENTO DA NOTA DE EMPENHO.</text:p>
          </table:table-cell>
          <table:table-cell table:style-name="ce17" office:value-type="string">
            <text:p>FORTLINE INDÚSTRIA E COMÉRCIO DE MÓVEIS LTDA</text:p>
          </table:table-cell>
          <table:table-cell table:style-name="ce17" office:value-type="string">
            <text:p>08.368.875/0001-52</text:p>
          </table:table-cell>
          <table:table-cell table:style-name="ce27" office:value-type="float" office:value="44">
            <text:p>44</text:p>
          </table:table-cell>
          <table:table-cell table:style-name="ce9" office:value-type="string">
            <text:p>UNID</text:p>
          </table:table-cell>
          <table:table-cell table:style-name="ce37" office:value-type="float" office:value="890">
            <text:p><text:s/>R$ 890,00 </text:p>
          </table:table-cell>
          <table:table-cell table:style-name="ce41" table:formula="of:=[.G35]*[.I35]" office:value-type="float" office:value="39160">
            <text:p><text:s/>R$ 39.160,00 </text:p>
          </table:table-cell>
          <table:table-cell table:style-name="ce46" table:number-columns-repeated="1014"/>
        </table:table-row>
        <table:table-row table:style-name="ro19">
          <table:table-cell table:style-name="ce6" office:value-type="string">
            <text:p>2017NE001987 – ANULAÇÃO 2017NE000108</text:p>
          </table:table-cell>
          <table:table-cell table:style-name="ce3" office:value-type="string">
            <text:p>11.527/2016-0</text:p>
          </table:table-cell>
          <table:table-cell table:style-name="ce12" office:value-type="string">
            <text:p>PREGÃO</text:p>
          </table:table-cell>
          <table:table-cell table:style-name="ce14" office:value-type="string">
            <text:p>VISITA TECNICA P/ VALIDAÇÃO E EMISSÃO DE CERTIFICADOS DIGITAIS, CONFORME E ESPECIFICAÇÕES DO ANEXO I DO TR. ITEM 6, GRUPO 1, DA ARP NUMERO 58/16, PE 20/16, DO CNJ. UNIDADE:UMA.</text:p>
          </table:table-cell>
          <table:table-cell table:style-name="ce17" office:value-type="string">
            <text:p>CERTISIGN CERTIFICADORA DIGITAL S.A</text:p>
          </table:table-cell>
          <table:table-cell table:style-name="ce17" office:value-type="string">
            <text:p>01.554.285/0001-75</text:p>
          </table:table-cell>
          <table:table-cell table:style-name="ce27" office:value-type="float" office:value="1">
            <text:p>1</text:p>
          </table:table-cell>
          <table:table-cell table:style-name="ce9" office:value-type="string">
            <text:p>UNID</text:p>
          </table:table-cell>
          <table:table-cell table:style-name="ce37" office:value-type="float" office:value="100">
            <text:p><text:s/>R$ 100,00 </text:p>
          </table:table-cell>
          <table:table-cell table:style-name="ce41" table:formula="of:=[.G36]*[.I36]" office:value-type="float" office:value="100">
            <text:p><text:s/>R$ 100,00 </text:p>
          </table:table-cell>
          <table:table-cell table:style-name="ce46" table:number-columns-repeated="1014"/>
        </table:table-row>
        <table:table-row table:style-name="ro20">
          <table:table-cell table:style-name="ce5" office:value-type="string">
            <text:p>2017NE001991</text:p>
          </table:table-cell>
          <table:table-cell table:style-name="ce3" office:value-type="string">
            <text:p>851/2017</text:p>
          </table:table-cell>
          <table:table-cell table:style-name="ce12" office:value-type="string">
            <text:p>PREGÃO</text:p>
          </table:table-cell>
          <table:table-cell table:style-name="ce14" office:value-type="string">
            <text:p>TORRADO E MOÍDO, PROCEDENTE DE GRÃOS SAOS, LIMPOS E ISENTOS DE IMPUREZA ACONDICIONADO EM PACOTES ALUMINIZADO ALTO VACUO, INTEGRO, RESISTENTE, VEDADO HERMETICAMENTE E LIMPO, EXTRA-FORTE. UNIDADE: EMBALAGEM DE 250G. O PRODUTO DEVERÁ APRESENTAR VALIDADE MINIMA DE 6 MESES A PARTIR DADATA DA ENTREGA. ADESÃO ARP 69/16 DA UNIVERSIDADE FEDERAL DO RIO GRANDE DO NORTE. ITEM 3. PRAZO DE ENTREGA:10 DIAS CORRIDOS, CONTADOS DO RECBIMENTO, PELO FORNECEDOR, DA NOTA DE EMPENHO.</text:p>
          </table:table-cell>
          <table:table-cell table:style-name="ce17" office:value-type="string">
            <text:p>BRENA VIEIRA LIRA CAVALCANTE EIRELI-EPP</text:p>
          </table:table-cell>
          <table:table-cell table:style-name="ce17" office:value-type="string">
            <text:p>18.695.347/0001-61</text:p>
          </table:table-cell>
          <table:table-cell table:style-name="ce27" office:value-type="float" office:value="1050">
            <text:p>1050</text:p>
          </table:table-cell>
          <table:table-cell table:style-name="ce9" office:value-type="string">
            <text:p>UNID</text:p>
          </table:table-cell>
          <table:table-cell table:style-name="ce37" office:value-type="float" office:value="20.25">
            <text:p><text:s/>R$ 20,25 </text:p>
          </table:table-cell>
          <table:table-cell table:style-name="ce41" table:formula="of:=[.G37]*[.I37]" office:value-type="float" office:value="21262.5">
            <text:p><text:s/>R$ 21.262,50 </text:p>
          </table:table-cell>
          <table:table-cell table:style-name="ce46" table:number-columns-repeated="1014"/>
        </table:table-row>
        <table:table-row table:style-name="ro21">
          <table:table-cell table:style-name="ce5" office:value-type="string">
            <text:p>2017NE001996</text:p>
          </table:table-cell>
          <table:table-cell table:style-name="ce3" office:value-type="string">
            <text:p>863/2017</text:p>
          </table:table-cell>
          <table:table-cell table:style-name="ce12" office:value-type="string">
            <text:p>PREGÃO</text:p>
          </table:table-cell>
          <table:table-cell table:style-name="ce14" office:value-type="string">
            <text:p>ARQUIVO DESLIZANTE – MECANICO. FORNECIMENTO E INSTALAÇÃO POR METRO LINEAR COMPONENTE DE ARQUIVAMENTO P/ CAIXA BOX, PASTA AZ, PASTA PENDULAR, PASTA SUSPENSA, PLANTAS, LIVROS E/OU MATERIAIS DIVERSOS EM SISTEMA DE ARQUIVAMENTO MECANICO CONFECCIONADOS EM CHAPAS DE AÇO SAE 1010#20. OS COMPONENTES SÃO CONFECCIONADOS EM CHAPA DE AÇO REFORÇADA DIMENSIONADA P/ SUPORTAR A CARGA NECESSÁRIA, ALÉM DE SER SUBMETIDA A UM TRATAMENTO ANTI-FERRUGINOSO E RECEBER UM ACABAMENTO C/ PINTURA A PÓ. POR SE TRATAR DE UMA ESTRUTURA MODULAR, TODOS OS MODULOS FOORMAM UM CONJUNTO, EVITANDO A TRANSPOSIÇÃO DO MATERIAL ARMAZENADO E POSSIBILITANDO C/ MAIOR FACILIDADE A INSERÇÃO DE MAIS MODULOS P/ FUTURA AMPLIAÇÃO, SEJA P/ AUMENTO DE LARGURA OU PROFUNDIDADE. ADESÃO A ARP 98/17, PE 50/17 DA UNIVERSIDDAE FEDERAL DO PARÁ. PRAZO DE ENTREGA: 60 DIAS CONTADOS DO RECEBIMENTO DA NOTA DE EMPENHO.</text:p>
          </table:table-cell>
          <table:table-cell table:style-name="ce17" office:value-type="string">
            <text:p>HUFFIX AMBIENTES EMPRESARIAIS INDUSTRIA </text:p>
          </table:table-cell>
          <table:table-cell table:style-name="ce17" office:value-type="string">
            <text:p>05.238.556/0001-34</text:p>
          </table:table-cell>
          <table:table-cell table:style-name="ce27" office:value-type="float" office:value="986">
            <text:p>986</text:p>
          </table:table-cell>
          <table:table-cell table:style-name="ce9" office:value-type="string">
            <text:p>UNID</text:p>
          </table:table-cell>
          <table:table-cell table:style-name="ce37" office:value-type="float" office:value="498">
            <text:p><text:s/>R$ 498,00 </text:p>
          </table:table-cell>
          <table:table-cell table:style-name="ce41" table:formula="of:=[.G38]*[.I38]" office:value-type="float" office:value="491028">
            <text:p><text:s/>R$ 491.028,00 </text:p>
          </table:table-cell>
          <table:table-cell table:style-name="ce46" table:number-columns-repeated="1014"/>
        </table:table-row>
        <table:table-row table:style-name="ro22">
          <table:table-cell table:style-name="ce6" office:value-type="string">
            <text:p>2017NE002001 – ANULAÇÃO 2017NE000643</text:p>
          </table:table-cell>
          <table:table-cell table:style-name="ce11" office:value-type="string">
            <text:p>5.046/2015</text:p>
          </table:table-cell>
          <table:table-cell table:style-name="ce12" office:value-type="string">
            <text:p>PREGÃO</text:p>
          </table:table-cell>
          <table:table-cell table:style-name="ce14" office:value-type="string">
            <text:p>SUPORTE 24X7 BANCO DE DADPS POSTGRESOL – ITEM 1. ANULAÇÃO EM VIRTUDE DE NÃO UTILIZAÇÃO DO SALDO.</text:p>
          </table:table-cell>
          <table:table-cell table:style-name="ce17" office:value-type="string">
            <text:p>TECNISYS INFORMÁTICA E ASSESSORIA EMPRESARIAL</text:p>
          </table:table-cell>
          <table:table-cell table:style-name="ce17" office:value-type="string">
            <text:p>26.990.812/0001-15</text:p>
          </table:table-cell>
          <table:table-cell table:style-name="ce27" office:value-type="float" office:value="1">
            <text:p>1</text:p>
          </table:table-cell>
          <table:table-cell table:style-name="ce9" office:value-type="string">
            <text:p>UNID</text:p>
          </table:table-cell>
          <table:table-cell table:style-name="ce37" office:value-type="float" office:value="2017">
            <text:p><text:s/>R$ 2.017,00 </text:p>
          </table:table-cell>
          <table:table-cell table:style-name="ce41" table:formula="of:=[.G39]*[.I39]" office:value-type="float" office:value="2017">
            <text:p><text:s/>R$ 2.017,00 </text:p>
          </table:table-cell>
          <table:table-cell table:style-name="ce46" table:number-columns-repeated="1014"/>
        </table:table-row>
        <table:table-row table:style-name="ro4">
          <table:table-cell table:style-name="ce5" office:value-type="string">
            <text:p>2017NE002003</text:p>
          </table:table-cell>
          <table:table-cell table:style-name="ce3" office:value-type="string">
            <text:p>807/2017</text:p>
          </table:table-cell>
          <table:table-cell table:style-name="ce3" office:value-type="string">
            <text:p>DISPENSA</text:p>
          </table:table-cell>
          <table:table-cell table:style-name="ce14" office:value-type="string">
            <text:p>CONFECÇÃO DE CARTEIRA DE IDENTIDADE DE MAGISTRADOS DO PODER JUDICIÁRIO, CONFORME ESPECIFICAÇÕES CONSTANTES NO TERMO DE REFERÊNCIA. UNIDADE. TERMO DE DISPENSA DE LICITAÇÃO 23/17. TR É PARTE INTEGRANTE DA PRESENTE NOTA DE EMPENHO.</text:p>
          </table:table-cell>
          <table:table-cell table:style-name="ce17" office:value-type="string">
            <text:p>IDALINA OLIVEIRA ABREU NUNES</text:p>
          </table:table-cell>
          <table:table-cell table:style-name="ce17" office:value-type="string">
            <text:p>24.938.567/0001-71</text:p>
          </table:table-cell>
          <table:table-cell table:style-name="ce27" office:value-type="float" office:value="83">
            <text:p>83</text:p>
          </table:table-cell>
          <table:table-cell table:style-name="ce9" office:value-type="string">
            <text:p>UNID</text:p>
          </table:table-cell>
          <table:table-cell table:style-name="ce37" office:value-type="float" office:value="4.5">
            <text:p><text:s/>R$ 4,50 </text:p>
          </table:table-cell>
          <table:table-cell table:style-name="ce41" table:formula="of:=[.G40]*[.I40]" office:value-type="float" office:value="373.5">
            <text:p><text:s/>R$ 373,50 </text:p>
          </table:table-cell>
          <table:table-cell table:number-columns-repeated="1014"/>
        </table:table-row>
        <table:table-row table:style-name="ro19">
          <table:table-cell table:style-name="ce5" office:value-type="string">
            <text:p>2017NE002007</text:p>
          </table:table-cell>
          <table:table-cell table:style-name="ce11" office:value-type="string">
            <text:p>2.340/16</text:p>
          </table:table-cell>
          <table:table-cell table:style-name="ce3" office:value-type="string">
            <text:p>PREGÃO</text:p>
          </table:table-cell>
          <table:table-cell table:style-name="ce14" office:value-type="string">
            <text:p>MANUTENÇÃO PREVENTIVA E CORRETIVA DE INSTALAÇÕES PREDIAIS, ELÉTRICAS, REDE ESTABILIZADA, ETC., NOS PRÉDIOS DO TRT, FAN E VARAS TRABALHISTA DO INTERIO – RESSARCIMNTO DE DESPESAS.</text:p>
          </table:table-cell>
          <table:table-cell table:style-name="ce17" office:value-type="string">
            <text:p>JUDAH SERVIÇOS DE ENGENHARIA LTDA-ME</text:p>
          </table:table-cell>
          <table:table-cell table:style-name="ce17" office:value-type="string">
            <text:p>01.335.973/0001-44</text:p>
          </table:table-cell>
          <table:table-cell table:style-name="ce27" office:value-type="float" office:value="1">
            <text:p>1</text:p>
          </table:table-cell>
          <table:table-cell table:style-name="ce9" office:value-type="string">
            <text:p>UNID</text:p>
          </table:table-cell>
          <table:table-cell table:style-name="ce37" office:value-type="float" office:value="4000">
            <text:p><text:s/>R$ 4.000,00 </text:p>
          </table:table-cell>
          <table:table-cell table:style-name="ce41" table:formula="of:=[.G41]*[.I41]" office:value-type="float" office:value="4000">
            <text:p><text:s/>R$ 4.000,00 </text:p>
          </table:table-cell>
          <table:table-cell table:number-columns-repeated="1014"/>
        </table:table-row>
        <table:table-row table:style-name="ro11" table:visibility="collapse">
          <table:table-cell office:value-type="string">
            <text:p>2017NE000955</text:p>
          </table:table-cell>
          <table:table-cell office:value-type="string">
            <text:p>2.464/2027</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3</text:p>
          </table:table-cell>
          <table:table-cell office:value-type="float" office:value="12">
            <text:p>12</text:p>
          </table:table-cell>
          <table:table-cell office:value-type="string">
            <text:p>UNID</text:p>
          </table:table-cell>
          <table:table-cell office:value-type="float" office:value="1918.03">
            <text:p><text:s/>R$ 1.918,03 </text:p>
          </table:table-cell>
          <table:table-cell table:formula="of:=[.G42]*[.I42]" office:value-type="float" office:value="23016.36">
            <text:p><text:s/>R$ 23.016,36 </text:p>
          </table:table-cell>
          <table:table-cell table:number-columns-repeated="1014"/>
        </table:table-row>
        <table:table-row table:style-name="ro11" table:visibility="collapse">
          <table:table-cell office:value-type="string">
            <text:p>2017NE000956</text:p>
          </table:table-cell>
          <table:table-cell office:value-type="string">
            <text:p>2.464/2028</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2</text:p>
          </table:table-cell>
          <table:table-cell office:value-type="float" office:value="13">
            <text:p>13</text:p>
          </table:table-cell>
          <table:table-cell office:value-type="string">
            <text:p>UNID</text:p>
          </table:table-cell>
          <table:table-cell office:value-type="float" office:value="1919.03">
            <text:p><text:s/>R$ 1.919,03 </text:p>
          </table:table-cell>
          <table:table-cell table:formula="of:=[.G43]*[.I43]" office:value-type="float" office:value="24947.39">
            <text:p><text:s/>R$ 24.947,39 </text:p>
          </table:table-cell>
          <table:table-cell table:number-columns-repeated="1014"/>
        </table:table-row>
        <table:table-row table:style-name="ro11" table:visibility="collapse">
          <table:table-cell office:value-type="string">
            <text:p>2017NE000957</text:p>
          </table:table-cell>
          <table:table-cell office:value-type="string">
            <text:p>2.464/2029</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1</text:p>
          </table:table-cell>
          <table:table-cell office:value-type="float" office:value="14">
            <text:p>14</text:p>
          </table:table-cell>
          <table:table-cell office:value-type="string">
            <text:p>UNID</text:p>
          </table:table-cell>
          <table:table-cell office:value-type="float" office:value="1920.03">
            <text:p><text:s/>R$ 1.920,03 </text:p>
          </table:table-cell>
          <table:table-cell table:formula="of:=[.G44]*[.I44]" office:value-type="float" office:value="26880.42">
            <text:p><text:s/>R$ 26.880,42 </text:p>
          </table:table-cell>
          <table:table-cell table:number-columns-repeated="1014"/>
        </table:table-row>
        <table:table-row table:style-name="ro11" table:visibility="collapse">
          <table:table-cell office:value-type="string">
            <text:p>2017NE000958</text:p>
          </table:table-cell>
          <table:table-cell office:value-type="string">
            <text:p>2.464/2030</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0</text:p>
          </table:table-cell>
          <table:table-cell office:value-type="float" office:value="15">
            <text:p>15</text:p>
          </table:table-cell>
          <table:table-cell office:value-type="string">
            <text:p>UNID</text:p>
          </table:table-cell>
          <table:table-cell office:value-type="float" office:value="1921.03">
            <text:p><text:s/>R$ 1.921,03 </text:p>
          </table:table-cell>
          <table:table-cell table:formula="of:=[.G45]*[.I45]" office:value-type="float" office:value="28815.45">
            <text:p><text:s/>R$ 28.815,45 </text:p>
          </table:table-cell>
          <table:table-cell table:number-columns-repeated="1014"/>
        </table:table-row>
        <table:table-row table:style-name="ro11" table:visibility="collapse">
          <table:table-cell office:value-type="string">
            <text:p>2017NE000959</text:p>
          </table:table-cell>
          <table:table-cell office:value-type="string">
            <text:p>2.464/2031</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1</text:p>
          </table:table-cell>
          <table:table-cell office:value-type="float" office:value="16">
            <text:p>16</text:p>
          </table:table-cell>
          <table:table-cell office:value-type="string">
            <text:p>UNID</text:p>
          </table:table-cell>
          <table:table-cell office:value-type="float" office:value="1922.03">
            <text:p><text:s/>R$ 1.922,03 </text:p>
          </table:table-cell>
          <table:table-cell table:formula="of:=[.G46]*[.I46]" office:value-type="float" office:value="30752.48">
            <text:p><text:s/>R$ 30.752,48 </text:p>
          </table:table-cell>
          <table:table-cell table:number-columns-repeated="1014"/>
        </table:table-row>
        <table:table-row table:style-name="ro11" table:visibility="collapse">
          <table:table-cell office:value-type="string">
            <text:p>2017NE000960</text:p>
          </table:table-cell>
          <table:table-cell office:value-type="string">
            <text:p>2.464/2032</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2</text:p>
          </table:table-cell>
          <table:table-cell office:value-type="float" office:value="17">
            <text:p>17</text:p>
          </table:table-cell>
          <table:table-cell office:value-type="string">
            <text:p>UNID</text:p>
          </table:table-cell>
          <table:table-cell office:value-type="float" office:value="1923.03">
            <text:p><text:s/>R$ 1.923,03 </text:p>
          </table:table-cell>
          <table:table-cell table:formula="of:=[.G47]*[.I47]" office:value-type="float" office:value="32691.51">
            <text:p><text:s/>R$ 32.691,51 </text:p>
          </table:table-cell>
          <table:table-cell table:number-columns-repeated="1014"/>
        </table:table-row>
        <table:table-row table:style-name="ro11" table:visibility="collapse">
          <table:table-cell office:value-type="string">
            <text:p>2017NE000961</text:p>
          </table:table-cell>
          <table:table-cell office:value-type="string">
            <text:p>2.464/2033</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3</text:p>
          </table:table-cell>
          <table:table-cell office:value-type="float" office:value="18">
            <text:p>18</text:p>
          </table:table-cell>
          <table:table-cell office:value-type="string">
            <text:p>UNID</text:p>
          </table:table-cell>
          <table:table-cell office:value-type="float" office:value="1924.03">
            <text:p><text:s/>R$ 1.924,03 </text:p>
          </table:table-cell>
          <table:table-cell table:formula="of:=[.G48]*[.I48]" office:value-type="float" office:value="34632.54">
            <text:p><text:s/>R$ 34.632,54 </text:p>
          </table:table-cell>
          <table:table-cell table:number-columns-repeated="1014"/>
        </table:table-row>
        <table:table-row table:style-name="ro11" table:visibility="collapse">
          <table:table-cell office:value-type="string">
            <text:p>2017NE000962</text:p>
          </table:table-cell>
          <table:table-cell office:value-type="string">
            <text:p>2.464/2034</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4</text:p>
          </table:table-cell>
          <table:table-cell office:value-type="float" office:value="19">
            <text:p>19</text:p>
          </table:table-cell>
          <table:table-cell office:value-type="string">
            <text:p>UNID</text:p>
          </table:table-cell>
          <table:table-cell office:value-type="float" office:value="1925.03">
            <text:p><text:s/>R$ 1.925,03 </text:p>
          </table:table-cell>
          <table:table-cell table:formula="of:=[.G49]*[.I49]" office:value-type="float" office:value="36575.57">
            <text:p><text:s/>R$ 36.575,57 </text:p>
          </table:table-cell>
          <table:table-cell table:number-columns-repeated="1014"/>
        </table:table-row>
        <table:table-row table:style-name="ro11" table:visibility="collapse">
          <table:table-cell office:value-type="string">
            <text:p>2017NE000963</text:p>
          </table:table-cell>
          <table:table-cell office:value-type="string">
            <text:p>2.464/2035</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5</text:p>
          </table:table-cell>
          <table:table-cell office:value-type="float" office:value="20">
            <text:p>20</text:p>
          </table:table-cell>
          <table:table-cell office:value-type="string">
            <text:p>UNID</text:p>
          </table:table-cell>
          <table:table-cell office:value-type="float" office:value="1926.03">
            <text:p><text:s/>R$ 1.926,03 </text:p>
          </table:table-cell>
          <table:table-cell table:formula="of:=[.G50]*[.I50]" office:value-type="float" office:value="38520.6">
            <text:p><text:s/>R$ 38.520,60 </text:p>
          </table:table-cell>
          <table:table-cell table:number-columns-repeated="1014"/>
        </table:table-row>
        <table:table-row table:style-name="ro11" table:visibility="collapse">
          <table:table-cell office:value-type="string">
            <text:p>2017NE000964</text:p>
          </table:table-cell>
          <table:table-cell office:value-type="string">
            <text:p>2.464/2036</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6</text:p>
          </table:table-cell>
          <table:table-cell office:value-type="float" office:value="21">
            <text:p>21</text:p>
          </table:table-cell>
          <table:table-cell office:value-type="string">
            <text:p>UNID</text:p>
          </table:table-cell>
          <table:table-cell office:value-type="float" office:value="1927.03">
            <text:p><text:s/>R$ 1.927,03 </text:p>
          </table:table-cell>
          <table:table-cell table:formula="of:=[.G51]*[.I51]" office:value-type="float" office:value="40467.63">
            <text:p><text:s/>R$ 40.467,63 </text:p>
          </table:table-cell>
          <table:table-cell table:number-columns-repeated="1014"/>
        </table:table-row>
        <table:table-row table:style-name="ro11" table:visibility="collapse">
          <table:table-cell office:value-type="string">
            <text:p>2017NE000965</text:p>
          </table:table-cell>
          <table:table-cell office:value-type="string">
            <text:p>2.464/2037</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7</text:p>
          </table:table-cell>
          <table:table-cell office:value-type="float" office:value="22">
            <text:p>22</text:p>
          </table:table-cell>
          <table:table-cell office:value-type="string">
            <text:p>UNID</text:p>
          </table:table-cell>
          <table:table-cell office:value-type="float" office:value="1928.03">
            <text:p><text:s/>R$ 1.928,03 </text:p>
          </table:table-cell>
          <table:table-cell table:formula="of:=[.G52]*[.I52]" office:value-type="float" office:value="42416.66">
            <text:p><text:s/>R$ 42.416,66 </text:p>
          </table:table-cell>
          <table:table-cell table:number-columns-repeated="1014"/>
        </table:table-row>
        <table:table-row table:style-name="ro11" table:visibility="collapse">
          <table:table-cell office:value-type="string">
            <text:p>2017NE000966</text:p>
          </table:table-cell>
          <table:table-cell office:value-type="string">
            <text:p>2.464/2038</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8</text:p>
          </table:table-cell>
          <table:table-cell office:value-type="float" office:value="23">
            <text:p>23</text:p>
          </table:table-cell>
          <table:table-cell office:value-type="string">
            <text:p>UNID</text:p>
          </table:table-cell>
          <table:table-cell office:value-type="float" office:value="1929.03">
            <text:p><text:s/>R$ 1.929,03 </text:p>
          </table:table-cell>
          <table:table-cell table:formula="of:=[.G53]*[.I53]" office:value-type="float" office:value="44367.69">
            <text:p><text:s/>R$ 44.367,69 </text:p>
          </table:table-cell>
          <table:table-cell table:number-columns-repeated="1014"/>
        </table:table-row>
        <table:table-row table:style-name="ro11" table:visibility="collapse">
          <table:table-cell office:value-type="string">
            <text:p>2017NE000967</text:p>
          </table:table-cell>
          <table:table-cell office:value-type="string">
            <text:p>2.464/2039</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9</text:p>
          </table:table-cell>
          <table:table-cell office:value-type="float" office:value="24">
            <text:p>24</text:p>
          </table:table-cell>
          <table:table-cell office:value-type="string">
            <text:p>UNID</text:p>
          </table:table-cell>
          <table:table-cell office:value-type="float" office:value="1930.03">
            <text:p><text:s/>R$ 1.930,03 </text:p>
          </table:table-cell>
          <table:table-cell table:formula="of:=[.G54]*[.I54]" office:value-type="float" office:value="46320.72">
            <text:p><text:s/>R$ 46.320,72 </text:p>
          </table:table-cell>
          <table:table-cell table:number-columns-repeated="1014"/>
        </table:table-row>
        <table:table-row table:style-name="ro11" table:visibility="collapse">
          <table:table-cell office:value-type="string">
            <text:p>2017NE000968</text:p>
          </table:table-cell>
          <table:table-cell office:value-type="string">
            <text:p>2.464/2040</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10</text:p>
          </table:table-cell>
          <table:table-cell office:value-type="float" office:value="25">
            <text:p>25</text:p>
          </table:table-cell>
          <table:table-cell office:value-type="string">
            <text:p>UNID</text:p>
          </table:table-cell>
          <table:table-cell office:value-type="float" office:value="1931.03">
            <text:p><text:s/>R$ 1.931,03 </text:p>
          </table:table-cell>
          <table:table-cell table:formula="of:=[.G55]*[.I55]" office:value-type="float" office:value="48275.75">
            <text:p><text:s/>R$ 48.275,75 </text:p>
          </table:table-cell>
          <table:table-cell table:number-columns-repeated="1014"/>
        </table:table-row>
        <table:table-row table:style-name="ro11" table:visibility="collapse">
          <table:table-cell office:value-type="string">
            <text:p>2017NE000969</text:p>
          </table:table-cell>
          <table:table-cell office:value-type="string">
            <text:p>2.464/2041</text:p>
          </table:table-cell>
          <table:table-cell office:value-type="string">
            <text:p>PREGÃO</text:p>
          </table:table-cell>
          <table:table-cell office:value-type="string">
            <text:p>BALCÃO C/ PAINEIS DE FIBRAROC C/ ESPESSURA DE 35MM, NA COR AREIA JUNDIAI, MONTANTE E RODAPÉ SIMPLES EM PERFIS DE AÇO C PINTURA ELETROSTÁTICA EM EPOXI POLISTER NA COR PRETA.6,80M².</text:p>
          </table:table-cell>
          <table:table-cell office:value-type="string">
            <text:p>MOENDO COMÉRCIO E CINSTRUÇÕES LTDA – EPP</text:p>
          </table:table-cell>
          <table:table-cell office:value-type="string">
            <text:p>05.466.712/000111</text:p>
          </table:table-cell>
          <table:table-cell office:value-type="float" office:value="26">
            <text:p>26</text:p>
          </table:table-cell>
          <table:table-cell office:value-type="string">
            <text:p>UNID</text:p>
          </table:table-cell>
          <table:table-cell office:value-type="float" office:value="1932.03">
            <text:p><text:s/>R$ 1.932,03 </text:p>
          </table:table-cell>
          <table:table-cell table:formula="of:=[.G56]*[.I56]" office:value-type="float" office:value="50232.78">
            <text:p><text:s/>R$ 50.232,78 </text:p>
          </table:table-cell>
          <table:table-cell table:number-columns-repeated="1014"/>
        </table:table-row>
        <table:table-row table:style-name="ro19">
          <table:table-cell table:style-name="ce3" office:value-type="string">
            <text:p>2017NE002011</text:p>
          </table:table-cell>
          <table:table-cell table:style-name="ce3" office:value-type="string">
            <text:p>857/2017</text:p>
          </table:table-cell>
          <table:table-cell table:style-name="ce3" office:value-type="string">
            <text:p>PREGÃO</text:p>
          </table:table-cell>
          <table:table-cell table:style-name="ce13" office:value-type="string">
            <text:p>ESTANTE DE AÇO 9920X300X2000MM), 06 BANDEJAS – CHAPA 22. UNIDADE.PRAZO DE ENTREGA:30 DIAS A CONTAR DO RECEBIMENTO DA NOTA DE EMPENHO.</text:p>
          </table:table-cell>
          <table:table-cell table:style-name="ce16" office:value-type="string">
            <text:p>T KOLOSZUK COMÉRCIO DE MÓVEIS EIRELI-ME</text:p>
          </table:table-cell>
          <table:table-cell table:style-name="ce16" office:value-type="string">
            <text:p>23.119.408/0001-82</text:p>
          </table:table-cell>
          <table:table-cell table:style-name="ce27" office:value-type="float" office:value="281">
            <text:p>281</text:p>
          </table:table-cell>
          <table:table-cell table:style-name="ce9" office:value-type="string">
            <text:p>UNID</text:p>
          </table:table-cell>
          <table:table-cell table:style-name="ce37" office:value-type="float" office:value="669">
            <text:p><text:s/>R$ 669,00 </text:p>
          </table:table-cell>
          <table:table-cell table:style-name="ce41" table:formula="of:=[.G57]*[.I57]" office:value-type="float" office:value="187989">
            <text:p><text:s/>R$ 187.989,00 </text:p>
          </table:table-cell>
          <table:table-cell table:number-columns-repeated="1014"/>
        </table:table-row>
        <table:table-row table:style-name="ro7">
          <table:table-cell table:style-name="ce8" office:value-type="string">
            <text:p>2017NE002021 – ANULAÇÃO 2017NE000268</text:p>
          </table:table-cell>
          <table:table-cell table:style-name="ce11" office:value-type="string">
            <text:p>2072/2016</text:p>
          </table:table-cell>
          <table:table-cell table:style-name="ce3" office:value-type="string">
            <text:p>PREGÃO</text:p>
          </table:table-cell>
          <table:table-cell table:style-name="ce13" office:value-type="string">
            <text:p>CONTRATAÇÃO DE EMPRESA P/ FORNECIMENTO E INSTALÇÃO DE OURIÇOS DE SEGURANÇA (CERCAS CONCERTINAS) – LOTE 1 ARP 35/16, FORTALEZA E REGIÃO METROPOLITANA. ANULAÇÃO DE EMPENHO EM VIRTUDE DE SALDO NÃO UTILIZADO.</text:p>
          </table:table-cell>
          <table:table-cell table:style-name="ce16" office:value-type="string">
            <text:p>PROCONSULT S/S LTDA – ME</text:p>
          </table:table-cell>
          <table:table-cell table:style-name="ce16" office:value-type="string">
            <text:p>03.693.089/0001-07</text:p>
          </table:table-cell>
          <table:table-cell table:style-name="ce27" office:value-type="float" office:value="1">
            <text:p>1</text:p>
          </table:table-cell>
          <table:table-cell table:style-name="ce9" office:value-type="string">
            <text:p>UNID</text:p>
          </table:table-cell>
          <table:table-cell table:style-name="ce37" office:value-type="float" office:value="25.49">
            <text:p><text:s/>R$ 25,49 </text:p>
          </table:table-cell>
          <table:table-cell table:style-name="ce41" table:formula="of:=[.G58]*[.I58]" office:value-type="float" office:value="25.49">
            <text:p><text:s/>R$ 25,49 </text:p>
          </table:table-cell>
          <table:table-cell table:number-columns-repeated="1014"/>
        </table:table-row>
        <table:table-row table:style-name="ro12">
          <table:table-cell table:style-name="ce3" office:value-type="string">
            <text:p>2017NE002026</text:p>
          </table:table-cell>
          <table:table-cell table:style-name="ce3" office:value-type="string">
            <text:p>1.787/2002</text:p>
          </table:table-cell>
          <table:table-cell table:style-name="ce3" office:value-type="string">
            <text:p>DISPENSA</text:p>
          </table:table-cell>
          <table:table-cell table:style-name="ce13" office:value-type="string">
            <text:p>FORNECIMENTO DE ENERGIA ELETRICA P/ VARAS DO INTERIOR.</text:p>
          </table:table-cell>
          <table:table-cell table:style-name="ce16" office:value-type="string">
            <text:p>COMPANHIA ENERGETICA DO CEARA</text:p>
          </table:table-cell>
          <table:table-cell table:style-name="ce16" office:value-type="string">
            <text:p>07.047.251/0001-70</text:p>
          </table:table-cell>
          <table:table-cell table:style-name="ce27" office:value-type="float" office:value="1">
            <text:p>1</text:p>
          </table:table-cell>
          <table:table-cell table:style-name="ce9" office:value-type="string">
            <text:p>UNID</text:p>
          </table:table-cell>
          <table:table-cell table:style-name="ce37" office:value-type="float" office:value="1046.66">
            <text:p><text:s/>R$ 1.046,66 </text:p>
          </table:table-cell>
          <table:table-cell table:style-name="ce41" table:formula="of:=[.G59]*[.I59]" office:value-type="float" office:value="1046.66">
            <text:p><text:s/>R$ 1.046,66 </text:p>
          </table:table-cell>
          <table:table-cell table:number-columns-repeated="1014"/>
        </table:table-row>
        <table:table-row table:style-name="ro12">
          <table:table-cell table:style-name="ce9" office:value-type="string">
            <text:p>2017NE002027 – REFORÇO 2017NE000088</text:p>
          </table:table-cell>
          <table:table-cell table:style-name="ce3" office:value-type="string">
            <text:p>35.959/2011-4</text:p>
          </table:table-cell>
          <table:table-cell table:style-name="ce3" office:value-type="string">
            <text:p>PREGÃO</text:p>
          </table:table-cell>
          <table:table-cell table:style-name="ce13" office:value-type="string">
            <text:p>REFORÇO NOTA DE EMPENHO 2017NE000088</text:p>
          </table:table-cell>
          <table:table-cell table:style-name="ce16" office:value-type="string">
            <text:p>MISTER AUTO CENTER PEÇAS E SERV LTDA-ME</text:p>
          </table:table-cell>
          <table:table-cell table:style-name="ce16" office:value-type="string">
            <text:p>06.950.244/0001-11</text:p>
          </table:table-cell>
          <table:table-cell table:style-name="ce27" office:value-type="float" office:value="1">
            <text:p>1</text:p>
          </table:table-cell>
          <table:table-cell table:style-name="ce9" office:value-type="string">
            <text:p>UNID</text:p>
          </table:table-cell>
          <table:table-cell table:style-name="ce37" office:value-type="float" office:value="350.67">
            <text:p><text:s/>R$ 350,67 </text:p>
          </table:table-cell>
          <table:table-cell table:style-name="ce41" table:formula="of:=[.G60]*[.I60]" office:value-type="float" office:value="350.67">
            <text:p><text:s/>R$ 350,67 </text:p>
          </table:table-cell>
          <table:table-cell table:number-columns-repeated="1014"/>
        </table:table-row>
        <table:table-row table:style-name="ro12">
          <table:table-cell table:style-name="ce9" office:value-type="string">
            <text:p>2017NE002028 – REFORÇO 2017NE000090</text:p>
          </table:table-cell>
          <table:table-cell table:style-name="ce3" office:value-type="string">
            <text:p>118/2015</text:p>
          </table:table-cell>
          <table:table-cell table:style-name="ce3" office:value-type="string">
            <text:p>PREGÃO</text:p>
          </table:table-cell>
          <table:table-cell table:style-name="ce13" office:value-type="string">
            <text:p>REFORÇO NOTA DE EMPENHO 2017NE000090</text:p>
          </table:table-cell>
          <table:table-cell table:style-name="ce16" office:value-type="string">
            <text:p>FACIMAQ COMÉRCIO E SERV DE LOCAÇÃO DE VEICULOS</text:p>
          </table:table-cell>
          <table:table-cell table:style-name="ce16" office:value-type="string">
            <text:p>08.618.346/0001-60</text:p>
          </table:table-cell>
          <table:table-cell table:style-name="ce27" office:value-type="float" office:value="1">
            <text:p>1</text:p>
          </table:table-cell>
          <table:table-cell table:style-name="ce9" office:value-type="string">
            <text:p>UNID</text:p>
          </table:table-cell>
          <table:table-cell table:style-name="ce37" office:value-type="float" office:value="760.21">
            <text:p><text:s/>R$ 760,21 </text:p>
          </table:table-cell>
          <table:table-cell table:style-name="ce41" table:formula="of:=[.G61]*[.I61]" office:value-type="float" office:value="760.21">
            <text:p><text:s/>R$ 760,21 </text:p>
          </table:table-cell>
          <table:table-cell table:number-columns-repeated="1014"/>
        </table:table-row>
        <table:table-row table:style-name="ro3">
          <table:table-cell table:style-name="ce3" office:value-type="string">
            <text:p>2017NE002033</text:p>
          </table:table-cell>
          <table:table-cell table:style-name="ce3" office:value-type="string">
            <text:p>869/2017</text:p>
          </table:table-cell>
          <table:table-cell table:style-name="ce3" office:value-type="string">
            <text:p>PREGÃO</text:p>
          </table:table-cell>
          <table:table-cell table:style-name="ce13" office:value-type="string">
            <text:p>MESA ANGULAR AUTOPORTANTE EM L 1,40X1,40M. ITEM 31, GRUPO IV, ARP 1.13/2017 DO PE 13/2017 DO COMANDO DO 1ºAGRUPAMENTO DE ENGENHARIA – GRUPAMENTO GENERAL LYRA TAVARES. PRAZO DE ENTREGA: 30 DIAS CONTADOS DO RECEBIMENTO DA NOTA DE EMPENHO.</text:p>
          </table:table-cell>
          <table:table-cell table:style-name="ce16" office:value-type="string">
            <text:p>MARELLI MÓVEIS PARA ESCRITÓRIO S/A</text:p>
          </table:table-cell>
          <table:table-cell table:style-name="ce16" office:value-type="string">
            <text:p>88.766.936/0001-79</text:p>
          </table:table-cell>
          <table:table-cell table:style-name="ce27" office:value-type="float" office:value="20">
            <text:p>20</text:p>
          </table:table-cell>
          <table:table-cell table:style-name="ce9" office:value-type="string">
            <text:p>UNID</text:p>
          </table:table-cell>
          <table:table-cell table:style-name="ce37" office:value-type="float" office:value="1120">
            <text:p><text:s/>R$ 1.120,00 </text:p>
          </table:table-cell>
          <table:table-cell table:style-name="ce41" table:formula="of:=[.G62]*[.I62]" office:value-type="float" office:value="22400">
            <text:p><text:s/>R$ 22.400,00 </text:p>
          </table:table-cell>
          <table:table-cell table:number-columns-repeated="1014"/>
        </table:table-row>
        <table:table-row table:style-name="ro18">
          <table:table-cell table:style-name="ce9" office:value-type="string">
            <text:p>2017NE002038 – ANULAÇÃO 2017NE000363</text:p>
          </table:table-cell>
          <table:table-cell table:style-name="ce3" office:value-type="string">
            <text:p>1.787/2002</text:p>
          </table:table-cell>
          <table:table-cell table:style-name="ce3" office:value-type="string">
            <text:p>DISPENSA</text:p>
          </table:table-cell>
          <table:table-cell table:style-name="ce13" office:value-type="string">
            <text:p>EXECUÇÃO DE DESPESAS C/ CONTRIBUIÇÃO C/ CUSTEIO P/ ILUMINAÇÃO PUBLICA ANULAÇÃO DE SALDO NÃO EXECUTADO.</text:p>
          </table:table-cell>
          <table:table-cell table:style-name="ce16" office:value-type="string">
            <text:p>COMPANHIA ENERGETICA DO CEARA</text:p>
          </table:table-cell>
          <table:table-cell table:style-name="ce16" office:value-type="string">
            <text:p>07.047.251/0001-70</text:p>
          </table:table-cell>
          <table:table-cell table:style-name="ce27" office:value-type="float" office:value="1">
            <text:p>1</text:p>
          </table:table-cell>
          <table:table-cell table:style-name="ce9" office:value-type="string">
            <text:p>UNID</text:p>
          </table:table-cell>
          <table:table-cell table:style-name="ce37" office:value-type="float" office:value="49.61">
            <text:p><text:s/>R$ 49,61 </text:p>
          </table:table-cell>
          <table:table-cell table:style-name="ce41" table:formula="of:=[.G63]*[.I63]" office:value-type="float" office:value="49.61">
            <text:p><text:s/>R$ 49,61 </text:p>
          </table:table-cell>
          <table:table-cell table:number-columns-repeated="1014"/>
        </table:table-row>
        <table:table-row table:style-name="ro23">
          <table:table-cell table:style-name="ce9" office:value-type="string">
            <text:p>2017NE002039 – ANULAÇÃO 2017NE001090</text:p>
          </table:table-cell>
          <table:table-cell table:style-name="ce3" office:value-type="string">
            <text:p>456/2017</text:p>
          </table:table-cell>
          <table:table-cell table:style-name="ce3" office:value-type="string">
            <text:p>DISPENSA</text:p>
          </table:table-cell>
          <table:table-cell table:style-name="ce13" office:value-type="string">
            <text:p>FORNECIMENTO PARCELADO DE 56 GARRAFÕES DE ÁGUA MINERAL, COM PADRÕES DE QUALIDADE APROVADOS PELA ORGANIZAÇÃO MUNDIAL DE SAÚDE, REGISTRO NO MINIST DA SAUDE, ENVASADA EM GARRAFÕES DE POLICABONATO TRANSPARENTE, DE 20 LITROS DE VOLUME CADA, C/ TAMPA IMPERMEÁVEL E LACRE DE SEGURANÇA QUE GARANTA SUA INVIOBILIDADE, A SEREM FORNECIDOS EM REGIME DE COMODATO P A VARA DE LIMOEIRO DO NORTE, NO PERIODO DE JULHO A DEZEMBRO DE 2017. ANULAÇÃO DE SALDO NÃO EXECUTADO.</text:p>
          </table:table-cell>
          <table:table-cell table:style-name="ce16" office:value-type="string">
            <text:p>SUPERMERCADO NOVA OPÇÃO LTDA-EPP</text:p>
          </table:table-cell>
          <table:table-cell table:style-name="ce16" office:value-type="string">
            <text:p>00.851.692/0001-81</text:p>
          </table:table-cell>
          <table:table-cell table:style-name="ce27" office:value-type="float" office:value="1">
            <text:p>1</text:p>
          </table:table-cell>
          <table:table-cell table:style-name="ce9" office:value-type="string">
            <text:p>UNID</text:p>
          </table:table-cell>
          <table:table-cell table:style-name="ce37" office:value-type="float" office:value="46.4">
            <text:p><text:s/>R$ 46,40 </text:p>
          </table:table-cell>
          <table:table-cell table:style-name="ce41" table:formula="of:=[.G64]*[.I64]" office:value-type="float" office:value="46.4">
            <text:p><text:s/>R$ 46,40 </text:p>
          </table:table-cell>
          <table:table-cell table:number-columns-repeated="1014"/>
        </table:table-row>
        <table:table-row table:style-name="ro4">
          <table:table-cell table:style-name="ce3" office:value-type="string">
            <text:p>2017NE002041</text:p>
          </table:table-cell>
          <table:table-cell table:style-name="ce3" office:value-type="string">
            <text:p>432/2017</text:p>
          </table:table-cell>
          <table:table-cell table:style-name="ce3" office:value-type="string">
            <text:p>PREGÃO</text:p>
          </table:table-cell>
          <table:table-cell table:style-name="ce13" office:value-type="string">
            <text:p>ALCOOL ETILICO (LIQUIDO), P/ LIMPEZA DE AMBIENTES, CONCENTRAÇÃO MINIMA DE 92,8 INPM, C/ REGISTRO OU NOTIFICAÇÃO JUNTO A ANVISA. MARCA: SANTA CRUZ. UNIDADE: FRASCO C/ 1000ML. ITEM 2, DO LOTE 1, DA ARP 49/17, PE 45/17, DESTE REGIONAL.</text:p>
          </table:table-cell>
          <table:table-cell table:style-name="ce16" office:value-type="string">
            <text:p>ANDRE VC MORAIS-ME</text:p>
          </table:table-cell>
          <table:table-cell table:style-name="ce16" office:value-type="string">
            <text:p>27.487.710/0001-44</text:p>
          </table:table-cell>
          <table:table-cell table:style-name="ce27" office:value-type="float" office:value="50">
            <text:p>50</text:p>
          </table:table-cell>
          <table:table-cell table:style-name="ce9" office:value-type="string">
            <text:p>UNID</text:p>
          </table:table-cell>
          <table:table-cell table:style-name="ce37" office:value-type="float" office:value="4.95">
            <text:p><text:s/>R$ 4,95 </text:p>
          </table:table-cell>
          <table:table-cell table:style-name="ce41" table:formula="of:=[.G65]*[.I65]" office:value-type="float" office:value="247.5">
            <text:p><text:s/>R$ 247,50 </text:p>
          </table:table-cell>
          <table:table-cell table:number-columns-repeated="1014"/>
        </table:table-row>
        <table:table-row table:style-name="ro20">
          <table:table-cell table:style-name="ce3" office:value-type="string">
            <text:p>2017NE002041</text:p>
          </table:table-cell>
          <table:table-cell table:style-name="ce3" office:value-type="string">
            <text:p>432/2017</text:p>
          </table:table-cell>
          <table:table-cell table:style-name="ce3" office:value-type="string">
            <text:p>PREGÃO</text:p>
          </table:table-cell>
          <table:table-cell table:style-name="ce13" office:value-type="string">
            <text:p>DESINFETANTE P/ USO GERAL, CONCNTRADO, C/ AÇÃO BACTERICIDA-GERMICIDA. CONTENDO INGREDIENTE ATIVO, VEICULO AQUOSO, FRAGÂNCIA, CORANTE, CONSERVANTE E ÓLEO DE PINHO C/ INGREDIENTE ATIVO <text:s/>A <text:s/>BASE QUARTENARIO DE AMONIA OU FENOL SINTETICO. O PRODUTO DEVE A´PRESENTR DESCRIÇÃO DA COMPOSIÇÃO DO SEU INGREDIENTE ATIVO, BEM COMO DA SUA PORCENTAGEM, C/ REGISTRO OU NOTIFICAÇÃO JUNTO À ANVISA . MARCA: PINHO TROP. UNIDADE: FRASCO C/ 1000ML. ITEM3, DO LOTE1, DA ARP 49/17, PE 45/17, DESTE REGIONAL.</text:p>
          </table:table-cell>
          <table:table-cell table:style-name="ce16" office:value-type="string">
            <text:p>ANDRE VC MORAIS-ME</text:p>
          </table:table-cell>
          <table:table-cell table:style-name="ce16" office:value-type="string">
            <text:p>27.487.710/0001-44</text:p>
          </table:table-cell>
          <table:table-cell table:style-name="ce27" office:value-type="float" office:value="30">
            <text:p>30</text:p>
          </table:table-cell>
          <table:table-cell table:style-name="ce9" office:value-type="string">
            <text:p>UNID</text:p>
          </table:table-cell>
          <table:table-cell table:style-name="ce37" office:value-type="float" office:value="1.74">
            <text:p><text:s/>R$ 1,74 </text:p>
          </table:table-cell>
          <table:table-cell table:style-name="ce41" table:formula="of:=[.G66]*[.I66]" office:value-type="float" office:value="52.2">
            <text:p><text:s/>R$ 52,20 </text:p>
          </table:table-cell>
          <table:table-cell table:number-columns-repeated="1014"/>
        </table:table-row>
        <table:table-row table:style-name="ro24">
          <table:table-cell table:style-name="ce3" office:value-type="string">
            <text:p>2017NE002041</text:p>
          </table:table-cell>
          <table:table-cell table:style-name="ce3" office:value-type="string">
            <text:p>432/2017</text:p>
          </table:table-cell>
          <table:table-cell table:style-name="ce3" office:value-type="string">
            <text:p>PREGÃO</text:p>
          </table:table-cell>
          <table:table-cell table:style-name="ce13" office:value-type="string">
            <text:p>LIMPADOR INSTATANEO, MULTIUSO, P/ USO GERAL. CONTENDO INGREDIENTE ATIVO, VEICULO AQUOSO, FRAGANCIA (PERFUME), SEQUESTRANTE E COADJUVANTE C/ INGREDIENTE ATIVO A BASE DE ALQUIL BENZENO SULFONATO DE SÓDIO (BIODEGRADAVEL), C/ REGISTRO OU NOTIFICAÇÃO JUNTO À ANVISA. MARCA: AZULIM. UNIDADE: FRASCO C/100 ML ITEM 4, LOTE 1, ARP 49/17, PE 45/17, DESTE REGIONAL.</text:p>
          </table:table-cell>
          <table:table-cell table:style-name="ce16" office:value-type="string">
            <text:p>ANDRE VC MORAIS-ME</text:p>
          </table:table-cell>
          <table:table-cell table:style-name="ce16" office:value-type="string">
            <text:p>27.487.710/0001-44</text:p>
          </table:table-cell>
          <table:table-cell table:style-name="ce27" office:value-type="float" office:value="50">
            <text:p>50</text:p>
          </table:table-cell>
          <table:table-cell table:style-name="ce9" office:value-type="string">
            <text:p>UNID</text:p>
          </table:table-cell>
          <table:table-cell table:style-name="ce37" office:value-type="float" office:value="2.58">
            <text:p><text:s/>R$ 2,58 </text:p>
          </table:table-cell>
          <table:table-cell table:style-name="ce41" table:formula="of:=[.G67]*[.I67]" office:value-type="float" office:value="129">
            <text:p><text:s/>R$ 129,00 </text:p>
          </table:table-cell>
          <table:table-cell table:number-columns-repeated="1014"/>
        </table:table-row>
        <table:table-row table:style-name="ro11">
          <table:table-cell table:style-name="ce3" office:value-type="string">
            <text:p>2017NE002041</text:p>
          </table:table-cell>
          <table:table-cell table:style-name="ce3" office:value-type="string">
            <text:p>432/2017</text:p>
          </table:table-cell>
          <table:table-cell table:style-name="ce3" office:value-type="string">
            <text:p>PREGÃO</text:p>
          </table:table-cell>
          <table:table-cell table:style-name="ce13" office:value-type="string">
            <text:p>FLANELA P/ LIMPEZA C/ ACABAMENTO NAS BORDAS, MEDINDO 40CMX60CM, C/ VARIAÇÃO DE 5% P/ MAIS OU MENOS. MARCA: POPO. UNIDADE. ITEM 4, LOTE 2, DA ARP 49/17, PE 45/17, DESWTE REGIONAL.</text:p>
          </table:table-cell>
          <table:table-cell table:style-name="ce16" office:value-type="string">
            <text:p>ANDRE VC MORAIS-ME</text:p>
          </table:table-cell>
          <table:table-cell table:style-name="ce16" office:value-type="string">
            <text:p>27.487.710/0001-44</text:p>
          </table:table-cell>
          <table:table-cell table:style-name="ce27" office:value-type="float" office:value="200">
            <text:p>200</text:p>
          </table:table-cell>
          <table:table-cell table:style-name="ce9" office:value-type="string">
            <text:p>UNID</text:p>
          </table:table-cell>
          <table:table-cell table:style-name="ce37" office:value-type="float" office:value="1.37">
            <text:p><text:s/>R$ 1,37 </text:p>
          </table:table-cell>
          <table:table-cell table:style-name="ce41" table:formula="of:=[.G68]*[.I68]" office:value-type="float" office:value="274">
            <text:p><text:s/>R$ 274,00 </text:p>
          </table:table-cell>
          <table:table-cell table:number-columns-repeated="1014"/>
        </table:table-row>
        <table:table-row table:style-name="ro6">
          <table:table-cell table:style-name="ce3" office:value-type="string">
            <text:p>2017NE002041</text:p>
          </table:table-cell>
          <table:table-cell table:style-name="ce3" office:value-type="string">
            <text:p>432/2017</text:p>
          </table:table-cell>
          <table:table-cell table:style-name="ce3" office:value-type="string">
            <text:p>PREGÃO</text:p>
          </table:table-cell>
          <table:table-cell table:style-name="ce13" office:value-type="string">
            <text:p>SABAO EM PÓ P/ USO EM GERAL, A BASE DE COCO, CONTENDO EM SUA COMPOSIÇÃO: ÓLEO DE COCO, COADJUVANTES, ALCALINIZANTE, SOLVENTE, BRANQUEADOR, OPTICO, SEQUESTANTE, FRAGÂNCIAS E ÁGUA. MARCA: URCA. ITEM:ÚNICO, DOLOTE 8, ARP 49/17, PE 45/17, DESTE REGIONAL. UNIDADE: CAIXA C/ 500G.</text:p>
          </table:table-cell>
          <table:table-cell table:style-name="ce16" office:value-type="string">
            <text:p>ANDRE VC MORAIS-ME</text:p>
          </table:table-cell>
          <table:table-cell table:style-name="ce16" office:value-type="string">
            <text:p>27.487.710/0001-44</text:p>
          </table:table-cell>
          <table:table-cell table:style-name="ce27" office:value-type="float" office:value="100">
            <text:p>100</text:p>
          </table:table-cell>
          <table:table-cell table:style-name="ce9" office:value-type="string">
            <text:p>UNID</text:p>
          </table:table-cell>
          <table:table-cell table:style-name="ce37" office:value-type="float" office:value="9.21">
            <text:p><text:s/>R$ 9,21 </text:p>
          </table:table-cell>
          <table:table-cell table:style-name="ce41" table:formula="of:=[.G69]*[.I69]" office:value-type="float" office:value="921">
            <text:p><text:s/>R$ 921,00 </text:p>
          </table:table-cell>
          <table:table-cell table:number-columns-repeated="1014"/>
        </table:table-row>
        <table:table-row table:style-name="ro19">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GENTE DE LIGAÇÃO A BASE DE SILANO, P/ ADESÃO A PORCELANA. SISTEMA DE FRASC UNICO PRÉ ATIVADO. CAIXA CONTENDO FRASCO C/ 5MILIMETROS, CAIXA, MARCA:ANGELUS.</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45.53">
            <text:p><text:s/>R$ 45,53 </text:p>
          </table:table-cell>
          <table:table-cell table:style-name="ce41" table:formula="of:=[.G70]*[.I70]" office:value-type="float" office:value="45.53">
            <text:p><text:s/>R$ 45,53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GULHA GENGIVAL DESCARTÁVEL. TAMANHO EXTRA-CURTA. CAIXA C/ 100 UNIDADES.</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8">
            <text:p>8</text:p>
          </table:table-cell>
          <table:table-cell table:style-name="ce9" office:value-type="string">
            <text:p>UNID</text:p>
          </table:table-cell>
          <table:table-cell table:style-name="ce37" office:value-type="float" office:value="48.27">
            <text:p><text:s/>R$ 48,27 </text:p>
          </table:table-cell>
          <table:table-cell table:style-name="ce41" table:formula="of:=[.G71]*[.I71]" office:value-type="float" office:value="386.16">
            <text:p><text:s/>R$ 386,16 </text:p>
          </table:table-cell>
          <table:table-cell table:number-columns-repeated="1014"/>
        </table:table-row>
        <table:table-row table:style-name="ro9">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LGINATO P/ MOLDAGEM EM EMBALAGEM ESPECIAL C/ ATMOSFERA MODIFICADA QUE GARANTE SISTEMA DE LONGA VIDA (GARANTIA DE 05 ANOS). DUST FREE (SEM POEIRA), ELASTICO, TIXOTROPICO, PRESA RAPIDA (TEMPO DE TRABALHO 10MIN E 10SEG E TEMPO BOCA 1 MIN), C/ ELEVADA ESTABILIDADE DIMENSIONAL (VAZAMENTO EM ATÉ 5 DIAS EM EMBALAGEM FECHADA). DENTRO DOS PADRÕES DA ASSOCIAÇÃO DENTAL AMERICANA. PACOTE C/ 500 GRAMAS.</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30">
            <text:p>30</text:p>
          </table:table-cell>
          <table:table-cell table:style-name="ce9" office:value-type="string">
            <text:p>UNID</text:p>
          </table:table-cell>
          <table:table-cell table:style-name="ce37" office:value-type="float" office:value="46.9">
            <text:p><text:s/>R$ 46,90 </text:p>
          </table:table-cell>
          <table:table-cell table:style-name="ce41" table:formula="of:=[.G72]*[.I72]" office:value-type="float" office:value="1407">
            <text:p><text:s/>R$ 1.407,00 </text:p>
          </table:table-cell>
          <table:table-cell table:style-name="ce47"/>
          <table:table-cell table:number-columns-repeated="1013"/>
        </table:table-row>
        <table:table-row table:style-name="ro4">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NESTESICO INJENTÁVEL A BASE DE ARTICAINA A 4% C/ ADRENALINA EM CONCENTRAÇÃO MAX DE 1:100.000 CAIXA C/50 TUBETES DE 1,8ML. SOMENTE SERÁ ACEITO PRODUTO C/ VALIDADE MINIMA DE 18 MESES A PARTIR DA DATA DE ENTREGA.MARCA:DF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131.85">
            <text:p><text:s/>R$ 131,85 </text:p>
          </table:table-cell>
          <table:table-cell table:style-name="ce41" table:formula="of:=[.G73]*[.I73]" office:value-type="float" office:value="131.85">
            <text:p><text:s/>R$ 131,85 </text:p>
          </table:table-cell>
          <table:table-cell table:number-columns-repeated="1014"/>
        </table:table-row>
        <table:table-row table:style-name="ro4">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NESTESICO INJENTAVEL A BASE DE LIDOCAINA A 2% C/ FENILEFRINA EM CONCENTRAÇÃO 1:2500. (0,4MG). CAIXA C/ 50 TUBETES DE 1,8ML.SOMENTE SERÁ ACEITO PRODUTO C/ VALIDADE MINIMA DE 18 MESES A PARTIR DA DATA DE ENTREGA.MARCA: SS WHITE.</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0">
            <text:p>10</text:p>
          </table:table-cell>
          <table:table-cell table:style-name="ce9" office:value-type="string">
            <text:p>UNID</text:p>
          </table:table-cell>
          <table:table-cell table:style-name="ce37" office:value-type="float" office:value="51.19">
            <text:p><text:s/>R$ 51,19 </text:p>
          </table:table-cell>
          <table:table-cell table:style-name="ce41" table:formula="of:=[.G74]*[.I74]" office:value-type="float" office:value="511.9">
            <text:p><text:s/>R$ 511,90 </text:p>
          </table:table-cell>
          <table:table-cell table:number-columns-repeated="1014"/>
        </table:table-row>
        <table:table-row table:style-name="ro4">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NESTESICO INJENTAVEL A BASE DE MEPIVACAINA A 2% C/ ADRENALINA EM CONCENTRAÇÃO 1:100.000. CAIXA C/ 50 TUBETES DE 1,8ML.SOMENTE SERÁ ACEITO PRODUTO C/ VALIDADE MINIMA DE 18 MESES A PARTIR DA DATA DE ENTREGA.MARCA: DF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100.65">
            <text:p><text:s/>R$ 100,65 </text:p>
          </table:table-cell>
          <table:table-cell table:style-name="ce41" table:formula="of:=[.G75]*[.I75]" office:value-type="float" office:value="100.65">
            <text:p><text:s/>R$ 100,65 </text:p>
          </table:table-cell>
          <table:table-cell table:number-columns-repeated="1014"/>
        </table:table-row>
        <table:table-row table:style-name="ro7">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NESTESICO INJENTAVEL A BASE DE MEPIVACAINA 3% SEM VASOCONSTRICTOR. <text:s/>CAIXA C/ DESCONTO. TUBETES DE 1,8ML.SOMENTE SERÁ ACEITO PRODUTO C/ VALIDADE MINIMA DE 24 MESES A PARTIR DA DATA DE ENTREGA.MARCA: DF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103.92">
            <text:p><text:s/>R$ 103,92 </text:p>
          </table:table-cell>
          <table:table-cell table:style-name="ce41" table:formula="of:=[.G76]*[.I76]" office:value-type="float" office:value="103.92">
            <text:p><text:s/>R$ 103,92 </text:p>
          </table:table-cell>
          <table:table-cell table:number-columns-repeated="1014"/>
        </table:table-row>
        <table:table-row table:style-name="ro7">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ANESTESICO INJENTAVEL A BASE DE PRILOCAINA 3% COM <text:s/>OCTAPRESSIN (FELIPRESSINA). <text:s/>CAIXA C/ 50 TUBETES DE 1,8ML.SOMENTE SERÁ ACEITO PRODUTO C/ VALIDADE MINIMA DE 18 MESES A PARTIR DA DATA DE ENTREGA.MARCA: DF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64.16">
            <text:p><text:s/>R$ 64,16 </text:p>
          </table:table-cell>
          <table:table-cell table:style-name="ce41" table:formula="of:=[.G77]*[.I77]" office:value-type="float" office:value="128.32">
            <text:p><text:s/>R$ 128,32 </text:p>
          </table:table-cell>
          <table:table-cell table:number-columns-repeated="1014"/>
        </table:table-row>
        <table:table-row table:style-name="ro7">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CARTELA (FICHA) EM PAPELÃO P/ RAIOS X. C/ 1 JANELA (FURO) DIMENSÃO DE 2,8CM DE ALTURA POR 3,8 CM DE LARGURA. JANELA DISPOSTA C/ SEU MAIOR LADO PARALELO A MAIOR DIMENSÃO DA CARTELA. PACOTE C/ 100 UNIDADES.MARCA DALLAS.</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3">
            <text:p>3</text:p>
          </table:table-cell>
          <table:table-cell table:style-name="ce9" office:value-type="string">
            <text:p>UNID</text:p>
          </table:table-cell>
          <table:table-cell table:style-name="ce37" office:value-type="float" office:value="8.89">
            <text:p><text:s/>R$ 8,89 </text:p>
          </table:table-cell>
          <table:table-cell table:style-name="ce41" table:formula="of:=[.G78]*[.I78]" office:value-type="float" office:value="26.67">
            <text:p><text:s/>R$ 26,67 </text:p>
          </table:table-cell>
          <table:table-cell table:number-columns-repeated="1014"/>
        </table:table-row>
        <table:table-row table:style-name="ro7">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CARTELA (FICHA) EM PAPELÃO P/ RAIOS X. C/2 JANELAS (FURO) DIMENSÃO DE 2,8CM DE ALTURA POR 3,8 CM DE LARGURA. JANELAS DISPOSTAS C/ SEU MAIOR LADO PARALELO A MAIOR DIMENSÃO DA CARTELA. PACOTE C/ 100 UNIDADES.MARCA DALLAS.</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3">
            <text:p>3</text:p>
          </table:table-cell>
          <table:table-cell table:style-name="ce9" office:value-type="string">
            <text:p>UNID</text:p>
          </table:table-cell>
          <table:table-cell table:style-name="ce37" office:value-type="float" office:value="8.89">
            <text:p><text:s/>R$ 8,89 </text:p>
          </table:table-cell>
          <table:table-cell table:style-name="ce41" table:formula="of:=[.G79]*[.I79]" office:value-type="float" office:value="26.67">
            <text:p><text:s/>R$ 26,67 </text:p>
          </table:table-cell>
          <table:table-cell table:number-columns-repeated="1014"/>
        </table:table-row>
        <table:table-row table:style-name="ro11">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CLORETO DE SÓDIO EM SOLUÇÃO A 0,9% (SORO FISIOLOGICO). FRASCO/AMPOLA C/ 500M NÃO SERÁ ACEITO EMBALAGEM C/ 1 LITRO POR LEVAR MAIOR DESPERDICIO POR CONTAMINAÇÃO. MARCA:JP.</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4.06">
            <text:p><text:s/>R$ 4,06 </text:p>
          </table:table-cell>
          <table:table-cell table:style-name="ce41" table:formula="of:=[.G80]*[.I80]" office:value-type="float" office:value="8.12">
            <text:p><text:s/>R$ 8,12 </text:p>
          </table:table-cell>
          <table:table-cell table:number-columns-repeated="1014"/>
        </table:table-row>
        <table:table-row table:style-name="ro18">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EDTA TRISSODICO EM GEL A 24%. CAIXA C/ 02 SERINGAS DE 3 GRAMAS. ACOMPANHA CANULAS P/ AS SERINGAS. MARCA:BIODINAMIC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4">
            <text:p>4</text:p>
          </table:table-cell>
          <table:table-cell table:style-name="ce9" office:value-type="string">
            <text:p>UNID</text:p>
          </table:table-cell>
          <table:table-cell table:style-name="ce37" office:value-type="float" office:value="31.13">
            <text:p><text:s/>R$ 31,13 </text:p>
          </table:table-cell>
          <table:table-cell table:style-name="ce41" table:formula="of:=[.G81]*[.I81]" office:value-type="float" office:value="124.52">
            <text:p><text:s/>R$ 124,52 </text:p>
          </table:table-cell>
          <table:table-cell table:number-columns-repeated="1014"/>
        </table:table-row>
        <table:table-row table:style-name="ro19">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ESPONJA HEMOSTATICA REABSORVIVELDE FORMA CUBICA, COMPOSTA POR GELATINA DE ORIGEM PORCINA. CAIXA C/ 10 UNIDADES EMBALADAS INDIVIDUALMENTE EM BLISTER. MARCA: MAQUIR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33.78">
            <text:p><text:s/>R$ 33,78 </text:p>
          </table:table-cell>
          <table:table-cell table:style-name="ce41" office:value-type="float" office:value="33.78">
            <text:p><text:s/>R$ 33,78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EUCALIPTOL. CAIXA C/ FRASCO CONTENDO DE 10 A 20ML. CAIXA. MARCA: BIODINAMIC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10.45">
            <text:p><text:s/>R$ 10,45 </text:p>
          </table:table-cell>
          <table:table-cell table:style-name="ce41" table:formula="of:=[.G83]*[.I83]" office:value-type="float" office:value="20.9">
            <text:p><text:s/>R$ 20,90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FORMOCRESOL. CAIXA C/ FRASCO CONTENDO <text:s/>DE 10A 20ML. CAIXA. MARCA: BIODINAMIC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7.23">
            <text:p><text:s/>R$ 7,23 </text:p>
          </table:table-cell>
          <table:table-cell table:style-name="ce41" table:formula="of:=[.G84]*[.I84]" office:value-type="float" office:value="7.23">
            <text:p><text:s/>R$ 7,23 </text:p>
          </table:table-cell>
          <table:table-cell table:number-columns-repeated="1014"/>
        </table:table-row>
        <table:table-row table:style-name="ro6">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GESSO DO TIPO III (PEDRA) ESPECIFICO P/ USO ODONTOLOGICO. COMPOSTO PRINCIPALMENTE POR GESSO PEDRA (GIPSITA-CASO4). TEMPO DE ENDURECIMENTO INICIAL DE MINIMO 10 MINUTOS C/ RESISTENCIA A COMPRESSÃO APOS SECO MINIMA DE 600 LBS/POL2. EXPANSÃO NO ENDURECIMENTO MAXIMA DE 0,2%. PACOTE C/ 1KG. MARCA: COLTENE.</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4">
            <text:p>24</text:p>
          </table:table-cell>
          <table:table-cell table:style-name="ce9" office:value-type="string">
            <text:p>UNID</text:p>
          </table:table-cell>
          <table:table-cell table:style-name="ce37" office:value-type="float" office:value="10.77">
            <text:p><text:s/>R$ 10,77 </text:p>
          </table:table-cell>
          <table:table-cell table:style-name="ce41" table:formula="of:=[.G85]*[.I85]" office:value-type="float" office:value="258.48">
            <text:p><text:s/>R$ 258,48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GESSO DO TIPO IV (EXTRA DURO) P/ USO ODONTOLOGICO. MICRO GRANULADO. POTE C/ 1 KG. MARCA: DENTSPLY.</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4">
            <text:p>4</text:p>
          </table:table-cell>
          <table:table-cell table:style-name="ce9" office:value-type="string">
            <text:p>UNID</text:p>
          </table:table-cell>
          <table:table-cell table:style-name="ce37" office:value-type="float" office:value="35.25">
            <text:p><text:s/>R$ 35,25 </text:p>
          </table:table-cell>
          <table:table-cell table:style-name="ce41" table:formula="of:=[.G86]*[.I86]" office:value-type="float" office:value="141">
            <text:p><text:s/>R$ 141,00 </text:p>
          </table:table-cell>
          <table:table-cell table:number-columns-repeated="1014"/>
        </table:table-row>
        <table:table-row table:style-name="ro5">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HIDROXIDO DE CALCIO EM PÓ (PA – PRO ANALISE) C/ GRANULAÇÃO EXTRAFINA. LIVRE DE IMPUREZAS. CAIXA CONTENDO FRASCO C/ 100 GRAMAS. MARCA: BIODINAMIC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5.43">
            <text:p><text:s/>R$ 5,43 </text:p>
          </table:table-cell>
          <table:table-cell table:style-name="ce41" table:formula="of:=[.G87]*[.I87]" office:value-type="float" office:value="10.86">
            <text:p><text:s/>R$ 10,86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HIPOCLORITO DE SODIO EM SOLUÇÃO A 0,5% (LIQUIDO DE DAKIN). FRASCO C/ 1L. MARCA IODONTOSU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6.91">
            <text:p><text:s/>R$ 6,91 </text:p>
          </table:table-cell>
          <table:table-cell table:style-name="ce41" table:formula="of:=[.G88]*[.I88]" office:value-type="float" office:value="6.91">
            <text:p><text:s/>R$ 6,91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HIPOCLORITO DE SODIO EM SOLUÇÃO A 1,0% (SOLUÇÃO DE MILTON). FRASCO C/ 1L. MARCA IODONTOSU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6.13">
            <text:p><text:s/>R$ 6,13 </text:p>
          </table:table-cell>
          <table:table-cell table:style-name="ce41" table:formula="of:=[.G89]*[.I89]" office:value-type="float" office:value="6.13">
            <text:p><text:s/>R$ 6,13 </text:p>
          </table:table-cell>
          <table:table-cell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PARAMONOCLOROFENOL CANFORADO. CAIXA C/ <text:s/>FRASCO CONTENDO ENTRE 10 E 20ML.MARCA: BIODINAMIC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9.49">
            <text:p><text:s/>R$ 9,49 </text:p>
          </table:table-cell>
          <table:table-cell table:style-name="ce41" table:formula="of:=[.G90]*[.I90]" office:value-type="float" office:value="9.49">
            <text:p><text:s/>R$ 9,49 </text:p>
          </table:table-cell>
          <table:table-cell table:number-columns-repeated="1014"/>
        </table:table-row>
        <table:table-row table:style-name="ro5">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PELICULA (FILME) RADIOLOGICO PERIAPICAL. CLASSIFICADO NO GRUPO “E” QUANTO AO NIVEL DE SENSIBILIDADE. TAMANHO ADULTO. CAIXA C/ 150 UNIDADES. MARCA:KULZER.</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8">
            <text:p>8</text:p>
          </table:table-cell>
          <table:table-cell table:style-name="ce9" office:value-type="string">
            <text:p>UNID</text:p>
          </table:table-cell>
          <table:table-cell table:style-name="ce37" office:value-type="float" office:value="136.96">
            <text:p><text:s/>R$ 136,96 </text:p>
          </table:table-cell>
          <table:table-cell table:style-name="ce41" table:formula="of:=[.G91]*[.I91]" office:value-type="float" office:value="1095.68">
            <text:p><text:s/>R$ 1.095,68 </text:p>
          </table:table-cell>
          <table:table-cell table:style-name="ce48" table:number-columns-repeated="1014"/>
        </table:table-row>
        <table:table-row table:style-name="ro22">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PLACA EVA SOFT BORRACHOIDE TRANAPARENTE 1MM (0,040”). PACOTE C/ 10 UNIDADES. MARCA BIOART.</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0">
            <text:p>20</text:p>
          </table:table-cell>
          <table:table-cell table:style-name="ce9" office:value-type="string">
            <text:p>UNID</text:p>
          </table:table-cell>
          <table:table-cell table:style-name="ce37" office:value-type="float" office:value="34.36">
            <text:p><text:s/>R$ 34,36 </text:p>
          </table:table-cell>
          <table:table-cell table:style-name="ce41" table:formula="of:=[.G92]*[.I92]" office:value-type="float" office:value="687.2">
            <text:p><text:s/>R$ 687,20 </text:p>
          </table:table-cell>
          <table:table-cell table:number-columns-repeated="1014"/>
        </table:table-row>
        <table:table-row table:style-name="ro18">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PONTAS DE APLICAÇÃO INTRA ORAL. PACOTE C/ NO MINIMO 12 UDS. ADAPTAVEL A PONTA DE AUTOMISTURA AQUASIL. MARCA BIODINAMIC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4">
            <text:p>4</text:p>
          </table:table-cell>
          <table:table-cell table:style-name="ce9" office:value-type="string">
            <text:p>UNID</text:p>
          </table:table-cell>
          <table:table-cell table:style-name="ce37" office:value-type="float" office:value="25.52">
            <text:p><text:s/>R$ 25,52 </text:p>
          </table:table-cell>
          <table:table-cell table:style-name="ce41" table:formula="of:=[.G93]*[.I93]" office:value-type="float" office:value="102.08">
            <text:p><text:s/>R$ 102,08 </text:p>
          </table:table-cell>
          <table:table-cell table:number-columns-repeated="1014"/>
        </table:table-row>
        <table:table-row table:style-name="ro17">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POSICIONADOR DE FILMES P/ TECNICA DO PARALELISMO, P/ USO ADULTO. AUTOCLAVAVEL. CAIXA CONTENDO KIT COMPOSTO POR UM POSICIONADOR P/ REGIÃO DE INCISIVOS <text:s/>E CANINOS, UM POSICIONADOR P/ MOLARES E PREMOLARES SUPERIORES DIREITOS E INFERIORES ESQUERDOS, UM POSIIONADOR P/ MOLARES E PREMOLARES SUPERIORES ESQUERDOS E INFERIORES DIREITOS, UM POSICIONADOR INTERPROXIMAL (BITEWING), <text:s/>3 DISPOSITIVOS DE MORDIDA E UM POTE P/ ARMAZENAMENTO. MARCA: MAQUIR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72.76">
            <text:p><text:s/>R$ 72,76 </text:p>
          </table:table-cell>
          <table:table-cell table:style-name="ce41" table:formula="of:=[.G94]*[.I94]" office:value-type="float" office:value="72.76">
            <text:p><text:s/>R$ 72,76 </text:p>
          </table:table-cell>
          <table:table-cell table:number-columns-repeated="1014"/>
        </table:table-row>
        <table:table-row table:style-name="ro3">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SILICONA DE ADIÇÃO P/ MOLDAGEM A BASE SILOXANO HIDROFILICO QUADRIFUNCIONAL. CAIXA C/ KIT REFIL MASSA PESADA CONTENDO UM POTE DE MASSA PESADA BASE C/ 320 ML, UM POTE DE MASSA PESADA CATALISADORA C/ 320ML E DUAS COLHERES MEDIDA COMPATIVEL AQUASIL.</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469.87">
            <text:p><text:s/>R$ 469,87 </text:p>
          </table:table-cell>
          <table:table-cell table:style-name="ce41" table:formula="of:=[.G95]*[.I95]" office:value-type="float" office:value="939.74">
            <text:p><text:s/>R$ 939,74 </text:p>
          </table:table-cell>
          <table:table-cell table:number-columns-repeated="1014"/>
        </table:table-row>
        <table:table-row table:style-name="ro3">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SILICONA DE ADIÇÃO P/ MOLDAGEM <text:s/>A BASE SILOXANO HIDROFILICO QUADRIFUNCIONAL. CAIXA C/ REFIL PASTA LEVE CONTENDO DOIS CARTUCHOS LV COM 25ML CADA, <text:s/>03 PONTAS DE AUTO MISTURA E 03 PONTAS DE APLICAÇÃO ORAL.COMPATPVEL AQUASIL. MARCA: DENTSPLY.</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141.27">
            <text:p><text:s/>R$ 141,27 </text:p>
          </table:table-cell>
          <table:table-cell table:style-name="ce41" table:formula="of:=[.G96]*[.I96]" office:value-type="float" office:value="282.54">
            <text:p><text:s/>R$ 282,54 </text:p>
          </table:table-cell>
          <table:table-cell table:number-columns-repeated="1014"/>
        </table:table-row>
        <table:table-row table:style-name="ro7">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SOLUÇÃO FIXADORA RADIOGRAFICA PRONTA P/ USO. COMPOSTA POR TIOSSULFATO DE AMONIA (AGENTE FIXADOR), SULFITO DE SÓDIO AGENTE PRESERVADOR, ENDURECEDOR, <text:s/>ACIDIFICADOR E ÁGUA. FRASCO C/ 475 ML. MARCA: CARESTREAM.</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2">
            <text:p>12</text:p>
          </table:table-cell>
          <table:table-cell table:style-name="ce9" office:value-type="string">
            <text:p>UNID</text:p>
          </table:table-cell>
          <table:table-cell table:style-name="ce37" office:value-type="float" office:value="14.7">
            <text:p><text:s/>R$ 14,70 </text:p>
          </table:table-cell>
          <table:table-cell table:style-name="ce41" table:formula="of:=[.G97]*[.I97]" office:value-type="float" office:value="176.4">
            <text:p><text:s/>R$ 176,40 </text:p>
          </table:table-cell>
          <table:table-cell table:number-columns-repeated="1014"/>
        </table:table-row>
        <table:table-row table:style-name="ro4">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SOLUÇÃO REVELADORA RADIOGRAFICA PRONTA P/ USO. COMPOSTA POR HIDROXIQUINONA AGENTE REVELADOR, ACELERADOR RETARDADOR OU LIMITADOR, AGENTE PRESERVATIVO (SULFITO DE SÓDIO) E ÁGUA. FRASCO C/ 475ML. MARCA: CARESTREAM.</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2">
            <text:p>12</text:p>
          </table:table-cell>
          <table:table-cell table:style-name="ce9" office:value-type="string">
            <text:p>UNID</text:p>
          </table:table-cell>
          <table:table-cell table:style-name="ce37" office:value-type="float" office:value="14.7">
            <text:p><text:s/>R$ 14,70 </text:p>
          </table:table-cell>
          <table:table-cell table:style-name="ce41" table:formula="of:=[.G98]*[.I98]" office:value-type="float" office:value="176.4">
            <text:p><text:s/>R$ 176,40 </text:p>
          </table:table-cell>
          <table:table-cell table:number-columns-repeated="1014"/>
        </table:table-row>
        <table:table-row table:style-name="ro18">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SPRAY P/ TESTE DE VITALIDADE. RESFRIAMENTO ATÉ 50ºC , INODORO, SEM CFC, ATOXICO. FRASCO METALICO C/ 200ML. MARCA: MAQUIRA.</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2">
            <text:p>2</text:p>
          </table:table-cell>
          <table:table-cell table:style-name="ce9" office:value-type="string">
            <text:p>UNID</text:p>
          </table:table-cell>
          <table:table-cell table:style-name="ce37" office:value-type="float" office:value="54.39">
            <text:p><text:s/>R$ 54,39 </text:p>
          </table:table-cell>
          <table:table-cell table:style-name="ce41" table:formula="of:=[.G99]*[.I99]" office:value-type="float" office:value="108.78">
            <text:p><text:s/>R$ 108,78 </text:p>
          </table:table-cell>
          <table:table-cell table:number-columns-repeated="1014"/>
        </table:table-row>
        <table:table-row table:style-name="ro19">
          <table:table-cell table:style-name="ce3" office:value-type="string">
            <text:p>2017NE002044</text:p>
          </table:table-cell>
          <table:table-cell table:style-name="ce3" office:value-type="string">
            <text:p>302/2017</text:p>
          </table:table-cell>
          <table:table-cell table:style-name="ce3" office:value-type="string">
            <text:p>PREGÃO</text:p>
          </table:table-cell>
          <table:table-cell table:style-name="ce13" office:value-type="string">
            <text:p>TRICRESOL FORMALINA. CAIXA C/ FRASCO CONTENDO ENTRE 10 E 20 ML. MARCA BIODINMICA. PRAZO DE ENTREGA: MAXIMO DE 60 DIAS, CONTADOS DO RECEBIMENTO DA NOTA DE EMPENHO.</text:p>
          </table:table-cell>
          <table:table-cell table:style-name="ce16" office:value-type="string">
            <text:p>PRHODENT COMÉRCIO DE PRODUTOS HOSPITALARES</text:p>
          </table:table-cell>
          <table:table-cell table:style-name="ce16" office:value-type="string">
            <text:p>93.327.161/0001-75</text:p>
          </table:table-cell>
          <table:table-cell table:style-name="ce27" office:value-type="float" office:value="1">
            <text:p>1</text:p>
          </table:table-cell>
          <table:table-cell table:style-name="ce9" office:value-type="string">
            <text:p>UNID</text:p>
          </table:table-cell>
          <table:table-cell table:style-name="ce37" office:value-type="float" office:value="7.53">
            <text:p><text:s/>R$ 7,53 </text:p>
          </table:table-cell>
          <table:table-cell table:style-name="ce41" table:formula="of:=[.G100]*[.I100]" office:value-type="float" office:value="7.53">
            <text:p><text:s/>R$ 7,53 </text:p>
          </table:table-cell>
          <table:table-cell table:number-columns-repeated="1014"/>
        </table:table-row>
        <table:table-row table:style-name="ro11">
          <table:table-cell table:style-name="ce3" office:value-type="string">
            <text:p>2017NE002053</text:p>
          </table:table-cell>
          <table:table-cell table:style-name="ce3" office:value-type="string">
            <text:p>865/2017</text:p>
          </table:table-cell>
          <table:table-cell table:style-name="ce3" office:value-type="string">
            <text:p>PREGÃO</text:p>
          </table:table-cell>
          <table:table-cell table:style-name="ce13" office:value-type="string">
            <text:p>AQUISIÇÃO DE UNIDADES DE NOBREAK 30KVA TRIFASICO. UNIDADE ARP 759/17, PE 350/7068-2016, DA CAIXA ECONOMICA FEDERAL. PRAZO DE RECEBIMENTO:30 DIAS CORRIDOS CONTADOS DA EMISSÃO DE FORNECIMENTO. </text:p>
          </table:table-cell>
          <table:table-cell table:style-name="ce16" office:value-type="string">
            <text:p>CP ELETRÔNICA LTDA</text:p>
          </table:table-cell>
          <table:table-cell table:style-name="ce16" office:value-type="string">
            <text:p>88.330.592/0001-50</text:p>
          </table:table-cell>
          <table:table-cell table:style-name="ce27" office:value-type="float" office:value="1">
            <text:p>1</text:p>
          </table:table-cell>
          <table:table-cell table:style-name="ce9" office:value-type="string">
            <text:p>UNID</text:p>
          </table:table-cell>
          <table:table-cell table:style-name="ce37" office:value-type="float" office:value="51920">
            <text:p><text:s/>R$ 51.920,00 </text:p>
          </table:table-cell>
          <table:table-cell table:style-name="ce41" table:formula="of:=[.G101]*[.I101]" office:value-type="float" office:value="51920">
            <text:p><text:s/>R$ 51.920,00 </text:p>
          </table:table-cell>
          <table:table-cell table:number-columns-repeated="1014"/>
        </table:table-row>
        <table:table-row table:style-name="ro11">
          <table:table-cell table:style-name="ce3" office:value-type="string">
            <text:p>2017NE002054</text:p>
          </table:table-cell>
          <table:table-cell table:style-name="ce3" office:value-type="string">
            <text:p>865/2017</text:p>
          </table:table-cell>
          <table:table-cell table:style-name="ce3" office:value-type="string">
            <text:p>PREGÃO</text:p>
          </table:table-cell>
          <table:table-cell table:style-name="ce13" office:value-type="string">
            <text:p>AQUISIÇÃO DE UNIDADES DE NOBREAK 30KVA TRIFASICO. UNIDADE ARP 759/17, PE 350/7068-2016, DA CAIXA ECONOMICA FEDERAL. PRAZO DE RECEBIMENTO:30 DIAS CORRIDOS CONTADOS DA EMISSÃO DE FORNECIMENTO. </text:p>
          </table:table-cell>
          <table:table-cell table:style-name="ce16" office:value-type="string">
            <text:p>CP ELETRÔNICA LTDA</text:p>
          </table:table-cell>
          <table:table-cell table:style-name="ce16" office:value-type="string">
            <text:p>88.330.592/0001-50</text:p>
          </table:table-cell>
          <table:table-cell table:style-name="ce27" office:value-type="float" office:value="2">
            <text:p>2</text:p>
          </table:table-cell>
          <table:table-cell table:style-name="ce9" office:value-type="string">
            <text:p>UNID</text:p>
          </table:table-cell>
          <table:table-cell table:style-name="ce37" office:value-type="float" office:value="51920">
            <text:p><text:s/>R$ 51.920,00 </text:p>
          </table:table-cell>
          <table:table-cell table:style-name="ce41" table:formula="of:=[.G102]*[.I102]" office:value-type="float" office:value="103840">
            <text:p><text:s/>R$ 103.840,00 </text:p>
          </table:table-cell>
          <table:table-cell table:number-columns-repeated="1014"/>
        </table:table-row>
        <table:table-row table:style-name="ro13">
          <table:table-cell table:style-name="ce3" office:value-type="string">
            <text:p>2017NE002096</text:p>
          </table:table-cell>
          <table:table-cell table:style-name="ce3" office:value-type="string">
            <text:p>882/2017</text:p>
          </table:table-cell>
          <table:table-cell table:style-name="ce3" office:value-type="string">
            <text:p>PREGÃO</text:p>
          </table:table-cell>
          <table:table-cell table:style-name="ce13" office:value-type="string">
            <text:p>POLTRONA GIRATORIA/CADEIRA OPERACIONAL, ESPALDAR MEDIO, C/ BRAÇOS REGULAVEIS ADESÃO A ARP PE 18/17 DO MINISTERIO DA DEFESA – EXERCITO BRASILEIRO – REGIMENTO DE CAVALARIA MECANIZADO – REGIMENTO MARECHAL DUTRA. PRAZO DE ENTREGA: 30 DIAS CONTADOS DO RECEBIMENTO DA NOTA DE EMEPENHO.</text:p>
          </table:table-cell>
          <table:table-cell table:style-name="ce16" office:value-type="string">
            <text:p>HO CHAIR MOVEIS LTDA-ME</text:p>
          </table:table-cell>
          <table:table-cell table:style-name="ce16" office:value-type="string">
            <text:p>26.242.393/0001-33</text:p>
          </table:table-cell>
          <table:table-cell table:style-name="ce27" office:value-type="float" office:value="70">
            <text:p>70</text:p>
          </table:table-cell>
          <table:table-cell table:style-name="ce9" office:value-type="string">
            <text:p>UNID</text:p>
          </table:table-cell>
          <table:table-cell table:style-name="ce37" office:value-type="float" office:value="818">
            <text:p><text:s/>R$ 818,00 </text:p>
          </table:table-cell>
          <table:table-cell table:style-name="ce41" table:formula="of:=[.G103]*[.I103]" office:value-type="float" office:value="57260">
            <text:p><text:s/>R$ 57.260,00 </text:p>
          </table:table-cell>
          <table:table-cell table:number-columns-repeated="1014"/>
        </table:table-row>
        <table:table-row table:style-name="ro4">
          <table:table-cell table:style-name="ce3" office:value-type="string">
            <text:p>2017NE002098</text:p>
          </table:table-cell>
          <table:table-cell table:style-name="ce3" office:value-type="string">
            <text:p>883/2017</text:p>
          </table:table-cell>
          <table:table-cell table:style-name="ce3" office:value-type="string">
            <text:p>PREGÃO</text:p>
          </table:table-cell>
          <table:table-cell table:style-name="ce13" office:value-type="string">
            <text:p>GAVETEIRO VOLANTE C/ 02 GAVETAS E 01 GAVETÃO P PASTA SUSPENSA A ARP 16/16 PE 16/16 DA ESCOLA DE FORMAÇÃO COMPLEMENTAR DO EXERCITO E COLEGIO MILITAR DE SALVADOR. PRAZO DE ENTREGA: 9 DIAS CONTADOS DO RECEBIMENTO DA NOTA DE EMEPENHO.</text:p>
          </table:table-cell>
          <table:table-cell table:style-name="ce16" office:value-type="string">
            <text:p>FORTLINE INDÚSTRIA E COMÉRCIO DE MÓVEIS LTDA</text:p>
          </table:table-cell>
          <table:table-cell table:style-name="ce16" office:value-type="string">
            <text:p>08.368.875/0001-52</text:p>
          </table:table-cell>
          <table:table-cell table:style-name="ce27" office:value-type="float" office:value="30">
            <text:p>30</text:p>
          </table:table-cell>
          <table:table-cell table:style-name="ce9" office:value-type="string">
            <text:p>UNID</text:p>
          </table:table-cell>
          <table:table-cell table:style-name="ce37" office:value-type="float" office:value="665">
            <text:p><text:s/>R$ 665,00 </text:p>
          </table:table-cell>
          <table:table-cell table:style-name="ce41" table:formula="of:=[.G104]*[.I104]" office:value-type="float" office:value="19950">
            <text:p><text:s/>R$ 19.950,00 </text:p>
          </table:table-cell>
          <table:table-cell table:number-columns-repeated="1014"/>
        </table:table-row>
        <table:table-row table:style-name="ro4" table:number-rows-repeated="6">
          <table:table-cell table:number-columns-repeated="1024"/>
        </table:table-row>
        <table:table-row table:style-name="ro4">
          <table:table-cell table:number-columns-repeated="10"/>
          <table:table-cell table:style-name="ce46" table:number-columns-repeated="1014"/>
        </table:table-row>
        <table:table-row table:style-name="ro4" table:number-rows-repeated="32">
          <table:table-cell table:number-columns-repeated="10"/>
          <table:table-cell table:style-name="ce49" table:number-columns-repeated="1014"/>
        </table:table-row>
        <table:table-row table:style-name="ro4">
          <table:table-cell table:number-columns-repeated="10"/>
          <table:table-cell table:style-name="ce46"/>
          <table:table-cell table:style-name="ce49" table:number-columns-repeated="1013"/>
        </table:table-row>
        <table:table-row table:style-name="ro4" table:number-rows-repeated="46">
          <table:table-cell table:number-columns-repeated="10"/>
          <table:table-cell table:style-name="ce49" table:number-columns-repeated="1014"/>
        </table:table-row>
        <table:table-row table:style-name="ro4" table:number-rows-repeated="136">
          <table:table-cell table:number-columns-repeated="1024"/>
        </table:table-row>
        <table:table-row table:style-name="ro4">
          <table:table-cell table:number-columns-repeated="1024"/>
        </table:table-row>
        <table:named-expressions>
          <table:named-range table:name="Excel_BuiltIn_Print_Titles" table:base-cell-address="$Plan1.$A$1" table:cell-range-address="$Plan1.$A$1:.$AMJ$3" table:range-usable-as="repeat-column repeat-row"/>
          <table:named-range table:name="Excel_BuiltIn_Print_Titles" table:base-cell-address="$Plan1.$A$1" table:cell-range-address="$Plan1.$A$1:.$AMJ$3" table:range-usable-as="repeat-column repeat-row"/>
          <table:named-range table:name="Z_59162666_4D5D_4608_ABED_619BB7602CE2_.wvu.PrintTitles" table:base-cell-address="$Plan1.$A$1" table:cell-range-address="$Plan1.$A$1:.$IT$3"/>
          <table:named-range table:name="Z_F01D01D9_9BBB_4A81_BF41_FE9DA242350F_.wvu.PrintTitles" table:base-cell-address="$Plan1.$A$1" table:cell-range-address="$Plan1.$A$1:.$IT$3"/>
        </table:named-expressions>
      </table:table>
      <table:table table:name="Plan2" table:style-name="ta2" table:print="false">
        <table:table-column table:style-name="co11" table:number-columns-repeated="256" table:default-cell-style-name="Default"/>
        <table:table-row table:style-name="ro25">
          <table:table-cell table:number-columns-repeated="256"/>
        </table:table-row>
        <table:table-row table:style-name="ro26">
          <table:table-cell table:number-columns-repeated="256"/>
        </table:table-row>
        <table:table-row table:style-name="ro25">
          <table:table-cell table:number-columns-repeated="256"/>
        </table:table-row>
        <table:table-row table:style-name="ro27">
          <table:table-cell table:number-columns-repeated="256"/>
        </table:table-row>
        <table:table-row table:style-name="ro25" table:number-rows-repeated="1048571">
          <table:table-cell table:number-columns-repeated="256"/>
        </table:table-row>
        <table:table-row table:style-name="ro25">
          <table:table-cell table:number-columns-repeated="256"/>
        </table:table-row>
        <table:named-expressions/>
      </table:table>
      <table:table table:name="Plan3" table:style-name="ta3" table:print="false">
        <table:table-column table:style-name="co11" table:number-columns-repeated="256" table:default-cell-style-name="Default"/>
        <table:table-row table:style-name="ro25" table:number-rows-repeated="1048575">
          <table:table-cell table:number-columns-repeated="256"/>
        </table:table-row>
        <table:table-row table:style-name="ro25">
          <table:table-cell table:number-columns-repeated="256"/>
        </table:table-row>
        <table:named-expressions/>
      </table:table>
      <table:table table:name="Plan 4" table:style-name="ta4" table:print="false">
        <table:table-column table:style-name="co11" table:number-columns-repeated="256" table:default-cell-style-name="Default"/>
        <table:table-row table:style-name="ro25" table:number-rows-repeated="1048575">
          <table:table-cell table:number-columns-repeated="256"/>
        </table:table-row>
        <table:table-row table:style-name="ro25">
          <table:table-cell table:number-columns-repeated="256"/>
        </table:table-row>
        <table:named-expressions/>
      </table:table>
      <table:named-expressions>
        <table:named-expression table:name="A170A172" table:base-cell-address="$Plan1.$A$1" table:expression="[$Plan1.$#REF!$#REF!]"/>
        <table:named-expression table:name="SHARED_FORMULA_9_55_9_55_0" table:base-cell-address="$Plan1.$D$1" table:expression="[$'Plan 4'.A1]*[$'Plan 4'.C1]"/>
        <table:named-expression table:name="SHARED_FORMULA_9_65_9_65_0" table:base-cell-address="$Plan1.$D$1" table:expression="[$'Plan 4'.A1]*[$'Plan 4'.C1]"/>
        <table:named-expression table:name="SHARED_FORMULA_9_74_9_74_0" table:base-cell-address="$Plan1.$D$1" table:expression="[$'Plan 4'.A1]*[$'Plan 4'.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1.499cm" style:first-page-number="continue" style:scale-to="96%"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1">11/01/2018</text:date>, <text:time>08:52:42</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_20_4" style:display-name="PageStyle_Plan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11T08:52:42.44</dc:date>
    <meta:print-date>2017-09-06T08:10:03</meta:print-date>
    <meta:editing-cycles>1573</meta:editing-cycles>
    <meta:editing-duration>P11DT22H43M2S</meta:editing-duration>
    <meta:document-statistic meta:table-count="4" meta:cell-count="1023" meta:object-count="0"/>
    <meta:generator>OpenOffice/4.0.0$Win32 OpenOffice.org_project/400m3$Build-9702</meta:generator>
  </office:meta>
</office:document-meta>
</file>