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4277in" fo:margin-left="-1in" fo:margin-right="1.3576in">
        <style:tab-stops/>
      </style:paragraph-properties>
    </style:style>
    <style:style style:name="P3" style:parent-style-name="Normal" style:family="paragraph">
      <style:paragraph-properties fo:margin-bottom="0.8611in" fo:margin-left="3.5402in" fo:margin-right="-0.2319in">
        <style:tab-stops/>
      </style:paragraph-properties>
    </style:style>
    <style:style style:name="P4" style:parent-style-name="Normal" style:family="paragraph">
      <style:paragraph-properties fo:margin-bottom="0in" fo:margin-left="-0.2513in" fo:margin-right="-0.3805in">
        <style:tab-stops/>
      </style:paragraph-properties>
    </style:style>
    <style:style style:name="P5" style:parent-style-name="Normal" style:family="paragraph">
      <style:paragraph-properties fo:margin-bottom="0.3805in" fo:margin-left="0.468in" fo:margin-right="-0.2361in">
        <style:tab-stops/>
      </style:paragraph-properties>
    </style:style>
    <style:style style:name="P6" style:parent-style-name="Normal" style:family="paragraph">
      <style:paragraph-properties fo:margin-bottom="0.4541in" fo:margin-left="-0.1972in" fo:margin-right="-0.3569in">
        <style:tab-stops/>
      </style:paragraph-properties>
    </style:style>
    <style:style style:name="P7" style:parent-style-name="Normal" style:family="paragraph">
      <style:paragraph-properties fo:margin-bottom="0in" fo:margin-left="-0.2069in" fo:margin-right="-0.3583in">
        <style:tab-stops/>
      </style:paragraph-properties>
    </style:style>
    <style:style style:name="P8" style:parent-style-name="Normal" style:family="paragraph">
      <style:paragraph-properties fo:margin-bottom="0in" fo:margin-left="-1in" fo:margin-right="7.268in">
        <style:tab-stops/>
      </style:paragraph-properties>
    </style:style>
    <style:style style:name="P9" style:parent-style-name="Normal" style:family="paragraph">
      <style:paragraph-properties fo:break-before="page" fo:margin-bottom="0.3493in" fo:margin-left="-1in" fo:margin-right="1.793in">
        <style:tab-stops/>
      </style:paragraph-properties>
    </style:style>
    <style:style style:name="P10" style:parent-style-name="Normal" style:family="paragraph">
      <style:paragraph-properties fo:margin-bottom="0.6625in" fo:margin-left="1.2277in">
        <style:tab-stops/>
      </style:paragraph-properties>
    </style:style>
    <style:style style:name="P11" style:parent-style-name="Normal" style:family="paragraph">
      <style:paragraph-properties fo:margin-bottom="0in" fo:margin-left="1.3319in">
        <style:tab-stops/>
      </style:paragraph-properties>
    </style:style>
    <style:style style:family="graphic" style:name="a160">
      <style:graphic-properties style:wrap="none" style:horizontal-rel="page" style:vertical-rel="page" style:horizontal-pos="from-left" style:vertical-pos="from-top"/>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style:style>
    <style:style style:family="graphic" style:name="a375" style:parent-style-name="Graphics">
      <style:graphic-properties fo:border="none" fo:background-color="transparent"/>
    </style:style>
    <style:style style:family="graphic" style:name="a376">
      <style:graphic-properties draw:fill="solid" draw:fill-color="#000000" draw:opacity="100%" draw:stroke="none"/>
    </style:style>
    <style:style style:family="graphic" style:name="a3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380">
      <style:graphic-properties style:wrap="none" style:horizontal-rel="page" style:vertical-rel="page" style:horizontal-pos="from-left" style:vertical-pos="from-top"/>
    </style:style>
    <style:style style:family="graphic" style:name="a41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426">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465">
      <style:graphic-properties style:wrap="parallel" style:wrap-contour="false" style:horizontal-rel="paragraph" style:vertical-rel="paragraph" style:horizontal-pos="from-left" style:vertical-pos="from-top"/>
    </style:style>
    <style:style style:family="graphic" style:name="a107">
      <style:graphic-properties draw:fill="solid" draw:fill-color="#000000" draw:opacity="100%" draw:stroke="none"/>
    </style:style>
    <style:style style:family="graphic" style:name="a466"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467"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271" style:parent-style-name="Graphics">
      <style:graphic-properties fo:border="none" fo:background-color="transparent"/>
    </style:style>
    <style:style style:family="graphic" style:name="a309">
      <style:graphic-properties draw:fill="solid" draw:fill-color="#000000" draw:opacity="100%" draw:stroke="none"/>
    </style:style>
    <style:style style:family="graphic" style:name="a272">
      <style:graphic-properties style:wrap="parallel" style:wrap-contour="false" style:horizontal-rel="paragraph" style:vertical-rel="paragraph" style:horizontal-pos="from-left" style:vertical-pos="from-top"/>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office:automatic-styles>
  <office:body>
    <office:text text:use-soft-page-breaks="true">
      <text:p text:style-name="P1"><draw:custom-shape svg:x="4.0575in" svg:y="11.03594in" svg:width="0.0351in" svg:height="0.07844in" draw:id="id73" draw:style-name="a73" draw:name="Group 54095"><svg:title/><svg:desc/><draw:enhanced-geometry draw:type="non-primitive" svg:viewBox="0 0 32099 71724" draw:enhanced-path="M 22860 0 L 32099 0 32099 71724 18288 71724 18288 21431 0 21431 0 12192 C 12192 12192 19812 762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1724"/><draw:equation draw:name="f8" draw:formula="0 / ?f6"/><draw:equation draw:name="f9" draw:formula="32099 / ?f6"/><draw:equation draw:name="f10" draw:formula="0 / ?f7"/><draw:equation draw:name="f11" draw:formula="71724 / ?f7"/></draw:enhanced-geometry></draw:custom-shape><draw:g draw:z-index="251659264" draw:name="Group 54099" draw:id="id160" draw:style-name="a160" text:anchor-type="paragraph"><svg:title/><svg:desc/><draw:frame draw:id="id74" draw:style-name="a74" draw:name="Picture 3277" svg:x="7.57833in" svg:y="1.87833in" svg:width="0.29667in" svg:height="0.29667in" style:rel-width="scale" style:rel-height="scale"><draw:image xlink:href="media/image1.jpg" xlink:type="simple" xlink:show="embed" xlink:actuate="onLoad"/><svg:title/><svg:desc/></draw:frame><draw:custom-shape svg:x="7.91292in" svg:y="1.9225in" svg:width="0.00167in" svg:height="0in" draw:id="id75" draw:style-name="a75" draw:name="Shape 3278"><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88125in" svg:y="1.9225in" svg:width="0.04667in" svg:height="0.04in" draw:id="id76" draw:style-name="a76" draw:name="Shape 3279"><svg:title/><svg:desc/><draw:enhanced-geometry draw:type="non-primitive" svg:viewBox="0 0 42672 36576" draw:enhanced-path="M 9144 0 L 22860 0 C 19812 0 18288 1524 16764 4572 L 13715 15240 30480 15240 32003 6096 C 32003 4572 33528 3048 33528 3048 33528 1524 32003 0 30480 0 L 42672 0 C 39624 0 39624 1524 38100 4572 L 32003 32004 30480 32004 C 30480 35052 32003 35052 35052 35052 L 35052 36576 19812 36576 19812 35052 C 22860 35052 24384 33528 25908 30480 L 28956 18288 13715 18288 10668 32004 9144 32004 C 9144 33528 9144 35052 13715 35052 L 13715 36576 0 36576 0 35052 C 3048 35052 3048 33528 4572 30480 L 10668 6096 C 10668 4572 10668 3048 10668 3048 10668 1524 1066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36576"/><draw:equation draw:name="f8" draw:formula="0 / ?f6"/><draw:equation draw:name="f9" draw:formula="42672 / ?f6"/><draw:equation draw:name="f10" draw:formula="0 / ?f7"/><draw:equation draw:name="f11" draw:formula="36576 / ?f7"/></draw:enhanced-geometry></draw:custom-shape><draw:custom-shape svg:x="7.88958in" svg:y="1.9225in" svg:width="0.00167in" svg:height="0in" draw:id="id77" draw:style-name="a77" draw:name="Shape 3280"><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2625in" svg:y="1.9225in" svg:width="0.03844in" svg:height="0.04in" draw:id="id78" draw:style-name="a78" draw:name="Shape 3281"><svg:title/><svg:desc/><draw:enhanced-geometry draw:type="non-primitive" svg:viewBox="0 0 35147 36576" draw:enhanced-path="M 9240 0 L 35147 0 33624 7620 32100 7620 C 32100 6096 32100 6096 32100 4572 32100 1524 30576 1524 21431 1524 18383 1524 18383 1524 18383 3048 L 13812 15240 18383 15240 C 22955 15240 24479 15240 26004 10668 L 27528 10668 24479 22860 22955 22860 C 22955 21336 22955 21336 22955 19812 L 22955 18288 C 21431 18288 19907 18288 18383 18288 L 13812 18288 12288 21336 12288 24384 C 10764 28956 9240 32004 9240 32004 9240 33528 10764 33528 13812 33528 18383 33528 22955 33528 24479 32004 27528 32004 29052 30480 30576 25908 L 32100 27432 29052 36576 0 36576 0 35052 C 3143 35052 3143 33528 4667 30480 L 10764 6096 C 12288 4572 12288 3048 12288 3048 12288 1524 10764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6576"/><draw:equation draw:name="f8" draw:formula="0 / ?f6"/><draw:equation draw:name="f9" draw:formula="35147 / ?f6"/><draw:equation draw:name="f10" draw:formula="0 / ?f7"/><draw:equation draw:name="f11" draw:formula="36576 / ?f7"/></draw:enhanced-geometry></draw:custom-shape><draw:custom-shape svg:x="7.93469in" svg:y="1.9225in" svg:width="0.00167in" svg:height="0in" draw:id="id79" draw:style-name="a79" draw:name="Shape 3282"><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9479in" svg:y="1.9225in" svg:width="0.00167in" svg:height="0in" draw:id="id80" draw:style-name="a80" draw:name="Shape 3283"><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6135in" svg:y="1.9225in" svg:width="0.04677in" svg:height="0.04in" draw:id="id81" draw:style-name="a81" draw:name="Shape 3284"><svg:title/><svg:desc/><draw:enhanced-geometry draw:type="non-primitive" svg:viewBox="0 0 42767 36576" draw:enhanced-path="M 9144 0 L 16764 0 29051 27432 36671 6096 35147 6096 C 35147 4572 35147 3048 35147 3048 35147 1524 33624 0 32099 0 L 42767 0 C 38195 1524 38195 1524 36671 9144 L 29051 36576 27527 36576 13716 6096 7620 28956 C 7620 30480 7620 32004 7620 32004 7620 33528 9144 35052 10668 35052 L 10668 36576 0 36576 0 35052 C 3048 35052 4572 33528 6096 27432 L 12192 3048 C 12192 1524 1066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36576"/><draw:equation draw:name="f8" draw:formula="0 / ?f6"/><draw:equation draw:name="f9" draw:formula="42767 / ?f6"/><draw:equation draw:name="f10" draw:formula="0 / ?f7"/><draw:equation draw:name="f11" draw:formula="36576 / ?f7"/></draw:enhanced-geometry></draw:custom-shape><draw:custom-shape svg:x="7.96969in" svg:y="1.9225in" svg:width="0.00167in" svg:height="0in" draw:id="id82" draw:style-name="a82" draw:name="Shape 3285"><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0312in" svg:y="1.9225in" svg:width="0.02417in" svg:height="0.04in" draw:id="id83" draw:style-name="a83" draw:name="Shape 3286"><svg:title/><svg:desc/><draw:enhanced-geometry draw:type="non-primitive" svg:viewBox="0 0 22098 36576" draw:enhanced-path="M 10668 0 L 22098 0 22098 2133 21336 1524 C 19812 1524 18288 1524 18288 3048 L 15240 15240 C 16764 15240 16764 15240 18288 15240 L 22098 14192 22098 29716 18288 18288 13716 16764 10668 28956 C 10668 32004 10668 32004 10668 32004 10668 35052 10668 35052 13716 35052 L 13716 36576 0 36576 0 35052 C 4572 35052 4572 33528 4572 30480 L 12192 6096 C 12192 4572 12192 3048 12192 3048 12192 1524 12192 1524 12192 1524 10668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8.01312in" svg:y="1.9225in" svg:width="0.00167in" svg:height="0in" draw:id="id84" draw:style-name="a84" draw:name="Shape 3287"><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2729in" svg:y="1.9225in" svg:width="0.01427in" svg:height="0.04in" draw:id="id85" draw:style-name="a85" draw:name="Shape 3288"><svg:title/><svg:desc/><draw:enhanced-geometry draw:type="non-primitive" svg:viewBox="0 0 13050 36576" draw:enhanced-path="M 0 0 L 762 0 C 8382 0 13050 1524 13050 7620 13050 9144 11430 12192 9906 13716 6858 15240 5335 16764 762 16764 L 6858 30480 C 6858 33528 8382 35052 11430 35052 L 11430 36576 2287 36576 0 29716 0 14192 3811 13144 C 5716 11811 6858 9906 6858 7620 L 0 2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0"/><draw:equation draw:name="f7" draw:formula="?f4 / 36576"/><draw:equation draw:name="f8" draw:formula="0 / ?f6"/><draw:equation draw:name="f9" draw:formula="13050 / ?f6"/><draw:equation draw:name="f10" draw:formula="0 / ?f7"/><draw:equation draw:name="f11" draw:formula="36576 / ?f7"/></draw:enhanced-geometry></draw:custom-shape><draw:custom-shape svg:x="8.04156in" svg:y="1.9225in" svg:width="0.02333in" svg:height="0.04in" draw:id="id86" draw:style-name="a86" draw:name="Shape 3289"><svg:title/><svg:desc/><draw:enhanced-geometry draw:type="non-primitive" svg:viewBox="0 0 21336 36576" draw:enhanced-path="M 9144 0 L 21336 0 C 18288 0 18288 1524 16764 4572 L 9144 28956 C 9144 30480 9144 32004 9144 33528 9144 35052 9144 35052 13716 35052 L 13716 36576 0 36576 0 35052 C 3048 35052 3048 33528 4572 30480 L 10668 6096 C 10668 4572 12192 3048 12192 3048 12192 1524 1066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6576"/><draw:equation draw:name="f8" draw:formula="0 / ?f6"/><draw:equation draw:name="f9" draw:formula="21336 / ?f6"/><draw:equation draw:name="f10" draw:formula="0 / ?f7"/><draw:equation draw:name="f11" draw:formula="36576 / ?f7"/></draw:enhanced-geometry></draw:custom-shape><draw:custom-shape svg:x="8.0499in" svg:y="1.9225in" svg:width="0.00167in" svg:height="0in" draw:id="id87" draw:style-name="a87" draw:name="Shape 3290"><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649in" svg:y="1.92331in" svg:width="0.02005in" svg:height="0.0493in" draw:id="id88" draw:style-name="a88" draw:name="Shape 3291"><svg:title/><svg:desc/><draw:enhanced-geometry draw:type="non-primitive" svg:viewBox="0 0 18336 45077" draw:enhanced-path="M 18336 0 L 18336 2493 12192 6882 C 9144 11454 6097 19074 6097 25170 6097 31266 9144 34314 13716 34314 L 18336 31014 18336 34814 12192 35838 9144 38886 10668 38886 C 12192 38886 13716 38886 16764 40410 L 18336 40724 18336 44577 12192 43553 C 9144 43553 7620 43553 7620 43553 4573 43553 3049 43553 0 45077 L 0 43553 C 4573 40410 4573 40410 10668 35838 7620 35838 6097 34314 4573 32790 1524 31266 0 26694 0 22122 0 16026 3049 8406 10668 3834 L 18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45077"/><draw:equation draw:name="f8" draw:formula="0 / ?f6"/><draw:equation draw:name="f9" draw:formula="18336 / ?f6"/><draw:equation draw:name="f10" draw:formula="0 / ?f7"/><draw:equation draw:name="f11" draw:formula="45077 / ?f7"/></draw:enhanced-geometry></draw:custom-shape><draw:custom-shape svg:x="8.08495in" svg:y="1.96417in" svg:width="0.01838in" svg:height="0.00844in" draw:id="id89" draw:style-name="a89" draw:name="Shape 3292"><svg:title/><svg:desc/><draw:enhanced-geometry draw:type="non-primitive" svg:viewBox="0 0 16811 7715" draw:enhanced-path="M 15287 0 L 16811 0 C 15287 3048 13764 3048 12240 4572 9096 6191 6048 7715 3000 7715 L 0 7215 0 3362 6048 4572 C 9096 4572 12240 3048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7715"/><draw:equation draw:name="f8" draw:formula="0 / ?f6"/><draw:equation draw:name="f9" draw:formula="16811 / ?f6"/><draw:equation draw:name="f10" draw:formula="0 / ?f7"/><draw:equation draw:name="f11" draw:formula="7715 / ?f7"/></draw:enhanced-geometry></draw:custom-shape><draw:custom-shape svg:x="8.08495in" svg:y="1.92083in" svg:width="0.02005in" svg:height="0.04055in" draw:id="id90" draw:style-name="a90" draw:name="Shape 3293"><svg:title/><svg:desc/><draw:enhanced-geometry draw:type="non-primitive" svg:viewBox="0 0 18335 37076" draw:enhanced-path="M 4525 0 C 12240 0 18335 6096 18335 13716 18335 22860 12240 32004 3000 36576 L 0 37076 0 33276 6048 28956 C 9096 24384 12240 16764 12240 10668 12240 4572 9096 1524 4525 1524 L 0 4756 0 2262 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7076"/><draw:equation draw:name="f8" draw:formula="0 / ?f6"/><draw:equation draw:name="f9" draw:formula="18335 / ?f6"/><draw:equation draw:name="f10" draw:formula="0 / ?f7"/><draw:equation draw:name="f11" draw:formula="37076 / ?f7"/></draw:enhanced-geometry></draw:custom-shape><draw:custom-shape svg:x="8.14167in" svg:y="1.9225in" svg:width="0.00167in" svg:height="0in" draw:id="id91" draw:style-name="a91" draw:name="Shape 3294"><svg:title/><svg:desc/><draw:enhanced-geometry draw:type="non-primitive" svg:viewBox="0 0 1525 0" draw:enhanced-path="M 152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0"/><draw:equation draw:name="f8" draw:formula="0 / ?f6"/><draw:equation draw:name="f9" draw:formula="1525 / ?f6"/><draw:equation draw:name="f10" draw:formula="0 / ?f7"/></draw:enhanced-geometry></draw:custom-shape><draw:custom-shape svg:x="8.11333in" svg:y="1.9225in" svg:width="0.04in" svg:height="0.04in" draw:id="id92" draw:style-name="a92" draw:name="Shape 3295"><svg:title/><svg:desc/><draw:enhanced-geometry draw:type="non-primitive" svg:viewBox="0 0 36576 36576" draw:enhanced-path="M 3048 0 L 16764 0 C 12192 0 12192 1524 10668 4572 L 10668 6096 C 6096 19812 4572 25908 4572 27432 4572 32004 7620 35052 12192 35052 18288 35052 22860 30480 24384 21336 L 24384 19812 C 25908 19812 25908 19812 25908 18288 27432 9144 28956 3048 28956 3048 28956 1524 28956 0 27432 0 L 36576 0 C 33528 1524 33528 1524 30480 9144 L 25908 24384 C 24384 33528 19812 36576 12192 36576 4572 36576 0 33528 0 27432 0 25908 0 21336 1524 15240 L 4572 4572 4572 3048 C 4572 1524 4572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6576"/><draw:equation draw:name="f8" draw:formula="0 / ?f6"/><draw:equation draw:name="f9" draw:formula="36576 / ?f6"/><draw:equation draw:name="f10" draw:formula="0 / ?f7"/><draw:equation draw:name="f11" draw:formula="36576 / ?f7"/></draw:enhanced-geometry></draw:custom-shape><draw:custom-shape svg:x="8.115in" svg:y="1.9225in" svg:width="0.00167in" svg:height="0in" draw:id="id93" draw:style-name="a93" draw:name="Shape 3296"><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15in" svg:y="1.9225in" svg:width="0.03844in" svg:height="0.04in" draw:id="id94" draw:style-name="a94" draw:name="Shape 3297"><svg:title/><svg:desc/><draw:enhanced-geometry draw:type="non-primitive" svg:viewBox="0 0 35147 36576" draw:enhanced-path="M 9240 0 L 35147 0 33624 7620 32100 7620 C 32100 6096 32100 6096 32100 4572 32100 1524 30576 1524 21431 1524 18383 1524 18383 1524 18383 3048 L 13812 15240 18383 15240 C 22955 15240 24479 15240 26004 10668 L 27528 10668 24479 22860 22955 22860 C 22955 21336 22955 21336 22955 19812 L 22955 18288 C 21431 18288 19907 18288 18383 18288 L 13812 18288 12288 21336 12288 24384 C 10764 28956 9240 32004 9240 32004 9240 33528 10764 33528 13812 33528 18383 33528 22955 33528 24479 32004 27528 32004 29052 30480 30576 25908 L 32100 27432 29052 36576 0 36576 0 35052 C 3143 35052 3143 33528 4667 30480 L 10764 6096 C 12288 4572 12288 3048 12288 3048 12288 1524 10764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6576"/><draw:equation draw:name="f8" draw:formula="0 / ?f6"/><draw:equation draw:name="f9" draw:formula="35147 / ?f6"/><draw:equation draw:name="f10" draw:formula="0 / ?f7"/><draw:equation draw:name="f11" draw:formula="36576 / ?f7"/></draw:enhanced-geometry></draw:custom-shape><draw:custom-shape svg:x="8.15844in" svg:y="1.9225in" svg:width="0.00167in" svg:height="0in" draw:id="id95" draw:style-name="a95" draw:name="Shape 3298"><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88125in" svg:y="1.98427in" svg:width="0.03in" svg:height="0.04in" draw:id="id96" draw:style-name="a96" draw:name="Shape 3299"><svg:title/><svg:desc/><draw:enhanced-geometry draw:type="non-primitive" svg:viewBox="0 0 27432 36576" draw:enhanced-path="M 15239 0 L 27432 0 C 24384 0 24384 1524 22860 4572 L 16763 25908 C 15239 28956 15239 32004 13715 33528 10668 36576 9144 36576 6096 36576 1524 36576 0 35052 0 32004 0 30480 0 28956 1524 28956 3048 28956 4572 30480 6096 32004 L 4572 32004 C 4572 32004 4572 32004 4572 33528 4572 35052 4572 35052 6096 35052 7620 35052 9144 35052 9144 32004 L 16763 6096 C 16763 4572 16763 3048 16763 3048 16763 1524 16763 0 15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7.89625in" svg:y="1.98427in" svg:width="0.00167in" svg:height="0in" draw:id="id97" draw:style-name="a97" draw:name="Shape 3300"><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1292in" svg:y="1.98483in" svg:width="0.02005in" svg:height="0.03944in" draw:id="id98" draw:style-name="a98" draw:name="Shape 3301"><svg:title/><svg:desc/><draw:enhanced-geometry draw:type="non-primitive" svg:viewBox="0 0 18335 36061" draw:enhanced-path="M 18335 0 L 18335 2756 12192 7105 C 9144 11677 6096 19297 6096 25393 6096 31489 9144 34537 13716 34537 L 18335 33238 18335 33401 12192 36061 C 4572 36061 0 31489 0 22345 0 16249 3048 8629 9144 4057 L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6061"/><draw:equation draw:name="f8" draw:formula="0 / ?f6"/><draw:equation draw:name="f9" draw:formula="18335 / ?f6"/><draw:equation draw:name="f10" draw:formula="0 / ?f7"/><draw:equation draw:name="f11" draw:formula="36061 / ?f7"/></draw:enhanced-geometry></draw:custom-shape><draw:custom-shape svg:x="7.93297in" svg:y="1.9826in" svg:width="0.02005in" svg:height="0.03876in" draw:id="id99" draw:style-name="a99" draw:name="Shape 3302"><svg:title/><svg:desc/><draw:enhanced-geometry draw:type="non-primitive" svg:viewBox="0 0 18336 35440" draw:enhanced-path="M 4620 0 C 12240 0 18336 6096 18336 13716 17574 20574 14526 26670 10133 31052 L 0 35440 0 35277 798 35052 C 2715 33909 4620 32004 6144 28956 9192 24384 12240 16764 12240 10668 12240 4572 9192 1524 4620 1524 L 0 4795 0 2039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35440"/><draw:equation draw:name="f8" draw:formula="0 / ?f6"/><draw:equation draw:name="f9" draw:formula="18336 / ?f6"/><draw:equation draw:name="f10" draw:formula="0 / ?f7"/><draw:equation draw:name="f11" draw:formula="35440 / ?f7"/></draw:enhanced-geometry></draw:custom-shape><draw:custom-shape svg:x="7.95146in" svg:y="1.98427in" svg:width="0.02417in" svg:height="0.04in" draw:id="id100" draw:style-name="a100" draw:name="Shape 3303"><svg:title/><svg:desc/><draw:enhanced-geometry draw:type="non-primitive" svg:viewBox="0 0 22098 36576" draw:enhanced-path="M 10668 0 L 22098 0 22098 2133 21336 1524 C 19812 1524 18288 1524 18288 3048 L 15240 15240 C 16764 15240 16764 15240 18288 15240 L 22098 14192 22098 29716 18288 18288 13716 16764 10668 28956 C 10668 32004 10668 32004 10668 32004 10668 35052 10668 35052 13716 35052 L 13716 36576 0 36576 0 35052 C 4572 35052 4572 33528 4572 30480 L 12192 6096 C 12192 4572 12192 3048 12192 3048 12192 1524 12192 1524 12192 1524 10668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7.96146in" svg:y="1.98427in" svg:width="0.00167in" svg:height="0in" draw:id="id101" draw:style-name="a101" draw:name="Shape 3304"><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7562in" svg:y="1.98427in" svg:width="0.01427in" svg:height="0.04in" draw:id="id102" draw:style-name="a102" draw:name="Shape 3305"><svg:title/><svg:desc/><draw:enhanced-geometry draw:type="non-primitive" svg:viewBox="0 0 13050 36576" draw:enhanced-path="M 0 0 L 762 0 C 8382 0 13050 1524 13050 7620 13050 9144 11430 12192 9906 13716 6858 15240 5335 16764 762 16764 L 6858 30480 C 6858 33528 8382 35052 11430 35052 L 11430 36576 2287 36576 0 29716 0 14192 3811 13144 C 5716 11811 6858 9906 6858 7620 L 0 2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0"/><draw:equation draw:name="f7" draw:formula="?f4 / 36576"/><draw:equation draw:name="f8" draw:formula="0 / ?f6"/><draw:equation draw:name="f9" draw:formula="13050 / ?f6"/><draw:equation draw:name="f10" draw:formula="0 / ?f7"/><draw:equation draw:name="f11" draw:formula="36576 / ?f7"/></draw:enhanced-geometry></draw:custom-shape><draw:custom-shape svg:x="8.01979in" svg:y="2.00427in" svg:width="0.00167in" svg:height="0in" draw:id="id103" draw:style-name="a103" draw:name="Shape 3306"><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99479in" svg:y="1.9826in" svg:width="0.04167in" svg:height="0.04167in" draw:id="id104" draw:style-name="a104" draw:name="Shape 3307"><svg:title/><svg:desc/><draw:enhanced-geometry draw:type="non-primitive" svg:viewBox="0 0 38100 38100" draw:enhanced-path="M 22860 0 C 24384 0 27432 0 30480 1524 L 32004 1524 C 33528 1524 35052 1524 35052 0 L 36576 0 35052 10668 33528 10668 C 32004 9144 32004 7620 30480 6096 28956 3048 25908 1524 22860 1524 19812 1524 15240 3048 13716 6096 9144 10668 6096 18288 6096 24384 6096 32004 10668 36576 16764 36576 19812 36576 21336 35052 22860 35052 24384 33528 24384 33528 25908 28956 25908 25908 27432 22860 27432 22860 27432 21336 25908 21336 24384 21336 L 24384 19812 38100 19812 C 33528 21336 33528 21336 32004 24384 L 28956 35052 C 24384 38100 21336 38100 15240 38100 10668 38100 6096 36576 4572 33528 1524 32004 0 27432 0 24384 0 10668 1066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8100"/><draw:equation draw:name="f8" draw:formula="0 / ?f6"/><draw:equation draw:name="f9" draw:formula="38100 / ?f6"/><draw:equation draw:name="f10" draw:formula="0 / ?f7"/><draw:equation draw:name="f11" draw:formula="38100 / ?f7"/></draw:enhanced-geometry></draw:custom-shape><draw:custom-shape svg:x="8.03479in" svg:y="1.98427in" svg:width="0.03844in" svg:height="0.04in" draw:id="id105" draw:style-name="a105" draw:name="Shape 3308"><svg:title/><svg:desc/><draw:enhanced-geometry draw:type="non-primitive" svg:viewBox="0 0 35147 36576" draw:enhanced-path="M 9240 0 L 35147 0 33624 7620 32100 7620 C 32100 6096 32100 6096 32100 4572 32100 1524 30576 1524 21431 1524 18383 1524 18383 1524 18383 3048 L 13812 15240 18383 15240 C 22955 15240 24479 15240 26004 10668 L 27528 10668 24479 22860 22955 22860 C 22955 21336 22955 21336 22955 19812 L 22955 18288 C 21431 18288 19907 18288 18383 18288 L 13812 18288 12288 21336 12288 24384 C 10764 28956 9240 32004 9240 32004 9240 33528 10764 33528 13812 33528 18383 33528 22955 33528 24479 32004 27528 32004 29052 30480 30576 25908 L 32100 27432 29052 36576 0 36576 0 35052 C 3143 35052 3143 33528 4667 30480 L 10764 6096 C 12288 4572 12288 3048 12288 3048 12288 1524 10764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6576"/><draw:equation draw:name="f8" draw:formula="0 / ?f6"/><draw:equation draw:name="f9" draw:formula="35147 / ?f6"/><draw:equation draw:name="f10" draw:formula="0 / ?f7"/><draw:equation draw:name="f11" draw:formula="36576 / ?f7"/></draw:enhanced-geometry></draw:custom-shape><draw:custom-shape svg:x="8.04323in" svg:y="1.98427in" svg:width="0.00167in" svg:height="0in" draw:id="id106" draw:style-name="a106" draw:name="Shape 3309"><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8823in" svg:y="1.98427in" svg:width="0.02344in" svg:height="0.04in" draw:id="id107" draw:style-name="a107" draw:name="Shape 3310"><svg:title/><svg:desc/><draw:enhanced-geometry draw:type="non-primitive" svg:viewBox="0 0 21431 36576" draw:enhanced-path="M 7620 0 L 9239 0 21431 0 21431 1524 C 18383 1524 18383 1524 16859 3048 L 10763 27432 C 9239 30480 9239 32004 9239 32004 9239 33528 10763 35052 13811 35052 L 21431 31665 21431 34498 13811 36576 0 36576 0 35052 C 3048 35052 3048 33528 4572 30480 L 10763 6096 C 10763 4572 12287 3048 12287 3048 12287 1524 10763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36576"/><draw:equation draw:name="f8" draw:formula="0 / ?f6"/><draw:equation draw:name="f9" draw:formula="21431 / ?f6"/><draw:equation draw:name="f10" draw:formula="0 / ?f7"/><draw:equation draw:name="f11" draw:formula="36576 / ?f7"/></draw:enhanced-geometry></draw:custom-shape><draw:custom-shape svg:x="8.11167in" svg:y="1.98427in" svg:width="0.02in" svg:height="0.03773in" draw:id="id108" draw:style-name="a108" draw:name="Shape 3311"><svg:title/><svg:desc/><draw:enhanced-geometry draw:type="non-primitive" svg:viewBox="0 0 18288 34498" draw:enhanced-path="M 0 0 L 1524 0 C 10668 0 18288 4572 18288 13716 18288 21336 13715 27432 9144 32004 L 0 34498 0 31665 6096 28956 C 9144 25908 12192 19812 12192 13716 12192 9144 10668 4572 7620 3048 6096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4498"/><draw:equation draw:name="f8" draw:formula="0 / ?f6"/><draw:equation draw:name="f9" draw:formula="18288 / ?f6"/><draw:equation draw:name="f10" draw:formula="0 / ?f7"/><draw:equation draw:name="f11" draw:formula="34498 / ?f7"/></draw:enhanced-geometry></draw:custom-shape><draw:custom-shape svg:x="8.13167in" svg:y="1.98427in" svg:width="0.03844in" svg:height="0.04in" draw:id="id109" draw:style-name="a109" draw:name="Shape 3312"><svg:title/><svg:desc/><draw:enhanced-geometry draw:type="non-primitive" svg:viewBox="0 0 35147 36576" draw:enhanced-path="M 9240 0 L 35147 0 33624 7620 32100 7620 C 32100 6096 32100 6096 32100 4572 32100 1524 30576 1524 21431 1524 18383 1524 18383 1524 18383 3048 L 13812 15240 18383 15240 C 22955 15240 24479 15240 26004 10668 L 27528 10668 24479 22860 22955 22860 C 22955 21336 22955 21336 22955 19812 L 22955 18288 C 21431 18288 19907 18288 18383 18288 L 13812 18288 12288 21336 12288 24384 C 10764 28956 9240 32004 9240 32004 9240 33528 10764 33528 13812 33528 18383 33528 22955 33528 24479 32004 27528 32004 29052 30480 30576 25908 L 32100 27432 29052 36576 0 36576 0 35052 C 3143 35052 3143 33528 4667 30480 L 10764 6096 C 12288 4572 12288 3048 12288 3048 12288 1524 10764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6576"/><draw:equation draw:name="f8" draw:formula="0 / ?f6"/><draw:equation draw:name="f9" draw:formula="35147 / ?f6"/><draw:equation draw:name="f10" draw:formula="0 / ?f7"/><draw:equation draw:name="f11" draw:formula="36576 / ?f7"/></draw:enhanced-geometry></draw:custom-shape><draw:custom-shape svg:x="8.1401in" svg:y="1.98427in" svg:width="0.00167in" svg:height="0in" draw:id="id110" draw:style-name="a110" draw:name="Shape 3313"><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7.88458in" svg:y="2.07104in" svg:width="0.00167in" svg:height="0.00292in" draw:id="id111" draw:style-name="a111" draw:name="Shape 3314"><svg:title/><svg:desc/><draw:enhanced-geometry draw:type="non-primitive" svg:viewBox="0 0 1524 2672" draw:enhanced-path="M 0 0 L 1524 0 522 2672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2672"/><draw:equation draw:name="f8" draw:formula="0 / ?f6"/><draw:equation draw:name="f9" draw:formula="1524 / ?f6"/><draw:equation draw:name="f10" draw:formula="0 / ?f7"/><draw:equation draw:name="f11" draw:formula="2672 / ?f7"/></draw:enhanced-geometry></draw:custom-shape><draw:custom-shape svg:x="7.88125in" svg:y="2.0426in" svg:width="0.03167in" svg:height="0.04177in" draw:id="id112" draw:style-name="a112" draw:name="Shape 3315"><svg:title/><svg:desc/><draw:enhanced-geometry draw:type="non-primitive" svg:viewBox="0 0 28956 38195" draw:enhanced-path="M 16764 0 C 18288 0 21336 0 21336 1524 22860 1524 24384 1524 24384 1524 25908 1524 25908 1524 27432 0 L 28956 0 25908 10763 24384 10763 C 24384 7715 24384 6096 22860 4572 21336 3048 19812 1524 18288 1524 13715 1524 12192 4572 12192 7715 12192 10763 12192 10763 18288 16859 22860 21431 24384 22955 24384 27527 24384 33623 19812 38195 12192 38195 10668 38195 9144 38195 6096 36671 4572 36671 4572 36671 4572 36671 3048 36671 1524 36671 1524 38195 L 0 38195 3570 28676 5905 33814 C 7620 35528 9906 36671 12192 36671 16764 36671 19812 33623 19812 29051 19812 26003 18288 26003 15239 22955 L 13715 19907 10668 18383 C 7620 13811 7620 12287 7620 9239 7620 4572 10668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95"/><draw:equation draw:name="f8" draw:formula="0 / ?f6"/><draw:equation draw:name="f9" draw:formula="28956 / ?f6"/><draw:equation draw:name="f10" draw:formula="0 / ?f7"/><draw:equation draw:name="f11" draw:formula="38195 / ?f7"/></draw:enhanced-geometry></draw:custom-shape><draw:custom-shape svg:x="7.91625in" svg:y="2.04484in" svg:width="0.02005in" svg:height="0.03944in" draw:id="id113" draw:style-name="a113" draw:name="Shape 3316"><svg:title/><svg:desc/><draw:enhanced-geometry draw:type="non-primitive" svg:viewBox="0 0 18335 36061" draw:enhanced-path="M 18335 0 L 18335 2756 12192 7105 C 9144 11677 6096 19297 6096 25393 6096 31489 9144 34537 13716 34537 L 18335 33238 18335 33401 12192 36061 C 4572 36061 0 31489 0 22345 0 16249 3048 8629 9144 4057 L 18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5"/><draw:equation draw:name="f7" draw:formula="?f4 / 36061"/><draw:equation draw:name="f8" draw:formula="0 / ?f6"/><draw:equation draw:name="f9" draw:formula="18335 / ?f6"/><draw:equation draw:name="f10" draw:formula="0 / ?f7"/><draw:equation draw:name="f11" draw:formula="36061 / ?f7"/></draw:enhanced-geometry></draw:custom-shape><draw:custom-shape svg:x="7.9363in" svg:y="2.04261in" svg:width="0.02005in" svg:height="0.03876in" draw:id="id114" draw:style-name="a114" draw:name="Shape 3317"><svg:title/><svg:desc/><draw:enhanced-geometry draw:type="non-primitive" svg:viewBox="0 0 18336 35440" draw:enhanced-path="M 4620 0 C 12240 0 18336 6096 18336 13716 17574 20574 14526 26670 10133 31052 L 0 35440 0 35277 798 35052 C 2715 33909 4620 32004 6144 28956 9192 24384 12240 16764 12240 10668 12240 4572 9192 1524 4620 1524 L 0 4795 0 2039 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35440"/><draw:equation draw:name="f8" draw:formula="0 / ?f6"/><draw:equation draw:name="f9" draw:formula="18336 / ?f6"/><draw:equation draw:name="f10" draw:formula="0 / ?f7"/><draw:equation draw:name="f11" draw:formula="35440 / ?f7"/></draw:enhanced-geometry></draw:custom-shape><draw:custom-shape svg:x="7.99146in" svg:y="2.04427in" svg:width="0.00167in" svg:height="0in" draw:id="id115" draw:style-name="a115" draw:name="Shape 3318"><svg:title/><svg:desc/><draw:enhanced-geometry draw:type="non-primitive" svg:viewBox="0 0 1525 0" draw:enhanced-path="M 152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0"/><draw:equation draw:name="f8" draw:formula="0 / ?f6"/><draw:equation draw:name="f9" draw:formula="1525 / ?f6"/><draw:equation draw:name="f10" draw:formula="0 / ?f7"/></draw:enhanced-geometry></draw:custom-shape><draw:custom-shape svg:x="7.96312in" svg:y="2.04427in" svg:width="0.04in" svg:height="0.04in" draw:id="id116" draw:style-name="a116" draw:name="Shape 3319"><svg:title/><svg:desc/><draw:enhanced-geometry draw:type="non-primitive" svg:viewBox="0 0 36576 36576" draw:enhanced-path="M 3048 0 L 16764 0 C 12192 0 12192 1524 10668 4572 L 10668 6096 C 6096 19812 4572 25908 4572 27432 4572 32004 7620 35052 12192 35052 18288 35052 22860 30480 24384 21336 L 24384 19812 C 25908 19812 25908 19812 25908 18288 27432 9144 28956 3048 28956 3048 28956 1524 28956 0 27432 0 L 36576 0 C 33528 1524 33528 1524 30480 9144 L 25908 24384 C 24384 33528 19812 36576 12192 36576 4572 36576 0 33528 0 27432 0 25908 0 21336 1524 15240 L 4572 4572 4572 3048 C 4572 1524 4572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6576"/><draw:equation draw:name="f8" draw:formula="0 / ?f6"/><draw:equation draw:name="f9" draw:formula="36576 / ?f6"/><draw:equation draw:name="f10" draw:formula="0 / ?f7"/><draw:equation draw:name="f11" draw:formula="36576 / ?f7"/></draw:enhanced-geometry></draw:custom-shape><draw:custom-shape svg:x="7.96479in" svg:y="2.04427in" svg:width="0.00167in" svg:height="0in" draw:id="id117" draw:style-name="a117" draw:name="Shape 3320"><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03404in" svg:y="2.07271in" svg:width="0.00242in" svg:height="0.00263in" draw:id="id118" draw:style-name="a118" draw:name="Shape 3321"><svg:title/><svg:desc/><draw:enhanced-geometry draw:type="non-primitive" svg:viewBox="0 0 2211 2403" draw:enhanced-path="M 687 0 L 2211 0 0 2403 6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1"/><draw:equation draw:name="f7" draw:formula="?f4 / 2403"/><draw:equation draw:name="f8" draw:formula="0 / ?f6"/><draw:equation draw:name="f9" draw:formula="2211 / ?f6"/><draw:equation draw:name="f10" draw:formula="0 / ?f7"/><draw:equation draw:name="f11" draw:formula="2403 / ?f7"/></draw:enhanced-geometry></draw:custom-shape><draw:custom-shape svg:x="8.00146in" svg:y="2.04427in" svg:width="0.03667in" svg:height="0.0401in" draw:id="id119" draw:style-name="a119" draw:name="Shape 3322"><svg:title/><svg:desc/><draw:enhanced-geometry draw:type="non-primitive" svg:viewBox="0 0 33528 36671" draw:enhanced-path="M 6097 0 L 33528 0 6097 33623 15240 33623 C 19812 33623 22860 33623 24385 32099 25908 32099 26670 31718 27623 30766 L 29794 28406 27432 36671 0 36671 0 35147 25908 1524 16764 1524 C 12192 1524 9144 1524 7620 3048 7620 4572 6097 4572 6097 7715 L 4572 7715 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36671"/><draw:equation draw:name="f8" draw:formula="0 / ?f6"/><draw:equation draw:name="f9" draw:formula="33528 / ?f6"/><draw:equation draw:name="f10" draw:formula="0 / ?f7"/><draw:equation draw:name="f11" draw:formula="36671 / ?f7"/></draw:enhanced-geometry></draw:custom-shape><draw:custom-shape svg:x="8.03146in" svg:y="2.05308in" svg:width="0.01927in" svg:height="0.0313in" draw:id="id120" draw:style-name="a120" draw:name="Shape 3323"><svg:title/><svg:desc/><draw:enhanced-geometry draw:type="non-primitive" svg:viewBox="0 0 17621 28621" draw:enhanced-path="M 17621 0 L 17621 4491 12288 13381 17621 13381 17621 14905 12288 14905 7620 21001 C 7620 24049 7620 24049 7620 25573 7620 27097 7620 27097 10764 27097 L 10764 28621 0 28621 0 27097 C 1524 27097 3048 25573 7620 17953 L 17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1"/><draw:equation draw:name="f7" draw:formula="?f4 / 28621"/><draw:equation draw:name="f8" draw:formula="0 / ?f6"/><draw:equation draw:name="f9" draw:formula="17621 / ?f6"/><draw:equation draw:name="f10" draw:formula="0 / ?f7"/><draw:equation draw:name="f11" draw:formula="28621 / ?f7"/></draw:enhanced-geometry></draw:custom-shape><draw:custom-shape svg:x="8.05073in" svg:y="2.0426in" svg:width="0.01917in" svg:height="0.04177in" draw:id="id121" draw:style-name="a121" draw:name="Shape 3324"><svg:title/><svg:desc/><draw:enhanced-geometry draw:type="non-primitive" svg:viewBox="0 0 17526 38195" draw:enhanced-path="M 5334 0 L 6858 0 12954 32099 C 12954 36671 14478 36671 17526 36671 L 17526 38195 3810 38195 3810 36671 C 6858 36671 6858 35147 6858 33623 L 6858 24479 0 24479 0 22955 5334 22955 3810 7715 0 14065 0 957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8195"/><draw:equation draw:name="f8" draw:formula="0 / ?f6"/><draw:equation draw:name="f9" draw:formula="17526 / ?f6"/><draw:equation draw:name="f10" draw:formula="0 / ?f7"/><draw:equation draw:name="f11" draw:formula="38195 / ?f7"/></draw:enhanced-geometry></draw:custom-shape><draw:custom-shape svg:x="8.08667in" svg:y="2.04438in" svg:width="0.02417in" svg:height="0.04in" draw:id="id122" draw:style-name="a122" draw:name="Shape 3325"><svg:title/><svg:desc/><draw:enhanced-geometry draw:type="non-primitive" svg:viewBox="0 0 22098 36576" draw:enhanced-path="M 10668 0 L 22098 0 22098 2133 21336 1524 C 19812 1524 18288 1524 18288 3048 L 15240 15240 C 16764 15240 16764 15240 18288 15240 L 22098 14192 22098 29716 18288 18288 13716 16764 10668 28956 C 10668 32004 10668 32004 10668 32004 10668 35052 10668 35052 13716 35052 L 13716 36576 0 36576 0 35052 C 4572 35052 4572 33528 4572 30480 L 12192 6096 C 12192 4572 12192 3048 12192 3048 12192 1524 12192 1524 12192 1524 10668 0 1066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6576"/><draw:equation draw:name="f8" draw:formula="0 / ?f6"/><draw:equation draw:name="f9" draw:formula="22098 / ?f6"/><draw:equation draw:name="f10" draw:formula="0 / ?f7"/><draw:equation draw:name="f11" draw:formula="36576 / ?f7"/></draw:enhanced-geometry></draw:custom-shape><draw:custom-shape svg:x="8.09667in" svg:y="2.04438in" svg:width="0.00167in" svg:height="0in" draw:id="id123" draw:style-name="a123" draw:name="Shape 3326"><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11083in" svg:y="2.04438in" svg:width="0.01427in" svg:height="0.04in" draw:id="id124" draw:style-name="a124" draw:name="Shape 3327"><svg:title/><svg:desc/><draw:enhanced-geometry draw:type="non-primitive" svg:viewBox="0 0 13050 36576" draw:enhanced-path="M 0 0 L 762 0 C 8382 0 13050 1524 13050 7620 13050 9144 11430 12192 9906 13716 6858 15240 5335 16764 762 16764 L 6858 30480 C 6858 33528 8382 35052 11430 35052 L 11430 36576 2287 36576 0 29716 0 14192 3811 13144 C 5716 11811 6858 9906 6858 7620 L 0 21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50"/><draw:equation draw:name="f7" draw:formula="?f4 / 36576"/><draw:equation draw:name="f8" draw:formula="0 / ?f6"/><draw:equation draw:name="f9" draw:formula="13050 / ?f6"/><draw:equation draw:name="f10" draw:formula="0 / ?f7"/><draw:equation draw:name="f11" draw:formula="36576 / ?f7"/></draw:enhanced-geometry></draw:custom-shape><draw:custom-shape svg:x="8.125in" svg:y="2.04427in" svg:width="0.03844in" svg:height="0.04in" draw:id="id125" draw:style-name="a125" draw:name="Shape 3328"><svg:title/><svg:desc/><draw:enhanced-geometry draw:type="non-primitive" svg:viewBox="0 0 35147 36576" draw:enhanced-path="M 9240 0 L 35147 0 33624 7620 32100 7620 C 32100 6096 32100 6096 32100 4572 32100 1524 30576 1524 21431 1524 18383 1524 18383 1524 18383 3048 L 13812 15240 18383 15240 C 22955 15240 24479 15240 26004 10668 L 27528 10668 24479 22860 22955 22860 C 22955 21336 22955 21336 22955 19812 L 22955 18288 C 21431 18288 19907 18288 18383 18288 L 13812 18288 12288 21336 12288 24384 C 10764 28956 9240 32004 9240 32004 9240 33528 10764 33528 13812 33528 18383 33528 22955 33528 24479 32004 27528 32004 29052 30480 30576 25908 L 32100 27432 29052 36576 0 36576 0 35052 C 3143 35052 3143 33528 4667 30480 L 10764 6096 C 12288 4572 12288 3048 12288 3048 12288 1524 10764 0 9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36576"/><draw:equation draw:name="f8" draw:formula="0 / ?f6"/><draw:equation draw:name="f9" draw:formula="35147 / ?f6"/><draw:equation draw:name="f10" draw:formula="0 / ?f7"/><draw:equation draw:name="f11" draw:formula="36576 / ?f7"/></draw:enhanced-geometry></draw:custom-shape><draw:custom-shape svg:x="8.13344in" svg:y="2.04427in" svg:width="0.00167in" svg:height="0in" draw:id="id126" draw:style-name="a126" draw:name="Shape 3329"><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16177in" svg:y="2.04438in" svg:width="0.02333in" svg:height="0.04in" draw:id="id127" draw:style-name="a127" draw:name="Shape 3330"><svg:title/><svg:desc/><draw:enhanced-geometry draw:type="non-primitive" svg:viewBox="0 0 21336 36576" draw:enhanced-path="M 9144 0 L 21336 0 C 18288 0 18288 1524 16764 4572 L 9144 28956 C 9144 30480 9144 32004 9144 33528 9144 35052 9144 35052 13716 35052 L 13716 36576 0 36576 0 35052 C 3048 35052 3048 33528 4572 30480 L 10668 6096 C 10668 4572 12192 3048 12192 3048 12192 1524 1066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6576"/><draw:equation draw:name="f8" draw:formula="0 / ?f6"/><draw:equation draw:name="f9" draw:formula="21336 / ?f6"/><draw:equation draw:name="f10" draw:formula="0 / ?f7"/><draw:equation draw:name="f11" draw:formula="36576 / ?f7"/></draw:enhanced-geometry></draw:custom-shape><draw:custom-shape svg:x="8.1701in" svg:y="2.04438in" svg:width="0.00167in" svg:height="0in" draw:id="id128" draw:style-name="a128" draw:name="Shape 3331"><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18688in" svg:y="2.07104in" svg:width="0.00167in" svg:height="0.00292in" draw:id="id129" draw:style-name="a129" draw:name="Shape 3332"><svg:title/><svg:desc/><draw:enhanced-geometry draw:type="non-primitive" svg:viewBox="0 0 1524 2672" draw:enhanced-path="M 0 0 L 1524 0 522 2672 0 1524 C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2672"/><draw:equation draw:name="f8" draw:formula="0 / ?f6"/><draw:equation draw:name="f9" draw:formula="1524 / ?f6"/><draw:equation draw:name="f10" draw:formula="0 / ?f7"/><draw:equation draw:name="f11" draw:formula="2672 / ?f7"/></draw:enhanced-geometry></draw:custom-shape><draw:custom-shape svg:x="8.18354in" svg:y="2.0426in" svg:width="0.03167in" svg:height="0.04177in" draw:id="id130" draw:style-name="a130" draw:name="Shape 3333"><svg:title/><svg:desc/><draw:enhanced-geometry draw:type="non-primitive" svg:viewBox="0 0 28956 38195" draw:enhanced-path="M 16764 0 C 18288 0 21336 0 21336 1524 22860 1524 24384 1524 24384 1524 25908 1524 25908 1524 27432 0 L 28956 0 25908 10763 24384 10763 C 24384 7715 24384 6096 22860 4572 21336 3048 19812 1524 18288 1524 13715 1524 12192 4572 12192 7715 12192 10763 12192 10763 18288 16859 22860 21431 24384 22955 24384 27527 24384 33623 19812 38195 12192 38195 10668 38195 9144 38195 6096 36671 4572 36671 4572 36671 4572 36671 3048 36671 1524 36671 1524 38195 L 0 38195 3570 28676 5905 33814 C 7620 35528 9906 36671 12192 36671 16764 36671 19812 33623 19812 29051 19812 26003 18288 26003 15239 22955 L 13715 19907 10668 18383 C 7620 13811 7620 12287 7620 9239 7620 4572 10668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95"/><draw:equation draw:name="f8" draw:formula="0 / ?f6"/><draw:equation draw:name="f9" draw:formula="28956 / ?f6"/><draw:equation draw:name="f10" draw:formula="0 / ?f7"/><draw:equation draw:name="f11" draw:formula="38195 / ?f7"/></draw:enhanced-geometry></draw:custom-shape><draw:custom-shape svg:x="7.6424in" svg:y="2.16472in" svg:width="0.02177in" svg:height="0.04309in" draw:id="id131" draw:style-name="a131" draw:name="Shape 3334"><svg:title/><svg:desc/><draw:enhanced-geometry draw:type="non-primitive" svg:viewBox="0 0 19907 39406" draw:enhanced-path="M 19907 0 L 19907 1306 12288 31786 C 12288 31786 12288 33310 10763 33310 10763 34834 10763 34834 10763 36358 10763 37882 12288 37882 15335 37882 L 15335 39406 0 39406 0 37882 C 4667 37882 4667 36358 6191 34834 L 13812 5878 13812 4354 C 13812 2830 13812 2830 12288 2830 L 9239 2830 9239 1306 10763 130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39406"/><draw:equation draw:name="f8" draw:formula="0 / ?f6"/><draw:equation draw:name="f9" draw:formula="19907 / ?f6"/><draw:equation draw:name="f10" draw:formula="0 / ?f7"/><draw:equation draw:name="f11" draw:formula="39406 / ?f7"/></draw:enhanced-geometry></draw:custom-shape><draw:custom-shape svg:x="7.66417in" svg:y="2.16448in" svg:width="0.00167in" svg:height="0.00024in" draw:id="id132" draw:style-name="a132" draw:name="Shape 3335"><svg:title/><svg:desc/><draw:enhanced-geometry draw:type="non-primitive" svg:viewBox="0 0 1524 218" draw:enhanced-path="M 0 0 L 1524 0 0 2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218"/><draw:equation draw:name="f8" draw:formula="0 / ?f6"/><draw:equation draw:name="f9" draw:formula="1524 / ?f6"/><draw:equation draw:name="f10" draw:formula="0 / ?f7"/><draw:equation draw:name="f11" draw:formula="218 / ?f7"/></draw:enhanced-geometry></draw:custom-shape><draw:custom-shape svg:x="7.6725in" svg:y="2.16598in" svg:width="0.01333in" svg:height="0.04183in" draw:id="id133" draw:style-name="a133" draw:name="Shape 3336"><svg:title/><svg:desc/><draw:enhanced-geometry draw:type="non-primitive" svg:viewBox="0 0 12192 38253" draw:enhanced-path="M 12192 0 L 12192 4725 10668 6248 12192 8534 12192 18441 C 10668 18441 10668 18441 10668 18441 6096 19964 4572 24536 4572 29108 4572 33681 7620 36728 12192 36728 L 12192 38253 C 6096 38253 3048 36728 1524 33681 0 32157 0 30632 0 29108 0 23013 4572 18441 10668 16916 7620 12344 6096 10820 6096 7772 6096 4725 7239 2438 9144 914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8253"/><draw:equation draw:name="f8" draw:formula="0 / ?f6"/><draw:equation draw:name="f9" draw:formula="12192 / ?f6"/><draw:equation draw:name="f10" draw:formula="0 / ?f7"/><draw:equation draw:name="f11" draw:formula="38253 / ?f7"/></draw:enhanced-geometry></draw:custom-shape><draw:custom-shape svg:x="7.68583in" svg:y="2.17531in" svg:width="0.01333in" svg:height="0.0325in" draw:id="id134" draw:style-name="a134" draw:name="Shape 3337"><svg:title/><svg:desc/><draw:enhanced-geometry draw:type="non-primitive" svg:viewBox="0 0 12192 29718" draw:enhanced-path="M 0 0 L 4572 6858 C 10668 11430 12192 16002 12192 19050 12192 25146 6096 29718 0 29718 L 0 28194 C 4572 28194 7620 25146 7620 20574 7620 17526 6096 16002 0 99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9718"/><draw:equation draw:name="f8" draw:formula="0 / ?f6"/><draw:equation draw:name="f9" draw:formula="12192 / ?f6"/><draw:equation draw:name="f10" draw:formula="0 / ?f7"/><draw:equation draw:name="f11" draw:formula="29718 / ?f7"/></draw:enhanced-geometry></draw:custom-shape><draw:custom-shape svg:x="7.68583in" svg:y="2.16448in" svg:width="0.01667in" svg:height="0.01833in" draw:id="id135" draw:style-name="a135" draw:name="Shape 3338"><svg:title/><svg:desc/><draw:enhanced-geometry draw:type="non-primitive" svg:viewBox="0 0 15240 16764" draw:enhanced-path="M 4572 0 C 10668 0 15240 3048 15240 7620 15240 12192 12192 15240 4572 16764 6096 15240 6096 15240 6096 15240 9144 13716 10668 10668 10668 7620 10668 4572 7620 1524 4572 1524 L 0 6096 0 13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7.6975in" svg:y="2.16448in" svg:width="0.02844in" svg:height="0.04333in" draw:id="id136" draw:style-name="a136" draw:name="Shape 3339"><svg:title/><svg:desc/><draw:enhanced-geometry draw:type="non-primitive" svg:viewBox="0 0 26003 39624" draw:enhanced-path="M 22954 0 L 26003 0 4572 39624 0 39624 2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9624"/><draw:equation draw:name="f8" draw:formula="0 / ?f6"/><draw:equation draw:name="f9" draw:formula="26003 / ?f6"/><draw:equation draw:name="f10" draw:formula="0 / ?f7"/><draw:equation draw:name="f11" draw:formula="39624 / ?f7"/></draw:enhanced-geometry></draw:custom-shape><draw:custom-shape svg:x="7.7226in" svg:y="2.16624in" svg:width="0.015in" svg:height="0.04158in" draw:id="id137" draw:style-name="a137" draw:name="Shape 3340"><svg:title/><svg:desc/><draw:enhanced-geometry draw:type="non-primitive" svg:viewBox="0 0 13715 38019" draw:enhanced-path="M 13715 0 L 13715 3577 10668 6015 C 7620 10587 4572 22779 4572 28875 4572 33447 6096 36495 9144 36495 L 13715 32838 13715 36190 9144 38019 C 3048 38019 0 33447 0 25827 0 15540 5144 5253 11573 752 L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38019"/><draw:equation draw:name="f8" draw:formula="0 / ?f6"/><draw:equation draw:name="f9" draw:formula="13715 / ?f6"/><draw:equation draw:name="f10" draw:formula="0 / ?f7"/><draw:equation draw:name="f11" draw:formula="38019 / ?f7"/></draw:enhanced-geometry></draw:custom-shape><draw:custom-shape svg:x="7.7376in" svg:y="2.16448in" svg:width="0.015in" svg:height="0.04133in" draw:id="id138" draw:style-name="a138" draw:name="Shape 3341"><svg:title/><svg:desc/><draw:enhanced-geometry draw:type="non-primitive" svg:viewBox="0 0 13716 37796" draw:enhanced-path="M 4573 0 C 9144 0 13716 6096 13716 15240 13716 22860 9144 32004 3049 36576 L 0 37796 0 34443 3049 32004 C 6097 25908 9144 16764 9144 9144 9144 4572 7620 1524 4573 1524 L 0 5182 0 1605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7796"/><draw:equation draw:name="f8" draw:formula="0 / ?f6"/><draw:equation draw:name="f9" draw:formula="13716 / ?f6"/><draw:equation draw:name="f10" draw:formula="0 / ?f7"/><draw:equation draw:name="f11" draw:formula="37796 / ?f7"/></draw:enhanced-geometry></draw:custom-shape><draw:custom-shape svg:x="7.7526in" svg:y="2.16448in" svg:width="0.02844in" svg:height="0.04333in" draw:id="id139" draw:style-name="a139" draw:name="Shape 3342"><svg:title/><svg:desc/><draw:enhanced-geometry draw:type="non-primitive" svg:viewBox="0 0 26003 39624" draw:enhanced-path="M 18383 0 C 22955 0 26003 3048 26003 7620 26003 10668 24479 13716 18383 15240 L 18383 16764 C 21431 18288 22955 19812 22955 24384 22955 30480 19907 35052 15335 36576 13811 38100 10763 39624 7715 39624 3048 39624 0 38100 0 36576 0 35052 1524 33528 3048 33528 4572 33528 4572 33528 7715 35052 9239 36576 9239 36576 10763 36576 13811 36576 15335 35052 16859 33528 18383 32004 18383 30480 18383 27432 18383 21336 15335 18288 9239 18288 L 7715 18288 7715 16764 C 13811 16764 15335 15240 18383 13716 19907 12192 21431 10668 21431 7620 21431 4572 19907 3048 16859 3048 13811 3048 12287 3048 10763 6096 L 9239 6096 C 10763 1524 15335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9624"/><draw:equation draw:name="f8" draw:formula="0 / ?f6"/><draw:equation draw:name="f9" draw:formula="26003 / ?f6"/><draw:equation draw:name="f10" draw:formula="0 / ?f7"/><draw:equation draw:name="f11" draw:formula="39624 / ?f7"/></draw:enhanced-geometry></draw:custom-shape><draw:custom-shape svg:x="7.77937in" svg:y="2.16448in" svg:width="0.02833in" svg:height="0.04333in" draw:id="id140" draw:style-name="a140" draw:name="Shape 3343"><svg:title/><svg:desc/><draw:enhanced-geometry draw:type="non-primitive" svg:viewBox="0 0 25908 39624" draw:enhanced-path="M 22860 0 L 25908 0 4572 39624 0 39624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9624"/><draw:equation draw:name="f8" draw:formula="0 / ?f6"/><draw:equation draw:name="f9" draw:formula="25908 / ?f6"/><draw:equation draw:name="f10" draw:formula="0 / ?f7"/><draw:equation draw:name="f11" draw:formula="39624 / ?f7"/></draw:enhanced-geometry></draw:custom-shape><draw:custom-shape svg:x="7.80104in" svg:y="2.16448in" svg:width="0.02844in" svg:height="0.04333in" draw:id="id141" draw:style-name="a141" draw:name="Shape 3344"><svg:title/><svg:desc/><draw:enhanced-geometry draw:type="non-primitive" svg:viewBox="0 0 26003 39624" draw:enhanced-path="M 16859 0 C 21431 0 26003 4572 26003 9144 26003 13716 24479 16764 16859 22860 L 7620 35052 16859 35052 C 19907 35052 21431 33528 22955 30480 L 24479 32004 21431 39624 0 39624 0 38100 12192 24384 C 16859 21336 19907 16764 19907 13716 21431 13716 21431 12192 21431 10668 21431 7620 18383 4572 13812 4572 10668 4572 7620 6096 6096 9144 L 4572 9144 C 6096 4572 7620 3048 10668 1524 12192 0 15335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9624"/><draw:equation draw:name="f8" draw:formula="0 / ?f6"/><draw:equation draw:name="f9" draw:formula="26003 / ?f6"/><draw:equation draw:name="f10" draw:formula="0 / ?f7"/><draw:equation draw:name="f11" draw:formula="39624 / ?f7"/></draw:enhanced-geometry></draw:custom-shape><draw:custom-shape svg:x="7.83448in" svg:y="2.16624in" svg:width="0.015in" svg:height="0.04158in" draw:id="id142" draw:style-name="a142" draw:name="Shape 3345"><svg:title/><svg:desc/><draw:enhanced-geometry draw:type="non-primitive" svg:viewBox="0 0 13715 38019" draw:enhanced-path="M 13715 0 L 13715 3577 10668 6015 C 7620 10587 4572 22779 4572 28875 4572 33447 6096 36495 9144 36495 L 13715 32838 13715 36190 9144 38019 C 3048 38019 0 33447 0 25827 0 15540 5144 5253 11573 752 L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38019"/><draw:equation draw:name="f8" draw:formula="0 / ?f6"/><draw:equation draw:name="f9" draw:formula="13715 / ?f6"/><draw:equation draw:name="f10" draw:formula="0 / ?f7"/><draw:equation draw:name="f11" draw:formula="38019 / ?f7"/></draw:enhanced-geometry></draw:custom-shape><draw:custom-shape svg:x="7.84948in" svg:y="2.16448in" svg:width="0.015in" svg:height="0.04133in" draw:id="id143" draw:style-name="a143" draw:name="Shape 3346"><svg:title/><svg:desc/><draw:enhanced-geometry draw:type="non-primitive" svg:viewBox="0 0 13716 37796" draw:enhanced-path="M 4573 0 C 9144 0 13716 6096 13716 15240 13716 22860 9144 32004 3049 36576 L 0 37796 0 34443 3049 32004 C 6097 25908 9144 16764 9144 9144 9144 4572 7620 1524 4573 1524 L 0 5182 0 1605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7796"/><draw:equation draw:name="f8" draw:formula="0 / ?f6"/><draw:equation draw:name="f9" draw:formula="13716 / ?f6"/><draw:equation draw:name="f10" draw:formula="0 / ?f7"/><draw:equation draw:name="f11" draw:formula="37796 / ?f7"/></draw:enhanced-geometry></draw:custom-shape><draw:custom-shape svg:x="7.86448in" svg:y="2.16448in" svg:width="0.02844in" svg:height="0.04333in" draw:id="id144" draw:style-name="a144" draw:name="Shape 3347"><svg:title/><svg:desc/><draw:enhanced-geometry draw:type="non-primitive" svg:viewBox="0 0 26003 39624" draw:enhanced-path="M 16859 0 C 21431 0 26003 4572 26003 9144 26003 13716 24479 16764 16859 22860 L 7620 35052 16859 35052 C 19907 35052 21431 33528 22955 30480 L 24479 32004 21431 39624 0 39624 0 38100 12192 24384 C 16859 21336 19907 16764 19907 13716 21431 13716 21431 12192 21431 10668 21431 7620 18383 4572 13812 4572 10668 4572 7620 6096 6096 9144 L 4572 9144 C 6096 4572 7620 3048 10668 1524 12192 0 15335 0 16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9624"/><draw:equation draw:name="f8" draw:formula="0 / ?f6"/><draw:equation draw:name="f9" draw:formula="26003 / ?f6"/><draw:equation draw:name="f10" draw:formula="0 / ?f7"/><draw:equation draw:name="f11" draw:formula="39624 / ?f7"/></draw:enhanced-geometry></draw:custom-shape><draw:custom-shape svg:x="7.90958in" svg:y="2.20198in" svg:width="0.00167in" svg:height="0.00583in" draw:id="id145" draw:style-name="a145" draw:name="Shape 3348"><svg:title/><svg:desc/><draw:enhanced-geometry draw:type="non-primitive" svg:viewBox="0 0 1524 5334" draw:enhanced-path="M 1524 0 L 1524 5334 0 533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5334"/><draw:equation draw:name="f8" draw:formula="0 / ?f6"/><draw:equation draw:name="f9" draw:formula="1524 / ?f6"/><draw:equation draw:name="f10" draw:formula="0 / ?f7"/><draw:equation draw:name="f11" draw:formula="5334 / ?f7"/></draw:enhanced-geometry></draw:custom-shape><draw:custom-shape svg:x="7.89625in" svg:y="2.17692in" svg:width="0.015in" svg:height="0.01922in" draw:id="id146" draw:style-name="a146" draw:name="Shape 3349"><svg:title/><svg:desc/><draw:enhanced-geometry draw:type="non-primitive" svg:viewBox="0 0 13715 17576" draw:enhanced-path="M 13715 0 L 13715 3030 4572 13004 13715 13004 13715 17576 0 17576 1524 13004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17576"/><draw:equation draw:name="f8" draw:formula="0 / ?f6"/><draw:equation draw:name="f9" draw:formula="13715 / ?f6"/><draw:equation draw:name="f10" draw:formula="0 / ?f7"/><draw:equation draw:name="f11" draw:formula="17576 / ?f7"/></draw:enhanced-geometry></draw:custom-shape><draw:custom-shape svg:x="7.91125in" svg:y="2.16448in" svg:width="0.015in" svg:height="0.04333in" draw:id="id147" draw:style-name="a147" draw:name="Shape 3350"><svg:title/><svg:desc/><draw:enhanced-geometry draw:type="non-primitive" svg:viewBox="0 0 13716 39624" draw:enhanced-path="M 10668 0 L 13716 0 6097 24384 12192 24384 10668 28956 6097 28956 3049 39624 0 39624 0 34290 1524 28956 0 28956 0 24384 1524 24384 9144 6096 7620 6096 0 14409 0 1138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39624"/><draw:equation draw:name="f8" draw:formula="0 / ?f6"/><draw:equation draw:name="f9" draw:formula="13716 / ?f6"/><draw:equation draw:name="f10" draw:formula="0 / ?f7"/><draw:equation draw:name="f11" draw:formula="39624 / ?f7"/></draw:enhanced-geometry></draw:custom-shape><draw:custom-shape svg:x="7.94802in" svg:y="2.16472in" svg:width="0.02177in" svg:height="0.04309in" draw:id="id148" draw:style-name="a148" draw:name="Shape 3351"><svg:title/><svg:desc/><draw:enhanced-geometry draw:type="non-primitive" svg:viewBox="0 0 19907 39406" draw:enhanced-path="M 19907 0 L 19907 1306 12288 31786 C 12288 31786 12288 33310 10763 33310 10763 34834 10763 34834 10763 36358 10763 37882 12288 37882 15335 37882 L 15335 39406 0 39406 0 37882 C 4667 37882 4667 36358 6191 34834 L 13812 5878 13812 4354 C 13812 2830 13812 2830 12288 2830 L 9239 2830 9239 1306 10763 130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39406"/><draw:equation draw:name="f8" draw:formula="0 / ?f6"/><draw:equation draw:name="f9" draw:formula="19907 / ?f6"/><draw:equation draw:name="f10" draw:formula="0 / ?f7"/><draw:equation draw:name="f11" draw:formula="39406 / ?f7"/></draw:enhanced-geometry></draw:custom-shape><draw:custom-shape svg:x="7.96979in" svg:y="2.16448in" svg:width="0.00167in" svg:height="0.00024in" draw:id="id149" draw:style-name="a149" draw:name="Shape 3352"><svg:title/><svg:desc/><draw:enhanced-geometry draw:type="non-primitive" svg:viewBox="0 0 1524 218" draw:enhanced-path="M 0 0 L 1524 0 0 2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218"/><draw:equation draw:name="f8" draw:formula="0 / ?f6"/><draw:equation draw:name="f9" draw:formula="1524 / ?f6"/><draw:equation draw:name="f10" draw:formula="0 / ?f7"/><draw:equation draw:name="f11" draw:formula="218 / ?f7"/></draw:enhanced-geometry></draw:custom-shape><draw:custom-shape svg:x="7.97802in" svg:y="2.16954in" svg:width="0.01339in" svg:height="0.03827in" draw:id="id150" draw:style-name="a150" draw:name="Shape 3353"><svg:title/><svg:desc/><draw:enhanced-geometry draw:type="non-primitive" svg:viewBox="0 0 12240 34998" draw:enhanced-path="M 12240 0 L 12240 6155 9239 9090 10763 9090 12240 9090 12240 11792 7715 15186 C 6096 16710 4572 21282 4572 25854 4572 30426 6096 33474 10763 33474 L 12240 32367 12240 34245 10763 34998 C 4572 34998 0 30426 0 22806 0 18234 1143 14043 3250 10233 L 1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34998"/><draw:equation draw:name="f8" draw:formula="0 / ?f6"/><draw:equation draw:name="f9" draw:formula="12240 / ?f6"/><draw:equation draw:name="f10" draw:formula="0 / ?f7"/><draw:equation draw:name="f11" draw:formula="34998 / ?f7"/></draw:enhanced-geometry></draw:custom-shape><draw:custom-shape svg:x="7.99141in" svg:y="2.17948in" svg:width="0.01339in" svg:height="0.02751in" draw:id="id151" draw:style-name="a151" draw:name="Shape 3354"><svg:title/><svg:desc/><draw:enhanced-geometry draw:type="non-primitive" svg:viewBox="0 0 12240 25155" draw:enhanced-path="M 0 0 L 3095 0 C 9192 0 12240 3048 12240 9144 12240 13716 10716 17907 8239 20955 L 0 25155 0 23276 4619 19812 C 6143 16764 7668 12192 7668 9144 7668 4572 4619 1524 1571 1524 L 0 2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25155"/><draw:equation draw:name="f8" draw:formula="0 / ?f6"/><draw:equation draw:name="f9" draw:formula="12240 / ?f6"/><draw:equation draw:name="f10" draw:formula="0 / ?f7"/><draw:equation draw:name="f11" draw:formula="25155 / ?f7"/></draw:enhanced-geometry></draw:custom-shape><draw:custom-shape svg:x="7.99141in" svg:y="2.16448in" svg:width="0.01838in" svg:height="0.01179in" draw:id="id152" draw:style-name="a152" draw:name="Shape 3355"><svg:title/><svg:desc/><draw:enhanced-geometry draw:type="non-primitive" svg:viewBox="0 0 16811 10781" draw:enhanced-path="M 16811 0 C 13002 762 9192 2667 5762 5143 L 0 10781 0 4626 47 4572 C 4619 1524 9192 0 1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11"/><draw:equation draw:name="f7" draw:formula="?f4 / 10781"/><draw:equation draw:name="f8" draw:formula="0 / ?f6"/><draw:equation draw:name="f9" draw:formula="16811 / ?f6"/><draw:equation draw:name="f10" draw:formula="0 / ?f7"/><draw:equation draw:name="f11" draw:formula="10781 / ?f7"/></draw:enhanced-geometry></draw:custom-shape><draw:custom-shape svg:x="8.01146in" svg:y="2.20115in" svg:width="0.00667in" svg:height="0.00667in" draw:id="id153" draw:style-name="a153" draw:name="Shape 3356"><svg:title/><svg:desc/><draw:enhanced-geometry draw:type="non-primitive" svg:viewBox="0 0 6096 6096" draw:enhanced-path="M 3048 0 C 4572 0 6096 1524 6096 3048 6096 4572 4572 6096 3048 6096 1524 6096 0 4572 0 3048 0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0 / ?f6"/><draw:equation draw:name="f9" draw:formula="6096 / ?f6"/><draw:equation draw:name="f10" draw:formula="0 / ?f7"/><draw:equation draw:name="f11" draw:formula="6096 / ?f7"/></draw:enhanced-geometry></draw:custom-shape><draw:custom-shape svg:x="8.01812in" svg:y="2.17948in" svg:width="0.00667in" svg:height="0.00667in" draw:id="id154" draw:style-name="a154" draw:name="Shape 3357"><svg:title/><svg:desc/><draw:enhanced-geometry draw:type="non-primitive" svg:viewBox="0 0 6096 6096" draw:enhanced-path="M 3048 0 C 4572 0 6096 1524 6096 3048 6096 4572 4572 6096 3048 6096 0 6096 0 4572 0 3048 0 1524 0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6096"/><draw:equation draw:name="f8" draw:formula="0 / ?f6"/><draw:equation draw:name="f9" draw:formula="6096 / ?f6"/><draw:equation draw:name="f10" draw:formula="0 / ?f7"/><draw:equation draw:name="f11" draw:formula="6096 / ?f7"/></draw:enhanced-geometry></draw:custom-shape><draw:custom-shape svg:x="8.04156in" svg:y="2.20198in" svg:width="0.00167in" svg:height="0.00584in" draw:id="id155" draw:style-name="a155" draw:name="Shape 3358"><svg:title/><svg:desc/><draw:enhanced-geometry draw:type="non-primitive" svg:viewBox="0 0 1525 5337" draw:enhanced-path="M 1525 0 L 1525 5337 0 5337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draw:equation draw:name="f7" draw:formula="?f4 / 5337"/><draw:equation draw:name="f8" draw:formula="0 / ?f6"/><draw:equation draw:name="f9" draw:formula="1525 / ?f6"/><draw:equation draw:name="f10" draw:formula="0 / ?f7"/><draw:equation draw:name="f11" draw:formula="5337 / ?f7"/></draw:enhanced-geometry></draw:custom-shape><draw:custom-shape svg:x="8.02823in" svg:y="2.17692in" svg:width="0.015in" svg:height="0.01922in" draw:id="id156" draw:style-name="a156" draw:name="Shape 3359"><svg:title/><svg:desc/><draw:enhanced-geometry draw:type="non-primitive" svg:viewBox="0 0 13716 17577" draw:enhanced-path="M 13716 0 L 13716 3029 4572 13005 13716 13005 13716 17577 0 17577 1524 13005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7577"/><draw:equation draw:name="f8" draw:formula="0 / ?f6"/><draw:equation draw:name="f9" draw:formula="13716 / ?f6"/><draw:equation draw:name="f10" draw:formula="0 / ?f7"/><draw:equation draw:name="f11" draw:formula="17577 / ?f7"/></draw:enhanced-geometry></draw:custom-shape><draw:custom-shape svg:x="8.04323in" svg:y="2.16448in" svg:width="0.015in" svg:height="0.04333in" draw:id="id157" draw:style-name="a157" draw:name="Shape 3360"><svg:title/><svg:desc/><draw:enhanced-geometry draw:type="non-primitive" svg:viewBox="0 0 13715 39624" draw:enhanced-path="M 10668 0 L 13715 0 6096 24384 12192 24384 10668 28956 6096 28956 3048 39624 0 39624 0 34287 1523 28956 0 28956 0 24384 1523 24384 9144 6096 7620 6096 0 14408 0 11379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39624"/><draw:equation draw:name="f8" draw:formula="0 / ?f6"/><draw:equation draw:name="f9" draw:formula="13715 / ?f6"/><draw:equation draw:name="f10" draw:formula="0 / ?f7"/><draw:equation draw:name="f11" draw:formula="39624 / ?f7"/></draw:enhanced-geometry></draw:custom-shape><draw:custom-shape svg:x="8.06323in" svg:y="2.16472in" svg:width="0.02177in" svg:height="0.04309in" draw:id="id158" draw:style-name="a158" draw:name="Shape 3361"><svg:title/><svg:desc/><draw:enhanced-geometry draw:type="non-primitive" svg:viewBox="0 0 19907 39406" draw:enhanced-path="M 19907 0 L 19907 1306 12288 31786 C 12288 31786 12288 33310 10763 33310 10763 34834 10763 34834 10763 36358 10763 37882 12288 37882 15335 37882 L 15335 39406 0 39406 0 37882 C 4667 37882 4667 36358 6191 34834 L 13812 5878 13812 4354 C 13812 2830 13812 2830 12288 2830 L 9239 2830 9239 1306 10763 130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39406"/><draw:equation draw:name="f8" draw:formula="0 / ?f6"/><draw:equation draw:name="f9" draw:formula="19907 / ?f6"/><draw:equation draw:name="f10" draw:formula="0 / ?f7"/><draw:equation draw:name="f11" draw:formula="39406 / ?f7"/></draw:enhanced-geometry></draw:custom-shape><draw:custom-shape svg:x="8.085in" svg:y="2.16448in" svg:width="0.00167in" svg:height="0.00024in" draw:id="id159" draw:style-name="a159" draw:name="Shape 3362"><svg:title/><svg:desc/><draw:enhanced-geometry draw:type="non-primitive" svg:viewBox="0 0 1524 218" draw:enhanced-path="M 0 0 L 1524 0 0 2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218"/><draw:equation draw:name="f8" draw:formula="0 / ?f6"/><draw:equation draw:name="f9" draw:formula="1524 / ?f6"/><draw:equation draw:name="f10" draw:formula="0 / ?f7"/><draw:equation draw:name="f11" draw:formula="218 / ?f7"/></draw:enhanced-geometry></draw:custom-shape></draw:g><draw:g draw:z-index="251660288" draw:name="Group 54096" draw:id="id272" draw:style-name="a272" text:anchor-type="paragraph"><svg:title/><svg:desc/><draw:custom-shape svg:x="2.50479in" svg:y="0.9275in" svg:width="0.03839in" svg:height="0.10177in" draw:id="id161" draw:style-name="a161" draw:name="Shape 80"><svg:title/><svg:desc/><draw:enhanced-geometry draw:type="non-primitive" svg:viewBox="0 0 35100 93059" draw:enhanced-path="M 0 0 L 35100 0 35100 16764 18288 16764 18288 44196 35100 44196 35100 59531 18288 59531 18288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93059"/><draw:equation draw:name="f8" draw:formula="0 / ?f6"/><draw:equation draw:name="f9" draw:formula="35100 / ?f6"/><draw:equation draw:name="f10" draw:formula="0 / ?f7"/><draw:equation draw:name="f11" draw:formula="93059 / ?f7"/></draw:enhanced-geometry></draw:custom-shape><draw:custom-shape svg:x="2.54318in" svg:y="0.9275in" svg:width="0.03839in" svg:height="0.0651in" draw:id="id162" draw:style-name="a162" draw:name="Shape 81"><svg:title/><svg:desc/><draw:enhanced-geometry draw:type="non-primitive" svg:viewBox="0 0 35100 59531" draw:enhanced-path="M 0 0 L 6144 0 C 24432 0 35100 10668 35100 28956 35100 47339 24432 59531 7668 59531 L 0 59531 0 44196 1572 44196 C 12240 44196 16812 39624 16812 30480 16812 21336 12240 16764 1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59531"/><draw:equation draw:name="f8" draw:formula="0 / ?f6"/><draw:equation draw:name="f9" draw:formula="35100 / ?f6"/><draw:equation draw:name="f10" draw:formula="0 / ?f7"/><draw:equation draw:name="f11" draw:formula="59531 / ?f7"/></draw:enhanced-geometry></draw:custom-shape><draw:custom-shape svg:x="2.59167in" svg:y="0.92584in" svg:width="0.04839in" svg:height="0.10675in" draw:id="id163" draw:style-name="a163" draw:name="Shape 82"><svg:title/><svg:desc/><draw:enhanced-geometry draw:type="non-primitive" svg:viewBox="0 0 44244 97613" draw:enhanced-path="M 44244 0 L 44244 16777 25539 25339 C 20955 30876 18288 38901 18288 48854 18288 58760 20955 66761 25539 72286 L 44244 80836 44244 97613 26491 94193 C 21336 91907 16764 88478 12192 83906 4572 74762 0 62570 0 48854 0 35043 4572 21327 12192 13707 16764 9135 21336 5706 26491 3420 L 4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13"/><draw:equation draw:name="f8" draw:formula="0 / ?f6"/><draw:equation draw:name="f9" draw:formula="44244 / ?f6"/><draw:equation draw:name="f10" draw:formula="0 / ?f7"/><draw:equation draw:name="f11" draw:formula="97613 / ?f7"/></draw:enhanced-geometry></draw:custom-shape><draw:custom-shape svg:x="2.64005in" svg:y="0.92583in" svg:width="0.04838in" svg:height="0.10677in" draw:id="id164" draw:style-name="a164" draw:name="Shape 83"><svg:title/><svg:desc/><draw:enhanced-geometry draw:type="non-primitive" svg:viewBox="0 0 44243 97631" draw:enhanced-path="M 47 0 C 13763 0 22907 4572 32051 13716 39671 21336 44243 35052 44243 48863 44243 62579 39671 76295 32051 83915 22907 93059 13763 97631 47 97631 L 0 97622 0 80845 47 80867 C 15287 80867 25955 68675 25955 48863 25955 28956 15287 16764 47 16764 L 0 16786 0 9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31"/><draw:equation draw:name="f8" draw:formula="0 / ?f6"/><draw:equation draw:name="f9" draw:formula="44243 / ?f6"/><draw:equation draw:name="f10" draw:formula="0 / ?f7"/><draw:equation draw:name="f11" draw:formula="97631 / ?f7"/></draw:enhanced-geometry></draw:custom-shape><draw:custom-shape svg:x="2.70521in" svg:y="0.9275in" svg:width="0.04172in" svg:height="0.10177in" draw:id="id165" draw:style-name="a165" draw:name="Shape 84"><svg:title/><svg:desc/><draw:enhanced-geometry draw:type="non-primitive" svg:viewBox="0 0 38148 93059" draw:enhanced-path="M 0 0 L 36576 0 38148 223 38148 17462 36576 16764 18288 16764 18288 76295 36576 76295 38148 75579 38148 92784 36576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2.74693in" svg:y="0.92774in" svg:width="0.04172in" svg:height="0.10123in" draw:id="id166" draw:style-name="a166" draw:name="Shape 85"><svg:title/><svg:desc/><draw:enhanced-geometry draw:type="non-primitive" svg:viewBox="0 0 38148 92561" draw:enhanced-path="M 0 0 L 15847 2253 C 20622 3968 24431 6634 27480 10445 33575 19589 38148 31781 38148 45592 38148 60832 33575 73024 27480 82168 24431 85216 20622 87883 15847 89788 L 0 92561 0 75356 14323 68833 C 17955 63880 19860 56260 19860 45592 19860 35638 17955 28375 14323 23601 L 0 17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2561"/><draw:equation draw:name="f8" draw:formula="0 / ?f6"/><draw:equation draw:name="f9" draw:formula="38148 / ?f6"/><draw:equation draw:name="f10" draw:formula="0 / ?f7"/><draw:equation draw:name="f11" draw:formula="92561 / ?f7"/></draw:enhanced-geometry></draw:custom-shape><draw:custom-shape svg:x="2.80531in" svg:y="0.9275in" svg:width="0.07521in" svg:height="0.10177in" draw:id="id167" draw:style-name="a167" draw:name="Shape 86"><svg:title/><svg:desc/><draw:enhanced-geometry draw:type="non-primitive" svg:viewBox="0 0 68771 93059" draw:enhanced-path="M 0 0 L 67247 0 67247 16764 19907 16764 19907 36576 62674 36576 62674 53435 19907 53435 19907 76295 68771 76295 68771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3059"/><draw:equation draw:name="f8" draw:formula="0 / ?f6"/><draw:equation draw:name="f9" draw:formula="68771 / ?f6"/><draw:equation draw:name="f10" draw:formula="0 / ?f7"/><draw:equation draw:name="f11" draw:formula="93059 / ?f7"/></draw:enhanced-geometry></draw:custom-shape><draw:custom-shape svg:x="2.89719in" svg:y="0.9275in" svg:width="0.04089in" svg:height="0.10177in" draw:id="id168" draw:style-name="a168" draw:name="Shape 87"><svg:title/><svg:desc/><draw:enhanced-geometry draw:type="non-primitive" svg:viewBox="0 0 37386 93059" draw:enhanced-path="M 0 0 L 37386 0 37386 16764 19812 16764 19812 39624 37386 39624 37386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3059"/><draw:equation draw:name="f8" draw:formula="0 / ?f6"/><draw:equation draw:name="f9" draw:formula="37386 / ?f6"/><draw:equation draw:name="f10" draw:formula="0 / ?f7"/><draw:equation draw:name="f11" draw:formula="93059 / ?f7"/></draw:enhanced-geometry></draw:custom-shape><draw:custom-shape svg:x="2.93807in" svg:y="0.9275in" svg:width="0.04266in" svg:height="0.10177in" draw:id="id169" draw:style-name="a169" draw:name="Shape 88"><svg:title/><svg:desc/><draw:enhanced-geometry draw:type="non-primitive" svg:viewBox="0 0 39005 93059" draw:enhanced-path="M 0 0 L 13002 0 C 20622 0 26717 3048 29766 6096 34337 10668 37481 18288 37481 25908 37481 36576 32814 44196 22146 47339 32814 53435 34337 54959 34337 80867 34337 85439 35861 86963 39005 88487 L 39005 93059 17573 93059 C 16049 88487 16049 85439 16049 80867 L 16049 67151 C 16049 59531 11478 56483 3858 56483 L 0 56483 0 39624 5381 39624 C 14525 39624 17573 36576 17573 27432 17573 19812 14525 16764 5381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93059"/><draw:equation draw:name="f8" draw:formula="0 / ?f6"/><draw:equation draw:name="f9" draw:formula="39005 / ?f6"/><draw:equation draw:name="f10" draw:formula="0 / ?f7"/><draw:equation draw:name="f11" draw:formula="93059 / ?f7"/></draw:enhanced-geometry></draw:custom-shape><draw:custom-shape svg:x="3.03073in" svg:y="0.9275in" svg:width="0.06354in" svg:height="0.1051in" draw:id="id170" draw:style-name="a170" draw:name="Shape 89"><svg:title/><svg:desc/><draw:enhanced-geometry draw:type="non-primitive" svg:viewBox="0 0 58103 96107" draw:enhanced-path="M 38195 0 L 58103 0 58103 68675 C 58103 85439 47339 96107 29051 96107 19907 96107 12287 93059 7715 88487 1524 82391 0 77819 0 67151 L 0 58007 18383 58007 18383 67151 C 18383 76295 21431 79343 29051 79343 35147 79343 38195 74771 38195 68675 L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3"/><draw:equation draw:name="f7" draw:formula="?f4 / 96107"/><draw:equation draw:name="f8" draw:formula="0 / ?f6"/><draw:equation draw:name="f9" draw:formula="58103 / ?f6"/><draw:equation draw:name="f10" draw:formula="0 / ?f7"/><draw:equation draw:name="f11" draw:formula="96107 / ?f7"/></draw:enhanced-geometry></draw:custom-shape><draw:custom-shape svg:x="3.11427in" svg:y="0.9275in" svg:width="0.0801in" svg:height="0.1051in" draw:id="id171" draw:style-name="a171" draw:name="Shape 90"><svg:title/><svg:desc/><draw:enhanced-geometry draw:type="non-primitive" svg:viewBox="0 0 73247 96107" draw:enhanced-path="M 0 0 L 18288 0 18288 62579 C 18288 73247 24384 79343 36671 79343 48863 79343 53435 73247 53435 62579 L 53435 0 73247 0 73247 62579 C 73247 73247 70199 80867 64103 85439 58007 91535 47339 96107 36671 96107 25908 96107 15240 91535 9144 85439 3048 80867 0 73247 0 625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6107"/><draw:equation draw:name="f8" draw:formula="0 / ?f6"/><draw:equation draw:name="f9" draw:formula="73247 / ?f6"/><draw:equation draw:name="f10" draw:formula="0 / ?f7"/><draw:equation draw:name="f11" draw:formula="96107 / ?f7"/></draw:enhanced-geometry></draw:custom-shape><draw:custom-shape svg:x="3.21448in" svg:y="0.9275in" svg:width="0.04172in" svg:height="0.10177in" draw:id="id172" draw:style-name="a172" draw:name="Shape 91"><svg:title/><svg:desc/><draw:enhanced-geometry draw:type="non-primitive" svg:viewBox="0 0 38148 93059" draw:enhanced-path="M 0 0 L 36576 0 38148 223 38148 17462 36576 16764 18288 16764 18288 76295 36576 76295 38148 75579 38148 92784 36576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3.2562in" svg:y="0.92774in" svg:width="0.04172in" svg:height="0.10123in" draw:id="id173" draw:style-name="a173" draw:name="Shape 92"><svg:title/><svg:desc/><draw:enhanced-geometry draw:type="non-primitive" svg:viewBox="0 0 38148 92561" draw:enhanced-path="M 0 0 L 15847 2253 C 20622 3968 24431 6634 27480 10445 33575 19589 38148 31781 38148 45592 38148 60832 33575 73024 27480 82168 24431 85216 20622 87883 15847 89788 L 0 92561 0 75356 14323 68833 C 17955 63880 19860 56260 19860 45592 19860 35638 17955 28375 14323 23601 L 0 17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2561"/><draw:equation draw:name="f8" draw:formula="0 / ?f6"/><draw:equation draw:name="f9" draw:formula="38148 / ?f6"/><draw:equation draw:name="f10" draw:formula="0 / ?f7"/><draw:equation draw:name="f11" draw:formula="92561 / ?f7"/></draw:enhanced-geometry></draw:custom-shape><draw:custom-shape svg:x="3.31333in" svg:y="0.92833in" svg:width="0.02in" svg:height="0.10167in" draw:id="id174" draw:style-name="a174" draw:name="Shape 54622"><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3.34969in" svg:y="0.92583in" svg:width="0.08854in" svg:height="0.10677in" draw:id="id175" draw:style-name="a175" draw:name="Shape 94"><svg:title/><svg:desc/><draw:enhanced-geometry draw:type="non-primitive" svg:viewBox="0 0 80963 97631" draw:enhanced-path="M 42767 0 C 56483 0 68675 6096 74866 15240 79439 21336 80963 25908 80963 33528 L 62579 33528 C 62579 27432 61055 25908 58007 22860 54959 18288 50387 16764 42767 16764 29051 16764 19812 28956 19812 48863 19812 68675 27527 80867 42767 80867 54959 80867 61055 74771 62579 62579 L 80963 62579 C 80963 83915 65627 97631 42767 97631 16764 97631 0 77819 0 48863 0 18288 16764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7631"/><draw:equation draw:name="f8" draw:formula="0 / ?f6"/><draw:equation draw:name="f9" draw:formula="80963 / ?f6"/><draw:equation draw:name="f10" draw:formula="0 / ?f7"/><draw:equation draw:name="f11" draw:formula="97631 / ?f7"/></draw:enhanced-geometry></draw:custom-shape><draw:custom-shape svg:x="3.45333in" svg:y="0.92833in" svg:width="0.02in" svg:height="0.10167in" draw:id="id176" draw:style-name="a176" draw:name="Shape 54623"><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3.49in" svg:y="0.9275in" svg:width="0.04672in" svg:height="0.10177in" draw:id="id177" draw:style-name="a177" draw:name="Shape 96"><svg:title/><svg:desc/><draw:enhanced-geometry draw:type="non-primitive" svg:viewBox="0 0 42719 93059" draw:enhanced-path="M 32004 0 L 42719 0 42719 22996 42672 22860 30480 58007 42719 58007 42719 73247 25908 73247 18288 93059 0 93059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3059"/><draw:equation draw:name="f8" draw:formula="0 / ?f6"/><draw:equation draw:name="f9" draw:formula="42719 / ?f6"/><draw:equation draw:name="f10" draw:formula="0 / ?f7"/><draw:equation draw:name="f11" draw:formula="93059 / ?f7"/></draw:enhanced-geometry></draw:custom-shape><draw:custom-shape svg:x="3.53in" svg:y="0.90337in" svg:width="0.00672in" svg:height="0.01747in" draw:id="id178" draw:style-name="a178" draw:name="Shape 97"><svg:title/><svg:desc/><draw:enhanced-geometry draw:type="non-primitive" svg:viewBox="0 0 6143 15973" draw:enhanced-path="M 6143 0 L 6143 15973 0 15973 6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3"/><draw:equation draw:name="f7" draw:formula="?f4 / 15973"/><draw:equation draw:name="f8" draw:formula="0 / ?f6"/><draw:equation draw:name="f9" draw:formula="6143 / ?f6"/><draw:equation draw:name="f10" draw:formula="0 / ?f7"/><draw:equation draw:name="f11" draw:formula="15973 / ?f7"/></draw:enhanced-geometry></draw:custom-shape><draw:custom-shape svg:x="3.53672in" svg:y="0.9275in" svg:width="0.04672in" svg:height="0.10177in" draw:id="id179" draw:style-name="a179" draw:name="Shape 98"><svg:title/><svg:desc/><draw:enhanced-geometry draw:type="non-primitive" svg:viewBox="0 0 42720 93059" draw:enhanced-path="M 0 0 L 10716 0 42720 93059 22908 93059 16812 73247 0 73247 0 58007 12240 58007 0 229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20"/><draw:equation draw:name="f7" draw:formula="?f4 / 93059"/><draw:equation draw:name="f8" draw:formula="0 / ?f6"/><draw:equation draw:name="f9" draw:formula="42720 / ?f6"/><draw:equation draw:name="f10" draw:formula="0 / ?f7"/><draw:equation draw:name="f11" draw:formula="93059 / ?f7"/></draw:enhanced-geometry></draw:custom-shape><draw:custom-shape svg:x="3.53672in" svg:y="0.89917in" svg:width="0.02005in" svg:height="0.02167in" draw:id="id180" draw:style-name="a180" draw:name="Shape 99"><svg:title/><svg:desc/><draw:enhanced-geometry draw:type="non-primitive" svg:viewBox="0 0 18336 19812" draw:enhanced-path="M 1477 0 L 18336 0 1477 19812 0 19812 0 3839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19812"/><draw:equation draw:name="f8" draw:formula="0 / ?f6"/><draw:equation draw:name="f9" draw:formula="18336 / ?f6"/><draw:equation draw:name="f10" draw:formula="0 / ?f7"/><draw:equation draw:name="f11" draw:formula="19812 / ?f7"/></draw:enhanced-geometry></draw:custom-shape><draw:custom-shape svg:x="3.59188in" svg:y="0.9275in" svg:width="0.04088in" svg:height="0.10177in" draw:id="id181" draw:style-name="a181" draw:name="Shape 100"><svg:title/><svg:desc/><draw:enhanced-geometry draw:type="non-primitive" svg:viewBox="0 0 37385 93059" draw:enhanced-path="M 0 0 L 37385 0 37385 16764 19812 16764 19812 39624 37385 39624 37385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3059"/><draw:equation draw:name="f8" draw:formula="0 / ?f6"/><draw:equation draw:name="f9" draw:formula="37385 / ?f6"/><draw:equation draw:name="f10" draw:formula="0 / ?f7"/><draw:equation draw:name="f11" draw:formula="93059 / ?f7"/></draw:enhanced-geometry></draw:custom-shape><draw:custom-shape svg:x="3.63276in" svg:y="0.9275in" svg:width="0.04266in" svg:height="0.10177in" draw:id="id182" draw:style-name="a182" draw:name="Shape 101"><svg:title/><svg:desc/><draw:enhanced-geometry draw:type="non-primitive" svg:viewBox="0 0 39005 93059" draw:enhanced-path="M 0 0 L 13002 0 C 20622 0 26718 3048 29766 6096 34338 10668 37481 18288 37481 25908 37481 36576 32814 44196 22146 47339 32814 53435 34338 54959 34338 80867 34338 85439 35862 86963 39005 88487 L 39005 93059 17574 93059 C 16050 88487 16050 85439 16050 80867 L 16050 67151 C 16050 59531 11478 56483 3858 56483 L 0 56483 0 39624 5382 39624 C 14526 39624 17574 36576 17574 27432 17574 19812 14526 16764 538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93059"/><draw:equation draw:name="f8" draw:formula="0 / ?f6"/><draw:equation draw:name="f9" draw:formula="39005 / ?f6"/><draw:equation draw:name="f10" draw:formula="0 / ?f7"/><draw:equation draw:name="f11" draw:formula="93059 / ?f7"/></draw:enhanced-geometry></draw:custom-shape><draw:custom-shape svg:x="3.69in" svg:y="0.92833in" svg:width="0.02in" svg:height="0.10167in" draw:id="id183" draw:style-name="a183" draw:name="Shape 54624"><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3.72542in" svg:y="0.92584in" svg:width="0.04838in" svg:height="0.10675in" draw:id="id184" draw:style-name="a184" draw:name="Shape 103"><svg:title/><svg:desc/><draw:enhanced-geometry draw:type="non-primitive" svg:viewBox="0 0 44243 97613" draw:enhanced-path="M 44243 0 L 44243 16777 25539 25339 C 20955 30876 18288 38901 18288 48854 18288 58760 20955 66761 25539 72286 L 44243 80836 44243 97613 26491 94193 C 21336 91907 16764 88478 12192 83906 4572 74762 0 62570 0 48854 0 35043 4572 21327 12192 13707 16764 9135 21336 5706 26491 342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13"/><draw:equation draw:name="f8" draw:formula="0 / ?f6"/><draw:equation draw:name="f9" draw:formula="44243 / ?f6"/><draw:equation draw:name="f10" draw:formula="0 / ?f7"/><draw:equation draw:name="f11" draw:formula="97613 / ?f7"/></draw:enhanced-geometry></draw:custom-shape><draw:custom-shape svg:x="3.7738in" svg:y="0.92583in" svg:width="0.04839in" svg:height="0.10677in" draw:id="id185" draw:style-name="a185" draw:name="Shape 104"><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2.34615in" svg:y="1.08438in" svg:width="0.06344in" svg:height="0.1051in" draw:id="id186" draw:style-name="a186" draw:name="Shape 105"><svg:title/><svg:desc/><draw:enhanced-geometry draw:type="non-primitive" svg:viewBox="0 0 58007 96107" draw:enhanced-path="M 38195 0 L 58007 0 58007 68675 C 58007 85439 47339 96107 27527 96107 19907 96107 12287 93059 7620 88487 1524 82391 0 77819 0 67151 L 0 58007 18383 58007 18383 67151 C 18383 76295 21431 79343 29051 79343 35147 79343 38195 74771 38195 68675 L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96107"/><draw:equation draw:name="f8" draw:formula="0 / ?f6"/><draw:equation draw:name="f9" draw:formula="58007 / ?f6"/><draw:equation draw:name="f10" draw:formula="0 / ?f7"/><draw:equation draw:name="f11" draw:formula="96107 / ?f7"/></draw:enhanced-geometry></draw:custom-shape><draw:custom-shape svg:x="2.42969in" svg:y="1.08438in" svg:width="0.0801in" svg:height="0.1051in" draw:id="id187" draw:style-name="a187" draw:name="Shape 106"><svg:title/><svg:desc/><draw:enhanced-geometry draw:type="non-primitive" svg:viewBox="0 0 73247 96107" draw:enhanced-path="M 0 0 L 18288 0 18288 62579 C 18288 73247 24384 79343 36576 79343 48863 79343 53435 73247 53435 62579 L 53435 0 73247 0 73247 62579 C 73247 73247 70199 80867 64103 85439 56483 91535 47339 96107 36576 96107 25908 96107 15240 91535 9144 85439 3048 80867 0 73247 0 625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6107"/><draw:equation draw:name="f8" draw:formula="0 / ?f6"/><draw:equation draw:name="f9" draw:formula="73247 / ?f6"/><draw:equation draw:name="f10" draw:formula="0 / ?f7"/><draw:equation draw:name="f11" draw:formula="96107 / ?f7"/></draw:enhanced-geometry></draw:custom-shape><draw:custom-shape svg:x="2.52313in" svg:y="1.08271in" svg:width="0.08354in" svg:height="0.10677in" draw:id="id188" draw:style-name="a188" draw:name="Shape 107"><svg:title/><svg:desc/><draw:enhanced-geometry draw:type="non-primitive" svg:viewBox="0 0 76390 97631" draw:enhanced-path="M 36671 0 C 59627 0 73342 10668 73342 30480 L 54959 30480 C 54959 21336 47339 15240 36671 15240 26003 15240 19907 19812 19907 27432 19907 33528 24479 36576 38195 39624 L 51911 41148 C 68771 45720 76390 51911 76390 67151 76390 76295 73342 82391 68771 86963 61151 93059 50387 97631 38195 97631 15335 97631 1524 85439 0 67151 L 18383 67151 C 19907 76295 27527 82391 39719 82391 50387 82391 58102 76295 58102 68675 58102 62579 53435 58007 41243 56483 L 27527 53435 C 9239 50387 1524 42672 1524 28956 1524 10668 15335 0 36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90"/><draw:equation draw:name="f7" draw:formula="?f4 / 97631"/><draw:equation draw:name="f8" draw:formula="0 / ?f6"/><draw:equation draw:name="f9" draw:formula="76390 / ?f6"/><draw:equation draw:name="f10" draw:formula="0 / ?f7"/><draw:equation draw:name="f11" draw:formula="97631 / ?f7"/></draw:enhanced-geometry></draw:custom-shape><draw:custom-shape svg:x="2.61167in" svg:y="1.08438in" svg:width="0.0801in" svg:height="0.10177in" draw:id="id189" draw:style-name="a189" draw:name="Shape 108"><svg:title/><svg:desc/><draw:enhanced-geometry draw:type="non-primitive" svg:viewBox="0 0 73247 93059" draw:enhanced-path="M 0 0 L 73247 0 73247 16764 45815 16764 45815 93059 27527 93059 27527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3059"/><draw:equation draw:name="f8" draw:formula="0 / ?f6"/><draw:equation draw:name="f9" draw:formula="73247 / ?f6"/><draw:equation draw:name="f10" draw:formula="0 / ?f7"/><draw:equation draw:name="f11" draw:formula="93059 / ?f7"/></draw:enhanced-geometry></draw:custom-shape><draw:custom-shape svg:x="2.705in" svg:y="1.085in" svg:width="0.02in" svg:height="0.10167in" draw:id="id190" draw:style-name="a190" draw:name="Shape 54625"><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2.74021in" svg:y="1.08271in" svg:width="0.08854in" svg:height="0.13344in" draw:id="id191" draw:style-name="a191" draw:name="Shape 110"><svg:title/><svg:desc/><draw:enhanced-geometry draw:type="non-primitive" svg:viewBox="0 0 80963 122015" draw:enhanced-path="M 42767 0 C 56483 0 68770 6096 74866 15240 79439 21336 80963 25908 80963 33528 L 62579 33528 C 61055 27432 61055 25908 58007 22860 54959 18288 50387 16764 42767 16764 29051 16764 19907 28956 19907 48768 19907 68675 27527 80867 42767 80867 54959 80867 61055 74771 62579 62579 L 80963 62579 C 80963 83915 65722 96107 42767 97631 L 39719 102203 C 42767 102203 44291 100679 45815 100679 51911 100679 54959 103727 54959 109823 54959 117443 48863 122015 39719 122015 33623 122015 29051 120491 21431 118967 L 24479 111347 C 30575 114395 33623 115919 36671 115919 41243 115919 44291 112871 44291 109823 44291 106775 41243 105251 38195 105251 35147 105251 33623 106775 32099 106775 L 36671 97631 C 24479 94583 19907 93059 13811 85439 4572 77819 0 64103 0 48768 0 18288 16859 0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122015"/><draw:equation draw:name="f8" draw:formula="0 / ?f6"/><draw:equation draw:name="f9" draw:formula="80963 / ?f6"/><draw:equation draw:name="f10" draw:formula="0 / ?f7"/><draw:equation draw:name="f11" draw:formula="122015 / ?f7"/></draw:enhanced-geometry></draw:custom-shape><draw:custom-shape svg:x="2.84042in" svg:y="1.08437in" svg:width="0.04677in" svg:height="0.10177in" draw:id="id192" draw:style-name="a192" draw:name="Shape 111"><svg:title/><svg:desc/><draw:enhanced-geometry draw:type="non-primitive" svg:viewBox="0 0 42767 93059" draw:enhanced-path="M 32099 0 L 42767 0 42767 22860 30575 58007 42767 58007 42767 73247 26003 73247 18288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2.88719in" svg:y="1.08437in" svg:width="0.04677in" svg:height="0.10177in" draw:id="id193" draw:style-name="a193" draw:name="Shape 112"><svg:title/><svg:desc/><draw:enhanced-geometry draw:type="non-primitive" svg:viewBox="0 0 42767 93059" draw:enhanced-path="M 0 0 L 10668 0 42767 93059 22860 93059 16764 73247 0 73247 0 58007 12192 58007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2.97229in" svg:y="1.08438in" svg:width="0.04172in" svg:height="0.10177in" draw:id="id194" draw:style-name="a194" draw:name="Shape 113"><svg:title/><svg:desc/><draw:enhanced-geometry draw:type="non-primitive" svg:viewBox="0 0 38148 93059" draw:enhanced-path="M 0 0 L 36576 0 38148 223 38148 17462 36576 16764 18288 16764 18288 76295 36576 76295 38148 75579 38148 92784 36576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3.01401in" svg:y="1.08462in" svg:width="0.04172in" svg:height="0.10123in" draw:id="id195" draw:style-name="a195" draw:name="Shape 114"><svg:title/><svg:desc/><draw:enhanced-geometry draw:type="non-primitive" svg:viewBox="0 0 38148 92561" draw:enhanced-path="M 0 0 L 15847 2253 C 20622 3968 24431 6634 27480 10445 33575 19589 38148 31781 38148 45592 38148 60832 33575 73024 27480 82168 24431 85216 20622 87883 15847 89788 L 0 92561 0 75356 14323 68833 C 17955 63880 19860 56260 19860 45592 19860 35638 17955 28375 14323 23601 L 0 17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2561"/><draw:equation draw:name="f8" draw:formula="0 / ?f6"/><draw:equation draw:name="f9" draw:formula="38148 / ?f6"/><draw:equation draw:name="f10" draw:formula="0 / ?f7"/><draw:equation draw:name="f11" draw:formula="92561 / ?f7"/></draw:enhanced-geometry></draw:custom-shape><draw:custom-shape svg:x="3.0675in" svg:y="1.08272in" svg:width="0.04838in" svg:height="0.10675in" draw:id="id196" draw:style-name="a196" draw:name="Shape 115"><svg:title/><svg:desc/><draw:enhanced-geometry draw:type="non-primitive" svg:viewBox="0 0 44243 97613" draw:enhanced-path="M 44243 0 L 44243 16777 25539 25339 C 20955 30876 18288 38901 18288 48854 18288 58760 20955 66761 25539 72286 L 44243 80836 44243 97613 26491 94193 C 21336 91907 16764 88478 12192 83906 4572 74762 0 62570 0 48854 0 35043 4572 21327 12192 13707 16764 9135 21336 5706 26491 342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13"/><draw:equation draw:name="f8" draw:formula="0 / ?f6"/><draw:equation draw:name="f9" draw:formula="44243 / ?f6"/><draw:equation draw:name="f10" draw:formula="0 / ?f7"/><draw:equation draw:name="f11" draw:formula="97613 / ?f7"/></draw:enhanced-geometry></draw:custom-shape><draw:custom-shape svg:x="3.11589in" svg:y="1.08271in" svg:width="0.04839in" svg:height="0.10677in" draw:id="id197" draw:style-name="a197" draw:name="Shape 116"><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3.20781in" svg:y="1.08438in" svg:width="0.0801in" svg:height="0.10177in" draw:id="id198" draw:style-name="a198" draw:name="Shape 117"><svg:title/><svg:desc/><draw:enhanced-geometry draw:type="non-primitive" svg:viewBox="0 0 73247 93059" draw:enhanced-path="M 0 0 L 73247 0 73247 16764 47244 16764 47244 93059 27432 93059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3059"/><draw:equation draw:name="f8" draw:formula="0 / ?f6"/><draw:equation draw:name="f9" draw:formula="73247 / ?f6"/><draw:equation draw:name="f10" draw:formula="0 / ?f7"/><draw:equation draw:name="f11" draw:formula="93059 / ?f7"/></draw:enhanced-geometry></draw:custom-shape><draw:custom-shape svg:x="3.30302in" svg:y="1.08438in" svg:width="0.04088in" svg:height="0.10177in" draw:id="id199" draw:style-name="a199" draw:name="Shape 118"><svg:title/><svg:desc/><draw:enhanced-geometry draw:type="non-primitive" svg:viewBox="0 0 37385 93059" draw:enhanced-path="M 0 0 L 37385 0 37385 16764 19812 16764 19812 39624 37385 39624 37385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3059"/><draw:equation draw:name="f8" draw:formula="0 / ?f6"/><draw:equation draw:name="f9" draw:formula="37385 / ?f6"/><draw:equation draw:name="f10" draw:formula="0 / ?f7"/><draw:equation draw:name="f11" draw:formula="93059 / ?f7"/></draw:enhanced-geometry></draw:custom-shape><draw:custom-shape svg:x="3.34391in" svg:y="1.08438in" svg:width="0.04266in" svg:height="0.10177in" draw:id="id200" draw:style-name="a200" draw:name="Shape 119"><svg:title/><svg:desc/><draw:enhanced-geometry draw:type="non-primitive" svg:viewBox="0 0 39005 93059" draw:enhanced-path="M 0 0 L 13002 0 C 20622 0 26718 3048 29766 6096 34338 10668 37481 18288 37481 25908 37481 36576 32814 44196 22146 47339 32814 53435 34338 54959 34338 80867 34338 85439 35862 86963 39005 88487 L 39005 93059 17574 93059 C 16050 88487 16050 85439 16050 80867 L 16050 67151 C 16050 59531 11478 56483 3858 56483 L 0 56483 0 39624 5382 39624 C 14526 39624 17574 36576 17574 27432 17574 19812 14526 16764 538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93059"/><draw:equation draw:name="f8" draw:formula="0 / ?f6"/><draw:equation draw:name="f9" draw:formula="39005 / ?f6"/><draw:equation draw:name="f10" draw:formula="0 / ?f7"/><draw:equation draw:name="f11" draw:formula="93059 / ?f7"/></draw:enhanced-geometry></draw:custom-shape><draw:custom-shape svg:x="3.39813in" svg:y="1.08437in" svg:width="0.04677in" svg:height="0.10177in" draw:id="id201" draw:style-name="a201" draw:name="Shape 120"><svg:title/><svg:desc/><draw:enhanced-geometry draw:type="non-primitive" svg:viewBox="0 0 42768 93059" draw:enhanced-path="M 32099 0 L 42768 0 42768 22861 42767 22860 30575 58007 42768 58007 42768 73247 26003 73247 18288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93059"/><draw:equation draw:name="f8" draw:formula="0 / ?f6"/><draw:equation draw:name="f9" draw:formula="42768 / ?f6"/><draw:equation draw:name="f10" draw:formula="0 / ?f7"/><draw:equation draw:name="f11" draw:formula="93059 / ?f7"/></draw:enhanced-geometry></draw:custom-shape><draw:custom-shape svg:x="3.4449in" svg:y="1.08437in" svg:width="0.04677in" svg:height="0.10177in" draw:id="id202" draw:style-name="a202" draw:name="Shape 121"><svg:title/><svg:desc/><draw:enhanced-geometry draw:type="non-primitive" svg:viewBox="0 0 42767 93059" draw:enhanced-path="M 0 0 L 10668 0 42767 93059 22860 93059 16764 73247 0 73247 0 58007 12192 58007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3.5in" svg:y="1.08438in" svg:width="0.04172in" svg:height="0.10177in" draw:id="id203" draw:style-name="a203" draw:name="Shape 122"><svg:title/><svg:desc/><draw:enhanced-geometry draw:type="non-primitive" svg:viewBox="0 0 38148 93059" draw:enhanced-path="M 0 0 L 38148 0 38148 16764 19812 16764 19812 36576 38148 36576 38148 53435 19812 53435 19812 76295 38148 76295 38148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3.54172in" svg:y="1.08438in" svg:width="0.04005in" svg:height="0.10177in" draw:id="id204" draw:style-name="a204" draw:name="Shape 123"><svg:title/><svg:desc/><draw:enhanced-geometry draw:type="non-primitive" svg:viewBox="0 0 36624 93059" draw:enhanced-path="M 0 0 L 3096 0 C 13764 0 19860 3048 25955 7620 30528 12192 33575 18288 33575 24384 33575 32004 30528 38100 21384 44196 32052 50387 36624 56483 36624 65627 36624 73247 32052 80867 27480 85439 21384 90011 15287 93059 4619 93059 L 0 93059 0 76295 4619 76295 C 13764 76295 18336 73247 18336 64103 18336 56483 13764 53435 4619 53435 L 0 53435 0 36576 1572 36576 C 10716 36576 15287 33528 15287 25908 15287 19812 10716 16764 1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3059"/><draw:equation draw:name="f8" draw:formula="0 / ?f6"/><draw:equation draw:name="f9" draw:formula="36624 / ?f6"/><draw:equation draw:name="f10" draw:formula="0 / ?f7"/><draw:equation draw:name="f11" draw:formula="93059 / ?f7"/></draw:enhanced-geometry></draw:custom-shape><draw:custom-shape svg:x="3.59344in" svg:y="1.08437in" svg:width="0.04677in" svg:height="0.10177in" draw:id="id205" draw:style-name="a205" draw:name="Shape 124"><svg:title/><svg:desc/><draw:enhanced-geometry draw:type="non-primitive" svg:viewBox="0 0 42768 93059" draw:enhanced-path="M 32099 0 L 42768 0 42768 22861 42767 22860 30575 58007 42768 58007 42768 73247 26003 73247 19907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93059"/><draw:equation draw:name="f8" draw:formula="0 / ?f6"/><draw:equation draw:name="f9" draw:formula="42768 / ?f6"/><draw:equation draw:name="f10" draw:formula="0 / ?f7"/><draw:equation draw:name="f11" draw:formula="93059 / ?f7"/></draw:enhanced-geometry></draw:custom-shape><draw:custom-shape svg:x="3.64021in" svg:y="1.08437in" svg:width="0.04677in" svg:height="0.10177in" draw:id="id206" draw:style-name="a206" draw:name="Shape 125"><svg:title/><svg:desc/><draw:enhanced-geometry draw:type="non-primitive" svg:viewBox="0 0 42767 93059" draw:enhanced-path="M 0 0 L 10668 0 42767 93059 22955 93059 16859 73247 0 73247 0 58007 12192 58007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3.69698in" svg:y="1.08438in" svg:width="0.0701in" svg:height="0.10177in" draw:id="id207" draw:style-name="a207" draw:name="Shape 126"><svg:title/><svg:desc/><draw:enhanced-geometry draw:type="non-primitive" svg:viewBox="0 0 64103 93059" draw:enhanced-path="M 0 0 L 19907 0 19907 76295 64103 76295 64103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93059"/><draw:equation draw:name="f8" draw:formula="0 / ?f6"/><draw:equation draw:name="f9" draw:formula="64103 / ?f6"/><draw:equation draw:name="f10" draw:formula="0 / ?f7"/><draw:equation draw:name="f11" draw:formula="93059 / ?f7"/></draw:enhanced-geometry></draw:custom-shape><draw:custom-shape svg:x="3.78052in" svg:y="1.08438in" svg:width="0.08177in" svg:height="0.10177in" draw:id="id208" draw:style-name="a208" draw:name="Shape 127"><svg:title/><svg:desc/><draw:enhanced-geometry draw:type="non-primitive" svg:viewBox="0 0 74771 93059" draw:enhanced-path="M 0 0 L 19812 0 19812 35052 56483 35052 56483 0 74771 0 74771 93059 56483 93059 56483 50387 19812 50387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93059"/><draw:equation draw:name="f8" draw:formula="0 / ?f6"/><draw:equation draw:name="f9" draw:formula="74771 / ?f6"/><draw:equation draw:name="f10" draw:formula="0 / ?f7"/><draw:equation draw:name="f11" draw:formula="93059 / ?f7"/></draw:enhanced-geometry></draw:custom-shape><draw:custom-shape svg:x="3.87729in" svg:y="1.08272in" svg:width="0.04838in" svg:height="0.10675in" draw:id="id209" draw:style-name="a209" draw:name="Shape 128"><svg:title/><svg:desc/><draw:enhanced-geometry draw:type="non-primitive" svg:viewBox="0 0 44243 97613" draw:enhanced-path="M 44243 0 L 44243 16777 25539 25339 C 20955 30876 18288 38901 18288 48854 18288 58760 20955 66761 25539 72286 L 44243 80836 44243 97613 26491 94193 C 21336 91907 16764 88478 12192 83906 4572 74762 0 62570 0 48854 0 35043 4572 21327 12192 13707 16764 9135 21336 5706 26491 342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13"/><draw:equation draw:name="f8" draw:formula="0 / ?f6"/><draw:equation draw:name="f9" draw:formula="44243 / ?f6"/><draw:equation draw:name="f10" draw:formula="0 / ?f7"/><draw:equation draw:name="f11" draw:formula="97613 / ?f7"/></draw:enhanced-geometry></draw:custom-shape><draw:custom-shape svg:x="3.92568in" svg:y="1.08271in" svg:width="0.04839in" svg:height="0.10677in" draw:id="id210" draw:style-name="a210" draw:name="Shape 129"><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1.40271in" svg:y="1.24292in" svg:width="0.0801in" svg:height="0.10177in" draw:id="id211" draw:style-name="a211" draw:name="Shape 130"><svg:title/><svg:desc/><draw:enhanced-geometry draw:type="non-primitive" svg:viewBox="0 0 73247 93059" draw:enhanced-path="M 0 0 L 73247 0 73247 16764 45815 16764 45815 93059 27527 93059 27527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3059"/><draw:equation draw:name="f8" draw:formula="0 / ?f6"/><draw:equation draw:name="f9" draw:formula="73247 / ?f6"/><draw:equation draw:name="f10" draw:formula="0 / ?f7"/><draw:equation draw:name="f11" draw:formula="93059 / ?f7"/></draw:enhanced-geometry></draw:custom-shape><draw:custom-shape svg:x="1.49792in" svg:y="1.24292in" svg:width="0.04094in" svg:height="0.10177in" draw:id="id212" draw:style-name="a212" draw:name="Shape 131"><svg:title/><svg:desc/><draw:enhanced-geometry draw:type="non-primitive" svg:viewBox="0 0 37433 93059" draw:enhanced-path="M 0 0 L 37433 0 37433 16764 19907 16764 19907 39624 37433 39624 37433 56483 19907 56483 19907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93059"/><draw:equation draw:name="f8" draw:formula="0 / ?f6"/><draw:equation draw:name="f9" draw:formula="37433 / ?f6"/><draw:equation draw:name="f10" draw:formula="0 / ?f7"/><draw:equation draw:name="f11" draw:formula="93059 / ?f7"/></draw:enhanced-geometry></draw:custom-shape><draw:custom-shape svg:x="1.53885in" svg:y="1.24292in" svg:width="0.0426in" svg:height="0.10177in" draw:id="id213" draw:style-name="a213" draw:name="Shape 132"><svg:title/><svg:desc/><draw:enhanced-geometry draw:type="non-primitive" svg:viewBox="0 0 38957 93059" draw:enhanced-path="M 0 0 L 12954 0 C 20574 0 25146 3048 29813 6096 34385 10668 37433 18288 37433 25908 37433 36576 31337 44196 22098 48768 32861 53435 34385 54959 34385 80867 34385 85439 35909 86963 38957 88487 L 38957 93059 17526 93059 C 16002 88487 14478 85439 14478 80867 L 16002 67151 C 16002 59531 11430 56483 3810 56483 L 0 56483 0 39624 5334 39624 C 14478 39624 17526 36576 17526 27432 17526 19812 14478 16764 533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draw:equation draw:name="f7" draw:formula="?f4 / 93059"/><draw:equation draw:name="f8" draw:formula="0 / ?f6"/><draw:equation draw:name="f9" draw:formula="38957 / ?f6"/><draw:equation draw:name="f10" draw:formula="0 / ?f7"/><draw:equation draw:name="f11" draw:formula="93059 / ?f7"/></draw:enhanced-geometry></draw:custom-shape><draw:custom-shape svg:x="1.59667in" svg:y="1.24333in" svg:width="0.02in" svg:height="0.10167in" draw:id="id214" draw:style-name="a214" draw:name="Shape 54626"><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1.63656in" svg:y="1.24292in" svg:width="0.04172in" svg:height="0.10177in" draw:id="id215" draw:style-name="a215" draw:name="Shape 134"><svg:title/><svg:desc/><draw:enhanced-geometry draw:type="non-primitive" svg:viewBox="0 0 38147 93059" draw:enhanced-path="M 0 0 L 38147 0 38147 16764 19812 16764 19812 36576 38147 36576 38147 53435 19812 53435 19812 76295 38147 76295 38147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7"/><draw:equation draw:name="f7" draw:formula="?f4 / 93059"/><draw:equation draw:name="f8" draw:formula="0 / ?f6"/><draw:equation draw:name="f9" draw:formula="38147 / ?f6"/><draw:equation draw:name="f10" draw:formula="0 / ?f7"/><draw:equation draw:name="f11" draw:formula="93059 / ?f7"/></draw:enhanced-geometry></draw:custom-shape><draw:custom-shape svg:x="1.67828in" svg:y="1.24292in" svg:width="0.04005in" svg:height="0.10177in" draw:id="id216" draw:style-name="a216" draw:name="Shape 135"><svg:title/><svg:desc/><draw:enhanced-geometry draw:type="non-primitive" svg:viewBox="0 0 36624 93059" draw:enhanced-path="M 0 0 L 3096 0 C 13764 0 19860 3048 24432 7620 30528 12192 33576 18288 33576 24384 33576 32004 30528 38100 21384 44196 32052 50292 36624 56483 36624 65627 36624 73247 32052 80867 27480 85439 21384 90011 13764 93059 3096 93059 L 0 93059 0 76295 4620 76295 C 13764 76295 18336 73247 18336 65627 18336 56483 13764 53435 4620 53435 L 0 53435 0 36576 1476 36576 C 10716 36576 15288 33528 15288 25908 15288 19812 10716 16764 147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3059"/><draw:equation draw:name="f8" draw:formula="0 / ?f6"/><draw:equation draw:name="f9" draw:formula="36624 / ?f6"/><draw:equation draw:name="f10" draw:formula="0 / ?f7"/><draw:equation draw:name="f11" draw:formula="93059 / ?f7"/></draw:enhanced-geometry></draw:custom-shape><draw:custom-shape svg:x="1.73667in" svg:y="1.24292in" svg:width="0.08021in" svg:height="0.1051in" draw:id="id217" draw:style-name="a217" draw:name="Shape 136"><svg:title/><svg:desc/><draw:enhanced-geometry draw:type="non-primitive" svg:viewBox="0 0 73342 96107" draw:enhanced-path="M 0 0 L 18383 0 18383 62579 C 18383 73247 24479 79343 36671 79343 48863 79343 53530 73247 53530 62579 L 53530 0 73342 0 73342 62579 C 73342 73247 70295 80867 64198 85439 56579 91535 47339 96107 36671 96107 24479 96107 15335 91535 9239 85439 3143 80867 0 73247 0 625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96107"/><draw:equation draw:name="f8" draw:formula="0 / ?f6"/><draw:equation draw:name="f9" draw:formula="73342 / ?f6"/><draw:equation draw:name="f10" draw:formula="0 / ?f7"/><draw:equation draw:name="f11" draw:formula="96107 / ?f7"/></draw:enhanced-geometry></draw:custom-shape><draw:custom-shape svg:x="1.83521in" svg:y="1.24292in" svg:width="0.08187in" svg:height="0.10177in" draw:id="id218" draw:style-name="a218" draw:name="Shape 137"><svg:title/><svg:desc/><draw:enhanced-geometry draw:type="non-primitive" svg:viewBox="0 0 74866 93059" draw:enhanced-path="M 0 0 L 19907 0 56483 62579 56483 0 74866 0 74866 93059 56483 93059 19907 28956 19907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draw:equation draw:name="f7" draw:formula="?f4 / 93059"/><draw:equation draw:name="f8" draw:formula="0 / ?f6"/><draw:equation draw:name="f9" draw:formula="74866 / ?f6"/><draw:equation draw:name="f10" draw:formula="0 / ?f7"/><draw:equation draw:name="f11" draw:formula="93059 / ?f7"/></draw:enhanced-geometry></draw:custom-shape><draw:custom-shape svg:x="1.93208in" svg:y="1.24292in" svg:width="0.04677in" svg:height="0.10177in" draw:id="id219" draw:style-name="a219" draw:name="Shape 138"><svg:title/><svg:desc/><draw:enhanced-geometry draw:type="non-primitive" svg:viewBox="0 0 42767 93059" draw:enhanced-path="M 32099 0 L 42767 0 42767 22860 30575 58007 42767 58007 42767 73247 24384 73247 18288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1.97885in" svg:y="1.24292in" svg:width="0.04677in" svg:height="0.10177in" draw:id="id220" draw:style-name="a220" draw:name="Shape 139"><svg:title/><svg:desc/><draw:enhanced-geometry draw:type="non-primitive" svg:viewBox="0 0 42767 93059" draw:enhanced-path="M 0 0 L 10668 0 42767 93059 22860 93059 16764 73247 0 73247 0 58007 12192 58007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2.03563in" svg:y="1.24292in" svg:width="0.06844in" svg:height="0.10177in" draw:id="id221" draw:style-name="a221" draw:name="Shape 140"><svg:title/><svg:desc/><draw:enhanced-geometry draw:type="non-primitive" svg:viewBox="0 0 62579 93059" draw:enhanced-path="M 0 0 L 19812 0 19812 76295 62579 76295 62579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93059"/><draw:equation draw:name="f8" draw:formula="0 / ?f6"/><draw:equation draw:name="f9" draw:formula="62579 / ?f6"/><draw:equation draw:name="f10" draw:formula="0 / ?f7"/><draw:equation draw:name="f11" draw:formula="93059 / ?f7"/></draw:enhanced-geometry></draw:custom-shape><draw:custom-shape svg:x="2.15583in" svg:y="1.24292in" svg:width="0.04089in" svg:height="0.10177in" draw:id="id222" draw:style-name="a222" draw:name="Shape 141"><svg:title/><svg:desc/><draw:enhanced-geometry draw:type="non-primitive" svg:viewBox="0 0 37386 93059" draw:enhanced-path="M 0 0 L 37386 0 37386 16764 19812 16764 19812 39624 37386 39624 37386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93059"/><draw:equation draw:name="f8" draw:formula="0 / ?f6"/><draw:equation draw:name="f9" draw:formula="37386 / ?f6"/><draw:equation draw:name="f10" draw:formula="0 / ?f7"/><draw:equation draw:name="f11" draw:formula="93059 / ?f7"/></draw:enhanced-geometry></draw:custom-shape><draw:custom-shape svg:x="2.19672in" svg:y="1.24292in" svg:width="0.04255in" svg:height="0.10177in" draw:id="id223" draw:style-name="a223" draw:name="Shape 142"><svg:title/><svg:desc/><draw:enhanced-geometry draw:type="non-primitive" svg:viewBox="0 0 38909 93059" draw:enhanced-path="M 0 0 L 13002 0 C 20622 0 26718 3048 29765 6096 34337 10668 37386 18288 37386 25908 37386 36576 31290 44196 22146 48768 32814 53435 34337 54959 34337 80867 34337 85439 35862 86963 38909 88487 L 38909 93059 17574 93059 C 16050 88487 14525 85439 14525 80867 L 16050 67151 C 16050 59531 11478 56483 3858 56483 L 0 56483 0 39624 5381 39624 C 14525 39624 17574 36576 17574 27432 17574 19812 14525 16764 5381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9"/><draw:equation draw:name="f7" draw:formula="?f4 / 93059"/><draw:equation draw:name="f8" draw:formula="0 / ?f6"/><draw:equation draw:name="f9" draw:formula="38909 / ?f6"/><draw:equation draw:name="f10" draw:formula="0 / ?f7"/><draw:equation draw:name="f11" draw:formula="93059 / ?f7"/></draw:enhanced-geometry></draw:custom-shape><draw:custom-shape svg:x="2.25604in" svg:y="1.24292in" svg:width="0.07344in" svg:height="0.10177in" draw:id="id224" draw:style-name="a224" draw:name="Shape 143"><svg:title/><svg:desc/><draw:enhanced-geometry draw:type="non-primitive" svg:viewBox="0 0 67151 93059" draw:enhanced-path="M 0 0 L 65627 0 65627 16764 18288 16764 18288 36576 61055 36576 61055 53435 18288 53435 18288 76295 67151 76295 67151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3059"/><draw:equation draw:name="f8" draw:formula="0 / ?f6"/><draw:equation draw:name="f9" draw:formula="67151 / ?f6"/><draw:equation draw:name="f10" draw:formula="0 / ?f7"/><draw:equation draw:name="f11" draw:formula="93059 / ?f7"/></draw:enhanced-geometry></draw:custom-shape><draw:custom-shape svg:x="2.34115in" svg:y="1.24125in" svg:width="0.09188in" svg:height="0.10677in" draw:id="id225" draw:style-name="a225" draw:name="Shape 144"><svg:title/><svg:desc/><draw:enhanced-geometry draw:type="non-primitive" svg:viewBox="0 0 84011 97631" draw:enhanced-path="M 44291 0 C 67246 0 82487 12192 84011 32004 L 67246 32004 C 65627 25908 64103 24384 61055 21336 56483 18288 51911 16764 44291 16764 29051 16764 18383 28956 18383 48768 18383 67151 30575 80867 45815 80867 53435 80867 59531 77819 64103 71723 67246 68675 68771 65627 68771 61055 L 47339 61055 47339 44196 84011 44196 84011 94583 73343 94583 71818 82391 C 64103 93059 54959 97631 42767 97631 18383 97631 0 76295 0 48768 0 19812 18383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1"/><draw:equation draw:name="f7" draw:formula="?f4 / 97631"/><draw:equation draw:name="f8" draw:formula="0 / ?f6"/><draw:equation draw:name="f9" draw:formula="84011 / ?f6"/><draw:equation draw:name="f10" draw:formula="0 / ?f7"/><draw:equation draw:name="f11" draw:formula="97631 / ?f7"/></draw:enhanced-geometry></draw:custom-shape><draw:custom-shape svg:x="2.45333in" svg:y="1.24333in" svg:width="0.02in" svg:height="0.10167in" draw:id="id226" draw:style-name="a226" draw:name="Shape 54627"><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2.48813in" svg:y="1.24126in" svg:width="0.04839in" svg:height="0.10675in" draw:id="id227" draw:style-name="a227" draw:name="Shape 146"><svg:title/><svg:desc/><draw:enhanced-geometry draw:type="non-primitive" svg:viewBox="0 0 44244 97613" draw:enhanced-path="M 44244 0 L 44244 16777 25539 25339 C 20955 30876 18288 38901 18288 48854 18288 58760 20955 66761 25539 72286 L 44244 80836 44244 97613 26492 94193 C 21336 91907 16764 88478 12192 83906 4572 74762 0 62570 0 48854 0 35043 4572 21327 12192 13707 16764 9135 21336 5706 26492 3420 L 4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13"/><draw:equation draw:name="f8" draw:formula="0 / ?f6"/><draw:equation draw:name="f9" draw:formula="44244 / ?f6"/><draw:equation draw:name="f10" draw:formula="0 / ?f7"/><draw:equation draw:name="f11" draw:formula="97613 / ?f7"/></draw:enhanced-geometry></draw:custom-shape><draw:custom-shape svg:x="2.53651in" svg:y="1.24125in" svg:width="0.04839in" svg:height="0.10677in" draw:id="id228" draw:style-name="a228" draw:name="Shape 147"><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2.6in" svg:y="1.24292in" svg:width="0.08188in" svg:height="0.10177in" draw:id="id229" draw:style-name="a229" draw:name="Shape 148"><svg:title/><svg:desc/><draw:enhanced-geometry draw:type="non-primitive" svg:viewBox="0 0 74867 93059" draw:enhanced-path="M 0 0 L 19907 0 56483 62579 56483 0 74867 0 74867 93059 56483 93059 19907 28956 19907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7"/><draw:equation draw:name="f7" draw:formula="?f4 / 93059"/><draw:equation draw:name="f8" draw:formula="0 / ?f6"/><draw:equation draw:name="f9" draw:formula="74867 / ?f6"/><draw:equation draw:name="f10" draw:formula="0 / ?f7"/><draw:equation draw:name="f11" draw:formula="93059 / ?f7"/></draw:enhanced-geometry></draw:custom-shape><draw:custom-shape svg:x="2.69854in" svg:y="1.24292in" svg:width="0.04677in" svg:height="0.10177in" draw:id="id230" draw:style-name="a230" draw:name="Shape 149"><svg:title/><svg:desc/><draw:enhanced-geometry draw:type="non-primitive" svg:viewBox="0 0 42767 93059" draw:enhanced-path="M 32099 0 L 42767 0 42767 22860 30575 58007 42767 58007 42767 73247 26003 73247 18288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2.74531in" svg:y="1.24292in" svg:width="0.04677in" svg:height="0.10177in" draw:id="id231" draw:style-name="a231" draw:name="Shape 150"><svg:title/><svg:desc/><draw:enhanced-geometry draw:type="non-primitive" svg:viewBox="0 0 42767 93059" draw:enhanced-path="M 0 0 L 10668 0 42767 93059 22860 93059 16764 73247 0 73247 0 58007 12192 58007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2.80198in" svg:y="1.24292in" svg:width="0.07021in" svg:height="0.10177in" draw:id="id232" draw:style-name="a232" draw:name="Shape 151"><svg:title/><svg:desc/><draw:enhanced-geometry draw:type="non-primitive" svg:viewBox="0 0 64199 93059" draw:enhanced-path="M 0 0 L 19907 0 19907 76295 64199 76295 64199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93059"/><draw:equation draw:name="f8" draw:formula="0 / ?f6"/><draw:equation draw:name="f9" draw:formula="64199 / ?f6"/><draw:equation draw:name="f10" draw:formula="0 / ?f7"/><draw:equation draw:name="f11" draw:formula="93059 / ?f7"/></draw:enhanced-geometry></draw:custom-shape><draw:custom-shape svg:x="2.92396in" svg:y="1.24292in" svg:width="0.04172in" svg:height="0.10177in" draw:id="id233" draw:style-name="a233" draw:name="Shape 152"><svg:title/><svg:desc/><draw:enhanced-geometry draw:type="non-primitive" svg:viewBox="0 0 38148 93059" draw:enhanced-path="M 0 0 L 36576 0 38148 223 38148 17462 36576 16764 18288 16764 18288 76295 36576 76295 38148 75579 38148 92784 36576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2.96568in" svg:y="1.24316in" svg:width="0.04172in" svg:height="0.10123in" draw:id="id234" draw:style-name="a234" draw:name="Shape 153"><svg:title/><svg:desc/><draw:enhanced-geometry draw:type="non-primitive" svg:viewBox="0 0 38148 92561" draw:enhanced-path="M 0 0 L 15847 2253 C 20622 3968 24431 6634 27480 10445 33575 19589 38148 31781 38148 45592 38148 60832 33575 73024 27480 82168 24431 85216 20622 87883 15847 89788 L 0 92561 0 75356 14323 68833 C 17955 63880 19860 56260 19860 45592 19860 35638 17955 28375 14323 23601 L 0 17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2561"/><draw:equation draw:name="f8" draw:formula="0 / ?f6"/><draw:equation draw:name="f9" draw:formula="38148 / ?f6"/><draw:equation draw:name="f10" draw:formula="0 / ?f7"/><draw:equation draw:name="f11" draw:formula="92561 / ?f7"/></draw:enhanced-geometry></draw:custom-shape><draw:custom-shape svg:x="3.02073in" svg:y="1.24126in" svg:width="0.04838in" svg:height="0.10675in" draw:id="id235" draw:style-name="a235" draw:name="Shape 154"><svg:title/><svg:desc/><draw:enhanced-geometry draw:type="non-primitive" svg:viewBox="0 0 44243 97613" draw:enhanced-path="M 44243 0 L 44243 16777 25539 25339 C 20955 30876 18288 38901 18288 48854 18288 58760 20955 66761 25539 72286 L 44243 80836 44243 97613 26491 94193 C 21336 91907 16764 88478 12192 83906 4572 74762 0 62570 0 48854 0 35043 4572 21327 12192 13707 16764 9135 21336 5706 26491 342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13"/><draw:equation draw:name="f8" draw:formula="0 / ?f6"/><draw:equation draw:name="f9" draw:formula="44243 / ?f6"/><draw:equation draw:name="f10" draw:formula="0 / ?f7"/><draw:equation draw:name="f11" draw:formula="97613 / ?f7"/></draw:enhanced-geometry></draw:custom-shape><draw:custom-shape svg:x="3.06912in" svg:y="1.24125in" svg:width="0.04839in" svg:height="0.10677in" draw:id="id236" draw:style-name="a236" draw:name="Shape 155"><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3.16115in" svg:y="1.24292in" svg:width="0.0801in" svg:height="0.10177in" draw:id="id237" draw:style-name="a237" draw:name="Shape 156"><svg:title/><svg:desc/><draw:enhanced-geometry draw:type="non-primitive" svg:viewBox="0 0 73247 93059" draw:enhanced-path="M 0 0 L 73247 0 73247 16764 47244 16764 47244 93059 27432 93059 27432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93059"/><draw:equation draw:name="f8" draw:formula="0 / ?f6"/><draw:equation draw:name="f9" draw:formula="73247 / ?f6"/><draw:equation draw:name="f10" draw:formula="0 / ?f7"/><draw:equation draw:name="f11" draw:formula="93059 / ?f7"/></draw:enhanced-geometry></draw:custom-shape><draw:custom-shape svg:x="3.25625in" svg:y="1.24292in" svg:width="0.04088in" svg:height="0.10177in" draw:id="id238" draw:style-name="a238" draw:name="Shape 157"><svg:title/><svg:desc/><draw:enhanced-geometry draw:type="non-primitive" svg:viewBox="0 0 37385 93059" draw:enhanced-path="M 0 0 L 37385 0 37385 16764 19812 16764 19812 39624 37385 39624 37385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3059"/><draw:equation draw:name="f8" draw:formula="0 / ?f6"/><draw:equation draw:name="f9" draw:formula="37385 / ?f6"/><draw:equation draw:name="f10" draw:formula="0 / ?f7"/><draw:equation draw:name="f11" draw:formula="93059 / ?f7"/></draw:enhanced-geometry></draw:custom-shape><draw:custom-shape svg:x="3.29714in" svg:y="1.24292in" svg:width="0.04266in" svg:height="0.10177in" draw:id="id239" draw:style-name="a239" draw:name="Shape 158"><svg:title/><svg:desc/><draw:enhanced-geometry draw:type="non-primitive" svg:viewBox="0 0 39005 93059" draw:enhanced-path="M 0 0 L 13002 0 C 20622 0 26718 3048 29766 6096 34338 10668 37481 18288 37481 25908 37481 36576 32814 44196 22146 47339 32814 53435 34338 54959 34338 80867 34338 85439 35862 86963 39005 88487 L 39005 93059 17574 93059 C 16050 88487 16050 85439 16050 80867 L 16050 67151 C 16050 59531 11478 56483 3858 56483 L 0 56483 0 39624 5382 39624 C 14526 39624 17574 36576 17574 27432 17574 19812 14526 16764 538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93059"/><draw:equation draw:name="f8" draw:formula="0 / ?f6"/><draw:equation draw:name="f9" draw:formula="39005 / ?f6"/><draw:equation draw:name="f10" draw:formula="0 / ?f7"/><draw:equation draw:name="f11" draw:formula="93059 / ?f7"/></draw:enhanced-geometry></draw:custom-shape><draw:custom-shape svg:x="3.35135in" svg:y="1.24292in" svg:width="0.04677in" svg:height="0.10177in" draw:id="id240" draw:style-name="a240" draw:name="Shape 159"><svg:title/><svg:desc/><draw:enhanced-geometry draw:type="non-primitive" svg:viewBox="0 0 42768 93059" draw:enhanced-path="M 32099 0 L 42768 0 42768 22861 42767 22860 30575 58007 42768 58007 42768 73247 26003 73247 18288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93059"/><draw:equation draw:name="f8" draw:formula="0 / ?f6"/><draw:equation draw:name="f9" draw:formula="42768 / ?f6"/><draw:equation draw:name="f10" draw:formula="0 / ?f7"/><draw:equation draw:name="f11" draw:formula="93059 / ?f7"/></draw:enhanced-geometry></draw:custom-shape><draw:custom-shape svg:x="3.39813in" svg:y="1.24292in" svg:width="0.04677in" svg:height="0.10177in" draw:id="id241" draw:style-name="a241" draw:name="Shape 160"><svg:title/><svg:desc/><draw:enhanced-geometry draw:type="non-primitive" svg:viewBox="0 0 42767 93059" draw:enhanced-path="M 0 0 L 10668 0 42767 93059 22860 93059 16764 73247 0 73247 0 58007 12192 58007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3.45323in" svg:y="1.24292in" svg:width="0.04172in" svg:height="0.10177in" draw:id="id242" draw:style-name="a242" draw:name="Shape 161"><svg:title/><svg:desc/><draw:enhanced-geometry draw:type="non-primitive" svg:viewBox="0 0 38148 93059" draw:enhanced-path="M 0 0 L 38148 0 38148 16764 19812 16764 19812 36576 38148 36576 38148 53435 19812 53435 19812 76295 38148 76295 38148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3.49495in" svg:y="1.24292in" svg:width="0.04005in" svg:height="0.10177in" draw:id="id243" draw:style-name="a243" draw:name="Shape 162"><svg:title/><svg:desc/><draw:enhanced-geometry draw:type="non-primitive" svg:viewBox="0 0 36624 93059" draw:enhanced-path="M 0 0 L 3096 0 C 13764 0 19860 3048 25955 7620 30528 12192 33575 18288 33575 24384 33575 32004 30528 38100 21384 44196 32052 50292 36624 56483 36624 65627 36624 73247 32052 80867 27480 85439 21384 90011 15287 93059 4619 93059 L 0 93059 0 76295 4619 76295 C 13764 76295 18336 73247 18336 65627 18336 56483 13764 53435 4619 53435 L 0 53435 0 36576 1572 36576 C 10716 36576 15287 33528 15287 25908 15287 19812 10716 16764 1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3059"/><draw:equation draw:name="f8" draw:formula="0 / ?f6"/><draw:equation draw:name="f9" draw:formula="36624 / ?f6"/><draw:equation draw:name="f10" draw:formula="0 / ?f7"/><draw:equation draw:name="f11" draw:formula="93059 / ?f7"/></draw:enhanced-geometry></draw:custom-shape><draw:custom-shape svg:x="3.5501in" svg:y="1.24292in" svg:width="0.04589in" svg:height="0.10177in" draw:id="id244" draw:style-name="a244" draw:name="Shape 163"><svg:title/><svg:desc/><draw:enhanced-geometry draw:type="non-primitive" svg:viewBox="0 0 41958 93059" draw:enhanced-path="M 32004 0 L 41958 0 41958 25177 41148 22860 30480 58007 41958 58007 41958 73247 25908 73247 19812 93059 0 93059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93059"/><draw:equation draw:name="f8" draw:formula="0 / ?f6"/><draw:equation draw:name="f9" draw:formula="41958 / ?f6"/><draw:equation draw:name="f10" draw:formula="0 / ?f7"/><draw:equation draw:name="f11" draw:formula="93059 / ?f7"/></draw:enhanced-geometry></draw:custom-shape><draw:custom-shape svg:x="3.59599in" svg:y="1.24292in" svg:width="0.04589in" svg:height="0.10177in" draw:id="id245" draw:style-name="a245" draw:name="Shape 164"><svg:title/><svg:desc/><draw:enhanced-geometry draw:type="non-primitive" svg:viewBox="0 0 41958 93059" draw:enhanced-path="M 0 0 L 9953 0 41958 93059 22146 93059 16049 73247 0 73247 0 58007 11478 58007 0 25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93059"/><draw:equation draw:name="f8" draw:formula="0 / ?f6"/><draw:equation draw:name="f9" draw:formula="41958 / ?f6"/><draw:equation draw:name="f10" draw:formula="0 / ?f7"/><draw:equation draw:name="f11" draw:formula="93059 / ?f7"/></draw:enhanced-geometry></draw:custom-shape><draw:custom-shape svg:x="3.65188in" svg:y="1.24292in" svg:width="0.07021in" svg:height="0.10177in" draw:id="id246" draw:style-name="a246" draw:name="Shape 165"><svg:title/><svg:desc/><draw:enhanced-geometry draw:type="non-primitive" svg:viewBox="0 0 64198 93059" draw:enhanced-path="M 0 0 L 19907 0 19907 76295 64198 76295 64198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8"/><draw:equation draw:name="f7" draw:formula="?f4 / 93059"/><draw:equation draw:name="f8" draw:formula="0 / ?f6"/><draw:equation draw:name="f9" draw:formula="64198 / ?f6"/><draw:equation draw:name="f10" draw:formula="0 / ?f7"/><draw:equation draw:name="f11" draw:formula="93059 / ?f7"/></draw:enhanced-geometry></draw:custom-shape><draw:custom-shape svg:x="3.73708in" svg:y="1.24281in" svg:width="0.08177in" svg:height="0.10177in" draw:id="id247" draw:style-name="a247" draw:name="Shape 166"><svg:title/><svg:desc/><draw:enhanced-geometry draw:type="non-primitive" svg:viewBox="0 0 74771 93059" draw:enhanced-path="M 0 0 L 19812 0 19812 35052 56483 35052 56483 0 74771 0 74771 93059 56483 93059 56483 50387 19812 50387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71"/><draw:equation draw:name="f7" draw:formula="?f4 / 93059"/><draw:equation draw:name="f8" draw:formula="0 / ?f6"/><draw:equation draw:name="f9" draw:formula="74771 / ?f6"/><draw:equation draw:name="f10" draw:formula="0 / ?f7"/><draw:equation draw:name="f11" draw:formula="93059 / ?f7"/></draw:enhanced-geometry></draw:custom-shape><draw:custom-shape svg:x="3.83396in" svg:y="1.24126in" svg:width="0.04838in" svg:height="0.10675in" draw:id="id248" draw:style-name="a248" draw:name="Shape 167"><svg:title/><svg:desc/><draw:enhanced-geometry draw:type="non-primitive" svg:viewBox="0 0 44243 97613" draw:enhanced-path="M 44243 0 L 44243 16777 25539 25339 C 20955 30876 18288 38901 18288 48854 18288 58760 20955 66761 25539 72286 L 44243 80836 44243 97613 26491 94193 C 21336 91907 16764 88478 12192 83906 4572 74762 0 62570 0 48854 0 35043 4572 21327 12192 13707 16764 9135 21336 5706 26491 3420 L 44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7613"/><draw:equation draw:name="f8" draw:formula="0 / ?f6"/><draw:equation draw:name="f9" draw:formula="44243 / ?f6"/><draw:equation draw:name="f10" draw:formula="0 / ?f7"/><draw:equation draw:name="f11" draw:formula="97613 / ?f7"/></draw:enhanced-geometry></draw:custom-shape><draw:custom-shape svg:x="3.88234in" svg:y="1.24125in" svg:width="0.04839in" svg:height="0.10677in" draw:id="id249" draw:style-name="a249" draw:name="Shape 168"><svg:title/><svg:desc/><draw:enhanced-geometry draw:type="non-primitive" svg:viewBox="0 0 44244 97631" draw:enhanced-path="M 48 0 C 13764 0 22908 4572 32052 13716 39672 21336 44244 35052 44244 48863 44244 62579 39672 76295 32052 83915 22908 93059 13764 97631 48 97631 L 0 97622 0 80845 48 80867 C 15288 80867 25956 68675 25956 48863 25956 28956 15288 16764 48 16764 L 0 16786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31"/><draw:equation draw:name="f8" draw:formula="0 / ?f6"/><draw:equation draw:name="f9" draw:formula="44244 / ?f6"/><draw:equation draw:name="f10" draw:formula="0 / ?f7"/><draw:equation draw:name="f11" draw:formula="97631 / ?f7"/></draw:enhanced-geometry></draw:custom-shape><draw:custom-shape svg:x="3.9825in" svg:y="1.24292in" svg:width="0.04172in" svg:height="0.10177in" draw:id="id250" draw:style-name="a250" draw:name="Shape 169"><svg:title/><svg:desc/><draw:enhanced-geometry draw:type="non-primitive" svg:viewBox="0 0 38148 93059" draw:enhanced-path="M 0 0 L 36576 0 38148 223 38148 17462 36576 16764 18288 16764 18288 76295 36576 76295 38148 75579 38148 92784 36576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3059"/><draw:equation draw:name="f8" draw:formula="0 / ?f6"/><draw:equation draw:name="f9" draw:formula="38148 / ?f6"/><draw:equation draw:name="f10" draw:formula="0 / ?f7"/><draw:equation draw:name="f11" draw:formula="93059 / ?f7"/></draw:enhanced-geometry></draw:custom-shape><draw:custom-shape svg:x="4.02422in" svg:y="1.24316in" svg:width="0.04172in" svg:height="0.10123in" draw:id="id251" draw:style-name="a251" draw:name="Shape 170"><svg:title/><svg:desc/><draw:enhanced-geometry draw:type="non-primitive" svg:viewBox="0 0 38148 92561" draw:enhanced-path="M 0 0 L 15847 2253 C 20622 3968 24431 6634 27480 10445 33575 19589 38148 31781 38148 45592 38148 60832 33575 73024 27480 82168 24431 85216 20622 87883 15847 89788 L 0 92561 0 75356 14323 68833 C 17955 63880 19860 56260 19860 45592 19860 35638 17955 28375 14323 23601 L 0 17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92561"/><draw:equation draw:name="f8" draw:formula="0 / ?f6"/><draw:equation draw:name="f9" draw:formula="38148 / ?f6"/><draw:equation draw:name="f10" draw:formula="0 / ?f7"/><draw:equation draw:name="f11" draw:formula="92561 / ?f7"/></draw:enhanced-geometry></draw:custom-shape><draw:custom-shape svg:x="4.07927in" svg:y="1.24292in" svg:width="0.04677in" svg:height="0.10177in" draw:id="id252" draw:style-name="a252" draw:name="Shape 171"><svg:title/><svg:desc/><draw:enhanced-geometry draw:type="non-primitive" svg:viewBox="0 0 42768 93059" draw:enhanced-path="M 32099 0 L 42768 0 42768 22861 42767 22860 30575 58007 42768 58007 42768 73247 26003 73247 19907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93059"/><draw:equation draw:name="f8" draw:formula="0 / ?f6"/><draw:equation draw:name="f9" draw:formula="42768 / ?f6"/><draw:equation draw:name="f10" draw:formula="0 / ?f7"/><draw:equation draw:name="f11" draw:formula="93059 / ?f7"/></draw:enhanced-geometry></draw:custom-shape><draw:custom-shape svg:x="4.12604in" svg:y="1.24292in" svg:width="0.04677in" svg:height="0.10177in" draw:id="id253" draw:style-name="a253" draw:name="Shape 172"><svg:title/><svg:desc/><draw:enhanced-geometry draw:type="non-primitive" svg:viewBox="0 0 42767 93059" draw:enhanced-path="M 0 0 L 10668 0 42767 93059 22955 93059 16859 73247 0 73247 0 58007 12192 58007 0 22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4.21125in" svg:y="1.24625in" svg:width="0.06854in" svg:height="0.09844in" draw:id="id254" draw:style-name="a254" draw:name="Shape 173"><svg:title/><svg:desc/><draw:enhanced-geometry draw:type="non-primitive" svg:viewBox="0 0 62674 90011" draw:enhanced-path="M 0 0 L 62674 0 62674 13716 C 42767 39624 32099 61055 30575 90011 L 13811 90011 C 16859 59531 26003 39624 44291 15240 L 0 1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90011"/><draw:equation draw:name="f8" draw:formula="0 / ?f6"/><draw:equation draw:name="f9" draw:formula="62674 / ?f6"/><draw:equation draw:name="f10" draw:formula="0 / ?f7"/><draw:equation draw:name="f11" draw:formula="90011 / ?f7"/></draw:enhanced-geometry></draw:custom-shape><draw:custom-shape svg:x="4.28979in" svg:y="1.29625in" svg:width="0.01833in" svg:height="0.01177in" draw:id="id255" draw:style-name="a255" draw:name="Shape 54628"><svg:title/><svg:desc/><draw:enhanced-geometry draw:type="non-primitive" svg:viewBox="0 0 16764 10763" draw:enhanced-path="M 0 0 L 16764 0 16764 10763 0 10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0763"/><draw:equation draw:name="f8" draw:formula="0 / ?f6"/><draw:equation draw:name="f9" draw:formula="16764 / ?f6"/><draw:equation draw:name="f10" draw:formula="0 / ?f7"/><draw:equation draw:name="f11" draw:formula="10763 / ?f7"/></draw:enhanced-geometry></draw:custom-shape><draw:custom-shape svg:x="4.28813in" svg:y="1.26231in" svg:width="0.02in" svg:height="0.02894in" draw:id="id256" draw:style-name="a256" draw:name="Shape 175"><svg:title/><svg:desc/><draw:enhanced-geometry draw:type="non-primitive" svg:viewBox="0 0 18288 26462" draw:enhanced-path="M 18288 0 L 18288 6650 16764 6650 C 12192 8174 10668 9698 10668 12746 10668 15794 13716 17318 16764 17318 L 18288 15794 18288 23753 12192 26462 C 6096 26462 0 20366 0 14270 0 6650 4572 2078 12192 554 L 16764 55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6462"/><draw:equation draw:name="f8" draw:formula="0 / ?f6"/><draw:equation draw:name="f9" draw:formula="18288 / ?f6"/><draw:equation draw:name="f10" draw:formula="0 / ?f7"/><draw:equation draw:name="f11" draw:formula="26462 / ?f7"/></draw:enhanced-geometry></draw:custom-shape><draw:custom-shape svg:x="4.28979in" svg:y="1.24292in" svg:width="0.01833in" svg:height="0.01667in" draw:id="id257" draw:style-name="a257" draw:name="Shape 176"><svg:title/><svg:desc/><draw:enhanced-geometry draw:type="non-primitive" svg:viewBox="0 0 16764 15240" draw:enhanced-path="M 16764 0 L 16764 9144 C 12192 9144 10668 10668 10668 15240 L 0 15240 C 0 4572 6096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4.30813in" svg:y="1.29625in" svg:width="0.02in" svg:height="0.01177in" draw:id="id258" draw:style-name="a258" draw:name="Shape 54629"><svg:title/><svg:desc/><draw:enhanced-geometry draw:type="non-primitive" svg:viewBox="0 0 18288 10763" draw:enhanced-path="M 0 0 L 18288 0 18288 10763 0 10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763"/><draw:equation draw:name="f8" draw:formula="0 / ?f6"/><draw:equation draw:name="f9" draw:formula="18288 / ?f6"/><draw:equation draw:name="f10" draw:formula="0 / ?f7"/><draw:equation draw:name="f11" draw:formula="10763 / ?f7"/></draw:enhanced-geometry></draw:custom-shape><draw:custom-shape svg:x="4.30813in" svg:y="1.24292in" svg:width="0.02167in" svg:height="0.04667in" draw:id="id259" draw:style-name="a259" draw:name="Shape 178"><svg:title/><svg:desc/><draw:enhanced-geometry draw:type="non-primitive" svg:viewBox="0 0 19812 42672" draw:enhanced-path="M 0 0 C 12192 0 16764 4572 16764 13716 L 16764 35052 C 16764 38100 18288 39624 19812 41148 L 19812 42672 7620 42672 C 7620 41148 7620 39624 7620 38100 L 0 41487 0 33528 7620 25908 7620 22860 C 6096 22860 4572 22860 3048 24384 L 0 24384 0 17734 2667 16764 C 3429 16383 3810 16002 4572 15240 6096 15240 7620 13716 7620 13716 7620 10668 4572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2672"/><draw:equation draw:name="f8" draw:formula="0 / ?f6"/><draw:equation draw:name="f9" draw:formula="19812 / ?f6"/><draw:equation draw:name="f10" draw:formula="0 / ?f7"/><draw:equation draw:name="f11" draw:formula="42672 / ?f7"/></draw:enhanced-geometry></draw:custom-shape><draw:custom-shape svg:x="4.38167in" svg:y="1.24292in" svg:width="0.04088in" svg:height="0.10177in" draw:id="id260" draw:style-name="a260" draw:name="Shape 179"><svg:title/><svg:desc/><draw:enhanced-geometry draw:type="non-primitive" svg:viewBox="0 0 37385 93059" draw:enhanced-path="M 0 0 L 37385 0 37385 16764 19812 16764 19812 39624 37385 39624 37385 56483 19812 56483 19812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5"/><draw:equation draw:name="f7" draw:formula="?f4 / 93059"/><draw:equation draw:name="f8" draw:formula="0 / ?f6"/><draw:equation draw:name="f9" draw:formula="37385 / ?f6"/><draw:equation draw:name="f10" draw:formula="0 / ?f7"/><draw:equation draw:name="f11" draw:formula="93059 / ?f7"/></draw:enhanced-geometry></draw:custom-shape><draw:custom-shape svg:x="4.42255in" svg:y="1.24292in" svg:width="0.04266in" svg:height="0.10177in" draw:id="id261" draw:style-name="a261" draw:name="Shape 180"><svg:title/><svg:desc/><draw:enhanced-geometry draw:type="non-primitive" svg:viewBox="0 0 39005 93059" draw:enhanced-path="M 0 0 L 13002 0 C 20622 0 26718 3048 29766 6096 34338 10668 37481 18288 37481 25908 37481 36576 32814 44196 22146 47339 32814 53435 34338 54959 34338 80867 34338 85439 35862 86963 39005 88487 L 39005 93059 17574 93059 C 16050 88487 16050 85439 16050 80867 L 16050 67151 C 16050 59531 11478 56483 3858 56483 L 0 56483 0 39624 5382 39624 C 14526 39624 17574 36576 17574 27432 17574 19812 14526 16764 538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05"/><draw:equation draw:name="f7" draw:formula="?f4 / 93059"/><draw:equation draw:name="f8" draw:formula="0 / ?f6"/><draw:equation draw:name="f9" draw:formula="39005 / ?f6"/><draw:equation draw:name="f10" draw:formula="0 / ?f7"/><draw:equation draw:name="f11" draw:formula="93059 / ?f7"/></draw:enhanced-geometry></draw:custom-shape><draw:custom-shape svg:x="4.48177in" svg:y="1.24292in" svg:width="0.07521in" svg:height="0.10177in" draw:id="id262" draw:style-name="a262" draw:name="Shape 181"><svg:title/><svg:desc/><draw:enhanced-geometry draw:type="non-primitive" svg:viewBox="0 0 68771 93059" draw:enhanced-path="M 0 0 L 67247 0 67247 16764 19907 16764 19907 36576 62674 36576 62674 53435 19907 53435 19907 76295 68771 76295 68771 93059 0 93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93059"/><draw:equation draw:name="f8" draw:formula="0 / ?f6"/><draw:equation draw:name="f9" draw:formula="68771 / ?f6"/><draw:equation draw:name="f10" draw:formula="0 / ?f7"/><draw:equation draw:name="f11" draw:formula="93059 / ?f7"/></draw:enhanced-geometry></draw:custom-shape><draw:custom-shape svg:x="4.56865in" svg:y="1.24125in" svg:width="0.09344in" svg:height="0.10677in" draw:id="id263" draw:style-name="a263" draw:name="Shape 182"><svg:title/><svg:desc/><draw:enhanced-geometry draw:type="non-primitive" svg:viewBox="0 0 85439 97631" draw:enhanced-path="M 44291 0 C 67151 0 82391 12192 85439 32004 L 67151 32004 C 65627 25908 64103 24384 61055 21336 56483 18288 51911 16764 45815 16764 28956 16764 19812 28956 19812 48768 19812 67151 30480 80867 45815 80867 53436 80867 59531 77819 64103 71723 67151 68675 68675 65627 68675 61055 L 47339 61055 47339 44196 85439 44196 85439 94583 73247 94583 71724 82391 C 64103 93059 56483 97631 42768 97631 18288 97631 0 76295 0 48768 0 19812 18288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39"/><draw:equation draw:name="f7" draw:formula="?f4 / 97631"/><draw:equation draw:name="f8" draw:formula="0 / ?f6"/><draw:equation draw:name="f9" draw:formula="85439 / ?f6"/><draw:equation draw:name="f10" draw:formula="0 / ?f7"/><draw:equation draw:name="f11" draw:formula="97631 / ?f7"/></draw:enhanced-geometry></draw:custom-shape><draw:custom-shape svg:x="4.68in" svg:y="1.24333in" svg:width="0.02in" svg:height="0.10167in" draw:id="id264" draw:style-name="a264" draw:name="Shape 54630"><svg:title/><svg:desc/><draw:enhanced-geometry draw:type="non-primitive" svg:viewBox="0 0 18288 92964" draw:enhanced-path="M 0 0 L 18288 0 18288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2964"/><draw:equation draw:name="f8" draw:formula="0 / ?f6"/><draw:equation draw:name="f9" draw:formula="18288 / ?f6"/><draw:equation draw:name="f10" draw:formula="0 / ?f7"/><draw:equation draw:name="f11" draw:formula="92964 / ?f7"/></draw:enhanced-geometry></draw:custom-shape><draw:custom-shape svg:x="4.71552in" svg:y="1.24292in" svg:width="0.04677in" svg:height="0.10177in" draw:id="id265" draw:style-name="a265" draw:name="Shape 184"><svg:title/><svg:desc/><draw:enhanced-geometry draw:type="non-primitive" svg:viewBox="0 0 42767 93059" draw:enhanced-path="M 32099 0 L 42767 0 42767 22860 30575 58007 42767 58007 42767 73247 26003 73247 19907 93059 0 93059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4.73896in" svg:y="1.21615in" svg:width="0.02333in" svg:height="0.01677in" draw:id="id266" draw:style-name="a266" draw:name="Shape 185"><svg:title/><svg:desc/><draw:enhanced-geometry draw:type="non-primitive" svg:viewBox="0 0 21336 15335" draw:enhanced-path="M 10668 0 C 13716 0 13716 0 18288 1524 L 21336 2572 21336 12287 16764 10763 C 15240 10763 13716 10763 12192 10763 9144 10763 7620 12287 7620 15335 L 0 15335 C 0 6191 4572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5335"/><draw:equation draw:name="f8" draw:formula="0 / ?f6"/><draw:equation draw:name="f9" draw:formula="21336 / ?f6"/><draw:equation draw:name="f10" draw:formula="0 / ?f7"/><draw:equation draw:name="f11" draw:formula="15335 / ?f7"/></draw:enhanced-geometry></draw:custom-shape><draw:custom-shape svg:x="4.76229in" svg:y="1.24292in" svg:width="0.04677in" svg:height="0.10177in" draw:id="id267" draw:style-name="a267" draw:name="Shape 186"><svg:title/><svg:desc/><draw:enhanced-geometry draw:type="non-primitive" svg:viewBox="0 0 42767 93059" draw:enhanced-path="M 0 0 L 10668 0 42767 93059 22955 93059 16764 73247 0 73247 0 58007 12192 58007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svg:x="4.76229in" svg:y="1.21615in" svg:width="0.0251in" svg:height="0.01677in" draw:id="id268" draw:style-name="a268" draw:name="Shape 187"><svg:title/><svg:desc/><draw:enhanced-geometry draw:type="non-primitive" svg:viewBox="0 0 22955 15335" draw:enhanced-path="M 15240 0 L 22955 0 C 22955 10763 18288 15335 10668 15335 9144 15335 7620 15335 4572 13811 L 0 12287 0 2572 6096 4667 C 7620 6191 9144 6191 10668 6191 13716 6191 13716 4667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15335"/><draw:equation draw:name="f8" draw:formula="0 / ?f6"/><draw:equation draw:name="f9" draw:formula="22955 / ?f6"/><draw:equation draw:name="f10" draw:formula="0 / ?f7"/><draw:equation draw:name="f11" draw:formula="15335 / ?f7"/></draw:enhanced-geometry></draw:custom-shape><draw:custom-shape svg:x="4.81406in" svg:y="1.24126in" svg:width="0.04839in" svg:height="0.10675in" draw:id="id269" draw:style-name="a269" draw:name="Shape 188"><svg:title/><svg:desc/><draw:enhanced-geometry draw:type="non-primitive" svg:viewBox="0 0 44244 97613" draw:enhanced-path="M 44244 0 L 44244 16776 25574 25327 C 20979 30852 18288 38853 18288 48759 18288 58712 20979 66737 25574 72273 L 44244 80836 44244 97613 26718 94193 C 21741 91907 17526 88478 13716 83906 4572 74762 0 62570 0 48759 0 35043 4572 21327 13716 13707 17526 9135 21741 5706 26718 3420 L 4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97613"/><draw:equation draw:name="f8" draw:formula="0 / ?f6"/><draw:equation draw:name="f9" draw:formula="44244 / ?f6"/><draw:equation draw:name="f10" draw:formula="0 / ?f7"/><draw:equation draw:name="f11" draw:formula="97613 / ?f7"/></draw:enhanced-geometry></draw:custom-shape><draw:custom-shape svg:x="4.86245in" svg:y="1.24125in" svg:width="0.04849in" svg:height="0.10677in" draw:id="id270" draw:style-name="a270" draw:name="Shape 189"><svg:title/><svg:desc/><draw:enhanced-geometry draw:type="non-primitive" svg:viewBox="0 0 44338 97631" draw:enhanced-path="M 47 0 C 13763 0 22907 4572 32146 13716 39767 21336 44338 35052 44338 48768 44338 62579 39767 76295 32146 83915 22907 93059 13763 97631 47 97631 L 0 97622 0 80845 47 80867 C 15287 80867 25955 68675 25955 48768 25955 28956 15287 16764 47 16764 L 0 16786 0 9 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8"/><draw:equation draw:name="f7" draw:formula="?f4 / 97631"/><draw:equation draw:name="f8" draw:formula="0 / ?f6"/><draw:equation draw:name="f9" draw:formula="44338 / ?f6"/><draw:equation draw:name="f10" draw:formula="0 / ?f7"/><draw:equation draw:name="f11" draw:formula="97631 / ?f7"/></draw:enhanced-geometry></draw:custom-shape><draw:frame draw:id="id271" draw:style-name="a271" draw:name="Picture 3275" svg:x="2.75667in" svg:y="0in" svg:width="0.80167in" svg:height="0.89333in" style:rel-width="scale" style:rel-height="scale"><draw:image xlink:href="media/image2.jpg" xlink:type="simple" xlink:show="embed" xlink:actuate="onLoad"/><svg:title/><svg:desc/></draw:frame></draw:g></text:p>
      <text:p text:style-name="P3"><draw:frame draw:style-name="a273" draw:name="Picture 54333" text:anchor-type="as-char" svg:x="0in" svg:y="0in" svg:width="2.96in" svg:height="1.07in" style:rel-width="scale" style:rel-height="scale"><draw:image xlink:href="media/image3.png" xlink:type="simple" xlink:show="embed" xlink:actuate="onLoad"/><svg:title/><svg:desc/></draw:frame></text:p>
      <text:soft-page-break/>
      <text:p text:style-name="P4"><draw:frame draw:style-name="a274" draw:name="Picture 54335" text:anchor-type="as-char" svg:x="0in" svg:y="0in" svg:width="6.9in" svg:height="5.85667in" style:rel-width="scale" style:rel-height="scale"><draw:image xlink:href="media/image4.png" xlink:type="simple" xlink:show="embed" xlink:actuate="onLoad"/><svg:title/><svg:desc/></draw:frame></text:p>
      <text:soft-page-break/>
      <text:p text:style-name="P5"><draw:frame draw:style-name="a275" draw:name="Picture 54342" text:anchor-type="as-char" svg:x="0in" svg:y="0in" svg:width="6.03667in" svg:height="3.45in" style:rel-width="scale" style:rel-height="scale"><draw:image xlink:href="media/image5.png" xlink:type="simple" xlink:show="embed" xlink:actuate="onLoad"/><svg:title/><svg:desc/></draw:frame></text:p>
      <text:p text:style-name="P6"><draw:g draw:name="Group 54330" draw:id="id371" draw:style-name="a374" text:anchor-type="as-char"><svg:title/><svg:desc/><draw:custom-shape svg:x="0.005in" svg:y="0.03844in" svg:width="0.10688in" svg:height="0.11844in" draw:id="id273" draw:style-name="a276" draw:name="Shape 4776"><svg:title/><svg:desc/><draw:enhanced-geometry draw:type="non-primitive" svg:viewBox="0 0 97727 108299" draw:enhanced-path="M 53435 0 C 61150 0 68771 1524 76390 4572 80963 6096 82487 7620 84010 7620 87058 7620 88582 6096 90107 0 L 94679 0 94679 36576 91630 36576 C 85535 24384 82487 19812 76390 13716 68771 7620 62674 4572 54959 4572 36671 4572 27527 21336 27527 53340 27527 68675 29051 79343 33623 86963 38195 94583 47339 100679 58007 100679 62674 100679 67246 99155 71818 97631 79438 94583 84010 91535 93154 82391 L 97727 85439 C 82487 102203 71818 108299 54959 108299 22955 108299 0 85439 0 54864 0 22860 2295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7"/><draw:equation draw:name="f7" draw:formula="?f4 / 108299"/><draw:equation draw:name="f8" draw:formula="0 / ?f6"/><draw:equation draw:name="f9" draw:formula="97727 / ?f6"/><draw:equation draw:name="f10" draw:formula="0 / ?f7"/><draw:equation draw:name="f11" draw:formula="108299 / ?f7"/></draw:enhanced-geometry></draw:custom-shape><draw:custom-shape svg:x="0.12021in" svg:y="0.0401in" svg:width="0.10354in" svg:height="0.11344in" draw:id="id274" draw:style-name="a277" draw:name="Shape 4777"><svg:title/><svg:desc/><draw:enhanced-geometry draw:type="non-primitive" svg:viewBox="0 0 94679 103727" draw:enhanced-path="M 0 0 L 53435 0 53435 4572 C 39719 4572 38195 7620 38195 18288 L 38195 90011 C 38195 96107 41243 99155 50387 99155 62675 99155 70295 96107 76390 90011 82487 85439 85535 80867 90107 68675 L 94679 68675 88582 103727 0 103727 0 99155 C 12287 97631 13811 96107 13811 88487 L 13811 15240 C 13811 7620 10763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103727"/><draw:equation draw:name="f8" draw:formula="0 / ?f6"/><draw:equation draw:name="f9" draw:formula="94679 / ?f6"/><draw:equation draw:name="f10" draw:formula="0 / ?f7"/><draw:equation draw:name="f11" draw:formula="103727 / ?f7"/></draw:enhanced-geometry></draw:custom-shape><draw:custom-shape svg:x="0.23042in" svg:y="0.05512in" svg:width="0.04677in" svg:height="0.09842in" draw:id="id275" draw:style-name="a278" draw:name="Shape 4778"><svg:title/><svg:desc/><draw:enhanced-geometry draw:type="non-primitive" svg:viewBox="0 0 42767 89994" draw:enhanced-path="M 42767 0 L 42767 16747 27527 53418 42767 53418 42767 59514 26003 59514 22955 65610 C 19907 74754 18383 77802 18383 79326 18383 83898 22955 85422 32099 85422 L 32099 89994 0 89994 0 85422 C 7620 83898 9144 82374 15335 68658 L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89994"/><draw:equation draw:name="f8" draw:formula="0 / ?f6"/><draw:equation draw:name="f9" draw:formula="42767 / ?f6"/><draw:equation draw:name="f10" draw:formula="0 / ?f7"/><draw:equation draw:name="f11" draw:formula="89994 / ?f7"/></draw:enhanced-geometry></draw:custom-shape><draw:custom-shape svg:x="0.27385in" svg:y="0.02624in" svg:width="0.00333in" svg:height="0.00386in" draw:id="id276" draw:style-name="a279" draw:name="Shape 4779"><svg:title/><svg:desc/><draw:enhanced-geometry draw:type="non-primitive" svg:viewBox="0 0 3048 3532" draw:enhanced-path="M 3048 0 L 3048 3532 0 353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3532"/><draw:equation draw:name="f8" draw:formula="0 / ?f6"/><draw:equation draw:name="f9" draw:formula="3048 / ?f6"/><draw:equation draw:name="f10" draw:formula="0 / ?f7"/><draw:equation draw:name="f11" draw:formula="3532 / ?f7"/></draw:enhanced-geometry></draw:custom-shape><draw:custom-shape svg:x="0.27719in" svg:y="0.03844in" svg:width="0.06844in" svg:height="0.1151in" draw:id="id277" draw:style-name="a280" draw:name="Shape 4780"><svg:title/><svg:desc/><draw:enhanced-geometry draw:type="non-primitive" svg:viewBox="0 0 62579 105251" draw:enhanced-path="M 6096 0 L 10668 0 44291 79343 C 54959 99155 56483 100679 62579 100679 L 62579 105251 12192 105251 12192 100679 16764 100679 C 22955 100679 24479 99155 24479 96107 24479 93059 22955 86963 16764 74771 L 0 74771 0 68675 15240 68675 0 32004 0 15257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05251"/><draw:equation draw:name="f8" draw:formula="0 / ?f6"/><draw:equation draw:name="f9" draw:formula="62579 / ?f6"/><draw:equation draw:name="f10" draw:formula="0 / ?f7"/><draw:equation draw:name="f11" draw:formula="105251 / ?f7"/></draw:enhanced-geometry></draw:custom-shape><draw:custom-shape svg:x="0.27719in" svg:y="0in" svg:width="0.0351in" svg:height="0.0301in" draw:id="id278" draw:style-name="a281" draw:name="Shape 4781"><svg:title/><svg:desc/><draw:enhanced-geometry draw:type="non-primitive" svg:viewBox="0 0 32099 27527" draw:enhanced-path="M 26003 0 C 29051 0 32099 3048 32099 6096 32099 9144 32099 10668 26003 13716 L 4572 27527 0 27527 0 23996 16764 4572 C 19907 1524 22955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27527"/><draw:equation draw:name="f8" draw:formula="0 / ?f6"/><draw:equation draw:name="f9" draw:formula="32099 / ?f6"/><draw:equation draw:name="f10" draw:formula="0 / ?f7"/><draw:equation draw:name="f11" draw:formula="27527 / ?f7"/></draw:enhanced-geometry></draw:custom-shape><draw:custom-shape svg:x="0.35406in" svg:y="0.0401in" svg:width="0.11354in" svg:height="0.11677in" draw:id="id279" draw:style-name="a282" draw:name="Shape 4782"><svg:title/><svg:desc/><draw:enhanced-geometry draw:type="non-primitive" svg:viewBox="0 0 103822 106775" draw:enhanced-path="M 0 0 L 51911 0 51911 4572 C 39624 4572 36576 7620 36576 18288 L 36576 68675 C 36576 90011 44196 99155 59531 99155 77819 99155 85439 88487 85439 65627 L 85439 19812 C 85439 7620 82391 4572 70199 4572 L 70199 0 103822 0 103822 4572 C 94583 6096 93059 7620 93059 16764 L 93059 65627 C 93059 80867 88487 91535 80867 97631 74771 103727 64103 106775 53435 106775 42672 106775 32004 103727 24384 97631 15240 91535 12192 83915 12192 68675 L 12192 18288 C 12192 7620 10668 6096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106775"/><draw:equation draw:name="f8" draw:formula="0 / ?f6"/><draw:equation draw:name="f9" draw:formula="103822 / ?f6"/><draw:equation draw:name="f10" draw:formula="0 / ?f7"/><draw:equation draw:name="f11" draw:formula="106775 / ?f7"/></draw:enhanced-geometry></draw:custom-shape><draw:custom-shape svg:x="0.4776in" svg:y="0.03844in" svg:width="0.0801in" svg:height="0.11844in" draw:id="id280" draw:style-name="a283" draw:name="Shape 4783"><svg:title/><svg:desc/><draw:enhanced-geometry draw:type="non-primitive" svg:viewBox="0 0 73247 108299" draw:enhanced-path="M 35052 0 C 41148 0 45815 0 51911 3048 54959 4572 58007 4572 59531 4572 61055 4572 62579 3048 64103 0 L 68675 0 68675 32004 64103 32004 C 61055 22860 58007 18288 53435 13716 47339 7620 41148 4572 35052 4572 24384 4572 18288 10668 18288 19812 18288 27432 21336 30480 33528 36576 L 56483 48768 C 65627 53340 73247 64103 73247 76295 73247 94583 58007 108299 35052 108299 28956 108299 22860 106775 15240 103727 12192 103727 10668 102203 9144 102203 6096 102203 4572 103727 4572 108299 L 0 108299 0 70199 4572 70199 C 7620 80867 9144 86963 13716 91535 19812 99155 25908 102203 35052 102203 47339 102203 54959 96107 54959 85439 54959 77819 50387 73247 38100 67151 L 27432 62579 C 13716 56483 6096 48768 3048 41148 1524 38100 1524 35052 1524 30480 1524 12192 1371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108299"/><draw:equation draw:name="f8" draw:formula="0 / ?f6"/><draw:equation draw:name="f9" draw:formula="73247 / ?f6"/><draw:equation draw:name="f10" draw:formula="0 / ?f7"/><draw:equation draw:name="f11" draw:formula="108299 / ?f7"/></draw:enhanced-geometry></draw:custom-shape><draw:custom-shape svg:x="0.56771in" svg:y="0.0401in" svg:width="0.11354in" svg:height="0.11677in" draw:id="id281" draw:style-name="a284" draw:name="Shape 4784"><svg:title/><svg:desc/><draw:enhanced-geometry draw:type="non-primitive" svg:viewBox="0 0 103823 106775" draw:enhanced-path="M 0 0 L 51911 0 51911 4572 C 39719 4572 36671 7620 36671 18288 L 36671 68675 C 36671 90011 44291 99155 59531 99155 77819 99155 85439 88487 85439 65627 L 85439 19812 C 85439 7620 82391 4572 71723 4572 L 71723 0 103823 0 103823 4572 C 94679 6096 93155 7620 93155 16764 L 93155 65627 C 93155 80867 88583 91535 80867 97631 74771 103727 64103 106775 53435 106775 42767 106775 32004 103727 24384 97631 15240 91535 12192 83915 12192 68675 L 12192 18288 C 12192 7620 10668 6096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6775"/><draw:equation draw:name="f8" draw:formula="0 / ?f6"/><draw:equation draw:name="f9" draw:formula="103823 / ?f6"/><draw:equation draw:name="f10" draw:formula="0 / ?f7"/><draw:equation draw:name="f11" draw:formula="106775 / ?f7"/></draw:enhanced-geometry></draw:custom-shape><draw:custom-shape svg:x="0.68792in" svg:y="0.0401in" svg:width="0.10354in" svg:height="0.11344in" draw:id="id282" draw:style-name="a285" draw:name="Shape 4785"><svg:title/><svg:desc/><draw:enhanced-geometry draw:type="non-primitive" svg:viewBox="0 0 94679 103727" draw:enhanced-path="M 0 0 L 53435 0 53435 4572 C 41243 4572 38195 7620 38195 18288 L 38195 90011 C 38195 96107 41243 99155 50387 99155 62675 99155 70295 96107 76390 90011 82487 85439 85535 80867 90107 68675 L 94679 68675 88582 103727 0 103727 0 99155 C 12287 97631 13811 96107 13811 88487 L 13811 15240 C 13811 7620 10763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103727"/><draw:equation draw:name="f8" draw:formula="0 / ?f6"/><draw:equation draw:name="f9" draw:formula="94679 / ?f6"/><draw:equation draw:name="f10" draw:formula="0 / ?f7"/><draw:equation draw:name="f11" draw:formula="103727 / ?f7"/></draw:enhanced-geometry></draw:custom-shape><draw:custom-shape svg:x="0.79812in" svg:y="0.05499in" svg:width="0.04682in" svg:height="0.09855in" draw:id="id283" draw:style-name="a286" draw:name="Shape 4786"><svg:title/><svg:desc/><draw:enhanced-geometry draw:type="non-primitive" svg:viewBox="0 0 42815 90113" draw:enhanced-path="M 42815 0 L 42815 16980 42767 16866 27527 53537 42815 53537 42815 59633 26003 59633 22955 65729 C 19907 74873 18383 77921 18383 79445 18383 84017 22955 85541 32099 85541 L 32099 90113 0 90113 0 85541 C 7715 84017 9239 82493 15335 68777 L 42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15"/><draw:equation draw:name="f7" draw:formula="?f4 / 90113"/><draw:equation draw:name="f8" draw:formula="0 / ?f6"/><draw:equation draw:name="f9" draw:formula="42815 / ?f6"/><draw:equation draw:name="f10" draw:formula="0 / ?f7"/><draw:equation draw:name="f11" draw:formula="90113 / ?f7"/></draw:enhanced-geometry></draw:custom-shape><draw:custom-shape svg:x="0.84495in" svg:y="0.03844in" svg:width="0.06672in" svg:height="0.1151in" draw:id="id284" draw:style-name="a287" draw:name="Shape 4787"><svg:title/><svg:desc/><draw:enhanced-geometry draw:type="non-primitive" svg:viewBox="0 0 61008 105251" draw:enhanced-path="M 6048 0 L 10620 0 44244 79343 C 53388 99155 54912 100679 61008 100679 L 61008 105251 12144 105251 12144 100679 16812 100679 C 22908 100679 24432 99155 24432 96107 24432 93059 22908 86963 16812 74771 L 0 74771 0 68675 15288 68675 0 32118 0 15138 6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8"/><draw:equation draw:name="f7" draw:formula="?f4 / 105251"/><draw:equation draw:name="f8" draw:formula="0 / ?f6"/><draw:equation draw:name="f9" draw:formula="61008 / ?f6"/><draw:equation draw:name="f10" draw:formula="0 / ?f7"/><draw:equation draw:name="f11" draw:formula="105251 / ?f7"/></draw:enhanced-geometry></draw:custom-shape><draw:custom-shape svg:x="1.00854in" svg:y="0.03844in" svg:width="0.08021in" svg:height="0.11844in" draw:id="id285" draw:style-name="a288" draw:name="Shape 4788"><svg:title/><svg:desc/><draw:enhanced-geometry draw:type="non-primitive" svg:viewBox="0 0 73342 108299" draw:enhanced-path="M 35147 0 C 41243 0 45815 0 51911 3048 54959 4572 58007 4572 59531 4572 61055 4572 62579 3048 64103 0 L 68675 0 68675 32004 64103 32004 C 61055 22860 58007 18288 53435 13716 47339 7620 41243 4572 35147 4572 24479 4572 18288 10668 18288 19812 18288 27432 21431 30480 33623 36576 L 56483 48768 C 65627 53340 73342 64103 73342 76295 73342 94583 58007 108299 35147 108299 29051 108299 22955 106775 15240 103727 12192 103727 10668 102203 9144 102203 6096 102203 6096 103727 4572 108299 L 0 108299 0 70199 4572 70199 C 7620 80867 9144 86963 13716 91535 19812 99155 26003 102203 35147 102203 47339 102203 54959 96107 54959 85439 54959 77819 50387 73247 38195 67151 L 27527 62579 C 13716 56483 6096 48768 3048 41148 1524 38100 1524 35052 1524 30480 1524 12192 13716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108299"/><draw:equation draw:name="f8" draw:formula="0 / ?f6"/><draw:equation draw:name="f9" draw:formula="73342 / ?f6"/><draw:equation draw:name="f10" draw:formula="0 / ?f7"/><draw:equation draw:name="f11" draw:formula="108299 / ?f7"/></draw:enhanced-geometry></draw:custom-shape><draw:custom-shape svg:x="1.09875in" svg:y="0.0401in" svg:width="0.10188in" svg:height="0.11344in" draw:id="id286" draw:style-name="a289" draw:name="Shape 4789"><svg:title/><svg:desc/><draw:enhanced-geometry draw:type="non-primitive" svg:viewBox="0 0 93155 103727" draw:enhanced-path="M 0 0 L 86963 0 86963 30480 82391 30480 C 79343 10668 71723 6096 47339 6096 38100 6096 36576 7620 36576 12192 L 36576 48768 C 53435 48768 59531 42672 61055 25908 L 65627 25908 65627 76295 61055 76295 C 59531 59531 53435 53340 36576 53340 L 36576 90011 C 36576 96107 39624 99155 48863 99155 61055 99155 70199 96107 76295 90011 82391 85439 85439 82391 90011 71723 L 93155 71723 86963 103727 0 103727 0 99155 C 10668 97631 13716 96107 13716 88487 L 13716 15240 C 13716 7620 1066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5"/><draw:equation draw:name="f7" draw:formula="?f4 / 103727"/><draw:equation draw:name="f8" draw:formula="0 / ?f6"/><draw:equation draw:name="f9" draw:formula="93155 / ?f6"/><draw:equation draw:name="f10" draw:formula="0 / ?f7"/><draw:equation draw:name="f11" draw:formula="103727 / ?f7"/></draw:enhanced-geometry></draw:custom-shape><draw:custom-shape svg:x="1.21229in" svg:y="0.03844in" svg:width="0.12021in" svg:height="0.11844in" draw:id="id287" draw:style-name="a290" draw:name="Shape 4790"><svg:title/><svg:desc/><draw:enhanced-geometry draw:type="non-primitive" svg:viewBox="0 0 109918 108299" draw:enhanced-path="M 53435 0 C 61055 0 67151 1524 76295 4572 80867 6096 82391 7620 83915 7620 86963 7620 88487 6096 90011 0 L 94679 0 94679 36576 91535 36576 C 85439 24384 82391 19812 74771 13716 68675 7620 62579 4572 54959 4572 36576 4572 27432 21336 27432 53340 27432 71723 30480 85439 38100 94583 42767 100679 48863 102203 58007 102203 68675 102203 73247 99155 73247 91535 L 73247 76295 C 73247 67151 70199 65627 58007 65627 L 58007 61055 109918 61055 109918 65627 C 97726 65627 96202 68675 96202 79343 L 96202 97631 C 86963 103727 70199 108299 54959 108299 22860 108299 0 85439 0 54864 0 22860 22860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18"/><draw:equation draw:name="f7" draw:formula="?f4 / 108299"/><draw:equation draw:name="f8" draw:formula="0 / ?f6"/><draw:equation draw:name="f9" draw:formula="109918 / ?f6"/><draw:equation draw:name="f10" draw:formula="0 / ?f7"/><draw:equation draw:name="f11" draw:formula="108299 / ?f7"/></draw:enhanced-geometry></draw:custom-shape><draw:custom-shape svg:x="1.3375in" svg:y="0.0401in" svg:width="0.11354in" svg:height="0.11677in" draw:id="id288" draw:style-name="a291" draw:name="Shape 4791"><svg:title/><svg:desc/><draw:enhanced-geometry draw:type="non-primitive" svg:viewBox="0 0 103823 106775" draw:enhanced-path="M 0 0 L 51911 0 51911 4572 C 39624 4572 36576 7620 36576 18288 L 36576 68675 C 36576 90011 44196 99155 59531 99155 77819 99155 85439 88487 85439 65627 L 85439 19812 C 85439 7620 82391 4572 70199 4572 L 70199 0 103823 0 103823 4572 C 94583 6096 93059 7620 93059 16764 L 93059 65627 C 93059 80867 88487 91535 80867 97631 74771 103727 64103 106775 53435 106775 42672 106775 32004 103727 24384 97631 15240 91535 12192 83915 12192 68675 L 12192 18288 C 12192 7620 10668 6096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6775"/><draw:equation draw:name="f8" draw:formula="0 / ?f6"/><draw:equation draw:name="f9" draw:formula="103823 / ?f6"/><draw:equation draw:name="f10" draw:formula="0 / ?f7"/><draw:equation draw:name="f11" draw:formula="106775 / ?f7"/></draw:enhanced-geometry></draw:custom-shape><draw:custom-shape svg:x="1.45771in" svg:y="0.0401in" svg:width="0.11354in" svg:height="0.11677in" draw:id="id289" draw:style-name="a292" draw:name="Shape 4792"><svg:title/><svg:desc/><draw:enhanced-geometry draw:type="non-primitive" svg:viewBox="0 0 103823 106775" draw:enhanced-path="M 0 0 L 32099 0 85535 65627 85535 19812 C 85535 9144 82486 6096 71818 4572 L 71818 0 103823 0 103823 4572 C 94679 6096 93155 7620 93155 16764 L 93155 106775 88583 106775 19812 22860 19812 83915 C 19812 96107 22955 97631 35147 99156 L 35147 103727 0 103727 0 99156 C 10668 97631 13716 96107 13716 86963 L 13716 15240 C 6096 6096 3048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6775"/><draw:equation draw:name="f8" draw:formula="0 / ?f6"/><draw:equation draw:name="f9" draw:formula="103823 / ?f6"/><draw:equation draw:name="f10" draw:formula="0 / ?f7"/><draw:equation draw:name="f11" draw:formula="106775 / ?f7"/></draw:enhanced-geometry></draw:custom-shape><draw:custom-shape svg:x="1.57792in" svg:y="0.0401in" svg:width="0.06182in" svg:height="0.11344in" draw:id="id290" draw:style-name="a293" draw:name="Shape 4793"><svg:title/><svg:desc/><draw:enhanced-geometry draw:type="non-primitive" svg:viewBox="0 0 56531 103727" draw:enhanced-path="M 0 0 L 45815 0 56531 1618 56531 8883 45815 6096 C 39719 6096 36671 7620 36671 10668 L 36671 90012 C 36671 96107 39719 97631 45815 97631 L 56531 95698 56531 102012 47339 103727 0 103727 0 99156 C 9144 99156 12192 96107 12192 90012 L 12192 15240 C 12192 7620 9144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31"/><draw:equation draw:name="f7" draw:formula="?f4 / 103727"/><draw:equation draw:name="f8" draw:formula="0 / ?f6"/><draw:equation draw:name="f9" draw:formula="56531 / ?f6"/><draw:equation draw:name="f10" draw:formula="0 / ?f7"/><draw:equation draw:name="f11" draw:formula="103727 / ?f7"/></draw:enhanced-geometry></draw:custom-shape><draw:custom-shape svg:x="1.63974in" svg:y="0.04187in" svg:width="0.05005in" svg:height="0.10979in" draw:id="id291" draw:style-name="a294" draw:name="Shape 4794"><svg:title/><svg:desc/><draw:enhanced-geometry draw:type="non-primitive" svg:viewBox="0 0 45768 100394" draw:enhanced-path="M 0 0 L 12938 1954 C 33766 8954 45768 25814 45768 48674 45768 64009 41196 77725 32052 85345 27480 90679 21360 94870 14288 97728 L 0 100394 0 94080 3012 93537 C 6834 91822 9906 89155 12240 85345 16812 79249 19860 65533 19860 51722 19860 38006 18336 27338 13764 19718 10668 14384 7215 10574 3203 8098 L 0 72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0394"/><draw:equation draw:name="f8" draw:formula="0 / ?f6"/><draw:equation draw:name="f9" draw:formula="45768 / ?f6"/><draw:equation draw:name="f10" draw:formula="0 / ?f7"/><draw:equation draw:name="f11" draw:formula="100394 / ?f7"/></draw:enhanced-geometry></draw:custom-shape><draw:custom-shape svg:x="1.69646in" svg:y="0.05512in" svg:width="0.04677in" svg:height="0.09842in" draw:id="id292" draw:style-name="a295" draw:name="Shape 4795"><svg:title/><svg:desc/><draw:enhanced-geometry draw:type="non-primitive" svg:viewBox="0 0 42767 89993" draw:enhanced-path="M 42767 0 L 42767 16747 27527 53418 42767 53418 42767 59513 26003 59513 22955 65610 C 19907 74754 19907 77801 19907 79325 19907 83898 22955 85422 32099 85422 L 32099 89993 0 89993 0 85422 C 7620 83898 9144 82374 15335 68657 L 42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89993"/><draw:equation draw:name="f8" draw:formula="0 / ?f6"/><draw:equation draw:name="f9" draw:formula="42767 / ?f6"/><draw:equation draw:name="f10" draw:formula="0 / ?f7"/><draw:equation draw:name="f11" draw:formula="89993 / ?f7"/></draw:enhanced-geometry></draw:custom-shape><draw:custom-shape svg:x="1.74323in" svg:y="0.03844in" svg:width="0.06677in" svg:height="0.1151in" draw:id="id293" draw:style-name="a296" draw:name="Shape 4796"><svg:title/><svg:desc/><draw:enhanced-geometry draw:type="non-primitive" svg:viewBox="0 0 61055 105251" draw:enhanced-path="M 6096 0 L 10668 0 44291 79343 C 53435 99155 54959 100679 61055 100679 L 61055 105251 12192 105251 12192 100679 16764 100679 C 22955 100679 24479 99155 24479 96107 24479 93059 22955 86963 16764 74771 L 0 74771 0 68675 15240 68675 0 32004 0 32004 0 1525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105251"/><draw:equation draw:name="f8" draw:formula="0 / ?f6"/><draw:equation draw:name="f9" draw:formula="61055 / ?f6"/><draw:equation draw:name="f10" draw:formula="0 / ?f7"/><draw:equation draw:name="f11" draw:formula="105251 / ?f7"/></draw:enhanced-geometry></draw:custom-shape><draw:custom-shape svg:x="1.90688in" svg:y="0.11031in" svg:width="0.04167in" svg:height="0.01in" draw:id="id294" draw:style-name="a297" draw:name="Shape 54640"><svg:title/><svg:desc/><draw:enhanced-geometry draw:type="non-primitive" svg:viewBox="0 0 38100 9144" draw:enhanced-path="M 0 0 L 38100 0 381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144"/><draw:equation draw:name="f8" draw:formula="0 / ?f6"/><draw:equation draw:name="f9" draw:formula="38100 / ?f6"/><draw:equation draw:name="f10" draw:formula="0 / ?f7"/><draw:equation draw:name="f11" draw:formula="9144 / ?f7"/></draw:enhanced-geometry></draw:custom-shape><draw:custom-shape svg:x="2.04375in" svg:y="0.04344in" svg:width="0.06266in" svg:height="0.1101in" draw:id="id295" draw:style-name="a298" draw:name="Shape 4798"><svg:title/><svg:desc/><draw:enhanced-geometry draw:type="non-primitive" svg:viewBox="0 0 57293 100679" draw:enhanced-path="M 0 0 L 41243 0 57293 2086 57293 7962 54245 6667 C 49268 5334 43529 4572 36671 4572 30575 4572 29051 6096 29051 10668 L 29051 88487 C 29051 93059 30575 94583 36671 94583 43529 94583 49268 94202 54245 93250 L 57293 92133 57293 98742 42767 100679 0 100679 0 97631 C 12287 96107 13811 94583 13811 83915 L 13811 16764 C 13811 4572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0679"/><draw:equation draw:name="f8" draw:formula="0 / ?f6"/><draw:equation draw:name="f9" draw:formula="57293 / ?f6"/><draw:equation draw:name="f10" draw:formula="0 / ?f7"/><draw:equation draw:name="f11" draw:formula="100679 / ?f7"/></draw:enhanced-geometry></draw:custom-shape><draw:custom-shape svg:x="2.10641in" svg:y="0.04572in" svg:width="0.04922in" svg:height="0.1057in" draw:id="id296" draw:style-name="a299" draw:name="Shape 4799"><svg:title/><svg:desc/><draw:enhanced-geometry draw:type="non-primitive" svg:viewBox="0 0 45006 96656" draw:enhanced-path="M 0 0 L 9604 1248 C 32147 7820 45006 23823 45006 46682 45006 63541 38910 77258 28242 86402 23670 90212 17193 93260 9751 95355 L 0 96656 0 90048 9954 86402 C 22146 78782 28242 66590 28242 48206 28242 31442 22146 19250 9954 10106 L 0 58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96656"/><draw:equation draw:name="f8" draw:formula="0 / ?f6"/><draw:equation draw:name="f9" draw:formula="45006 / ?f6"/><draw:equation draw:name="f10" draw:formula="0 / ?f7"/><draw:equation draw:name="f11" draw:formula="96656 / ?f7"/></draw:enhanced-geometry></draw:custom-shape><draw:custom-shape svg:x="2.16406in" svg:y="0.04772in" svg:width="0.05255in" svg:height="0.10583in" draw:id="id297" draw:style-name="a300" draw:name="Shape 4800"><svg:title/><svg:desc/><draw:enhanced-geometry draw:type="non-primitive" svg:viewBox="0 0 48053 96767" draw:enhanced-path="M 48053 0 L 48053 17717 30480 57143 48053 57143 48053 63239 27432 63239 21336 81527 C 19812 83051 19812 86099 19812 87623 19812 92195 22860 93719 30480 93719 L 30480 96767 0 96767 0 93719 C 7620 93719 9144 90671 18288 69335 L 4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53"/><draw:equation draw:name="f7" draw:formula="?f4 / 96767"/><draw:equation draw:name="f8" draw:formula="0 / ?f6"/><draw:equation draw:name="f9" draw:formula="48053 / ?f6"/><draw:equation draw:name="f10" draw:formula="0 / ?f7"/><draw:equation draw:name="f11" draw:formula="96767 / ?f7"/></draw:enhanced-geometry></draw:custom-shape><draw:custom-shape svg:x="2.21661in" svg:y="0.04177in" svg:width="0.06266in" svg:height="0.11177in" draw:id="id298" draw:style-name="a301" draw:name="Shape 4801"><svg:title/><svg:desc/><draw:enhanced-geometry draw:type="non-primitive" svg:viewBox="0 0 57293 102203" draw:enhanced-path="M 2334 0 L 5382 0 43482 85439 C 48054 97631 49578 99155 57293 99155 L 57293 102203 19098 102203 19098 99155 C 23670 99155 25194 99155 26718 97631 28242 97631 29766 94583 29766 94583 28242 91535 28242 88487 26718 83915 L 20622 68675 0 68675 0 62579 17574 62579 810 21336 0 23153 0 5436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2203"/><draw:equation draw:name="f8" draw:formula="0 / ?f6"/><draw:equation draw:name="f9" draw:formula="57293 / ?f6"/><draw:equation draw:name="f10" draw:formula="0 / ?f7"/><draw:equation draw:name="f11" draw:formula="102203 / ?f7"/></draw:enhanced-geometry></draw:custom-shape><draw:custom-shape svg:x="2.36938in" svg:y="0.04344in" svg:width="0.05094in" svg:height="0.1101in" draw:id="id299" draw:style-name="a302" draw:name="Shape 4802"><svg:title/><svg:desc/><draw:enhanced-geometry draw:type="non-primitive" svg:viewBox="0 0 46577 100679" draw:enhanced-path="M 0 0 L 41243 0 46577 827 46577 7757 33623 4572 C 29051 4572 29051 6096 29051 10668 L 29051 50292 C 32099 50292 33623 50292 36671 50292 L 46577 47540 46577 55273 39719 56483 C 35147 56483 32099 56483 29051 56483 L 29051 83915 C 29051 94583 30575 97631 42767 97631 L 42767 100679 0 100679 0 97631 C 12192 96107 13716 94583 13716 82391 L 13716 16764 C 13716 6096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draw:equation draw:name="f7" draw:formula="?f4 / 100679"/><draw:equation draw:name="f8" draw:formula="0 / ?f6"/><draw:equation draw:name="f9" draw:formula="46577 / ?f6"/><draw:equation draw:name="f10" draw:formula="0 / ?f7"/><draw:equation draw:name="f11" draw:formula="100679 / ?f7"/></draw:enhanced-geometry></draw:custom-shape><draw:custom-shape svg:x="2.42031in" svg:y="0.04434in" svg:width="0.03594in" svg:height="0.05954in" draw:id="id300" draw:style-name="a303" draw:name="Shape 4803"><svg:title/><svg:desc/><draw:enhanced-geometry draw:type="non-primitive" svg:viewBox="0 0 32861 54446" draw:enhanced-path="M 0 0 L 14335 2221 C 20264 4126 25241 6793 28289 9841 29813 14413 32861 20509 32861 26605 32861 35749 28289 46417 19050 51084 L 0 54446 0 46713 10668 43750 C 15240 39940 17526 34225 17526 26605 17526 18985 15240 13270 10287 9460 L 0 69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61"/><draw:equation draw:name="f7" draw:formula="?f4 / 54446"/><draw:equation draw:name="f8" draw:formula="0 / ?f6"/><draw:equation draw:name="f9" draw:formula="32861 / ?f6"/><draw:equation draw:name="f10" draw:formula="0 / ?f7"/><draw:equation draw:name="f11" draw:formula="54446 / ?f7"/></draw:enhanced-geometry></draw:custom-shape><draw:custom-shape svg:x="2.46125in" svg:y="0.04344in" svg:width="0.05089in" svg:height="0.1101in" draw:id="id301" draw:style-name="a304" draw:name="Shape 4804"><svg:title/><svg:desc/><draw:enhanced-geometry draw:type="non-primitive" svg:viewBox="0 0 46530 100679" draw:enhanced-path="M 0 0 L 42767 0 46530 475 46530 7148 36671 4572 C 30480 4572 28956 6096 28956 10668 L 28956 48768 C 36624 48006 41601 47625 45613 46863 L 46530 46510 46530 64669 38195 53435 28956 53435 28956 83915 C 28956 94583 30480 96107 42767 97631 L 42767 100679 0 100679 0 97631 C 12192 96107 13716 94583 13716 82391 L 13716 16764 C 13716 6096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0"/><draw:equation draw:name="f7" draw:formula="?f4 / 100679"/><draw:equation draw:name="f8" draw:formula="0 / ?f6"/><draw:equation draw:name="f9" draw:formula="46530 / ?f6"/><draw:equation draw:name="f10" draw:formula="0 / ?f7"/><draw:equation draw:name="f11" draw:formula="100679 / ?f7"/></draw:enhanced-geometry></draw:custom-shape><draw:custom-shape svg:x="2.51214in" svg:y="0.04396in" svg:width="0.05599in" svg:height="0.10958in" draw:id="id302" draw:style-name="a305" draw:name="Shape 4805"><svg:title/><svg:desc/><draw:enhanced-geometry draw:type="non-primitive" svg:viewBox="0 0 51197 100204" draw:enhanced-path="M 0 0 L 15859 2002 C 21765 3716 26718 6383 29766 10193 32814 14765 34338 19337 34338 25433 34338 39149 26718 46769 6906 51436 L 39005 89536 C 43577 95633 46625 97156 51197 97156 L 51197 100204 26718 100204 0 64194 0 46035 9954 42197 C 14526 39149 17574 33053 17574 25433 17574 18575 15669 13241 11287 9622 L 0 6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97"/><draw:equation draw:name="f7" draw:formula="?f4 / 100204"/><draw:equation draw:name="f8" draw:formula="0 / ?f6"/><draw:equation draw:name="f9" draw:formula="51197 / ?f6"/><draw:equation draw:name="f10" draw:formula="0 / ?f7"/><draw:equation draw:name="f11" draw:formula="100204 / ?f7"/></draw:enhanced-geometry></draw:custom-shape><draw:custom-shape svg:x="2.57646in" svg:y="0.04028in" svg:width="0.05422in" svg:height="0.11493in" draw:id="id303" draw:style-name="a306" draw:name="Shape 4806"><svg:title/><svg:desc/><draw:enhanced-geometry draw:type="non-primitive" svg:viewBox="0 0 49578 105089" draw:enhanced-path="M 49578 0 L 49578 6093 37802 8410 C 33980 10124 30528 12791 27432 16601 21336 24221 16764 37937 16764 53177 16764 71560 22860 86801 30480 92897 36671 97468 42767 100516 48863 100516 L 49578 100210 49578 104957 48863 105089 C 35147 105089 21336 98992 12192 88324 4572 80704 0 66989 0 53177 0 30317 12001 11743 30258 3885 L 49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105089"/><draw:equation draw:name="f8" draw:formula="0 / ?f6"/><draw:equation draw:name="f9" draw:formula="49578 / ?f6"/><draw:equation draw:name="f10" draw:formula="0 / ?f7"/><draw:equation draw:name="f11" draw:formula="105089 / ?f7"/></draw:enhanced-geometry></draw:custom-shape><draw:custom-shape svg:x="2.63068in" svg:y="0.0401in" svg:width="0.05432in" svg:height="0.11496in" draw:id="id304" draw:style-name="a307" draw:name="Shape 4807"><svg:title/><svg:desc/><draw:enhanced-geometry draw:type="non-primitive" svg:viewBox="0 0 49673 105120" draw:enhanced-path="M 810 0 C 14526 0 28242 6096 39005 18288 46625 27432 49673 39624 49673 53340 49673 76272 38475 94006 20017 101440 L 0 105120 0 100373 20622 91535 C 23670 88487 26718 85439 28242 80867 31290 73247 32814 62579 32814 53340 32814 24384 20622 6096 810 6096 L 0 6255 0 16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105120"/><draw:equation draw:name="f8" draw:formula="0 / ?f6"/><draw:equation draw:name="f9" draw:formula="49673 / ?f6"/><draw:equation draw:name="f10" draw:formula="0 / ?f7"/><draw:equation draw:name="f11" draw:formula="105120 / ?f7"/></draw:enhanced-geometry></draw:custom-shape><draw:custom-shape svg:x="2.69333in" svg:y="0.04344in" svg:width="0.09688in" svg:height="0.1101in" draw:id="id305" draw:style-name="a308" draw:name="Shape 4808"><svg:title/><svg:desc/><draw:enhanced-geometry draw:type="non-primitive" svg:viewBox="0 0 88583 100679" draw:enhanced-path="M 1524 0 L 87059 0 88583 25908 84011 25908 C 80963 9144 77819 6096 59531 6096 L 51911 6096 51911 83915 C 51911 94583 54959 96107 67151 97631 L 67151 100679 22860 100679 22860 97631 C 35147 96107 36671 94583 36671 82391 L 36671 6096 29051 6096 C 10668 6096 7620 9144 4572 25908 L 0 259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00679"/><draw:equation draw:name="f8" draw:formula="0 / ?f6"/><draw:equation draw:name="f9" draw:formula="88583 / ?f6"/><draw:equation draw:name="f10" draw:formula="0 / ?f7"/><draw:equation draw:name="f11" draw:formula="100679 / ?f7"/></draw:enhanced-geometry></draw:custom-shape><draw:custom-shape svg:x="2.7951in" svg:y="0.04344in" svg:width="0.09688in" svg:height="0.11021in" draw:id="id306" draw:style-name="a309" draw:name="Shape 4809"><svg:title/><svg:desc/><draw:enhanced-geometry draw:type="non-primitive" svg:viewBox="0 0 88583 100774" draw:enhanced-path="M 0 0 L 80867 0 80867 21431 77819 21431 C 74771 7620 71723 6096 54959 6096 L 33528 6096 C 28956 6096 28956 6096 28956 10668 L 28956 44291 51911 44291 C 64103 44291 67151 42768 68675 30575 L 71723 30575 71723 65627 68675 65627 C 67151 51912 64103 50387 51911 50387 L 28956 50387 28956 88583 C 28956 90107 28956 93155 30480 93155 30480 94679 36671 94679 44291 94679 L 48863 94679 C 70199 94679 77819 91631 83915 74771 L 88583 74771 82391 100774 0 100774 0 97727 C 10668 96203 13716 94679 13716 83915 L 13716 16859 C 13716 6096 1066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00774"/><draw:equation draw:name="f8" draw:formula="0 / ?f6"/><draw:equation draw:name="f9" draw:formula="88583 / ?f6"/><draw:equation draw:name="f10" draw:formula="0 / ?f7"/><draw:equation draw:name="f11" draw:formula="100774 / ?f7"/></draw:enhanced-geometry></draw:custom-shape><draw:custom-shape svg:x="2.89875in" svg:y="0.0401in" svg:width="0.10177in" svg:height="0.14854in" draw:id="id307" draw:style-name="a310" draw:name="Shape 4810"><svg:title/><svg:desc/><draw:enhanced-geometry draw:type="non-primitive" svg:viewBox="0 0 93059 135827" draw:enhanced-path="M 51911 0 C 59531 0 65627 1524 73247 4572 76295 4572 77819 6096 79343 6096 82391 6096 85439 3048 85439 0 L 90011 0 90011 35052 86963 35052 C 83915 24384 82391 21336 77819 15240 71724 9144 64103 6096 54959 6096 32004 6096 18288 24384 18288 51816 18288 70199 22860 83915 32004 91536 38100 96107 47339 99155 56483 99155 68675 99155 79343 94583 90011 83915 L 93059 86963 C 83915 97631 68675 105251 51911 105251 50387 105251 48863 105251 47339 105251 L 44196 112871 C 45720 112871 47339 112871 48863 112871 56483 112871 61055 115919 61055 123539 61055 131254 54959 135827 42672 135827 38100 135827 33528 135827 28956 134303 L 32004 129730 C 36576 129730 38100 131254 41148 131254 47339 131254 50387 128207 50387 123539 50387 120491 47339 118967 42672 118967 39624 118967 39624 118967 38100 118967 L 36576 118967 42672 105251 C 16764 100680 0 80867 0 53340 0 36576 7620 21336 18288 12192 27432 4572 39624 0 5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59"/><draw:equation draw:name="f7" draw:formula="?f4 / 135827"/><draw:equation draw:name="f8" draw:formula="0 / ?f6"/><draw:equation draw:name="f9" draw:formula="93059 / ?f6"/><draw:equation draw:name="f10" draw:formula="0 / ?f7"/><draw:equation draw:name="f11" draw:formula="135827 / ?f7"/></draw:enhanced-geometry></draw:custom-shape><draw:custom-shape svg:x="3.00896in" svg:y="0.04801in" svg:width="0.05255in" svg:height="0.10553in" draw:id="id308" draw:style-name="a311" draw:name="Shape 4811"><svg:title/><svg:desc/><draw:enhanced-geometry draw:type="non-primitive" svg:viewBox="0 0 48054 96496" draw:enhanced-path="M 48054 0 L 48054 17241 30480 56872 48054 56872 48054 62969 27432 62969 21336 81257 C 19812 82781 19812 85828 19812 87352 19812 91925 22860 93449 30480 93449 L 30480 96496 0 96496 0 93449 C 7620 93449 9144 90401 19812 69064 L 48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54"/><draw:equation draw:name="f7" draw:formula="?f4 / 96496"/><draw:equation draw:name="f8" draw:formula="0 / ?f6"/><draw:equation draw:name="f9" draw:formula="48054 / ?f6"/><draw:equation draw:name="f10" draw:formula="0 / ?f7"/><draw:equation draw:name="f11" draw:formula="96496 / ?f7"/></draw:enhanced-geometry></draw:custom-shape><draw:custom-shape svg:x="3.03896in" svg:y="0.01333in" svg:width="0.02255in" svg:height="0.01677in" draw:id="id309" draw:style-name="a312" draw:name="Shape 4812"><svg:title/><svg:desc/><draw:enhanced-geometry draw:type="non-primitive" svg:viewBox="0 0 20622 15335" draw:enhanced-path="M 15240 0 L 20622 762 20622 10001 18288 9239 C 16764 7715 13716 7715 12192 7715 9144 7715 6096 10763 4572 15335 L 0 15335 C 3048 4572 762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15335"/><draw:equation draw:name="f8" draw:formula="0 / ?f6"/><draw:equation draw:name="f9" draw:formula="20622 / ?f6"/><draw:equation draw:name="f10" draw:formula="0 / ?f7"/><draw:equation draw:name="f11" draw:formula="15335 / ?f7"/></draw:enhanced-geometry></draw:custom-shape><draw:custom-shape svg:x="3.06151in" svg:y="0.04177in" svg:width="0.06266in" svg:height="0.11177in" draw:id="id310" draw:style-name="a313" draw:name="Shape 4813"><svg:title/><svg:desc/><draw:enhanced-geometry draw:type="non-primitive" svg:viewBox="0 0 57293 102203" draw:enhanced-path="M 2334 0 L 5382 0 43482 85439 C 49578 97631 51102 99155 57293 99155 L 57293 102203 19098 102203 19098 99155 C 23670 99155 25194 99155 26718 97631 28242 97631 29766 94583 29766 94583 28242 91535 28242 88487 26718 83915 L 20622 68675 0 68675 0 62579 17574 62579 715 21336 0 22948 0 5707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2203"/><draw:equation draw:name="f8" draw:formula="0 / ?f6"/><draw:equation draw:name="f9" draw:formula="57293 / ?f6"/><draw:equation draw:name="f10" draw:formula="0 / ?f7"/><draw:equation draw:name="f11" draw:formula="102203 / ?f7"/></draw:enhanced-geometry></draw:custom-shape><draw:custom-shape svg:x="3.06151in" svg:y="0.01167in" svg:width="0.03255in" svg:height="0.01844in" draw:id="id311" draw:style-name="a314" draw:name="Shape 4814"><svg:title/><svg:desc/><draw:enhanced-geometry draw:type="non-primitive" svg:viewBox="0 0 29766 16859" draw:enhanced-path="M 25194 0 L 29766 0 C 26718 12287 22146 16859 14526 16859 9954 16859 8430 15335 2334 12287 L 0 11525 0 2286 5382 3048 9954 6096 C 13002 6096 14526 7715 17574 7715 20622 7715 22146 6096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16859"/><draw:equation draw:name="f8" draw:formula="0 / ?f6"/><draw:equation draw:name="f9" draw:formula="29766 / ?f6"/><draw:equation draw:name="f10" draw:formula="0 / ?f7"/><draw:equation draw:name="f11" draw:formula="16859 / ?f7"/></draw:enhanced-geometry></draw:custom-shape><draw:custom-shape svg:x="3.1325in" svg:y="0.04028in" svg:width="0.05422in" svg:height="0.11493in" draw:id="id312" draw:style-name="a315" draw:name="Shape 4815"><svg:title/><svg:desc/><draw:enhanced-geometry draw:type="non-primitive" svg:viewBox="0 0 49578 105089" draw:enhanced-path="M 49578 0 L 49578 6093 37802 8410 C 33980 10124 30528 12791 27432 16601 21336 24221 16764 37937 16764 53177 16764 71560 22860 86801 30480 92897 36671 97468 42767 100516 48863 100516 L 49578 100210 49578 104957 48863 105089 C 35147 105089 21336 98992 12192 88324 4572 80704 0 66989 0 53177 0 30317 12002 11743 30258 3885 L 49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105089"/><draw:equation draw:name="f8" draw:formula="0 / ?f6"/><draw:equation draw:name="f9" draw:formula="49578 / ?f6"/><draw:equation draw:name="f10" draw:formula="0 / ?f7"/><draw:equation draw:name="f11" draw:formula="105089 / ?f7"/></draw:enhanced-geometry></draw:custom-shape><draw:custom-shape svg:x="3.18672in" svg:y="0.0401in" svg:width="0.05432in" svg:height="0.11496in" draw:id="id313" draw:style-name="a316" draw:name="Shape 4816"><svg:title/><svg:desc/><draw:enhanced-geometry draw:type="non-primitive" svg:viewBox="0 0 49673 105120" draw:enhanced-path="M 810 0 C 14525 0 28242 6096 39005 18288 46625 27432 49673 39624 49673 53340 49673 76272 38475 94006 20017 101440 L 0 105120 0 100373 20622 91535 C 23669 88487 26718 85439 28242 80867 31290 73247 32814 62579 32814 53340 32814 24384 20622 6096 810 6096 L 0 6255 0 16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105120"/><draw:equation draw:name="f8" draw:formula="0 / ?f6"/><draw:equation draw:name="f9" draw:formula="49673 / ?f6"/><draw:equation draw:name="f10" draw:formula="0 / ?f7"/><draw:equation draw:name="f11" draw:formula="105120 / ?f7"/></draw:enhanced-geometry></draw:custom-shape><draw:custom-shape svg:x="3.33281in" svg:y="0.04344in" svg:width="0.06266in" svg:height="0.1101in" draw:id="id314" draw:style-name="a317" draw:name="Shape 4817"><svg:title/><svg:desc/><draw:enhanced-geometry draw:type="non-primitive" svg:viewBox="0 0 57293 100679" draw:enhanced-path="M 0 0 L 41243 0 57293 2086 57293 7974 54209 6667 C 49244 5334 43529 4572 36671 4572 30575 4572 29051 6096 29051 10668 L 29051 88487 C 29051 93059 30575 94583 36671 94583 43529 94583 49244 94202 54209 93250 L 57293 92123 57293 98886 44291 100679 0 100679 0 97631 C 12287 96107 13811 94583 13811 83915 L 13811 16764 C 13811 4572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0679"/><draw:equation draw:name="f8" draw:formula="0 / ?f6"/><draw:equation draw:name="f9" draw:formula="57293 / ?f6"/><draw:equation draw:name="f10" draw:formula="0 / ?f7"/><draw:equation draw:name="f11" draw:formula="100679 / ?f7"/></draw:enhanced-geometry></draw:custom-shape><draw:custom-shape svg:x="3.39547in" svg:y="0.04572in" svg:width="0.04922in" svg:height="0.10586in" draw:id="id315" draw:style-name="a318" draw:name="Shape 4818"><svg:title/><svg:desc/><draw:enhanced-geometry draw:type="non-primitive" svg:viewBox="0 0 45006 96800" draw:enhanced-path="M 0 0 L 9604 1248 C 32147 7820 45006 23823 45006 46682 45006 63541 38910 77258 28242 86402 23670 90212 17550 93260 10478 95355 L 0 96800 0 90038 9954 86402 C 22146 78782 28242 66590 28242 48206 28242 31442 22146 19250 9954 10106 L 0 5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96800"/><draw:equation draw:name="f8" draw:formula="0 / ?f6"/><draw:equation draw:name="f9" draw:formula="45006 / ?f6"/><draw:equation draw:name="f10" draw:formula="0 / ?f7"/><draw:equation draw:name="f11" draw:formula="96800 / ?f7"/></draw:enhanced-geometry></draw:custom-shape><draw:custom-shape svg:x="3.45302in" svg:y="0.04344in" svg:width="0.09688in" svg:height="0.1101in" draw:id="id316" draw:style-name="a319" draw:name="Shape 4819"><svg:title/><svg:desc/><draw:enhanced-geometry draw:type="non-primitive" svg:viewBox="0 0 88583 100680" draw:enhanced-path="M 0 0 L 80963 0 80963 21336 77915 21336 C 74867 7620 71818 6096 53436 6096 L 33623 6096 C 29051 6096 29051 6096 29051 10668 L 29051 44196 51911 44196 C 64198 44196 67247 42672 68771 30480 L 71818 30480 71818 65627 68771 65627 C 67247 51912 64198 50292 51911 50292 L 29051 50292 29051 88487 C 29051 90012 29051 93059 29051 93059 30575 94583 36671 94583 44291 94583 L 48863 94583 C 70295 94583 76391 91536 84011 74771 L 88583 74771 82486 100680 0 100680 0 97631 C 10763 96107 13811 94583 13811 83915 L 13811 16764 C 13811 6096 10763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00680"/><draw:equation draw:name="f8" draw:formula="0 / ?f6"/><draw:equation draw:name="f9" draw:formula="88583 / ?f6"/><draw:equation draw:name="f10" draw:formula="0 / ?f7"/><draw:equation draw:name="f11" draw:formula="100680 / ?f7"/></draw:enhanced-geometry></draw:custom-shape><draw:custom-shape svg:x="3.6401in" svg:y="0.04344in" svg:width="0.06266in" svg:height="0.1101in" draw:id="id317" draw:style-name="a320" draw:name="Shape 4820"><svg:title/><svg:desc/><draw:enhanced-geometry draw:type="non-primitive" svg:viewBox="0 0 57293 100679" draw:enhanced-path="M 0 0 L 41243 0 57293 2086 57293 7974 54209 6667 C 49244 5334 43529 4572 36671 4572 30575 4572 29051 6096 29051 10668 L 29051 88487 C 29051 93059 30575 94583 36671 94583 43529 94583 49244 94202 54209 93250 L 57293 92123 57293 98886 44291 100679 0 100679 0 97631 C 12287 96107 13811 94583 13811 83915 L 13811 16764 C 13811 4572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0679"/><draw:equation draw:name="f8" draw:formula="0 / ?f6"/><draw:equation draw:name="f9" draw:formula="57293 / ?f6"/><draw:equation draw:name="f10" draw:formula="0 / ?f7"/><draw:equation draw:name="f11" draw:formula="100679 / ?f7"/></draw:enhanced-geometry></draw:custom-shape><draw:custom-shape svg:x="3.70276in" svg:y="0.04572in" svg:width="0.04922in" svg:height="0.10586in" draw:id="id318" draw:style-name="a321" draw:name="Shape 4821"><svg:title/><svg:desc/><draw:enhanced-geometry draw:type="non-primitive" svg:viewBox="0 0 45006 96800" draw:enhanced-path="M 0 0 L 9604 1248 C 32147 7820 45006 23823 45006 46682 45006 63541 38910 77258 28242 86402 23670 90212 17550 93260 10478 95355 L 0 96800 0 90038 9954 86402 C 22146 78782 28242 66590 28242 48206 28242 31442 22146 19250 9954 10106 L 0 5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96800"/><draw:equation draw:name="f8" draw:formula="0 / ?f6"/><draw:equation draw:name="f9" draw:formula="45006 / ?f6"/><draw:equation draw:name="f10" draw:formula="0 / ?f7"/><draw:equation draw:name="f11" draw:formula="96800 / ?f7"/></draw:enhanced-geometry></draw:custom-shape><draw:custom-shape svg:x="3.76031in" svg:y="0.04834in" svg:width="0.05089in" svg:height="0.1052in" draw:id="id319" draw:style-name="a322" draw:name="Shape 4822"><svg:title/><svg:desc/><draw:enhanced-geometry draw:type="non-primitive" svg:viewBox="0 0 46530 96198" draw:enhanced-path="M 46530 0 L 46530 17147 28956 56574 46530 56574 46530 62670 27432 62670 19812 80958 C 19812 82482 19812 85530 19812 87054 19812 91626 21336 93150 28956 93150 L 28956 96198 0 96198 0 93150 C 7620 93150 9144 90102 19812 68766 L 46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0"/><draw:equation draw:name="f7" draw:formula="?f4 / 96198"/><draw:equation draw:name="f8" draw:formula="0 / ?f6"/><draw:equation draw:name="f9" draw:formula="46530 / ?f6"/><draw:equation draw:name="f10" draw:formula="0 / ?f7"/><draw:equation draw:name="f11" draw:formula="96198 / ?f7"/></draw:enhanced-geometry></draw:custom-shape><draw:custom-shape svg:x="3.8112in" svg:y="0.04177in" svg:width="0.06266in" svg:height="0.11177in" draw:id="id320" draw:style-name="a323" draw:name="Shape 4823"><svg:title/><svg:desc/><draw:enhanced-geometry draw:type="non-primitive" svg:viewBox="0 0 57293 102203" draw:enhanced-path="M 2333 0 L 5381 0 43577 85439 C 49673 97631 51196 99155 57293 99155 L 57293 102203 19097 102203 19097 99155 C 23669 99155 25193 99155 26717 97631 28241 97631 29765 94583 29765 94583 29765 91535 28241 88487 26717 83915 L 20621 68675 0 68675 0 62579 17573 62579 809 21336 0 23152 0 6005 2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2203"/><draw:equation draw:name="f8" draw:formula="0 / ?f6"/><draw:equation draw:name="f9" draw:formula="57293 / ?f6"/><draw:equation draw:name="f10" draw:formula="0 / ?f7"/><draw:equation draw:name="f11" draw:formula="102203 / ?f7"/></draw:enhanced-geometry></draw:custom-shape><draw:custom-shape svg:x="3.87885in" svg:y="0.04344in" svg:width="0.06266in" svg:height="0.1101in" draw:id="id321" draw:style-name="a324" draw:name="Shape 4824"><svg:title/><svg:desc/><draw:enhanced-geometry draw:type="non-primitive" svg:viewBox="0 0 57293 100679" draw:enhanced-path="M 0 0 L 41243 0 57293 2086 57293 7974 54209 6667 C 49244 5334 43530 4572 36671 4572 30575 4572 29051 6096 29051 10668 L 29051 88487 C 29051 93059 30575 94583 36671 94583 43530 94583 49244 94202 54209 93250 L 57293 92123 57293 98886 44291 100679 0 100679 0 97631 C 12287 96107 13811 94583 13811 83915 L 13811 16764 C 13811 4572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0679"/><draw:equation draw:name="f8" draw:formula="0 / ?f6"/><draw:equation draw:name="f9" draw:formula="57293 / ?f6"/><draw:equation draw:name="f10" draw:formula="0 / ?f7"/><draw:equation draw:name="f11" draw:formula="100679 / ?f7"/></draw:enhanced-geometry></draw:custom-shape><draw:custom-shape svg:x="3.94151in" svg:y="0.04572in" svg:width="0.04922in" svg:height="0.10586in" draw:id="id322" draw:style-name="a325" draw:name="Shape 4825"><svg:title/><svg:desc/><draw:enhanced-geometry draw:type="non-primitive" svg:viewBox="0 0 45005 96800" draw:enhanced-path="M 0 0 L 9604 1248 C 32147 7820 45005 23823 45005 46682 45005 63541 38910 77258 28241 86402 23669 90212 17550 93260 10477 95355 L 0 96800 0 90038 9954 86402 C 22146 78782 28241 66590 28241 48206 28241 31442 22146 19250 9954 10106 L 0 5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5"/><draw:equation draw:name="f7" draw:formula="?f4 / 96800"/><draw:equation draw:name="f8" draw:formula="0 / ?f6"/><draw:equation draw:name="f9" draw:formula="45005 / ?f6"/><draw:equation draw:name="f10" draw:formula="0 / ?f7"/><draw:equation draw:name="f11" draw:formula="96800 / ?f7"/></draw:enhanced-geometry></draw:custom-shape><draw:custom-shape svg:x="4.0024in" svg:y="0.04027in" svg:width="0.05427in" svg:height="0.11494in" draw:id="id323" draw:style-name="a326" draw:name="Shape 4826"><svg:title/><svg:desc/><draw:enhanced-geometry draw:type="non-primitive" svg:viewBox="0 0 49625 105098" draw:enhanced-path="M 49625 0 L 49625 6093 37814 8419 C 34004 10133 30575 12801 27527 16611 21431 24231 16764 37947 16764 53187 16764 71570 22955 86810 30575 92906 36671 97478 42767 100526 48863 100526 L 49625 100200 49625 104958 48863 105098 C 35147 105098 21431 99002 12192 88334 4572 80714 0 66998 0 53187 0 30326 12055 11753 30299 3895 L 49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draw:equation draw:name="f7" draw:formula="?f4 / 105098"/><draw:equation draw:name="f8" draw:formula="0 / ?f6"/><draw:equation draw:name="f9" draw:formula="49625 / ?f6"/><draw:equation draw:name="f10" draw:formula="0 / ?f7"/><draw:equation draw:name="f11" draw:formula="105098 / ?f7"/></draw:enhanced-geometry></draw:custom-shape><draw:custom-shape svg:x="4.05667in" svg:y="0.0401in" svg:width="0.05427in" svg:height="0.11495in" draw:id="id324" draw:style-name="a327" draw:name="Shape 4827"><svg:title/><svg:desc/><draw:enhanced-geometry draw:type="non-primitive" svg:viewBox="0 0 49625 105111" draw:enhanced-path="M 762 0 C 16002 0 28289 6096 38957 18288 46577 27432 49625 39624 49625 53340 49625 76272 38481 94006 20010 101440 L 0 105111 0 100354 20669 91535 C 23717 88487 26765 85439 28289 80867 31337 73247 32861 62579 32861 53340 32861 24384 20669 6096 762 6096 L 0 6246 0 153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draw:equation draw:name="f7" draw:formula="?f4 / 105111"/><draw:equation draw:name="f8" draw:formula="0 / ?f6"/><draw:equation draw:name="f9" draw:formula="49625 / ?f6"/><draw:equation draw:name="f10" draw:formula="0 / ?f7"/><draw:equation draw:name="f11" draw:formula="105111 / ?f7"/></draw:enhanced-geometry></draw:custom-shape><draw:custom-shape svg:x="4.12427in" svg:y="0.0401in" svg:width="0.07521in" svg:height="0.1151in" draw:id="id325" draw:style-name="a328" draw:name="Shape 4828"><svg:title/><svg:desc/><draw:enhanced-geometry draw:type="non-primitive" svg:viewBox="0 0 68771 105251" draw:enhanced-path="M 30575 0 C 35147 0 41243 1524 47339 4572 48863 4572 51911 6096 53435 6096 56483 6096 58007 4572 58007 0 L 61151 0 64198 33528 61151 33528 C 58007 24384 56483 19812 51911 15240 45815 9144 39719 6096 33623 6096 24479 6096 16859 12192 16859 21336 16859 28956 24479 36576 39719 44196 59531 54959 68771 65627 68771 77819 68771 93059 54959 105251 36671 105251 30575 105251 24479 103727 19907 102203 16859 100679 13811 100679 12287 100679 9144 100679 7620 102203 7620 105251 L 4572 105251 0 73247 3048 73247 C 10763 91535 19907 100679 33623 100679 45815 100679 53435 93059 53435 82391 53435 79343 51911 76295 50387 74771 47339 68675 39719 62579 27527 56483 10763 47244 4572 38100 4572 25908 4572 12192 1533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105251"/><draw:equation draw:name="f8" draw:formula="0 / ?f6"/><draw:equation draw:name="f9" draw:formula="68771 / ?f6"/><draw:equation draw:name="f10" draw:formula="0 / ?f7"/><draw:equation draw:name="f11" draw:formula="105251 / ?f7"/></draw:enhanced-geometry></draw:custom-shape><draw:custom-shape svg:x="4.29792in" svg:y="0.04344in" svg:width="0.05099in" svg:height="0.1101in" draw:id="id326" draw:style-name="a329" draw:name="Shape 4829"><svg:title/><svg:desc/><draw:enhanced-geometry draw:type="non-primitive" svg:viewBox="0 0 46625 100679" draw:enhanced-path="M 0 0 L 41243 0 46625 834 46625 7762 33623 4572 C 30575 4572 29051 6096 29051 10668 L 29051 50292 C 32099 50292 33623 50292 38195 50292 L 46625 47794 46625 55967 39719 56483 C 35147 56483 32099 56483 29051 56483 L 29051 83915 C 29051 94583 30575 97631 42767 97631 L 42767 100679 0 100679 0 97631 C 12287 96107 13811 94583 13811 82391 L 13811 16764 C 13811 6096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5"/><draw:equation draw:name="f7" draw:formula="?f4 / 100679"/><draw:equation draw:name="f8" draw:formula="0 / ?f6"/><draw:equation draw:name="f9" draw:formula="46625 / ?f6"/><draw:equation draw:name="f10" draw:formula="0 / ?f7"/><draw:equation draw:name="f11" draw:formula="100679 / ?f7"/></draw:enhanced-geometry></draw:custom-shape><draw:custom-shape svg:x="4.34891in" svg:y="0.04435in" svg:width="0.03755in" svg:height="0.06029in" draw:id="id327" draw:style-name="a330" draw:name="Shape 4830"><svg:title/><svg:desc/><draw:enhanced-geometry draw:type="non-primitive" svg:viewBox="0 0 34337 55133" draw:enhanced-path="M 0 0 L 14288 2214 C 20217 4119 25193 6786 28241 9834 31290 14406 34337 20502 34337 26598 34337 35742 28241 46410 19097 51077 16049 52601 12597 53744 8382 54506 L 0 55133 0 46960 10858 43743 C 15263 39933 17573 34218 17573 26598 17573 18978 15263 13263 10287 9453 L 0 69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55133"/><draw:equation draw:name="f8" draw:formula="0 / ?f6"/><draw:equation draw:name="f9" draw:formula="34337 / ?f6"/><draw:equation draw:name="f10" draw:formula="0 / ?f7"/><draw:equation draw:name="f11" draw:formula="55133 / ?f7"/></draw:enhanced-geometry></draw:custom-shape><draw:custom-shape svg:x="4.39146in" svg:y="0.04344in" svg:width="0.09688in" svg:height="0.11021in" draw:id="id328" draw:style-name="a331" draw:name="Shape 4831"><svg:title/><svg:desc/><draw:enhanced-geometry draw:type="non-primitive" svg:viewBox="0 0 88583 100774" draw:enhanced-path="M 0 0 L 80867 0 80867 21431 77819 21431 C 74771 7620 71723 6096 54959 6096 L 33528 6096 C 28956 6096 28956 6096 28956 10668 L 28956 44291 51911 44291 C 64103 44291 67151 42768 68675 30575 L 71723 30575 71723 65627 68675 65627 C 67151 51912 64103 50387 51911 50387 L 28956 50387 28956 88583 C 28956 90107 28956 93155 30480 93155 30480 94679 36671 94679 44291 94679 L 48863 94679 C 70199 94679 77819 91631 83915 74771 L 88583 74771 82391 100774 0 100774 0 97727 C 10668 96203 13716 94679 13716 83915 L 13716 16859 C 13716 6096 1066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00774"/><draw:equation draw:name="f8" draw:formula="0 / ?f6"/><draw:equation draw:name="f9" draw:formula="88583 / ?f6"/><draw:equation draw:name="f10" draw:formula="0 / ?f7"/><draw:equation draw:name="f11" draw:formula="100774 / ?f7"/></draw:enhanced-geometry></draw:custom-shape><draw:custom-shape svg:x="4.49823in" svg:y="0.0401in" svg:width="0.07521in" svg:height="0.1151in" draw:id="id329" draw:style-name="a332" draw:name="Shape 4832"><svg:title/><svg:desc/><draw:enhanced-geometry draw:type="non-primitive" svg:viewBox="0 0 68771 105251" draw:enhanced-path="M 30575 0 C 35147 0 41243 1524 47339 4572 48863 4572 51911 6096 53435 6096 56483 6096 58007 4572 58007 0 L 61151 0 64198 33528 61151 33528 C 58007 24384 56483 19812 51911 15240 45815 9144 39719 6096 33623 6096 24479 6096 16859 12192 16859 21336 16859 28956 24479 36576 39719 44196 59531 54959 68771 65627 68771 77819 68771 93059 54959 105251 36671 105251 30575 105251 24479 103727 19907 102203 16859 100679 13811 100679 12287 100679 9144 100679 7620 102203 7620 105251 L 4572 105251 0 73247 3048 73247 C 10763 91535 19907 100679 33623 100679 45815 100679 53435 93059 53435 82391 53435 79343 51911 76295 50387 74771 47339 68675 39719 62579 27527 56483 10763 47244 4572 38100 4572 25908 4572 12192 1533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105251"/><draw:equation draw:name="f8" draw:formula="0 / ?f6"/><draw:equation draw:name="f9" draw:formula="68771 / ?f6"/><draw:equation draw:name="f10" draw:formula="0 / ?f7"/><draw:equation draw:name="f11" draw:formula="105251 / ?f7"/></draw:enhanced-geometry></draw:custom-shape><draw:custom-shape svg:x="4.59177in" svg:y="0.0401in" svg:width="0.07521in" svg:height="0.1151in" draw:id="id330" draw:style-name="a333" draw:name="Shape 4833"><svg:title/><svg:desc/><draw:enhanced-geometry draw:type="non-primitive" svg:viewBox="0 0 68771 105251" draw:enhanced-path="M 30575 0 C 35147 0 41243 1524 47339 4572 48863 4572 51911 6096 53435 6096 56483 6096 58007 4572 58007 0 L 61151 0 64198 33528 61151 33528 C 58007 24384 56483 19812 51911 15240 45815 9144 39719 6096 33623 6096 24479 6096 16859 12192 16859 21336 16859 28956 24479 36576 39719 44196 59531 54959 68771 65627 68771 77819 68771 93059 54959 105251 36671 105251 30575 105251 24479 103727 19907 102203 16859 100679 13811 100679 12287 100679 9144 100679 7620 102203 7620 105251 L 4572 105251 0 73247 3048 73247 C 10763 91535 19907 100679 33623 100679 45815 100679 53435 93059 53435 82391 53435 79343 51911 76295 50387 74771 47339 68675 39719 62579 27527 56483 10763 47244 4572 38100 4572 25908 4572 12192 1533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105251"/><draw:equation draw:name="f8" draw:formula="0 / ?f6"/><draw:equation draw:name="f9" draw:formula="68771 / ?f6"/><draw:equation draw:name="f10" draw:formula="0 / ?f7"/><draw:equation draw:name="f11" draw:formula="105251 / ?f7"/></draw:enhanced-geometry></draw:custom-shape><draw:custom-shape svg:x="4.68365in" svg:y="0.04026in" svg:width="0.05432in" svg:height="0.11495in" draw:id="id331" draw:style-name="a334" draw:name="Shape 4834"><svg:title/><svg:desc/><draw:enhanced-geometry draw:type="non-primitive" svg:viewBox="0 0 49673 105107" draw:enhanced-path="M 49673 0 L 49673 6093 37814 8429 C 34004 10143 30575 12810 27527 16620 21431 24240 16859 37956 16859 53196 16859 71579 22955 86819 30575 92915 L 49673 100260 49673 104959 48863 105107 C 35147 105107 21431 99011 12192 88343 4572 80723 0 67007 0 53196 0 30336 12055 11762 30299 3904 L 49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105107"/><draw:equation draw:name="f8" draw:formula="0 / ?f6"/><draw:equation draw:name="f9" draw:formula="49673 / ?f6"/><draw:equation draw:name="f10" draw:formula="0 / ?f7"/><draw:equation draw:name="f11" draw:formula="105107 / ?f7"/></draw:enhanced-geometry></draw:custom-shape><draw:custom-shape svg:x="4.73797in" svg:y="0.0401in" svg:width="0.05422in" svg:height="0.11494in" draw:id="id332" draw:style-name="a335" draw:name="Shape 4835"><svg:title/><svg:desc/><draw:enhanced-geometry draw:type="non-primitive" svg:viewBox="0 0 49578 105103" draw:enhanced-path="M 715 0 C 16050 0 28242 6096 38910 18288 46530 27432 49578 39624 49578 53340 49578 76272 38434 94006 19963 101440 L 0 105103 0 100404 715 100679 C 8335 100679 14431 97631 20622 91535 23670 88487 26718 85439 28242 80867 31290 73247 32814 62579 32814 53340 32814 24384 20622 6096 715 6096 L 0 6237 0 144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105103"/><draw:equation draw:name="f8" draw:formula="0 / ?f6"/><draw:equation draw:name="f9" draw:formula="49578 / ?f6"/><draw:equation draw:name="f10" draw:formula="0 / ?f7"/><draw:equation draw:name="f11" draw:formula="105103 / ?f7"/></draw:enhanced-geometry></draw:custom-shape><draw:custom-shape svg:x="4.80052in" svg:y="0.04788in" svg:width="0.0526in" svg:height="0.10566in" draw:id="id333" draw:style-name="a336" draw:name="Shape 4836"><svg:title/><svg:desc/><draw:enhanced-geometry draw:type="non-primitive" svg:viewBox="0 0 48101 96613" draw:enhanced-path="M 48101 0 L 48101 17464 30575 56989 48101 56989 48101 63085 28956 63085 21336 81373 C 19812 82897 19812 85945 19812 87469 19812 92041 22860 93565 30575 93565 L 30575 96613 0 96613 0 93565 C 7620 93565 9144 90517 19812 69181 L 48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draw:equation draw:name="f7" draw:formula="?f4 / 96613"/><draw:equation draw:name="f8" draw:formula="0 / ?f6"/><draw:equation draw:name="f9" draw:formula="48101 / ?f6"/><draw:equation draw:name="f10" draw:formula="0 / ?f7"/><draw:equation draw:name="f11" draw:formula="96613 / ?f7"/></draw:enhanced-geometry></draw:custom-shape><draw:custom-shape svg:x="4.85313in" svg:y="0.04177in" svg:width="0.0626in" svg:height="0.11177in" draw:id="id334" draw:style-name="a337" draw:name="Shape 4837"><svg:title/><svg:desc/><draw:enhanced-geometry draw:type="non-primitive" svg:viewBox="0 0 57245 102203" draw:enhanced-path="M 2286 0 L 5334 0 43530 85439 C 49625 97631 51149 99155 57245 99155 L 57245 102203 19050 102203 19050 99155 C 23622 99155 25146 99155 26670 97631 28194 97631 29718 94583 29718 94583 29718 91535 28194 88487 26670 83915 L 20574 68675 0 68675 0 62579 17526 62579 762 21336 0 23054 0 5590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45"/><draw:equation draw:name="f7" draw:formula="?f4 / 102203"/><draw:equation draw:name="f8" draw:formula="0 / ?f6"/><draw:equation draw:name="f9" draw:formula="57245 / ?f6"/><draw:equation draw:name="f10" draw:formula="0 / ?f7"/><draw:equation draw:name="f11" draw:formula="102203 / ?f7"/></draw:enhanced-geometry></draw:custom-shape><draw:custom-shape svg:x="4.92406in" svg:y="0.04344in" svg:width="0.04844in" svg:height="0.1101in" draw:id="id335" draw:style-name="a338" draw:name="Shape 4838"><svg:title/><svg:desc/><draw:enhanced-geometry draw:type="non-primitive" svg:viewBox="0 0 44291 100679" draw:enhanced-path="M 0 0 L 44291 0 44291 3048 C 32099 3048 29051 4572 29051 16764 L 29051 83915 C 29051 94583 32099 97631 44291 97631 L 44291 100679 0 100679 0 97631 C 12287 97631 13811 94583 13811 83915 L 13811 16764 C 13811 4572 1228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100679"/><draw:equation draw:name="f8" draw:formula="0 / ?f6"/><draw:equation draw:name="f9" draw:formula="44291 / ?f6"/><draw:equation draw:name="f10" draw:formula="0 / ?f7"/><draw:equation draw:name="f11" draw:formula="100679 / ?f7"/></draw:enhanced-geometry></draw:custom-shape><draw:custom-shape svg:x="4.98083in" svg:y="0.0401in" svg:width="0.07521in" svg:height="0.1151in" draw:id="id336" draw:style-name="a339" draw:name="Shape 4839"><svg:title/><svg:desc/><draw:enhanced-geometry draw:type="non-primitive" svg:viewBox="0 0 68771 105251" draw:enhanced-path="M 30575 0 C 35147 0 41243 1524 47339 4572 48863 4572 52007 6096 53530 6096 56579 6096 58103 4572 58103 0 L 61151 0 65722 33528 61151 33528 C 58103 24384 56579 19812 52007 15240 45815 9144 39719 6096 33623 6096 24479 6096 16859 12192 16859 21336 16859 28956 24479 36576 39719 44196 59627 54959 68771 65627 68771 77819 68771 93059 55054 105251 36671 105251 30575 105251 24479 103727 19907 102203 16859 100679 13811 100679 12287 100679 9239 100679 7715 102203 7715 105251 L 4667 105251 0 73247 3143 73247 C 10763 91535 19907 100679 33623 100679 45815 100679 53530 93059 53530 82391 53530 79343 52007 76295 50387 74771 47339 68675 39719 62579 27527 56483 10763 47244 4667 38100 4667 25908 4667 12192 15335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1"/><draw:equation draw:name="f7" draw:formula="?f4 / 105251"/><draw:equation draw:name="f8" draw:formula="0 / ?f6"/><draw:equation draw:name="f9" draw:formula="68771 / ?f6"/><draw:equation draw:name="f10" draw:formula="0 / ?f7"/><draw:equation draw:name="f11" draw:formula="105251 / ?f7"/></draw:enhanced-geometry></draw:custom-shape><draw:custom-shape svg:x="5.15854in" svg:y="0.11031in" svg:width="0.04in" svg:height="0.01in" draw:id="id337" draw:style-name="a340" draw:name="Shape 54641"><svg:title/><svg:desc/><draw:enhanced-geometry draw:type="non-primitive" svg:viewBox="0 0 36576 9144" draw:enhanced-path="M 0 0 L 36576 0 36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144"/><draw:equation draw:name="f8" draw:formula="0 / ?f6"/><draw:equation draw:name="f9" draw:formula="36576 / ?f6"/><draw:equation draw:name="f10" draw:formula="0 / ?f7"/><draw:equation draw:name="f11" draw:formula="9144 / ?f7"/></draw:enhanced-geometry></draw:custom-shape><draw:custom-shape svg:x="5.29313in" svg:y="0.04344in" svg:width="0.09688in" svg:height="0.1101in" draw:id="id338" draw:style-name="a341" draw:name="Shape 4841"><svg:title/><svg:desc/><draw:enhanced-geometry draw:type="non-primitive" svg:viewBox="0 0 88583 100679" draw:enhanced-path="M 0 0 L 42767 0 42767 3048 C 30575 3048 29051 6096 29051 16764 L 29051 88487 C 29051 93059 30575 94583 41243 94583 L 51911 94583 C 65627 94583 73247 91535 79439 85439 80963 82391 82486 79343 85534 73247 L 88583 73247 82486 100679 0 100679 0 97631 C 10668 96107 13716 94583 13716 83915 L 13716 16764 C 13716 6096 1066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3"/><draw:equation draw:name="f7" draw:formula="?f4 / 100679"/><draw:equation draw:name="f8" draw:formula="0 / ?f6"/><draw:equation draw:name="f9" draw:formula="88583 / ?f6"/><draw:equation draw:name="f10" draw:formula="0 / ?f7"/><draw:equation draw:name="f11" draw:formula="100679 / ?f7"/></draw:enhanced-geometry></draw:custom-shape><draw:custom-shape svg:x="5.395in" svg:y="0.07783in" svg:width="0.03005in" svg:height="0.07705in" draw:id="id339" draw:style-name="a342" draw:name="Shape 4842"><svg:title/><svg:desc/><draw:enhanced-geometry draw:type="non-primitive" svg:viewBox="0 0 27479 70458" draw:enhanced-path="M 27479 0 L 27479 5145 27432 5130 C 18288 5130 13716 9702 12192 21894 L 27479 21894 27479 26466 10668 26466 C 12192 37134 12192 41801 15240 47897 17526 51707 20193 54755 23432 56851 L 27479 57979 27479 70458 16716 68279 C 6001 63417 0 51683 0 35610 0 19608 7715 7035 19288 1749 L 27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70458"/><draw:equation draw:name="f8" draw:formula="0 / ?f6"/><draw:equation draw:name="f9" draw:formula="27479 / ?f6"/><draw:equation draw:name="f10" draw:formula="0 / ?f7"/><draw:equation draw:name="f11" draw:formula="70458 / ?f7"/></draw:enhanced-geometry></draw:custom-shape><draw:custom-shape svg:x="5.42505in" svg:y="0.12521in" svg:width="0.03672in" svg:height="0.03in" draw:id="id340" draw:style-name="a343" draw:name="Shape 4843"><svg:title/><svg:desc/><draw:enhanced-geometry draw:type="non-primitive" svg:viewBox="0 0 33576 27432" draw:enhanced-path="M 30528 0 L 33576 1524 C 27480 18288 15288 27432 1477 27432 L 0 27133 0 14654 7573 16764 C 16812 16764 24432 12192 30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27432"/><draw:equation draw:name="f8" draw:formula="0 / ?f6"/><draw:equation draw:name="f9" draw:formula="33576 / ?f6"/><draw:equation draw:name="f10" draw:formula="0 / ?f7"/><draw:equation draw:name="f11" draw:formula="27432 / ?f7"/></draw:enhanced-geometry></draw:custom-shape><draw:custom-shape svg:x="5.42505in" svg:y="0.07677in" svg:width="0.03339in" svg:height="0.03in" draw:id="id341" draw:style-name="a344" draw:name="Shape 4844"><svg:title/><svg:desc/><draw:enhanced-geometry draw:type="non-primitive" svg:viewBox="0 0 30528 27432" draw:enhanced-path="M 4525 0 C 12240 0 19860 3048 24432 9144 27480 13716 29004 18288 30528 27432 L 0 27432 0 22860 15288 22860 C 14526 16002 12978 11811 10478 9334 L 0 6110 0 966 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7432"/><draw:equation draw:name="f8" draw:formula="0 / ?f6"/><draw:equation draw:name="f9" draw:formula="30528 / ?f6"/><draw:equation draw:name="f10" draw:formula="0 / ?f7"/><draw:equation draw:name="f11" draw:formula="27432 / ?f7"/></draw:enhanced-geometry></draw:custom-shape><draw:custom-shape svg:x="5.46677in" svg:y="0.07677in" svg:width="0.0401in" svg:height="0.07677in" draw:id="id342" draw:style-name="a345" draw:name="Shape 4845"><svg:title/><svg:desc/><draw:enhanced-geometry draw:type="non-primitive" svg:viewBox="0 0 36671 70199" draw:enhanced-path="M 24479 0 L 26003 0 26003 54864 C 26003 65627 26003 67151 36671 67151 L 36671 70199 0 70199 0 67151 C 10668 67151 12192 65627 12192 54864 L 12192 18288 C 12192 12192 10668 9144 7620 9144 6096 9144 4572 10668 3048 10668 L 1524 10668 1524 762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0199"/><draw:equation draw:name="f8" draw:formula="0 / ?f6"/><draw:equation draw:name="f9" draw:formula="36671 / ?f6"/><draw:equation draw:name="f10" draw:formula="0 / ?f7"/><draw:equation draw:name="f11" draw:formula="70199 / ?f7"/></draw:enhanced-geometry></draw:custom-shape><draw:custom-shape svg:x="5.47844in" svg:y="0.04in" svg:width="0.01677in" svg:height="0.01667in" draw:id="id343" draw:style-name="a346" draw:name="Shape 4846"><svg:title/><svg:desc/><draw:enhanced-geometry draw:type="non-primitive" svg:viewBox="0 0 15335 15240" draw:enhanced-path="M 7620 0 C 10763 0 15335 3048 15335 7620 15335 12192 12287 15240 7620 15240 3048 15240 0 12192 0 7620 0 3048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svg:x="5.59865in" svg:y="0.07677in" svg:width="0.07854in" svg:height="0.07677in" draw:id="id344" draw:style-name="a347" draw:name="Shape 4847"><svg:title/><svg:desc/><draw:enhanced-geometry draw:type="non-primitive" svg:viewBox="0 0 71818 70199" draw:enhanced-path="M 21431 0 L 22955 0 22955 12287 C 33623 3048 38195 0 44291 0 56483 0 62674 7620 62674 22955 L 62674 58007 C 62674 65627 64198 67151 71818 67151 L 71818 70199 39719 70199 39719 67151 C 47339 67151 50387 64103 50387 54959 L 50387 22955 C 50387 13811 45815 7620 38195 7620 33623 7620 30575 10668 22955 16859 L 22955 59531 C 22955 65627 26003 67151 33623 67151 L 33623 70199 1524 70199 1524 67151 C 9239 67151 10763 64103 10763 56483 L 10763 18383 C 10763 10668 9239 9144 4572 9144 3048 9144 1524 9144 0 9144 L 0 6096 C 9239 4572 13811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70199"/><draw:equation draw:name="f8" draw:formula="0 / ?f6"/><draw:equation draw:name="f9" draw:formula="71818 / ?f6"/><draw:equation draw:name="f10" draw:formula="0 / ?f7"/><draw:equation draw:name="f11" draw:formula="70199 / ?f7"/></draw:enhanced-geometry></draw:custom-shape><draw:custom-shape svg:x="5.68052in" svg:y="0.04035in" svg:width="0.02589in" svg:height="0.04653in" draw:id="id345" draw:style-name="a348" draw:name="Shape 4848"><svg:title/><svg:desc/><draw:enhanced-geometry draw:type="non-primitive" svg:viewBox="0 0 23670 42545" draw:enhanced-path="M 23670 0 L 23670 4923 22860 4445 C 15240 4445 12192 9017 12192 15113 12192 21209 13716 27305 15240 31877 L 23670 37497 23670 42212 22860 42545 C 9144 42545 0 33401 0 21209 0 14351 2286 8994 6477 5350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2545"/><draw:equation draw:name="f8" draw:formula="0 / ?f6"/><draw:equation draw:name="f9" draw:formula="23670 / ?f6"/><draw:equation draw:name="f10" draw:formula="0 / ?f7"/><draw:equation draw:name="f11" draw:formula="42545 / ?f7"/></draw:enhanced-geometry></draw:custom-shape><draw:custom-shape svg:x="5.70641in" svg:y="0.0401in" svg:width="0.02422in" svg:height="0.04641in" draw:id="id346" draw:style-name="a349" draw:name="Shape 4849"><svg:title/><svg:desc/><draw:enhanced-geometry draw:type="non-primitive" svg:viewBox="0 0 22146 42434" draw:enhanced-path="M 714 0 C 13002 0 22146 7715 22146 19907 22146 26003 19860 31718 15847 35909 L 0 42434 0 37719 714 38195 C 6905 38195 11478 32099 11478 24479 11478 18383 10335 13430 8227 10001 L 0 5145 0 222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2434"/><draw:equation draw:name="f8" draw:formula="0 / ?f6"/><draw:equation draw:name="f9" draw:formula="22146 / ?f6"/><draw:equation draw:name="f10" draw:formula="0 / ?f7"/><draw:equation draw:name="f11" draw:formula="42434 / ?f7"/></draw:enhanced-geometry></draw:custom-shape><draw:custom-shape svg:x="5.83583in" svg:y="0.0401in" svg:width="0.04677in" svg:height="0.11344in" draw:id="id347" draw:style-name="a350" draw:name="Shape 4850"><svg:title/><svg:desc/><draw:enhanced-geometry draw:type="non-primitive" svg:viewBox="0 0 42767 103727" draw:enhanced-path="M 27527 0 L 29051 1524 29051 91536 C 29051 99156 30575 100680 42767 100680 L 42767 103727 1524 103727 1524 100680 C 12192 100680 15240 99156 15240 90012 L 15240 19812 C 15240 15240 13716 13716 10668 13716 9144 13716 6096 13716 4572 15240 L 0 16764 0 13716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103727"/><draw:equation draw:name="f8" draw:formula="0 / ?f6"/><draw:equation draw:name="f9" draw:formula="42767 / ?f6"/><draw:equation draw:name="f10" draw:formula="0 / ?f7"/><draw:equation draw:name="f11" draw:formula="103727 / ?f7"/></draw:enhanced-geometry></draw:custom-shape><draw:custom-shape svg:x="5.9076in" svg:y="0.0401in" svg:width="0.0651in" svg:height="0.1151in" draw:id="id348" draw:style-name="a351" draw:name="Shape 4851"><svg:title/><svg:desc/><draw:enhanced-geometry draw:type="non-primitive" svg:viewBox="0 0 59531 105251" draw:enhanced-path="M 30575 0 C 44291 0 53436 9144 53436 21336 53436 28956 50387 35052 39719 42672 45815 45720 48863 47244 51911 50292 56483 54959 59531 62580 59531 70200 59531 80868 54959 90012 47339 96107 39719 102203 28956 105251 16764 105251 6096 105251 0 102203 0 96107 0 93059 3048 91536 6096 91536 9144 91536 10668 93059 15240 96107 21336 99156 24384 100680 28956 100680 39719 100680 48863 90012 48863 77819 48863 67151 42767 58007 32099 54959 28956 53340 25908 53340 16764 53340 L 16764 51816 C 27432 47244 32099 45720 36671 41148 39719 36576 41243 32004 41243 25908 41243 16764 35147 9144 25908 9144 15240 9144 9144 15240 3048 25908 L 0 25908 C 3048 16764 6096 12192 10668 7620 15240 3048 22860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105251"/><draw:equation draw:name="f8" draw:formula="0 / ?f6"/><draw:equation draw:name="f9" draw:formula="59531 / ?f6"/><draw:equation draw:name="f10" draw:formula="0 / ?f7"/><draw:equation draw:name="f11" draw:formula="105251 / ?f7"/></draw:enhanced-geometry></draw:custom-shape><draw:custom-shape svg:x="5.99604in" svg:y="0.13688in" svg:width="0.01844in" svg:height="0.01833in" draw:id="id349" draw:style-name="a352" draw:name="Shape 4852"><svg:title/><svg:desc/><draw:enhanced-geometry draw:type="non-primitive" svg:viewBox="0 0 16859 16764" draw:enhanced-path="M 7715 0 C 12287 0 16859 3048 16859 7620 16859 12192 12287 16764 7715 16764 3144 16764 0 12192 0 7620 0 3048 3144 0 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draw:equation draw:name="f7" draw:formula="?f4 / 16764"/><draw:equation draw:name="f8" draw:formula="0 / ?f6"/><draw:equation draw:name="f9" draw:formula="16859 / ?f6"/><draw:equation draw:name="f10" draw:formula="0 / ?f7"/><draw:equation draw:name="f11" draw:formula="16764 / ?f7"/></draw:enhanced-geometry></draw:custom-shape><draw:custom-shape svg:x="6.02948in" svg:y="0.04344in" svg:width="0.07177in" svg:height="0.11177in" draw:id="id350" draw:style-name="a353" draw:name="Shape 4853"><svg:title/><svg:desc/><draw:enhanced-geometry draw:type="non-primitive" svg:viewBox="0 0 65627 102203" draw:enhanced-path="M 9144 0 L 65627 0 65627 1524 32099 102203 22956 102203 53436 10668 19812 10668 C 12192 10668 9144 12192 1524 22860 L 0 21336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2203"/><draw:equation draw:name="f8" draw:formula="0 / ?f6"/><draw:equation draw:name="f9" draw:formula="65627 / ?f6"/><draw:equation draw:name="f10" draw:formula="0 / ?f7"/><draw:equation draw:name="f11" draw:formula="102203 / ?f7"/></draw:enhanced-geometry></draw:custom-shape><draw:custom-shape svg:x="6.11302in" svg:y="0.0401in" svg:width="0.03839in" svg:height="0.1151in" draw:id="id351" draw:style-name="a354" draw:name="Shape 4854"><svg:title/><svg:desc/><draw:enhanced-geometry draw:type="non-primitive" svg:viewBox="0 0 35100 105251" draw:enhanced-path="M 35052 0 L 35100 14 35100 4590 35052 4572 C 21336 4572 15240 21336 15240 53340 15240 85439 21336 102203 35052 102203 L 35100 102185 35100 105244 35052 105251 C 25908 105251 16764 102203 12192 94583 4572 85439 0 68675 0 51816 0 33528 6096 15240 15240 7620 21336 3048 27432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105251"/><draw:equation draw:name="f8" draw:formula="0 / ?f6"/><draw:equation draw:name="f9" draw:formula="35100 / ?f6"/><draw:equation draw:name="f10" draw:formula="0 / ?f7"/><draw:equation draw:name="f11" draw:formula="105251 / ?f7"/></draw:enhanced-geometry></draw:custom-shape><draw:custom-shape svg:x="6.15141in" svg:y="0.04012in" svg:width="0.03672in" svg:height="0.11508in" draw:id="id352" draw:style-name="a355" draw:name="Shape 4855"><svg:title/><svg:desc/><draw:enhanced-geometry draw:type="non-primitive" svg:viewBox="0 0 33575 105231" draw:enhanced-path="M 0 0 L 13604 3820 C 25860 11321 33575 29323 33575 53327 33575 71710 27480 89998 18336 97618 16049 100666 13359 102571 10287 103714 L 0 105231 0 102171 8206 99069 C 15520 92849 19860 77401 19860 53327 19860 29323 15520 13893 8206 7678 L 0 45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105231"/><draw:equation draw:name="f8" draw:formula="0 / ?f6"/><draw:equation draw:name="f9" draw:formula="33575 / ?f6"/><draw:equation draw:name="f10" draw:formula="0 / ?f7"/><draw:equation draw:name="f11" draw:formula="105231 / ?f7"/></draw:enhanced-geometry></draw:custom-shape><draw:custom-shape svg:x="6.20146in" svg:y="0.13812in" svg:width="0.03172in" svg:height="0.01875in" draw:id="id353" draw:style-name="a356" draw:name="Shape 4856"><svg:title/><svg:desc/><draw:enhanced-geometry draw:type="non-primitive" svg:viewBox="0 0 29004 17149" draw:enhanced-path="M 29004 0 L 29004 9161 21384 13339 C 16026 15244 9906 16387 1524 17149 L 0 14101 29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7149"/><draw:equation draw:name="f8" draw:formula="0 / ?f6"/><draw:equation draw:name="f9" draw:formula="29004 / ?f6"/><draw:equation draw:name="f10" draw:formula="0 / ?f7"/><draw:equation draw:name="f11" draw:formula="17149 / ?f7"/></draw:enhanced-geometry></draw:custom-shape><draw:custom-shape svg:x="6.19813in" svg:y="0.04011in" svg:width="0.03505in" svg:height="0.07343in" draw:id="id354" draw:style-name="a357" draw:name="Shape 4857"><svg:title/><svg:desc/><draw:enhanced-geometry draw:type="non-primitive" svg:viewBox="0 0 32052 67141" draw:enhanced-path="M 32052 0 L 32052 5014 30575 4562 C 26003 4562 21336 6086 18288 10658 15240 13706 13716 22850 13716 31994 13716 40376 15621 47639 18871 52806 L 32052 61015 32052 66427 27527 67141 C 10668 67141 0 54949 0 36566 0 20564 7715 7991 19328 2704 L 3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67141"/><draw:equation draw:name="f8" draw:formula="0 / ?f6"/><draw:equation draw:name="f9" draw:formula="32052 / ?f6"/><draw:equation draw:name="f10" draw:formula="0 / ?f7"/><draw:equation draw:name="f11" draw:formula="67141 / ?f7"/></draw:enhanced-geometry></draw:custom-shape><draw:custom-shape svg:x="6.23318in" svg:y="0.0401in" svg:width="0.03672in" svg:height="0.10803in" draw:id="id355" draw:style-name="a358" draw:name="Shape 4858"><svg:title/><svg:desc/><draw:enhanced-geometry draw:type="non-primitive" svg:viewBox="0 0 33575 98787" draw:enhanced-path="M 48 0 C 19860 0 33575 18288 33575 42672 33575 64103 22908 83915 7667 94583 L 0 98787 0 89627 1560 88868 C 9573 81249 15288 70962 18336 58007 13764 61817 9954 64103 6334 65437 L 0 66437 0 61025 48 61055 C 6143 61055 12240 58007 16811 54959 18336 53340 18336 51816 18336 48768 L 18336 42672 C 18336 24384 14050 12097 6763 7096 L 0 5024 0 1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98787"/><draw:equation draw:name="f8" draw:formula="0 / ?f6"/><draw:equation draw:name="f9" draw:formula="33575 / ?f6"/><draw:equation draw:name="f10" draw:formula="0 / ?f7"/><draw:equation draw:name="f11" draw:formula="98787 / ?f7"/></draw:enhanced-geometry></draw:custom-shape><draw:custom-shape svg:x="6.2749in" svg:y="0.0401in" svg:width="0.04844in" svg:height="0.1151in" draw:id="id356" draw:style-name="a359" draw:name="Shape 4859"><svg:title/><svg:desc/><draw:enhanced-geometry draw:type="non-primitive" svg:viewBox="0 0 44291 105251" draw:enhanced-path="M 35147 0 L 44291 0 10763 105251 0 105251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105251"/><draw:equation draw:name="f8" draw:formula="0 / ?f6"/><draw:equation draw:name="f9" draw:formula="44291 / ?f6"/><draw:equation draw:name="f10" draw:formula="0 / ?f7"/><draw:equation draw:name="f11" draw:formula="105251 / ?f7"/></draw:enhanced-geometry></draw:custom-shape><draw:custom-shape svg:x="6.32833in" svg:y="0.0401in" svg:width="0.07354in" svg:height="0.11344in" draw:id="id357" draw:style-name="a360" draw:name="Shape 4860"><svg:title/><svg:desc/><draw:enhanced-geometry draw:type="non-primitive" svg:viewBox="0 0 67246 103727" draw:enhanced-path="M 32099 0 C 47339 0 59627 12192 59627 27432 59627 39624 53435 50292 39719 65627 L 15335 91535 50387 91535 C 58103 91535 59627 90011 65722 82391 L 67246 82391 59627 103727 0 103727 0 102203 27527 73247 C 39719 59531 47339 45720 47339 33528 47339 19812 38195 12192 24479 12192 13811 12192 9239 16764 3048 32004 L 0 30480 C 3048 19812 4572 15240 9239 10668 15335 4572 22955 0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103727"/><draw:equation draw:name="f8" draw:formula="0 / ?f6"/><draw:equation draw:name="f9" draw:formula="67246 / ?f6"/><draw:equation draw:name="f10" draw:formula="0 / ?f7"/><draw:equation draw:name="f11" draw:formula="103727 / ?f7"/></draw:enhanced-geometry></draw:custom-shape><draw:custom-shape svg:x="6.41021in" svg:y="0.0401in" svg:width="0.03755in" svg:height="0.1151in" draw:id="id358" draw:style-name="a361" draw:name="Shape 4861"><svg:title/><svg:desc/><draw:enhanced-geometry draw:type="non-primitive" svg:viewBox="0 0 34337 105251" draw:enhanced-path="M 33528 0 L 34337 227 34337 4876 33528 4572 C 21336 4572 15240 21336 15240 53340 15240 85439 21336 102203 33528 102203 L 34337 101898 34337 105132 33528 105251 C 25908 105251 16764 102203 12192 94583 4572 85439 0 68675 0 51816 0 33528 6097 15240 15240 7620 21336 3048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105251"/><draw:equation draw:name="f8" draw:formula="0 / ?f6"/><draw:equation draw:name="f9" draw:formula="34337 / ?f6"/><draw:equation draw:name="f10" draw:formula="0 / ?f7"/><draw:equation draw:name="f11" draw:formula="105251 / ?f7"/></draw:enhanced-geometry></draw:custom-shape><draw:custom-shape svg:x="6.44776in" svg:y="0.04035in" svg:width="0.03589in" svg:height="0.11473in" draw:id="id359" draw:style-name="a362" draw:name="Shape 4862"><svg:title/><svg:desc/><draw:enhanced-geometry draw:type="non-primitive" svg:viewBox="0 0 32814 104905" draw:enhanced-path="M 0 0 L 12843 3607 C 25099 11107 32814 29110 32814 53113 32814 71496 26718 89784 17574 97404 15288 100452 12621 102357 9561 103500 L 0 104905 0 101671 7485 98855 C 14812 92635 19098 77188 19098 53113 19098 29110 14812 13679 7485 7464 L 0 46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104905"/><draw:equation draw:name="f8" draw:formula="0 / ?f6"/><draw:equation draw:name="f9" draw:formula="32814 / ?f6"/><draw:equation draw:name="f10" draw:formula="0 / ?f7"/><draw:equation draw:name="f11" draw:formula="104905 / ?f7"/></draw:enhanced-geometry></draw:custom-shape><draw:custom-shape svg:x="6.50708in" svg:y="0.0401in" svg:width="0.04677in" svg:height="0.11344in" draw:id="id360" draw:style-name="a363" draw:name="Shape 4863"><svg:title/><svg:desc/><draw:enhanced-geometry draw:type="non-primitive" svg:viewBox="0 0 42767 103727" draw:enhanced-path="M 27527 0 L 29051 1524 29051 91536 C 29051 99156 30575 100680 42767 100680 L 42767 103727 1524 103727 1524 100680 C 12192 100680 15240 99156 15240 90012 L 15240 19812 C 15240 15240 13716 13716 10668 13716 9144 13716 6096 13716 4572 15240 L 0 16764 0 13716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103727"/><draw:equation draw:name="f8" draw:formula="0 / ?f6"/><draw:equation draw:name="f9" draw:formula="42767 / ?f6"/><draw:equation draw:name="f10" draw:formula="0 / ?f7"/><draw:equation draw:name="f11" draw:formula="103727 / ?f7"/></draw:enhanced-geometry></draw:custom-shape><draw:custom-shape svg:x="6.58052in" svg:y="0.0401in" svg:width="0.03339in" svg:height="0.1151in" draw:id="id361" draw:style-name="a364" draw:name="Shape 4864"><svg:title/><svg:desc/><draw:enhanced-geometry draw:type="non-primitive" svg:viewBox="0 0 30528 105251" draw:enhanced-path="M 30480 0 L 30528 16 30528 5197 28956 4572 C 19812 4572 12192 10668 12192 19812 12192 24384 13716 28194 16955 32004 L 30528 43000 30528 60579 24384 56483 C 15240 62579 12192 70199 12192 79343 12192 86201 14098 91536 17526 95155 L 30528 100116 30528 105237 30480 105251 C 12192 105251 0 96107 0 80867 0 70199 3048 65627 19812 53340 4572 39624 1524 35052 1524 24384 1524 10668 1371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105251"/><draw:equation draw:name="f8" draw:formula="0 / ?f6"/><draw:equation draw:name="f9" draw:formula="30528 / ?f6"/><draw:equation draw:name="f10" draw:formula="0 / ?f7"/><draw:equation draw:name="f11" draw:formula="105251 / ?f7"/></draw:enhanced-geometry></draw:custom-shape><draw:custom-shape svg:x="6.61391in" svg:y="0.04012in" svg:width="0.03172in" svg:height="0.11507in" draw:id="id362" draw:style-name="a365" draw:name="Shape 4865"><svg:title/><svg:desc/><draw:enhanced-geometry draw:type="non-primitive" svg:viewBox="0 0 29004 105221" draw:enhanced-path="M 0 0 L 18705 6271 C 23289 10271 25956 15986 25956 22844 25956 31988 21384 39608 6144 47228 24432 61039 29004 68659 29004 79327 29004 87709 26336 94187 21372 98568 L 0 105221 0 100100 1477 100663 C 10716 100663 18336 94567 18336 83900 18336 76279 13764 70183 3001 62563 L 0 60563 0 42984 1477 44180 C 1477 44180 1477 44180 3001 42656 12240 38084 15287 30464 15287 21320 15287 16748 13764 12557 10894 9509 L 0 5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05221"/><draw:equation draw:name="f8" draw:formula="0 / ?f6"/><draw:equation draw:name="f9" draw:formula="29004 / ?f6"/><draw:equation draw:name="f10" draw:formula="0 / ?f7"/><draw:equation draw:name="f11" draw:formula="105221 / ?f7"/></draw:enhanced-geometry></draw:custom-shape><draw:custom-shape svg:x="6.73854in" svg:y="0.11198in" svg:width="0.08333in" svg:height="0.01in" draw:id="id363" draw:style-name="a366" draw:name="Shape 54642"><svg:title/><svg:desc/><draw:enhanced-geometry draw:type="non-primitive" svg:viewBox="0 0 76200 9144" draw:enhanced-path="M 0 0 L 76200 0 76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144"/><draw:equation draw:name="f8" draw:formula="0 / ?f6"/><draw:equation draw:name="f9" draw:formula="76200 / ?f6"/><draw:equation draw:name="f10" draw:formula="0 / ?f7"/><draw:equation draw:name="f11" draw:formula="9144 / ?f7"/></draw:enhanced-geometry></draw:custom-shape><draw:custom-shape svg:x="0in" svg:y="0.23531in" svg:width="0.09687in" svg:height="0.11021in" draw:id="id364" draw:style-name="a367" draw:name="Shape 4867"><svg:title/><svg:desc/><draw:enhanced-geometry draw:type="non-primitive" svg:viewBox="0 0 88582 100774" draw:enhanced-path="M 0 0 L 42767 0 42767 3048 C 30575 3048 29051 6096 29051 16764 L 29051 88487 C 29051 93059 30575 94583 41243 94583 L 51911 94583 C 64103 94583 73343 91535 77915 85439 80963 82391 82487 79343 85535 73247 L 88582 73247 80963 100774 0 100774 0 97727 C 10668 96107 12192 94583 12192 83915 L 12192 16764 C 12192 6096 1066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2"/><draw:equation draw:name="f7" draw:formula="?f4 / 100774"/><draw:equation draw:name="f8" draw:formula="0 / ?f6"/><draw:equation draw:name="f9" draw:formula="88582 / ?f6"/><draw:equation draw:name="f10" draw:formula="0 / ?f7"/><draw:equation draw:name="f11" draw:formula="100774 / ?f7"/></draw:enhanced-geometry></draw:custom-shape><draw:custom-shape svg:x="0.10354in" svg:y="0.23198in" svg:width="0.11188in" svg:height="0.11521in" draw:id="id365" draw:style-name="a368" draw:name="Shape 4868"><svg:title/><svg:desc/><draw:enhanced-geometry draw:type="non-primitive" svg:viewBox="0 0 102299 105347" draw:enhanced-path="M 51911 0 C 58007 0 65627 1524 71723 4572 74866 4572 77915 6096 79438 6096 82487 6096 85535 3048 85535 0 L 88582 0 90107 32099 87059 32099 C 82487 22860 80963 19812 76390 15240 70199 9144 62579 6096 54959 6096 42767 6096 33623 10668 27527 19812 21336 25908 16764 39719 16764 53435 16764 82391 32099 99155 56483 99155 68675 99155 76390 96107 76390 90011 L 76390 65627 C 76390 54959 76390 53435 64103 51911 L 64103 50387 102299 50387 102299 51911 C 93154 53435 91631 54959 91631 64103 L 91631 94583 C 85535 100774 67151 105347 53435 105347 36671 105347 22955 99155 12192 90011 3048 80867 0 68675 0 53435 0 22860 21336 0 5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9"/><draw:equation draw:name="f7" draw:formula="?f4 / 105347"/><draw:equation draw:name="f8" draw:formula="0 / ?f6"/><draw:equation draw:name="f9" draw:formula="102299 / ?f6"/><draw:equation draw:name="f10" draw:formula="0 / ?f7"/><draw:equation draw:name="f11" draw:formula="105347 / ?f7"/></draw:enhanced-geometry></draw:custom-shape><draw:custom-shape svg:x="0.22042in" svg:y="0.23531in" svg:width="0.05094in" svg:height="0.11021in" draw:id="id366" draw:style-name="a369" draw:name="Shape 4869"><svg:title/><svg:desc/><draw:enhanced-geometry draw:type="non-primitive" svg:viewBox="0 0 46577 100774" draw:enhanced-path="M 0 0 L 39719 0 46577 997 46577 7844 33623 4572 C 29051 4572 29051 6096 29051 10668 L 29051 50387 C 32099 50387 33623 50387 36671 50387 L 46577 47635 46577 55273 39719 56483 C 35147 56483 32099 56483 29051 56483 L 29051 83915 C 29051 94583 30575 97726 42767 97726 L 42767 100774 0 100774 0 97726 C 12192 96107 12192 94583 12192 82391 L 12192 16764 C 12192 6096 1066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draw:equation draw:name="f7" draw:formula="?f4 / 100774"/><draw:equation draw:name="f8" draw:formula="0 / ?f6"/><draw:equation draw:name="f9" draw:formula="46577 / ?f6"/><draw:equation draw:name="f10" draw:formula="0 / ?f7"/><draw:equation draw:name="f11" draw:formula="100774 / ?f7"/></draw:enhanced-geometry></draw:custom-shape><draw:custom-shape svg:x="0.27135in" svg:y="0.2364in" svg:width="0.0376in" svg:height="0.05936in" draw:id="id367" draw:style-name="a370" draw:name="Shape 4870"><svg:title/><svg:desc/><draw:enhanced-geometry draw:type="non-primitive" svg:viewBox="0 0 34385 54276" draw:enhanced-path="M 0 0 L 14109 2051 C 20217 3956 25194 6623 28289 9671 31337 14243 34385 20339 34385 26530 34385 35674 28289 46342 19050 50914 L 0 54276 0 46639 10668 43675 C 15240 39865 17526 34150 17526 26530 17526 18863 14859 13124 9715 9302 L 0 68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54276"/><draw:equation draw:name="f8" draw:formula="0 / ?f6"/><draw:equation draw:name="f9" draw:formula="34385 / ?f6"/><draw:equation draw:name="f10" draw:formula="0 / ?f7"/><draw:equation draw:name="f11" draw:formula="54276 / ?f7"/></draw:enhanced-geometry></draw:custom-shape><draw:custom-shape svg:x="0.31396in" svg:y="0.23531in" svg:width="0.06422in" svg:height="0.11021in" draw:id="id368" draw:style-name="a371" draw:name="Shape 4871"><svg:title/><svg:desc/><draw:enhanced-geometry draw:type="non-primitive" svg:viewBox="0 0 58722 100774" draw:enhanced-path="M 0 0 L 42767 0 58722 2077 58722 7947 55721 6667 C 50768 5334 45053 4572 38195 4572 32004 4572 30480 6096 30480 10668 L 30480 88487 C 30480 93059 32004 94583 38195 94583 45053 94583 50768 94202 55721 93250 L 58722 92147 58722 98815 44291 100774 0 100774 0 97727 C 12192 96107 13716 94583 13716 83915 L 13716 16764 C 13716 4572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2"/><draw:equation draw:name="f7" draw:formula="?f4 / 100774"/><draw:equation draw:name="f8" draw:formula="0 / ?f6"/><draw:equation draw:name="f9" draw:formula="58722 / ?f6"/><draw:equation draw:name="f10" draw:formula="0 / ?f7"/><draw:equation draw:name="f11" draw:formula="100774 / ?f7"/></draw:enhanced-geometry></draw:custom-shape><draw:custom-shape svg:x="0.37818in" svg:y="0.23759in" svg:width="0.04932in" svg:height="0.10579in" draw:id="id369" draw:style-name="a372" draw:name="Shape 4872"><svg:title/><svg:desc/><draw:enhanced-geometry draw:type="non-primitive" svg:viewBox="0 0 45101 96737" draw:enhanced-path="M 0 0 L 9659 1258 C 32189 7834 45101 23854 45101 46786 45101 63550 39005 77266 28242 86410 23670 90220 17193 93292 9763 95411 L 0 96737 0 90069 9954 86410 C 22146 78790 28242 66598 28242 48310 28242 31546 22146 19259 9954 10114 L 0 58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01"/><draw:equation draw:name="f7" draw:formula="?f4 / 96737"/><draw:equation draw:name="f8" draw:formula="0 / ?f6"/><draw:equation draw:name="f9" draw:formula="45101 / ?f6"/><draw:equation draw:name="f10" draw:formula="0 / ?f7"/><draw:equation draw:name="f11" draw:formula="96737 / ?f7"/></draw:enhanced-geometry></draw:custom-shape><draw:custom-shape svg:x="0.44417in" svg:y="0.32875in" svg:width="0.02in" svg:height="0.01844in" draw:id="id370" draw:style-name="a373" draw:name="Shape 4873"><svg:title/><svg:desc/><draw:enhanced-geometry draw:type="non-primitive" svg:viewBox="0 0 18288 16859" draw:enhanced-path="M 9144 0 C 13716 0 18288 3048 18288 9144 18288 13811 13716 16859 9144 16859 4572 16859 0 12287 0 9144 0 3048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859"/><draw:equation draw:name="f8" draw:formula="0 / ?f6"/><draw:equation draw:name="f9" draw:formula="18288 / ?f6"/><draw:equation draw:name="f10" draw:formula="0 / ?f7"/><draw:equation draw:name="f11" draw:formula="16859 / ?f7"/></draw:enhanced-geometry></draw:custom-shape></draw:g></text:p>
      <text:p text:style-name="P7"><draw:frame draw:style-name="a375" draw:name="Picture 54340" text:anchor-type="as-char" svg:x="0in" svg:y="0in" svg:width="6.83333in" svg:height="5.38667in" style:rel-width="scale" style:rel-height="scale"><draw:image xlink:href="media/image6.png" xlink:type="simple" xlink:show="embed" xlink:actuate="onLoad"/><svg:title/><svg:desc/></draw:frame></text:p>
      <text:p text:style-name="P8"><draw:custom-shape svg:x="4.05417in" svg:y="11.03427in" svg:width="0.05344in" svg:height="0.08344in" draw:id="id372" draw:style-name="a376" draw:name="Group 54331"><svg:title/><svg:desc/><draw:enhanced-geometry draw:type="non-primitive" svg:viewBox="0 0 48863 76295" draw:enhanced-path="M 24384 0 C 38195 0 47339 7620 47339 19812 47339 26003 44291 30575 36671 35147 45815 38195 48863 44291 48863 51912 48863 67151 39719 76295 24384 76295 9144 76295 0 67151 0 51912 L 13716 51912 C 13716 59531 16764 64103 24384 64103 30480 64103 35147 59531 35147 51912 35147 45815 28956 41243 21336 41243 L 18288 41243 18288 32100 19812 32100 C 27432 32100 32004 27527 32004 21431 32004 15240 28956 10668 22860 10668 19812 10668 15240 13716 15240 16764 13716 18288 13716 19812 13716 24479 L 0 24479 C 0 18288 0 15240 1524 12192 4572 4572 1371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6295"/><draw:equation draw:name="f8" draw:formula="0 / ?f6"/><draw:equation draw:name="f9" draw:formula="48863 / ?f6"/><draw:equation draw:name="f10" draw:formula="0 / ?f7"/><draw:equation draw:name="f11" draw:formula="76295 / ?f7"/></draw:enhanced-geometry></draw:custom-shape><draw:frame draw:z-index="251662336" draw:style-name="a377" draw:name="Picture 54347" text:anchor-type="paragraph" svg:x="-0.21in" svg:y="0in" svg:width="6.72667in" svg:height="9.24667in" style:rel-width="scale" style:rel-height="scale"><draw:image xlink:href="media/image7.png" xlink:type="simple" xlink:show="embed" xlink:actuate="onLoad"/><svg:title/><svg:desc/></draw:frame></text:p>
      <text:p text:style-name="P9"><draw:g draw:z-index="251663360" draw:name="Group 53983" draw:id="id375" draw:style-name="a380" text:anchor-type="paragraph"><svg:title/><svg:desc/><draw:custom-shape svg:x="4.0525in" svg:y="11.04939in" svg:width="0.02167in" svg:height="0.04832in" draw:id="id373" draw:style-name="a378" draw:name="Shape 12759"><svg:title/><svg:desc/><draw:enhanced-geometry draw:type="non-primitive" svg:viewBox="0 0 19812 44180" draw:enhanced-path="M 19812 0 L 19812 16701 10668 31988 19812 31988 19812 44180 0 44180 0 3198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4180"/><draw:equation draw:name="f8" draw:formula="0 / ?f6"/><draw:equation draw:name="f9" draw:formula="19812 / ?f6"/><draw:equation draw:name="f10" draw:formula="0 / ?f7"/><draw:equation draw:name="f11" draw:formula="44180 / ?f7"/></draw:enhanced-geometry></draw:custom-shape><draw:custom-shape svg:x="4.07417in" svg:y="11.03594in" svg:width="0.0351in" svg:height="0.07844in" draw:id="id374" draw:style-name="a379" draw:name="Shape 12760"><svg:title/><svg:desc/><draw:enhanced-geometry draw:type="non-primitive" svg:viewBox="0 0 32099 71723" draw:enhanced-path="M 7620 0 L 24479 0 24479 44291 32099 44291 32099 56483 24479 56483 24479 71723 9144 71723 9144 56483 0 56483 0 44291 9144 44291 9144 13716 0 29004 0 12303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71723"/><draw:equation draw:name="f8" draw:formula="0 / ?f6"/><draw:equation draw:name="f9" draw:formula="32099 / ?f6"/><draw:equation draw:name="f10" draw:formula="0 / ?f7"/><draw:equation draw:name="f11" draw:formula="71723 / ?f7"/></draw:enhanced-geometry></draw:custom-shape></draw:g><draw:g draw:z-index="251664384" draw:name="Group 53984" draw:id="id460" draw:style-name="a465" text:anchor-type="paragraph"><svg:title/><svg:desc/><draw:custom-shape svg:x="0.92521in" svg:y="0.005in" svg:width="0.08688in" svg:height="0.1101in" draw:id="id376" draw:style-name="a381" draw:name="Shape 12761"><svg:title/><svg:desc/><draw:enhanced-geometry draw:type="non-primitive" svg:viewBox="0 0 79439 100679" draw:enhanced-path="M 0 0 L 79439 0 79439 21336 74867 21336 C 73342 7620 70199 4572 51911 4572 L 32099 4572 C 27527 4572 27527 6096 27527 10668 L 27527 44196 48863 44196 C 61055 44196 64103 41148 65627 28956 L 68675 28956 68675 65627 65627 65627 C 64103 51911 61055 50292 48863 50292 L 27527 50292 27527 83915 C 27527 94583 29051 96107 41243 97631 L 41243 100679 0 100679 0 97631 C 9144 96107 10668 94583 10668 82391 L 10668 15240 C 10668 4572 9144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39"/><draw:equation draw:name="f7" draw:formula="?f4 / 100679"/><draw:equation draw:name="f8" draw:formula="0 / ?f6"/><draw:equation draw:name="f9" draw:formula="79439 / ?f6"/><draw:equation draw:name="f10" draw:formula="0 / ?f7"/><draw:equation draw:name="f11" draw:formula="100679 / ?f7"/></draw:enhanced-geometry></draw:custom-shape><draw:custom-shape svg:x="1.01698in" svg:y="0.03834in" svg:width="0.03672in" svg:height="0.07842in" draw:id="id377" draw:style-name="a382" draw:name="Shape 12762"><svg:title/><svg:desc/><draw:enhanced-geometry draw:type="non-primitive" svg:viewBox="0 0 33576 71705" draw:enhanced-path="M 33576 0 L 33576 3479 32099 3039 C 21336 3039 13716 13707 13716 27519 13716 38187 16764 48855 21336 56475 22860 59523 25170 62190 27670 64095 L 33576 66502 33576 71705 20614 69000 C 8573 63714 0 51141 0 35139 0 19065 7715 7332 19971 2469 L 3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05"/><draw:equation draw:name="f8" draw:formula="0 / ?f6"/><draw:equation draw:name="f9" draw:formula="33576 / ?f6"/><draw:equation draw:name="f10" draw:formula="0 / ?f7"/><draw:equation draw:name="f11" draw:formula="71705 / ?f7"/></draw:enhanced-geometry></draw:custom-shape><draw:custom-shape svg:x="1.0537in" svg:y="0.03833in" svg:width="0.03672in" svg:height="0.07844in" draw:id="id378" draw:style-name="a383" draw:name="Shape 12763"><svg:title/><svg:desc/><draw:enhanced-geometry draw:type="non-primitive" svg:viewBox="0 0 33576 71723" draw:enhanced-path="M 48 0 C 19860 0 33576 13716 33576 33623 33576 54959 19860 71723 48 71723 L 0 71713 0 66511 1572 67151 C 13764 67151 19860 56483 19860 39719 19860 23646 15573 11055 7644 5764 L 0 3488 0 9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1723"/><draw:equation draw:name="f8" draw:formula="0 / ?f6"/><draw:equation draw:name="f9" draw:formula="33576 / ?f6"/><draw:equation draw:name="f10" draw:formula="0 / ?f7"/><draw:equation draw:name="f11" draw:formula="71723 / ?f7"/></draw:enhanced-geometry></draw:custom-shape><draw:custom-shape svg:x="1.09719in" svg:y="0.03833in" svg:width="0.0551in" svg:height="0.07677in" draw:id="id379" draw:style-name="a384" draw:name="Shape 12764"><svg:title/><svg:desc/><draw:enhanced-geometry draw:type="non-primitive" svg:viewBox="0 0 50387 70199" draw:enhanced-path="M 22860 0 L 22860 13716 C 30480 3048 35147 0 41243 0 47339 0 50387 3048 50387 7620 50387 12192 47339 13716 44291 13716 42767 13716 41243 13716 38195 10668 36671 9144 35147 9144 33623 9144 30480 9144 22860 16764 22860 21336 L 22860 56483 C 22860 64103 25908 67151 36671 67151 L 36671 70199 0 70199 0 67151 C 9144 65627 10668 64103 10668 56483 L 10668 18288 C 10668 12192 9144 9144 6096 9144 4572 9144 3048 9144 0 10668 L 0 7620 C 9144 4572 15240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70199"/><draw:equation draw:name="f8" draw:formula="0 / ?f6"/><draw:equation draw:name="f9" draw:formula="50387 / ?f6"/><draw:equation draw:name="f10" draw:formula="0 / ?f7"/><draw:equation draw:name="f11" draw:formula="70199 / ?f7"/></draw:enhanced-geometry></draw:custom-shape><draw:custom-shape svg:x="1.15396in" svg:y="0.01823in" svg:width="0.04344in" svg:height="0.09854in" draw:id="id380" draw:style-name="a385" draw:name="Shape 12765"><svg:title/><svg:desc/><draw:enhanced-geometry draw:type="non-primitive" svg:viewBox="0 0 39719 90106" draw:enhanced-path="M 19907 0 C 21431 0 21431 0 21431 1524 L 21431 19907 36671 19907 36671 24479 21431 24479 21431 67151 C 21431 77819 22955 80867 29051 80867 32099 80867 35147 79343 38195 76295 L 39719 77819 C 35147 85439 29051 90106 21431 90106 13811 90106 9144 82391 9144 70199 L 9144 24479 0 24479 0 22955 C 0 22955 0 21431 3048 19907 6096 18383 4572 19907 7620 15335 12192 12192 15335 7620 16859 4572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0106"/><draw:equation draw:name="f8" draw:formula="0 / ?f6"/><draw:equation draw:name="f9" draw:formula="39719 / ?f6"/><draw:equation draw:name="f10" draw:formula="0 / ?f7"/><draw:equation draw:name="f11" draw:formula="90106 / ?f7"/></draw:enhanced-geometry></draw:custom-shape><draw:custom-shape svg:x="1.20396in" svg:y="0.07116in" svg:width="0.02844in" svg:height="0.04561in" draw:id="id381" draw:style-name="a386" draw:name="Shape 12766"><svg:title/><svg:desc/><draw:enhanced-geometry draw:type="non-primitive" svg:viewBox="0 0 26003 41706" draw:enhanced-path="M 26003 0 L 26003 5130 19145 8559 C 15335 11988 13811 15798 13811 20370 13811 26466 18383 32562 22955 32562 L 26003 31800 26003 38597 16859 41706 C 7715 41706 0 34086 0 24942 0 20370 3143 14274 6191 11226 10763 6654 13621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1.2074in" svg:y="0.0391in" svg:width="0.025in" svg:height="0.02434in" draw:id="id382" draw:style-name="a387" draw:name="Shape 12767"><svg:title/><svg:desc/><draw:enhanced-geometry draw:type="non-primitive" svg:viewBox="0 0 22860 22252" draw:enhanced-path="M 22860 0 L 22860 2726 16002 4440 C 13716 5774 12192 7679 12192 9965 12192 11489 13716 11489 13716 13013 13716 14537 13716 16061 13716 16061 13716 19109 10668 22252 6096 22252 3048 22252 0 19109 0 16061 0 11489 3048 6917 6096 386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252"/><draw:equation draw:name="f8" draw:formula="0 / ?f6"/><draw:equation draw:name="f9" draw:formula="22860 / ?f6"/><draw:equation draw:name="f10" draw:formula="0 / ?f7"/><draw:equation draw:name="f11" draw:formula="22252 / ?f7"/></draw:enhanced-geometry></draw:custom-shape><draw:custom-shape svg:x="1.2324in" svg:y="0.03833in" svg:width="0.0401in" svg:height="0.07844in" draw:id="id383" draw:style-name="a388" draw:name="Shape 12768"><svg:title/><svg:desc/><draw:enhanced-geometry draw:type="non-primitive" svg:viewBox="0 0 36671 71723" draw:enhanced-path="M 3048 0 C 12192 0 18288 3048 21336 7620 24384 12192 24384 16764 24384 24479 L 24384 53435 C 24384 59531 25908 62579 29051 62579 32099 62579 33623 61055 36671 59531 L 36671 64103 C 30575 68675 27527 71723 22860 71723 16764 71723 13716 68675 12192 59531 7620 63341 3810 66389 381 68485 L 0 68614 0 61817 9144 59531 C 12192 56483 12192 54959 12192 50387 L 12192 29051 0 35147 0 30017 12192 24479 12192 15240 C 12192 7620 9144 3048 1524 3048 L 0 3429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1.27417in" svg:y="0in" svg:width="0.04in" svg:height="0.1151in" draw:id="id384" draw:style-name="a389" draw:name="Shape 12769"><svg:title/><svg:desc/><draw:enhanced-geometry draw:type="non-primitive" svg:viewBox="0 0 36576 105251" draw:enhanced-path="M 24384 0 L 25908 1524 25908 91535 C 25908 100679 27432 102203 36576 102203 L 36576 105251 1524 105251 1524 102203 C 10668 102203 12192 99155 12192 91535 L 12192 18288 C 12192 12192 10668 9144 6096 9144 4572 9144 3048 9144 1524 9144 L 0 9144 0 7620 C 10668 4572 16764 3048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5251"/><draw:equation draw:name="f8" draw:formula="0 / ?f6"/><draw:equation draw:name="f9" draw:formula="36576 / ?f6"/><draw:equation draw:name="f10" draw:formula="0 / ?f7"/><draw:equation draw:name="f11" draw:formula="105251 / ?f7"/></draw:enhanced-geometry></draw:custom-shape><draw:custom-shape svg:x="1.3226in" svg:y="0.03958in" svg:width="0.02917in" svg:height="0.07669in" draw:id="id385" draw:style-name="a390" draw:name="Shape 12770"><svg:title/><svg:desc/><draw:enhanced-geometry draw:type="non-primitive" svg:viewBox="0 0 26670 70121" draw:enhanced-path="M 26670 0 L 26670 3760 16764 8017 C 14097 11076 12192 15672 10668 21816 L 26670 21816 26670 26388 10668 26388 C 10668 35532 12192 41628 15240 47724 17526 51534 20193 54582 23432 56677 L 26670 57580 26670 70121 16716 68107 C 6001 63250 0 51534 0 35532 0 19459 7715 6868 19288 1577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121"/><draw:equation draw:name="f8" draw:formula="0 / ?f6"/><draw:equation draw:name="f9" draw:formula="26670 / ?f6"/><draw:equation draw:name="f10" draw:formula="0 / ?f7"/><draw:equation draw:name="f11" draw:formula="70121 / ?f7"/></draw:enhanced-geometry></draw:custom-shape><draw:custom-shape svg:x="1.35177in" svg:y="0.08677in" svg:width="0.0376in" svg:height="0.03in" draw:id="id386" draw:style-name="a391" draw:name="Shape 12771"><svg:title/><svg:desc/><draw:enhanced-geometry draw:type="non-primitive" svg:viewBox="0 0 34385 27432" draw:enhanced-path="M 31337 0 L 34385 1524 C 28289 18288 16002 27432 2286 27432 L 0 26969 0 14428 8382 16764 C 17526 16764 23717 12192 31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27432"/><draw:equation draw:name="f8" draw:formula="0 / ?f6"/><draw:equation draw:name="f9" draw:formula="34385 / ?f6"/><draw:equation draw:name="f10" draw:formula="0 / ?f7"/><draw:equation draw:name="f11" draw:formula="27432 / ?f7"/></draw:enhanced-geometry></draw:custom-shape><draw:custom-shape svg:x="1.35177in" svg:y="0.03833in" svg:width="0.03427in" svg:height="0.0301in" draw:id="id387" draw:style-name="a392" draw:name="Shape 12772"><svg:title/><svg:desc/><draw:enhanced-geometry draw:type="non-primitive" svg:viewBox="0 0 31337 27527" draw:enhanced-path="M 5334 0 C 12954 0 20669 3048 25241 7620 28289 13716 29813 16764 31337 27527 L 0 27527 0 22955 16002 22955 C 12954 9144 9906 4572 762 4572 L 0 4899 0 1139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27527"/><draw:equation draw:name="f8" draw:formula="0 / ?f6"/><draw:equation draw:name="f9" draw:formula="31337 / ?f6"/><draw:equation draw:name="f10" draw:formula="0 / ?f7"/><draw:equation draw:name="f11" draw:formula="27527 / ?f7"/></draw:enhanced-geometry></draw:custom-shape><draw:custom-shape svg:x="1.39604in" svg:y="0.04in" svg:width="0.06521in" svg:height="0.0751in" draw:id="id388" draw:style-name="a393" draw:name="Shape 12773"><svg:title/><svg:desc/><draw:enhanced-geometry draw:type="non-primitive" svg:viewBox="0 0 59627 68675" draw:enhanced-path="M 4667 0 L 58103 0 58103 1524 16859 64103 38195 64103 C 45815 64103 50387 62579 53435 59531 55055 56483 55055 54959 56579 47339 L 59627 47339 58103 68675 0 68675 0 65627 41243 4572 19907 4572 C 10763 4572 9239 6096 7715 16764 L 4667 16764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7"/><draw:equation draw:name="f7" draw:formula="?f4 / 68675"/><draw:equation draw:name="f8" draw:formula="0 / ?f6"/><draw:equation draw:name="f9" draw:formula="59627 / ?f6"/><draw:equation draw:name="f10" draw:formula="0 / ?f7"/><draw:equation draw:name="f11" draw:formula="68675 / ?f7"/></draw:enhanced-geometry></draw:custom-shape><draw:custom-shape svg:x="1.47292in" svg:y="0.07116in" svg:width="0.02839in" svg:height="0.04572in" draw:id="id389" draw:style-name="a394" draw:name="Shape 12774"><svg:title/><svg:desc/><draw:enhanced-geometry draw:type="non-primitive" svg:viewBox="0 0 25956 41802" draw:enhanced-path="M 25956 0 L 25956 5128 19062 8559 C 15240 11988 13716 15798 13716 20370 13716 26467 18288 32562 22860 32562 L 25956 31795 25956 38635 16764 41802 C 7620 41802 0 34086 0 24942 0 20370 3048 14275 6096 11226 10668 6654 13526 5511 24353 725 L 25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41802"/><draw:equation draw:name="f8" draw:formula="0 / ?f6"/><draw:equation draw:name="f9" draw:formula="25956 / ?f6"/><draw:equation draw:name="f10" draw:formula="0 / ?f7"/><draw:equation draw:name="f11" draw:formula="41802 / ?f7"/></draw:enhanced-geometry></draw:custom-shape><draw:custom-shape svg:x="1.47625in" svg:y="0.0392in" svg:width="0.02505in" svg:height="0.02424in" draw:id="id390" draw:style-name="a395" draw:name="Shape 12775"><svg:title/><svg:desc/><draw:enhanced-geometry draw:type="non-primitive" svg:viewBox="0 0 22908 22168" draw:enhanced-path="M 22908 0 L 22908 2725 16002 4451 C 13716 5785 12192 7690 12192 9976 12192 11500 13716 11500 13716 13024 13716 14548 13716 16072 13716 16072 13716 19120 10668 22168 6096 22168 3048 22168 0 19120 0 16072 0 11500 3048 6928 6096 388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22168"/><draw:equation draw:name="f8" draw:formula="0 / ?f6"/><draw:equation draw:name="f9" draw:formula="22908 / ?f6"/><draw:equation draw:name="f10" draw:formula="0 / ?f7"/><draw:equation draw:name="f11" draw:formula="22168 / ?f7"/></draw:enhanced-geometry></draw:custom-shape><draw:custom-shape svg:x="1.5013in" svg:y="0.03844in" svg:width="0.04005in" svg:height="0.07844in" draw:id="id391" draw:style-name="a396" draw:name="Shape 12776"><svg:title/><svg:desc/><draw:enhanced-geometry draw:type="non-primitive" svg:viewBox="0 0 36624 71723" draw:enhanced-path="M 3000 0 C 12240 0 18336 3048 21384 7620 24432 12192 24432 16764 24432 24384 L 24432 53340 C 24432 59436 25956 62484 29004 62484 32052 62484 33576 60960 36624 59436 L 36624 64008 C 30528 68580 27480 71723 22908 71723 16812 71723 13764 68580 12240 59436 7620 63246 3786 66318 345 68437 L 0 68556 0 61716 9192 59436 C 12240 56388 12240 54864 12240 50292 L 12240 28956 0 35049 0 29922 12240 24384 12240 15240 C 12240 7620 7572 3048 1476 3048 L 0 3417 0 692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1723"/><draw:equation draw:name="f8" draw:formula="0 / ?f6"/><draw:equation draw:name="f9" draw:formula="36624 / ?f6"/><draw:equation draw:name="f10" draw:formula="0 / ?f7"/><draw:equation draw:name="f11" draw:formula="71723 / ?f7"/></draw:enhanced-geometry></draw:custom-shape><draw:custom-shape svg:x="1.54969in" svg:y="0.09677in" svg:width="0.02333in" svg:height="0.04167in" draw:id="id392" draw:style-name="a397" draw:name="Shape 12777"><svg:title/><svg:desc/><draw:enhanced-geometry draw:type="non-primitive" svg:viewBox="0 0 21336 38100" draw:enhanced-path="M 9144 0 C 16764 0 21336 6096 21336 13716 21336 22860 15240 32004 4572 38100 L 3048 35052 C 10668 28956 15240 22860 15240 18288 15240 16764 15240 16764 13716 16764 13716 16764 13716 16764 12192 16764 10668 16764 10668 16764 9144 16764 3048 16764 0 13716 0 9144 0 4572 4572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8100"/><draw:equation draw:name="f8" draw:formula="0 / ?f6"/><draw:equation draw:name="f9" draw:formula="21336 / ?f6"/><draw:equation draw:name="f10" draw:formula="0 / ?f7"/><draw:equation draw:name="f11" draw:formula="38100 / ?f7"/></draw:enhanced-geometry></draw:custom-shape><draw:custom-shape svg:x="1.63156in" svg:y="0.00167in" svg:width="0.04333in" svg:height="0.14187in" draw:id="id393" draw:style-name="a398" draw:name="Shape 12778"><svg:title/><svg:desc/><draw:enhanced-geometry draw:type="non-primitive" svg:viewBox="0 0 39624 129730" draw:enhanced-path="M 38100 0 L 39624 3048 C 28956 12192 24384 16764 19812 25908 15240 35052 13716 48768 13716 64103 13716 79343 15240 91535 18288 100679 22860 112871 27432 117443 39624 128207 L 38100 129730 C 30480 125063 25908 122015 19812 114395 6096 99155 0 83915 0 64103 0 47244 6096 32004 16764 18288 22860 12192 27432 762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29730"/><draw:equation draw:name="f8" draw:formula="0 / ?f6"/><draw:equation draw:name="f9" draw:formula="39624 / ?f6"/><draw:equation draw:name="f10" draw:formula="0 / ?f7"/><draw:equation draw:name="f11" draw:formula="129730 / ?f7"/></draw:enhanced-geometry></draw:custom-shape><draw:custom-shape svg:x="1.68167in" svg:y="0.005in" svg:width="0.06255in" svg:height="0.1101in" draw:id="id394" draw:style-name="a399" draw:name="Shape 12779"><svg:title/><svg:desc/><draw:enhanced-geometry draw:type="non-primitive" svg:viewBox="0 0 57197 100679" draw:enhanced-path="M 0 0 L 41148 0 57197 2084 57197 7962 54150 6668 C 49173 5334 43434 4572 36576 4572 30480 4572 28956 6096 28956 10668 L 28956 88487 C 28956 93059 30480 94583 36576 94583 43434 94583 49173 94202 54150 93250 L 57197 92133 57197 98286 42672 100679 0 100679 0 97631 C 12192 96107 13716 94583 13716 83915 L 13716 15240 C 13716 4572 12192 3048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97"/><draw:equation draw:name="f7" draw:formula="?f4 / 100679"/><draw:equation draw:name="f8" draw:formula="0 / ?f6"/><draw:equation draw:name="f9" draw:formula="57197 / ?f6"/><draw:equation draw:name="f10" draw:formula="0 / ?f7"/><draw:equation draw:name="f11" draw:formula="100679 / ?f7"/></draw:enhanced-geometry></draw:custom-shape><draw:custom-shape svg:x="1.74422in" svg:y="0.00728in" svg:width="0.04932in" svg:height="0.10521in" draw:id="id395" draw:style-name="a400" draw:name="Shape 12780"><svg:title/><svg:desc/><draw:enhanced-geometry draw:type="non-primitive" svg:viewBox="0 0 45101 96201" draw:enhanced-path="M 0 0 L 9619 1249 C 32189 7822 45101 23823 45101 46683 45101 62019 38910 77259 28242 84879 23670 88689 17193 92118 9751 94594 L 0 96201 0 90049 9954 86403 C 22146 78783 28242 66591 28242 48208 28242 31444 22146 17728 9954 10108 L 0 58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01"/><draw:equation draw:name="f7" draw:formula="?f4 / 96201"/><draw:equation draw:name="f8" draw:formula="0 / ?f6"/><draw:equation draw:name="f9" draw:formula="45101 / ?f6"/><draw:equation draw:name="f10" draw:formula="0 / ?f7"/><draw:equation draw:name="f11" draw:formula="96201 / ?f7"/></draw:enhanced-geometry></draw:custom-shape><draw:custom-shape svg:x="1.8051in" svg:y="0.07116in" svg:width="0.02844in" svg:height="0.04561in" draw:id="id396" draw:style-name="a401" draw:name="Shape 12781"><svg:title/><svg:desc/><draw:enhanced-geometry draw:type="non-primitive" svg:viewBox="0 0 26003 41706" draw:enhanced-path="M 26003 0 L 26003 5130 19145 8559 C 15335 11988 13811 15798 13811 20370 13811 26466 18383 32562 22955 32562 L 26003 31800 26003 38597 16859 41706 C 7715 41706 0 34086 0 24942 0 20370 3143 14274 6191 11226 10763 6654 13621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1.80854in" svg:y="0.0391in" svg:width="0.025in" svg:height="0.02434in" draw:id="id397" draw:style-name="a402" draw:name="Shape 12782"><svg:title/><svg:desc/><draw:enhanced-geometry draw:type="non-primitive" svg:viewBox="0 0 22860 22252" draw:enhanced-path="M 22860 0 L 22860 2726 16002 4440 C 13716 5774 12192 7679 12192 9965 12192 11489 13716 11489 13716 13013 13716 14537 13716 16061 13716 16061 13716 19109 10668 22252 6096 22252 3048 22252 0 19109 0 16061 0 11489 3048 6917 6096 386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252"/><draw:equation draw:name="f8" draw:formula="0 / ?f6"/><draw:equation draw:name="f9" draw:formula="22860 / ?f6"/><draw:equation draw:name="f10" draw:formula="0 / ?f7"/><draw:equation draw:name="f11" draw:formula="22252 / ?f7"/></draw:enhanced-geometry></draw:custom-shape><draw:custom-shape svg:x="1.83354in" svg:y="0.03833in" svg:width="0.0401in" svg:height="0.07844in" draw:id="id398" draw:style-name="a403" draw:name="Shape 12783"><svg:title/><svg:desc/><draw:enhanced-geometry draw:type="non-primitive" svg:viewBox="0 0 36671 71723" draw:enhanced-path="M 3048 0 C 12192 0 18288 3048 21336 7620 24384 12192 24384 16764 24384 24479 L 24384 53435 C 24384 59531 25908 62579 29051 62579 32099 62579 33623 61055 36671 59531 L 36671 64103 C 30575 68675 27527 71723 22860 71723 16764 71723 13716 68675 12192 59531 7620 63341 3810 66389 381 68485 L 0 68614 0 61817 9144 59531 C 12192 56483 12192 54959 12192 50387 L 12192 29051 0 35147 0 30017 12192 24479 12192 15240 C 12192 7620 9144 3048 1524 3048 L 0 3429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1.87531in" svg:y="0.01823in" svg:width="0.04344in" svg:height="0.09854in" draw:id="id399" draw:style-name="a404" draw:name="Shape 12784"><svg:title/><svg:desc/><draw:enhanced-geometry draw:type="non-primitive" svg:viewBox="0 0 39719 90106" draw:enhanced-path="M 19907 0 C 21431 0 21431 0 21431 1524 L 21431 19907 36671 19907 36671 24479 21431 24479 21431 67151 C 21431 77819 22955 80867 29051 80867 32099 80867 35147 79343 38195 76295 L 39719 77819 C 35147 85439 29051 90106 21431 90106 13811 90106 9144 82391 9144 70199 L 9144 24479 0 24479 0 22955 C 0 22955 0 21431 3048 19907 6096 18383 4572 19907 7620 15335 12192 12192 15335 7620 16859 4572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0106"/><draw:equation draw:name="f8" draw:formula="0 / ?f6"/><draw:equation draw:name="f9" draw:formula="39719 / ?f6"/><draw:equation draw:name="f10" draw:formula="0 / ?f7"/><draw:equation draw:name="f11" draw:formula="90106 / ?f7"/></draw:enhanced-geometry></draw:custom-shape><draw:custom-shape svg:x="1.92531in" svg:y="0.07116in" svg:width="0.02844in" svg:height="0.04561in" draw:id="id400" draw:style-name="a405" draw:name="Shape 12785"><svg:title/><svg:desc/><draw:enhanced-geometry draw:type="non-primitive" svg:viewBox="0 0 26003 41706" draw:enhanced-path="M 26003 0 L 26003 5130 19145 8559 C 15335 11988 13811 15798 13811 20370 13811 26466 18383 32562 22955 32562 L 26003 31800 26003 38597 16859 41706 C 7715 41706 0 34086 0 24942 0 20370 3143 14274 6191 11226 10763 6654 13621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1.92875in" svg:y="0.0391in" svg:width="0.025in" svg:height="0.02434in" draw:id="id401" draw:style-name="a406" draw:name="Shape 12786"><svg:title/><svg:desc/><draw:enhanced-geometry draw:type="non-primitive" svg:viewBox="0 0 22860 22252" draw:enhanced-path="M 22860 0 L 22860 2726 16002 4440 C 13716 5774 12192 7679 12192 9965 12192 11489 13716 11489 13716 13013 13716 14537 13716 16061 13716 16061 13716 19109 10668 22252 6096 22252 3048 22252 0 19109 0 16061 0 11489 3048 6917 6096 386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252"/><draw:equation draw:name="f8" draw:formula="0 / ?f6"/><draw:equation draw:name="f9" draw:formula="22860 / ?f6"/><draw:equation draw:name="f10" draw:formula="0 / ?f7"/><draw:equation draw:name="f11" draw:formula="22252 / ?f7"/></draw:enhanced-geometry></draw:custom-shape><draw:custom-shape svg:x="1.95375in" svg:y="0.03833in" svg:width="0.0401in" svg:height="0.07844in" draw:id="id402" draw:style-name="a407" draw:name="Shape 12787"><svg:title/><svg:desc/><draw:enhanced-geometry draw:type="non-primitive" svg:viewBox="0 0 36671 71723" draw:enhanced-path="M 3048 0 C 12192 0 18288 3048 21336 7620 24384 12192 24384 16764 24384 24479 L 24384 53435 C 24384 59531 25908 62579 29051 62579 32099 62579 33623 61055 36671 59531 L 36671 64103 C 30575 68675 27527 71723 22860 71723 16764 71723 13716 68675 12192 59531 7620 63341 3810 66389 381 68485 L 0 68614 0 61817 9144 59531 C 12192 56483 12192 54959 12192 50387 L 12192 29051 0 35147 0 30017 12192 24479 12192 15240 C 12192 7620 9144 3048 1524 3048 L 0 3429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2.03896in" svg:y="0.03833in" svg:width="0.0651in" svg:height="0.07844in" draw:id="id403" draw:style-name="a408" draw:name="Shape 12788"><svg:title/><svg:desc/><draw:enhanced-geometry draw:type="non-primitive" svg:viewBox="0 0 59531 71723" draw:enhanced-path="M 33623 0 C 45815 0 56483 6096 56483 15240 56483 18288 53435 21431 50387 21431 45815 21431 44291 18288 42767 15240 L 41243 10668 C 39719 6096 38195 4572 32004 4572 19812 4572 12192 15240 12192 30575 12192 47339 21336 59531 35147 59531 44291 59531 48863 56483 56483 45815 L 59531 47339 C 53435 56483 50387 61055 45815 64103 41243 68675 35147 71723 28956 71723 12192 71723 0 56483 0 36671 0 24479 4572 13716 12192 7620 18288 1524 25908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draw:equation draw:name="f7" draw:formula="?f4 / 71723"/><draw:equation draw:name="f8" draw:formula="0 / ?f6"/><draw:equation draw:name="f9" draw:formula="59531 / ?f6"/><draw:equation draw:name="f10" draw:formula="0 / ?f7"/><draw:equation draw:name="f11" draw:formula="71723 / ?f7"/></draw:enhanced-geometry></draw:custom-shape><draw:custom-shape svg:x="2.1124in" svg:y="0.03848in" svg:width="0.03755in" svg:height="0.07829in" draw:id="id404" draw:style-name="a409" draw:name="Shape 12789"><svg:title/><svg:desc/><draw:enhanced-geometry draw:type="non-primitive" svg:viewBox="0 0 34338 71585" draw:enhanced-path="M 34338 0 L 34338 3560 32099 2910 C 21431 2910 13716 13578 13716 27389 13716 38057 16764 48725 21431 56345 22955 59393 25241 62060 27908 63965 L 34338 66201 34338 71430 33623 71585 C 15240 71585 0 56345 0 35009 0 18936 7715 7202 20614 2340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1585"/><draw:equation draw:name="f8" draw:formula="0 / ?f6"/><draw:equation draw:name="f9" draw:formula="34338 / ?f6"/><draw:equation draw:name="f10" draw:formula="0 / ?f7"/><draw:equation draw:name="f11" draw:formula="71585 / ?f7"/></draw:enhanced-geometry></draw:custom-shape><draw:custom-shape svg:x="2.14995in" svg:y="0.03833in" svg:width="0.03589in" svg:height="0.07827in" draw:id="id405" draw:style-name="a410" draw:name="Shape 12790"><svg:title/><svg:desc/><draw:enhanced-geometry draw:type="non-primitive" svg:viewBox="0 0 32814 71568" draw:enhanced-path="M 810 0 C 19098 0 32814 13716 32814 33623 32814 49625 25098 63055 12883 68771 L 0 71568 0 66340 2334 67151 C 13002 67151 20622 56483 20622 39719 20622 23646 15478 11055 7120 5764 L 0 3698 0 13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568"/><draw:equation draw:name="f8" draw:formula="0 / ?f6"/><draw:equation draw:name="f9" draw:formula="32814 / ?f6"/><draw:equation draw:name="f10" draw:formula="0 / ?f7"/><draw:equation draw:name="f11" draw:formula="71568 / ?f7"/></draw:enhanced-geometry></draw:custom-shape><draw:custom-shape svg:x="2.19427in" svg:y="0.03833in" svg:width="0.07677in" svg:height="0.07677in" draw:id="id406" draw:style-name="a411" draw:name="Shape 12791"><svg:title/><svg:desc/><draw:enhanced-geometry draw:type="non-primitive" svg:viewBox="0 0 70199 70199" draw:enhanced-path="M 21336 0 L 22860 0 22860 12192 C 33528 1524 36576 0 44196 0 56483 0 61055 7620 61055 22955 L 61055 56483 C 61055 64103 62579 67151 70199 67151 L 70199 70199 39624 70199 39624 67151 C 47339 67151 48863 64103 48863 54959 L 48863 22955 C 48863 12192 45720 7620 38100 7620 33528 7620 30480 9144 22860 16764 L 22860 59531 C 22860 64103 24384 67151 33528 67151 L 33528 70199 0 70199 0 67151 C 7620 67151 10668 64103 10668 56483 L 10668 18288 C 10668 10668 9144 7620 4572 7620 3048 7620 1524 9144 0 9144 L 0 6096 C 9144 4572 1371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0199"/><draw:equation draw:name="f8" draw:formula="0 / ?f6"/><draw:equation draw:name="f9" draw:formula="70199 / ?f6"/><draw:equation draw:name="f10" draw:formula="0 / ?f7"/><draw:equation draw:name="f11" draw:formula="70199 / ?f7"/></draw:enhanced-geometry></draw:custom-shape><draw:custom-shape svg:x="2.27937in" svg:y="0in" svg:width="0.0601in" svg:height="0.1151in" draw:id="id407" draw:style-name="a412" draw:name="Shape 12792"><svg:title/><svg:desc/><draw:enhanced-geometry draw:type="non-primitive" svg:viewBox="0 0 54959 105251" draw:enhanced-path="M 38195 0 C 47339 0 54959 4572 54959 10668 54959 13716 51911 16764 48863 16764 45815 16764 44291 15240 41243 10668 38195 6096 36671 4572 33623 4572 27527 4572 24479 9144 24479 18288 L 24479 36576 42767 36576 42767 41148 24479 41148 24479 88487 C 24479 100679 26003 102203 39719 102203 L 39719 105251 0 105251 0 102203 C 10668 102203 12192 99155 12192 88487 L 12192 41148 0 41148 0 36576 12192 36576 C 12192 24384 13716 18288 16764 12192 21431 4572 29051 0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5251"/><draw:equation draw:name="f8" draw:formula="0 / ?f6"/><draw:equation draw:name="f9" draw:formula="54959 / ?f6"/><draw:equation draw:name="f10" draw:formula="0 / ?f7"/><draw:equation draw:name="f11" draw:formula="105251 / ?f7"/></draw:enhanced-geometry></draw:custom-shape><draw:custom-shape svg:x="2.33448in" svg:y="0.03848in" svg:width="0.03755in" svg:height="0.07829in" draw:id="id408" draw:style-name="a413" draw:name="Shape 12793"><svg:title/><svg:desc/><draw:enhanced-geometry draw:type="non-primitive" svg:viewBox="0 0 34338 71585" draw:enhanced-path="M 34338 0 L 34338 3560 32099 2910 C 21431 2910 13716 13578 13716 27389 13716 38057 16764 48725 21431 56345 22955 59393 25241 62060 27908 63965 L 34338 66201 34338 71430 33623 71585 C 15240 71585 0 56345 0 35009 0 18936 7715 7202 20614 2340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1585"/><draw:equation draw:name="f8" draw:formula="0 / ?f6"/><draw:equation draw:name="f9" draw:formula="34338 / ?f6"/><draw:equation draw:name="f10" draw:formula="0 / ?f7"/><draw:equation draw:name="f11" draw:formula="71585 / ?f7"/></draw:enhanced-geometry></draw:custom-shape><draw:custom-shape svg:x="2.37203in" svg:y="0.03833in" svg:width="0.03589in" svg:height="0.07827in" draw:id="id409" draw:style-name="a414" draw:name="Shape 12794"><svg:title/><svg:desc/><draw:enhanced-geometry draw:type="non-primitive" svg:viewBox="0 0 32814 71568" draw:enhanced-path="M 810 0 C 19098 0 32814 13716 32814 33623 32814 49625 25098 63055 12883 68771 L 0 71568 0 66340 2334 67151 C 13002 67151 20622 56483 20622 39719 20622 23646 15478 11055 7120 5764 L 0 3698 0 138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14"/><draw:equation draw:name="f7" draw:formula="?f4 / 71568"/><draw:equation draw:name="f8" draw:formula="0 / ?f6"/><draw:equation draw:name="f9" draw:formula="32814 / ?f6"/><draw:equation draw:name="f10" draw:formula="0 / ?f7"/><draw:equation draw:name="f11" draw:formula="71568 / ?f7"/></draw:enhanced-geometry></draw:custom-shape><draw:custom-shape svg:x="2.41469in" svg:y="0.03833in" svg:width="0.055in" svg:height="0.07677in" draw:id="id410" draw:style-name="a415" draw:name="Shape 12795"><svg:title/><svg:desc/><draw:enhanced-geometry draw:type="non-primitive" svg:viewBox="0 0 50292 70199" draw:enhanced-path="M 22860 0 L 24384 0 24384 13716 C 32004 3048 35052 0 42672 0 47244 0 50292 3048 50292 7620 50292 12192 48768 13716 44196 13716 42672 13716 41148 13716 38100 10668 36576 9144 35052 9144 35052 9144 30480 9144 24384 16764 24384 21431 L 24384 56483 C 24384 64103 25908 67151 36576 67151 L 36576 70199 0 70199 0 67151 C 10668 65627 10668 64103 10668 56483 L 10668 18288 C 10668 12192 9144 9144 6096 9144 4572 9144 3048 9144 0 10668 L 0 7620 C 9144 4572 15240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99"/><draw:equation draw:name="f8" draw:formula="0 / ?f6"/><draw:equation draw:name="f9" draw:formula="50292 / ?f6"/><draw:equation draw:name="f10" draw:formula="0 / ?f7"/><draw:equation draw:name="f11" draw:formula="70199 / ?f7"/></draw:enhanced-geometry></draw:custom-shape><draw:custom-shape svg:x="2.47146in" svg:y="0.03833in" svg:width="0.12688in" svg:height="0.07677in" draw:id="id411" draw:style-name="a416" draw:name="Shape 12796"><svg:title/><svg:desc/><draw:enhanced-geometry draw:type="non-primitive" svg:viewBox="0 0 116015 70199" draw:enhanced-path="M 21336 0 L 22860 0 22860 10668 C 36576 1524 39624 0 47244 0 54959 0 59531 3048 62579 12192 71723 3048 79343 0 86963 0 99155 0 105347 9144 105347 26003 L 105347 58007 C 105347 64103 106871 67151 111442 67151 L 116015 67151 116015 70199 82391 70199 82391 67151 C 91535 65627 93059 65627 93059 56483 L 93059 24479 C 93059 12192 90011 7620 80867 7620 73247 7620 68675 10668 64103 16764 L 64103 54959 C 64103 64103 67151 67151 74771 67151 L 74771 70199 41148 70199 41148 67151 C 50292 67151 51911 65627 51911 56483 L 51911 22955 C 51911 12192 48768 7620 41148 7620 36576 7620 28956 10668 25908 13716 24384 15240 24384 16764 24384 16764 L 24384 59531 C 24384 65627 25908 67151 33528 67151 L 33528 70199 0 70199 0 67151 C 9144 67151 10668 64103 10668 56483 L 10668 18288 C 10668 10668 9144 7620 6096 7620 4572 7620 3048 9144 1524 9144 L 1524 6096 C 9144 4572 13716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15"/><draw:equation draw:name="f7" draw:formula="?f4 / 70199"/><draw:equation draw:name="f8" draw:formula="0 / ?f6"/><draw:equation draw:name="f9" draw:formula="116015 / ?f6"/><draw:equation draw:name="f10" draw:formula="0 / ?f7"/><draw:equation draw:name="f11" draw:formula="70199 / ?f7"/></draw:enhanced-geometry></draw:custom-shape><draw:custom-shape svg:x="2.605in" svg:y="0.03958in" svg:width="0.02922in" svg:height="0.07669in" draw:id="id412" draw:style-name="a417" draw:name="Shape 12797"><svg:title/><svg:desc/><draw:enhanced-geometry draw:type="non-primitive" svg:viewBox="0 0 26718 70126" draw:enhanced-path="M 26718 0 L 26718 3734 16764 8011 C 14097 11071 12192 15667 10668 21811 L 26718 21811 26718 26383 10668 26383 C 10668 35527 12192 41623 15240 47719 17526 51529 20193 54577 23444 56672 L 26718 57578 26718 70126 16716 68102 C 6001 63245 0 51529 0 35527 0 19453 7715 6862 19328 1572 L 26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70126"/><draw:equation draw:name="f8" draw:formula="0 / ?f6"/><draw:equation draw:name="f9" draw:formula="26718 / ?f6"/><draw:equation draw:name="f10" draw:formula="0 / ?f7"/><draw:equation draw:name="f11" draw:formula="70126 / ?f7"/></draw:enhanced-geometry></draw:custom-shape><draw:custom-shape svg:x="2.63422in" svg:y="0.08677in" svg:width="0.03755in" svg:height="0.03in" draw:id="id413" draw:style-name="a418" draw:name="Shape 12798"><svg:title/><svg:desc/><draw:enhanced-geometry draw:type="non-primitive" svg:viewBox="0 0 34337 27432" draw:enhanced-path="M 31290 0 L 34337 1524 C 28242 18288 16049 27432 2238 27432 L 0 26979 0 14431 8430 16764 C 17574 16764 25193 12192 3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27432"/><draw:equation draw:name="f8" draw:formula="0 / ?f6"/><draw:equation draw:name="f9" draw:formula="34337 / ?f6"/><draw:equation draw:name="f10" draw:formula="0 / ?f7"/><draw:equation draw:name="f11" draw:formula="27432 / ?f7"/></draw:enhanced-geometry></draw:custom-shape><draw:custom-shape svg:x="2.63422in" svg:y="0.03833in" svg:width="0.03422in" svg:height="0.0301in" draw:id="id414" draw:style-name="a419" draw:name="Shape 12799"><svg:title/><svg:desc/><draw:enhanced-geometry draw:type="non-primitive" svg:viewBox="0 0 31290 27527" draw:enhanced-path="M 5381 0 C 13002 0 20622 3048 25193 7620 28242 13716 29766 16764 31290 27527 L 0 27527 0 22955 16049 22955 C 14525 9144 9954 4572 714 4572 L 0 4879 0 1145 5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0"/><draw:equation draw:name="f7" draw:formula="?f4 / 27527"/><draw:equation draw:name="f8" draw:formula="0 / ?f6"/><draw:equation draw:name="f9" draw:formula="31290 / ?f6"/><draw:equation draw:name="f10" draw:formula="0 / ?f7"/><draw:equation draw:name="f11" draw:formula="27527 / ?f7"/></draw:enhanced-geometry></draw:custom-shape><draw:custom-shape svg:x="2.72021in" svg:y="0.07116in" svg:width="0.02838in" svg:height="0.04561in" draw:id="id415" draw:style-name="a420" draw:name="Shape 12800"><svg:title/><svg:desc/><draw:enhanced-geometry draw:type="non-primitive" svg:viewBox="0 0 25955 41706" draw:enhanced-path="M 25955 0 L 25955 5128 19062 8559 C 15240 11988 13716 15798 13716 20370 13716 26467 18288 32562 22860 32562 L 25955 31795 25955 38597 16764 41706 C 7620 41706 0 34086 0 24942 0 20370 3048 14275 6096 11226 10668 6654 13525 5511 24352 725 L 25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41706"/><draw:equation draw:name="f8" draw:formula="0 / ?f6"/><draw:equation draw:name="f9" draw:formula="25955 / ?f6"/><draw:equation draw:name="f10" draw:formula="0 / ?f7"/><draw:equation draw:name="f11" draw:formula="41706 / ?f7"/></draw:enhanced-geometry></draw:custom-shape><draw:custom-shape svg:x="2.72354in" svg:y="0.03911in" svg:width="0.02505in" svg:height="0.02433in" draw:id="id416" draw:style-name="a421" draw:name="Shape 12801"><svg:title/><svg:desc/><draw:enhanced-geometry draw:type="non-primitive" svg:viewBox="0 0 22908 22244" draw:enhanced-path="M 22908 0 L 22908 2765 16776 4433 C 14859 5766 13716 7671 13716 9957 13716 11481 13716 11481 13716 13005 13716 14529 13716 16053 13716 16053 13716 19101 10668 22244 7620 22244 3048 22244 0 19101 0 16053 0 11481 3048 6909 6096 3861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22244"/><draw:equation draw:name="f8" draw:formula="0 / ?f6"/><draw:equation draw:name="f9" draw:formula="22908 / ?f6"/><draw:equation draw:name="f10" draw:formula="0 / ?f7"/><draw:equation draw:name="f11" draw:formula="22244 / ?f7"/></draw:enhanced-geometry></draw:custom-shape><draw:custom-shape svg:x="2.74859in" svg:y="0.03833in" svg:width="0.04005in" svg:height="0.07844in" draw:id="id417" draw:style-name="a422" draw:name="Shape 12802"><svg:title/><svg:desc/><draw:enhanced-geometry draw:type="non-primitive" svg:viewBox="0 0 36624 71723" draw:enhanced-path="M 3096 0 C 12240 0 18336 3048 21384 7620 24432 12192 24432 16764 24432 24479 L 24432 53435 C 24432 59531 25956 62579 29004 62579 32052 62579 33576 61055 36624 59531 L 36624 64103 C 30528 68675 27480 71723 22908 71723 16812 71723 13764 68675 12240 59531 7668 63341 3834 66389 381 68485 L 0 68614 0 61811 9192 59531 C 12240 56483 12240 54959 12240 50387 L 12240 29051 0 35144 0 30017 12240 24479 12240 15240 C 12240 7620 9192 3048 1572 3048 L 0 3475 0 7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1723"/><draw:equation draw:name="f8" draw:formula="0 / ?f6"/><draw:equation draw:name="f9" draw:formula="36624 / ?f6"/><draw:equation draw:name="f10" draw:formula="0 / ?f7"/><draw:equation draw:name="f11" draw:formula="71723 / ?f7"/></draw:enhanced-geometry></draw:custom-shape><draw:custom-shape svg:x="2.83042in" svg:y="0.04in" svg:width="0.07677in" svg:height="0.07677in" draw:id="id418" draw:style-name="a423" draw:name="Shape 12803"><svg:title/><svg:desc/><draw:enhanced-geometry draw:type="non-primitive" svg:viewBox="0 0 70199 70199" draw:enhanced-path="M 0 0 L 21336 0 21336 48863 C 21336 54959 25908 61055 32004 61055 36671 61055 41243 59531 45815 54959 47339 53435 48863 51911 48863 47339 L 48863 12192 C 48863 4572 47339 3048 36671 1524 L 36671 0 61055 0 61055 51911 C 61055 58007 62579 61055 70199 61055 L 70199 62579 C 62579 64103 58007 65627 50387 68675 L 48863 68675 48863 56483 42767 62579 C 38195 67151 32004 70199 27432 70199 16764 70199 9144 61055 9144 50387 L 9144 10668 C 9144 4572 6096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0199"/><draw:equation draw:name="f8" draw:formula="0 / ?f6"/><draw:equation draw:name="f9" draw:formula="70199 / ?f6"/><draw:equation draw:name="f10" draw:formula="0 / ?f7"/><draw:equation draw:name="f11" draw:formula="70199 / ?f7"/></draw:enhanced-geometry></draw:custom-shape><draw:custom-shape svg:x="2.85708in" svg:y="0.00167in" svg:width="0.03844in" svg:height="0.02833in" draw:id="id419" draw:style-name="a424" draw:name="Shape 12804"><svg:title/><svg:desc/><draw:enhanced-geometry draw:type="non-primitive" svg:viewBox="0 0 35147 25908" draw:enhanced-path="M 29051 0 C 32100 0 35147 1524 35147 4572 35147 7620 33624 9144 30575 10668 L 6096 25908 0 25908 22956 3048 C 26003 0 27527 0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25908"/><draw:equation draw:name="f8" draw:formula="0 / ?f6"/><draw:equation draw:name="f9" draw:formula="35147 / ?f6"/><draw:equation draw:name="f10" draw:formula="0 / ?f7"/><draw:equation draw:name="f11" draw:formula="25908 / ?f7"/></draw:enhanced-geometry></draw:custom-shape><draw:custom-shape svg:x="2.91385in" svg:y="0in" svg:width="0.03844in" svg:height="0.1151in" draw:id="id420" draw:style-name="a425" draw:name="Shape 12805"><svg:title/><svg:desc/><draw:enhanced-geometry draw:type="non-primitive" svg:viewBox="0 0 35147 105251" draw:enhanced-path="M 22955 0 L 24479 1524 24479 91535 C 24479 100679 26003 102203 35147 102203 L 35147 105251 0 105251 0 102203 C 9239 102203 10763 99155 10763 91535 L 10763 18288 C 10763 12192 9239 9144 4572 9144 3048 9144 1524 9144 0 9144 L 0 7620 C 9239 4572 15335 3048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105251"/><draw:equation draw:name="f8" draw:formula="0 / ?f6"/><draw:equation draw:name="f9" draw:formula="35147 / ?f6"/><draw:equation draw:name="f10" draw:formula="0 / ?f7"/><draw:equation draw:name="f11" draw:formula="105251 / ?f7"/></draw:enhanced-geometry></draw:custom-shape><draw:custom-shape svg:x="2.95896in" svg:y="0.01833in" svg:width="0.04344in" svg:height="0.09844in" draw:id="id421" draw:style-name="a426" draw:name="Shape 12806"><svg:title/><svg:desc/><draw:enhanced-geometry draw:type="non-primitive" svg:viewBox="0 0 39719 90011" draw:enhanced-path="M 19812 0 C 21431 0 21431 0 21431 1524 L 21431 19812 36671 19812 36671 24384 21431 24384 21431 67151 C 21431 77819 24480 80867 29051 80867 32100 80867 35147 79343 38195 76295 L 39719 77819 C 35147 85439 29051 90011 22956 90011 13716 90011 9144 82391 9144 70199 L 9144 24384 0 24384 0 22860 C 0 22860 1524 21336 3048 19812 6096 18288 4572 19812 7620 15240 12192 12192 15240 7620 16764 4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0011"/><draw:equation draw:name="f8" draw:formula="0 / ?f6"/><draw:equation draw:name="f9" draw:formula="39719 / ?f6"/><draw:equation draw:name="f10" draw:formula="0 / ?f7"/><draw:equation draw:name="f11" draw:formula="90011 / ?f7"/></draw:enhanced-geometry></draw:custom-shape><draw:custom-shape svg:x="3.00573in" svg:y="0.03833in" svg:width="0.0401in" svg:height="0.07677in" draw:id="id422" draw:style-name="a427" draw:name="Shape 12807"><svg:title/><svg:desc/><draw:enhanced-geometry draw:type="non-primitive" svg:viewBox="0 0 36671 70199" draw:enhanced-path="M 24479 0 L 26003 0 26003 53435 C 26003 65627 26003 67151 36671 67151 L 36671 70199 0 70199 0 67151 C 10763 67151 12287 65627 12287 53435 L 12287 18288 C 12287 12192 10763 9144 7715 9144 6191 9144 4667 9144 1524 10668 L 1524 762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0199"/><draw:equation draw:name="f8" draw:formula="0 / ?f6"/><draw:equation draw:name="f9" draw:formula="36671 / ?f6"/><draw:equation draw:name="f10" draw:formula="0 / ?f7"/><draw:equation draw:name="f11" draw:formula="70199 / ?f7"/></draw:enhanced-geometry></draw:custom-shape><draw:custom-shape svg:x="3.01583in" svg:y="0in" svg:width="0.01833in" svg:height="0.01833in" draw:id="id423" draw:style-name="a428" draw:name="Shape 12808"><svg:title/><svg:desc/><draw:enhanced-geometry draw:type="non-primitive" svg:viewBox="0 0 16764 16764" draw:enhanced-path="M 7620 0 C 12192 0 16764 4572 16764 9144 16764 12192 12192 16764 7620 16764 4572 16764 0 12192 0 9144 0 4572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0525in" svg:y="0.03833in" svg:width="0.12688in" svg:height="0.07677in" draw:id="id424" draw:style-name="a429" draw:name="Shape 12809"><svg:title/><svg:desc/><draw:enhanced-geometry draw:type="non-primitive" svg:viewBox="0 0 116015 70199" draw:enhanced-path="M 22860 0 L 22860 10668 C 36671 1524 39719 0 47339 0 54959 0 59531 3048 62579 12192 71723 3048 79343 0 87059 0 99251 0 105347 9144 105347 26003 L 105347 58007 C 105347 64103 106871 67151 111442 67151 L 116015 67151 116015 70199 82391 70199 82391 67151 C 91630 65627 93154 65627 93154 56483 L 93154 24479 C 93154 12192 90107 7620 80867 7620 74771 7620 68675 10668 64103 16764 L 64103 54959 C 64103 64103 67151 67151 74771 67151 L 74771 70199 41243 70199 41243 67151 C 50387 67151 51911 65627 51911 56483 L 51911 22955 C 51911 12192 48863 7620 41243 7620 36671 7620 28956 10668 25908 13716 24384 15240 24384 16764 24384 16764 L 24384 59531 C 24384 65627 25908 67151 33528 67151 L 33528 70199 0 70199 0 67151 C 9144 67151 10668 64103 10668 56483 L 10668 18288 C 10668 10668 9144 7620 6096 7620 4572 7620 3048 9144 1524 9144 L 1524 6096 C 9144 4572 13716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15"/><draw:equation draw:name="f7" draw:formula="?f4 / 70199"/><draw:equation draw:name="f8" draw:formula="0 / ?f6"/><draw:equation draw:name="f9" draw:formula="116015 / ?f6"/><draw:equation draw:name="f10" draw:formula="0 / ?f7"/><draw:equation draw:name="f11" draw:formula="70199 / ?f7"/></draw:enhanced-geometry></draw:custom-shape><draw:custom-shape svg:x="3.18594in" svg:y="0.07116in" svg:width="0.02844in" svg:height="0.04561in" draw:id="id425" draw:style-name="a430" draw:name="Shape 12810"><svg:title/><svg:desc/><draw:enhanced-geometry draw:type="non-primitive" svg:viewBox="0 0 26003 41706" draw:enhanced-path="M 26003 0 L 26003 5130 19145 8559 C 15335 11988 13811 15798 13811 20370 13811 26466 18383 32562 24479 32562 L 26003 32126 26003 38597 16859 41706 C 7715 41706 0 34086 0 24942 0 20370 3048 14274 6191 11226 10763 6654 13620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3.18927in" svg:y="0.0391in" svg:width="0.0251in" svg:height="0.02434in" draw:id="id426" draw:style-name="a431" draw:name="Shape 12811"><svg:title/><svg:desc/><draw:enhanced-geometry draw:type="non-primitive" svg:viewBox="0 0 22955 22252" draw:enhanced-path="M 22955 0 L 22955 2764 16859 4440 C 14954 5774 13811 7679 13811 9965 13811 11489 13811 11489 13811 13013 13811 14537 13811 16061 13811 16061 13811 19109 10763 22252 7715 22252 3143 22252 0 19109 0 16061 0 11489 3143 6917 6191 3869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22252"/><draw:equation draw:name="f8" draw:formula="0 / ?f6"/><draw:equation draw:name="f9" draw:formula="22955 / ?f6"/><draw:equation draw:name="f10" draw:formula="0 / ?f7"/><draw:equation draw:name="f11" draw:formula="22252 / ?f7"/></draw:enhanced-geometry></draw:custom-shape><draw:custom-shape svg:x="3.21437in" svg:y="0.03833in" svg:width="0.0401in" svg:height="0.07844in" draw:id="id427" draw:style-name="a432" draw:name="Shape 12812"><svg:title/><svg:desc/><draw:enhanced-geometry draw:type="non-primitive" svg:viewBox="0 0 36671 71723" draw:enhanced-path="M 3048 0 C 12192 0 18288 3048 22860 7620 24384 12192 24384 16764 24384 24479 L 24384 53435 C 24384 59531 25908 62579 28956 62579 32100 62579 33624 61055 36671 59531 L 36671 64103 C 30575 68675 27432 71723 22860 71723 16764 71723 13716 68675 12192 59531 7620 63341 3810 66389 381 68485 L 0 68614 0 62144 9144 59531 C 12192 56483 12192 54959 12192 50387 L 12192 29051 0 35147 0 30017 12192 24479 12192 15240 C 12192 7620 9144 3048 1524 3048 L 0 3467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3.29948in" svg:y="0.07116in" svg:width="0.02844in" svg:height="0.04561in" draw:id="id428" draw:style-name="a433" draw:name="Shape 12813"><svg:title/><svg:desc/><draw:enhanced-geometry draw:type="non-primitive" svg:viewBox="0 0 26003 41706" draw:enhanced-path="M 26003 0 L 26003 5130 19145 8559 C 15335 11988 13811 15798 13811 20370 13811 26466 18383 32562 24479 32562 L 26003 32126 26003 38597 16859 41706 C 7715 41706 0 34086 0 24942 0 20370 3048 14274 6191 11226 10763 6654 13620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3.30281in" svg:y="0.0391in" svg:width="0.0251in" svg:height="0.02434in" draw:id="id429" draw:style-name="a434" draw:name="Shape 12814"><svg:title/><svg:desc/><draw:enhanced-geometry draw:type="non-primitive" svg:viewBox="0 0 22955 22252" draw:enhanced-path="M 22955 0 L 22955 2764 16859 4440 C 14954 5774 13811 7679 13811 9965 13811 11489 13811 11489 13811 13013 13811 14537 13811 16061 13811 16061 13811 19109 10763 22252 7715 22252 3143 22252 0 19109 0 16061 0 11489 3143 6917 6191 3869 L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22252"/><draw:equation draw:name="f8" draw:formula="0 / ?f6"/><draw:equation draw:name="f9" draw:formula="22955 / ?f6"/><draw:equation draw:name="f10" draw:formula="0 / ?f7"/><draw:equation draw:name="f11" draw:formula="22252 / ?f7"/></draw:enhanced-geometry></draw:custom-shape><draw:custom-shape svg:x="3.32792in" svg:y="0.03833in" svg:width="0.0401in" svg:height="0.07844in" draw:id="id430" draw:style-name="a435" draw:name="Shape 12815"><svg:title/><svg:desc/><draw:enhanced-geometry draw:type="non-primitive" svg:viewBox="0 0 36671 71723" draw:enhanced-path="M 3048 0 C 12192 0 18288 3048 22860 7620 24384 12192 24384 16764 24384 24479 L 24384 53435 C 24384 59531 25908 62579 28956 62579 32100 62579 33624 61055 36671 59531 L 36671 64103 C 30575 68675 27432 71723 22860 71723 16764 71723 13716 68675 12192 59531 7620 63341 3810 66389 381 68485 L 0 68614 0 62144 9144 59531 C 12192 56483 12192 54959 12192 50387 L 12192 29051 0 35147 0 30017 12192 24479 12192 15240 C 12192 7620 9144 3048 1524 3048 L 0 3467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3.37646in" svg:y="0.03833in" svg:width="0.04833in" svg:height="0.07844in" draw:id="id431" draw:style-name="a436" draw:name="Shape 12816"><svg:title/><svg:desc/><draw:enhanced-geometry draw:type="non-primitive" svg:viewBox="0 0 44196 71723" draw:enhanced-path="M 19812 0 C 24384 0 27432 0 30480 1524 32004 1524 33528 3048 35052 3048 35052 3048 36576 1524 38100 1524 L 39624 1524 39624 21431 38100 21431 C 33528 7620 28956 3048 21336 3048 13716 3048 9144 7620 9144 13716 9144 16764 10668 21431 15240 24479 L 32004 33623 C 41148 39719 44196 44291 44196 51911 44196 62579 35052 71723 22860 71723 19812 71723 16764 70199 12192 70199 9144 68675 7620 68675 4572 68675 3048 68675 3048 68675 1524 70199 L 0 70199 0 45815 1524 45815 C 6096 62579 10668 67151 21336 67151 28956 67151 33528 64103 33528 56483 33528 51911 32004 48863 25908 45815 L 16764 39719 C 4572 33623 0 27527 0 18288 0 7620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1723"/><draw:equation draw:name="f8" draw:formula="0 / ?f6"/><draw:equation draw:name="f9" draw:formula="44196 / ?f6"/><draw:equation draw:name="f10" draw:formula="0 / ?f7"/><draw:equation draw:name="f11" draw:formula="71723 / ?f7"/></draw:enhanced-geometry></draw:custom-shape><draw:custom-shape svg:x="3.44156in" svg:y="0.03833in" svg:width="0.04833in" svg:height="0.07844in" draw:id="id432" draw:style-name="a437" draw:name="Shape 12817"><svg:title/><svg:desc/><draw:enhanced-geometry draw:type="non-primitive" svg:viewBox="0 0 44196 71723" draw:enhanced-path="M 19812 0 C 24384 0 27432 0 30480 1524 32004 1524 33528 3048 35052 3048 35052 3048 36576 1524 38100 1524 L 39624 1524 39624 21431 38100 21431 C 33528 7620 28956 3048 21336 3048 13716 3048 9144 7620 9144 13716 9144 16764 10668 21431 15240 24479 L 32004 33623 C 41148 39719 44196 44291 44196 51911 44196 62579 35052 71723 22860 71723 19812 71723 16764 70199 12192 70199 9144 68675 7620 68675 4572 68675 3048 68675 3048 68675 1524 70199 L 0 70199 0 45815 1524 45815 C 6096 62579 10668 67151 21336 67151 28956 67151 33528 64103 33528 56483 33528 51911 32004 48863 25908 45815 L 16764 39719 C 4572 33623 0 27527 0 18288 0 7620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71723"/><draw:equation draw:name="f8" draw:formula="0 / ?f6"/><draw:equation draw:name="f9" draw:formula="44196 / ?f6"/><draw:equation draw:name="f10" draw:formula="0 / ?f7"/><draw:equation draw:name="f11" draw:formula="71723 / ?f7"/></draw:enhanced-geometry></draw:custom-shape><draw:custom-shape svg:x="3.5in" svg:y="0.03833in" svg:width="0.0401in" svg:height="0.07677in" draw:id="id433" draw:style-name="a438" draw:name="Shape 12818"><svg:title/><svg:desc/><draw:enhanced-geometry draw:type="non-primitive" svg:viewBox="0 0 36671 70199" draw:enhanced-path="M 24479 0 L 26003 0 26003 53435 C 26003 65627 26003 67151 36671 67151 L 36671 70199 0 70199 0 67151 C 10763 67151 12287 65627 12287 53435 L 12287 18288 C 12287 12192 10763 9144 7715 9144 6191 9144 4667 9144 1524 10668 L 1524 762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0199"/><draw:equation draw:name="f8" draw:formula="0 / ?f6"/><draw:equation draw:name="f9" draw:formula="36671 / ?f6"/><draw:equation draw:name="f10" draw:formula="0 / ?f7"/><draw:equation draw:name="f11" draw:formula="70199 / ?f7"/></draw:enhanced-geometry></draw:custom-shape><draw:custom-shape svg:x="3.5101in" svg:y="0in" svg:width="0.01833in" svg:height="0.01833in" draw:id="id434" draw:style-name="a439" draw:name="Shape 12819"><svg:title/><svg:desc/><draw:enhanced-geometry draw:type="non-primitive" svg:viewBox="0 0 16764 16764" draw:enhanced-path="M 7620 0 C 12192 0 16764 4572 16764 9144 16764 12192 12192 16764 7620 16764 4572 16764 0 12192 0 9144 0 4572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54677in" svg:y="0.03833in" svg:width="0.07677in" svg:height="0.07677in" draw:id="id435" draw:style-name="a440" draw:name="Shape 12820"><svg:title/><svg:desc/><draw:enhanced-geometry draw:type="non-primitive" svg:viewBox="0 0 70199 70199" draw:enhanced-path="M 21336 0 L 22860 0 22860 12192 C 33528 1524 36576 0 42672 0 54959 0 61055 7620 61055 22955 L 61055 56483 C 61055 64103 62579 67151 70199 67151 L 70199 70199 38100 70199 38100 67151 C 45720 67151 48863 64103 48863 54959 L 48863 22955 C 48863 12192 44196 7620 36576 7620 33528 7620 30480 9144 22860 16764 L 22860 59531 C 22860 64103 25908 67151 33528 67151 L 33528 70199 0 70199 0 67151 C 9144 67151 10668 64103 10668 56483 L 10668 18288 C 10668 10668 9144 7620 4572 7620 3048 7620 1524 9144 0 9144 L 0 6096 C 9144 4572 13716 152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70199"/><draw:equation draw:name="f8" draw:formula="0 / ?f6"/><draw:equation draw:name="f9" draw:formula="70199 / ?f6"/><draw:equation draw:name="f10" draw:formula="0 / ?f7"/><draw:equation draw:name="f11" draw:formula="70199 / ?f7"/></draw:enhanced-geometry></draw:custom-shape><draw:custom-shape svg:x="3.63177in" svg:y="0.07116in" svg:width="0.02844in" svg:height="0.04561in" draw:id="id436" draw:style-name="a441" draw:name="Shape 12821"><svg:title/><svg:desc/><draw:enhanced-geometry draw:type="non-primitive" svg:viewBox="0 0 26003 41706" draw:enhanced-path="M 26003 0 L 26003 5130 19145 8559 C 15335 11988 13811 15798 13811 20370 13811 26466 18383 32562 24479 32562 L 26003 32127 26003 38597 16859 41706 C 7715 41706 0 34086 0 24942 0 20370 3048 14274 6191 11226 10763 6654 13620 5511 24408 725 L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41706"/><draw:equation draw:name="f8" draw:formula="0 / ?f6"/><draw:equation draw:name="f9" draw:formula="26003 / ?f6"/><draw:equation draw:name="f10" draw:formula="0 / ?f7"/><draw:equation draw:name="f11" draw:formula="41706 / ?f7"/></draw:enhanced-geometry></draw:custom-shape><draw:custom-shape svg:x="3.6351in" svg:y="0.0391in" svg:width="0.0251in" svg:height="0.02434in" draw:id="id437" draw:style-name="a442" draw:name="Shape 12822"><svg:title/><svg:desc/><draw:enhanced-geometry draw:type="non-primitive" svg:viewBox="0 0 22956 22252" draw:enhanced-path="M 22956 0 L 22956 2764 16859 4440 C 14954 5774 13811 7679 13811 9965 13811 11489 13811 11489 13811 13013 13811 14537 13811 16061 13811 16061 13811 19109 10763 22252 7715 22252 3143 22252 0 19109 0 16061 0 11489 3143 6917 6191 3869 L 22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6"/><draw:equation draw:name="f7" draw:formula="?f4 / 22252"/><draw:equation draw:name="f8" draw:formula="0 / ?f6"/><draw:equation draw:name="f9" draw:formula="22956 / ?f6"/><draw:equation draw:name="f10" draw:formula="0 / ?f7"/><draw:equation draw:name="f11" draw:formula="22252 / ?f7"/></draw:enhanced-geometry></draw:custom-shape><draw:custom-shape svg:x="3.66021in" svg:y="0.03833in" svg:width="0.0401in" svg:height="0.07844in" draw:id="id438" draw:style-name="a443" draw:name="Shape 12823"><svg:title/><svg:desc/><draw:enhanced-geometry draw:type="non-primitive" svg:viewBox="0 0 36671 71723" draw:enhanced-path="M 3048 0 C 12192 0 18288 3048 22860 7620 24384 12192 24384 16764 24384 24479 L 24384 53435 C 24384 59531 25908 62579 28956 62579 32099 62579 33623 61055 36671 59531 L 36671 64103 C 30575 68675 27432 71723 22860 71723 16764 71723 13716 68675 12192 59531 7620 63341 3810 66389 381 68485 L 0 68614 0 62144 9144 59531 C 12192 56483 12192 54959 12192 50387 L 12192 29051 0 35147 0 30017 12192 24479 12192 15240 C 12192 7620 9144 3048 1524 3048 L 0 3467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1723"/><draw:equation draw:name="f8" draw:formula="0 / ?f6"/><draw:equation draw:name="f9" draw:formula="36671 / ?f6"/><draw:equation draw:name="f10" draw:formula="0 / ?f7"/><draw:equation draw:name="f11" draw:formula="71723 / ?f7"/></draw:enhanced-geometry></draw:custom-shape><draw:custom-shape svg:x="3.70198in" svg:y="0.01833in" svg:width="0.04344in" svg:height="0.09844in" draw:id="id439" draw:style-name="a444" draw:name="Shape 12824"><svg:title/><svg:desc/><draw:enhanced-geometry draw:type="non-primitive" svg:viewBox="0 0 39719 90011" draw:enhanced-path="M 19812 0 C 21431 0 21431 0 21431 1524 L 21431 19812 36671 19812 36671 24384 21431 24384 21431 67151 C 21431 77819 24480 80867 29051 80867 32100 80867 35147 79343 38195 76295 L 39719 77819 C 35147 85439 29051 90011 22956 90011 13716 90011 9144 82391 9144 70199 L 9144 24384 0 24384 0 22860 C 0 22860 1524 21336 3048 19812 6096 18288 4572 19812 7620 15240 12192 12192 15240 7620 16764 457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0011"/><draw:equation draw:name="f8" draw:formula="0 / ?f6"/><draw:equation draw:name="f9" draw:formula="39719 / ?f6"/><draw:equation draw:name="f10" draw:formula="0 / ?f7"/><draw:equation draw:name="f11" draw:formula="90011 / ?f7"/></draw:enhanced-geometry></draw:custom-shape><draw:custom-shape svg:x="3.74875in" svg:y="0.04in" svg:width="0.07688in" svg:height="0.07677in" draw:id="id440" draw:style-name="a445" draw:name="Shape 12825"><svg:title/><svg:desc/><draw:enhanced-geometry draw:type="non-primitive" svg:viewBox="0 0 70295 70199" draw:enhanced-path="M 0 0 L 21431 0 21431 48863 C 21431 54959 26003 61055 32099 61055 36671 61055 41243 59531 45815 54959 47339 53435 48863 51911 48863 47339 L 48863 12192 C 48863 4572 47339 3048 38195 1524 L 38195 0 61055 0 61055 51911 C 61055 58007 62579 61055 70295 61055 L 70295 62579 C 62579 64103 58007 65627 50387 68675 L 48863 68675 48863 56483 42767 62579 C 38195 67151 33623 70199 27527 70199 16764 70199 9144 61055 9144 50387 L 9144 10668 C 9144 4572 6096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70199"/><draw:equation draw:name="f8" draw:formula="0 / ?f6"/><draw:equation draw:name="f9" draw:formula="70295 / ?f6"/><draw:equation draw:name="f10" draw:formula="0 / ?f7"/><draw:equation draw:name="f11" draw:formula="70199 / ?f7"/></draw:enhanced-geometry></draw:custom-shape><draw:custom-shape svg:x="3.83062in" svg:y="0.03833in" svg:width="0.055in" svg:height="0.07677in" draw:id="id441" draw:style-name="a446" draw:name="Shape 12826"><svg:title/><svg:desc/><draw:enhanced-geometry draw:type="non-primitive" svg:viewBox="0 0 50292 70199" draw:enhanced-path="M 22860 0 L 24384 0 24384 13716 C 32004 3048 35052 0 42672 0 47244 0 50292 3048 50292 7620 50292 12192 48768 13716 44196 13716 42672 13716 41148 13716 38100 10668 36576 9144 35052 9144 35052 9144 30480 9144 24384 16764 24384 21431 L 24384 56483 C 24384 64103 25908 67151 36576 67151 L 36576 70199 0 70199 0 67151 C 10668 65627 10668 64103 10668 56483 L 10668 18288 C 10668 12192 9144 9144 6096 9144 4572 9144 3048 9144 0 10668 L 0 7620 C 9144 4572 15240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99"/><draw:equation draw:name="f8" draw:formula="0 / ?f6"/><draw:equation draw:name="f9" draw:formula="50292 / ?f6"/><draw:equation draw:name="f10" draw:formula="0 / ?f7"/><draw:equation draw:name="f11" draw:formula="70199 / ?f7"/></draw:enhanced-geometry></draw:custom-shape><draw:custom-shape svg:x="3.89073in" svg:y="0.07116in" svg:width="0.02838in" svg:height="0.04561in" draw:id="id442" draw:style-name="a447" draw:name="Shape 12827"><svg:title/><svg:desc/><draw:enhanced-geometry draw:type="non-primitive" svg:viewBox="0 0 25955 41706" draw:enhanced-path="M 25955 0 L 25955 5128 19062 8559 C 15240 11988 13716 15798 13716 20370 13716 26467 18288 32562 22860 32562 L 25955 31795 25955 38597 16764 41706 C 7620 41706 0 34086 0 24942 0 20370 3048 14275 6096 11226 10668 6654 13525 5511 24352 725 L 25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41706"/><draw:equation draw:name="f8" draw:formula="0 / ?f6"/><draw:equation draw:name="f9" draw:formula="25955 / ?f6"/><draw:equation draw:name="f10" draw:formula="0 / ?f7"/><draw:equation draw:name="f11" draw:formula="41706 / ?f7"/></draw:enhanced-geometry></draw:custom-shape><draw:custom-shape svg:x="3.89406in" svg:y="0.03911in" svg:width="0.02505in" svg:height="0.02433in" draw:id="id443" draw:style-name="a448" draw:name="Shape 12828"><svg:title/><svg:desc/><draw:enhanced-geometry draw:type="non-primitive" svg:viewBox="0 0 22908 22244" draw:enhanced-path="M 22908 0 L 22908 2765 16776 4433 C 14859 5766 13716 7671 13716 9957 13716 11481 13716 11481 13716 13005 13716 14529 13716 16053 13716 16053 13716 19101 10668 22244 7620 22244 3048 22244 0 19101 0 16053 0 11481 3048 6909 6096 3861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22244"/><draw:equation draw:name="f8" draw:formula="0 / ?f6"/><draw:equation draw:name="f9" draw:formula="22908 / ?f6"/><draw:equation draw:name="f10" draw:formula="0 / ?f7"/><draw:equation draw:name="f11" draw:formula="22244 / ?f7"/></draw:enhanced-geometry></draw:custom-shape><draw:custom-shape svg:x="3.91911in" svg:y="0.03833in" svg:width="0.04005in" svg:height="0.07844in" draw:id="id444" draw:style-name="a449" draw:name="Shape 12829"><svg:title/><svg:desc/><draw:enhanced-geometry draw:type="non-primitive" svg:viewBox="0 0 36624 71723" draw:enhanced-path="M 3096 0 C 12240 0 18336 3048 21384 7620 24432 12192 24432 16764 24432 24479 L 24432 53435 C 24432 59531 25956 62579 29004 62579 32052 62579 33576 61055 36624 59531 L 36624 64103 C 30528 68675 27480 71723 22908 71723 16812 71723 13764 68675 12240 59531 7667 63341 3834 66389 381 68485 L 0 68614 0 61811 9192 59531 C 12240 56483 12240 54959 12240 50387 L 12240 29051 0 35144 0 30017 12240 24479 12240 15240 C 12240 7620 9192 3048 1572 3048 L 0 3475 0 7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1723"/><draw:equation draw:name="f8" draw:formula="0 / ?f6"/><draw:equation draw:name="f9" draw:formula="36624 / ?f6"/><draw:equation draw:name="f10" draw:formula="0 / ?f7"/><draw:equation draw:name="f11" draw:formula="71723 / ?f7"/></draw:enhanced-geometry></draw:custom-shape><draw:custom-shape svg:x="4.00417in" svg:y="0.03854in" svg:width="0.03427in" svg:height="0.07823in" draw:id="id445" draw:style-name="a450" draw:name="Shape 12830"><svg:title/><svg:desc/><draw:enhanced-geometry draw:type="non-primitive" svg:viewBox="0 0 31337 71537" draw:enhanced-path="M 31337 0 L 31337 3337 18955 11065 C 15716 16221 13811 23483 13811 31913 13811 41057 15716 48677 19336 54011 L 31337 60373 31337 70997 29051 71537 C 12287 71537 0 57821 0 38009 0 21936 8626 8487 20011 2768 L 31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71537"/><draw:equation draw:name="f8" draw:formula="0 / ?f6"/><draw:equation draw:name="f9" draw:formula="31337 / ?f6"/><draw:equation draw:name="f10" draw:formula="0 / ?f7"/><draw:equation draw:name="f11" draw:formula="71537 / ?f7"/></draw:enhanced-geometry></draw:custom-shape><draw:custom-shape svg:x="4.03844in" svg:y="0in" svg:width="0.04427in" svg:height="0.11677in" draw:id="id446" draw:style-name="a451" draw:name="Shape 12831"><svg:title/><svg:desc/><draw:enhanced-geometry draw:type="non-primitive" svg:viewBox="0 0 40481 106775" draw:enhanced-path="M 28194 0 L 29718 1524 29718 86963 C 29718 94583 31242 96107 35909 96107 35909 96107 37433 96107 38957 96107 L 40481 96107 40481 97631 17526 106775 17526 96107 C 14478 99917 11430 102584 8192 104299 L 0 106235 0 95612 3810 97631 C 8382 97631 11430 96107 14478 93059 16002 91535 17526 90011 17526 88487 L 17526 53340 C 17526 45720 9906 38100 762 38100 L 0 38576 0 35238 762 35052 C 6858 35052 11430 36576 17526 41148 L 17526 16764 C 17526 10668 16002 9144 9906 9144 8382 9144 8382 9144 6858 9144 L 6858 7620 C 16002 4572 22098 3048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106775"/><draw:equation draw:name="f8" draw:formula="0 / ?f6"/><draw:equation draw:name="f9" draw:formula="40481 / ?f6"/><draw:equation draw:name="f10" draw:formula="0 / ?f7"/><draw:equation draw:name="f11" draw:formula="106775 / ?f7"/></draw:enhanced-geometry></draw:custom-shape><draw:custom-shape svg:x="4.08604in" svg:y="0.03833in" svg:width="0.0401in" svg:height="0.07677in" draw:id="id447" draw:style-name="a452" draw:name="Shape 12832"><svg:title/><svg:desc/><draw:enhanced-geometry draw:type="non-primitive" svg:viewBox="0 0 36671 70199" draw:enhanced-path="M 24479 0 L 26003 0 26003 53435 C 26003 65627 26003 67151 36671 67151 L 36671 70199 0 70199 0 67151 C 10763 67151 12287 65627 12287 53435 L 12287 18288 C 12287 12192 10763 9144 7715 9144 6191 9144 4667 9144 1524 10668 L 1524 762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70199"/><draw:equation draw:name="f8" draw:formula="0 / ?f6"/><draw:equation draw:name="f9" draw:formula="36671 / ?f6"/><draw:equation draw:name="f10" draw:formula="0 / ?f7"/><draw:equation draw:name="f11" draw:formula="70199 / ?f7"/></draw:enhanced-geometry></draw:custom-shape><draw:custom-shape svg:x="4.09615in" svg:y="0in" svg:width="0.01833in" svg:height="0.01833in" draw:id="id448" draw:style-name="a453" draw:name="Shape 12833"><svg:title/><svg:desc/><draw:enhanced-geometry draw:type="non-primitive" svg:viewBox="0 0 16764 16764" draw:enhanced-path="M 7620 0 C 12192 0 16764 4572 16764 9144 16764 12192 12192 16764 7620 16764 4572 16764 0 12192 0 9144 0 4572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4.13615in" svg:y="0.03833in" svg:width="0.03838in" svg:height="0.11187in" draw:id="id449" draw:style-name="a454" draw:name="Shape 12834"><svg:title/><svg:desc/><draw:enhanced-geometry draw:type="non-primitive" svg:viewBox="0 0 35099 102298" draw:enhanced-path="M 30575 0 L 35099 565 35099 6828 29051 3048 C 22860 3048 18288 9144 18288 18288 18288 33623 24384 42767 33623 42767 L 35099 42202 35099 46749 33623 47339 C 32099 47339 30575 47339 27527 45815 L 24384 45815 C 19812 47339 15240 51911 15240 54959 15240 58007 18288 59531 27527 59531 L 35099 60114 35099 71293 29194 70961 C 24408 70580 19812 70199 16764 70199 10668 77819 9144 79343 9144 82391 9144 90011 18288 94678 32099 94678 L 35099 94066 35099 101023 26003 102298 C 10668 102298 0 96202 0 88487 0 82391 3048 77819 13716 68675 7620 65627 6096 64103 6096 61055 6096 58007 7620 54959 13716 50387 15240 48863 16764 47339 19812 44291 9144 39719 6096 33623 6096 24479 6096 10668 16764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9"/><draw:equation draw:name="f7" draw:formula="?f4 / 102298"/><draw:equation draw:name="f8" draw:formula="0 / ?f6"/><draw:equation draw:name="f9" draw:formula="35099 / ?f6"/><draw:equation draw:name="f10" draw:formula="0 / ?f7"/><draw:equation draw:name="f11" draw:formula="102298 / ?f7"/></draw:enhanced-geometry></draw:custom-shape><draw:custom-shape svg:x="4.17453in" svg:y="0.10407in" svg:width="0.03339in" svg:height="0.04474in" draw:id="id450" draw:style-name="a455" draw:name="Shape 12835"><svg:title/><svg:desc/><draw:enhanced-geometry draw:type="non-primitive" svg:viewBox="0 0 30528 40909" draw:enhanced-path="M 0 0 L 12240 942 C 22908 942 30528 7038 30528 16182 30528 22278 27480 28374 21384 32946 17574 36041 12621 38351 7287 39887 L 0 40909 0 33952 17764 30326 C 22908 27635 25956 23802 25956 19230 25956 13134 21384 11610 7668 11610 L 0 11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40909"/><draw:equation draw:name="f8" draw:formula="0 / ?f6"/><draw:equation draw:name="f9" draw:formula="30528 / ?f6"/><draw:equation draw:name="f10" draw:formula="0 / ?f7"/><draw:equation draw:name="f11" draw:formula="40909 / ?f7"/></draw:enhanced-geometry></draw:custom-shape><draw:custom-shape svg:x="4.17453in" svg:y="0.03895in" svg:width="0.03505in" svg:height="0.05051in" draw:id="id451" draw:style-name="a456" draw:name="Shape 12836"><svg:title/><svg:desc/><draw:enhanced-geometry draw:type="non-primitive" svg:viewBox="0 0 32052 46183" draw:enhanced-path="M 0 0 L 7668 958 10716 2483 C 13764 4006 16812 4006 19860 4006 L 32052 4006 32052 10102 18336 10102 C 21384 14674 21384 17722 21384 22390 21384 31534 19860 36106 13764 40678 L 0 46183 0 41636 7477 38773 C 9573 36487 10716 33058 10716 28486 10716 22390 7668 16199 6144 10102 L 0 62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52"/><draw:equation draw:name="f7" draw:formula="?f4 / 46183"/><draw:equation draw:name="f8" draw:formula="0 / ?f6"/><draw:equation draw:name="f9" draw:formula="32052 / ?f6"/><draw:equation draw:name="f10" draw:formula="0 / ?f7"/><draw:equation draw:name="f11" draw:formula="46183 / ?f7"/></draw:enhanced-geometry></draw:custom-shape><draw:custom-shape svg:x="4.21458in" svg:y="0.03833in" svg:width="0.04in" svg:height="0.07677in" draw:id="id452" draw:style-name="a457" draw:name="Shape 12837"><svg:title/><svg:desc/><draw:enhanced-geometry draw:type="non-primitive" svg:viewBox="0 0 36576 70199" draw:enhanced-path="M 24384 0 L 25908 0 25908 53435 C 25908 65627 25908 67151 36576 67151 L 36576 70199 0 70199 0 67151 C 10668 67151 12192 65627 12192 53435 L 12192 18288 C 12192 12192 10668 9144 7620 9144 6096 9144 4572 9144 3048 10668 L 1524 10668 1524 762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0199"/><draw:equation draw:name="f8" draw:formula="0 / ?f6"/><draw:equation draw:name="f9" draw:formula="36576 / ?f6"/><draw:equation draw:name="f10" draw:formula="0 / ?f7"/><draw:equation draw:name="f11" draw:formula="70199 / ?f7"/></draw:enhanced-geometry></draw:custom-shape><draw:custom-shape svg:x="4.22625in" svg:y="0in" svg:width="0.01667in" svg:height="0.01833in" draw:id="id453" draw:style-name="a458" draw:name="Shape 12838"><svg:title/><svg:desc/><draw:enhanced-geometry draw:type="non-primitive" svg:viewBox="0 0 15240 16764" draw:enhanced-path="M 7620 0 C 10668 0 15240 4572 15240 9144 15240 12192 12192 16764 7620 16764 3048 16764 0 12192 0 9144 0 4572 3048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6764"/><draw:equation draw:name="f8" draw:formula="0 / ?f6"/><draw:equation draw:name="f9" draw:formula="15240 / ?f6"/><draw:equation draw:name="f10" draw:formula="0 / ?f7"/><draw:equation draw:name="f11" draw:formula="16764 / ?f7"/></draw:enhanced-geometry></draw:custom-shape><draw:custom-shape svg:x="4.26135in" svg:y="0.01833in" svg:width="0.0451in" svg:height="0.09844in" draw:id="id454" draw:style-name="a459" draw:name="Shape 12839"><svg:title/><svg:desc/><draw:enhanced-geometry draw:type="non-primitive" svg:viewBox="0 0 41243 90011" draw:enhanced-path="M 19907 0 C 21431 0 21431 0 21431 1524 L 21431 19812 36671 19812 36671 24384 21431 24384 21431 67151 C 21431 77819 24480 80867 29051 80867 32100 80867 35147 79343 38195 76295 L 41243 77819 C 35147 85439 29051 90011 22956 90011 13812 90011 9144 82391 9144 70199 L 9144 24384 0 24384 0 22860 C 0 22860 1524 21336 3048 19812 6096 18288 4572 19812 7620 15240 12192 12192 15335 7620 16859 4572 L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0011"/><draw:equation draw:name="f8" draw:formula="0 / ?f6"/><draw:equation draw:name="f9" draw:formula="41243 / ?f6"/><draw:equation draw:name="f10" draw:formula="0 / ?f7"/><draw:equation draw:name="f11" draw:formula="90011 / ?f7"/></draw:enhanced-geometry></draw:custom-shape><draw:custom-shape svg:x="4.31312in" svg:y="0.07116in" svg:width="0.02838in" svg:height="0.04561in" draw:id="id455" draw:style-name="a460" draw:name="Shape 12840"><svg:title/><svg:desc/><draw:enhanced-geometry draw:type="non-primitive" svg:viewBox="0 0 25955 41706" draw:enhanced-path="M 25955 0 L 25955 5139 19098 8559 C 15264 11988 13716 15798 13716 20370 13716 26467 18383 32562 22955 32562 L 25955 31812 25955 38608 16764 41706 C 7620 41706 0 34086 0 24942 0 20370 3048 14275 6096 11226 10668 6654 13525 5511 24352 725 L 25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41706"/><draw:equation draw:name="f8" draw:formula="0 / ?f6"/><draw:equation draw:name="f9" draw:formula="25955 / ?f6"/><draw:equation draw:name="f10" draw:formula="0 / ?f7"/><draw:equation draw:name="f11" draw:formula="41706 / ?f7"/></draw:enhanced-geometry></draw:custom-shape><draw:custom-shape svg:x="4.31646in" svg:y="0.03911in" svg:width="0.02505in" svg:height="0.02433in" draw:id="id456" draw:style-name="a461" draw:name="Shape 12841"><svg:title/><svg:desc/><draw:enhanced-geometry draw:type="non-primitive" svg:viewBox="0 0 22908 22244" draw:enhanced-path="M 22908 0 L 22908 2767 16812 4433 C 14883 5766 13716 7671 13716 9957 13716 11481 13716 11481 13716 13005 13716 14529 13716 16053 13716 16053 13716 19101 10668 22244 7620 22244 3048 22244 0 19101 0 16053 0 11481 3048 6909 6096 3861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22244"/><draw:equation draw:name="f8" draw:formula="0 / ?f6"/><draw:equation draw:name="f9" draw:formula="22908 / ?f6"/><draw:equation draw:name="f10" draw:formula="0 / ?f7"/><draw:equation draw:name="f11" draw:formula="22244 / ?f7"/></draw:enhanced-geometry></draw:custom-shape><draw:custom-shape svg:x="4.34151in" svg:y="0.03833in" svg:width="0.04005in" svg:height="0.07844in" draw:id="id457" draw:style-name="a462" draw:name="Shape 12842"><svg:title/><svg:desc/><draw:enhanced-geometry draw:type="non-primitive" svg:viewBox="0 0 36624 71723" draw:enhanced-path="M 3096 0 C 12240 0 18336 3048 22908 7620 24432 12192 24432 16764 24432 24479 L 24432 53435 C 24432 59531 25956 62579 29004 62579 32052 62579 33576 61055 36624 59531 L 36624 64103 C 30528 68675 27480 71723 22908 71723 16812 71723 13764 68675 12240 59531 7668 63341 3858 66389 417 68485 L 0 68625 0 61829 9192 59531 C 12240 56483 12240 54959 12240 50387 L 12240 29051 0 35156 0 30017 12240 24479 12240 15240 C 12240 7620 9192 3048 1572 3048 L 0 3478 0 711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71723"/><draw:equation draw:name="f8" draw:formula="0 / ?f6"/><draw:equation draw:name="f9" draw:formula="36624 / ?f6"/><draw:equation draw:name="f10" draw:formula="0 / ?f7"/><draw:equation draw:name="f11" draw:formula="71723 / ?f7"/></draw:enhanced-geometry></draw:custom-shape><draw:custom-shape svg:x="4.3849in" svg:y="0in" svg:width="0.03844in" svg:height="0.1151in" draw:id="id458" draw:style-name="a463" draw:name="Shape 12843"><svg:title/><svg:desc/><draw:enhanced-geometry draw:type="non-primitive" svg:viewBox="0 0 35147 105251" draw:enhanced-path="M 22955 0 L 24479 1524 24479 91535 C 24479 100679 26003 102203 35147 102203 L 35147 105251 0 105251 0 102203 C 9239 102203 12287 99155 12287 91535 L 12287 18288 C 12287 12192 9239 9144 4667 9144 4667 9144 1524 9144 0 9144 L 0 7620 C 9239 4572 15335 3048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105251"/><draw:equation draw:name="f8" draw:formula="0 / ?f6"/><draw:equation draw:name="f9" draw:formula="35147 / ?f6"/><draw:equation draw:name="f10" draw:formula="0 / ?f7"/><draw:equation draw:name="f11" draw:formula="105251 / ?f7"/></draw:enhanced-geometry></draw:custom-shape><draw:custom-shape svg:x="4.43333in" svg:y="0.00167in" svg:width="0.04177in" svg:height="0.14187in" draw:id="id459" draw:style-name="a464" draw:name="Shape 12844"><svg:title/><svg:desc/><draw:enhanced-geometry draw:type="non-primitive" svg:viewBox="0 0 38195 129730" draw:enhanced-path="M 1524 0 C 9144 4572 13811 9144 19907 15240 32099 32004 38195 45720 38195 65627 38195 83915 33623 99155 22955 111347 16859 118967 12287 122015 1524 129730 L 0 128206 C 10668 118967 15335 112871 19907 103727 22955 94583 26003 82391 26003 65627 26003 50292 22955 39624 19907 28956 15335 18288 12287 12192 0 3048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129730"/><draw:equation draw:name="f8" draw:formula="0 / ?f6"/><draw:equation draw:name="f9" draw:formula="38195 / ?f6"/><draw:equation draw:name="f10" draw:formula="0 / ?f7"/><draw:equation draw:name="f11" draw:formula="129730 / ?f7"/></draw:enhanced-geometry></draw:custom-shape></draw:g></text:p>
      <text:p text:style-name="P10"><draw:frame draw:style-name="a466" draw:name="Picture 54352" text:anchor-type="as-char" svg:x="0in" svg:y="0in" svg:width="4.52333in" svg:height="1.38667in" style:rel-width="scale" style:rel-height="scale"><draw:image xlink:href="media/image8.png" xlink:type="simple" xlink:show="embed" xlink:actuate="onLoad"/><svg:title/><svg:desc/></draw:frame></text:p>
      <text:p text:style-name="P11"><draw:frame draw:style-name="a467" draw:name="Picture 54354" text:anchor-type="as-char" svg:x="0in" svg:y="0in" svg:width="3.75667in" svg:height="1.32667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32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91in"/>
      </style:footer-style>
    </style:page-layout>
    <style:style style:name="P2" style:parent-style-name="Normal" style:family="paragraph">
      <style:paragraph-properties fo:margin-bottom="0in" fo:margin-left="-1in" fo:margin-right="1.6777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master-styles>
    <style:master-page style:name="MP0" style:page-layout-name="PL0">
      <style:header>
        <text:p text:style-name="P2"><draw:g draw:z-index="251659264" draw:name="Group 54441" draw:id="id72" draw:style-name="a72" text:anchor-type="paragraph"><svg:title/><svg:desc/><draw:custom-shape svg:x="2.65823in" svg:y="0.53406in" svg:width="0.03255in" svg:height="0.0751in" draw:id="id0" draw:style-name="a0" draw:name="Shape 54442"><svg:title/><svg:desc/><draw:enhanced-geometry draw:type="non-primitive" svg:viewBox="0 0 29766 68675" draw:enhanced-path="M 0 0 L 26003 0 29766 552 29766 6576 21431 4572 C 19812 4572 18288 4572 18288 7620 L 18288 33528 C 21431 35052 21431 35052 24479 35052 L 29766 33342 29766 37416 26003 38100 C 22955 38100 21431 38100 18288 38100 L 18288 56388 C 18288 64103 19812 65627 27527 65627 L 27527 68675 0 68675 0 65627 C 7620 65627 7620 64103 7620 56388 L 7620 12192 C 7620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68675"/><draw:equation draw:name="f8" draw:formula="0 / ?f6"/><draw:equation draw:name="f9" draw:formula="29766 / ?f6"/><draw:equation draw:name="f10" draw:formula="0 / ?f7"/><draw:equation draw:name="f11" draw:formula="68675 / ?f7"/></draw:enhanced-geometry></draw:custom-shape><draw:custom-shape svg:x="2.69078in" svg:y="0.53467in" svg:width="0.02589in" svg:height="0.04031in" draw:id="id1" draw:style-name="a1" draw:name="Shape 54443"><svg:title/><svg:desc/><draw:enhanced-geometry draw:type="non-primitive" svg:viewBox="0 0 23670 36864" draw:enhanced-path="M 0 0 L 10525 1544 C 14526 2877 17574 4782 19098 7068 22146 10116 23670 14688 23670 17736 23670 25356 19098 31452 13002 34500 L 0 36864 0 32790 7668 30309 C 10335 27642 11478 23832 11478 19260 11478 13926 9954 10116 6715 7640 L 0 60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6864"/><draw:equation draw:name="f8" draw:formula="0 / ?f6"/><draw:equation draw:name="f9" draw:formula="23670 / ?f6"/><draw:equation draw:name="f10" draw:formula="0 / ?f7"/><draw:equation draw:name="f11" draw:formula="36864 / ?f7"/></draw:enhanced-geometry></draw:custom-shape><draw:custom-shape svg:x="2.71833in" svg:y="0.5574in" svg:width="0.03677in" svg:height="0.05177in" draw:id="id2" draw:style-name="a2" draw:name="Shape 54444"><svg:title/><svg:desc/><draw:enhanced-geometry draw:type="non-primitive" svg:viewBox="0 0 33623 47339" draw:enhanced-path="M 15240 0 L 15240 9144 C 21431 1524 22955 0 27527 0 32099 0 33623 1524 33623 4572 33623 7620 32099 9144 29051 9144 27527 9144 27527 9144 26003 7620 24479 6096 22955 6096 22955 6096 19907 6096 15240 10668 15240 13716 L 15240 38100 C 15240 42767 16764 44291 24479 45815 L 24479 47339 0 47339 0 45815 C 6096 44291 7620 42767 7620 38100 L 7620 12192 C 7620 7620 6096 6096 3048 6096 3048 6096 1524 6096 0 6096 L 0 4572 C 6096 3048 9144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47339"/><draw:equation draw:name="f8" draw:formula="0 / ?f6"/><draw:equation draw:name="f9" draw:formula="33623 / ?f6"/><draw:equation draw:name="f10" draw:formula="0 / ?f7"/><draw:equation draw:name="f11" draw:formula="47339 / ?f7"/></draw:enhanced-geometry></draw:custom-shape><draw:custom-shape svg:x="2.75844in" svg:y="0.5574in" svg:width="0.02422in" svg:height="0.05177in" draw:id="id3" draw:style-name="a3" draw:name="Shape 54445"><svg:title/><svg:desc/><draw:enhanced-geometry draw:type="non-primitive" svg:viewBox="0 0 22145 47339" draw:enhanced-path="M 21336 0 L 22145 306 22145 4370 19812 3048 C 13716 3048 9144 9144 9144 18288 9144 25908 10668 33528 12192 38100 L 22145 43877 22145 46994 21336 47339 C 9144 47339 0 38100 0 22860 0 9144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5"/><draw:equation draw:name="f7" draw:formula="?f4 / 47339"/><draw:equation draw:name="f8" draw:formula="0 / ?f6"/><draw:equation draw:name="f9" draw:formula="22145 / ?f6"/><draw:equation draw:name="f10" draw:formula="0 / ?f7"/><draw:equation draw:name="f11" draw:formula="47339 / ?f7"/></draw:enhanced-geometry></draw:custom-shape><draw:custom-shape svg:x="2.78266in" svg:y="0.55773in" svg:width="0.02422in" svg:height="0.05106in" draw:id="id4" draw:style-name="a4" draw:name="Shape 54446"><svg:title/><svg:desc/><draw:enhanced-geometry draw:type="non-primitive" svg:viewBox="0 0 22146 46689" draw:enhanced-path="M 0 0 L 15847 5981 C 19860 9982 22146 15697 22146 22554 22146 29412 19860 35532 15847 39938 L 0 46689 0 43571 714 43986 C 8335 43986 13002 37794 13002 25603 13002 18744 11454 13029 8763 9029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6689"/><draw:equation draw:name="f8" draw:formula="0 / ?f6"/><draw:equation draw:name="f9" draw:formula="22146 / ?f6"/><draw:equation draw:name="f10" draw:formula="0 / ?f7"/><draw:equation draw:name="f11" draw:formula="46689 / ?f7"/></draw:enhanced-geometry></draw:custom-shape><draw:custom-shape svg:x="2.81188in" svg:y="0.5574in" svg:width="0.04344in" svg:height="0.05177in" draw:id="id5" draw:style-name="a5" draw:name="Shape 54447"><svg:title/><svg:desc/><draw:enhanced-geometry draw:type="non-primitive" svg:viewBox="0 0 39719 47339" draw:enhanced-path="M 22860 0 C 30480 0 38195 4572 38195 10668 38195 12192 36671 13716 33528 13716 32004 13716 28956 12192 28956 9144 L 27432 7620 C 27432 3048 25908 3048 21336 3048 13716 3048 7620 9144 7620 19812 7620 32004 15240 39624 24384 39624 30480 39624 33528 38100 38195 30480 L 39719 32004 C 36671 38100 35147 41148 32004 42767 27432 45815 24384 47339 19812 47339 9144 47339 0 38100 0 24384 0 16764 3048 9144 9144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47339"/><draw:equation draw:name="f8" draw:formula="0 / ?f6"/><draw:equation draw:name="f9" draw:formula="39719 / ?f6"/><draw:equation draw:name="f10" draw:formula="0 / ?f7"/><draw:equation draw:name="f11" draw:formula="47339 / ?f7"/></draw:enhanced-geometry></draw:custom-shape><draw:custom-shape svg:x="2.86198in" svg:y="0.55881in" svg:width="0.02in" svg:height="0.04962in" draw:id="id6" draw:style-name="a6" draw:name="Shape 54448"><svg:title/><svg:desc/><draw:enhanced-geometry draw:type="non-primitive" svg:viewBox="0 0 18288 45377" draw:enhanced-path="M 18288 0 L 18288 1753 C 12192 1753 9144 6325 7620 13945 L 18288 13945 18288 16993 7620 16993 C 7620 23089 9144 27661 10668 30709 L 18288 36424 18288 45377 5334 39710 C 1905 35685 0 29947 0 23089 0 15469 2286 9373 6096 5182 L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5377"/><draw:equation draw:name="f8" draw:formula="0 / ?f6"/><draw:equation draw:name="f9" draw:formula="18288 / ?f6"/><draw:equation draw:name="f10" draw:formula="0 / ?f7"/><draw:equation draw:name="f11" draw:formula="45377 / ?f7"/></draw:enhanced-geometry></draw:custom-shape><draw:custom-shape svg:x="2.88198in" svg:y="0.59073in" svg:width="0.0251in" svg:height="0.01844in" draw:id="id7" draw:style-name="a7" draw:name="Shape 54449"><svg:title/><svg:desc/><draw:enhanced-geometry draw:type="non-primitive" svg:viewBox="0 0 22955 16859" draw:enhanced-path="M 21336 0 L 22955 0 C 18288 10668 10668 16859 1524 16859 L 0 16193 0 7239 4572 10668 C 12192 10668 16764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16859"/><draw:equation draw:name="f8" draw:formula="0 / ?f6"/><draw:equation draw:name="f9" draw:formula="22955 / ?f6"/><draw:equation draw:name="f10" draw:formula="0 / ?f7"/><draw:equation draw:name="f11" draw:formula="16859 / ?f7"/></draw:enhanced-geometry></draw:custom-shape><draw:custom-shape svg:x="2.88198in" svg:y="0.5574in" svg:width="0.02333in" svg:height="0.02in" draw:id="id8" draw:style-name="a8" draw:name="Shape 54450"><svg:title/><svg:desc/><draw:enhanced-geometry draw:type="non-primitive" svg:viewBox="0 0 21336 18288" draw:enhanced-path="M 3048 0 C 9144 0 13716 1524 16764 6096 18288 9144 19812 12192 21336 18288 L 0 18288 0 15240 10668 15240 C 9144 6096 6096 3048 0 3048 L 0 129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288"/><draw:equation draw:name="f8" draw:formula="0 / ?f6"/><draw:equation draw:name="f9" draw:formula="21336 / ?f6"/><draw:equation draw:name="f10" draw:formula="0 / ?f7"/><draw:equation draw:name="f11" draw:formula="18288 / ?f7"/></draw:enhanced-geometry></draw:custom-shape><draw:custom-shape svg:x="2.91375in" svg:y="0.5574in" svg:width="0.03333in" svg:height="0.05177in" draw:id="id9" draw:style-name="a9" draw:name="Shape 54451"><svg:title/><svg:desc/><draw:enhanced-geometry draw:type="non-primitive" svg:viewBox="0 0 30480 47339" draw:enhanced-path="M 13716 0 C 16764 0 18288 0 21336 1524 21336 1524 22860 1524 24384 1524 24384 1524 24384 1524 25908 0 L 27432 15240 25908 15240 C 22860 6096 19812 1524 13716 1524 9144 1524 6096 4572 6096 9144 6096 12192 7620 13716 10668 15240 L 21336 22860 C 27432 25908 30480 28956 30480 35052 30480 41148 24384 47339 15240 47339 13716 47339 10668 47339 9144 47339 6096 45815 4572 45815 3048 45815 3048 45815 1524 45815 1524 47339 L 0 47339 0 30480 1524 30480 C 4572 41148 7620 45815 15240 45815 19812 45815 22860 42767 22860 38100 22860 35052 21336 32004 18288 30480 L 12192 27432 C 3048 22860 0 18288 0 12192 0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7339"/><draw:equation draw:name="f8" draw:formula="0 / ?f6"/><draw:equation draw:name="f9" draw:formula="30480 / ?f6"/><draw:equation draw:name="f10" draw:formula="0 / ?f7"/><draw:equation draw:name="f11" draw:formula="47339 / ?f7"/></draw:enhanced-geometry></draw:custom-shape><draw:custom-shape svg:x="2.95719in" svg:y="0.5574in" svg:width="0.03333in" svg:height="0.05177in" draw:id="id10" draw:style-name="a10" draw:name="Shape 54452"><svg:title/><svg:desc/><draw:enhanced-geometry draw:type="non-primitive" svg:viewBox="0 0 30480 47339" draw:enhanced-path="M 13716 0 C 16764 0 18288 0 21336 1524 21336 1524 22860 1524 24384 1524 24384 1524 24384 1524 25908 0 L 27432 15240 25908 15240 C 22860 6096 19812 1524 13716 1524 9144 1524 6096 4572 6096 9144 6096 12192 7620 13716 10668 15240 L 21336 22860 C 27432 25908 30480 28956 30480 35052 30480 41148 24384 47339 15240 47339 13716 47339 10668 47339 9144 47339 6096 45815 4572 45815 3048 45815 3048 45815 1524 45815 1524 47339 L 0 47339 0 30480 1524 30480 C 4572 41148 7620 45815 15240 45815 19812 45815 22860 42767 22860 38100 22860 35052 21336 32004 18288 30480 L 12192 27432 C 3048 22860 0 18288 0 12192 0 4572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7339"/><draw:equation draw:name="f8" draw:formula="0 / ?f6"/><draw:equation draw:name="f9" draw:formula="30480 / ?f6"/><draw:equation draw:name="f10" draw:formula="0 / ?f7"/><draw:equation draw:name="f11" draw:formula="47339 / ?f7"/></draw:enhanced-geometry></draw:custom-shape><draw:custom-shape svg:x="2.99896in" svg:y="0.5574in" svg:width="0.02422in" svg:height="0.05177in" draw:id="id11" draw:style-name="a11" draw:name="Shape 54453"><svg:title/><svg:desc/><draw:enhanced-geometry draw:type="non-primitive" svg:viewBox="0 0 22146 47339" draw:enhanced-path="M 21336 0 L 22146 306 22146 4370 19812 3048 C 13716 3048 9144 9144 9144 18288 9144 25908 10668 33528 12192 38100 L 22146 43877 22146 46994 21336 47339 C 9144 47339 0 38100 0 22860 0 9144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7339"/><draw:equation draw:name="f8" draw:formula="0 / ?f6"/><draw:equation draw:name="f9" draw:formula="22146 / ?f6"/><draw:equation draw:name="f10" draw:formula="0 / ?f7"/><draw:equation draw:name="f11" draw:formula="47339 / ?f7"/></draw:enhanced-geometry></draw:custom-shape><draw:custom-shape svg:x="3.02318in" svg:y="0.55773in" svg:width="0.02422in" svg:height="0.05106in" draw:id="id12" draw:style-name="a12" draw:name="Shape 54454"><svg:title/><svg:desc/><draw:enhanced-geometry draw:type="non-primitive" svg:viewBox="0 0 22146 46689" draw:enhanced-path="M 0 0 L 15847 5981 C 19860 9981 22146 15696 22146 22554 22146 29412 19860 35532 15847 39938 L 0 46689 0 43571 714 43986 C 8334 43986 13002 37794 13002 25602 13002 18744 11454 13029 8763 9029 L 0 4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6689"/><draw:equation draw:name="f8" draw:formula="0 / ?f6"/><draw:equation draw:name="f9" draw:formula="22146 / ?f6"/><draw:equation draw:name="f10" draw:formula="0 / ?f7"/><draw:equation draw:name="f11" draw:formula="46689 / ?f7"/></draw:enhanced-geometry></draw:custom-shape><draw:custom-shape svg:x="3.07906in" svg:y="0.53406in" svg:width="0.06344in" svg:height="0.0751in" draw:id="id13" draw:style-name="a13" draw:name="Shape 54455"><svg:title/><svg:desc/><draw:enhanced-geometry draw:type="non-primitive" svg:viewBox="0 0 58007 68675" draw:enhanced-path="M 0 0 L 58007 0 58007 18288 56483 18288 C 53435 6096 51911 4572 39624 4572 L 33528 4572 33528 56388 C 33528 64103 35052 65627 44196 65627 L 44196 68675 13716 68675 13716 65627 C 22860 65627 24384 64103 24384 56388 L 24384 4572 18288 4572 C 6096 4572 4572 609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3.14583in" svg:y="0.53406in" svg:width="0.03339in" svg:height="0.0751in" draw:id="id14" draw:style-name="a14" draw:name="Shape 54456"><svg:title/><svg:desc/><draw:enhanced-geometry draw:type="non-primitive" svg:viewBox="0 0 30528 68675" draw:enhanced-path="M 0 0 L 27432 0 30528 1028 30528 6103 24384 4572 C 19812 4572 18288 4572 18288 7620 L 18288 33528 C 23622 32766 27051 32385 29718 31814 L 30528 31476 30528 44632 24384 36576 18288 36576 18288 56388 C 18288 64103 19812 65627 27432 65627 L 27432 68675 0 68675 0 65627 C 7620 65627 7620 64103 7620 56388 L 7620 12192 C 7620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8675"/><draw:equation draw:name="f8" draw:formula="0 / ?f6"/><draw:equation draw:name="f9" draw:formula="30528 / ?f6"/><draw:equation draw:name="f10" draw:formula="0 / ?f7"/><draw:equation draw:name="f11" draw:formula="68675 / ?f7"/></draw:enhanced-geometry></draw:custom-shape><draw:custom-shape svg:x="3.17922in" svg:y="0.53519in" svg:width="0.03839in" svg:height="0.07398in" draw:id="id15" draw:style-name="a15" draw:name="Shape 54457"><svg:title/><svg:desc/><draw:enhanced-geometry draw:type="non-primitive" svg:viewBox="0 0 35100 67648" draw:enhanced-path="M 0 0 L 19860 6592 C 21384 9640 22908 12688 22908 17260 22908 26404 18336 32500 4524 34024 L 25956 59932 C 29004 63076 30528 64600 35100 64600 L 35100 67648 18336 67648 0 43604 0 30449 6048 27928 C 9192 26404 12240 21832 12240 17260 12240 12688 10692 9259 7620 6973 L 0 5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67648"/><draw:equation draw:name="f8" draw:formula="0 / ?f6"/><draw:equation draw:name="f9" draw:formula="35100 / ?f6"/><draw:equation draw:name="f10" draw:formula="0 / ?f7"/><draw:equation draw:name="f11" draw:formula="67648 / ?f7"/></draw:enhanced-geometry></draw:custom-shape><draw:custom-shape svg:x="3.22094in" svg:y="0.53406in" svg:width="0.06177in" svg:height="0.0751in" draw:id="id16" draw:style-name="a16" draw:name="Shape 54458"><svg:title/><svg:desc/><draw:enhanced-geometry draw:type="non-primitive" svg:viewBox="0 0 56483 68675" draw:enhanced-path="M 0 0 L 56483 0 56483 18288 54959 18288 C 51911 6096 50387 4572 38195 4572 L 32099 4572 32099 56388 C 32099 64103 33623 65627 42767 65627 L 42767 68675 13716 68675 13716 65627 C 22955 65627 24479 64103 24479 56388 L 24479 4572 18288 4572 C 6096 4572 4572 609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8675"/><draw:equation draw:name="f8" draw:formula="0 / ?f6"/><draw:equation draw:name="f9" draw:formula="56483 / ?f6"/><draw:equation draw:name="f10" draw:formula="0 / ?f7"/><draw:equation draw:name="f11" draw:formula="68675 / ?f7"/></draw:enhanced-geometry></draw:custom-shape><draw:custom-shape svg:x="3.28604in" svg:y="0.53406in" svg:width="0.04844in" svg:height="0.0751in" draw:id="id17" draw:style-name="a17" draw:name="Shape 54459"><svg:title/><svg:desc/><draw:enhanced-geometry draw:type="non-primitive" svg:viewBox="0 0 44291 68675" draw:enhanced-path="M 6096 0 L 44291 0 44291 1524 21431 68675 15335 68675 35147 7620 13716 7620 C 7620 7620 6096 9144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3.36958in" svg:y="0.5574in" svg:width="0.05177in" svg:height="0.05177in" draw:id="id18" draw:style-name="a18" draw:name="Shape 54460"><svg:title/><svg:desc/><draw:enhanced-geometry draw:type="non-primitive" svg:viewBox="0 0 47339 47339" draw:enhanced-path="M 13716 0 L 13716 7620 C 21336 1524 24384 0 28956 0 36576 0 41243 6096 41243 15240 L 41243 38100 C 41243 42767 42767 44291 47339 45815 L 47339 47339 25908 47339 25908 45815 C 30480 44291 32004 42767 32004 36576 L 32004 15240 C 32004 9144 30480 4572 24384 4572 21336 4572 19812 6096 15240 10668 L 15240 39624 C 15240 42767 16764 44291 21336 45815 L 21336 47339 0 47339 0 45815 C 4572 44291 6096 42767 6096 38100 L 6096 12192 C 6096 7620 4572 6096 1524 6096 L 0 6096 0 4572 C 4572 3048 9144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47339"/><draw:equation draw:name="f8" draw:formula="0 / ?f6"/><draw:equation draw:name="f9" draw:formula="47339 / ?f6"/><draw:equation draw:name="f10" draw:formula="0 / ?f7"/><draw:equation draw:name="f11" draw:formula="47339 / ?f7"/></draw:enhanced-geometry></draw:custom-shape><draw:custom-shape svg:x="3.42469in" svg:y="0.5324in" svg:width="0.01667in" svg:height="0.03167in" draw:id="id19" draw:style-name="a19" draw:name="Shape 54461"><svg:title/><svg:desc/><draw:enhanced-geometry draw:type="non-primitive" svg:viewBox="0 0 15240 28956" draw:enhanced-path="M 15240 0 L 15240 4572 C 10668 4572 7620 7620 7620 12192 7620 15240 7620 19812 10668 22860 10668 24384 13716 25908 15240 25908 L 15240 28956 C 6096 28956 0 22860 0 15240 0 6096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3.44135in" svg:y="0.5324in" svg:width="0.01667in" svg:height="0.03167in" draw:id="id20" draw:style-name="a20" draw:name="Shape 54462"><svg:title/><svg:desc/><draw:enhanced-geometry draw:type="non-primitive" svg:viewBox="0 0 15240 28956" draw:enhanced-path="M 0 0 C 9144 0 15240 6096 15240 13716 15240 22860 9144 28956 0 28956 L 0 25908 C 4572 25908 7620 22860 7620 16764 7620 9144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3.48646in" svg:y="0.53861in" svg:width="0.02417in" svg:height="0.07025in" draw:id="id21" draw:style-name="a21" draw:name="Shape 54463"><svg:title/><svg:desc/><draw:enhanced-geometry draw:type="non-primitive" svg:viewBox="0 0 22098 64238" draw:enhanced-path="M 22098 0 L 22098 6131 12192 24800 C 15240 22514 17145 21371 18860 20799 L 22098 20464 22098 25195 21336 24800 C 16764 24800 13716 26324 12192 27848 10668 29372 9144 32420 9144 36992 9144 44612 10668 51113 13335 55709 L 22098 61488 22098 64238 6096 58328 C 3048 52232 0 44612 0 35468 0 21752 6096 9560 18288 194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4238"/><draw:equation draw:name="f8" draw:formula="0 / ?f6"/><draw:equation draw:name="f9" draw:formula="22098 / ?f6"/><draw:equation draw:name="f10" draw:formula="0 / ?f7"/><draw:equation draw:name="f11" draw:formula="64238 / ?f7"/></draw:enhanced-geometry></draw:custom-shape><draw:custom-shape svg:x="3.51063in" svg:y="0.56073in" svg:width="0.02427in" svg:height="0.04844in" draw:id="id22" draw:style-name="a22" draw:name="Shape 54464"><svg:title/><svg:desc/><draw:enhanced-geometry draw:type="non-primitive" svg:viewBox="0 0 22193 44291" draw:enhanced-path="M 2286 0 C 14478 0 22193 7620 22193 21336 22193 35052 12954 44291 762 44291 L 0 44010 0 41260 2286 42767 C 8382 42767 12954 36576 12954 24384 12954 18288 11811 13335 9525 9906 L 0 4967 0 23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44291"/><draw:equation draw:name="f8" draw:formula="0 / ?f6"/><draw:equation draw:name="f9" draw:formula="22193 / ?f6"/><draw:equation draw:name="f10" draw:formula="0 / ?f7"/><draw:equation draw:name="f11" draw:formula="44291 / ?f7"/></draw:enhanced-geometry></draw:custom-shape><draw:custom-shape svg:x="3.51063in" svg:y="0.5324in" svg:width="0.0226in" svg:height="0.01292in" draw:id="id23" draw:style-name="a23" draw:name="Shape 54465"><svg:title/><svg:desc/><draw:enhanced-geometry draw:type="non-primitive" svg:viewBox="0 0 20669 11812" draw:enhanced-path="M 19145 0 L 20669 1524 C 12240 3048 5358 6477 203 11430 L 0 11812 0 5680 5917 2667 C 9549 1524 13764 762 191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11812"/><draw:equation draw:name="f8" draw:formula="0 / ?f6"/><draw:equation draw:name="f9" draw:formula="20669 / ?f6"/><draw:equation draw:name="f10" draw:formula="0 / ?f7"/><draw:equation draw:name="f11" draw:formula="11812 / ?f7"/></draw:enhanced-geometry></draw:custom-shape><draw:custom-shape svg:x="3.54156in" svg:y="0.5324in" svg:width="0.0451in" svg:height="0.07677in" draw:id="id24" draw:style-name="a24" draw:name="Shape 54466"><svg:title/><svg:desc/><draw:enhanced-geometry draw:type="non-primitive" svg:viewBox="0 0 41243 70199" draw:enhanced-path="M 39719 0 L 41243 0 36576 9144 C 36576 9144 36576 10668 35052 10668 L 15240 10668 10668 18288 C 22860 21336 28956 22860 33528 27432 38100 33528 39719 38100 39719 44196 39719 53340 38100 57912 33528 62484 27432 68675 21336 70199 12192 70199 4572 70199 0 68675 0 64008 0 62484 1524 60960 4572 60960 6096 60960 9144 60960 12192 64008 15240 67151 16764 67151 18288 67151 25908 67151 32004 59436 32004 50292 32004 39624 27432 33528 15240 28956 10668 27432 6096 27432 4572 27432 3048 27432 3048 27432 3048 25908 L 13716 1524 35052 1524 C 38100 1524 38100 1524 39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70199"/><draw:equation draw:name="f8" draw:formula="0 / ?f6"/><draw:equation draw:name="f9" draw:formula="41243 / ?f6"/><draw:equation draw:name="f10" draw:formula="0 / ?f7"/><draw:equation draw:name="f11" draw:formula="70199 / ?f7"/></draw:enhanced-geometry></draw:custom-shape><draw:custom-shape svg:x="3.59667in" svg:y="0.53406in" svg:width="0.04844in" svg:height="0.0751in" draw:id="id25" draw:style-name="a25" draw:name="Shape 54467"><svg:title/><svg:desc/><draw:enhanced-geometry draw:type="non-primitive" svg:viewBox="0 0 44291 68675" draw:enhanced-path="M 6096 0 L 44291 0 44291 1524 21431 68675 15335 68675 35147 7620 13716 7620 C 7620 7620 6096 9144 1524 16764 L 0 1524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8675"/><draw:equation draw:name="f8" draw:formula="0 / ?f6"/><draw:equation draw:name="f9" draw:formula="44291 / ?f6"/><draw:equation draw:name="f10" draw:formula="0 / ?f7"/><draw:equation draw:name="f11" draw:formula="68675 / ?f7"/></draw:enhanced-geometry></draw:custom-shape><draw:custom-shape svg:x="3.64844in" svg:y="0.5324in" svg:width="0.03333in" svg:height="0.07677in" draw:id="id26" draw:style-name="a26" draw:name="Shape 54468"><svg:title/><svg:desc/><draw:enhanced-geometry draw:type="non-primitive" svg:viewBox="0 0 30480 70199" draw:enhanced-path="M 22860 0 L 30480 0 7620 70199 0 70199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99"/><draw:equation draw:name="f8" draw:formula="0 / ?f6"/><draw:equation draw:name="f9" draw:formula="30480 / ?f6"/><draw:equation draw:name="f10" draw:formula="0 / ?f7"/><draw:equation draw:name="f11" draw:formula="70199 / ?f7"/></draw:enhanced-geometry></draw:custom-shape><draw:custom-shape svg:x="3.6851in" svg:y="0.5324in" svg:width="0.04844in" svg:height="0.07677in" draw:id="id27" draw:style-name="a27" draw:name="Shape 54469"><svg:title/><svg:desc/><draw:enhanced-geometry draw:type="non-primitive" svg:viewBox="0 0 44291 70199" draw:enhanced-path="M 21431 0 C 32099 0 39719 9144 39719 18288 39719 25908 35147 33528 26003 44196 L 9144 60960 33623 60960 C 38195 60960 39719 60960 42767 54864 L 44291 54864 39719 70199 0 70199 0 68675 18383 48768 C 26003 39624 30575 30480 30575 22860 30575 13716 24479 7620 16859 7620 9144 7620 6096 10668 1524 21336 L 0 21336 C 1524 13716 3048 10668 6096 7620 9144 3048 15335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9"/><draw:equation draw:name="f8" draw:formula="0 / ?f6"/><draw:equation draw:name="f9" draw:formula="44291 / ?f6"/><draw:equation draw:name="f10" draw:formula="0 / ?f7"/><draw:equation draw:name="f11" draw:formula="70199 / ?f7"/></draw:enhanced-geometry></draw:custom-shape><draw:custom-shape svg:x="3.73854in" svg:y="0.53279in" svg:width="0.02588in" svg:height="0.07638in" draw:id="id28" draw:style-name="a28" draw:name="Shape 54470"><svg:title/><svg:desc/><draw:enhanced-geometry draw:type="non-primitive" svg:viewBox="0 0 23669 69842" draw:enhanced-path="M 23669 0 L 23669 3299 22955 2691 C 15335 2691 10668 13359 10668 36219 10668 57555 15335 68318 22955 68318 L 23669 67759 23669 69604 22955 69842 C 16859 69842 12192 68318 7620 63651 3048 57555 0 45363 0 34695 0 22503 4572 10311 10668 5739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69842"/><draw:equation draw:name="f8" draw:formula="0 / ?f6"/><draw:equation draw:name="f9" draw:formula="23669 / ?f6"/><draw:equation draw:name="f10" draw:formula="0 / ?f7"/><draw:equation draw:name="f11" draw:formula="69842 / ?f7"/></draw:enhanced-geometry></draw:custom-shape><draw:custom-shape svg:x="3.76443in" svg:y="0.5324in" svg:width="0.02422in" svg:height="0.07651in" draw:id="id29" draw:style-name="a29" draw:name="Shape 54471"><svg:title/><svg:desc/><draw:enhanced-geometry draw:type="non-primitive" svg:viewBox="0 0 22146 69961" draw:enhanced-path="M 810 0 C 13002 0 22146 15240 22146 35052 22146 48768 19098 60960 13002 65627 L 0 69961 0 68116 9573 60627 C 11859 55269 13002 47244 13002 36576 13002 25908 11859 17526 9573 11811 L 0 3657 0 35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69961"/><draw:equation draw:name="f8" draw:formula="0 / ?f6"/><draw:equation draw:name="f9" draw:formula="22146 / ?f6"/><draw:equation draw:name="f10" draw:formula="0 / ?f7"/><draw:equation draw:name="f11" draw:formula="69961 / ?f7"/></draw:enhanced-geometry></draw:custom-shape><draw:custom-shape svg:x="3.80365in" svg:y="0.5324in" svg:width="0.03177in" svg:height="0.07677in" draw:id="id30" draw:style-name="a30" draw:name="Shape 54472"><svg:title/><svg:desc/><draw:enhanced-geometry draw:type="non-primitive" svg:viewBox="0 0 29051 70199" draw:enhanced-path="M 18383 0 L 19907 1524 19907 62484 C 19907 67151 21431 67151 29051 68675 L 29051 70199 1524 70199 1524 68675 C 9239 67151 10763 65627 10763 59436 L 10763 13716 C 10763 10668 9239 9144 7715 9144 6191 9144 4572 9144 3048 10668 L 0 10668 0 914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0199"/><draw:equation draw:name="f8" draw:formula="0 / ?f6"/><draw:equation draw:name="f9" draw:formula="29051 / ?f6"/><draw:equation draw:name="f10" draw:formula="0 / ?f7"/><draw:equation draw:name="f11" draw:formula="70199 / ?f7"/></draw:enhanced-geometry></draw:custom-shape><draw:custom-shape svg:x="3.85375in" svg:y="0.5985in" svg:width="0.02172in" svg:height="0.01233in" draw:id="id31" draw:style-name="a31" draw:name="Shape 54473"><svg:title/><svg:desc/><draw:enhanced-geometry draw:type="non-primitive" svg:viewBox="0 0 19860 11276" draw:enhanced-path="M 19860 0 L 19860 5820 14180 8598 C 10739 9753 6905 10515 1524 11276 L 0 9753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1276"/><draw:equation draw:name="f8" draw:formula="0 / ?f6"/><draw:equation draw:name="f9" draw:formula="19860 / ?f6"/><draw:equation draw:name="f10" draw:formula="0 / ?f7"/><draw:equation draw:name="f11" draw:formula="11276 / ?f7"/></draw:enhanced-geometry></draw:custom-shape><draw:custom-shape svg:x="3.85208in" svg:y="0.53242in" svg:width="0.02339in" svg:height="0.04998in" draw:id="id32" draw:style-name="a32" draw:name="Shape 54474"><svg:title/><svg:desc/><draw:enhanced-geometry draw:type="non-primitive" svg:viewBox="0 0 21384 45698" draw:enhanced-path="M 21384 0 L 21384 3983 19907 3026 C 16859 3026 13811 4550 12192 7598 10668 9122 9144 15218 9144 21314 9144 27410 10311 32363 12430 35792 L 21384 41098 21384 44498 18383 45698 C 6096 45698 0 36554 0 24362 0 17504 2286 11408 6108 7027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45698"/><draw:equation draw:name="f8" draw:formula="0 / ?f6"/><draw:equation draw:name="f9" draw:formula="21384 / ?f6"/><draw:equation draw:name="f10" draw:formula="0 / ?f7"/><draw:equation draw:name="f11" draw:formula="45698 / ?f7"/></draw:enhanced-geometry></draw:custom-shape><draw:custom-shape svg:x="3.87547in" svg:y="0.5324in" svg:width="0.02339in" svg:height="0.07247in" draw:id="id33" draw:style-name="a33" draw:name="Shape 54475"><svg:title/><svg:desc/><draw:enhanced-geometry draw:type="non-primitive" svg:viewBox="0 0 21384 66267" draw:enhanced-path="M 48 0 C 12240 0 21384 12192 21384 28956 21384 42672 15287 56388 4619 64008 L 0 66267 0 60447 798 60055 C 6143 54888 9954 48006 12240 39624 L 0 44520 0 41120 48 41148 C 4619 41148 7667 39624 10716 36576 12240 36576 12240 35052 12240 33528 L 12240 28956 C 12240 20574 11097 14097 8810 9715 L 0 4005 0 22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66267"/><draw:equation draw:name="f8" draw:formula="0 / ?f6"/><draw:equation draw:name="f9" draw:formula="21384 / ?f6"/><draw:equation draw:name="f10" draw:formula="0 / ?f7"/><draw:equation draw:name="f11" draw:formula="66267 / ?f7"/></draw:enhanced-geometry></draw:custom-shape><draw:custom-shape svg:x="3.93833in" svg:y="0.57833in" svg:width="0.02833in" svg:height="0.01in" draw:id="id34" draw:style-name="a34" draw:name="Shape 54650"><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3.99406in" svg:y="0.5324in" svg:width="0.04844in" svg:height="0.07677in" draw:id="id35" draw:style-name="a35" draw:name="Shape 54477"><svg:title/><svg:desc/><draw:enhanced-geometry draw:type="non-primitive" svg:viewBox="0 0 44291 70199" draw:enhanced-path="M 21336 0 C 32004 0 39719 9144 39719 18288 39719 25908 35052 33528 25908 44196 L 9144 60960 33528 60960 C 38195 60960 39719 60960 44291 54864 L 39719 70199 0 70199 0 68675 18288 48768 C 25908 39624 30480 30480 30480 22860 30480 13716 24384 7620 16764 7620 9144 7620 6096 10668 1524 21336 L 0 21336 C 1524 13716 3048 10668 6096 7620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9"/><draw:equation draw:name="f8" draw:formula="0 / ?f6"/><draw:equation draw:name="f9" draw:formula="44291 / ?f6"/><draw:equation draw:name="f10" draw:formula="0 / ?f7"/><draw:equation draw:name="f11" draw:formula="70199 / ?f7"/></draw:enhanced-geometry></draw:custom-shape><draw:custom-shape svg:x="4.04083in" svg:y="0.5324in" svg:width="0.01667in" svg:height="0.03167in" draw:id="id36" draw:style-name="a36" draw:name="Shape 54478"><svg:title/><svg:desc/><draw:enhanced-geometry draw:type="non-primitive" svg:viewBox="0 0 15240 28956" draw:enhanced-path="M 15240 0 L 15240 4572 C 10668 4572 7620 7620 7620 12192 7620 15240 9144 19812 10668 22860 10668 24384 13716 25908 15240 25908 L 15240 28956 C 6096 28956 0 22860 0 15240 0 6096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0575in" svg:y="0.5324in" svg:width="0.01667in" svg:height="0.03167in" draw:id="id37" draw:style-name="a37" draw:name="Shape 54479"><svg:title/><svg:desc/><draw:enhanced-geometry draw:type="non-primitive" svg:viewBox="0 0 15240 28956" draw:enhanced-path="M 0 0 C 9144 0 15240 6096 15240 13716 15240 22860 9144 28956 0 28956 L 0 25908 C 4572 25908 7620 22860 7620 16764 7620 9144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10271in" svg:y="0.53406in" svg:width="0.06344in" svg:height="0.0751in" draw:id="id38" draw:style-name="a38" draw:name="Shape 54480"><svg:title/><svg:desc/><draw:enhanced-geometry draw:type="non-primitive" svg:viewBox="0 0 58007 68675" draw:enhanced-path="M 0 0 L 58007 0 58007 18288 56483 18288 C 53436 6096 51912 4572 39624 4572 L 33528 4572 33528 56388 C 33528 64103 35052 65627 44196 65627 L 44196 68675 13716 68675 13716 65627 C 22860 65627 24384 64103 24384 56388 L 24384 4572 18288 4572 C 6096 4572 4572 609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4.17438in" svg:y="0.5974in" svg:width="0.01333in" svg:height="0.01177in" draw:id="id39" draw:style-name="a39" draw:name="Shape 54481"><svg:title/><svg:desc/><draw:enhanced-geometry draw:type="non-primitive" svg:viewBox="0 0 12192 10763" draw:enhanced-path="M 6096 0 C 9144 0 12192 3048 12192 6191 12192 9239 9144 10763 6096 10763 3048 10763 0 9239 0 6191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763"/><draw:equation draw:name="f8" draw:formula="0 / ?f6"/><draw:equation draw:name="f9" draw:formula="12192 / ?f6"/><draw:equation draw:name="f10" draw:formula="0 / ?f7"/><draw:equation draw:name="f11" draw:formula="10763 / ?f7"/></draw:enhanced-geometry></draw:custom-shape><draw:custom-shape svg:x="4.19771in" svg:y="0.53787in" svg:width="0.0351in" svg:height="0.0713in" draw:id="id40" draw:style-name="a40" draw:name="Shape 54482"><svg:title/><svg:desc/><draw:enhanced-geometry draw:type="non-primitive" svg:viewBox="0 0 32100 65193" draw:enhanced-path="M 32100 0 L 32100 10234 32099 10234 19907 37666 32100 37666 32100 42238 18383 42238 13811 54430 C 13811 55954 12287 57478 12287 59002 12287 60621 15335 62145 19907 62145 L 19907 65193 0 65193 0 62145 C 4572 62145 6191 60621 12287 45286 L 32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00"/><draw:equation draw:name="f7" draw:formula="?f4 / 65193"/><draw:equation draw:name="f8" draw:formula="0 / ?f6"/><draw:equation draw:name="f9" draw:formula="32100 / ?f6"/><draw:equation draw:name="f10" draw:formula="0 / ?f7"/><draw:equation draw:name="f11" draw:formula="65193 / ?f7"/></draw:enhanced-geometry></draw:custom-shape><draw:custom-shape svg:x="4.23281in" svg:y="0.53406in" svg:width="0.04177in" svg:height="0.0751in" draw:id="id41" draw:style-name="a41" draw:name="Shape 54483"><svg:title/><svg:desc/><draw:enhanced-geometry draw:type="non-primitive" svg:viewBox="0 0 38195 68675" draw:enhanced-path="M 1524 0 L 3048 0 29051 56388 C 32099 64103 33623 65627 38195 65627 L 38195 68675 12192 68675 12192 65627 C 15240 65627 16764 65627 18288 65627 18288 64103 18288 64103 18288 62484 18288 60960 18288 57912 16764 56388 L 12192 45720 0 45720 0 41148 12192 41148 0 13717 0 348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4.30125in" svg:y="0.57963in" svg:width="0.01922in" svg:height="0.02954in" draw:id="id42" draw:style-name="a42" draw:name="Shape 54484"><svg:title/><svg:desc/><draw:enhanced-geometry draw:type="non-primitive" svg:viewBox="0 0 17573 27012" draw:enhanced-path="M 17573 0 L 17573 3550 12966 5771 C 10287 7867 9144 10153 9144 13201 9144 17773 12192 20821 15335 20821 L 17573 20373 17573 25525 10668 27012 C 4572 27012 0 22440 0 16249 0 13201 1524 10153 4572 7105 6096 5581 7620 4438 10680 2914 L 17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3"/><draw:equation draw:name="f7" draw:formula="?f4 / 27012"/><draw:equation draw:name="f8" draw:formula="0 / ?f6"/><draw:equation draw:name="f9" draw:formula="17573 / ?f6"/><draw:equation draw:name="f10" draw:formula="0 / ?f7"/><draw:equation draw:name="f11" draw:formula="27012 / ?f7"/></draw:enhanced-geometry></draw:custom-shape><draw:custom-shape svg:x="4.30292in" svg:y="0.55796in" svg:width="0.01755in" svg:height="0.0161in" draw:id="id43" draw:style-name="a43" draw:name="Shape 54485"><svg:title/><svg:desc/><draw:enhanced-geometry draw:type="non-primitive" svg:viewBox="0 0 16049 14725" draw:enhanced-path="M 16049 0 L 16049 1649 9144 7105 9144 8629 C 9144 10153 9144 10153 9144 10153 9144 13201 7620 14725 4572 14725 3048 14725 0 13201 0 10153 0 8629 1524 5581 4572 2533 L 16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9"/><draw:equation draw:name="f7" draw:formula="?f4 / 14725"/><draw:equation draw:name="f8" draw:formula="0 / ?f6"/><draw:equation draw:name="f9" draw:formula="16049 / ?f6"/><draw:equation draw:name="f10" draw:formula="0 / ?f7"/><draw:equation draw:name="f11" draw:formula="14725 / ?f7"/></draw:enhanced-geometry></draw:custom-shape><draw:custom-shape svg:x="4.32047in" svg:y="0.5574in" svg:width="0.02589in" svg:height="0.05177in" draw:id="id44" draw:style-name="a44" draw:name="Shape 54486"><svg:title/><svg:desc/><draw:enhanced-geometry draw:type="non-primitive" svg:viewBox="0 0 23670 47339" draw:enhanced-path="M 2334 0 C 8430 0 13002 1524 14526 6096 16050 7620 16050 10668 16050 15240 L 16050 36576 C 16050 39624 17574 41148 19098 41148 20622 41148 22146 41148 23670 39624 L 23670 42767 C 20622 45815 17574 47339 14526 47339 9954 47339 8430 45815 8430 39624 5382 42720 2715 44648 226 45803 L 0 45852 0 40700 5382 39624 C 6906 38100 8430 36576 8430 33528 L 8430 19812 0 23877 0 20327 8430 16764 8430 10668 C 8430 4572 5382 1524 810 1524 L 0 2164 0 515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7339"/><draw:equation draw:name="f8" draw:formula="0 / ?f6"/><draw:equation draw:name="f9" draw:formula="23670 / ?f6"/><draw:equation draw:name="f10" draw:formula="0 / ?f7"/><draw:equation draw:name="f11" draw:formula="47339 / ?f7"/></draw:enhanced-geometry></draw:custom-shape><draw:custom-shape svg:x="4.35135in" svg:y="0.5574in" svg:width="0.02422in" svg:height="0.05177in" draw:id="id45" draw:style-name="a45" draw:name="Shape 54487"><svg:title/><svg:desc/><draw:enhanced-geometry draw:type="non-primitive" svg:viewBox="0 0 22146 47339" draw:enhanced-path="M 21431 0 L 22146 271 22146 3510 21431 3048 C 13716 3048 9144 9144 9144 18288 9144 25908 10668 33528 13716 38100 L 22146 43749 22146 47033 21431 47339 C 9144 47339 0 38100 0 22860 0 9144 9144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7339"/><draw:equation draw:name="f8" draw:formula="0 / ?f6"/><draw:equation draw:name="f9" draw:formula="22146 / ?f6"/><draw:equation draw:name="f10" draw:formula="0 / ?f7"/><draw:equation draw:name="f11" draw:formula="47339 / ?f7"/></draw:enhanced-geometry></draw:custom-shape><draw:custom-shape svg:x="4.37557in" svg:y="0.55769in" svg:width="0.02422in" svg:height="0.05114in" draw:id="id46" draw:style-name="a46" draw:name="Shape 54488"><svg:title/><svg:desc/><draw:enhanced-geometry draw:type="non-primitive" svg:viewBox="0 0 22146 46762" draw:enhanced-path="M 0 0 L 15859 6016 C 19860 10016 22146 15731 22146 22589 22146 29447 19860 35567 15859 39972 L 0 46762 0 43478 810 44020 C 8430 44020 13002 37829 13002 25637 13002 18779 11478 13064 9001 9064 L 0 3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46762"/><draw:equation draw:name="f8" draw:formula="0 / ?f6"/><draw:equation draw:name="f9" draw:formula="22146 / ?f6"/><draw:equation draw:name="f10" draw:formula="0 / ?f7"/><draw:equation draw:name="f11" draw:formula="46762 / ?f7"/></draw:enhanced-geometry></draw:custom-shape><draw:custom-shape svg:x="4.4299in" svg:y="0.53406in" svg:width="0.06344in" svg:height="0.0751in" draw:id="id47" draw:style-name="a47" draw:name="Shape 54489"><svg:title/><svg:desc/><draw:enhanced-geometry draw:type="non-primitive" svg:viewBox="0 0 58007 68675" draw:enhanced-path="M 0 0 L 58007 0 58007 18288 56483 18288 C 53436 6096 51912 4572 39624 4572 L 33528 4572 33528 56388 C 33528 64103 35052 65627 44196 65627 L 44196 68675 13716 68675 13716 65627 C 22860 65627 24384 64103 24384 56388 L 24384 4572 18288 4572 C 7620 4572 4572 6096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68675"/><draw:equation draw:name="f8" draw:formula="0 / ?f6"/><draw:equation draw:name="f9" draw:formula="58007 / ?f6"/><draw:equation draw:name="f10" draw:formula="0 / ?f7"/><draw:equation draw:name="f11" draw:formula="68675 / ?f7"/></draw:enhanced-geometry></draw:custom-shape><draw:custom-shape svg:x="4.49833in" svg:y="0.5324in" svg:width="0.06677in" svg:height="0.07677in" draw:id="id48" draw:style-name="a48" draw:name="Shape 54490"><svg:title/><svg:desc/><draw:enhanced-geometry draw:type="non-primitive" svg:viewBox="0 0 61055 70199" draw:enhanced-path="M 33528 0 C 38100 0 42767 1524 48863 3048 50387 3048 51911 4572 51911 4572 54959 4572 56483 3048 56483 0 L 58007 0 59531 22860 58007 22860 C 54959 16764 53435 13716 50387 10668 45815 6096 41243 4572 35052 4572 21336 4572 10668 16764 10668 35052 10668 47244 13716 56388 19812 60960 24384 64008 30480 67151 36576 67151 44291 67151 51911 64008 59531 56388 L 61055 57912 C 54959 65627 44291 70199 33528 70199 12192 70199 0 56388 0 36576 0 24384 3048 15240 10668 9144 16764 3048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70199"/><draw:equation draw:name="f8" draw:formula="0 / ?f6"/><draw:equation draw:name="f9" draw:formula="61055 / ?f6"/><draw:equation draw:name="f10" draw:formula="0 / ?f7"/><draw:equation draw:name="f11" draw:formula="70199 / ?f7"/></draw:enhanced-geometry></draw:custom-shape><draw:custom-shape svg:x="4.57177in" svg:y="0.53406in" svg:width="0.0751in" svg:height="0.0751in" draw:id="id49" draw:style-name="a49" draw:name="Shape 54491"><svg:title/><svg:desc/><draw:enhanced-geometry draw:type="non-primitive" svg:viewBox="0 0 68675 68675" draw:enhanced-path="M 0 0 L 27527 0 27527 3048 C 18288 3048 16764 4572 16764 12192 L 16764 44196 C 16764 50292 18288 54864 19812 57912 22860 62484 27527 65627 35147 65627 42767 65627 48863 60960 51911 56388 53435 53340 54959 50292 54959 42672 L 54959 15240 C 54959 4572 51911 3048 44291 3048 L 44291 0 68675 0 68675 3048 C 59531 3048 58007 4572 58007 15240 L 58007 42672 C 58007 50292 58007 54864 54959 59436 51911 65627 44291 68675 32099 68675 15240 68675 9144 60960 9144 42672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68675"/><draw:equation draw:name="f8" draw:formula="0 / ?f6"/><draw:equation draw:name="f9" draw:formula="68675 / ?f6"/><draw:equation draw:name="f10" draw:formula="0 / ?f7"/><draw:equation draw:name="f11" draw:formula="68675 / ?f7"/></draw:enhanced-geometry></draw:custom-shape><draw:custom-shape svg:x="4.67365in" svg:y="0.5574in" svg:width="0.05177in" svg:height="0.05177in" draw:id="id50" draw:style-name="a50" draw:name="Shape 54492"><svg:title/><svg:desc/><draw:enhanced-geometry draw:type="non-primitive" svg:viewBox="0 0 47339 47339" draw:enhanced-path="M 13716 0 L 13716 7620 C 21336 1524 24384 0 28956 0 36671 0 41243 6096 41243 15240 L 41243 38100 C 41243 42767 42767 44291 47339 45815 L 47339 47339 25908 47339 25908 45815 C 32004 44291 32004 42767 32004 36576 L 32004 15240 C 32004 9144 30480 4572 25908 4572 21336 4572 19812 6096 15240 10668 L 15240 39624 C 15240 42767 16764 44291 21336 45815 L 21336 47339 0 47339 0 45815 C 4572 44291 6096 42767 6096 38100 L 6096 12192 C 6096 7620 4572 6096 3048 6096 1524 6096 0 6096 0 6096 L 0 4572 C 4572 3048 9144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47339"/><draw:equation draw:name="f8" draw:formula="0 / ?f6"/><draw:equation draw:name="f9" draw:formula="47339 / ?f6"/><draw:equation draw:name="f10" draw:formula="0 / ?f7"/><draw:equation draw:name="f11" draw:formula="47339 / ?f7"/></draw:enhanced-geometry></draw:custom-shape><draw:custom-shape svg:x="4.72875in" svg:y="0.5324in" svg:width="0.01667in" svg:height="0.03167in" draw:id="id51" draw:style-name="a51" draw:name="Shape 54493"><svg:title/><svg:desc/><draw:enhanced-geometry draw:type="non-primitive" svg:viewBox="0 0 15240 28956" draw:enhanced-path="M 15240 0 L 15240 4572 C 10668 4572 7620 7620 7620 12192 7620 15240 9144 19812 10668 22860 10668 24384 13716 25908 15240 25908 L 15240 28956 C 6096 28956 0 22860 0 15240 0 6096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74542in" svg:y="0.5324in" svg:width="0.01667in" svg:height="0.03167in" draw:id="id52" draw:style-name="a52" draw:name="Shape 54494"><svg:title/><svg:desc/><draw:enhanced-geometry draw:type="non-primitive" svg:viewBox="0 0 15240 28956" draw:enhanced-path="M 0 0 C 9144 0 15240 6096 15240 13716 15240 22860 9144 28956 0 28956 L 0 25908 C 4572 25908 7620 22860 7620 16764 7620 9144 4572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8956"/><draw:equation draw:name="f8" draw:formula="0 / ?f6"/><draw:equation draw:name="f9" draw:formula="15240 / ?f6"/><draw:equation draw:name="f10" draw:formula="0 / ?f7"/><draw:equation draw:name="f11" draw:formula="28956 / ?f7"/></draw:enhanced-geometry></draw:custom-shape><draw:custom-shape svg:x="4.78885in" svg:y="0.53274in" svg:width="0.02589in" svg:height="0.07642in" draw:id="id53" draw:style-name="a53" draw:name="Shape 54495"><svg:title/><svg:desc/><draw:enhanced-geometry draw:type="non-primitive" svg:viewBox="0 0 23670 69882" draw:enhanced-path="M 23670 0 L 23670 3417 22860 2731 C 15240 2731 10668 13399 10668 36259 10668 57595 15240 68358 22860 68358 L 23670 67727 23670 69614 22860 69882 C 16764 69882 12192 68358 7620 63691 3048 57595 0 45403 0 34735 0 22543 4572 10351 10668 5779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69882"/><draw:equation draw:name="f8" draw:formula="0 / ?f6"/><draw:equation draw:name="f9" draw:formula="23670 / ?f6"/><draw:equation draw:name="f10" draw:formula="0 / ?f7"/><draw:equation draw:name="f11" draw:formula="69882 / ?f7"/></draw:enhanced-geometry></draw:custom-shape><draw:custom-shape svg:x="4.81474in" svg:y="0.5324in" svg:width="0.02588in" svg:height="0.07648in" draw:id="id54" draw:style-name="a54" draw:name="Shape 54496"><svg:title/><svg:desc/><draw:enhanced-geometry draw:type="non-primitive" svg:viewBox="0 0 23669 69931" draw:enhanced-path="M 714 0 C 13002 0 23669 15240 23669 35052 23669 48768 19098 60960 13002 65627 L 0 69931 0 68045 9525 60627 C 11835 55269 13002 47244 13002 36576 13002 25908 11835 17526 9525 11811 L 0 3735 0 317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69931"/><draw:equation draw:name="f8" draw:formula="0 / ?f6"/><draw:equation draw:name="f9" draw:formula="23669 / ?f6"/><draw:equation draw:name="f10" draw:formula="0 / ?f7"/><draw:equation draw:name="f11" draw:formula="69931 / ?f7"/></draw:enhanced-geometry></draw:custom-shape><draw:custom-shape svg:x="4.84729in" svg:y="0.5324in" svg:width="0.04844in" svg:height="0.07677in" draw:id="id55" draw:style-name="a55" draw:name="Shape 54497"><svg:title/><svg:desc/><draw:enhanced-geometry draw:type="non-primitive" svg:viewBox="0 0 44291 70199" draw:enhanced-path="M 21336 0 C 32099 0 39719 9144 39719 18288 39719 25908 35147 33528 25908 44196 L 9144 60960 33623 60960 C 38195 60960 39719 60960 44291 54864 L 39719 70199 0 70199 0 68675 18288 48768 C 25908 39624 30480 30480 30480 22860 30480 13716 25908 7620 16764 7620 9144 7620 6096 10668 1524 21336 L 0 21336 C 1524 13716 3048 10668 6096 7620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9"/><draw:equation draw:name="f8" draw:formula="0 / ?f6"/><draw:equation draw:name="f9" draw:formula="44291 / ?f6"/><draw:equation draw:name="f10" draw:formula="0 / ?f7"/><draw:equation draw:name="f11" draw:formula="70199 / ?f7"/></draw:enhanced-geometry></draw:custom-shape><draw:custom-shape svg:x="4.8974in" svg:y="0.5324in" svg:width="0.03333in" svg:height="0.07677in" draw:id="id56" draw:style-name="a56" draw:name="Shape 54498"><svg:title/><svg:desc/><draw:enhanced-geometry draw:type="non-primitive" svg:viewBox="0 0 30480 70199" draw:enhanced-path="M 22860 0 L 30480 0 7620 70199 0 70199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99"/><draw:equation draw:name="f8" draw:formula="0 / ?f6"/><draw:equation draw:name="f9" draw:formula="30480 / ?f6"/><draw:equation draw:name="f10" draw:formula="0 / ?f7"/><draw:equation draw:name="f11" draw:formula="70199 / ?f7"/></draw:enhanced-geometry></draw:custom-shape><draw:custom-shape svg:x="4.93406in" svg:y="0.5324in" svg:width="0.04844in" svg:height="0.07677in" draw:id="id57" draw:style-name="a57" draw:name="Shape 54499"><svg:title/><svg:desc/><draw:enhanced-geometry draw:type="non-primitive" svg:viewBox="0 0 44291 70199" draw:enhanced-path="M 21336 0 C 32099 0 39719 9144 39719 18288 39719 25908 35147 33528 25908 44196 L 9144 60960 33623 60960 C 38195 60960 39719 60960 44291 54864 L 39719 70199 0 70199 0 68675 18288 48768 C 25908 39624 30480 30480 30480 22860 30480 13716 25908 7620 16764 7620 9144 7620 6096 10668 1524 21336 L 0 21336 C 1524 13716 3048 10668 6096 7620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70199"/><draw:equation draw:name="f8" draw:formula="0 / ?f6"/><draw:equation draw:name="f9" draw:formula="44291 / ?f6"/><draw:equation draw:name="f10" draw:formula="0 / ?f7"/><draw:equation draw:name="f11" draw:formula="70199 / ?f7"/></draw:enhanced-geometry></draw:custom-shape><draw:custom-shape svg:x="4.9875in" svg:y="0.53277in" svg:width="0.02594in" svg:height="0.0764in" draw:id="id58" draw:style-name="a58" draw:name="Shape 54500"><svg:title/><svg:desc/><draw:enhanced-geometry draw:type="non-primitive" svg:viewBox="0 0 23717 69861" draw:enhanced-path="M 23717 0 L 23717 3358 22955 2709 C 15335 2709 10763 13377 10763 36237 10763 57573 15335 68337 22955 68337 L 23717 67740 23717 69607 22955 69861 C 16859 69861 12287 68337 7715 63669 3048 57573 0 45381 0 34713 0 22521 4572 10329 10763 5757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69861"/><draw:equation draw:name="f8" draw:formula="0 / ?f6"/><draw:equation draw:name="f9" draw:formula="23717 / ?f6"/><draw:equation draw:name="f10" draw:formula="0 / ?f7"/><draw:equation draw:name="f11" draw:formula="69861 / ?f7"/></draw:enhanced-geometry></draw:custom-shape><draw:custom-shape svg:x="5.01344in" svg:y="0.5324in" svg:width="0.02583in" svg:height="0.07649in" draw:id="id59" draw:style-name="a59" draw:name="Shape 54501"><svg:title/><svg:desc/><draw:enhanced-geometry draw:type="non-primitive" svg:viewBox="0 0 23622 69945" draw:enhanced-path="M 762 0 C 12954 0 23622 15240 23622 35052 23622 48768 19050 60960 12954 65627 L 0 69945 0 68079 9525 60627 C 11811 55269 12954 47244 12954 36576 12954 25908 11811 17526 9525 11811 L 0 3697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9945"/><draw:equation draw:name="f8" draw:formula="0 / ?f6"/><draw:equation draw:name="f9" draw:formula="23622 / ?f6"/><draw:equation draw:name="f10" draw:formula="0 / ?f7"/><draw:equation draw:name="f11" draw:formula="69945 / ?f7"/></draw:enhanced-geometry></draw:custom-shape><draw:custom-shape svg:x="5.05271in" svg:y="0.5324in" svg:width="0.03177in" svg:height="0.07677in" draw:id="id60" draw:style-name="a60" draw:name="Shape 54502"><svg:title/><svg:desc/><draw:enhanced-geometry draw:type="non-primitive" svg:viewBox="0 0 29051 70199" draw:enhanced-path="M 18383 0 L 19907 1524 19907 62484 C 19907 67151 21431 67151 29051 68675 L 29051 70199 1524 70199 1524 68675 C 9239 67151 10763 65627 10763 59436 L 10763 13716 C 10763 10668 9239 9144 7715 9144 6191 9144 4572 9144 3048 10668 L 0 10668 0 9144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0199"/><draw:equation draw:name="f8" draw:formula="0 / ?f6"/><draw:equation draw:name="f9" draw:formula="29051 / ?f6"/><draw:equation draw:name="f10" draw:formula="0 / ?f7"/><draw:equation draw:name="f11" draw:formula="70199 / ?f7"/></draw:enhanced-geometry></draw:custom-shape><draw:custom-shape svg:x="5.10271in" svg:y="0.59848in" svg:width="0.02177in" svg:height="0.01236in" draw:id="id61" draw:style-name="a61" draw:name="Shape 54503"><svg:title/><svg:desc/><draw:enhanced-geometry draw:type="non-primitive" svg:viewBox="0 0 19907 11300" draw:enhanced-path="M 19907 0 L 19907 5820 14180 8621 C 10739 9776 6905 10538 1524 11300 L 0 9776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1300"/><draw:equation draw:name="f8" draw:formula="0 / ?f6"/><draw:equation draw:name="f9" draw:formula="19907 / ?f6"/><draw:equation draw:name="f10" draw:formula="0 / ?f7"/><draw:equation draw:name="f11" draw:formula="11300 / ?f7"/></draw:enhanced-geometry></draw:custom-shape><draw:custom-shape svg:x="5.10104in" svg:y="0.5324in" svg:width="0.02344in" svg:height="0.05in" draw:id="id62" draw:style-name="a62" draw:name="Shape 54504"><svg:title/><svg:desc/><draw:enhanced-geometry draw:type="non-primitive" svg:viewBox="0 0 21431 45720" draw:enhanced-path="M 21431 0 L 21431 4035 19907 3048 C 16859 3048 13811 4572 12287 7620 10763 9144 9239 15240 9239 21336 9239 27432 10382 32385 12478 35814 L 21431 41148 21431 44501 18383 45720 C 7715 45720 0 36576 0 24384 0 17526 2310 11430 6143 7048 L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45720"/><draw:equation draw:name="f8" draw:formula="0 / ?f6"/><draw:equation draw:name="f9" draw:formula="21431 / ?f6"/><draw:equation draw:name="f10" draw:formula="0 / ?f7"/><draw:equation draw:name="f11" draw:formula="45720 / ?f7"/></draw:enhanced-geometry></draw:custom-shape><draw:custom-shape svg:x="5.12448in" svg:y="0.5324in" svg:width="0.02333in" svg:height="0.07245in" draw:id="id63" draw:style-name="a63" draw:name="Shape 54505"><svg:title/><svg:desc/><draw:enhanced-geometry draw:type="non-primitive" svg:viewBox="0 0 21336 66244" draw:enhanced-path="M 0 0 C 12192 0 21336 12192 21336 28956 21336 42672 15240 56388 4572 64008 L 0 66244 0 60424 750 60055 C 6096 54888 9906 48006 12192 39624 L 0 44501 0 41148 0 41148 C 4572 41148 7620 39624 10668 36576 12192 36576 12192 35052 12192 33528 L 12192 28956 C 12192 20574 11049 14097 8763 9715 L 0 403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244"/><draw:equation draw:name="f8" draw:formula="0 / ?f6"/><draw:equation draw:name="f9" draw:formula="21336 / ?f6"/><draw:equation draw:name="f10" draw:formula="0 / ?f7"/><draw:equation draw:name="f11" draw:formula="66244 / ?f7"/></draw:enhanced-geometry></draw:custom-shape><draw:custom-shape svg:x="5.18333in" svg:y="0.57833in" svg:width="0.02833in" svg:height="0.01in" draw:id="id64" draw:style-name="a64" draw:name="Shape 54651"><svg:title/><svg:desc/><draw:enhanced-geometry draw:type="non-primitive" svg:viewBox="0 0 25908 9144" draw:enhanced-path="M 0 0 L 25908 0 25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9144"/><draw:equation draw:name="f8" draw:formula="0 / ?f6"/><draw:equation draw:name="f9" draw:formula="25908 / ?f6"/><draw:equation draw:name="f10" draw:formula="0 / ?f7"/><draw:equation draw:name="f11" draw:formula="9144 / ?f7"/></draw:enhanced-geometry></draw:custom-shape><draw:custom-shape svg:x="5.24469in" svg:y="0.5324in" svg:width="0.06677in" svg:height="0.07677in" draw:id="id65" draw:style-name="a65" draw:name="Shape 54507"><svg:title/><svg:desc/><draw:enhanced-geometry draw:type="non-primitive" svg:viewBox="0 0 61055 70199" draw:enhanced-path="M 33623 0 C 38195 0 42767 1524 48863 3048 50387 3048 51911 4572 51911 4572 54959 4572 56483 3048 56483 0 L 59531 0 59531 22860 58007 22860 C 54959 16764 53435 13716 50387 10668 47339 6096 41243 4572 35147 4572 21336 4572 10668 16764 10668 35052 10668 47244 15240 56388 19812 60960 24384 64008 30575 67151 36671 67151 44291 67151 51911 64008 59531 56388 L 61055 57912 C 54959 65627 44291 70199 33623 70199 12192 70199 0 56388 0 36576 0 24384 3048 15240 10668 9144 16764 3048 25908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70199"/><draw:equation draw:name="f8" draw:formula="0 / ?f6"/><draw:equation draw:name="f9" draw:formula="61055 / ?f6"/><draw:equation draw:name="f10" draw:formula="0 / ?f7"/><draw:equation draw:name="f11" draw:formula="70199 / ?f7"/></draw:enhanced-geometry></draw:custom-shape><draw:custom-shape svg:x="5.31813in" svg:y="0.53786in" svg:width="0.0351in" svg:height="0.07131in" draw:id="id66" draw:style-name="a66" draw:name="Shape 54508"><svg:title/><svg:desc/><draw:enhanced-geometry draw:type="non-primitive" svg:viewBox="0 0 32099 65207" draw:enhanced-path="M 32099 0 L 32099 10248 19907 37680 32099 37680 32099 42252 18383 42252 13811 54444 C 13811 55968 12192 57492 12192 59016 12192 60635 15335 62159 19907 62159 L 19907 65207 0 65207 0 62159 C 4572 62159 6096 60635 12192 45300 L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5207"/><draw:equation draw:name="f8" draw:formula="0 / ?f6"/><draw:equation draw:name="f9" draw:formula="32099 / ?f6"/><draw:equation draw:name="f10" draw:formula="0 / ?f7"/><draw:equation draw:name="f11" draw:formula="65207 / ?f7"/></draw:enhanced-geometry></draw:custom-shape><draw:custom-shape svg:x="5.35323in" svg:y="0.53406in" svg:width="0.04177in" svg:height="0.0751in" draw:id="id67" draw:style-name="a67" draw:name="Shape 54509"><svg:title/><svg:desc/><draw:enhanced-geometry draw:type="non-primitive" svg:viewBox="0 0 38195 68675" draw:enhanced-path="M 1524 0 L 3048 0 28956 56388 C 32004 64103 33624 65627 38195 65627 L 38195 68675 12192 68675 12192 65627 C 15240 65627 16764 65627 18288 65627 18288 64103 19812 64103 19812 62484 18288 60960 18288 57912 16764 56388 L 13716 45720 0 45720 0 41148 12192 41148 0 13716 0 34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custom-shape svg:x="5.39833in" svg:y="0.53406in" svg:width="0.03333in" svg:height="0.0751in" draw:id="id68" draw:style-name="a68" draw:name="Shape 54510"><svg:title/><svg:desc/><draw:enhanced-geometry draw:type="non-primitive" svg:viewBox="0 0 30480 68675" draw:enhanced-path="M 0 0 L 30480 0 30480 3048 C 21336 3048 19812 4572 19812 12192 L 19812 56388 C 19812 64103 21336 65627 30480 65627 L 30480 68675 0 68675 0 65627 C 9144 65627 9144 64103 9144 56388 L 9144 12192 C 9144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675"/><draw:equation draw:name="f8" draw:formula="0 / ?f6"/><draw:equation draw:name="f9" draw:formula="30480 / ?f6"/><draw:equation draw:name="f10" draw:formula="0 / ?f7"/><draw:equation draw:name="f11" draw:formula="68675 / ?f7"/></draw:enhanced-geometry></draw:custom-shape><draw:custom-shape svg:x="5.43in" svg:y="0.53406in" svg:width="0.07854in" svg:height="0.0751in" draw:id="id69" draw:style-name="a69" draw:name="Shape 54511"><svg:title/><svg:desc/><draw:enhanced-geometry draw:type="non-primitive" svg:viewBox="0 0 71818 68675" draw:enhanced-path="M 1524 0 L 32099 0 32099 3048 30575 3048 C 26003 3048 24479 3048 24479 6096 24479 7620 27527 12192 33623 21336 L 38195 27432 48863 12192 C 51911 9144 53435 7620 53435 6096 53435 3048 51911 3048 45815 3048 L 45815 0 70295 0 70295 3048 C 64103 3048 62579 4572 54959 12192 L 41243 30480 59531 57912 C 64103 64103 65627 65627 71818 65627 L 71818 68675 41243 68675 41243 65627 44291 65627 C 47339 65627 48863 64103 48863 62484 48863 60960 47339 57912 44291 53340 L 33623 38100 21431 53340 C 18383 57912 16859 60960 16859 62484 16859 64103 18383 65627 24479 65627 L 24479 68675 0 68675 0 65627 C 6096 65627 6096 65627 15335 54864 L 32099 35052 19907 18288 C 10668 4572 9144 3048 1524 3048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68675"/><draw:equation draw:name="f8" draw:formula="0 / ?f6"/><draw:equation draw:name="f9" draw:formula="71818 / ?f6"/><draw:equation draw:name="f10" draw:formula="0 / ?f7"/><draw:equation draw:name="f11" draw:formula="68675 / ?f7"/></draw:enhanced-geometry></draw:custom-shape><draw:custom-shape svg:x="5.51344in" svg:y="0.53786in" svg:width="0.0351in" svg:height="0.07131in" draw:id="id70" draw:style-name="a70" draw:name="Shape 54512"><svg:title/><svg:desc/><draw:enhanced-geometry draw:type="non-primitive" svg:viewBox="0 0 32099 65207" draw:enhanced-path="M 32099 0 L 32099 10248 19907 37680 32099 37680 32099 42252 18383 42252 13811 54444 C 13811 55968 12192 57492 12192 59016 12192 60635 15335 62159 19907 62159 L 19907 65207 0 65207 0 62159 C 4572 62159 6096 60635 12192 45300 L 32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65207"/><draw:equation draw:name="f8" draw:formula="0 / ?f6"/><draw:equation draw:name="f9" draw:formula="32099 / ?f6"/><draw:equation draw:name="f10" draw:formula="0 / ?f7"/><draw:equation draw:name="f11" draw:formula="65207 / ?f7"/></draw:enhanced-geometry></draw:custom-shape><draw:custom-shape svg:x="5.54854in" svg:y="0.53406in" svg:width="0.04177in" svg:height="0.0751in" draw:id="id71" draw:style-name="a71" draw:name="Shape 54513"><svg:title/><svg:desc/><draw:enhanced-geometry draw:type="non-primitive" svg:viewBox="0 0 38195 68675" draw:enhanced-path="M 1524 0 L 3048 0 28956 56388 C 32004 64103 33624 65627 38195 65627 L 38195 68675 12192 68675 12192 65627 C 15240 65627 16764 65627 18288 65627 18288 64103 19812 64103 19812 62484 18288 60960 18288 57912 16764 56388 L 13716 45720 0 45720 0 41148 12192 41148 0 13716 0 346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8675"/><draw:equation draw:name="f8" draw:formula="0 / ?f6"/><draw:equation draw:name="f9" draw:formula="38195 / ?f6"/><draw:equation draw:name="f10" draw:formula="0 / ?f7"/><draw:equation draw:name="f11" draw:formula="68675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Âº TA Ã€ TCU 02-2019 - ResolCSJT 356-23 ...- CEF - Definitivo - 320 - DOCUMEN.pdf</dc:title>
    <dc:subject/>
    <meta:initial-creator>luciana.borges</meta:initial-creator>
    <dc:creator>word</dc:creator>
    <meta:creation-date>2024-04-08T15:50:00Z</meta:creation-date>
    <dc:date>2024-04-08T15:50:00Z</dc:date>
    <meta:template xlink:href="Normal" xlink:type="simple"/>
    <meta:editing-cycles>2</meta:editing-cycles>
    <meta:editing-duration>PT0S</meta:editing-duration>
    <meta:document-statistic meta:page-count="3" meta:paragraph-count="1" meta:word-count="3" meta:character-count="24" meta:row-count="1" meta:non-whitespace-character-count="22"/>
  </office:meta>
</office:document-meta>
</file>