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2.5694in" fo:margin-left="-1in" fo:margin-right="1.3604in">
        <style:tab-stops/>
      </style:paragraph-properties>
    </style:style>
    <style:style style:name="P3" style:parent-style-name="Normal" style:family="paragraph">
      <style:paragraph-properties fo:margin-bottom="0in" fo:margin-left="-0.2902in" fo:margin-right="-0.2395in">
        <style:tab-stops/>
      </style:paragraph-properties>
    </style:style>
    <style:style style:name="TableColumn5" style:family="table-column">
      <style:table-column-properties style:column-width="0.4847in"/>
    </style:style>
    <style:style style:name="TableColumn6" style:family="table-column">
      <style:table-column-properties style:column-width="0.7069in"/>
    </style:style>
    <style:style style:name="TableColumn7" style:family="table-column">
      <style:table-column-properties style:column-width="1.9965in"/>
    </style:style>
    <style:style style:name="TableColumn8" style:family="table-column">
      <style:table-column-properties style:column-width="0.7333in"/>
    </style:style>
    <style:style style:name="TableColumn9" style:family="table-column">
      <style:table-column-properties style:column-width="1.0368in"/>
    </style:style>
    <style:style style:name="TableColumn10" style:family="table-column">
      <style:table-column-properties style:column-width="0.6902in"/>
    </style:style>
    <style:style style:name="TableColumn11" style:family="table-column">
      <style:table-column-properties style:column-width="0.4048in"/>
    </style:style>
    <style:style style:name="TableColumn12" style:family="table-column">
      <style:table-column-properties style:column-width="0.4048in"/>
    </style:style>
    <style:style style:name="TableColumn13" style:family="table-column">
      <style:table-column-properties style:column-width="0.6069in"/>
    </style:style>
    <style:style style:name="Table4" style:family="table">
      <style:table-properties style:width="7.0652in" fo:margin-left="0in" table:align="left"/>
    </style:style>
    <style:style style:name="TableRow14" style:family="table-row">
      <style:table-row-properties style:min-row-height="0.5381in"/>
    </style:style>
    <style:style style:name="TableCell15" style:family="table-cell">
      <style:table-cell-properties fo:border="0.0069in solid #000000" style:writing-mode="lr-tb" fo:padding-top="0.0097in" fo:padding-left="0.0687in" fo:padding-bottom="0.0222in" fo:padding-right="0.075in"/>
    </style:style>
    <style:style style:name="P16" style:parent-style-name="Normal" style:family="paragraph">
      <style:paragraph-properties fo:margin-bottom="0in" fo:margin-left="0.0097in">
        <style:tab-stops/>
      </style:paragraph-properties>
    </style:style>
    <style:style style:name="TableCell17" style:family="table-cell">
      <style:table-cell-properties fo:border="0.0069in solid #000000" style:writing-mode="lr-tb" fo:padding-top="0.0097in" fo:padding-left="0.0687in" fo:padding-bottom="0.0222in" fo:padding-right="0.075in"/>
    </style:style>
    <style:style style:name="P18" style:parent-style-name="Normal" style:family="paragraph">
      <style:paragraph-properties fo:margin-bottom="0in" fo:margin-left="0.0125in">
        <style:tab-stops/>
      </style:paragraph-properties>
    </style:style>
    <style:style style:name="TableCell19" style:family="table-cell">
      <style:table-cell-properties fo:border="0.0069in solid #000000" style:writing-mode="lr-tb" fo:padding-top="0.0097in" fo:padding-left="0.0687in" fo:padding-bottom="0.0222in" fo:padding-right="0.075in"/>
    </style:style>
    <style:style style:name="P20" style:parent-style-name="Normal" style:family="paragraph">
      <style:paragraph-properties fo:margin-bottom="0in" fo:margin-left="0.0076in">
        <style:tab-stops/>
      </style:paragraph-properties>
    </style:style>
    <style:style style:name="TableCell21" style:family="table-cell">
      <style:table-cell-properties fo:border="0.0069in solid #000000" style:writing-mode="lr-tb" fo:padding-top="0.0097in" fo:padding-left="0.0687in" fo:padding-bottom="0.0222in" fo:padding-right="0.075in"/>
    </style:style>
    <style:style style:name="P22" style:parent-style-name="Normal" style:family="paragraph">
      <style:paragraph-properties fo:margin-bottom="0in" fo:margin-left="0.0076in">
        <style:tab-stops/>
      </style:paragraph-properties>
    </style:style>
    <style:style style:name="TableCell23" style:family="table-cell">
      <style:table-cell-properties fo:border="0.0069in solid #000000" style:writing-mode="lr-tb" fo:padding-top="0.0097in" fo:padding-left="0.0687in" fo:padding-bottom="0.0222in" fo:padding-right="0.075in"/>
    </style:style>
    <style:style style:name="P24" style:parent-style-name="Normal" style:family="paragraph">
      <style:paragraph-properties fo:margin-bottom="0in" fo:margin-left="0.0076in">
        <style:tab-stops/>
      </style:paragraph-properties>
    </style:style>
    <style:style style:name="TableCell25" style:family="table-cell">
      <style:table-cell-properties fo:border="0.0069in solid #000000" style:writing-mode="lr-tb" fo:padding-top="0.0097in" fo:padding-left="0.0687in" fo:padding-bottom="0.0222in" fo:padding-right="0.075in"/>
    </style:style>
    <style:style style:name="P26" style:parent-style-name="Normal" style:family="paragraph">
      <style:paragraph-properties fo:margin-bottom="0in" fo:margin-left="0.0076in">
        <style:tab-stops/>
      </style:paragraph-properties>
    </style:style>
    <style:style style:name="TableCell27" style:family="table-cell">
      <style:table-cell-properties fo:border="0.0069in solid #000000" style:writing-mode="lr-tb" fo:padding-top="0.0097in" fo:padding-left="0.0687in" fo:padding-bottom="0.0222in" fo:padding-right="0.075in"/>
    </style:style>
    <style:style style:name="P28" style:parent-style-name="Normal" style:family="paragraph">
      <style:paragraph-properties fo:margin-bottom="0in" fo:margin-left="0.0194in">
        <style:tab-stops/>
      </style:paragraph-properties>
    </style:style>
    <style:style style:name="TableCell29" style:family="table-cell">
      <style:table-cell-properties fo:border="0.0069in solid #000000" style:writing-mode="lr-tb" fo:padding-top="0.0097in" fo:padding-left="0.0687in" fo:padding-bottom="0.0222in" fo:padding-right="0.075in"/>
    </style:style>
    <style:style style:name="P30" style:parent-style-name="Normal" style:family="paragraph">
      <style:paragraph-properties fo:margin-bottom="0in" fo:margin-left="0.0194in">
        <style:tab-stops/>
      </style:paragraph-properties>
    </style:style>
    <style:style style:name="TableRow31" style:family="table-row">
      <style:table-row-properties style:min-row-height="2.1798in"/>
    </style:style>
    <style:style style:name="TableCell32" style:family="table-cell">
      <style:table-cell-properties fo:border="0.0069in solid #000000" style:writing-mode="lr-tb" fo:padding-top="0.0097in" fo:padding-left="0.0687in" fo:padding-bottom="0.0222in" fo:padding-right="0.075in"/>
    </style:style>
    <style:style style:name="P33" style:parent-style-name="Normal" style:family="paragraph">
      <style:paragraph-properties fo:margin-bottom="0in" fo:margin-left="0.1513in">
        <style:tab-stops/>
      </style:paragraph-properties>
    </style:style>
    <style:style style:name="TableCell34" style:family="table-cell">
      <style:table-cell-properties fo:border="0.0069in solid #000000" style:writing-mode="lr-tb" fo:padding-top="0.0097in" fo:padding-left="0.0687in" fo:padding-bottom="0.0222in" fo:padding-right="0.075in"/>
    </style:style>
    <style:style style:name="P35" style:parent-style-name="Normal" style:family="paragraph">
      <style:paragraph-properties fo:margin-bottom="0in" fo:margin-left="0.1208in">
        <style:tab-stops/>
      </style:paragraph-properties>
    </style:style>
    <style:style style:name="TableCell36" style:family="table-cell">
      <style:table-cell-properties fo:border="0.0069in solid #000000" style:writing-mode="lr-tb" fo:padding-top="0.0097in" fo:padding-left="0.0687in" fo:padding-bottom="0.0222in" fo:padding-right="0.075in"/>
    </style:style>
    <style:style style:name="P37" style:parent-style-name="Normal" style:family="paragraph">
      <style:paragraph-properties fo:margin-bottom="0in"/>
    </style:style>
    <style:style style:name="TableCell38" style:family="table-cell">
      <style:table-cell-properties fo:border="0.0069in solid #000000" style:writing-mode="lr-tb" fo:padding-top="0.0097in" fo:padding-left="0.0687in" fo:padding-bottom="0.0222in" fo:padding-right="0.075in"/>
    </style:style>
    <style:style style:name="P39" style:parent-style-name="Normal" style:family="paragraph">
      <style:paragraph-properties fo:margin-bottom="0in" fo:margin-left="0.1111in">
        <style:tab-stops/>
      </style:paragraph-properties>
    </style:style>
    <style:style style:name="TableCell40" style:family="table-cell">
      <style:table-cell-properties fo:border="0.0069in solid #000000" style:writing-mode="lr-tb" fo:padding-top="0.0097in" fo:padding-left="0.0687in" fo:padding-bottom="0.0222in" fo:padding-right="0.075in"/>
    </style:style>
    <style:style style:name="P41" style:parent-style-name="Normal" style:family="paragraph">
      <style:paragraph-properties fo:margin-bottom="0in" fo:margin-left="0.3944in">
        <style:tab-stops/>
      </style:paragraph-properties>
    </style:style>
    <style:style style:name="TableCell42" style:family="table-cell">
      <style:table-cell-properties fo:border="0.0069in solid #000000" style:writing-mode="lr-tb" fo:padding-top="0.0097in" fo:padding-left="0.0687in" fo:padding-bottom="0.0222in" fo:padding-right="0.075in"/>
    </style:style>
    <style:style style:name="P43" style:parent-style-name="Normal" style:family="paragraph">
      <style:paragraph-properties fo:margin-bottom="0in" fo:margin-left="0.2326in">
        <style:tab-stops/>
      </style:paragraph-properties>
    </style:style>
    <style:style style:name="TableCell44" style:family="table-cell">
      <style:table-cell-properties fo:border="0.0069in solid #000000" style:writing-mode="lr-tb" fo:padding-top="0.0097in" fo:padding-left="0.0687in" fo:padding-bottom="0.0222in" fo:padding-right="0.075in"/>
    </style:style>
    <style:style style:name="P45" style:parent-style-name="Normal" style:family="paragraph">
      <style:paragraph-properties fo:margin-bottom="0in" fo:margin-left="0.1493in">
        <style:tab-stops/>
      </style:paragraph-properties>
    </style:style>
    <style:style style:name="TableCell46" style:family="table-cell">
      <style:table-cell-properties fo:border="0.0069in solid #000000" style:writing-mode="lr-tb" fo:padding-top="0.0097in" fo:padding-left="0.0687in" fo:padding-bottom="0.0222in" fo:padding-right="0.075in"/>
    </style:style>
    <style:style style:name="P47" style:parent-style-name="Normal" style:family="paragraph">
      <style:paragraph-properties fo:margin-bottom="0in" fo:margin-left="0.0444in">
        <style:tab-stops/>
      </style:paragraph-properties>
    </style:style>
    <style:style style:name="TableRow48" style:family="table-row">
      <style:table-row-properties style:min-row-height="0.3284in"/>
    </style:style>
    <style:style style:name="TableCell49" style:family="table-cell">
      <style:table-cell-properties fo:border="0.0069in solid #000000" style:writing-mode="lr-tb" fo:padding-top="0.0097in" fo:padding-left="0.0687in" fo:padding-bottom="0.0222in" fo:padding-right="0.075in"/>
    </style:style>
    <style:style style:name="P50" style:parent-style-name="Normal" style:family="paragraph">
      <style:paragraph-properties fo:margin-bottom="0in" fo:margin-left="0.0097in">
        <style:tab-stops/>
      </style:paragraph-properties>
    </style:style>
    <style:style style:name="TableCell51" style:family="table-cell">
      <style:table-cell-properties fo:border="0.0069in solid #000000" style:writing-mode="lr-tb" style:vertical-align="bottom" fo:padding-top="0.0097in" fo:padding-left="0.0687in" fo:padding-bottom="0.0222in" fo:padding-right="0.075in"/>
    </style:style>
    <style:style style:name="P52" style:parent-style-name="Normal" style:family="paragraph">
      <style:paragraph-properties fo:margin-bottom="0in" fo:margin-left="0.3444in">
        <style:tab-stops/>
      </style:paragraph-properties>
    </style:style>
    <style:style style:name="P53" style:parent-style-name="Normal" style:family="paragraph">
      <style:paragraph-properties fo:margin-bottom="2.8055in" fo:margin-left="-1in" fo:margin-right="0.3986in">
        <style:tab-stops/>
      </style:paragraph-properties>
    </style:style>
    <style:style style:name="P54" style:parent-style-name="Normal" style:family="paragraph">
      <style:paragraph-properties fo:margin-bottom="0in" fo:margin-left="-0.2069in" fo:margin-right="-0.2194in">
        <style:tab-stops/>
      </style:paragraph-properties>
    </style:style>
    <style:style style:name="P55" style:parent-style-name="Normal" style:family="paragraph">
      <style:paragraph-properties fo:margin-bottom="0in" fo:margin-left="-0.2069in" fo:margin-right="-0.2229in">
        <style:tab-stops/>
      </style:paragraph-properties>
    </style:style>
    <style:style style:name="P56" style:parent-style-name="Normal" style:master-page-name="MP1" style:family="paragraph">
      <style:paragraph-properties fo:break-before="page" fo:margin-bottom="0in" fo:margin-left="-1in" fo:margin-right="7.2638in">
        <style:tab-stops/>
      </style:paragraph-properties>
    </style:style>
    <style:style style:name="P59" style:parent-style-name="Normal" style:family="paragraph">
      <style:paragraph-properties fo:break-before="page" fo:margin-bottom="0in" fo:margin-left="-0.2131in" fo:margin-right="-0.2229in">
        <style:tab-stops/>
      </style:paragraph-properties>
    </style:style>
    <style:style style:name="P60" style:parent-style-name="Normal" style:family="paragraph">
      <style:paragraph-properties fo:margin-bottom="0in" fo:margin-left="-1in" fo:margin-right="7.2638in">
        <style:tab-stops/>
      </style:paragraph-properties>
    </style:style>
    <style:style style:family="graphic" style:name="a95">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style:style>
    <style:style style:family="graphic" style:name="a180">
      <style:graphic-properties/>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style:style>
    <style:style style:family="graphic" style:name="a20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style:style>
    <style:style style:family="graphic" style:name="a3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122">
      <style:graphic-properties/>
    </style:style>
    <style:style style:family="graphic" style:name="a268">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39">
      <style:graphic-properties/>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143">
      <style:graphic-properties/>
    </style:style>
    <style:style style:family="graphic" style:name="a302">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296">
      <style:graphic-properties/>
    </style:style>
    <style:style style:family="graphic" style:name="a151">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313">
      <style:graphic-properties/>
    </style:style>
    <style:style style:family="graphic" style:name="a154">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155">
      <style:graphic-properties/>
    </style:style>
    <style:style style:family="graphic" style:name="a72">
      <style:graphic-properties draw:fill="solid" draw:fill-color="#000000" draw:opacity="100%" draw:stroke="none"/>
    </style:style>
    <style:style style:family="graphic" style:name="a315" style:parent-style-name="Graphics">
      <style:graphic-properties fo:border="none" fo:background-color="transparent"/>
    </style:style>
    <style:style style:family="graphic" style:name="a156" style:parent-style-name="Graphics">
      <style:graphic-properties fo:border="none" fo:background-color="transparent"/>
    </style:style>
    <style:style style:family="graphic" style:name="a73">
      <style:graphic-properties draw:fill="solid" draw:fill-color="#000000" draw:opacity="100%" draw:stroke="none"/>
    </style:style>
    <style:style style:family="graphic" style:name="a316" style:parent-style-name="Graphics">
      <style:graphic-properties fo:border="none" fo:background-color="transparent"/>
    </style:style>
    <style:style style:family="graphic" style:name="a15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321">
      <style:graphic-properties style:wrap="none" style:horizontal-rel="page" style:vertical-rel="page" style:horizontal-pos="from-left" style:vertical-pos="from-top"/>
    </style:style>
    <style:style style:family="graphic" style:name="a163">
      <style:graphic-properties draw:fill="solid" draw:fill-color="#000000" draw:opacity="100%" draw:stroke="none"/>
    </style:style>
    <style:style style:family="graphic" style:name="a3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0">
      <style:graphic-properties draw:fill="solid" draw:fill-color="#000000" draw:opacity="100%" draw:stroke="none"/>
    </style:style>
    <style:style style:family="graphic" style:name="a323" style:parent-style-name="Graphics">
      <style:graphic-properties fo:border="none" fo:background-color="transparent"/>
    </style:style>
    <style:style style:family="graphic" style:name="a16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327">
      <style:graphic-properties style:wrap="none" style:horizontal-rel="page" style:vertical-rel="page" style:horizontal-pos="from-left" style:vertical-pos="from-top"/>
    </style:style>
    <style:style style:family="graphic" style:name="a168">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3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9">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style>
    <style:style style:family="graphic" style:name="a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176">
      <style:graphic-properties/>
    </style:style>
    <style:style style:family="graphic" style:name="a9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178">
      <style:graphic-properties draw:fill="solid" draw:fill-color="#000000" draw:opacity="100%" draw:stroke="none"/>
    </style:style>
  </office:automatic-styles>
  <office:body>
    <office:text text:use-soft-page-breaks="true">
      <text:p text:style-name="P1"><draw:custom-shape svg:x="4.12167in" svg:y="10.94666in" svg:width="0.02667in" svg:height="0.07833in" draw:id="id1" draw:style-name="a1" draw:name="Group 119802"><svg:title/><svg:desc/><draw:enhanced-geometry draw:type="non-primitive" svg:viewBox="0 0 24384 71628" draw:enhanced-path="M 18288 0 L 24384 0 24384 71628 15240 71628 15240 19812 0 19812 0 13716 C 13716 12192 15240 1066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1628"/><draw:equation draw:name="f8" draw:formula="0 / ?f6"/><draw:equation draw:name="f9" draw:formula="24384 / ?f6"/><draw:equation draw:name="f10" draw:formula="0 / ?f7"/><draw:equation draw:name="f11" draw:formula="71628 / ?f7"/></draw:enhanced-geometry></draw:custom-shape><draw:frame draw:z-index="251659264" draw:style-name="a2" draw:name="Picture 120559" text:anchor-type="paragraph" svg:x="1.37in" svg:y="0in" svg:width="3.53333in" svg:height="2.48667in" style:rel-width="scale" style:rel-height="scale"><draw:image xlink:href="media/image1.png" xlink:type="simple" xlink:show="embed" xlink:actuate="onLoad"/><svg:title/><svg:desc/></draw:frame></text:p>
      <text:soft-page-break/>
      <text:p text:style-name="P3"><draw:frame draw:style-name="a3" draw:name="Picture 120561" text:anchor-type="as-char" svg:x="0in" svg:y="0in" svg:width="6.79333in" svg:height="5.41667in" style:rel-width="scale" style:rel-height="scale"><draw:image xlink:href="media/image2.png" xlink:type="simple" xlink:show="embed" xlink:actuate="onLoad"/><svg:title/><svg:desc/></draw:frame></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draw:g draw:name="Group 120039" draw:id="id6" draw:style-name="a8" text:anchor-type="as-char"><svg:title/><svg:desc/><draw:custom-shape svg:x="0in" svg:y="0in" svg:width="0.04333in" svg:height="0.085in" draw:id="id2" draw:style-name="a4" draw:name="Shape 3207"><svg:title/><svg:desc/><draw:enhanced-geometry draw:type="non-primitive" svg:viewBox="0 0 39624 77724" draw:enhanced-path="M 0 0 L 39624 0 39624 3048 C 32004 3048 28956 4572 28956 10668 L 28956 65532 C 28956 71628 32004 73152 39624 74676 L 39624 77724 0 77724 0 74676 C 9144 73152 10668 71628 10668 65532 L 10668 10668 C 10668 4572 914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7724"/><draw:equation draw:name="f8" draw:formula="0 / ?f6"/><draw:equation draw:name="f9" draw:formula="39624 / ?f6"/><draw:equation draw:name="f10" draw:formula="0 / ?f7"/><draw:equation draw:name="f11" draw:formula="77724 / ?f7"/></draw:enhanced-geometry></draw:custom-shape><draw:custom-shape svg:x="0.05in" svg:y="0in" svg:width="0.075in" svg:height="0.085in" draw:id="id3" draw:style-name="a5" draw:name="Shape 3208"><svg:title/><svg:desc/><draw:enhanced-geometry draw:type="non-primitive" svg:viewBox="0 0 68580 77724" draw:enhanced-path="M 0 0 L 68580 0 68580 22860 65532 22860 C 64008 9144 57912 4572 44196 3048 L 44196 64008 C 44196 73152 44196 73152 54864 74676 L 54864 77724 13716 77724 13716 74676 C 24384 73152 25908 71628 25908 64008 L 25908 3048 C 10668 4572 4572 9144 3048 22860 L 0 228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77724"/><draw:equation draw:name="f8" draw:formula="0 / ?f6"/><draw:equation draw:name="f9" draw:formula="68580 / ?f6"/><draw:equation draw:name="f10" draw:formula="0 / ?f7"/><draw:equation draw:name="f11" draw:formula="77724 / ?f7"/></draw:enhanced-geometry></draw:custom-shape><draw:custom-shape svg:x="0.13167in" svg:y="0in" svg:width="0.07833in" svg:height="0.085in" draw:id="id4" draw:style-name="a6" draw:name="Shape 3209"><svg:title/><svg:desc/><draw:enhanced-geometry draw:type="non-primitive" svg:viewBox="0 0 71628 77724" draw:enhanced-path="M 0 0 L 65532 0 65532 22860 62484 22860 C 59436 7620 54864 4572 35052 4572 28956 4572 28956 4572 28956 9144 L 28956 35052 C 41148 36576 45720 32003 47244 18288 L 50292 18288 50292 57912 47244 57912 C 45720 44196 41148 39624 28956 39624 L 28956 67056 C 28956 71628 30480 73152 38100 73152 47244 73152 53340 71628 57912 67056 62484 64008 64008 60960 67056 53340 L 71628 53340 67056 77724 0 77724 0 74676 C 7620 73152 9144 71628 9144 65532 L 9144 10668 C 9144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77724"/><draw:equation draw:name="f8" draw:formula="0 / ?f6"/><draw:equation draw:name="f9" draw:formula="71628 / ?f6"/><draw:equation draw:name="f10" draw:formula="0 / ?f7"/><draw:equation draw:name="f11" draw:formula="77724 / ?f7"/></draw:enhanced-geometry></draw:custom-shape><draw:custom-shape svg:x="0.215in" svg:y="0in" svg:width="0.11167in" svg:height="0.085in" draw:id="id5" draw:style-name="a7" draw:name="Shape 3210"><svg:title/><svg:desc/><draw:enhanced-geometry draw:type="non-primitive" svg:viewBox="0 0 102108 77724" draw:enhanced-path="M 0 0 L 28956 0 51816 53340 74676 0 102108 0 102108 3048 C 94488 3048 92964 4572 92964 13715 L 92964 64008 C 92964 71628 94488 73152 102108 74676 L 102108 77724 65532 77724 65532 74676 C 73152 73152 74676 71628 74676 65532 L 74676 7620 45720 77724 42672 77724 15240 9144 15240 62484 C 15240 71628 16764 73152 25908 74676 L 25908 77724 0 77724 0 74676 C 9144 73152 9144 71628 9144 65532 L 9144 10668 C 9144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8"/><draw:equation draw:name="f7" draw:formula="?f4 / 77724"/><draw:equation draw:name="f8" draw:formula="0 / ?f6"/><draw:equation draw:name="f9" draw:formula="102108 / ?f6"/><draw:equation draw:name="f10" draw:formula="0 / ?f7"/><draw:equation draw:name="f11" draw:formula="77724 / ?f7"/></draw:enhanced-geometry></draw:custom-shape></draw:g></text:p>
          </table:table-cell>
          <table:table-cell table:style-name="TableCell17">
            <text:p text:style-name="P18"><draw:g draw:name="Group 120043" draw:id="id15" draw:style-name="a17" text:anchor-type="as-char"><svg:title/><svg:desc/><draw:custom-shape svg:x="0in" svg:y="0in" svg:width="0.08in" svg:height="0.08833in" draw:id="id7" draw:style-name="a9" draw:name="Shape 3211"><svg:title/><svg:desc/><draw:enhanced-geometry draw:type="non-primitive" svg:viewBox="0 0 73152 80772" draw:enhanced-path="M 39624 0 C 45720 0 51816 1524 57912 4572 60960 4572 62484 6096 62484 6096 65532 6096 67056 4572 68580 0 L 71628 0 71628 27432 68580 27432 C 64008 18288 60960 13715 56388 10668 51816 6096 47244 3048 41148 3048 27432 3048 21336 16764 21336 39624 21336 51815 22860 59436 25908 65532 28956 71627 36576 74676 44196 74676 47244 74676 50292 74676 53340 73152 59436 71627 62484 68580 70104 60960 L 73152 64008 C 60960 76200 53340 80772 41148 80772 16764 80772 0 64008 0 41148 0 16764 1676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80772"/><draw:equation draw:name="f8" draw:formula="0 / ?f6"/><draw:equation draw:name="f9" draw:formula="73152 / ?f6"/><draw:equation draw:name="f10" draw:formula="0 / ?f7"/><draw:equation draw:name="f11" draw:formula="80772 / ?f7"/></draw:enhanced-geometry></draw:custom-shape><draw:custom-shape svg:x="0.085in" svg:y="0.01281in" svg:width="0.035in" svg:height="0.07385in" draw:id="id8" draw:style-name="a10" draw:name="Shape 3212"><svg:title/><svg:desc/><draw:enhanced-geometry draw:type="non-primitive" svg:viewBox="0 0 32004 67532" draw:enhanced-path="M 32004 0 L 32004 12668 21336 40099 32004 40099 32004 44672 19812 44672 18288 49244 C 15240 55340 13716 58388 13716 59911 13716 62960 16764 62960 24384 64484 L 24384 67532 0 67532 0 64484 C 6096 62960 7620 61436 12192 50768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532"/><draw:equation draw:name="f8" draw:formula="0 / ?f6"/><draw:equation draw:name="f9" draw:formula="32004 / ?f6"/><draw:equation draw:name="f10" draw:formula="0 / ?f7"/><draw:equation draw:name="f11" draw:formula="67532 / ?f7"/></draw:enhanced-geometry></draw:custom-shape><draw:custom-shape svg:x="0.12in" svg:y="0in" svg:width="0.05in" svg:height="0.08667in" draw:id="id9" draw:style-name="a11" draw:name="Shape 3213"><svg:title/><svg:desc/><draw:enhanced-geometry draw:type="non-primitive" svg:viewBox="0 0 45720 79248" draw:enhanced-path="M 4572 0 L 7620 0 33528 59436 C 39624 74676 41148 76200 45720 76200 L 45720 79248 9144 79248 9144 76200 12192 74676 C 16764 74676 18288 74676 18288 71627 18288 68580 16764 65532 12192 56388 L 0 56388 0 51815 10668 51815 0 24384 0 24384 0 11716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9248"/><draw:equation draw:name="f8" draw:formula="0 / ?f6"/><draw:equation draw:name="f9" draw:formula="45720 / ?f6"/><draw:equation draw:name="f10" draw:formula="0 / ?f7"/><draw:equation draw:name="f11" draw:formula="79248 / ?f7"/></draw:enhanced-geometry></draw:custom-shape><draw:custom-shape svg:x="0.17833in" svg:y="0.00167in" svg:width="0.075in" svg:height="0.085in" draw:id="id10" draw:style-name="a12" draw:name="Shape 3214"><svg:title/><svg:desc/><draw:enhanced-geometry draw:type="non-primitive" svg:viewBox="0 0 68580 77724" draw:enhanced-path="M 0 0 L 68580 0 68580 22860 65532 22860 C 64008 9144 57912 4572 44196 3048 L 44196 64008 C 44196 73152 44196 73152 54864 74676 L 54864 77724 13716 77724 13716 74676 C 24384 73152 25908 71628 25908 64008 L 25908 3048 C 10668 4572 4572 9144 3048 22860 L 0 228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77724"/><draw:equation draw:name="f8" draw:formula="0 / ?f6"/><draw:equation draw:name="f9" draw:formula="68580 / ?f6"/><draw:equation draw:name="f10" draw:formula="0 / ?f7"/><draw:equation draw:name="f11" draw:formula="77724 / ?f7"/></draw:enhanced-geometry></draw:custom-shape><draw:custom-shape svg:x="0.26in" svg:y="0.00167in" svg:width="0.11167in" svg:height="0.085in" draw:id="id11" draw:style-name="a13" draw:name="Shape 3215"><svg:title/><svg:desc/><draw:enhanced-geometry draw:type="non-primitive" svg:viewBox="0 0 102108 77724" draw:enhanced-path="M 0 0 L 28956 0 51816 53340 74676 0 102108 0 102108 3048 C 94488 3048 92964 4572 92964 13715 L 92964 64008 C 92964 71628 94488 73152 102108 74676 L 102108 77724 65532 77724 65532 74676 C 73152 73152 74676 71628 74676 65532 L 74676 7620 45720 77724 42672 77724 15240 9144 15240 62484 C 15240 71628 16764 73152 25908 74676 L 25908 77724 0 77724 0 74676 C 9144 73152 10668 71628 10668 65532 L 10668 10668 C 10668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8"/><draw:equation draw:name="f7" draw:formula="?f4 / 77724"/><draw:equation draw:name="f8" draw:formula="0 / ?f6"/><draw:equation draw:name="f9" draw:formula="102108 / ?f6"/><draw:equation draw:name="f10" draw:formula="0 / ?f7"/><draw:equation draw:name="f11" draw:formula="77724 / ?f7"/></draw:enhanced-geometry></draw:custom-shape><draw:custom-shape svg:x="0.37833in" svg:y="0.01281in" svg:width="0.035in" svg:height="0.07385in" draw:id="id12" draw:style-name="a14" draw:name="Shape 3216"><svg:title/><svg:desc/><draw:enhanced-geometry draw:type="non-primitive" svg:viewBox="0 0 32004 67532" draw:enhanced-path="M 32004 0 L 32004 12669 32004 12668 21336 40100 32004 40100 32004 44673 19812 44673 18288 49244 C 15240 55340 13716 58388 13716 59912 13716 62961 16764 62961 24384 64485 L 24384 67532 0 67532 0 64485 C 6096 62961 7620 61437 12192 50768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532"/><draw:equation draw:name="f8" draw:formula="0 / ?f6"/><draw:equation draw:name="f9" draw:formula="32004 / ?f6"/><draw:equation draw:name="f10" draw:formula="0 / ?f7"/><draw:equation draw:name="f11" draw:formula="67532 / ?f7"/></draw:enhanced-geometry></draw:custom-shape><draw:custom-shape svg:x="0.41333in" svg:y="0in" svg:width="0.05in" svg:height="0.08667in" draw:id="id13" draw:style-name="a15" draw:name="Shape 3217"><svg:title/><svg:desc/><draw:enhanced-geometry draw:type="non-primitive" svg:viewBox="0 0 45720 79248" draw:enhanced-path="M 4572 0 L 7620 0 33528 59436 C 39624 74676 41148 76200 45720 76200 L 45720 79248 9144 79248 9144 76200 12192 74676 C 16764 74676 18288 74676 18288 71627 18288 68580 16764 65532 12192 56388 L 0 56388 0 51815 10668 51815 0 24384 0 11715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9248"/><draw:equation draw:name="f8" draw:formula="0 / ?f6"/><draw:equation draw:name="f9" draw:formula="45720 / ?f6"/><draw:equation draw:name="f10" draw:formula="0 / ?f7"/><draw:equation draw:name="f11" draw:formula="79248 / ?f7"/></draw:enhanced-geometry></draw:custom-shape><draw:custom-shape svg:x="0.47167in" svg:y="0.00167in" svg:width="0.075in" svg:height="0.085in" draw:id="id14" draw:style-name="a16" draw:name="Shape 3218"><svg:title/><svg:desc/><draw:enhanced-geometry draw:type="non-primitive" svg:viewBox="0 0 68580 77724" draw:enhanced-path="M 0 0 L 68580 0 68580 22860 65532 22860 C 64008 9144 57912 4572 44196 3048 L 44196 64008 C 44196 73152 45720 73152 54864 74676 L 54864 77724 13716 77724 13716 74676 C 24384 73152 25908 71628 25908 64008 L 25908 3048 C 10668 4572 4572 9144 3048 22860 L 0 228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77724"/><draw:equation draw:name="f8" draw:formula="0 / ?f6"/><draw:equation draw:name="f9" draw:formula="68580 / ?f6"/><draw:equation draw:name="f10" draw:formula="0 / ?f7"/><draw:equation draw:name="f11" draw:formula="77724 / ?f7"/></draw:enhanced-geometry></draw:custom-shape></draw:g></text:p>
          </table:table-cell>
          <table:table-cell table:style-name="TableCell19">
            <text:p text:style-name="P20"><draw:g draw:name="Group 120048" draw:id="id36" draw:style-name="a38" text:anchor-type="as-char"><svg:title/><svg:desc/><draw:custom-shape svg:x="0in" svg:y="0.02667in" svg:width="0.07833in" svg:height="0.085in" draw:id="id16" draw:style-name="a18" draw:name="Shape 3219"><svg:title/><svg:desc/><draw:enhanced-geometry draw:type="non-primitive" svg:viewBox="0 0 71628 77724" draw:enhanced-path="M 0 0 L 65532 0 65532 22860 62484 22860 C 59436 7620 54864 4572 35052 4572 30480 4572 28956 4572 28956 9144 L 28956 35052 C 41148 36576 45720 32003 47244 18288 L 50292 18288 50292 57912 47244 57912 C 45720 44196 41148 39624 28956 39624 L 28956 67056 C 28956 71628 30480 73152 38100 73152 47244 73152 53340 71628 57912 67056 62484 64008 64008 60960 68580 53340 L 71628 53340 67056 77724 0 77724 0 74676 C 7620 73152 9144 71628 9144 65532 L 9144 10668 C 9144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77724"/><draw:equation draw:name="f8" draw:formula="0 / ?f6"/><draw:equation draw:name="f9" draw:formula="71628 / ?f6"/><draw:equation draw:name="f10" draw:formula="0 / ?f7"/><draw:equation draw:name="f11" draw:formula="77724 / ?f7"/></draw:enhanced-geometry></draw:custom-shape><draw:custom-shape svg:x="0.085in" svg:y="0.025in" svg:width="0.06in" svg:height="0.08833in" draw:id="id17" draw:style-name="a19" draw:name="Shape 3220"><svg:title/><svg:desc/><draw:enhanced-geometry draw:type="non-primitive" svg:viewBox="0 0 54864 80772" draw:enhanced-path="M 25908 0 C 30480 0 35052 0 39624 3048 42672 3048 44196 3048 44196 3048 47244 3048 47244 3048 48768 0 L 51816 0 51816 24384 48768 24384 C 45720 16764 44196 13715 41148 9144 36576 6096 32004 3048 25908 3048 18288 3048 13716 7620 13716 15239 13716 19812 16764 22860 25908 27432 L 42672 36576 C 50292 39624 54864 48768 54864 56388 54864 71627 44196 80772 25908 80772 21336 80772 16764 79248 12192 77724 9144 77724 7620 76200 7620 76200 6096 76200 4572 77724 3048 80772 L 0 80772 0 53339 3048 53339 C 6096 60960 7620 64008 10668 68580 15240 74676 19812 77724 27432 77724 35052 77724 41148 71627 41148 64008 41148 57912 38100 54864 28956 50292 L 21336 47244 C 10668 42672 4572 36576 3048 30480 1524 28956 1524 25908 1524 22860 1524 9144 1066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0772"/><draw:equation draw:name="f8" draw:formula="0 / ?f6"/><draw:equation draw:name="f9" draw:formula="54864 / ?f6"/><draw:equation draw:name="f10" draw:formula="0 / ?f7"/><draw:equation draw:name="f11" draw:formula="80772 / ?f7"/></draw:enhanced-geometry></draw:custom-shape><draw:custom-shape svg:x="0.15333in" svg:y="0.02667in" svg:width="0.04083in" svg:height="0.085in" draw:id="id18" draw:style-name="a20" draw:name="Shape 3221"><svg:title/><svg:desc/><draw:enhanced-geometry draw:type="non-primitive" svg:viewBox="0 0 37338 77724" draw:enhanced-path="M 0 0 L 36576 0 37338 190 37338 5983 33528 4572 C 30480 4572 27432 6096 27432 7620 L 27432 38100 37338 36046 37338 42439 27432 42672 27432 64008 C 27432 67818 27813 70104 29337 71628 L 37338 74411 37338 77724 0 77724 0 74676 3048 73152 C 7620 73152 9144 70103 9144 64008 L 9144 13715 C 9144 6096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7724"/><draw:equation draw:name="f8" draw:formula="0 / ?f6"/><draw:equation draw:name="f9" draw:formula="37338 / ?f6"/><draw:equation draw:name="f10" draw:formula="0 / ?f7"/><draw:equation draw:name="f11" draw:formula="77724 / ?f7"/></draw:enhanced-geometry></draw:custom-shape><draw:custom-shape svg:x="0.19417in" svg:y="0.10804in" svg:width="0.00083in" svg:height="0.00362in" draw:id="id19" draw:style-name="a21" draw:name="Shape 3222"><svg:title/><svg:desc/><draw:enhanced-geometry draw:type="non-primitive" svg:viewBox="0 0 762 3313" draw:enhanced-path="M 0 0 L 762 265 762 3313 0 33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3313"/><draw:equation draw:name="f8" draw:formula="0 / ?f6"/><draw:equation draw:name="f9" draw:formula="762 / ?f6"/><draw:equation draw:name="f10" draw:formula="0 / ?f7"/><draw:equation draw:name="f11" draw:formula="3313 / ?f7"/></draw:enhanced-geometry></draw:custom-shape><draw:custom-shape svg:x="0.19417in" svg:y="0.02688in" svg:width="0.0325in" svg:height="0.0462in" draw:id="id20" draw:style-name="a22" draw:name="Shape 3223"><svg:title/><svg:desc/><draw:enhanced-geometry draw:type="non-primitive" svg:viewBox="0 0 29718 42248" draw:enhanced-path="M 0 0 L 21336 5334 C 26670 8953 29718 14287 29718 21145 29718 30289 23622 36386 14478 39433 12192 40957 9906 41719 6286 42100 L 0 42248 0 35856 5715 34671 C 8763 32195 9906 28004 9906 21145 9906 15049 8763 10858 6477 8191 L 0 57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2248"/><draw:equation draw:name="f8" draw:formula="0 / ?f6"/><draw:equation draw:name="f9" draw:formula="29718 / ?f6"/><draw:equation draw:name="f10" draw:formula="0 / ?f7"/><draw:equation draw:name="f11" draw:formula="42248 / ?f7"/></draw:enhanced-geometry></draw:custom-shape><draw:custom-shape svg:x="0.23in" svg:y="0.02667in" svg:width="0.07833in" svg:height="0.085in" draw:id="id21" draw:style-name="a23" draw:name="Shape 3224"><svg:title/><svg:desc/><draw:enhanced-geometry draw:type="non-primitive" svg:viewBox="0 0 71628 77724" draw:enhanced-path="M 0 0 L 65532 0 65532 22860 62484 22860 C 59436 7620 54864 4572 35052 4572 30480 4572 28956 4572 28956 9144 L 28956 35052 C 41148 36576 45720 32003 47244 18288 L 50292 18288 50292 57912 47244 57912 C 45720 44196 41148 39624 28956 39624 L 28956 67056 C 28956 71628 30480 73152 38100 73152 47244 73152 53340 71628 57912 67056 62484 64008 64008 60960 68580 53340 L 71628 53340 67056 77724 0 77724 0 74676 C 7620 73152 9144 71628 9144 65532 L 9144 10668 C 9144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77724"/><draw:equation draw:name="f8" draw:formula="0 / ?f6"/><draw:equation draw:name="f9" draw:formula="71628 / ?f6"/><draw:equation draw:name="f10" draw:formula="0 / ?f7"/><draw:equation draw:name="f11" draw:formula="77724 / ?f7"/></draw:enhanced-geometry></draw:custom-shape><draw:custom-shape svg:x="0.31667in" svg:y="0.025in" svg:width="0.08in" svg:height="0.08833in" draw:id="id22" draw:style-name="a24" draw:name="Shape 3225"><svg:title/><svg:desc/><draw:enhanced-geometry draw:type="non-primitive" svg:viewBox="0 0 73152 80772" draw:enhanced-path="M 39624 0 C 45720 0 51816 1524 57912 4572 60960 4572 62484 6096 62484 6096 65532 6096 67056 4572 68580 0 L 71628 0 71628 27432 68580 27432 C 64008 18288 60960 13715 56388 10668 51816 6096 47244 3048 41148 3048 27432 3048 21336 16764 21336 39624 21336 51815 22860 59436 25908 65532 28956 71627 36576 74676 44196 74676 47244 74676 50292 74676 53340 73152 59436 71627 62484 68580 70104 60960 L 73152 64008 C 60960 76200 53340 80772 41148 80772 16764 80772 0 64008 0 41148 0 16764 1676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80772"/><draw:equation draw:name="f8" draw:formula="0 / ?f6"/><draw:equation draw:name="f9" draw:formula="73152 / ?f6"/><draw:equation draw:name="f10" draw:formula="0 / ?f7"/><draw:equation draw:name="f11" draw:formula="80772 / ?f7"/></draw:enhanced-geometry></draw:custom-shape><draw:custom-shape svg:x="0.40333in" svg:y="0.02667in" svg:width="0.04333in" svg:height="0.085in" draw:id="id23" draw:style-name="a25" draw:name="Shape 3226"><svg:title/><svg:desc/><draw:enhanced-geometry draw:type="non-primitive" svg:viewBox="0 0 39624 77724" draw:enhanced-path="M 0 0 L 39624 0 39624 3048 C 32004 3048 28956 4572 28956 10668 L 28956 65532 C 28956 71628 32004 73152 39624 74676 L 39624 77724 0 77724 0 74676 C 9144 73152 10668 71628 10668 65532 L 10668 10668 C 10668 4572 914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7724"/><draw:equation draw:name="f8" draw:formula="0 / ?f6"/><draw:equation draw:name="f9" draw:formula="39624 / ?f6"/><draw:equation draw:name="f10" draw:formula="0 / ?f7"/><draw:equation draw:name="f11" draw:formula="77724 / ?f7"/></draw:enhanced-geometry></draw:custom-shape><draw:custom-shape svg:x="0.45167in" svg:y="0.02667in" svg:width="0.07in" svg:height="0.085in" draw:id="id24" draw:style-name="a26" draw:name="Shape 3227"><svg:title/><svg:desc/><draw:enhanced-geometry draw:type="non-primitive" svg:viewBox="0 0 64008 77724" draw:enhanced-path="M 0 0 L 64008 0 64008 22860 60960 22860 C 59436 15240 59436 12192 56388 9144 53340 6096 45720 4572 35052 4572 30480 4572 28956 4572 28956 9144 L 28956 35052 C 39624 35052 44196 32003 45720 18288 L 48768 18288 48768 57912 45720 57912 C 44196 44196 39624 39624 28956 39624 L 28956 65532 C 28956 73152 30480 73152 41148 74676 L 41148 77724 0 77724 0 74676 C 7620 73152 9144 71628 9144 65532 L 9144 10668 C 9144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77724"/><draw:equation draw:name="f8" draw:formula="0 / ?f6"/><draw:equation draw:name="f9" draw:formula="64008 / ?f6"/><draw:equation draw:name="f10" draw:formula="0 / ?f7"/><draw:equation draw:name="f11" draw:formula="77724 / ?f7"/></draw:enhanced-geometry></draw:custom-shape><draw:custom-shape svg:x="0.52833in" svg:y="0.02667in" svg:width="0.04333in" svg:height="0.085in" draw:id="id25" draw:style-name="a27" draw:name="Shape 3228"><svg:title/><svg:desc/><draw:enhanced-geometry draw:type="non-primitive" svg:viewBox="0 0 39624 77724" draw:enhanced-path="M 0 0 L 39624 0 39624 3048 C 32004 3048 28956 4572 28956 10668 L 28956 65532 C 28956 71628 32004 73152 39624 74676 L 39624 77724 0 77724 0 74676 C 9144 73152 10668 71628 10668 65532 L 10668 10668 C 10668 4572 914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7724"/><draw:equation draw:name="f8" draw:formula="0 / ?f6"/><draw:equation draw:name="f9" draw:formula="39624 / ?f6"/><draw:equation draw:name="f10" draw:formula="0 / ?f7"/><draw:equation draw:name="f11" draw:formula="77724 / ?f7"/></draw:enhanced-geometry></draw:custom-shape><draw:custom-shape svg:x="0.58in" svg:y="0.025in" svg:width="0.08in" svg:height="0.08833in" draw:id="id26" draw:style-name="a28" draw:name="Shape 3229"><svg:title/><svg:desc/><draw:enhanced-geometry draw:type="non-primitive" svg:viewBox="0 0 73152 80772" draw:enhanced-path="M 39624 0 C 45720 0 51816 1524 57912 4572 60960 4572 62484 6096 62484 6096 65532 6096 67056 4572 68580 0 L 71628 0 71628 27432 68580 27432 C 64008 18288 62484 13715 56388 10668 51816 6096 47244 3048 41148 3048 27432 3048 21336 16764 21336 39624 21336 51815 22860 59436 25908 65532 28956 71627 36576 74676 44196 74676 47244 74676 50292 74676 53340 73152 59436 71627 62484 68580 70104 60960 L 73152 64008 C 62484 76200 53340 80772 41148 80772 16764 80772 0 64008 0 41148 0 16764 18288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80772"/><draw:equation draw:name="f8" draw:formula="0 / ?f6"/><draw:equation draw:name="f9" draw:formula="73152 / ?f6"/><draw:equation draw:name="f10" draw:formula="0 / ?f7"/><draw:equation draw:name="f11" draw:formula="80772 / ?f7"/></draw:enhanced-geometry></draw:custom-shape><draw:custom-shape svg:x="0.665in" svg:y="0.03781in" svg:width="0.035in" svg:height="0.07385in" draw:id="id27" draw:style-name="a29" draw:name="Shape 3230"><svg:title/><svg:desc/><draw:enhanced-geometry draw:type="non-primitive" svg:viewBox="0 0 32004 67533" draw:enhanced-path="M 32004 0 L 32004 12669 32004 12669 21336 40100 32004 40100 32004 44673 19812 44673 18288 49245 C 15240 55340 13716 58388 13716 59912 13716 62961 16764 62961 24384 64485 L 24384 67533 0 67533 0 64485 C 6096 62961 7620 61437 12192 50769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533"/><draw:equation draw:name="f8" draw:formula="0 / ?f6"/><draw:equation draw:name="f9" draw:formula="32004 / ?f6"/><draw:equation draw:name="f10" draw:formula="0 / ?f7"/><draw:equation draw:name="f11" draw:formula="67533 / ?f7"/></draw:enhanced-geometry></draw:custom-shape><draw:custom-shape svg:x="0.7in" svg:y="0.025in" svg:width="0.05in" svg:height="0.08667in" draw:id="id28" draw:style-name="a30" draw:name="Shape 3231"><svg:title/><svg:desc/><draw:enhanced-geometry draw:type="non-primitive" svg:viewBox="0 0 45720 79248" draw:enhanced-path="M 4572 0 L 7620 0 33528 59436 C 39624 74676 41148 76200 45720 76200 L 45720 79248 9144 79248 9144 76200 12192 74676 C 16764 74676 18288 74676 18288 71627 18288 68580 16764 65532 13716 56388 L 0 56388 0 51815 10668 51815 0 24384 0 11715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9248"/><draw:equation draw:name="f8" draw:formula="0 / ?f6"/><draw:equation draw:name="f9" draw:formula="45720 / ?f6"/><draw:equation draw:name="f10" draw:formula="0 / ?f7"/><draw:equation draw:name="f11" draw:formula="79248 / ?f7"/></draw:enhanced-geometry></draw:custom-shape><draw:custom-shape svg:x="0.76in" svg:y="0.025in" svg:width="0.08in" svg:height="0.11333in" draw:id="id29" draw:style-name="a31" draw:name="Shape 3232"><svg:title/><svg:desc/><draw:enhanced-geometry draw:type="non-primitive" svg:viewBox="0 0 73152 103632" draw:enhanced-path="M 39624 0 C 45720 0 51816 1524 57912 4572 60960 4572 62484 6096 62484 6096 65532 6096 67056 4572 68580 0 L 71628 0 71628 27432 68580 27432 C 64008 18288 62484 13715 56388 10668 51816 6096 47244 3048 41148 3048 27432 3048 21336 16764 21336 39624 21336 51815 22860 59436 25908 65532 28956 71627 36576 74676 44196 74676 47244 74676 50292 74676 53340 73152 59436 71627 62484 68580 70104 60960 L 73152 64008 C 62484 76200 53340 80772 41148 80772 L 38100 85344 C 39624 85344 41148 85344 42672 85344 48768 85344 51816 88392 51816 92964 51816 99060 47244 103632 38100 103632 33528 103632 30480 102108 25908 102108 L 28956 97536 C 32004 99060 33528 99060 35052 99060 39624 99060 41148 97536 41148 94488 41148 91439 39624 89915 36576 89915 35052 89915 35052 89915 33528 89915 L 32004 89915 36576 80772 35052 80772 C 15240 77724 0 62484 0 41148 0 16764 18288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03632"/><draw:equation draw:name="f8" draw:formula="0 / ?f6"/><draw:equation draw:name="f9" draw:formula="73152 / ?f6"/><draw:equation draw:name="f10" draw:formula="0 / ?f7"/><draw:equation draw:name="f11" draw:formula="103632 / ?f7"/></draw:enhanced-geometry></draw:custom-shape><draw:custom-shape svg:x="0.845in" svg:y="0.03781in" svg:width="0.035in" svg:height="0.07385in" draw:id="id30" draw:style-name="a32" draw:name="Shape 3233"><svg:title/><svg:desc/><draw:enhanced-geometry draw:type="non-primitive" svg:viewBox="0 0 32004 67532" draw:enhanced-path="M 32004 0 L 32004 12668 21336 40100 32004 40100 32004 44672 19812 44672 18288 49244 C 15240 55340 13716 58388 13716 59912 13716 62960 16764 62960 24384 64484 L 24384 67532 0 67532 0 64484 C 6096 62960 7620 61436 12192 50768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532"/><draw:equation draw:name="f8" draw:formula="0 / ?f6"/><draw:equation draw:name="f9" draw:formula="32004 / ?f6"/><draw:equation draw:name="f10" draw:formula="0 / ?f7"/><draw:equation draw:name="f11" draw:formula="67532 / ?f7"/></draw:enhanced-geometry></draw:custom-shape><draw:custom-shape svg:x="0.865in" svg:y="0in" svg:width="0.015in" svg:height="0.01667in" draw:id="id31" draw:style-name="a33" draw:name="Shape 3234"><svg:title/><svg:desc/><draw:enhanced-geometry draw:type="non-primitive" svg:viewBox="0 0 13716 15240" draw:enhanced-path="M 13716 0 L 13716 10364 10668 9144 C 7620 9144 6096 12192 4572 15240 L 0 15240 C 3048 4573 6096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0.88in" svg:y="0.025in" svg:width="0.05in" svg:height="0.08667in" draw:id="id32" draw:style-name="a34" draw:name="Shape 3235"><svg:title/><svg:desc/><draw:enhanced-geometry draw:type="non-primitive" svg:viewBox="0 0 45720 79248" draw:enhanced-path="M 4572 0 L 7620 0 33528 59436 C 39624 74676 41148 76200 45720 76200 L 45720 79248 9144 79248 9144 76200 12192 74676 C 16764 74676 18288 74676 18288 71627 18288 68580 16764 65532 13716 56388 L 0 56388 0 51815 10668 51815 0 24384 0 11716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9248"/><draw:equation draw:name="f8" draw:formula="0 / ?f6"/><draw:equation draw:name="f9" draw:formula="45720 / ?f6"/><draw:equation draw:name="f10" draw:formula="0 / ?f7"/><draw:equation draw:name="f11" draw:formula="79248 / ?f7"/></draw:enhanced-geometry></draw:custom-shape><draw:custom-shape svg:x="0.88in" svg:y="0in" svg:width="0.03167in" svg:height="0.01667in" draw:id="id33" draw:style-name="a35" draw:name="Shape 3236"><svg:title/><svg:desc/><draw:enhanced-geometry draw:type="non-primitive" svg:viewBox="0 0 28956 15240" draw:enhanced-path="M 0 0 C 3048 0 4572 1525 7620 3049 L 12192 4573 C 15240 6097 15240 6097 16764 6097 19812 6097 21336 4573 22860 0 L 28956 0 C 25908 10668 21336 15240 15240 15240 12192 15240 9144 15240 7620 13716 L 4572 12192 0 103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5240"/><draw:equation draw:name="f8" draw:formula="0 / ?f6"/><draw:equation draw:name="f9" draw:formula="28956 / ?f6"/><draw:equation draw:name="f10" draw:formula="0 / ?f7"/><draw:equation draw:name="f11" draw:formula="15240 / ?f7"/></draw:enhanced-geometry></draw:custom-shape><draw:custom-shape svg:x="0.93833in" svg:y="0.025in" svg:width="0.045in" svg:height="0.08833in" draw:id="id34" draw:style-name="a36" draw:name="Shape 3237"><svg:title/><svg:desc/><draw:enhanced-geometry draw:type="non-primitive" svg:viewBox="0 0 41148 80772" draw:enhanced-path="M 41148 0 L 41148 3048 C 27432 3048 21336 16764 21336 41148 21336 64008 27432 77724 41148 77724 L 41148 80772 C 16764 80772 0 64008 0 41148 0 16764 16764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0772"/><draw:equation draw:name="f8" draw:formula="0 / ?f6"/><draw:equation draw:name="f9" draw:formula="41148 / ?f6"/><draw:equation draw:name="f10" draw:formula="0 / ?f7"/><draw:equation draw:name="f11" draw:formula="80772 / ?f7"/></draw:enhanced-geometry></draw:custom-shape><draw:custom-shape svg:x="0.98333in" svg:y="0.025in" svg:width="0.04333in" svg:height="0.08833in" draw:id="id35" draw:style-name="a37" draw:name="Shape 3238"><svg:title/><svg:desc/><draw:enhanced-geometry draw:type="non-primitive" svg:viewBox="0 0 39624 80772" draw:enhanced-path="M 0 0 C 22860 0 39624 16764 39624 39624 39624 64008 22860 80772 0 80772 L 0 77724 C 12192 77724 19812 64008 19812 41148 19812 16764 1219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772"/><draw:equation draw:name="f8" draw:formula="0 / ?f6"/><draw:equation draw:name="f9" draw:formula="39624 / ?f6"/><draw:equation draw:name="f10" draw:formula="0 / ?f7"/><draw:equation draw:name="f11" draw:formula="80772 / ?f7"/></draw:enhanced-geometry></draw:custom-shape></draw:g></text:p>
          </table:table-cell>
          <table:table-cell table:style-name="TableCell21">
            <text:p text:style-name="P22"><draw:g draw:name="Group 120052" draw:id="id47" draw:style-name="a49" text:anchor-type="as-char"><svg:title/><svg:desc/><draw:custom-shape svg:x="0in" svg:y="0.00167in" svg:width="0.085in" svg:height="0.08667in" draw:id="id37" draw:style-name="a39" draw:name="Shape 3239"><svg:title/><svg:desc/><draw:enhanced-geometry draw:type="non-primitive" svg:viewBox="0 0 77724 79248" draw:enhanced-path="M 0 0 L 38100 0 38100 3048 C 28956 3048 27432 4572 27432 13715 L 27432 51815 C 27432 67056 32004 73152 44196 73152 57912 73152 64008 65532 64008 48768 L 64008 13715 C 64008 6096 62484 3048 53340 3048 L 53340 0 77724 0 77724 3048 C 70104 4572 68580 6096 68580 12192 L 68580 48768 C 68580 59436 65532 68580 60960 73152 54864 76200 47244 79248 39624 79248 32004 79248 24384 77724 18288 73152 12192 68580 9144 62484 9144 51815 L 9144 13715 C 9144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79248"/><draw:equation draw:name="f8" draw:formula="0 / ?f6"/><draw:equation draw:name="f9" draw:formula="77724 / ?f6"/><draw:equation draw:name="f10" draw:formula="0 / ?f7"/><draw:equation draw:name="f11" draw:formula="79248 / ?f7"/></draw:enhanced-geometry></draw:custom-shape><draw:custom-shape svg:x="0.09in" svg:y="0.00167in" svg:width="0.085in" svg:height="0.08667in" draw:id="id38" draw:style-name="a40" draw:name="Shape 3240"><svg:title/><svg:desc/><draw:enhanced-geometry draw:type="non-primitive" svg:viewBox="0 0 77724 79248" draw:enhanced-path="M 0 0 L 24384 0 64008 48768 64008 13715 C 64008 6096 62484 3048 53340 3048 L 53340 0 77724 0 77724 3048 C 70104 4572 68580 6096 68580 12192 L 68580 79248 65532 79248 15240 16764 15240 62484 C 15240 71628 16764 73152 25908 74676 L 25908 77724 0 77724 0 74676 C 7620 73152 10668 71628 10668 65532 L 10668 10668 C 4572 4572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79248"/><draw:equation draw:name="f8" draw:formula="0 / ?f6"/><draw:equation draw:name="f9" draw:formula="77724 / ?f6"/><draw:equation draw:name="f10" draw:formula="0 / ?f7"/><draw:equation draw:name="f11" draw:formula="79248 / ?f7"/></draw:enhanced-geometry></draw:custom-shape><draw:custom-shape svg:x="0.18in" svg:y="0.00167in" svg:width="0.04333in" svg:height="0.085in" draw:id="id39" draw:style-name="a41" draw:name="Shape 3241"><svg:title/><svg:desc/><draw:enhanced-geometry draw:type="non-primitive" svg:viewBox="0 0 39624 77724" draw:enhanced-path="M 0 0 L 39624 0 39624 3048 C 32004 3048 28956 4572 28956 10668 L 28956 65532 C 28956 71628 32004 73152 39624 74676 L 39624 77724 0 77724 0 74676 C 9144 73152 10668 71628 10668 65532 L 10668 10668 C 10668 4572 914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7724"/><draw:equation draw:name="f8" draw:formula="0 / ?f6"/><draw:equation draw:name="f9" draw:formula="39624 / ?f6"/><draw:equation draw:name="f10" draw:formula="0 / ?f7"/><draw:equation draw:name="f11" draw:formula="77724 / ?f7"/></draw:enhanced-geometry></draw:custom-shape><draw:custom-shape svg:x="0.22833in" svg:y="0.00167in" svg:width="0.04583in" svg:height="0.085in" draw:id="id40" draw:style-name="a42" draw:name="Shape 3242"><svg:title/><svg:desc/><draw:enhanced-geometry draw:type="non-primitive" svg:viewBox="0 0 41910 77724" draw:enhanced-path="M 0 0 L 35052 0 41910 997 41910 6254 35052 4572 C 30480 4572 27432 4572 27432 7620 L 27432 67056 C 27432 71628 28956 73152 33528 73152 L 41910 69659 41910 76470 35052 77724 0 77724 0 74676 C 6096 74676 9144 71628 9144 67056 L 9144 10668 C 9144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77724"/><draw:equation draw:name="f8" draw:formula="0 / ?f6"/><draw:equation draw:name="f9" draw:formula="41910 / ?f6"/><draw:equation draw:name="f10" draw:formula="0 / ?f7"/><draw:equation draw:name="f11" draw:formula="77724 / ?f7"/></draw:enhanced-geometry></draw:custom-shape><draw:custom-shape svg:x="0.27417in" svg:y="0.00276in" svg:width="0.0375in" svg:height="0.08254in" draw:id="id41" draw:style-name="a43" draw:name="Shape 3243"><svg:title/><svg:desc/><draw:enhanced-geometry draw:type="non-primitive" svg:viewBox="0 0 34290 75473" draw:enhanced-path="M 0 0 L 10501 1527 C 25717 6527 34290 18814 34290 37103 34290 47770 31242 56915 25146 64534 21336 68345 16383 71393 10858 73488 L 0 75473 0 68662 9906 64534 C 12954 58439 14478 49294 14478 38627 14478 27958 12954 20339 9906 14243 8382 10433 6096 7766 3238 6051 L 0 52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5473"/><draw:equation draw:name="f8" draw:formula="0 / ?f6"/><draw:equation draw:name="f9" draw:formula="34290 / ?f6"/><draw:equation draw:name="f10" draw:formula="0 / ?f7"/><draw:equation draw:name="f11" draw:formula="75473 / ?f7"/></draw:enhanced-geometry></draw:custom-shape><draw:custom-shape svg:x="0.31667in" svg:y="0.01068in" svg:width="0.03583in" svg:height="0.07599in" draw:id="id42" draw:style-name="a44" draw:name="Shape 3244"><svg:title/><svg:desc/><draw:enhanced-geometry draw:type="non-primitive" svg:viewBox="0 0 32766 69485" draw:enhanced-path="M 32766 0 L 32766 16335 32004 14621 21336 42053 32766 42053 32766 46625 19812 46625 18288 51197 C 15240 57293 15240 60341 15240 61865 15240 64913 16764 64913 24384 66437 L 24384 69485 0 69485 0 66437 C 6096 64913 7620 63389 12192 52721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9485"/><draw:equation draw:name="f8" draw:formula="0 / ?f6"/><draw:equation draw:name="f9" draw:formula="32766 / ?f6"/><draw:equation draw:name="f10" draw:formula="0 / ?f7"/><draw:equation draw:name="f11" draw:formula="69485 / ?f7"/></draw:enhanced-geometry></draw:custom-shape><draw:custom-shape svg:x="0.3525in" svg:y="0in" svg:width="0.04917in" svg:height="0.08667in" draw:id="id43" draw:style-name="a45" draw:name="Shape 3245"><svg:title/><svg:desc/><draw:enhanced-geometry draw:type="non-primitive" svg:viewBox="0 0 44958 79248" draw:enhanced-path="M 3810 0 L 6858 0 32766 59436 C 38862 74676 40386 76200 44958 76200 L 44958 79248 8382 79248 8382 76200 11430 74676 C 16002 74676 17526 74676 17526 71627 17526 68580 16002 65532 12954 56388 L 0 56388 0 51815 11430 51815 0 26098 0 9763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79248"/><draw:equation draw:name="f8" draw:formula="0 / ?f6"/><draw:equation draw:name="f9" draw:formula="44958 / ?f6"/><draw:equation draw:name="f10" draw:formula="0 / ?f7"/><draw:equation draw:name="f11" draw:formula="79248 / ?f7"/></draw:enhanced-geometry></draw:custom-shape><draw:custom-shape svg:x="0.40833in" svg:y="0.00167in" svg:width="0.04583in" svg:height="0.085in" draw:id="id44" draw:style-name="a46" draw:name="Shape 3246"><svg:title/><svg:desc/><draw:enhanced-geometry draw:type="non-primitive" svg:viewBox="0 0 41910 77724" draw:enhanced-path="M 0 0 L 35052 0 41910 997 41910 6254 35052 4572 C 30480 4572 27432 4572 27432 7620 L 27432 67056 C 27432 71628 28956 73152 35052 73152 L 41910 70035 41910 76470 35052 77724 0 77724 0 74676 C 6096 74676 9144 71628 9144 67056 L 9144 10668 C 9144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77724"/><draw:equation draw:name="f8" draw:formula="0 / ?f6"/><draw:equation draw:name="f9" draw:formula="41910 / ?f6"/><draw:equation draw:name="f10" draw:formula="0 / ?f7"/><draw:equation draw:name="f11" draw:formula="77724 / ?f7"/></draw:enhanced-geometry></draw:custom-shape><draw:custom-shape svg:x="0.45417in" svg:y="0.00276in" svg:width="0.0375in" svg:height="0.08254in" draw:id="id45" draw:style-name="a47" draw:name="Shape 3247"><svg:title/><svg:desc/><draw:enhanced-geometry draw:type="non-primitive" svg:viewBox="0 0 34290 75473" draw:enhanced-path="M 0 0 L 10502 1527 C 25718 6527 34290 18814 34290 37103 34290 47770 31242 56915 25146 64535 21336 68345 16383 71393 10859 73488 L 0 75473 0 69038 9906 64535 C 12954 58439 14478 49294 14478 38627 14478 27958 12954 20339 9906 14243 8382 10433 6096 7766 3239 6051 L 0 52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5473"/><draw:equation draw:name="f8" draw:formula="0 / ?f6"/><draw:equation draw:name="f9" draw:formula="34290 / ?f6"/><draw:equation draw:name="f10" draw:formula="0 / ?f7"/><draw:equation draw:name="f11" draw:formula="75473 / ?f7"/></draw:enhanced-geometry></draw:custom-shape><draw:custom-shape svg:x="0.49833in" svg:y="0.00167in" svg:width="0.07833in" svg:height="0.085in" draw:id="id46" draw:style-name="a48" draw:name="Shape 3248"><svg:title/><svg:desc/><draw:enhanced-geometry draw:type="non-primitive" svg:viewBox="0 0 71628 77724" draw:enhanced-path="M 0 0 L 65532 0 65532 22860 62484 22860 C 59436 7620 54864 4572 36576 4572 30480 4572 28956 4572 28956 9144 L 28956 35052 C 41148 36576 45720 32003 47244 18288 L 50292 18288 50292 57912 47244 57912 C 45720 44196 41148 39624 28956 39624 L 28956 67056 C 28956 71628 30480 73152 38100 73152 47244 73152 53340 71628 57912 67056 62484 64008 64008 60960 68580 53340 L 71628 53340 67056 77724 0 77724 0 74676 C 9144 73152 10668 71628 10668 65532 L 10668 10668 C 10668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77724"/><draw:equation draw:name="f8" draw:formula="0 / ?f6"/><draw:equation draw:name="f9" draw:formula="71628 / ?f6"/><draw:equation draw:name="f10" draw:formula="0 / ?f7"/><draw:equation draw:name="f11" draw:formula="77724 / ?f7"/></draw:enhanced-geometry></draw:custom-shape></draw:g></text:p>
          </table:table-cell>
          <table:table-cell table:style-name="TableCell23">
            <text:p text:style-name="P24"><draw:g draw:name="Group 120056" draw:id="id77" draw:style-name="a79" text:anchor-type="as-char"><svg:title/><svg:desc/><draw:custom-shape svg:x="0.00167in" svg:y="0in" svg:width="0.045in" svg:height="0.10179in" draw:id="id48" draw:style-name="a50" draw:name="Shape 3249"><svg:title/><svg:desc/><draw:enhanced-geometry draw:type="non-primitive" svg:viewBox="0 0 41148 93081" draw:enhanced-path="M 41148 0 L 41148 3048 C 27432 3048 21336 16764 21336 41148 21336 64008 27432 77724 41148 77724 L 41148 93081 33528 88392 C 32004 85344 30480 83820 27432 79248 19812 76200 15240 73152 10668 68580 4572 60960 0 51815 0 41148 0 16764 18288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3081"/><draw:equation draw:name="f8" draw:formula="0 / ?f6"/><draw:equation draw:name="f9" draw:formula="41148 / ?f6"/><draw:equation draw:name="f10" draw:formula="0 / ?f7"/><draw:equation draw:name="f11" draw:formula="93081 / ?f7"/></draw:enhanced-geometry></draw:custom-shape><draw:custom-shape svg:x="0.04667in" svg:y="0in" svg:width="0.04333in" svg:height="0.10833in" draw:id="id49" draw:style-name="a51" draw:name="Shape 3250"><svg:title/><svg:desc/><draw:enhanced-geometry draw:type="non-primitive" svg:viewBox="0 0 39624 99060" draw:enhanced-path="M 0 0 C 22860 0 39624 16764 39624 41148 39624 51815 36576 60960 28956 68580 24384 74676 21336 76200 10668 79248 13716 83820 15240 85344 16764 86868 21336 91439 25908 92964 30480 92964 33528 92964 35052 92964 38100 91439 L 39624 94488 C 30480 97536 25908 99060 18288 99060 13716 99060 9144 97917 4763 96012 L 0 93081 0 77724 C 13716 77724 19812 64008 19812 41148 19812 16764 1219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9060"/><draw:equation draw:name="f8" draw:formula="0 / ?f6"/><draw:equation draw:name="f9" draw:formula="39624 / ?f6"/><draw:equation draw:name="f10" draw:formula="0 / ?f7"/><draw:equation draw:name="f11" draw:formula="99060 / ?f7"/></draw:enhanced-geometry></draw:custom-shape><draw:custom-shape svg:x="0.09833in" svg:y="0.00167in" svg:width="0.085in" svg:height="0.08667in" draw:id="id50" draw:style-name="a52" draw:name="Shape 3251"><svg:title/><svg:desc/><draw:enhanced-geometry draw:type="non-primitive" svg:viewBox="0 0 77724 79248" draw:enhanced-path="M 0 0 L 38100 0 38100 3048 C 28956 3048 27432 4572 27432 13715 L 27432 51815 C 27432 67056 32004 73152 44196 73152 57912 73152 64008 65532 64008 48768 L 64008 13715 C 64008 6096 62484 3048 53340 3048 L 53340 0 77724 0 77724 3048 C 70104 4572 68580 6096 68580 12192 L 68580 48768 C 68580 59436 65532 68580 60960 73152 54864 76200 47244 79248 39624 79248 32004 79248 24384 77724 18288 73152 12192 68580 9144 62484 9144 51815 L 9144 13715 C 9144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79248"/><draw:equation draw:name="f8" draw:formula="0 / ?f6"/><draw:equation draw:name="f9" draw:formula="77724 / ?f6"/><draw:equation draw:name="f10" draw:formula="0 / ?f7"/><draw:equation draw:name="f11" draw:formula="79248 / ?f7"/></draw:enhanced-geometry></draw:custom-shape><draw:custom-shape svg:x="0.18833in" svg:y="0.01068in" svg:width="0.03417in" svg:height="0.07599in" draw:id="id51" draw:style-name="a53" draw:name="Shape 3252"><svg:title/><svg:desc/><draw:enhanced-geometry draw:type="non-primitive" svg:viewBox="0 0 31242 69485" draw:enhanced-path="M 31242 0 L 31242 16335 30480 14621 19812 42053 31242 42053 31242 46625 18288 46625 16764 51197 C 13716 57293 13716 60341 13716 61865 13716 64913 15240 64913 22860 66437 L 22860 69485 0 69485 0 66437 C 4572 64913 6096 63389 10668 52721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485"/><draw:equation draw:name="f8" draw:formula="0 / ?f6"/><draw:equation draw:name="f9" draw:formula="31242 / ?f6"/><draw:equation draw:name="f10" draw:formula="0 / ?f7"/><draw:equation draw:name="f11" draw:formula="69485 / ?f7"/></draw:enhanced-geometry></draw:custom-shape><draw:custom-shape svg:x="0.2225in" svg:y="0in" svg:width="0.04917in" svg:height="0.08667in" draw:id="id52" draw:style-name="a54" draw:name="Shape 3253"><svg:title/><svg:desc/><draw:enhanced-geometry draw:type="non-primitive" svg:viewBox="0 0 44958 79248" draw:enhanced-path="M 3810 0 L 8382 0 32766 59436 C 38862 74676 40386 76200 44958 76200 L 44958 79248 8382 79248 8382 76200 12954 74676 C 16002 74676 17526 74676 17526 71627 17526 68580 16002 65532 12954 56388 L 0 56388 0 51815 11430 51815 0 26098 0 9763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79248"/><draw:equation draw:name="f8" draw:formula="0 / ?f6"/><draw:equation draw:name="f9" draw:formula="44958 / ?f6"/><draw:equation draw:name="f10" draw:formula="0 / ?f7"/><draw:equation draw:name="f11" draw:formula="79248 / ?f7"/></draw:enhanced-geometry></draw:custom-shape><draw:custom-shape svg:x="0.27833in" svg:y="0.00167in" svg:width="0.085in" svg:height="0.08667in" draw:id="id53" draw:style-name="a55" draw:name="Shape 3254"><svg:title/><svg:desc/><draw:enhanced-geometry draw:type="non-primitive" svg:viewBox="0 0 77724 79248" draw:enhanced-path="M 0 0 L 24384 0 64008 48768 64008 13715 C 64008 6096 62484 3048 53340 3048 L 53340 0 77724 0 77724 3048 C 70104 4572 68580 6096 68580 12192 L 68580 79248 65532 79248 15240 16764 15240 62484 C 15240 71628 16764 73152 25908 74676 L 25908 77724 0 77724 0 74676 C 9144 73152 10668 71628 10668 65532 L 10668 10668 C 4572 4572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79248"/><draw:equation draw:name="f8" draw:formula="0 / ?f6"/><draw:equation draw:name="f9" draw:formula="77724 / ?f6"/><draw:equation draw:name="f10" draw:formula="0 / ?f7"/><draw:equation draw:name="f11" draw:formula="79248 / ?f7"/></draw:enhanced-geometry></draw:custom-shape><draw:custom-shape svg:x="0.37in" svg:y="0.00167in" svg:width="0.075in" svg:height="0.085in" draw:id="id54" draw:style-name="a56" draw:name="Shape 3255"><svg:title/><svg:desc/><draw:enhanced-geometry draw:type="non-primitive" svg:viewBox="0 0 68580 77724" draw:enhanced-path="M 0 0 L 68580 0 68580 22860 65532 22860 C 64008 9144 57912 4572 44196 3048 L 44196 64008 C 44196 73152 45720 73152 54864 74676 L 54864 77724 15240 77724 15240 74676 C 24384 73152 25908 71628 25908 64008 L 25908 3048 C 10668 4572 6096 9144 3048 22860 L 0 228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77724"/><draw:equation draw:name="f8" draw:formula="0 / ?f6"/><draw:equation draw:name="f9" draw:formula="68580 / ?f6"/><draw:equation draw:name="f10" draw:formula="0 / ?f7"/><draw:equation draw:name="f11" draw:formula="77724 / ?f7"/></draw:enhanced-geometry></draw:custom-shape><draw:custom-shape svg:x="0.45167in" svg:y="0.00167in" svg:width="0.04333in" svg:height="0.085in" draw:id="id55" draw:style-name="a57" draw:name="Shape 3256"><svg:title/><svg:desc/><draw:enhanced-geometry draw:type="non-primitive" svg:viewBox="0 0 39624 77724" draw:enhanced-path="M 0 0 L 39624 0 39624 3048 C 32004 3048 28956 4572 28956 10668 L 28956 65532 C 28956 71628 32004 73152 39624 74676 L 39624 77724 0 77724 0 74676 C 9144 73152 10668 71628 10668 65532 L 10668 10668 C 10668 4572 914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7724"/><draw:equation draw:name="f8" draw:formula="0 / ?f6"/><draw:equation draw:name="f9" draw:formula="39624 / ?f6"/><draw:equation draw:name="f10" draw:formula="0 / ?f7"/><draw:equation draw:name="f11" draw:formula="77724 / ?f7"/></draw:enhanced-geometry></draw:custom-shape><draw:custom-shape svg:x="0.5in" svg:y="0.00167in" svg:width="0.04583in" svg:height="0.085in" draw:id="id56" draw:style-name="a58" draw:name="Shape 3257"><svg:title/><svg:desc/><draw:enhanced-geometry draw:type="non-primitive" svg:viewBox="0 0 41910 77724" draw:enhanced-path="M 0 0 L 35052 0 41910 997 41910 6254 35052 4572 C 30480 4572 27432 4572 27432 7620 L 27432 67056 C 27432 71628 28956 73152 35052 73152 L 41910 70035 41910 76705 36576 77724 0 77724 0 74676 C 6096 74676 9144 71628 9144 67056 L 9144 10668 C 9144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77724"/><draw:equation draw:name="f8" draw:formula="0 / ?f6"/><draw:equation draw:name="f9" draw:formula="41910 / ?f6"/><draw:equation draw:name="f10" draw:formula="0 / ?f7"/><draw:equation draw:name="f11" draw:formula="77724 / ?f7"/></draw:enhanced-geometry></draw:custom-shape><draw:custom-shape svg:x="0.54583in" svg:y="0.00276in" svg:width="0.0375in" svg:height="0.0828in" draw:id="id57" draw:style-name="a59" draw:name="Shape 3258"><svg:title/><svg:desc/><draw:enhanced-geometry draw:type="non-primitive" svg:viewBox="0 0 34290 75708" draw:enhanced-path="M 0 0 L 10501 1527 C 25717 6527 34290 18814 34290 37103 34290 47770 31242 56915 25146 64535 21336 68345 16764 71393 11621 73488 L 0 75708 0 69037 9906 64535 C 12954 58439 14478 49294 14478 38627 14478 27958 12954 20339 9906 14243 8382 10433 6096 7766 3239 6051 L 0 52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5708"/><draw:equation draw:name="f8" draw:formula="0 / ?f6"/><draw:equation draw:name="f9" draw:formula="34290 / ?f6"/><draw:equation draw:name="f10" draw:formula="0 / ?f7"/><draw:equation draw:name="f11" draw:formula="75708 / ?f7"/></draw:enhanced-geometry></draw:custom-shape><draw:custom-shape svg:x="0.59in" svg:y="0.01068in" svg:width="0.03417in" svg:height="0.07599in" draw:id="id58" draw:style-name="a60" draw:name="Shape 3259"><svg:title/><svg:desc/><draw:enhanced-geometry draw:type="non-primitive" svg:viewBox="0 0 31242 69485" draw:enhanced-path="M 31242 0 L 31242 16336 30480 14621 19812 42053 31242 42053 31242 46625 18288 46625 16764 51197 C 13716 57293 13716 60341 13716 61865 13716 64913 15240 64913 22860 66437 L 22860 69485 0 69485 0 66437 C 4572 64913 6096 63390 10668 52721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485"/><draw:equation draw:name="f8" draw:formula="0 / ?f6"/><draw:equation draw:name="f9" draw:formula="31242 / ?f6"/><draw:equation draw:name="f10" draw:formula="0 / ?f7"/><draw:equation draw:name="f11" draw:formula="69485 / ?f7"/></draw:enhanced-geometry></draw:custom-shape><draw:custom-shape svg:x="0.62417in" svg:y="0in" svg:width="0.04917in" svg:height="0.08667in" draw:id="id59" draw:style-name="a61" draw:name="Shape 3260"><svg:title/><svg:desc/><draw:enhanced-geometry draw:type="non-primitive" svg:viewBox="0 0 44958 79248" draw:enhanced-path="M 3810 0 L 8382 0 32766 59436 C 38862 74676 40386 76200 44958 76200 L 44958 79248 8382 79248 8382 76200 12954 74676 C 16002 74676 17526 74676 17526 71627 17526 68580 16002 65532 12954 56388 L 0 56388 0 51815 11430 51815 0 26099 0 9763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79248"/><draw:equation draw:name="f8" draw:formula="0 / ?f6"/><draw:equation draw:name="f9" draw:formula="44958 / ?f6"/><draw:equation draw:name="f10" draw:formula="0 / ?f7"/><draw:equation draw:name="f11" draw:formula="79248 / ?f7"/></draw:enhanced-geometry></draw:custom-shape><draw:custom-shape svg:x="0.68in" svg:y="0.00167in" svg:width="0.04583in" svg:height="0.085in" draw:id="id60" draw:style-name="a62" draw:name="Shape 3261"><svg:title/><svg:desc/><draw:enhanced-geometry draw:type="non-primitive" svg:viewBox="0 0 41910 77724" draw:enhanced-path="M 0 0 L 35052 0 41910 997 41910 6254 35052 4572 C 30480 4572 27432 4572 27432 7620 L 27432 67056 C 27432 71628 28956 73152 35052 73152 L 41910 70034 41910 76705 36576 77724 0 77724 0 74676 C 6096 74676 9144 71628 9144 67056 L 9144 10668 C 9144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77724"/><draw:equation draw:name="f8" draw:formula="0 / ?f6"/><draw:equation draw:name="f9" draw:formula="41910 / ?f6"/><draw:equation draw:name="f10" draw:formula="0 / ?f7"/><draw:equation draw:name="f11" draw:formula="77724 / ?f7"/></draw:enhanced-geometry></draw:custom-shape><draw:custom-shape svg:x="0.72583in" svg:y="0.00276in" svg:width="0.0375in" svg:height="0.0828in" draw:id="id61" draw:style-name="a63" draw:name="Shape 3262"><svg:title/><svg:desc/><draw:enhanced-geometry draw:type="non-primitive" svg:viewBox="0 0 34290 75708" draw:enhanced-path="M 0 0 L 10501 1527 C 25717 6527 34290 18814 34290 37103 34290 47770 31242 56915 25146 64534 21336 68345 16764 71393 11620 73488 L 0 75708 0 69037 9906 64534 C 12953 58439 14478 49294 14478 38627 14478 27958 12953 20339 9906 14243 8382 10433 6096 7766 3238 6051 L 0 52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5708"/><draw:equation draw:name="f8" draw:formula="0 / ?f6"/><draw:equation draw:name="f9" draw:formula="34290 / ?f6"/><draw:equation draw:name="f10" draw:formula="0 / ?f7"/><draw:equation draw:name="f11" draw:formula="75708 / ?f7"/></draw:enhanced-geometry></draw:custom-shape><draw:custom-shape svg:x="0.77in" svg:y="0.00167in" svg:width="0.07833in" svg:height="0.085in" draw:id="id62" draw:style-name="a64" draw:name="Shape 3263"><svg:title/><svg:desc/><draw:enhanced-geometry draw:type="non-primitive" svg:viewBox="0 0 71628 77724" draw:enhanced-path="M 0 0 L 65532 0 65532 22860 62484 22860 C 59436 7620 54864 4572 36576 4572 30480 4572 28956 4572 28956 9144 L 28956 35052 C 41148 36576 45720 32003 47244 18288 L 50292 18288 50292 57912 47244 57912 C 45720 44196 41148 39624 28956 39624 L 28956 67056 C 28956 71628 30480 73152 38100 73152 47244 73152 53340 71628 57912 67056 62484 64008 64008 60960 68580 53340 L 71628 53340 67056 77724 0 77724 0 74676 C 9144 73152 10668 71628 10668 65532 L 10668 10668 C 10668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77724"/><draw:equation draw:name="f8" draw:formula="0 / ?f6"/><draw:equation draw:name="f9" draw:formula="71628 / ?f6"/><draw:equation draw:name="f10" draw:formula="0 / ?f7"/><draw:equation draw:name="f11" draw:formula="77724 / ?f7"/></draw:enhanced-geometry></draw:custom-shape><draw:custom-shape svg:x="0in" svg:y="0.15401in" svg:width="0.03417in" svg:height="0.07599in" draw:id="id63" draw:style-name="a65" draw:name="Shape 3264"><svg:title/><svg:desc/><draw:enhanced-geometry draw:type="non-primitive" svg:viewBox="0 0 31242 69485" draw:enhanced-path="M 31242 0 L 31242 16335 30480 14621 19812 42053 31242 42053 31242 46625 18288 46625 16764 51197 C 13716 57293 13716 60341 13716 61865 13716 64913 15240 64913 22860 66437 L 22860 69485 0 69485 0 66437 C 4572 64913 6096 63389 10668 52721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485"/><draw:equation draw:name="f8" draw:formula="0 / ?f6"/><draw:equation draw:name="f9" draw:formula="31242 / ?f6"/><draw:equation draw:name="f10" draw:formula="0 / ?f7"/><draw:equation draw:name="f11" draw:formula="69485 / ?f7"/></draw:enhanced-geometry></draw:custom-shape><draw:custom-shape svg:x="0.03417in" svg:y="0.14333in" svg:width="0.04917in" svg:height="0.08667in" draw:id="id64" draw:style-name="a66" draw:name="Shape 3265"><svg:title/><svg:desc/><draw:enhanced-geometry draw:type="non-primitive" svg:viewBox="0 0 44958 79248" draw:enhanced-path="M 3810 0 L 8382 0 32766 59436 C 38862 74675 40386 76200 44958 76200 L 44958 79248 8382 79248 8382 76200 12954 74675 C 16002 74675 17526 74675 17526 71627 17526 68580 16002 65532 12954 56388 L 0 56388 0 51815 11430 51815 0 26098 0 9763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79248"/><draw:equation draw:name="f8" draw:formula="0 / ?f6"/><draw:equation draw:name="f9" draw:formula="44958 / ?f6"/><draw:equation draw:name="f10" draw:formula="0 / ?f7"/><draw:equation draw:name="f11" draw:formula="79248 / ?f7"/></draw:enhanced-geometry></draw:custom-shape><draw:custom-shape svg:x="0.12333in" svg:y="0.145in" svg:width="0.04167in" svg:height="0.085in" draw:id="id65" draw:style-name="a67" draw:name="Shape 3266"><svg:title/><svg:desc/><draw:enhanced-geometry draw:type="non-primitive" svg:viewBox="0 0 38100 77724" draw:enhanced-path="M 0 0 L 36576 0 38100 339 38100 5701 35052 4572 C 32004 4572 28956 4572 28956 6096 28956 6096 27432 7620 27432 9144 L 27432 38100 38100 37147 38100 50901 32004 41148 27432 41148 27432 64008 C 27432 71627 28956 73151 38100 74676 L 38100 77724 0 77724 0 74676 C 9144 73151 9144 71627 9144 64008 L 9144 13715 C 9144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7724"/><draw:equation draw:name="f8" draw:formula="0 / ?f6"/><draw:equation draw:name="f9" draw:formula="38100 / ?f6"/><draw:equation draw:name="f10" draw:formula="0 / ?f7"/><draw:equation draw:name="f11" draw:formula="77724 / ?f7"/></draw:enhanced-geometry></draw:custom-shape><draw:custom-shape svg:x="0.165in" svg:y="0.22667in" svg:width="0in" svg:height="0.00333in" draw:id="id66" draw:style-name="a68" draw:name="Shape 3267"><svg:title/><svg:desc/><draw:enhanced-geometry draw:type="non-primitive" svg:viewBox="0 0 0 3043" draw:enhanced-path="M 0 3043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043"/><draw:equation draw:name="f8" draw:formula="0 / ?f6"/><draw:equation draw:name="f9" draw:formula="0 / ?f7"/><draw:equation draw:name="f10" draw:formula="3043 / ?f7"/></draw:enhanced-geometry></draw:custom-shape><draw:custom-shape svg:x="0.165in" svg:y="0.14537in" svg:width="0.04333in" svg:height="0.08463in" draw:id="id67" draw:style-name="a69" draw:name="Shape 3268"><svg:title/><svg:desc/><draw:enhanced-geometry draw:type="non-primitive" svg:viewBox="0 0 39624 77385" draw:enhanced-path="M 0 0 L 22479 4995 C 27813 8424 30480 13377 30480 19473 30480 25569 28956 30141 25908 33189 21336 36237 19812 37761 12192 39285 L 35052 71289 C 36576 72813 38100 74337 39624 74337 L 39624 77385 16764 77385 0 50563 0 36809 0 36809 C 2667 36237 4572 35475 6096 34713 9144 31665 10668 27093 10668 20997 10668 14901 9525 10710 7239 8043 L 0 53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7385"/><draw:equation draw:name="f8" draw:formula="0 / ?f6"/><draw:equation draw:name="f9" draw:formula="39624 / ?f6"/><draw:equation draw:name="f10" draw:formula="0 / ?f7"/><draw:equation draw:name="f11" draw:formula="77385 / ?f7"/></draw:enhanced-geometry></draw:custom-shape><draw:custom-shape svg:x="0.21167in" svg:y="0.145in" svg:width="0.07833in" svg:height="0.085in" draw:id="id68" draw:style-name="a70" draw:name="Shape 3269"><svg:title/><svg:desc/><draw:enhanced-geometry draw:type="non-primitive" svg:viewBox="0 0 71628 77724" draw:enhanced-path="M 0 0 L 65532 0 65532 22860 62484 22860 C 59436 7620 54864 4572 36576 4572 30480 4572 28956 4572 28956 9144 L 28956 35051 C 41148 36576 45720 32003 47244 18288 L 50292 18288 50292 57912 47244 57912 C 45720 44196 41148 39624 28956 39624 L 28956 67056 C 28956 71627 30480 73151 38100 73151 47244 73151 53340 71627 57912 67056 62484 64008 64008 60960 68580 53339 L 71628 53339 67056 77724 0 77724 0 74676 C 9144 73151 10668 71627 10668 65532 L 10668 10668 C 10668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77724"/><draw:equation draw:name="f8" draw:formula="0 / ?f6"/><draw:equation draw:name="f9" draw:formula="71628 / ?f6"/><draw:equation draw:name="f10" draw:formula="0 / ?f7"/><draw:equation draw:name="f11" draw:formula="77724 / ?f7"/></draw:enhanced-geometry></draw:custom-shape><draw:custom-shape svg:x="0.29833in" svg:y="0.14333in" svg:width="0.08833in" svg:height="0.08833in" draw:id="id69" draw:style-name="a71" draw:name="Shape 3270"><svg:title/><svg:desc/><draw:enhanced-geometry draw:type="non-primitive" svg:viewBox="0 0 80772 80772" draw:enhanced-path="M 39624 0 C 44196 0 50292 1524 56388 4572 59436 4572 60960 6096 62484 6096 64008 6096 65532 4572 67056 0 L 70104 0 70104 27432 67056 27432 C 64008 18288 60960 13715 56388 10668 50292 6096 45720 3048 41148 3048 27432 3048 19812 16763 19812 39624 19812 53339 22860 64008 27432 70103 30480 74675 35052 77724 42672 77724 50292 77724 53340 74675 53340 68580 L 53340 56388 C 53340 50292 51816 48768 42672 48768 L 42672 45720 80772 45720 80772 48768 C 73152 50292 71628 50292 71628 59436 L 71628 73151 C 64008 77724 51816 80772 39624 80772 16764 80772 0 64008 0 41148 0 16763 1676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80772"/><draw:equation draw:name="f8" draw:formula="0 / ?f6"/><draw:equation draw:name="f9" draw:formula="80772 / ?f6"/><draw:equation draw:name="f10" draw:formula="0 / ?f7"/><draw:equation draw:name="f11" draw:formula="80772 / ?f7"/></draw:enhanced-geometry></draw:custom-shape><draw:custom-shape svg:x="0.39167in" svg:y="0.145in" svg:width="0.045in" svg:height="0.085in" draw:id="id70" draw:style-name="a72" draw:name="Shape 3271"><svg:title/><svg:desc/><draw:enhanced-geometry draw:type="non-primitive" svg:viewBox="0 0 41148 77724" draw:enhanced-path="M 0 0 L 41148 0 41148 3048 C 32004 3048 28956 4572 28956 10668 L 28956 65532 C 28956 71627 32004 73151 41148 74676 L 41148 77724 0 77724 0 74676 C 9144 73151 10668 71627 10668 65532 L 10668 10668 C 10668 4572 914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77724"/><draw:equation draw:name="f8" draw:formula="0 / ?f6"/><draw:equation draw:name="f9" draw:formula="41148 / ?f6"/><draw:equation draw:name="f10" draw:formula="0 / ?f7"/><draw:equation draw:name="f11" draw:formula="77724 / ?f7"/></draw:enhanced-geometry></draw:custom-shape><draw:custom-shape svg:x="0.44167in" svg:y="0.14333in" svg:width="0.06in" svg:height="0.08833in" draw:id="id71" draw:style-name="a73" draw:name="Shape 3272"><svg:title/><svg:desc/><draw:enhanced-geometry draw:type="non-primitive" svg:viewBox="0 0 54864 80772" draw:enhanced-path="M 27432 0 C 30480 0 35052 0 39624 3048 42672 3048 44196 3048 44196 3048 47244 3048 47244 3048 48768 0 L 51816 0 51816 24384 48768 24384 C 45720 16763 44196 13715 41148 9144 36576 6096 32004 3048 25908 3048 18288 3048 13716 7620 13716 15239 13716 19812 16764 22860 25908 27432 L 42672 36575 C 50292 39624 54864 48768 54864 56388 54864 71627 44196 80772 27432 80772 21336 80772 18288 79248 12192 77724 9144 77724 7620 76200 7620 76200 6096 76200 4572 77724 4572 80772 L 0 80772 0 53339 4572 53339 C 6096 60960 7620 64008 10668 68580 15240 74675 21336 77724 27432 77724 36576 77724 41148 71627 41148 64008 41148 57912 39624 54863 28956 50292 L 21336 47244 C 12192 42672 6096 36575 3048 30480 1524 28956 1524 25908 1524 22860 1524 9144 1066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0772"/><draw:equation draw:name="f8" draw:formula="0 / ?f6"/><draw:equation draw:name="f9" draw:formula="54864 / ?f6"/><draw:equation draw:name="f10" draw:formula="0 / ?f7"/><draw:equation draw:name="f11" draw:formula="80772 / ?f7"/></draw:enhanced-geometry></draw:custom-shape><draw:custom-shape svg:x="0.51167in" svg:y="0.145in" svg:width="0.075in" svg:height="0.085in" draw:id="id72" draw:style-name="a74" draw:name="Shape 3273"><svg:title/><svg:desc/><draw:enhanced-geometry draw:type="non-primitive" svg:viewBox="0 0 68580 77724" draw:enhanced-path="M 0 0 L 68580 0 68580 22860 65532 22860 C 64008 9144 57912 4572 44196 3048 L 44196 64008 C 44196 73151 45720 73151 54864 74676 L 54864 77724 15240 77724 15240 74676 C 24384 73151 25908 71627 25908 64008 L 25908 3048 C 12192 4572 6096 9144 3048 22860 L 0 228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77724"/><draw:equation draw:name="f8" draw:formula="0 / ?f6"/><draw:equation draw:name="f9" draw:formula="68580 / ?f6"/><draw:equation draw:name="f10" draw:formula="0 / ?f7"/><draw:equation draw:name="f11" draw:formula="77724 / ?f7"/></draw:enhanced-geometry></draw:custom-shape><draw:custom-shape svg:x="0.59333in" svg:y="0.15401in" svg:width="0.03417in" svg:height="0.07599in" draw:id="id73" draw:style-name="a75" draw:name="Shape 3274"><svg:title/><svg:desc/><draw:enhanced-geometry draw:type="non-primitive" svg:viewBox="0 0 31242 69485" draw:enhanced-path="M 31242 0 L 31242 16336 30480 14621 19812 42053 31242 42053 31242 46625 18288 46625 16764 51197 C 13716 57293 13716 60341 13716 61865 13716 64913 15240 64913 22860 66437 L 22860 69485 0 69485 0 66437 C 4572 64913 6096 63389 10668 52721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9485"/><draw:equation draw:name="f8" draw:formula="0 / ?f6"/><draw:equation draw:name="f9" draw:formula="31242 / ?f6"/><draw:equation draw:name="f10" draw:formula="0 / ?f7"/><draw:equation draw:name="f11" draw:formula="69485 / ?f7"/></draw:enhanced-geometry></draw:custom-shape><draw:custom-shape svg:x="0.6275in" svg:y="0.14333in" svg:width="0.04917in" svg:height="0.08667in" draw:id="id74" draw:style-name="a76" draw:name="Shape 3275"><svg:title/><svg:desc/><draw:enhanced-geometry draw:type="non-primitive" svg:viewBox="0 0 44958 79248" draw:enhanced-path="M 3810 0 L 8382 0 32766 59436 C 38862 74675 40386 76200 44958 76200 L 44958 79248 8382 79248 8382 76200 12954 74675 C 16002 74675 17526 74675 17526 71627 17526 68580 16002 65532 12954 56388 L 0 56388 0 51815 11430 51815 0 26098 0 9763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79248"/><draw:equation draw:name="f8" draw:formula="0 / ?f6"/><draw:equation draw:name="f9" draw:formula="44958 / ?f6"/><draw:equation draw:name="f10" draw:formula="0 / ?f7"/><draw:equation draw:name="f11" draw:formula="79248 / ?f7"/></draw:enhanced-geometry></draw:custom-shape><draw:custom-shape svg:x="0.685in" svg:y="0.145in" svg:width="0.0425in" svg:height="0.085in" draw:id="id75" draw:style-name="a77" draw:name="Shape 3276"><svg:title/><svg:desc/><draw:enhanced-geometry draw:type="non-primitive" svg:viewBox="0 0 38862 77724" draw:enhanced-path="M 0 0 L 36576 0 38862 508 38862 5983 35052 4572 C 32004 4572 28956 4572 28956 6096 28956 6096 28956 7620 28956 9144 L 28956 38100 38862 36118 38862 52120 32004 41148 28956 41148 28956 64008 C 28956 71627 28956 73151 38100 74676 L 38100 77724 0 77724 0 74676 C 9144 73151 9144 71627 9144 64008 L 9144 13715 C 9144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77724"/><draw:equation draw:name="f8" draw:formula="0 / ?f6"/><draw:equation draw:name="f9" draw:formula="38862 / ?f6"/><draw:equation draw:name="f10" draw:formula="0 / ?f7"/><draw:equation draw:name="f11" draw:formula="77724 / ?f7"/></draw:enhanced-geometry></draw:custom-shape><draw:custom-shape svg:x="0.7275in" svg:y="0.14556in" svg:width="0.0425in" svg:height="0.08444in" draw:id="id76" draw:style-name="a78" draw:name="Shape 3277"><svg:title/><svg:desc/><draw:enhanced-geometry draw:type="non-primitive" svg:viewBox="0 0 38862 77216" draw:enhanced-path="M 0 0 L 21717 4826 C 27051 8255 29718 13208 29718 19304 29718 25400 28194 29972 25146 33019 22098 36068 19050 37592 11430 39116 L 34290 71119 C 35814 72643 37338 74168 38862 74168 L 38862 77216 16002 77216 0 51612 0 35610 5334 34543 C 8382 31495 9906 26924 9906 20828 9906 14732 8763 10541 6477 7874 L 0 54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77216"/><draw:equation draw:name="f8" draw:formula="0 / ?f6"/><draw:equation draw:name="f9" draw:formula="38862 / ?f6"/><draw:equation draw:name="f10" draw:formula="0 / ?f7"/><draw:equation draw:name="f11" draw:formula="77216 / ?f7"/></draw:enhanced-geometry></draw:custom-shape></draw:g></text:p>
          </table:table-cell>
          <table:table-cell table:style-name="TableCell25">
            <text:p text:style-name="P26"><draw:g draw:name="Group 120060" draw:id="id97" draw:style-name="a99" text:anchor-type="as-char"><svg:title/><svg:desc/><draw:custom-shape svg:x="0in" svg:y="0.00167in" svg:width="0.04083in" svg:height="0.085in" draw:id="id78" draw:style-name="a80" draw:name="Shape 3278"><svg:title/><svg:desc/><draw:enhanced-geometry draw:type="non-primitive" svg:viewBox="0 0 37338 77724" draw:enhanced-path="M 0 0 L 36576 0 37338 186 37338 5983 33528 4572 C 30480 4572 27432 6096 27432 7620 L 27432 38100 37338 36046 37338 42439 27432 42672 27432 64008 C 27432 67818 27813 70104 29337 71628 L 37338 74411 37338 77724 0 77724 0 74676 3048 73152 C 7620 73152 9144 70103 9144 64008 L 9144 13715 C 9144 6096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7724"/><draw:equation draw:name="f8" draw:formula="0 / ?f6"/><draw:equation draw:name="f9" draw:formula="37338 / ?f6"/><draw:equation draw:name="f10" draw:formula="0 / ?f7"/><draw:equation draw:name="f11" draw:formula="77724 / ?f7"/></draw:enhanced-geometry></draw:custom-shape><draw:custom-shape svg:x="0.04083in" svg:y="0.08304in" svg:width="0.00083in" svg:height="0.00362in" draw:id="id79" draw:style-name="a81" draw:name="Shape 3279"><svg:title/><svg:desc/><draw:enhanced-geometry draw:type="non-primitive" svg:viewBox="0 0 762 3313" draw:enhanced-path="M 0 0 L 762 265 762 3313 0 33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3313"/><draw:equation draw:name="f8" draw:formula="0 / ?f6"/><draw:equation draw:name="f9" draw:formula="762 / ?f6"/><draw:equation draw:name="f10" draw:formula="0 / ?f7"/><draw:equation draw:name="f11" draw:formula="3313 / ?f7"/></draw:enhanced-geometry></draw:custom-shape><draw:custom-shape svg:x="0.04083in" svg:y="0.00187in" svg:width="0.0325in" svg:height="0.04621in" draw:id="id80" draw:style-name="a82" draw:name="Shape 3280"><svg:title/><svg:desc/><draw:enhanced-geometry draw:type="non-primitive" svg:viewBox="0 0 29718 42253" draw:enhanced-path="M 0 0 L 21908 5339 C 27051 8958 29718 14292 29718 21150 29718 30294 23622 36390 14478 39438 12192 40962 9906 41724 6286 42105 L 0 42253 0 35861 5715 34676 C 8763 32199 9906 28008 9906 21150 9906 15054 8763 10863 6477 8196 L 0 57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42253"/><draw:equation draw:name="f8" draw:formula="0 / ?f6"/><draw:equation draw:name="f9" draw:formula="29718 / ?f6"/><draw:equation draw:name="f10" draw:formula="0 / ?f7"/><draw:equation draw:name="f11" draw:formula="42253 / ?f7"/></draw:enhanced-geometry></draw:custom-shape><draw:custom-shape svg:x="0.07667in" svg:y="0.00167in" svg:width="0.07833in" svg:height="0.085in" draw:id="id81" draw:style-name="a83" draw:name="Shape 3281"><svg:title/><svg:desc/><draw:enhanced-geometry draw:type="non-primitive" svg:viewBox="0 0 71628 77724" draw:enhanced-path="M 0 0 L 65532 0 65532 22860 62484 22860 C 59436 7620 54864 4572 36576 4572 30480 4572 28956 4572 28956 9144 L 28956 35052 C 41148 36576 45720 32003 47244 18288 L 50292 18288 50292 57912 47244 57912 C 45720 44196 41148 39624 28956 39624 L 28956 67056 C 28956 71628 30480 73152 38100 73152 47244 73152 53340 71628 57912 67056 62484 64008 64008 60960 68580 53340 L 71628 53340 67056 77724 0 77724 0 74676 C 9144 73152 10668 71628 10668 65532 L 10668 10668 C 10668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77724"/><draw:equation draw:name="f8" draw:formula="0 / ?f6"/><draw:equation draw:name="f9" draw:formula="71628 / ?f6"/><draw:equation draw:name="f10" draw:formula="0 / ?f7"/><draw:equation draw:name="f11" draw:formula="77724 / ?f7"/></draw:enhanced-geometry></draw:custom-shape><draw:custom-shape svg:x="0.16in" svg:y="0.00167in" svg:width="0.04583in" svg:height="0.085in" draw:id="id82" draw:style-name="a84" draw:name="Shape 3282"><svg:title/><svg:desc/><draw:enhanced-geometry draw:type="non-primitive" svg:viewBox="0 0 41910 77724" draw:enhanced-path="M 0 0 L 35052 0 41910 997 41910 6254 35052 4572 C 30480 4572 27432 4572 27432 7620 L 27432 67056 C 27432 71628 28956 73152 35052 73152 L 41910 70035 41910 76705 36576 77724 0 77724 0 74676 C 6096 74676 9144 71628 9144 67056 L 9144 10668 C 9144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77724"/><draw:equation draw:name="f8" draw:formula="0 / ?f6"/><draw:equation draw:name="f9" draw:formula="41910 / ?f6"/><draw:equation draw:name="f10" draw:formula="0 / ?f7"/><draw:equation draw:name="f11" draw:formula="77724 / ?f7"/></draw:enhanced-geometry></draw:custom-shape><draw:custom-shape svg:x="0.20583in" svg:y="0.00276in" svg:width="0.0375in" svg:height="0.0828in" draw:id="id83" draw:style-name="a85" draw:name="Shape 3283"><svg:title/><svg:desc/><draw:enhanced-geometry draw:type="non-primitive" svg:viewBox="0 0 34290 75708" draw:enhanced-path="M 0 0 L 10502 1527 C 25718 6527 34290 18814 34290 37103 34290 47770 31242 56915 25146 64535 21336 68345 16764 71393 11621 73488 L 0 75708 0 69038 9906 64535 C 12954 58439 14478 49294 14478 38627 14478 27958 12954 20339 9906 14243 8382 10433 6096 7766 3239 6051 L 0 52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5708"/><draw:equation draw:name="f8" draw:formula="0 / ?f6"/><draw:equation draw:name="f9" draw:formula="34290 / ?f6"/><draw:equation draw:name="f10" draw:formula="0 / ?f7"/><draw:equation draw:name="f11" draw:formula="75708 / ?f7"/></draw:enhanced-geometry></draw:custom-shape><draw:custom-shape svg:x="0.25in" svg:y="0.00167in" svg:width="0.045in" svg:height="0.085in" draw:id="id84" draw:style-name="a86" draw:name="Shape 3284"><svg:title/><svg:desc/><draw:enhanced-geometry draw:type="non-primitive" svg:viewBox="0 0 41148 77724" draw:enhanced-path="M 0 0 L 41148 0 41148 3048 C 32004 3048 28956 4572 28956 10668 L 28956 65532 C 28956 71628 32004 73152 41148 74676 L 41148 77724 0 77724 0 74676 C 9144 73152 10668 71628 10668 65532 L 10668 10668 C 10668 4572 914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77724"/><draw:equation draw:name="f8" draw:formula="0 / ?f6"/><draw:equation draw:name="f9" draw:formula="41148 / ?f6"/><draw:equation draw:name="f10" draw:formula="0 / ?f7"/><draw:equation draw:name="f11" draw:formula="77724 / ?f7"/></draw:enhanced-geometry></draw:custom-shape><draw:custom-shape svg:x="0.29833in" svg:y="0.00167in" svg:width="0.04583in" svg:height="0.085in" draw:id="id85" draw:style-name="a87" draw:name="Shape 3285"><svg:title/><svg:desc/><draw:enhanced-geometry draw:type="non-primitive" svg:viewBox="0 0 41910 77724" draw:enhanced-path="M 0 0 L 35052 0 41910 997 41910 6254 35052 4572 C 30480 4572 27432 4572 27432 7620 L 27432 67056 C 27432 71628 28956 73152 35052 73152 L 41910 70035 41910 76705 36576 77724 0 77724 0 74676 C 6096 74676 9144 71628 9144 67056 L 9144 10668 C 9144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77724"/><draw:equation draw:name="f8" draw:formula="0 / ?f6"/><draw:equation draw:name="f9" draw:formula="41910 / ?f6"/><draw:equation draw:name="f10" draw:formula="0 / ?f7"/><draw:equation draw:name="f11" draw:formula="77724 / ?f7"/></draw:enhanced-geometry></draw:custom-shape><draw:custom-shape svg:x="0.34417in" svg:y="0.00276in" svg:width="0.0375in" svg:height="0.0828in" draw:id="id86" draw:style-name="a88" draw:name="Shape 3286"><svg:title/><svg:desc/><draw:enhanced-geometry draw:type="non-primitive" svg:viewBox="0 0 34290 75708" draw:enhanced-path="M 0 0 L 10501 1527 C 25717 6527 34290 18814 34290 37103 34290 47770 31242 56915 25146 64535 21336 68345 16764 71393 11621 73488 L 0 75708 0 69037 9906 64535 C 12954 58439 14478 49294 14478 38627 14478 27958 12954 20339 9906 14243 8382 10433 6096 7766 3239 6051 L 0 52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5708"/><draw:equation draw:name="f8" draw:formula="0 / ?f6"/><draw:equation draw:name="f9" draw:formula="34290 / ?f6"/><draw:equation draw:name="f10" draw:formula="0 / ?f7"/><draw:equation draw:name="f11" draw:formula="75708 / ?f7"/></draw:enhanced-geometry></draw:custom-shape><draw:custom-shape svg:x="0.39167in" svg:y="0in" svg:width="0.04333in" svg:height="0.08833in" draw:id="id87" draw:style-name="a89" draw:name="Shape 3287"><svg:title/><svg:desc/><draw:enhanced-geometry draw:type="non-primitive" svg:viewBox="0 0 39624 80772" draw:enhanced-path="M 39624 0 L 39624 3048 C 25908 3048 19812 16764 19812 41148 19812 64008 25908 77724 39624 77724 L 39624 80772 C 16764 80772 0 64008 0 41148 0 16764 1676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772"/><draw:equation draw:name="f8" draw:formula="0 / ?f6"/><draw:equation draw:name="f9" draw:formula="39624 / ?f6"/><draw:equation draw:name="f10" draw:formula="0 / ?f7"/><draw:equation draw:name="f11" draw:formula="80772 / ?f7"/></draw:enhanced-geometry></draw:custom-shape><draw:custom-shape svg:x="0.435in" svg:y="0in" svg:width="0.04333in" svg:height="0.08833in" draw:id="id88" draw:style-name="a90" draw:name="Shape 3288"><svg:title/><svg:desc/><draw:enhanced-geometry draw:type="non-primitive" svg:viewBox="0 0 39624 80772" draw:enhanced-path="M 0 0 C 22860 0 39624 16764 39624 39624 39624 64008 22860 80772 0 80772 L 0 77724 C 13716 77724 19812 64008 19812 41148 19812 16764 1219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772"/><draw:equation draw:name="f8" draw:formula="0 / ?f6"/><draw:equation draw:name="f9" draw:formula="39624 / ?f6"/><draw:equation draw:name="f10" draw:formula="0 / ?f7"/><draw:equation draw:name="f11" draw:formula="80772 / ?f7"/></draw:enhanced-geometry></draw:custom-shape><draw:custom-shape svg:x="0in" svg:y="0.145in" svg:width="0.11333in" svg:height="0.085in" draw:id="id89" draw:style-name="a91" draw:name="Shape 3289"><svg:title/><svg:desc/><draw:enhanced-geometry draw:type="non-primitive" svg:viewBox="0 0 103632 77724" draw:enhanced-path="M 0 0 L 28956 0 51816 53339 74676 0 103632 0 103632 3048 C 94488 3048 92964 4572 92964 13715 L 92964 64008 C 92964 71627 94488 73151 103632 74676 L 103632 77724 65532 77724 65532 74676 C 74676 73151 76200 71627 76200 65532 L 76200 7620 47244 77724 44196 77724 15240 9144 15240 62484 C 15240 71627 16764 73151 25908 74676 L 25908 77724 0 77724 0 74676 C 9144 73151 10668 71627 10668 65532 L 10668 10668 C 10668 4572 914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draw:equation draw:name="f7" draw:formula="?f4 / 77724"/><draw:equation draw:name="f8" draw:formula="0 / ?f6"/><draw:equation draw:name="f9" draw:formula="103632 / ?f6"/><draw:equation draw:name="f10" draw:formula="0 / ?f7"/><draw:equation draw:name="f11" draw:formula="77724 / ?f7"/></draw:enhanced-geometry></draw:custom-shape><draw:custom-shape svg:x="0.12in" svg:y="0.145in" svg:width="0.045in" svg:height="0.085in" draw:id="id90" draw:style-name="a92" draw:name="Shape 3290"><svg:title/><svg:desc/><draw:enhanced-geometry draw:type="non-primitive" svg:viewBox="0 0 41148 77724" draw:enhanced-path="M 0 0 L 41148 0 41148 3048 C 32004 3048 28956 4572 28956 10668 L 28956 65532 C 28956 71627 32004 73151 41148 74676 L 41148 77724 0 77724 0 74676 C 9144 73151 10668 71627 10668 65532 L 10668 10668 C 10668 4572 914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77724"/><draw:equation draw:name="f8" draw:formula="0 / ?f6"/><draw:equation draw:name="f9" draw:formula="41148 / ?f6"/><draw:equation draw:name="f10" draw:formula="0 / ?f7"/><draw:equation draw:name="f11" draw:formula="77724 / ?f7"/></draw:enhanced-geometry></draw:custom-shape><draw:custom-shape svg:x="0.13167in" svg:y="0.115in" svg:width="0.03in" svg:height="0.02167in" draw:id="id91" draw:style-name="a93" draw:name="Shape 3291"><svg:title/><svg:desc/><draw:enhanced-geometry draw:type="non-primitive" svg:viewBox="0 0 27432 19812" draw:enhanced-path="M 22860 0 C 25908 0 27432 1524 27432 4572 27432 7620 27432 7620 22860 10668 L 7620 19812 0 19812 16764 3048 C 18288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9812"/><draw:equation draw:name="f8" draw:formula="0 / ?f6"/><draw:equation draw:name="f9" draw:formula="27432 / ?f6"/><draw:equation draw:name="f10" draw:formula="0 / ?f7"/><draw:equation draw:name="f11" draw:formula="19812 / ?f7"/></draw:enhanced-geometry></draw:custom-shape><draw:custom-shape svg:x="0.16833in" svg:y="0.145in" svg:width="0.085in" svg:height="0.08667in" draw:id="id92" draw:style-name="a94" draw:name="Shape 3292"><svg:title/><svg:desc/><draw:enhanced-geometry draw:type="non-primitive" svg:viewBox="0 0 77724 79248" draw:enhanced-path="M 0 0 L 24384 0 64008 48768 64008 13715 C 64008 6096 62484 3048 53340 3048 L 53340 0 77724 0 77724 3048 C 70104 4572 68580 6096 68580 12192 L 68580 79248 65532 79248 15240 16764 15240 62484 C 15240 71627 16764 73151 25908 74676 L 25908 77724 0 77724 0 74676 C 9144 73151 10668 71627 10668 65532 L 10668 10668 C 4572 4572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79248"/><draw:equation draw:name="f8" draw:formula="0 / ?f6"/><draw:equation draw:name="f9" draw:formula="77724 / ?f6"/><draw:equation draw:name="f10" draw:formula="0 / ?f7"/><draw:equation draw:name="f11" draw:formula="79248 / ?f7"/></draw:enhanced-geometry></draw:custom-shape><draw:custom-shape svg:x="0.25833in" svg:y="0.145in" svg:width="0.045in" svg:height="0.085in" draw:id="id93" draw:style-name="a95" draw:name="Shape 3293"><svg:title/><svg:desc/><draw:enhanced-geometry draw:type="non-primitive" svg:viewBox="0 0 41148 77724" draw:enhanced-path="M 0 0 L 41148 0 41148 3048 C 32004 3048 28956 4572 28956 10668 L 28956 65532 C 28956 71627 32004 73151 41148 74676 L 41148 77724 0 77724 0 74676 C 9144 73151 10668 71627 10668 65532 L 10668 10668 C 10668 4572 914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77724"/><draw:equation draw:name="f8" draw:formula="0 / ?f6"/><draw:equation draw:name="f9" draw:formula="41148 / ?f6"/><draw:equation draw:name="f10" draw:formula="0 / ?f7"/><draw:equation draw:name="f11" draw:formula="77724 / ?f7"/></draw:enhanced-geometry></draw:custom-shape><draw:custom-shape svg:x="0.305in" svg:y="0.145in" svg:width="0.11333in" svg:height="0.085in" draw:id="id94" draw:style-name="a96" draw:name="Shape 3294"><svg:title/><svg:desc/><draw:enhanced-geometry draw:type="non-primitive" svg:viewBox="0 0 103632 77724" draw:enhanced-path="M 0 0 L 28956 0 51816 53339 74676 0 103632 0 103632 3048 C 94488 3048 92964 4572 92964 13715 L 92964 64008 C 92964 71627 94488 73151 103632 74676 L 103632 77724 65532 77724 65532 74676 C 74676 73151 76200 71627 76200 65532 L 76200 7620 47244 77724 44196 77724 15240 9144 15240 62484 C 15240 71627 16764 73151 25908 74676 L 25908 77724 0 77724 0 74676 C 9144 73151 10668 71627 10668 65532 L 10668 10668 C 10668 4572 914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draw:equation draw:name="f7" draw:formula="?f4 / 77724"/><draw:equation draw:name="f8" draw:formula="0 / ?f6"/><draw:equation draw:name="f9" draw:formula="103632 / ?f6"/><draw:equation draw:name="f10" draw:formula="0 / ?f7"/><draw:equation draw:name="f11" draw:formula="77724 / ?f7"/></draw:enhanced-geometry></draw:custom-shape><draw:custom-shape svg:x="0.42833in" svg:y="0.14333in" svg:width="0.04333in" svg:height="0.08833in" draw:id="id95" draw:style-name="a97" draw:name="Shape 3295"><svg:title/><svg:desc/><draw:enhanced-geometry draw:type="non-primitive" svg:viewBox="0 0 39624 80772" draw:enhanced-path="M 39624 0 L 39624 3048 C 25908 3048 19812 16763 19812 41148 19812 64008 25908 77724 39624 77724 L 39624 80772 C 16764 80772 0 64008 0 41148 0 16763 1676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772"/><draw:equation draw:name="f8" draw:formula="0 / ?f6"/><draw:equation draw:name="f9" draw:formula="39624 / ?f6"/><draw:equation draw:name="f10" draw:formula="0 / ?f7"/><draw:equation draw:name="f11" draw:formula="80772 / ?f7"/></draw:enhanced-geometry></draw:custom-shape><draw:custom-shape svg:x="0.47167in" svg:y="0.14333in" svg:width="0.04333in" svg:height="0.08833in" draw:id="id96" draw:style-name="a98" draw:name="Shape 3296"><svg:title/><svg:desc/><draw:enhanced-geometry draw:type="non-primitive" svg:viewBox="0 0 39624 80772" draw:enhanced-path="M 0 0 C 22860 0 39624 16763 39624 39624 39624 64008 22860 80772 0 80772 L 0 77724 C 13716 77724 19812 64008 19812 41148 19812 16763 1219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772"/><draw:equation draw:name="f8" draw:formula="0 / ?f6"/><draw:equation draw:name="f9" draw:formula="39624 / ?f6"/><draw:equation draw:name="f10" draw:formula="0 / ?f7"/><draw:equation draw:name="f11" draw:formula="80772 / ?f7"/></draw:enhanced-geometry></draw:custom-shape></draw:g></text:p>
          </table:table-cell>
          <table:table-cell table:style-name="TableCell27" table:number-columns-spanned="2">
            <text:p text:style-name="P28"><draw:g draw:name="Group 120065" draw:id="id120" draw:style-name="a122" text:anchor-type="as-char"><svg:title/><svg:desc/><draw:custom-shape svg:x="0.10167in" svg:y="0.00167in" svg:width="0.04167in" svg:height="0.085in" draw:id="id98" draw:style-name="a100" draw:name="Shape 3297"><svg:title/><svg:desc/><draw:enhanced-geometry draw:type="non-primitive" svg:viewBox="0 0 38100 77724" draw:enhanced-path="M 0 0 L 36576 0 38100 371 38100 6265 33528 4572 C 30480 4572 28956 6096 28956 7620 L 28956 38100 38100 36027 38100 42437 28956 42672 28956 64008 C 28956 71628 28956 73152 38100 74676 L 38100 77724 0 77724 0 74676 3048 73152 C 7620 73152 9144 70103 9144 64008 L 9144 13715 C 9144 6096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7724"/><draw:equation draw:name="f8" draw:formula="0 / ?f6"/><draw:equation draw:name="f9" draw:formula="38100 / ?f6"/><draw:equation draw:name="f10" draw:formula="0 / ?f7"/><draw:equation draw:name="f11" draw:formula="77724 / ?f7"/></draw:enhanced-geometry></draw:custom-shape><draw:custom-shape svg:x="0.14333in" svg:y="0.08333in" svg:width="0in" svg:height="0.00333in" draw:id="id99" draw:style-name="a101" draw:name="Shape 3298"><svg:title/><svg:desc/><draw:enhanced-geometry draw:type="non-primitive" svg:viewBox="0 0 0 3043" draw:enhanced-path="M 0 3043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043"/><draw:equation draw:name="f8" draw:formula="0 / ?f6"/><draw:equation draw:name="f9" draw:formula="0 / ?f7"/><draw:equation draw:name="f10" draw:formula="3043 / ?f7"/></draw:enhanced-geometry></draw:custom-shape><draw:custom-shape svg:x="0.14333in" svg:y="0.00207in" svg:width="0.03167in" svg:height="0.046in" draw:id="id100" draw:style-name="a102" draw:name="Shape 3299"><svg:title/><svg:desc/><draw:enhanced-geometry draw:type="non-primitive" svg:viewBox="0 0 28956 42066" draw:enhanced-path="M 0 0 L 21146 5153 C 26289 8772 28956 14106 28956 20965 28956 30108 22860 36205 13716 39253 11430 40776 9144 41538 5715 41919 L 0 42066 0 35656 5143 34490 C 8001 32014 9144 27823 9144 20965 9144 14868 8001 10677 5715 8010 L 0 58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2066"/><draw:equation draw:name="f8" draw:formula="0 / ?f6"/><draw:equation draw:name="f9" draw:formula="28956 / ?f6"/><draw:equation draw:name="f10" draw:formula="0 / ?f7"/><draw:equation draw:name="f11" draw:formula="42066 / ?f7"/></draw:enhanced-geometry></draw:custom-shape><draw:custom-shape svg:x="0.18in" svg:y="0.00167in" svg:width="0.0425in" svg:height="0.085in" draw:id="id101" draw:style-name="a103" draw:name="Shape 3300"><svg:title/><svg:desc/><draw:enhanced-geometry draw:type="non-primitive" svg:viewBox="0 0 38862 77724" draw:enhanced-path="M 0 0 L 36576 0 38862 508 38862 5983 35052 4572 C 32004 4572 30480 4572 28956 6096 28956 6096 28956 7620 28956 9144 L 28956 38100 38862 36119 38862 52121 32004 41148 28956 41148 28956 64008 C 28956 71628 28956 73152 38100 74676 L 38100 77724 0 77724 0 74676 C 9144 73152 9144 71628 9144 64008 L 9144 13715 C 9144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77724"/><draw:equation draw:name="f8" draw:formula="0 / ?f6"/><draw:equation draw:name="f9" draw:formula="38862 / ?f6"/><draw:equation draw:name="f10" draw:formula="0 / ?f7"/><draw:equation draw:name="f11" draw:formula="77724 / ?f7"/></draw:enhanced-geometry></draw:custom-shape><draw:custom-shape svg:x="0.2225in" svg:y="0.00222in" svg:width="0.0425in" svg:height="0.08444in" draw:id="id102" draw:style-name="a104" draw:name="Shape 3301"><svg:title/><svg:desc/><draw:enhanced-geometry draw:type="non-primitive" svg:viewBox="0 0 38862 77216" draw:enhanced-path="M 0 0 L 21717 4826 C 27051 8255 29718 13208 29718 19304 29718 25400 28194 29972 25146 33020 22098 36068 19050 37592 11430 39116 L 34290 71120 C 35814 72644 37338 74168 38862 74168 L 38862 77216 16002 77216 0 51613 0 35611 5334 34544 C 8382 31495 9906 26924 9906 20828 9906 14732 8763 10541 6477 7874 L 0 54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77216"/><draw:equation draw:name="f8" draw:formula="0 / ?f6"/><draw:equation draw:name="f9" draw:formula="38862 / ?f6"/><draw:equation draw:name="f10" draw:formula="0 / ?f7"/><draw:equation draw:name="f11" draw:formula="77216 / ?f7"/></draw:enhanced-geometry></draw:custom-shape><draw:custom-shape svg:x="0.26833in" svg:y="0.00167in" svg:width="0.07833in" svg:height="0.085in" draw:id="id103" draw:style-name="a105" draw:name="Shape 3302"><svg:title/><svg:desc/><draw:enhanced-geometry draw:type="non-primitive" svg:viewBox="0 0 71628 77724" draw:enhanced-path="M 0 0 L 65532 0 65532 22860 62484 22860 C 60960 7620 54864 4572 36576 4572 30480 4572 28956 4572 28956 9144 L 28956 35052 C 41148 36576 45720 32003 47244 18288 L 50292 18288 50292 57912 47244 57912 C 45720 44196 41148 39624 28956 39624 L 28956 67056 C 28956 71628 30480 73152 38100 73152 47244 73152 53340 71628 57912 67056 62484 64008 65532 60960 68580 53340 L 71628 53340 67056 77724 0 77724 0 74676 C 9144 73152 10668 71628 10668 65532 L 10668 10668 C 10668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77724"/><draw:equation draw:name="f8" draw:formula="0 / ?f6"/><draw:equation draw:name="f9" draw:formula="71628 / ?f6"/><draw:equation draw:name="f10" draw:formula="0 / ?f7"/><draw:equation draw:name="f11" draw:formula="77724 / ?f7"/></draw:enhanced-geometry></draw:custom-shape><draw:custom-shape svg:x="0.35667in" svg:y="0in" svg:width="0.07833in" svg:height="0.11333in" draw:id="id104" draw:style-name="a106" draw:name="Shape 3303"><svg:title/><svg:desc/><draw:enhanced-geometry draw:type="non-primitive" svg:viewBox="0 0 71628 103632" draw:enhanced-path="M 39624 0 C 44196 0 50292 1524 56388 4572 59436 4572 60960 6096 62484 6096 64008 6096 65532 4572 67056 0 L 70104 0 70104 27432 67056 27432 C 64008 18288 60960 13715 56388 10668 50292 6096 45720 3048 41148 3048 27432 3048 19812 16764 19812 39624 19812 51815 21336 59436 24384 65532 27432 71627 35052 74676 42672 74676 45720 74676 48768 74676 53340 73152 57912 71627 62484 68580 68580 60960 L 71628 64008 C 60960 76200 53340 80772 39624 80772 L 36576 85344 C 38100 85344 39624 85344 41148 85344 47244 85344 50292 88392 50292 92964 50292 99060 45720 103632 36576 103632 32004 103632 28956 102108 25908 102108 L 27432 97536 C 30480 99060 32004 99060 33528 99060 38100 99060 41148 97536 41148 94488 41148 91439 38100 89915 35052 89915 33528 89915 33528 89915 32004 89915 L 30480 89915 35052 80772 C 13716 77724 0 62484 0 41148 0 16764 1676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103632"/><draw:equation draw:name="f8" draw:formula="0 / ?f6"/><draw:equation draw:name="f9" draw:formula="71628 / ?f6"/><draw:equation draw:name="f10" draw:formula="0 / ?f7"/><draw:equation draw:name="f11" draw:formula="103632 / ?f7"/></draw:enhanced-geometry></draw:custom-shape><draw:custom-shape svg:x="0.445in" svg:y="0in" svg:width="0.04333in" svg:height="0.08833in" draw:id="id105" draw:style-name="a107" draw:name="Shape 3304"><svg:title/><svg:desc/><draw:enhanced-geometry draw:type="non-primitive" svg:viewBox="0 0 39624 80772" draw:enhanced-path="M 39624 0 L 39624 3048 C 27432 3048 19812 16764 19812 41148 19812 64008 25908 77724 39624 77724 L 39624 80772 C 16764 80772 0 64008 0 41148 0 16764 1676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772"/><draw:equation draw:name="f8" draw:formula="0 / ?f6"/><draw:equation draw:name="f9" draw:formula="39624 / ?f6"/><draw:equation draw:name="f10" draw:formula="0 / ?f7"/><draw:equation draw:name="f11" draw:formula="80772 / ?f7"/></draw:enhanced-geometry></draw:custom-shape><draw:custom-shape svg:x="0.48833in" svg:y="0in" svg:width="0.04333in" svg:height="0.08833in" draw:id="id106" draw:style-name="a108" draw:name="Shape 3305"><svg:title/><svg:desc/><draw:enhanced-geometry draw:type="non-primitive" svg:viewBox="0 0 39624 80772" draw:enhanced-path="M 0 0 C 22860 0 39624 16764 39624 39624 39624 64008 24384 80772 0 80772 L 0 77724 C 13716 77724 19812 64008 19812 41148 19812 16764 1219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772"/><draw:equation draw:name="f8" draw:formula="0 / ?f6"/><draw:equation draw:name="f9" draw:formula="39624 / ?f6"/><draw:equation draw:name="f10" draw:formula="0 / ?f7"/><draw:equation draw:name="f11" draw:formula="80772 / ?f7"/></draw:enhanced-geometry></draw:custom-shape><draw:custom-shape svg:x="0in" svg:y="0.145in" svg:width="0.085in" svg:height="0.08667in" draw:id="id107" draw:style-name="a109" draw:name="Shape 3306"><svg:title/><svg:desc/><draw:enhanced-geometry draw:type="non-primitive" svg:viewBox="0 0 77724 79248" draw:enhanced-path="M 0 0 L 38100 0 38100 3048 C 28956 3048 27432 4572 27432 13715 L 27432 51815 C 27432 67056 32004 73151 44196 73151 57912 73151 64008 65532 64008 48768 L 64008 13715 C 64008 6096 62484 3048 53340 3048 L 53340 0 77724 0 77724 3048 C 71628 4572 70104 6096 70104 12192 L 70104 48768 C 70104 59436 65532 68580 60960 73151 56388 76200 48768 79248 39624 79248 32004 79248 24384 77724 18288 73151 12192 68580 9144 62484 9144 51815 L 9144 13715 C 9144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79248"/><draw:equation draw:name="f8" draw:formula="0 / ?f6"/><draw:equation draw:name="f9" draw:formula="77724 / ?f6"/><draw:equation draw:name="f10" draw:formula="0 / ?f7"/><draw:equation draw:name="f11" draw:formula="79248 / ?f7"/></draw:enhanced-geometry></draw:custom-shape><draw:custom-shape svg:x="0.09in" svg:y="0.145in" svg:width="0.085in" svg:height="0.08667in" draw:id="id108" draw:style-name="a110" draw:name="Shape 3307"><svg:title/><svg:desc/><draw:enhanced-geometry draw:type="non-primitive" svg:viewBox="0 0 77724 79248" draw:enhanced-path="M 0 0 L 24384 0 64008 48768 64008 13715 C 64008 6096 62484 3048 53340 3048 L 53340 0 77724 0 77724 3048 C 70104 4572 70104 6096 70104 12192 L 70104 79248 65532 79248 15240 16764 15240 62484 C 15240 71627 16764 73151 25908 74676 L 25908 77724 0 77724 0 74676 C 9144 73151 10668 71627 10668 65532 L 10668 10668 C 4572 4572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79248"/><draw:equation draw:name="f8" draw:formula="0 / ?f6"/><draw:equation draw:name="f9" draw:formula="77724 / ?f6"/><draw:equation draw:name="f10" draw:formula="0 / ?f7"/><draw:equation draw:name="f11" draw:formula="79248 / ?f7"/></draw:enhanced-geometry></draw:custom-shape><draw:custom-shape svg:x="0.18in" svg:y="0.145in" svg:width="0.045in" svg:height="0.085in" draw:id="id109" draw:style-name="a111" draw:name="Shape 3308"><svg:title/><svg:desc/><draw:enhanced-geometry draw:type="non-primitive" svg:viewBox="0 0 41148 77724" draw:enhanced-path="M 0 0 L 41148 0 41148 3048 C 32004 3048 30480 4572 30480 10668 L 30480 65532 C 30480 71627 32004 73151 41148 74676 L 41148 77724 0 77724 0 74676 C 9144 73151 10668 71627 10668 65532 L 10668 10668 C 10668 4572 914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77724"/><draw:equation draw:name="f8" draw:formula="0 / ?f6"/><draw:equation draw:name="f9" draw:formula="41148 / ?f6"/><draw:equation draw:name="f10" draw:formula="0 / ?f7"/><draw:equation draw:name="f11" draw:formula="77724 / ?f7"/></draw:enhanced-geometry></draw:custom-shape><draw:custom-shape svg:x="0.23in" svg:y="0.145in" svg:width="0.075in" svg:height="0.085in" draw:id="id110" draw:style-name="a112" draw:name="Shape 3309"><svg:title/><svg:desc/><draw:enhanced-geometry draw:type="non-primitive" svg:viewBox="0 0 68580 77724" draw:enhanced-path="M 1524 0 L 68580 0 68580 22860 65532 22860 C 64008 9144 57912 4572 44196 3048 L 44196 64008 C 44196 73151 45720 73151 54864 74676 L 54864 77724 15240 77724 15240 74676 C 24384 73151 25908 71627 25908 64008 L 25908 3048 C 12192 4572 6096 9144 3048 22860 L 0 2286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77724"/><draw:equation draw:name="f8" draw:formula="0 / ?f6"/><draw:equation draw:name="f9" draw:formula="68580 / ?f6"/><draw:equation draw:name="f10" draw:formula="0 / ?f7"/><draw:equation draw:name="f11" draw:formula="77724 / ?f7"/></draw:enhanced-geometry></draw:custom-shape><draw:custom-shape svg:x="0.31167in" svg:y="0.1574in" svg:width="0.03417in" svg:height="0.0726in" draw:id="id111" draw:style-name="a113" draw:name="Shape 3310"><svg:title/><svg:desc/><draw:enhanced-geometry draw:type="non-primitive" svg:viewBox="0 0 31242 66384" draw:enhanced-path="M 31242 0 L 31242 13235 30480 11520 19812 38952 31242 38952 31242 43524 18288 43524 16764 48096 C 13716 54192 13716 57240 13716 58764 13716 61812 15240 61812 22860 63336 L 22860 66384 0 66384 0 63336 C 4572 61812 6096 60288 10668 49620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6384"/><draw:equation draw:name="f8" draw:formula="0 / ?f6"/><draw:equation draw:name="f9" draw:formula="31242 / ?f6"/><draw:equation draw:name="f10" draw:formula="0 / ?f7"/><draw:equation draw:name="f11" draw:formula="66384 / ?f7"/></draw:enhanced-geometry></draw:custom-shape><draw:custom-shape svg:x="0.34333in" svg:y="0.13392in" svg:width="0.0025in" svg:height="0.00275in" draw:id="id112" draw:style-name="a114" draw:name="Shape 3311"><svg:title/><svg:desc/><draw:enhanced-geometry draw:type="non-primitive" svg:viewBox="0 0 2286 2515" draw:enhanced-path="M 2286 0 L 2286 2515 0 2515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draw:equation draw:name="f7" draw:formula="?f4 / 2515"/><draw:equation draw:name="f8" draw:formula="0 / ?f6"/><draw:equation draw:name="f9" draw:formula="2286 / ?f6"/><draw:equation draw:name="f10" draw:formula="0 / ?f7"/><draw:equation draw:name="f11" draw:formula="2515 / ?f7"/></draw:enhanced-geometry></draw:custom-shape><draw:custom-shape svg:x="0.34583in" svg:y="0.14333in" svg:width="0.04917in" svg:height="0.08667in" draw:id="id113" draw:style-name="a115" draw:name="Shape 3312"><svg:title/><svg:desc/><draw:enhanced-geometry draw:type="non-primitive" svg:viewBox="0 0 44958 79248" draw:enhanced-path="M 5334 0 L 8382 0 32766 59436 C 38862 74675 40386 76200 44958 76200 L 44958 79248 8382 79248 8382 76200 12954 74675 C 16002 74675 17526 74675 17526 71627 17526 68580 16002 65532 12954 56388 L 0 56388 0 51815 11430 51815 0 26099 0 1286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79248"/><draw:equation draw:name="f8" draw:formula="0 / ?f6"/><draw:equation draw:name="f9" draw:formula="44958 / ?f6"/><draw:equation draw:name="f10" draw:formula="0 / ?f7"/><draw:equation draw:name="f11" draw:formula="79248 / ?f7"/></draw:enhanced-geometry></draw:custom-shape><draw:custom-shape svg:x="0.34583in" svg:y="0.115in" svg:width="0.02583in" svg:height="0.02167in" draw:id="id114" draw:style-name="a116" draw:name="Shape 3313"><svg:title/><svg:desc/><draw:enhanced-geometry draw:type="non-primitive" svg:viewBox="0 0 23622 19812" draw:enhanced-path="M 19050 0 C 22098 0 23622 1524 23622 4572 23622 6097 23622 7620 19050 10668 L 3810 19812 0 19812 0 17297 12954 3048 C 14478 0 16002 0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9812"/><draw:equation draw:name="f8" draw:formula="0 / ?f6"/><draw:equation draw:name="f9" draw:formula="23622 / ?f6"/><draw:equation draw:name="f10" draw:formula="0 / ?f7"/><draw:equation draw:name="f11" draw:formula="19812 / ?f7"/></draw:enhanced-geometry></draw:custom-shape><draw:custom-shape svg:x="0.40333in" svg:y="0.145in" svg:width="0.0425in" svg:height="0.085in" draw:id="id115" draw:style-name="a117" draw:name="Shape 3314"><svg:title/><svg:desc/><draw:enhanced-geometry draw:type="non-primitive" svg:viewBox="0 0 38862 77724" draw:enhanced-path="M 0 0 L 36576 0 38862 508 38862 5909 35052 4572 C 32004 4572 30480 4572 28956 6096 28956 6096 28956 7620 28956 9144 L 28956 38100 38862 36118 38862 52121 32004 41148 28956 41148 28956 64008 C 28956 71627 28956 73151 38100 74676 L 38100 77724 0 77724 0 74676 C 9144 73151 9144 71627 9144 64008 L 9144 13715 C 9144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77724"/><draw:equation draw:name="f8" draw:formula="0 / ?f6"/><draw:equation draw:name="f9" draw:formula="38862 / ?f6"/><draw:equation draw:name="f10" draw:formula="0 / ?f7"/><draw:equation draw:name="f11" draw:formula="77724 / ?f7"/></draw:enhanced-geometry></draw:custom-shape><draw:custom-shape svg:x="0.44583in" svg:y="0.14556in" svg:width="0.0425in" svg:height="0.08444in" draw:id="id116" draw:style-name="a118" draw:name="Shape 3315"><svg:title/><svg:desc/><draw:enhanced-geometry draw:type="non-primitive" svg:viewBox="0 0 38862 77216" draw:enhanced-path="M 0 0 L 21717 4826 C 27051 8255 29718 13208 29718 19304 29718 25400 28194 29972 25146 33019 22098 36068 19050 37592 11430 39116 L 34290 71119 C 35814 72643 37338 74168 38862 74168 L 38862 77216 16002 77216 0 51613 0 35610 5334 34543 C 8382 31495 9906 26924 9906 20828 9906 14732 9144 10541 7048 7874 L 0 5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77216"/><draw:equation draw:name="f8" draw:formula="0 / ?f6"/><draw:equation draw:name="f9" draw:formula="38862 / ?f6"/><draw:equation draw:name="f10" draw:formula="0 / ?f7"/><draw:equation draw:name="f11" draw:formula="77216 / ?f7"/></draw:enhanced-geometry></draw:custom-shape><draw:custom-shape svg:x="0.49167in" svg:y="0.145in" svg:width="0.045in" svg:height="0.085in" draw:id="id117" draw:style-name="a119" draw:name="Shape 3316"><svg:title/><svg:desc/><draw:enhanced-geometry draw:type="non-primitive" svg:viewBox="0 0 41148 77724" draw:enhanced-path="M 0 0 L 41148 0 41148 3048 C 32004 3048 30480 4572 30480 10668 L 30480 65532 C 30480 71627 32004 73151 41148 74676 L 41148 77724 0 77724 0 74676 C 9144 73151 10668 71627 10668 65532 L 10668 10668 C 10668 4572 914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77724"/><draw:equation draw:name="f8" draw:formula="0 / ?f6"/><draw:equation draw:name="f9" draw:formula="41148 / ?f6"/><draw:equation draw:name="f10" draw:formula="0 / ?f7"/><draw:equation draw:name="f11" draw:formula="77724 / ?f7"/></draw:enhanced-geometry></draw:custom-shape><draw:custom-shape svg:x="0.54333in" svg:y="0.14333in" svg:width="0.04333in" svg:height="0.08833in" draw:id="id118" draw:style-name="a120" draw:name="Shape 3317"><svg:title/><svg:desc/><draw:enhanced-geometry draw:type="non-primitive" svg:viewBox="0 0 39624 80772" draw:enhanced-path="M 39624 0 L 39624 3048 31385 5572 C 24098 10572 19812 22859 19812 41148 19812 58293 23241 70294 30742 75224 L 39624 77724 39624 80772 23789 77795 C 9430 72009 0 58293 0 41148 0 22859 9430 8858 23789 3000 L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772"/><draw:equation draw:name="f8" draw:formula="0 / ?f6"/><draw:equation draw:name="f9" draw:formula="39624 / ?f6"/><draw:equation draw:name="f10" draw:formula="0 / ?f7"/><draw:equation draw:name="f11" draw:formula="80772 / ?f7"/></draw:enhanced-geometry></draw:custom-shape><draw:custom-shape svg:x="0.58667in" svg:y="0.14333in" svg:width="0.04333in" svg:height="0.08833in" draw:id="id119" draw:style-name="a121" draw:name="Shape 3318"><svg:title/><svg:desc/><draw:enhanced-geometry draw:type="non-primitive" svg:viewBox="0 0 39624 80772" draw:enhanced-path="M 0 0 C 22860 0 39624 16763 39624 39624 39624 64008 24384 80772 0 80772 L 0 80772 0 77724 0 77724 C 13716 77724 19812 64008 19812 41148 19812 16763 12192 3048 0 3048 L 0 3048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772"/><draw:equation draw:name="f8" draw:formula="0 / ?f6"/><draw:equation draw:name="f9" draw:formula="39624 / ?f6"/><draw:equation draw:name="f10" draw:formula="0 / ?f7"/><draw:equation draw:name="f11" draw:formula="80772 / ?f7"/></draw:enhanced-geometry></draw:custom-shape></draw:g></text:p>
          </table:table-cell>
          <table:covered-table-cell/>
          <table:table-cell table:style-name="TableCell29">
            <text:p text:style-name="P30"><draw:g draw:name="Group 120070" draw:id="id137" draw:style-name="a139" text:anchor-type="as-char"><svg:title/><svg:desc/><draw:custom-shape svg:x="0in" svg:y="0.00167in" svg:width="0.04167in" svg:height="0.085in" draw:id="id121" draw:style-name="a123" draw:name="Shape 3319"><svg:title/><svg:desc/><draw:enhanced-geometry draw:type="non-primitive" svg:viewBox="0 0 38100 77724" draw:enhanced-path="M 0 0 L 36576 0 38100 371 38100 6176 33528 4572 C 30480 4572 28956 6096 28956 7620 L 28956 38100 38100 36027 38100 42437 28956 42672 28956 64008 C 28956 71628 28956 73152 38100 74676 L 38100 77724 0 77724 0 74676 3048 73152 C 7620 73152 9144 70103 9144 64008 L 9144 13715 C 9144 6096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7724"/><draw:equation draw:name="f8" draw:formula="0 / ?f6"/><draw:equation draw:name="f9" draw:formula="38100 / ?f6"/><draw:equation draw:name="f10" draw:formula="0 / ?f7"/><draw:equation draw:name="f11" draw:formula="77724 / ?f7"/></draw:enhanced-geometry></draw:custom-shape><draw:custom-shape svg:x="0.04167in" svg:y="0.08333in" svg:width="0in" svg:height="0.00333in" draw:id="id122" draw:style-name="a124" draw:name="Shape 3320"><svg:title/><svg:desc/><draw:enhanced-geometry draw:type="non-primitive" svg:viewBox="0 0 0 3043" draw:enhanced-path="M 0 3043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043"/><draw:equation draw:name="f8" draw:formula="0 / ?f6"/><draw:equation draw:name="f9" draw:formula="0 / ?f7"/><draw:equation draw:name="f10" draw:formula="3043 / ?f7"/></draw:enhanced-geometry></draw:custom-shape><draw:custom-shape svg:x="0.04167in" svg:y="0.00207in" svg:width="0.03167in" svg:height="0.046in" draw:id="id123" draw:style-name="a125" draw:name="Shape 3321"><svg:title/><svg:desc/><draw:enhanced-geometry draw:type="non-primitive" svg:viewBox="0 0 28956 42066" draw:enhanced-path="M 0 0 L 21145 5153 C 26288 8772 28956 14106 28956 20965 28956 30108 22860 36205 13716 39253 11430 40776 9144 41538 5715 41919 L 0 42066 0 35656 5143 34490 C 8001 32014 9144 27823 9144 20965 9144 14868 8382 10677 6286 8010 L 0 58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42066"/><draw:equation draw:name="f8" draw:formula="0 / ?f6"/><draw:equation draw:name="f9" draw:formula="28956 / ?f6"/><draw:equation draw:name="f10" draw:formula="0 / ?f7"/><draw:equation draw:name="f11" draw:formula="42066 / ?f7"/></draw:enhanced-geometry></draw:custom-shape><draw:custom-shape svg:x="0.07833in" svg:y="0.00167in" svg:width="0.0425in" svg:height="0.085in" draw:id="id124" draw:style-name="a126" draw:name="Shape 3322"><svg:title/><svg:desc/><draw:enhanced-geometry draw:type="non-primitive" svg:viewBox="0 0 38861 77724" draw:enhanced-path="M 0 0 L 36576 0 38861 508 38861 5908 35052 4572 C 32003 4572 30480 4572 28956 6096 28956 6096 28956 7620 28956 9144 L 28956 38100 38861 36119 38861 52120 32003 41148 28956 41148 28956 64008 C 28956 71628 28956 73152 38100 74676 L 38100 77724 0 77724 0 74676 C 9144 73152 10668 71628 10668 64008 L 10668 13715 C 10668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1"/><draw:equation draw:name="f7" draw:formula="?f4 / 77724"/><draw:equation draw:name="f8" draw:formula="0 / ?f6"/><draw:equation draw:name="f9" draw:formula="38861 / ?f6"/><draw:equation draw:name="f10" draw:formula="0 / ?f7"/><draw:equation draw:name="f11" draw:formula="77724 / ?f7"/></draw:enhanced-geometry></draw:custom-shape><draw:custom-shape svg:x="0.12083in" svg:y="0.00222in" svg:width="0.0425in" svg:height="0.08444in" draw:id="id125" draw:style-name="a127" draw:name="Shape 3323"><svg:title/><svg:desc/><draw:enhanced-geometry draw:type="non-primitive" svg:viewBox="0 0 38863 77216" draw:enhanced-path="M 0 0 L 21717 4826 C 27051 8255 29718 13208 29718 19304 29718 25400 28194 29972 25147 33020 22099 36068 19051 37592 11430 39116 L 34291 71120 C 35815 72644 37339 74168 38863 74168 L 38863 77216 16003 77216 0 51612 0 35611 5335 34544 C 8382 31496 9906 26924 9906 20828 9906 14732 9144 10541 7049 7874 L 0 54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3"/><draw:equation draw:name="f7" draw:formula="?f4 / 77216"/><draw:equation draw:name="f8" draw:formula="0 / ?f6"/><draw:equation draw:name="f9" draw:formula="38863 / ?f6"/><draw:equation draw:name="f10" draw:formula="0 / ?f7"/><draw:equation draw:name="f11" draw:formula="77216 / ?f7"/></draw:enhanced-geometry></draw:custom-shape><draw:custom-shape svg:x="0.16667in" svg:y="0.00167in" svg:width="0.07833in" svg:height="0.085in" draw:id="id126" draw:style-name="a128" draw:name="Shape 3324"><svg:title/><svg:desc/><draw:enhanced-geometry draw:type="non-primitive" svg:viewBox="0 0 71628 77724" draw:enhanced-path="M 0 0 L 65532 0 65532 22860 62484 22860 C 60960 7620 54864 4572 36576 4572 30480 4572 28956 4572 28956 9144 L 28956 35052 C 41148 36576 45720 32003 47244 18288 L 50292 18288 50292 57912 47244 57912 C 45720 44196 41148 39624 28956 39624 L 28956 67056 C 28956 71628 30480 73152 38100 73152 47244 73152 53340 71628 59436 67056 62484 64008 65532 60960 68580 53340 L 71628 53340 67056 77724 0 77724 0 74676 C 9144 73152 10668 71628 10668 65532 L 10668 10668 C 10668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77724"/><draw:equation draw:name="f8" draw:formula="0 / ?f6"/><draw:equation draw:name="f9" draw:formula="71628 / ?f6"/><draw:equation draw:name="f10" draw:formula="0 / ?f7"/><draw:equation draw:name="f11" draw:formula="77724 / ?f7"/></draw:enhanced-geometry></draw:custom-shape><draw:custom-shape svg:x="0.255in" svg:y="0in" svg:width="0.07833in" svg:height="0.11333in" draw:id="id127" draw:style-name="a129" draw:name="Shape 3325"><svg:title/><svg:desc/><draw:enhanced-geometry draw:type="non-primitive" svg:viewBox="0 0 71628 103632" draw:enhanced-path="M 39624 0 C 44197 0 50292 1524 56388 4572 59436 4572 60960 6096 62484 6096 64008 6096 65532 4572 67056 0 L 70104 0 70104 27432 67056 27432 C 64008 18288 60960 13715 56388 10668 50292 6096 45720 3048 41148 3048 27432 3048 19812 16764 19812 39624 19812 51815 21336 59436 24384 65532 27432 71627 35052 74676 42672 74676 45720 74676 48768 74676 53340 73152 57912 71627 62484 68580 68580 60960 L 71628 64008 C 60960 76200 53340 80772 39624 80772 L 36576 85344 C 38100 85344 39624 85344 41148 85344 47244 85344 51816 88392 51816 92964 51816 99060 45720 103632 36576 103632 32004 103632 28956 102108 25908 102108 L 27432 97536 C 30480 99060 32004 99060 33528 99060 38100 99060 41148 97536 41148 94488 41148 91439 38100 89915 35052 89915 33528 89915 33528 89915 32004 89915 L 30480 89915 35052 80772 C 13716 77724 0 62484 0 41148 0 16764 1676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103632"/><draw:equation draw:name="f8" draw:formula="0 / ?f6"/><draw:equation draw:name="f9" draw:formula="71628 / ?f6"/><draw:equation draw:name="f10" draw:formula="0 / ?f7"/><draw:equation draw:name="f11" draw:formula="103632 / ?f7"/></draw:enhanced-geometry></draw:custom-shape><draw:custom-shape svg:x="0.34333in" svg:y="0in" svg:width="0.04333in" svg:height="0.08833in" draw:id="id128" draw:style-name="a130" draw:name="Shape 3326"><svg:title/><svg:desc/><draw:enhanced-geometry draw:type="non-primitive" svg:viewBox="0 0 39624 80771" draw:enhanced-path="M 39624 0 L 39624 3048 31386 5572 C 24099 10573 19812 22860 19812 41148 19812 58293 23241 70294 30742 75223 L 39624 77724 39624 80771 23789 77795 C 9430 72009 0 58293 0 41148 0 22860 9430 8858 23789 3000 L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771"/><draw:equation draw:name="f8" draw:formula="0 / ?f6"/><draw:equation draw:name="f9" draw:formula="39624 / ?f6"/><draw:equation draw:name="f10" draw:formula="0 / ?f7"/><draw:equation draw:name="f11" draw:formula="80771 / ?f7"/></draw:enhanced-geometry></draw:custom-shape><draw:custom-shape svg:x="0.38667in" svg:y="0in" svg:width="0.045in" svg:height="0.08833in" draw:id="id129" draw:style-name="a131" draw:name="Shape 3327"><svg:title/><svg:desc/><draw:enhanced-geometry draw:type="non-primitive" svg:viewBox="0 0 41149 80772" draw:enhanced-path="M 1 0 C 22861 0 41149 16764 41149 39624 41149 64008 24385 80772 1 80772 L 0 80772 0 77724 1 77724 C 13716 77724 19813 64008 19813 41148 19813 16764 13716 3048 1 3048 L 0 3048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9"/><draw:equation draw:name="f7" draw:formula="?f4 / 80772"/><draw:equation draw:name="f8" draw:formula="0 / ?f6"/><draw:equation draw:name="f9" draw:formula="41149 / ?f6"/><draw:equation draw:name="f10" draw:formula="0 / ?f7"/><draw:equation draw:name="f11" draw:formula="80772 / ?f7"/></draw:enhanced-geometry></draw:custom-shape><draw:custom-shape svg:x="0in" svg:y="0.145in" svg:width="0.07667in" svg:height="0.085in" draw:id="id130" draw:style-name="a132" draw:name="Shape 3328"><svg:title/><svg:desc/><draw:enhanced-geometry draw:type="non-primitive" svg:viewBox="0 0 70104 77724" draw:enhanced-path="M 1524 0 L 68580 0 70104 22860 65532 22860 C 64008 9144 57912 4572 44196 3048 L 44196 64008 C 44196 73151 45720 73151 54864 74676 L 54864 77724 15240 77724 15240 74676 C 24384 73151 25908 71627 25908 64008 L 25908 3048 C 12192 4572 6096 9144 3048 22860 L 0 2286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77724"/><draw:equation draw:name="f8" draw:formula="0 / ?f6"/><draw:equation draw:name="f9" draw:formula="70104 / ?f6"/><draw:equation draw:name="f10" draw:formula="0 / ?f7"/><draw:equation draw:name="f11" draw:formula="77724 / ?f7"/></draw:enhanced-geometry></draw:custom-shape><draw:custom-shape svg:x="0.085in" svg:y="0.14333in" svg:width="0.04333in" svg:height="0.08833in" draw:id="id131" draw:style-name="a133" draw:name="Shape 3329"><svg:title/><svg:desc/><draw:enhanced-geometry draw:type="non-primitive" svg:viewBox="0 0 39624 80772" draw:enhanced-path="M 39624 0 L 39624 3048 C 27432 3048 19812 16763 19812 41148 19812 64008 25908 77724 39624 77724 L 39624 80772 C 16764 80772 0 64008 0 41148 0 16763 1676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0772"/><draw:equation draw:name="f8" draw:formula="0 / ?f6"/><draw:equation draw:name="f9" draw:formula="39624 / ?f6"/><draw:equation draw:name="f10" draw:formula="0 / ?f7"/><draw:equation draw:name="f11" draw:formula="80772 / ?f7"/></draw:enhanced-geometry></draw:custom-shape><draw:custom-shape svg:x="0.12833in" svg:y="0.14333in" svg:width="0.045in" svg:height="0.08833in" draw:id="id132" draw:style-name="a134" draw:name="Shape 3330"><svg:title/><svg:desc/><draw:enhanced-geometry draw:type="non-primitive" svg:viewBox="0 0 41148 80772" draw:enhanced-path="M 0 0 C 22860 0 41148 16763 41148 39624 41148 64008 24384 80772 0 80772 L 0 77724 C 13716 77724 19812 64008 19812 41148 19812 16763 13716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0772"/><draw:equation draw:name="f8" draw:formula="0 / ?f6"/><draw:equation draw:name="f9" draw:formula="41148 / ?f6"/><draw:equation draw:name="f10" draw:formula="0 / ?f7"/><draw:equation draw:name="f11" draw:formula="80772 / ?f7"/></draw:enhanced-geometry></draw:custom-shape><draw:custom-shape svg:x="0.18in" svg:y="0.145in" svg:width="0.07667in" svg:height="0.085in" draw:id="id133" draw:style-name="a135" draw:name="Shape 3331"><svg:title/><svg:desc/><draw:enhanced-geometry draw:type="non-primitive" svg:viewBox="0 0 70103 77724" draw:enhanced-path="M 1524 0 L 68580 0 70103 22860 65532 22860 C 64008 9144 57912 4572 44196 3048 L 44196 64008 C 44196 73151 45720 73151 54863 74676 L 54863 77724 15239 77724 15239 74676 C 24384 73151 25908 71627 25908 64008 L 25908 3048 C 12192 4572 6096 9144 3048 22860 L 0 2286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3"/><draw:equation draw:name="f7" draw:formula="?f4 / 77724"/><draw:equation draw:name="f8" draw:formula="0 / ?f6"/><draw:equation draw:name="f9" draw:formula="70103 / ?f6"/><draw:equation draw:name="f10" draw:formula="0 / ?f7"/><draw:equation draw:name="f11" draw:formula="77724 / ?f7"/></draw:enhanced-geometry></draw:custom-shape><draw:custom-shape svg:x="0.26167in" svg:y="0.1574in" svg:width="0.03417in" svg:height="0.0726in" draw:id="id134" draw:style-name="a136" draw:name="Shape 3332"><svg:title/><svg:desc/><draw:enhanced-geometry draw:type="non-primitive" svg:viewBox="0 0 31242 66386" draw:enhanced-path="M 31242 0 L 31242 13238 30480 11522 19812 38953 31242 38953 31242 43526 18287 43526 16763 48098 C 13715 54194 13715 57241 13715 58765 13715 61813 15239 61813 22860 63338 L 22860 66386 0 66386 0 63338 C 4572 61813 6096 60289 10668 49622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6386"/><draw:equation draw:name="f8" draw:formula="0 / ?f6"/><draw:equation draw:name="f9" draw:formula="31242 / ?f6"/><draw:equation draw:name="f10" draw:formula="0 / ?f7"/><draw:equation draw:name="f11" draw:formula="66386 / ?f7"/></draw:enhanced-geometry></draw:custom-shape><draw:custom-shape svg:x="0.29583in" svg:y="0.14333in" svg:width="0.04917in" svg:height="0.08667in" draw:id="id135" draw:style-name="a137" draw:name="Shape 3333"><svg:title/><svg:desc/><draw:enhanced-geometry draw:type="non-primitive" svg:viewBox="0 0 44958 79248" draw:enhanced-path="M 5333 0 L 8382 0 32765 59436 C 38861 74675 40385 76200 44958 76200 L 44958 79248 8382 79248 8382 76200 12953 74675 C 16001 74675 17525 74675 17525 71627 17525 68580 16001 65532 12953 56388 L 0 56388 0 51815 11430 51815 0 26100 0 12862 5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79248"/><draw:equation draw:name="f8" draw:formula="0 / ?f6"/><draw:equation draw:name="f9" draw:formula="44958 / ?f6"/><draw:equation draw:name="f10" draw:formula="0 / ?f7"/><draw:equation draw:name="f11" draw:formula="79248 / ?f7"/></draw:enhanced-geometry></draw:custom-shape><draw:custom-shape svg:x="0.35167in" svg:y="0.145in" svg:width="0.07833in" svg:height="0.085in" draw:id="id136" draw:style-name="a138" draw:name="Shape 3334"><svg:title/><svg:desc/><draw:enhanced-geometry draw:type="non-primitive" svg:viewBox="0 0 71628 77724" draw:enhanced-path="M 0 0 L 41148 0 41148 3048 C 30480 3048 28956 4572 28956 13715 L 28956 67056 C 28956 71627 30480 73151 38100 73151 47244 73151 53340 71627 57912 67056 62484 64008 64008 59436 68580 51815 L 71628 51815 67056 77724 0 77724 0 74676 C 9144 73151 10668 71627 10668 65532 L 10668 10668 C 10668 4572 914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77724"/><draw:equation draw:name="f8" draw:formula="0 / ?f6"/><draw:equation draw:name="f9" draw:formula="71628 / ?f6"/><draw:equation draw:name="f10" draw:formula="0 / ?f7"/><draw:equation draw:name="f11" draw:formula="77724 / ?f7"/></draw:enhanced-geometry></draw:custom-shape></draw:g></text:p>
          </table:table-cell>
        </table:table-row>
        <table:table-row table:style-name="TableRow31">
          <table:table-cell table:style-name="TableCell32">
            <text:p text:style-name="P33"><draw:g draw:name="Group 120074" draw:id="id141" draw:style-name="a143" text:anchor-type="as-char"><svg:title/><svg:desc/><draw:custom-shape svg:x="0.00167in" svg:y="0.06603in" svg:width="0.02167in" svg:height="0.0123in" draw:id="id138" draw:style-name="a140" draw:name="Shape 3363"><svg:title/><svg:desc/><draw:enhanced-geometry draw:type="non-primitive" svg:viewBox="0 0 19812 11247" draw:enhanced-path="M 19812 0 L 19812 5828 14097 8580 C 10668 9723 6858 10485 1524 11247 L 0 9723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1247"/><draw:equation draw:name="f8" draw:formula="0 / ?f6"/><draw:equation draw:name="f9" draw:formula="19812 / ?f6"/><draw:equation draw:name="f10" draw:formula="0 / ?f7"/><draw:equation draw:name="f11" draw:formula="11247 / ?f7"/></draw:enhanced-geometry></draw:custom-shape><draw:custom-shape svg:x="0in" svg:y="0in" svg:width="0.02333in" svg:height="0.05in" draw:id="id139" draw:style-name="a141" draw:name="Shape 3364"><svg:title/><svg:desc/><draw:enhanced-geometry draw:type="non-primitive" svg:viewBox="0 0 21336 45720" draw:enhanced-path="M 21336 0 L 21336 0 21336 4036 19812 3048 C 16764 3048 13716 4572 12192 7620 10668 9144 9144 15240 9144 21336 9144 33528 13716 41148 21336 41148 L 21336 41148 21336 44501 18288 45720 C 6096 45720 0 36576 0 24384 0 10668 914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5720"/><draw:equation draw:name="f8" draw:formula="0 / ?f6"/><draw:equation draw:name="f9" draw:formula="21336 / ?f6"/><draw:equation draw:name="f10" draw:formula="0 / ?f7"/><draw:equation draw:name="f11" draw:formula="45720 / ?f7"/></draw:enhanced-geometry></draw:custom-shape><draw:custom-shape svg:x="0.02333in" svg:y="0in" svg:width="0.02333in" svg:height="0.07241in" draw:id="id140" draw:style-name="a142" draw:name="Shape 3365"><svg:title/><svg:desc/><draw:enhanced-geometry draw:type="non-primitive" svg:viewBox="0 0 21336 66209" draw:enhanced-path="M 0 0 L 15240 8192 C 19050 13335 21336 20574 21336 28956 21336 44196 15240 56388 4572 64008 L 0 66209 0 60382 762 60008 C 6096 54864 9906 48006 12192 39624 L 0 44501 0 41148 10668 36576 C 12192 36576 12192 35052 12192 33528 L 12192 28956 C 12192 20574 11049 14097 8763 9716 L 0 40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6209"/><draw:equation draw:name="f8" draw:formula="0 / ?f6"/><draw:equation draw:name="f9" draw:formula="21336 / ?f6"/><draw:equation draw:name="f10" draw:formula="0 / ?f7"/><draw:equation draw:name="f11" draw:formula="66209 / ?f7"/></draw:enhanced-geometry></draw:custom-shape></draw:g></text:p>
          </table:table-cell>
          <table:table-cell table:style-name="TableCell34">
            <text:p text:style-name="P35"><draw:g draw:name="Group 120078" draw:id="id153" draw:style-name="a155" text:anchor-type="as-char"><svg:title/><svg:desc/><draw:custom-shape svg:x="0in" svg:y="0.00621in" svg:width="0.02417in" svg:height="0.07175in" draw:id="id142" draw:style-name="a144" draw:name="Shape 3366"><svg:title/><svg:desc/><draw:enhanced-geometry draw:type="non-primitive" svg:viewBox="0 0 22098 65605" draw:enhanced-path="M 22098 0 L 22098 6112 12192 24803 C 15240 23279 17145 22135 18860 21373 L 22098 20703 22098 25198 21336 24803 C 16764 24803 13716 26327 12192 27851 10668 29375 9144 32423 9144 36994 9144 44615 10668 51092 13335 55664 L 22098 61405 22098 65605 6096 58330 C 3048 52235 0 44615 0 35471 0 21754 6096 9563 18288 1942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65605"/><draw:equation draw:name="f8" draw:formula="0 / ?f6"/><draw:equation draw:name="f9" draw:formula="22098 / ?f6"/><draw:equation draw:name="f10" draw:formula="0 / ?f7"/><draw:equation draw:name="f11" draw:formula="65605 / ?f7"/></draw:enhanced-geometry></draw:custom-shape><draw:custom-shape svg:x="0.02417in" svg:y="0.02833in" svg:width="0.02417in" svg:height="0.05in" draw:id="id143" draw:style-name="a145" draw:name="Shape 3367"><svg:title/><svg:desc/><draw:enhanced-geometry draw:type="non-primitive" svg:viewBox="0 0 22098 45720" draw:enhanced-path="M 2286 0 C 14478 0 22098 7620 22098 21337 22098 35052 12954 45720 762 45720 L 0 45374 0 41175 2286 42673 C 8382 42673 12954 36576 12954 24385 12954 18288 11811 13335 9525 9906 L 0 4968 0 47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45720"/><draw:equation draw:name="f8" draw:formula="0 / ?f6"/><draw:equation draw:name="f9" draw:formula="22098 / ?f6"/><draw:equation draw:name="f10" draw:formula="0 / ?f7"/><draw:equation draw:name="f11" draw:formula="45720 / ?f7"/></draw:enhanced-geometry></draw:custom-shape><draw:custom-shape svg:x="0.02417in" svg:y="0in" svg:width="0.0225in" svg:height="0.01289in" draw:id="id144" draw:style-name="a146" draw:name="Shape 3368"><svg:title/><svg:desc/><draw:enhanced-geometry draw:type="non-primitive" svg:viewBox="0 0 20574 11789" draw:enhanced-path="M 19050 0 L 20574 1524 C 12192 3048 5334 6477 190 11430 L 0 11789 0 5677 5905 2667 C 9525 1524 13716 762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1789"/><draw:equation draw:name="f8" draw:formula="0 / ?f6"/><draw:equation draw:name="f9" draw:formula="20574 / ?f6"/><draw:equation draw:name="f10" draw:formula="0 / ?f7"/><draw:equation draw:name="f11" draw:formula="11789 / ?f7"/></draw:enhanced-geometry></draw:custom-shape><draw:custom-shape svg:x="0.055in" svg:y="0.00037in" svg:width="0.02583in" svg:height="0.07796in" draw:id="id145" draw:style-name="a147" draw:name="Shape 3369"><svg:title/><svg:desc/><draw:enhanced-geometry draw:type="non-primitive" svg:viewBox="0 0 23622 71290" draw:enhanced-path="M 23622 0 L 23622 3359 22860 2709 C 15240 2709 10668 14902 10668 36238 10668 57573 15240 68242 22860 68242 L 23622 67649 23622 70951 22860 71290 C 16764 71290 12192 68242 7620 63669 3048 57573 0 45381 0 34714 0 22521 4572 10330 10668 5757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1290"/><draw:equation draw:name="f8" draw:formula="0 / ?f6"/><draw:equation draw:name="f9" draw:formula="23622 / ?f6"/><draw:equation draw:name="f10" draw:formula="0 / ?f7"/><draw:equation draw:name="f11" draw:formula="71290 / ?f7"/></draw:enhanced-geometry></draw:custom-shape><draw:custom-shape svg:x="0.08083in" svg:y="0in" svg:width="0.02417in" svg:height="0.07796in" draw:id="id146" draw:style-name="a148" draw:name="Shape 3370"><svg:title/><svg:desc/><draw:enhanced-geometry draw:type="non-primitive" svg:viewBox="0 0 22098 71289" draw:enhanced-path="M 762 0 C 12954 0 22098 15240 22098 36576 22098 48768 19050 60960 12954 65532 L 0 71289 0 67988 9525 60579 C 11811 55245 12954 47244 12954 36576 12954 25908 11811 17526 9525 11811 L 0 3697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1289"/><draw:equation draw:name="f8" draw:formula="0 / ?f6"/><draw:equation draw:name="f9" draw:formula="22098 / ?f6"/><draw:equation draw:name="f10" draw:formula="0 / ?f7"/><draw:equation draw:name="f11" draw:formula="71289 / ?f7"/></draw:enhanced-geometry></draw:custom-shape><draw:custom-shape svg:x="0.11167in" svg:y="0in" svg:width="0.045in" svg:height="0.07833in" draw:id="id147" draw:style-name="a149" draw:name="Shape 3371"><svg:title/><svg:desc/><draw:enhanced-geometry draw:type="non-primitive" svg:viewBox="0 0 41148 71628" draw:enhanced-path="M 39624 0 L 41148 0 36576 9144 C 36576 10668 36576 10668 35052 10668 L 15240 10668 10668 18288 C 22860 21336 28956 22860 33528 27432 38100 33528 39624 38100 39624 44196 39624 53340 38100 57912 33528 62484 27432 68580 21336 71628 12192 71628 4572 71628 0 68580 0 64008 0 62484 1524 60960 4572 60960 6096 60960 9144 62484 12192 64008 15240 67056 16764 67056 18288 67056 25908 67056 32004 59436 32004 50292 32004 39624 27432 33528 15240 28956 10668 28956 6096 27432 4572 27432 3048 27432 3048 27432 3048 27432 3048 25908 3048 25908 3048 25908 L 13716 1524 35052 1524 C 38100 1524 38100 1524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71628"/><draw:equation draw:name="f8" draw:formula="0 / ?f6"/><draw:equation draw:name="f9" draw:formula="41148 / ?f6"/><draw:equation draw:name="f10" draw:formula="0 / ?f7"/><draw:equation draw:name="f11" draw:formula="71628 / ?f7"/></draw:enhanced-geometry></draw:custom-shape><draw:custom-shape svg:x="0.16833in" svg:y="0in" svg:width="0.04167in" svg:height="0.07833in" draw:id="id148" draw:style-name="a150" draw:name="Shape 3372"><svg:title/><svg:desc/><draw:enhanced-geometry draw:type="non-primitive" svg:viewBox="0 0 38100 71628" draw:enhanced-path="M 19812 0 C 28956 0 35052 6096 35052 15240 35052 19812 33528 24384 25908 28956 30480 30480 32004 32004 35052 33528 36576 36576 38100 42672 38100 47244 38100 54864 36576 60960 30480 64008 25908 68580 18288 71628 10668 71628 3048 71628 0 68580 0 65532 0 62484 1524 60960 3048 60960 4572 60960 6096 62484 9144 64008 13716 67056 15240 67056 18288 67056 25908 67056 32004 60960 32004 51816 32004 45720 27432 39624 21336 36576 18288 36576 16764 36576 10668 36576 L 10668 35052 C 16764 32004 19812 30480 22860 27432 25908 24384 27432 21336 27432 18288 27432 10668 22860 7620 16764 7620 9144 7620 4572 10668 1524 18288 L 0 16764 C 1524 10668 3048 9144 6096 6096 9144 3048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71628"/><draw:equation draw:name="f8" draw:formula="0 / ?f6"/><draw:equation draw:name="f9" draw:formula="38100 / ?f6"/><draw:equation draw:name="f10" draw:formula="0 / ?f7"/><draw:equation draw:name="f11" draw:formula="71628 / ?f7"/></draw:enhanced-geometry></draw:custom-shape><draw:custom-shape svg:x="0.225in" svg:y="0.00057in" svg:width="0.02167in" svg:height="0.07776in" draw:id="id149" draw:style-name="a151" draw:name="Shape 3373"><svg:title/><svg:desc/><draw:enhanced-geometry draw:type="non-primitive" svg:viewBox="0 0 19812 71107" draw:enhanced-path="M 19812 0 L 19812 2527 C 13716 2527 9144 7098 9144 13195 9144 16243 9906 18910 11811 21577 L 19812 28618 19812 39865 16764 37579 C 10668 42151 7620 46723 7620 52819 7620 57391 9144 61201 11621 63868 L 19812 67402 19812 71107 C 9144 71107 0 63486 0 54343 0 46723 3048 43674 13716 34531 3048 25386 1524 22339 1524 16243 1524 11671 3429 7480 6858 4432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1107"/><draw:equation draw:name="f8" draw:formula="0 / ?f6"/><draw:equation draw:name="f9" draw:formula="19812 / ?f6"/><draw:equation draw:name="f10" draw:formula="0 / ?f7"/><draw:equation draw:name="f11" draw:formula="71107 / ?f7"/></draw:enhanced-geometry></draw:custom-shape><draw:custom-shape svg:x="0.24667in" svg:y="0in" svg:width="0.02167in" svg:height="0.07833in" draw:id="id150" draw:style-name="a152" draw:name="Shape 3374"><svg:title/><svg:desc/><draw:enhanced-geometry draw:type="non-primitive" svg:viewBox="0 0 19812 71628" draw:enhanced-path="M 1524 0 C 10668 0 18288 6096 18288 15240 18288 22860 15240 25908 4572 32004 16764 41148 19812 45720 19812 53340 19812 64008 12192 71628 0 71628 L 0 67923 1524 68580 C 7620 68580 12192 64008 12192 56388 12192 51816 10668 47244 3048 42672 L 0 40386 0 29139 1524 30480 C 1524 28956 1524 28956 3048 28956 9144 25908 10668 21336 10668 15240 10668 7620 7620 3048 0 3048 L 0 52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1628"/><draw:equation draw:name="f8" draw:formula="0 / ?f6"/><draw:equation draw:name="f9" draw:formula="19812 / ?f6"/><draw:equation draw:name="f10" draw:formula="0 / ?f7"/><draw:equation draw:name="f11" draw:formula="71628 / ?f7"/></draw:enhanced-geometry></draw:custom-shape><draw:custom-shape svg:x="0.28in" svg:y="0.00057in" svg:width="0.02167in" svg:height="0.07776in" draw:id="id151" draw:style-name="a153" draw:name="Shape 3375"><svg:title/><svg:desc/><draw:enhanced-geometry draw:type="non-primitive" svg:viewBox="0 0 19812 71107" draw:enhanced-path="M 19812 0 L 19812 2527 C 13716 2527 9144 7098 9144 13195 9144 16243 9906 18910 11811 21577 L 19812 28618 19812 39865 16764 37579 C 10668 42151 7620 46723 7620 52819 7620 57391 9144 61201 11621 63868 L 19812 67402 19812 71107 C 9144 71107 0 63486 0 54343 0 46723 3048 43674 13716 34531 3048 25386 1524 22339 1524 16243 1524 11671 3429 7480 6858 4432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1107"/><draw:equation draw:name="f8" draw:formula="0 / ?f6"/><draw:equation draw:name="f9" draw:formula="19812 / ?f6"/><draw:equation draw:name="f10" draw:formula="0 / ?f7"/><draw:equation draw:name="f11" draw:formula="71107 / ?f7"/></draw:enhanced-geometry></draw:custom-shape><draw:custom-shape svg:x="0.30167in" svg:y="0in" svg:width="0.02167in" svg:height="0.07833in" draw:id="id152" draw:style-name="a154" draw:name="Shape 3376"><svg:title/><svg:desc/><draw:enhanced-geometry draw:type="non-primitive" svg:viewBox="0 0 19812 71628" draw:enhanced-path="M 1524 0 C 10668 0 18288 6096 18288 15240 18288 22860 15240 25908 4572 32004 16764 41148 19812 45720 19812 53340 19812 64008 12192 71628 0 71628 L 0 67923 1524 68580 C 7620 68580 12192 64008 12192 56388 12192 51816 10668 47244 3048 42672 L 0 40386 0 29139 1524 30480 C 1524 28956 1524 28956 3048 28956 9144 25908 10668 21336 10668 15240 10668 7620 7620 3048 0 3048 L 0 52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1628"/><draw:equation draw:name="f8" draw:formula="0 / ?f6"/><draw:equation draw:name="f9" draw:formula="19812 / ?f6"/><draw:equation draw:name="f10" draw:formula="0 / ?f7"/><draw:equation draw:name="f11" draw:formula="71628 / ?f7"/></draw:enhanced-geometry></draw:custom-shape></draw:g></text:p>
          </table:table-cell>
          <table:table-cell table:style-name="TableCell36">
            <text:p text:style-name="P37"><draw:frame draw:style-name="a156" draw:name="Picture 120566" text:anchor-type="as-char" svg:x="0in" svg:y="0in" svg:width="1.84333in" svg:height="2.13in" style:rel-width="scale" style:rel-height="scale"><draw:image xlink:href="media/image3.png" xlink:type="simple" xlink:show="embed" xlink:actuate="onLoad"/><svg:title/><svg:desc/></draw:frame></text:p>
          </table:table-cell>
          <table:table-cell table:style-name="TableCell38">
            <text:p text:style-name="P39"><draw:g draw:name="Group 120086" draw:id="id168" draw:style-name="a171" text:anchor-type="as-char"><svg:title/><svg:desc/><draw:custom-shape svg:x="0in" svg:y="0.00167in" svg:width="0.07667in" svg:height="0.07667in" draw:id="id154" draw:style-name="a157" draw:name="Shape 4307"><svg:title/><svg:desc/><draw:enhanced-geometry draw:type="non-primitive" svg:viewBox="0 0 70104 70104" draw:enhanced-path="M 0 0 L 28956 0 28956 3048 C 19812 3048 19812 4572 19812 12192 L 19812 44196 C 19812 50292 19812 54864 21336 57912 24384 62484 28956 65532 36576 65532 44196 65532 50292 62484 53340 56388 54864 53340 56388 50292 56388 42672 L 56388 15240 C 56388 6096 54864 3048 45720 3048 L 45720 0 70104 0 70104 3048 C 60960 3048 60960 4572 60960 15240 L 60960 42672 C 60960 50292 59436 54864 56388 59436 53340 65532 45720 70104 35052 70104 16764 70104 9144 60960 9144 44196 L 9144 12192 C 9144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70104"/><draw:equation draw:name="f8" draw:formula="0 / ?f6"/><draw:equation draw:name="f9" draw:formula="70104 / ?f6"/><draw:equation draw:name="f10" draw:formula="0 / ?f7"/><draw:equation draw:name="f11" draw:formula="70104 / ?f7"/></draw:enhanced-geometry></draw:custom-shape><draw:custom-shape svg:x="0.08in" svg:y="0.025in" svg:width="0.05167in" svg:height="0.05167in" draw:id="id155" draw:style-name="a158" draw:name="Shape 4308"><svg:title/><svg:desc/><draw:enhanced-geometry draw:type="non-primitive" svg:viewBox="0 0 47244 47244" draw:enhanced-path="M 13716 0 L 15240 0 15240 7620 C 21336 1524 24384 0 28956 0 36576 0 41148 6096 41148 15240 L 41148 38100 C 41148 42672 42672 44196 47244 45720 L 47244 47244 25908 47244 25908 45720 C 32004 44196 33528 42672 33528 36576 L 33528 15240 C 33528 9144 30480 6096 25908 6096 21336 6096 19812 6096 15240 10668 L 15240 39624 C 15240 44196 16764 44196 21336 45720 L 21336 47244 0 47244 0 45720 C 4572 44196 6096 42672 6096 38100 L 6096 12192 C 6096 7620 6096 6096 3048 6096 1524 6096 0 6096 0 6096 L 0 4572 C 6096 3048 9144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47244"/><draw:equation draw:name="f8" draw:formula="0 / ?f6"/><draw:equation draw:name="f9" draw:formula="47244 / ?f6"/><draw:equation draw:name="f10" draw:formula="0 / ?f7"/><draw:equation draw:name="f11" draw:formula="47244 / ?f7"/></draw:enhanced-geometry></draw:custom-shape><draw:custom-shape svg:x="0.13667in" svg:y="0.025in" svg:width="0.02667in" svg:height="0.05167in" draw:id="id156" draw:style-name="a159" draw:name="Shape 4309"><svg:title/><svg:desc/><draw:enhanced-geometry draw:type="non-primitive" svg:viewBox="0 0 24384 47244" draw:enhanced-path="M 16764 0 L 16764 36576 C 16764 44196 16764 44196 24384 45720 L 24384 47244 0 47244 0 45720 C 6096 44196 7620 44196 7620 36576 L 7620 12192 C 7620 7620 7620 6096 4572 6096 3048 6096 1524 6096 1524 7620 L 0 7620 0 6096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7244"/><draw:equation draw:name="f8" draw:formula="0 / ?f6"/><draw:equation draw:name="f9" draw:formula="24384 / ?f6"/><draw:equation draw:name="f10" draw:formula="0 / ?f7"/><draw:equation draw:name="f11" draw:formula="47244 / ?f7"/></draw:enhanced-geometry></draw:custom-shape><draw:custom-shape svg:x="0.14333in" svg:y="0in" svg:width="0.01167in" svg:height="0.01167in" draw:id="id157" draw:style-name="a160" draw:name="Shape 4310"><svg:title/><svg:desc/><draw:enhanced-geometry draw:type="non-primitive" svg:viewBox="0 0 10668 10668" draw:enhanced-path="M 4572 0 C 7620 0 10668 1524 10668 4572 10668 7620 7620 10668 4572 10668 1524 10668 0 7620 0 4572 0 3048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0.16833in" svg:y="0.02579in" svg:width="0.02167in" svg:height="0.05088in" draw:id="id158" draw:style-name="a161" draw:name="Shape 4311"><svg:title/><svg:desc/><draw:enhanced-geometry draw:type="non-primitive" svg:viewBox="0 0 19812 46521" draw:enhanced-path="M 19812 0 L 19812 3131 11621 7468 C 9144 10706 7620 15278 7620 20612 7620 26708 9144 32042 11811 35852 L 19812 40267 19812 45843 18288 46521 C 7620 46521 0 37376 0 25185 0 17565 2286 11088 6096 6515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6521"/><draw:equation draw:name="f8" draw:formula="0 / ?f6"/><draw:equation draw:name="f9" draw:formula="19812 / ?f6"/><draw:equation draw:name="f10" draw:formula="0 / ?f7"/><draw:equation draw:name="f11" draw:formula="46521 / ?f7"/></draw:enhanced-geometry></draw:custom-shape><draw:custom-shape svg:x="0.19in" svg:y="0in" svg:width="0.03in" svg:height="0.07667in" draw:id="id159" draw:style-name="a162" draw:name="Shape 4312"><svg:title/><svg:desc/><draw:enhanced-geometry draw:type="non-primitive" svg:viewBox="0 0 27432 70104" draw:enhanced-path="M 19812 0 L 19812 57912 C 19812 62484 21336 64008 24384 64008 24384 64008 24384 64008 25908 64008 L 27432 64008 27432 65532 12192 70104 12192 64008 0 69427 0 63850 3048 65532 C 6096 65532 7620 64008 10668 62484 10668 60960 12192 59436 12192 59436 L 12192 35052 C 12192 30480 6096 25908 1524 25908 L 0 26714 0 23584 1524 22860 C 4572 22860 7620 24384 12192 27432 L 12192 10668 C 12192 7620 10668 6096 6096 6096 6096 6096 6096 6096 4572 6096 L 4572 4572 C 10668 3048 15240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0104"/><draw:equation draw:name="f8" draw:formula="0 / ?f6"/><draw:equation draw:name="f9" draw:formula="27432 / ?f6"/><draw:equation draw:name="f10" draw:formula="0 / ?f7"/><draw:equation draw:name="f11" draw:formula="70104 / ?f7"/></draw:enhanced-geometry></draw:custom-shape><draw:custom-shape svg:x="0.225in" svg:y="0.04716in" svg:width="0.01917in" svg:height="0.0295in" draw:id="id160" draw:style-name="a163" draw:name="Shape 4313"><svg:title/><svg:desc/><draw:enhanced-geometry draw:type="non-primitive" svg:viewBox="0 0 17526 26979" draw:enhanced-path="M 17526 0 L 17526 3614 12954 5833 C 10287 7929 9144 10215 9144 13263 9144 17834 12192 20882 15240 20882 L 17526 20425 17526 25496 10668 26979 C 4572 26979 0 22406 0 16310 0 13263 1524 10215 4572 7167 8001 4880 9715 3452 16788 308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6979"/><draw:equation draw:name="f8" draw:formula="0 / ?f6"/><draw:equation draw:name="f9" draw:formula="17526 / ?f6"/><draw:equation draw:name="f10" draw:formula="0 / ?f7"/><draw:equation draw:name="f11" draw:formula="26979 / ?f7"/></draw:enhanced-geometry></draw:custom-shape><draw:custom-shape svg:x="0.22833in" svg:y="0.02556in" svg:width="0.01583in" svg:height="0.01611in" draw:id="id161" draw:style-name="a164" draw:name="Shape 4314"><svg:title/><svg:desc/><draw:enhanced-geometry draw:type="non-primitive" svg:viewBox="0 0 14478 14732" draw:enhanced-path="M 14478 0 L 14478 2997 7620 7112 7620 8636 C 7620 10160 7620 10160 7620 10160 7620 13208 6096 14732 3048 14732 1524 14732 0 13208 0 10160 0 8636 1524 5588 3048 2540 L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draw:equation draw:name="f7" draw:formula="?f4 / 14732"/><draw:equation draw:name="f8" draw:formula="0 / ?f6"/><draw:equation draw:name="f9" draw:formula="14478 / ?f6"/><draw:equation draw:name="f10" draw:formula="0 / ?f7"/><draw:equation draw:name="f11" draw:formula="14732 / ?f7"/></draw:enhanced-geometry></draw:custom-shape><draw:custom-shape svg:x="0.24417in" svg:y="0.025in" svg:width="0.02583in" svg:height="0.05167in" draw:id="id162" draw:style-name="a165" draw:name="Shape 4315"><svg:title/><svg:desc/><draw:enhanced-geometry draw:type="non-primitive" svg:viewBox="0 0 23622 47244" draw:enhanced-path="M 2286 0 C 8382 0 12954 1524 14478 6096 16002 7620 16002 10668 16002 16764 L 16002 36576 C 16002 41148 17526 41148 19050 41148 20574 41148 22098 41148 23622 39624 L 23622 42672 C 20574 45720 19050 47244 14478 47244 11430 47244 8382 45720 8382 39624 5334 42672 2667 44577 191 45720 L 0 45762 0 40691 5334 39624 C 8382 38100 8382 36576 8382 33528 L 8382 19812 0 23880 0 20266 8382 16764 8382 10668 C 8382 4572 5334 3048 762 3048 L 0 3505 0 50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7244"/><draw:equation draw:name="f8" draw:formula="0 / ?f6"/><draw:equation draw:name="f9" draw:formula="23622 / ?f6"/><draw:equation draw:name="f10" draw:formula="0 / ?f7"/><draw:equation draw:name="f11" draw:formula="47244 / ?f7"/></draw:enhanced-geometry></draw:custom-shape><draw:custom-shape svg:x="0.27333in" svg:y="0.02579in" svg:width="0.02167in" svg:height="0.05088in" draw:id="id163" draw:style-name="a166" draw:name="Shape 4316"><svg:title/><svg:desc/><draw:enhanced-geometry draw:type="non-primitive" svg:viewBox="0 0 19812 46521" draw:enhanced-path="M 19812 0 L 19812 3131 11621 7468 C 9144 10706 7620 15278 7620 20612 7620 26708 9144 32042 11811 35852 L 19812 40267 19812 45843 18288 46521 C 7620 46521 0 37376 0 25185 0 17565 2286 11088 6096 6515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6521"/><draw:equation draw:name="f8" draw:formula="0 / ?f6"/><draw:equation draw:name="f9" draw:formula="19812 / ?f6"/><draw:equation draw:name="f10" draw:formula="0 / ?f7"/><draw:equation draw:name="f11" draw:formula="46521 / ?f7"/></draw:enhanced-geometry></draw:custom-shape><draw:custom-shape svg:x="0.295in" svg:y="0in" svg:width="0.03in" svg:height="0.07667in" draw:id="id164" draw:style-name="a167" draw:name="Shape 4317"><svg:title/><svg:desc/><draw:enhanced-geometry draw:type="non-primitive" svg:viewBox="0 0 27432 70104" draw:enhanced-path="M 19812 0 L 19812 57912 C 19812 62484 21336 64008 24384 64008 24384 64008 24384 64008 25908 64008 L 27432 64008 27432 65532 12192 70104 12192 64008 0 69427 0 63850 3048 65532 C 6096 65532 7620 64008 10668 62484 10668 60960 12192 59436 12192 59436 L 12192 35052 C 12192 30480 6096 25908 1524 25908 L 0 26714 0 23584 1524 22860 C 4572 22860 7620 24384 12192 27432 L 12192 10668 C 12192 7620 10668 6096 6096 6096 6096 6096 6096 6096 4572 6096 L 4572 4572 C 10668 3048 15240 152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0104"/><draw:equation draw:name="f8" draw:formula="0 / ?f6"/><draw:equation draw:name="f9" draw:formula="27432 / ?f6"/><draw:equation draw:name="f10" draw:formula="0 / ?f7"/><draw:equation draw:name="f11" draw:formula="70104 / ?f7"/></draw:enhanced-geometry></draw:custom-shape><draw:custom-shape svg:x="0.33in" svg:y="0.02662in" svg:width="0.01833in" svg:height="0.04935in" draw:id="id165" draw:style-name="a168" draw:name="Shape 4318"><svg:title/><svg:desc/><draw:enhanced-geometry draw:type="non-primitive" svg:viewBox="0 0 16764 45125" draw:enhanced-path="M 16764 0 L 16764 2153 9906 4803 C 8001 6898 6858 9946 6096 13756 L 16764 13756 16764 16804 6096 16804 C 6096 22900 7620 27472 9144 30520 L 16764 35600 16764 45125 4572 40045 C 1524 36235 0 30520 0 22900 0 16042 1905 9946 5334 5565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45125"/><draw:equation draw:name="f8" draw:formula="0 / ?f6"/><draw:equation draw:name="f9" draw:formula="16764 / ?f6"/><draw:equation draw:name="f10" draw:formula="0 / ?f7"/><draw:equation draw:name="f11" draw:formula="45125 / ?f7"/></draw:enhanced-geometry></draw:custom-shape><draw:custom-shape svg:x="0.34833in" svg:y="0.05833in" svg:width="0.025in" svg:height="0.01833in" draw:id="id166" draw:style-name="a169" draw:name="Shape 4319"><svg:title/><svg:desc/><draw:enhanced-geometry draw:type="non-primitive" svg:viewBox="0 0 22860 16764" draw:enhanced-path="M 21336 0 L 22860 0 C 18288 10668 10668 16764 1524 16764 L 0 16129 0 6604 6096 10668 C 12192 10668 16764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6764"/><draw:equation draw:name="f8" draw:formula="0 / ?f6"/><draw:equation draw:name="f9" draw:formula="22860 / ?f6"/><draw:equation draw:name="f10" draw:formula="0 / ?f7"/><draw:equation draw:name="f11" draw:formula="16764 / ?f7"/></draw:enhanced-geometry></draw:custom-shape><draw:custom-shape svg:x="0.34833in" svg:y="0.025in" svg:width="0.02333in" svg:height="0.02in" draw:id="id167" draw:style-name="a170" draw:name="Shape 4320"><svg:title/><svg:desc/><draw:enhanced-geometry draw:type="non-primitive" svg:viewBox="0 0 21336 18288" draw:enhanced-path="M 3048 0 C 9144 0 13716 1524 16764 6096 19812 9144 19812 12192 21336 18288 L 0 18288 0 15240 10668 15240 C 9144 6096 7620 3048 1524 3048 L 0 3637 0 148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8288"/><draw:equation draw:name="f8" draw:formula="0 / ?f6"/><draw:equation draw:name="f9" draw:formula="21336 / ?f6"/><draw:equation draw:name="f10" draw:formula="0 / ?f7"/><draw:equation draw:name="f11" draw:formula="18288 / ?f7"/></draw:enhanced-geometry></draw:custom-shape></draw:g></text:p>
          </table:table-cell>
          <table:table-cell table:style-name="TableCell40">
            <text:p text:style-name="P41"><draw:g draw:name="Group 120090" draw:id="id173" draw:style-name="a176" text:anchor-type="as-char"><svg:title/><svg:desc/><draw:custom-shape svg:x="0in" svg:y="0.02619in" svg:width="0.01667in" svg:height="0.03048in" draw:id="id169" draw:style-name="a172" draw:name="Shape 4321"><svg:title/><svg:desc/><draw:enhanced-geometry draw:type="non-primitive" svg:viewBox="0 0 15240 27867" draw:enhanced-path="M 15240 0 L 15240 4245 3048 21771 15240 21771 15240 27867 0 27867 0 21771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7867"/><draw:equation draw:name="f8" draw:formula="0 / ?f6"/><draw:equation draw:name="f9" draw:formula="15240 / ?f6"/><draw:equation draw:name="f10" draw:formula="0 / ?f7"/><draw:equation draw:name="f11" draw:formula="27867 / ?f7"/></draw:enhanced-geometry></draw:custom-shape><draw:custom-shape svg:x="0.01667in" svg:y="0in" svg:width="0.03333in" svg:height="0.07667in" draw:id="id170" draw:style-name="a173" draw:name="Shape 4322"><svg:title/><svg:desc/><draw:enhanced-geometry draw:type="non-primitive" svg:viewBox="0 0 30480 70104" draw:enhanced-path="M 16764 0 L 21336 0 21336 45720 30480 45720 30480 51816 21336 51816 21336 70104 12192 70104 12192 51816 0 51816 0 45720 12192 45720 12192 10668 0 28194 0 23949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0.06167in" svg:y="0in" svg:width="0.02167in" svg:height="0.07833in" draw:id="id171" draw:style-name="a174" draw:name="Shape 4323"><svg:title/><svg:desc/><draw:enhanced-geometry draw:type="non-primitive" svg:viewBox="0 0 19812 71628" draw:enhanced-path="M 19812 0 L 19812 3599 18288 3048 C 12192 3048 7620 7619 7620 13716 7620 16764 8382 19431 10287 22098 L 19812 30480 19812 41528 15240 38100 C 9144 42672 7620 47243 7620 53340 7620 57912 8763 61722 10859 64389 L 19812 68580 19812 71114 18288 71628 C 7620 71628 0 64008 0 54864 0 47243 1524 44196 12192 35052 1524 25908 0 22860 0 16764 0 12192 1905 8001 5334 4953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1628"/><draw:equation draw:name="f8" draw:formula="0 / ?f6"/><draw:equation draw:name="f9" draw:formula="19812 / ?f6"/><draw:equation draw:name="f10" draw:formula="0 / ?f7"/><draw:equation draw:name="f11" draw:formula="71628 / ?f7"/></draw:enhanced-geometry></draw:custom-shape><draw:custom-shape svg:x="0.08333in" svg:y="0in" svg:width="0.02167in" svg:height="0.07777in" draw:id="id172" draw:style-name="a175" draw:name="Shape 4324"><svg:title/><svg:desc/><draw:enhanced-geometry draw:type="non-primitive" svg:viewBox="0 0 19812 71114" draw:enhanced-path="M 0 0 C 9144 0 16764 6096 16764 15240 16764 22860 13716 25908 3048 32004 15240 41148 19812 45720 19812 53340 19812 58674 17526 63246 13716 66485 L 0 71114 0 68580 0 68580 C 7620 68580 12192 64008 12192 56388 12192 51816 9144 47244 1524 42672 L 0 41529 0 30480 0 30480 C 1524 28956 1524 28956 1524 28956 7620 25908 10668 21336 10668 15240 10668 11430 9525 8382 7430 6286 L 0 3599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71114"/><draw:equation draw:name="f8" draw:formula="0 / ?f6"/><draw:equation draw:name="f9" draw:formula="19812 / ?f6"/><draw:equation draw:name="f10" draw:formula="0 / ?f7"/><draw:equation draw:name="f11" draw:formula="71114 / ?f7"/></draw:enhanced-geometry></draw:custom-shape></draw:g></text:p>
          </table:table-cell>
          <table:table-cell table:style-name="TableCell42">
            <text:p text:style-name="P43"><draw:g draw:name="Group 120094" draw:id="id177" draw:style-name="a180" text:anchor-type="as-char"><svg:title/><svg:desc/><draw:custom-shape svg:x="0in" svg:y="0in" svg:width="0.03167in" svg:height="0.07667in" draw:id="id174" draw:style-name="a177" draw:name="Shape 4325"><svg:title/><svg:desc/><draw:enhanced-geometry draw:type="non-primitive" svg:viewBox="0 0 28956 70104" draw:enhanced-path="M 18288 0 L 19812 1524 19812 62484 C 19812 67056 21336 68580 28956 68580 L 28956 70104 1524 70104 1524 68580 C 9144 67056 10668 65532 10668 59436 L 10668 13716 C 10668 10668 10668 9144 7620 9144 6096 9144 4572 9144 3048 10668 L 0 10668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0104"/><draw:equation draw:name="f8" draw:formula="0 / ?f6"/><draw:equation draw:name="f9" draw:formula="28956 / ?f6"/><draw:equation draw:name="f10" draw:formula="0 / ?f7"/><draw:equation draw:name="f11" draw:formula="70104 / ?f7"/></draw:enhanced-geometry></draw:custom-shape><draw:custom-shape svg:x="0.04833in" svg:y="0.00037in" svg:width="0.02417in" svg:height="0.07755in" draw:id="id175" draw:style-name="a178" draw:name="Shape 4326"><svg:title/><svg:desc/><draw:enhanced-geometry draw:type="non-primitive" svg:viewBox="0 0 22098 70909" draw:enhanced-path="M 22098 0 L 22098 3358 12573 11472 C 10287 17188 9144 25570 9144 36238 9144 46905 10287 54907 12573 60241 L 22098 67649 22098 70909 7620 63669 C 3048 57573 0 45381 0 34714 0 22521 3048 10330 9144 5757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0909"/><draw:equation draw:name="f8" draw:formula="0 / ?f6"/><draw:equation draw:name="f9" draw:formula="22098 / ?f6"/><draw:equation draw:name="f10" draw:formula="0 / ?f7"/><draw:equation draw:name="f11" draw:formula="70909 / ?f7"/></draw:enhanced-geometry></draw:custom-shape><draw:custom-shape svg:x="0.0725in" svg:y="0in" svg:width="0.02583in" svg:height="0.07833in" draw:id="id176" draw:style-name="a179" draw:name="Shape 4327"><svg:title/><svg:desc/><draw:enhanced-geometry draw:type="non-primitive" svg:viewBox="0 0 23622 71628" draw:enhanced-path="M 762 0 C 14478 0 23622 15240 23622 36576 23622 48768 19050 60960 12954 65532 9906 70104 5334 71628 762 71628 L 0 71247 0 67988 762 68580 C 8382 68580 12954 57912 12954 36576 12954 15240 8382 3048 762 3048 L 0 3697 0 33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1628"/><draw:equation draw:name="f8" draw:formula="0 / ?f6"/><draw:equation draw:name="f9" draw:formula="23622 / ?f6"/><draw:equation draw:name="f10" draw:formula="0 / ?f7"/><draw:equation draw:name="f11" draw:formula="71628 / ?f7"/></draw:enhanced-geometry></draw:custom-shape></draw:g></text:p>
          </table:table-cell>
          <table:table-cell table:style-name="TableCell44" table:number-columns-spanned="2">
            <text:p text:style-name="P45"><draw:g draw:name="Group 120098" draw:id="id188" draw:style-name="a191" text:anchor-type="as-char"><svg:title/><svg:desc/><draw:custom-shape svg:x="0in" svg:y="0.01167in" svg:width="0.02in" svg:height="0.07167in" draw:id="id178" draw:style-name="a181" draw:name="Shape 4328"><svg:title/><svg:desc/><draw:enhanced-geometry draw:type="non-primitive" svg:viewBox="0 0 18288 65532" draw:enhanced-path="M 3048 0 L 16764 0 18288 762 18288 7620 15240 7620 7620 7620 7620 28956 16764 28956 18288 28956 18288 36576 C 16764 36576 15240 36576 13716 36576 L 7620 36576 7620 64008 C 7620 64008 7620 64008 7620 65532 6096 65532 6096 65532 6096 65532 4572 65532 4572 65532 3048 65532 L 0 65532 C 0 64008 0 64008 0 64008 L 0 4572 C 0 3048 0 1524 0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5532"/><draw:equation draw:name="f8" draw:formula="0 / ?f6"/><draw:equation draw:name="f9" draw:formula="18288 / ?f6"/><draw:equation draw:name="f10" draw:formula="0 / ?f7"/><draw:equation draw:name="f11" draw:formula="65532 / ?f7"/></draw:enhanced-geometry></draw:custom-shape><draw:custom-shape svg:x="0.02in" svg:y="0.0125in" svg:width="0.02667in" svg:height="0.07083in" draw:id="id179" draw:style-name="a182" draw:name="Shape 4329"><svg:title/><svg:desc/><draw:enhanced-geometry draw:type="non-primitive" svg:viewBox="0 0 24384 64770" draw:enhanced-path="M 0 0 L 1524 762 C 3048 762 4572 762 4572 762 7620 762 9144 762 10668 2286 13716 3810 15240 3810 16764 5334 16764 6858 18288 8382 19812 11430 19812 12954 19812 14478 19812 17526 19812 19050 19812 20574 19812 22098 18288 23622 18288 25146 16764 26670 15240 28194 13716 29718 12192 31242 10668 31242 9144 32766 7620 32766 9144 32766 9144 34290 10668 34290 10668 35814 12192 35814 13716 37338 13716 38862 13716 38862 15240 40386 15240 41910 16764 43434 16764 44958 L 22860 58674 C 22860 60198 22860 61722 24384 61722 L 24384 63246 C 24384 63246 22860 63246 22860 64770 22860 64770 22860 64770 21336 64770 L 19812 64770 C 18288 64770 18288 64770 16764 64770 16764 64770 16764 64770 15240 64770 15240 63246 15240 63246 15240 63246 15240 63246 15240 63246 15240 61722 L 9144 48006 C 7620 44958 7620 43434 6096 41910 6096 40386 4572 40386 4572 38862 3048 37338 1524 37338 0 35814 L 0 28194 3048 28194 C 6096 26670 6096 26670 7620 25146 9144 25146 9144 23622 10668 22098 10668 20574 10668 19050 10668 17526 10668 14478 10668 12954 9144 11430 7620 9906 6096 8382 3048 6858 L 1524 6858 0 6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4770"/><draw:equation draw:name="f8" draw:formula="0 / ?f6"/><draw:equation draw:name="f9" draw:formula="24384 / ?f6"/><draw:equation draw:name="f10" draw:formula="0 / ?f7"/><draw:equation draw:name="f11" draw:formula="64770 / ?f7"/></draw:enhanced-geometry></draw:custom-shape><draw:custom-shape svg:x="0.055in" svg:y="0in" svg:width="0.045in" svg:height="0.09667in" draw:id="id180" draw:style-name="a183" draw:name="Shape 4330"><svg:title/><svg:desc/><draw:enhanced-geometry draw:type="non-primitive" svg:viewBox="0 0 41148 88392" draw:enhanced-path="M 21336 0 L 22860 0 C 22860 0 22860 0 24384 0 L 27432 0 C 27432 0 27432 0 27432 1524 L 25908 12192 C 27432 12192 28956 12192 28956 12192 30480 12192 32004 12192 32004 12192 33528 13715 35052 13715 35052 13715 36576 13715 36576 15239 36576 15239 L 38100 15239 38100 16763 C 38100 18288 38100 18288 38100 18288 38100 19812 38100 19812 38100 19812 38100 21336 38100 21336 38100 21336 38100 21336 38100 21336 36576 22860 36576 22860 35052 22860 35052 21336 33528 21336 33528 21336 32004 19812 30480 19812 28956 19812 27432 18288 25908 18288 24384 18288 22860 18288 19812 18288 18288 18288 16764 18288 15240 19812 13716 19812 12192 21336 L 10668 22860 C 10668 24384 10668 25908 10668 27432 10668 28956 10668 30480 12192 32003 12192 33527 13716 35051 15240 35051 16764 36575 18288 36575 19812 38100 21336 38100 24384 39624 25908 39624 27432 41148 30480 41148 32004 42672 33528 42672 35052 44196 36576 45720 38100 47244 39624 48768 39624 50292 41148 51815 41148 54863 41148 57912 41148 59436 41148 62484 39624 64008 39624 67056 38100 68580 36576 70103 33528 71627 32004 73151 28956 74675 25908 74675 22860 76200 19812 76200 L 18288 86868 C 18288 86868 18288 88392 16764 88392 16764 88392 16764 88392 15240 88392 L 13716 88392 C 13716 86868 13716 86868 12192 86868 L 13716 76200 C 12192 74675 10668 74675 9144 74675 7620 74675 6096 74675 6096 73151 4572 73151 3048 73151 3048 73151 1524 71627 1524 71627 1524 71627 0 71627 0 70103 0 70103 0 70103 0 68580 0 67056 0 67056 0 67056 0 65532 0 65532 0 65532 0 64008 L 1524 64008 3048 64008 C 4572 65532 6096 65532 6096 65532 7620 67056 9144 67056 12192 67056 13716 68580 15240 68580 18288 68580 22860 68580 27432 67056 28956 65532 32004 64008 33528 60960 33528 57912 33528 56388 32004 54863 32004 53339 30480 51815 28956 50292 27432 50292 25908 48768 24384 48768 22860 47244 21336 47244 19812 45720 16764 45720 15240 44196 13716 44196 12192 42672 9144 42672 7620 41148 6096 39624 4572 38100 4572 36575 3048 35051 1524 33527 1524 30480 1524 27432 1524 25908 1524 22860 3048 21336 3048 19812 4572 18288 6096 16763 7620 15239 9144 13715 12192 13715 13716 12192 16764 12192 19812 10668 L 21336 1524 C 21336 0 2133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8392"/><draw:equation draw:name="f8" draw:formula="0 / ?f6"/><draw:equation draw:name="f9" draw:formula="41148 / ?f6"/><draw:equation draw:name="f10" draw:formula="0 / ?f7"/><draw:equation draw:name="f11" draw:formula="88392 / ?f7"/></draw:enhanced-geometry></draw:custom-shape><draw:custom-shape svg:x="0.13667in" svg:y="0.01167in" svg:width="0.04667in" svg:height="0.07167in" draw:id="id181" draw:style-name="a184" draw:name="Shape 4331"><svg:title/><svg:desc/><draw:enhanced-geometry draw:type="non-primitive" svg:viewBox="0 0 42672 65532" draw:enhanced-path="M 1524 0 L 39624 0 C 39624 0 41148 0 41148 1524 41148 1524 42672 1524 42672 3048 42672 3048 42672 3048 42672 4572 L 42672 7620 C 41148 7620 41148 7620 41148 9144 41148 9144 41148 9144 41148 10668 L 18288 64008 C 18288 64008 18288 64008 16764 64008 16764 64008 16764 64008 16764 65532 15240 65532 15240 65532 15240 65532 13716 65532 13716 65532 12192 65532 L 10668 65532 C 9144 65532 9144 65532 9144 64008 L 7620 64008 9144 62484 33528 7620 1524 7620 C 1524 7620 1524 7620 0 7620 0 6096 0 6096 0 4572 0 3048 0 3048 0 3048 0 1524 0 1524 1524 1524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5532"/><draw:equation draw:name="f8" draw:formula="0 / ?f6"/><draw:equation draw:name="f9" draw:formula="42672 / ?f6"/><draw:equation draw:name="f10" draw:formula="0 / ?f7"/><draw:equation draw:name="f11" draw:formula="65532 / ?f7"/></draw:enhanced-geometry></draw:custom-shape><draw:custom-shape svg:x="0.19833in" svg:y="0.01167in" svg:width="0.04in" svg:height="0.07167in" draw:id="id182" draw:style-name="a185" draw:name="Shape 4332"><svg:title/><svg:desc/><draw:enhanced-geometry draw:type="non-primitive" svg:viewBox="0 0 36576 65532" draw:enhanced-path="M 16764 0 L 18288 0 C 18288 0 18288 0 19812 0 L 22860 0 22860 1524 22860 57912 35052 57912 C 36576 57912 36576 59436 36576 59436 36576 60960 36576 60960 36576 60960 36576 62484 36576 62484 36576 62484 36576 64008 36576 64008 36576 64008 36576 64008 36576 64008 35052 65532 L 1524 65532 C 0 64008 0 64008 0 64008 0 64008 0 64008 0 62484 0 62484 0 62484 0 60960 0 60960 0 60960 0 59436 L 0 57912 C 1524 57912 1524 57912 1524 57912 L 15240 57912 15240 9144 3048 16764 C 1524 16764 1524 16764 1524 16764 0 16764 0 16764 0 16764 0 16764 0 16764 0 15240 0 15240 0 15240 0 13716 0 13716 0 13716 0 12192 0 10668 0 10668 0 10668 0 10668 0 10668 1524 10668 L 15240 1524 C 15240 0 15240 0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5532"/><draw:equation draw:name="f8" draw:formula="0 / ?f6"/><draw:equation draw:name="f9" draw:formula="36576 / ?f6"/><draw:equation draw:name="f10" draw:formula="0 / ?f7"/><draw:equation draw:name="f11" draw:formula="65532 / ?f7"/></draw:enhanced-geometry></draw:custom-shape><draw:custom-shape svg:x="0.24667in" svg:y="0.07in" svg:width="0.01833in" svg:height="0.02833in" draw:id="id183" draw:style-name="a186" draw:name="Shape 4333"><svg:title/><svg:desc/><draw:enhanced-geometry draw:type="non-primitive" svg:viewBox="0 0 16764 25908" draw:enhanced-path="M 10668 0 C 10668 0 10668 0 12192 0 13716 0 13716 0 13716 0 15240 0 15240 1524 15240 1524 16764 1524 16764 1524 16764 3048 16764 3048 16764 3048 16764 4572 16764 6096 16764 6096 16764 7620 L 16764 9144 C 15240 10668 15240 10668 15240 12192 L 13716 13716 7620 24384 C 7620 24384 6096 24384 6096 25908 L 1524 25908 C 0 25908 0 25908 0 25908 0 24384 0 24384 0 24384 L 7620 10668 7620 4572 C 7620 3048 7620 3048 7620 3048 7620 1524 7620 1524 9144 1524 9144 1524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5908"/><draw:equation draw:name="f8" draw:formula="0 / ?f6"/><draw:equation draw:name="f9" draw:formula="16764 / ?f6"/><draw:equation draw:name="f10" draw:formula="0 / ?f7"/><draw:equation draw:name="f11" draw:formula="25908 / ?f7"/></draw:enhanced-geometry></draw:custom-shape><draw:custom-shape svg:x="0.27667in" svg:y="0.01167in" svg:width="0.025in" svg:height="0.07167in" draw:id="id184" draw:style-name="a187" draw:name="Shape 4334"><svg:title/><svg:desc/><draw:enhanced-geometry draw:type="non-primitive" svg:viewBox="0 0 22860 65532" draw:enhanced-path="M 22860 0 L 22860 6096 C 19812 6096 18288 7620 15240 9144 13716 10668 12192 12192 12192 13716 10668 16764 10668 19812 9144 22860 9144 25908 9144 28956 9144 32004 9144 36576 9144 41148 10668 44196 10668 47244 10668 50292 12192 53340 13716 54864 15240 56388 16764 57912 18288 57912 19812 59436 22860 59436 L 22860 65342 21336 65532 C 18288 65532 15240 65532 12192 64008 9144 62484 6096 59436 4572 57912 3048 54864 1524 51816 1524 47244 1524 42672 0 38100 0 33528 0 27432 1524 22860 1524 19812 3048 15240 3048 12192 6096 9144 7620 6096 9144 3048 12192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30167in" svg:y="0.01167in" svg:width="0.02333in" svg:height="0.07146in" draw:id="id185" draw:style-name="a188" draw:name="Shape 4335"><svg:title/><svg:desc/><draw:enhanced-geometry draw:type="non-primitive" svg:viewBox="0 0 21336 65342" draw:enhanced-path="M 0 0 C 4572 0 7620 0 10668 1524 13716 3048 15240 6096 16764 7620 19812 10668 19812 15240 21336 18288 21336 22860 21336 27432 21336 32004 21336 38100 21336 42672 21336 45720 19812 50292 18288 53340 16764 56388 15240 59436 12192 62484 10668 64008 L 0 65342 0 59436 C 1524 59436 3048 57912 4572 57912 6096 57912 7620 56388 7620 54864 9144 54864 10668 53340 10668 51816 10668 50292 12192 48768 12192 45720 12192 44196 13716 42672 13716 39624 13716 38100 13716 35052 13716 33528 13716 30480 13716 27432 13716 24384 12192 21336 12192 19812 12192 18288 12192 15240 10668 13716 10668 12192 9144 10668 9144 10668 7620 9144 6096 9144 6096 7620 4572 7620 3048 7620 1524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5342"/><draw:equation draw:name="f8" draw:formula="0 / ?f6"/><draw:equation draw:name="f9" draw:formula="21336 / ?f6"/><draw:equation draw:name="f10" draw:formula="0 / ?f7"/><draw:equation draw:name="f11" draw:formula="65342 / ?f7"/></draw:enhanced-geometry></draw:custom-shape><draw:custom-shape svg:x="0.33333in" svg:y="0.01167in" svg:width="0.025in" svg:height="0.07167in" draw:id="id186" draw:style-name="a189" draw:name="Shape 4336"><svg:title/><svg:desc/><draw:enhanced-geometry draw:type="non-primitive" svg:viewBox="0 0 22860 65532" draw:enhanced-path="M 22860 0 L 22860 0 22860 6096 22860 6096 C 19812 6096 18288 7620 15240 9144 13716 10668 12192 12192 12192 13716 10668 16764 10668 19812 9144 22860 9144 25908 9144 28956 9144 32004 9144 36576 9144 41148 10668 44196 10668 47244 10668 50292 12192 53340 13716 54864 15240 56388 16764 57912 18288 57912 19812 59436 22860 59436 L 22860 59436 22860 65342 21336 65532 C 18288 65532 15240 65532 12192 64008 9144 62484 6096 59436 4572 57912 3048 54864 1524 51816 1524 47244 1524 42672 0 38100 0 33528 0 27432 1524 22860 1524 19812 3048 15240 3048 12192 6096 9144 7620 6096 9144 3048 12192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35833in" svg:y="0.01167in" svg:width="0.02333in" svg:height="0.07146in" draw:id="id187" draw:style-name="a190" draw:name="Shape 4337"><svg:title/><svg:desc/><draw:enhanced-geometry draw:type="non-primitive" svg:viewBox="0 0 21336 65342" draw:enhanced-path="M 0 0 L 10668 1524 C 13716 3048 15240 6096 16764 7620 19812 10668 19812 15240 21336 18288 21336 22860 21336 27432 21336 32004 21336 38100 21336 42672 21336 45720 19812 50292 18288 53340 16764 56388 15240 59436 12192 62484 10668 64008 L 0 65342 0 59436 4572 57912 C 6096 57912 7620 56388 7620 54864 9144 54864 10668 53340 10668 51816 10668 50292 12192 48768 12192 45720 12192 44196 13716 42672 13716 39624 13716 38100 13716 35052 13716 33528 13716 30480 13716 27432 13716 24384 12192 21336 12192 19812 12192 18288 12192 15240 10668 13716 10668 12192 9144 10668 9144 10668 7620 9144 6096 9144 6096 7620 4572 7620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5342"/><draw:equation draw:name="f8" draw:formula="0 / ?f6"/><draw:equation draw:name="f9" draw:formula="21336 / ?f6"/><draw:equation draw:name="f10" draw:formula="0 / ?f7"/><draw:equation draw:name="f11" draw:formula="65342 / ?f7"/></draw:enhanced-geometry></draw:custom-shape></draw:g></text:p>
          </table:table-cell>
          <table:covered-table-cell/>
          <table:table-cell table:style-name="TableCell46">
            <text:p text:style-name="P47"><draw:g draw:name="Group 120103" draw:id="id205" draw:style-name="a208" text:anchor-type="as-char"><svg:title/><svg:desc/><draw:custom-shape svg:x="0.14333in" svg:y="0.01167in" svg:width="0.02in" svg:height="0.07167in" draw:id="id189" draw:style-name="a192" draw:name="Shape 4338"><svg:title/><svg:desc/><draw:enhanced-geometry draw:type="non-primitive" svg:viewBox="0 0 18288 65532" draw:enhanced-path="M 3048 0 L 16764 0 18288 762 18288 7620 15240 7620 7620 7620 7620 28956 16764 28956 18288 28956 18288 36576 C 16764 36576 15240 36576 13716 36576 L 7620 36576 7620 64008 C 7620 64008 7620 64008 7620 65532 6096 65532 6096 65532 6096 65532 4572 65532 4572 65532 3048 65532 L 0 65532 C 0 64008 0 64008 0 64008 L 0 4572 C 0 3048 0 1524 0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5532"/><draw:equation draw:name="f8" draw:formula="0 / ?f6"/><draw:equation draw:name="f9" draw:formula="18288 / ?f6"/><draw:equation draw:name="f10" draw:formula="0 / ?f7"/><draw:equation draw:name="f11" draw:formula="65532 / ?f7"/></draw:enhanced-geometry></draw:custom-shape><draw:custom-shape svg:x="0.16333in" svg:y="0.0125in" svg:width="0.02667in" svg:height="0.07083in" draw:id="id190" draw:style-name="a193" draw:name="Shape 4339"><svg:title/><svg:desc/><draw:enhanced-geometry draw:type="non-primitive" svg:viewBox="0 0 24384 64770" draw:enhanced-path="M 0 0 L 1524 762 C 3048 762 4572 762 4572 762 7620 762 9144 762 12192 2286 13716 3810 15240 3810 16764 5334 18288 6858 18288 8382 19812 11430 19812 12954 19812 14478 19812 17526 19812 19050 19812 20574 19812 22098 18288 23622 18288 25146 16764 26670 15240 28194 13716 29718 12192 31242 10668 31242 9144 32766 7620 32766 9144 32766 9144 34290 10668 34290 12192 35814 12192 35814 13716 37338 13716 38862 15240 38862 15240 40386 15240 41910 16764 43434 16764 44958 L 22860 58674 C 22860 60198 24384 61722 24384 61722 L 24384 63246 C 24384 63246 22860 63246 22860 64770 22860 64770 22860 64770 21336 64770 L 19812 64770 C 18288 64770 18288 64770 16764 64770 16764 64770 16764 64770 15240 64770 15240 63246 15240 63246 15240 63246 15240 63246 15240 63246 15240 61722 L 9144 48006 C 7620 44958 7620 43434 6096 41910 6096 40386 4572 40386 4572 38862 3048 37338 1524 37338 0 35814 L 0 28194 4572 28194 C 6096 26670 6096 26670 7620 25146 9144 25146 9144 23622 10668 22098 10668 20574 10668 19050 10668 17526 10668 14478 10668 12954 9144 11430 7620 9906 6096 8382 3048 6858 L 1524 6858 0 6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4770"/><draw:equation draw:name="f8" draw:formula="0 / ?f6"/><draw:equation draw:name="f9" draw:formula="24384 / ?f6"/><draw:equation draw:name="f10" draw:formula="0 / ?f7"/><draw:equation draw:name="f11" draw:formula="64770 / ?f7"/></draw:enhanced-geometry></draw:custom-shape><draw:custom-shape svg:x="0.19833in" svg:y="0in" svg:width="0.045in" svg:height="0.09667in" draw:id="id191" draw:style-name="a194" draw:name="Shape 4340"><svg:title/><svg:desc/><draw:enhanced-geometry draw:type="non-primitive" svg:viewBox="0 0 41148 88392" draw:enhanced-path="M 21336 0 L 22860 0 C 22860 0 22860 0 24384 0 L 27432 0 C 27432 0 27432 0 27432 1524 L 27432 12192 C 27432 12192 28956 12192 30480 12192 30480 12192 32003 12192 33527 12192 33527 13715 35052 13715 35052 13715 36576 13715 36576 15239 36576 15239 L 38100 15239 38100 16763 C 38100 18288 38100 18288 38100 18288 38100 19812 38100 19812 38100 19812 38100 21336 38100 21336 38100 21336 38100 21336 38100 21336 38100 22860 36576 22860 36576 22860 36576 22860 36576 22860 36576 22860 35052 21336 33527 21336 33527 21336 32003 19812 30480 19812 28956 19812 27432 18288 25908 18288 24384 18288 22860 18288 19812 18288 18288 18288 16764 18288 15239 19812 13715 19812 13715 21336 12192 21336 10668 22860 10668 22860 10668 24384 10668 25908 10668 27432 10668 28956 10668 30480 12192 32003 12192 33527 13715 35051 15239 35051 16764 36575 18288 36575 19812 38100 21336 38100 24384 39624 25908 39624 27432 41148 30480 41148 32003 42672 33527 42672 35052 44196 36576 45720 38100 47244 39624 48768 39624 50292 41148 51815 41148 54863 41148 57912 41148 59436 41148 62484 39624 64008 39624 67056 38100 68580 36576 70103 33527 71627 32003 73151 28956 74675 25908 74675 22860 76200 19812 76200 L 18288 86868 C 18288 86868 18288 88392 16764 88392 16764 88392 16764 88392 15239 88392 L 13715 88392 C 13715 86868 13715 86868 12192 86868 L 13715 76200 C 12192 74675 10668 74675 9144 74675 7620 74675 6096 74675 6096 73151 4572 73151 3048 73151 3048 73151 1524 71627 1524 71627 1524 71627 L 0 70103 C 0 70103 0 68580 0 67056 0 67056 0 67056 0 65532 0 65532 0 65532 0 64008 L 1524 64008 C 3048 64008 3048 64008 3048 64008 4572 65532 6096 65532 7620 65532 7620 67056 9144 67056 12192 67056 13715 68580 15239 68580 18288 68580 22860 68580 27432 67056 28956 65532 32003 64008 33527 60960 33527 57912 33527 56388 32003 54863 32003 53339 30480 51815 28956 50292 27432 50292 25908 48768 24384 48768 22860 47244 21336 47244 19812 45720 16764 45720 15239 44196 13715 44196 12192 42672 9144 42672 7620 41148 6096 39624 4572 38100 4572 36575 3048 35051 1524 33527 1524 30480 1524 27432 1524 25908 1524 22860 3048 21336 3048 19812 4572 18288 6096 16763 7620 15239 9144 13715 12192 13715 13715 12192 16764 12192 19812 10668 L 21336 1524 C 21336 0 2133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8392"/><draw:equation draw:name="f8" draw:formula="0 / ?f6"/><draw:equation draw:name="f9" draw:formula="41148 / ?f6"/><draw:equation draw:name="f10" draw:formula="0 / ?f7"/><draw:equation draw:name="f11" draw:formula="88392 / ?f7"/></draw:enhanced-geometry></draw:custom-shape><draw:custom-shape svg:x="0in" svg:y="0.14833in" svg:width="0.045in" svg:height="0.07167in" draw:id="id192" draw:style-name="a195" draw:name="Shape 4341"><svg:title/><svg:desc/><draw:enhanced-geometry draw:type="non-primitive" svg:viewBox="0 0 41148 65532" draw:enhanced-path="M 13716 0 C 15240 0 18288 0 19812 0 22860 0 25908 0 27432 1524 30480 1524 32004 3048 33528 4572 35052 6096 36576 7620 36576 9144 38100 10668 38100 13715 38100 15239 38100 18288 38100 19812 36576 21336 36576 22860 35052 24384 35052 25908 33528 27432 32004 28956 30480 28956 28956 30480 27432 30480 25908 30480 L 25908 32003 C 27432 32003 30480 32003 32004 33527 33528 33527 35052 35052 36576 36576 38100 38100 39624 39624 39624 41148 41148 42672 41148 44196 41148 47244 41148 50292 39624 51815 39624 54864 38100 56388 36576 59436 35052 60960 33528 62484 30480 64008 27432 64008 24384 65532 21336 65532 18288 65532 16764 65532 13716 65532 12192 65532 10668 65532 9144 64008 7620 64008 6096 64008 4572 62484 3048 62484 3048 62484 1524 62484 1524 60960 1524 60960 1524 60960 1524 59436 0 59436 0 59436 0 59436 0 57912 0 57912 0 56388 0 56388 0 54864 1524 54864 1524 53339 1524 53339 1524 53339 L 3048 54864 C 4572 54864 6096 56388 7620 56388 9144 56388 10668 57912 12192 57912 13716 57912 15240 59436 18288 59436 19812 59436 21336 57912 24384 57912 25908 57912 27432 56388 27432 56388 28956 54864 30480 53339 30480 51815 30480 50292 32004 48768 32004 47244 32004 45720 30480 44196 30480 42672 28956 41148 28956 39624 27432 38100 25908 38100 24384 36576 21336 36576 19812 35052 18288 35052 15240 35052 L 9144 35052 C 9144 35052 9144 35052 7620 35052 L 7620 28956 C 9144 28956 9144 28956 9144 28956 L 15240 28956 C 16764 28956 18288 28956 19812 27432 22860 27432 24384 25908 24384 25908 25908 24384 27432 22860 27432 21336 28956 19812 28956 18288 28956 16764 28956 15239 28956 13715 27432 12192 27432 12192 27432 10668 25908 9144 25908 9144 24384 7620 22860 7620 21336 7620 19812 6096 18288 6096 16764 6096 15240 7620 12192 7620 10668 7620 9144 9144 9144 9144 7620 10668 6096 10668 6096 10668 4572 12192 4572 12192 3048 12192 3048 10668 3048 10668 3048 10668 L 3048 9144 C 3048 7620 3048 7620 3048 7620 L 3048 6096 3048 4572 C 4572 4572 4572 4572 6096 3048 6096 3048 7620 3048 9144 1524 10668 1524 12192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06in" svg:y="0.20667in" svg:width="0.01167in" svg:height="0.01333in" draw:id="id193" draw:style-name="a196" draw:name="Shape 4342"><svg:title/><svg:desc/><draw:enhanced-geometry draw:type="non-primitive" svg:viewBox="0 0 10668 12192" draw:enhanced-path="M 4572 0 C 7620 0 9144 1525 9144 1525 10668 3049 10668 4573 10668 6097 10668 9144 10668 10668 9144 10668 9144 12192 7620 12192 4572 12192 3048 12192 1524 12192 1524 10668 0 10668 0 9144 0 6097 0 4573 0 3049 1524 1525 1524 1525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08333in" svg:y="0.16219in" svg:width="0.01917in" svg:height="0.04115in" draw:id="id194" draw:style-name="a197" draw:name="Shape 4343"><svg:title/><svg:desc/><draw:enhanced-geometry draw:type="non-primitive" svg:viewBox="0 0 17527 37625" draw:enhanced-path="M 17527 0 L 17527 12479 7620 30005 17527 30005 17527 37625 1524 37625 C 1524 37625 1524 37625 0 37625 0 36101 0 36101 0 36101 0 34577 0 34577 0 33053 0 33053 0 33053 0 31529 0 31529 0 31529 0 30005 0 28481 0 28481 0 28481 L 1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7"/><draw:equation draw:name="f7" draw:formula="?f4 / 37625"/><draw:equation draw:name="f8" draw:formula="0 / ?f6"/><draw:equation draw:name="f9" draw:formula="17527 / ?f6"/><draw:equation draw:name="f10" draw:formula="0 / ?f7"/><draw:equation draw:name="f11" draw:formula="37625 / ?f7"/></draw:enhanced-geometry></draw:custom-shape><draw:custom-shape svg:x="0.1025in" svg:y="0.14833in" svg:width="0.03083in" svg:height="0.07167in" draw:id="id195" draw:style-name="a198" draw:name="Shape 4344"><svg:title/><svg:desc/><draw:enhanced-geometry draw:type="non-primitive" svg:viewBox="0 0 28194 65532" draw:enhanced-path="M 8382 0 L 9906 0 C 11430 0 11430 0 12953 0 12953 0 14477 0 16001 0 16001 0 17525 0 17525 1524 17525 1524 17525 1524 19049 1524 L 19049 42672 26669 42672 C 26669 42672 26669 44196 28194 44196 28194 44196 28194 45720 28194 47244 L 28194 48768 C 26669 50292 26669 50292 26669 50292 L 19049 50292 19049 64008 C 19049 64008 19049 64008 17525 65532 17525 65532 17525 65532 16001 65532 16001 65532 16001 65532 14477 65532 L 12953 65532 C 11430 65532 11430 65532 11430 65532 11430 64008 11430 64008 11430 64008 L 9906 64008 9906 50292 0 50292 0 42672 9906 42672 9906 7620 0 25145 0 12666 6857 1524 C 6857 1524 8382 1524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0.14in" svg:y="0.14833in" svg:width="0.025in" svg:height="0.07167in" draw:id="id196" draw:style-name="a199" draw:name="Shape 4345"><svg:title/><svg:desc/><draw:enhanced-geometry draw:type="non-primitive" svg:viewBox="0 0 22860 65532" draw:enhanced-path="M 22860 0 L 22860 6096 C 19812 6096 18288 7620 16764 9144 13716 10668 12192 12192 12192 13715 10668 16764 10668 19812 9144 22860 9144 25908 9144 28956 9144 32003 9144 36576 9144 41148 10668 44196 10668 48768 10668 50292 12192 53339 13716 54864 15240 56388 16764 57912 18288 57912 19812 59436 22860 59436 L 22860 65532 C 18288 65532 15240 65532 12192 64008 9144 62484 7620 60960 4572 57912 3048 54864 3048 51815 1524 47244 1524 42672 0 38100 0 33527 0 27432 1524 22860 1524 19812 3048 15239 4572 12192 6096 9144 7620 6096 9144 3048 12192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165in" svg:y="0.14833in" svg:width="0.025in" svg:height="0.07167in" draw:id="id197" draw:style-name="a200" draw:name="Shape 4346"><svg:title/><svg:desc/><draw:enhanced-geometry draw:type="non-primitive" svg:viewBox="0 0 22860 65532" draw:enhanced-path="M 0 0 C 4572 0 7620 0 10668 1524 13716 3048 15240 6096 16764 7620 19812 10668 19812 15239 21336 18288 21336 22860 22860 27432 22860 32003 22860 38100 21336 42672 21336 45720 19812 50292 18288 53339 16764 56388 15240 59436 12192 62484 10668 64008 7620 65532 3048 65532 0 65532 L 0 59436 C 1524 59436 3048 57912 4572 57912 6096 57912 7620 56388 7620 54864 9144 54864 10668 53339 10668 51815 10668 50292 12192 48768 12192 45720 12192 44196 13716 42672 13716 39624 13716 38100 13716 35052 13716 33527 13716 30480 13716 27432 13716 24384 12192 21336 12192 19812 12192 18288 12192 15239 10668 13715 10668 12192 9144 10668 9144 10668 7620 9144 6096 9144 6096 7620 4572 7620 3048 7620 1524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19833in" svg:y="0.14847in" svg:width="0.0225in" svg:height="0.07153in" draw:id="id198" draw:style-name="a201" draw:name="Shape 4347"><svg:title/><svg:desc/><draw:enhanced-geometry draw:type="non-primitive" svg:viewBox="0 0 20573 65405" draw:enhanced-path="M 20573 0 L 20573 6274 13715 9017 C 10668 10540 10668 12064 10668 15112 10668 16637 10668 18161 10668 19685 10668 19685 12192 21209 13715 22733 13715 22733 15239 24257 16764 24257 L 20573 26796 20573 35306 15239 37973 C 13715 39497 12192 41021 10668 41021 10668 42545 9144 44069 9144 45593 9144 45593 7620 47117 7620 48640 7620 51688 9144 54737 12192 56261 L 20573 59055 20573 65405 12192 65405 C 9144 63881 7620 62357 4572 62357 3048 60833 1524 59309 1524 56261 0 54737 0 51688 0 50164 0 47117 0 45593 0 44069 1524 42545 1524 41021 3048 39497 4572 37973 6096 36449 7620 34925 9144 34925 12192 33400 13715 31876 12192 30352 10668 30352 9144 28828 7620 27305 6096 25781 4572 25781 4572 24257 3048 22733 3048 21209 1524 19685 1524 18161 1524 15112 1524 13588 1524 12064 3048 9017 3048 7493 4572 5969 6096 4445 7620 2921 10668 1397 12192 1397 L 20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3"/><draw:equation draw:name="f7" draw:formula="?f4 / 65405"/><draw:equation draw:name="f8" draw:formula="0 / ?f6"/><draw:equation draw:name="f9" draw:formula="20573 / ?f6"/><draw:equation draw:name="f10" draw:formula="0 / ?f7"/><draw:equation draw:name="f11" draw:formula="65405 / ?f7"/></draw:enhanced-geometry></draw:custom-shape><draw:custom-shape svg:x="0.22083in" svg:y="0.14833in" svg:width="0.02417in" svg:height="0.07167in" draw:id="id199" draw:style-name="a202" draw:name="Shape 4348"><svg:title/><svg:desc/><draw:enhanced-geometry draw:type="non-primitive" svg:viewBox="0 0 22099 65532" draw:enhanced-path="M 763 0 C 3811 0 6858 0 9906 1524 11430 1524 14479 3048 16003 4572 17527 6096 17527 7620 19051 9144 19051 10668 20575 12192 20575 15239 20575 16764 19051 18288 19051 19812 19051 21336 17527 22860 16003 24384 16003 25908 14479 25908 12954 27432 11430 28956 9906 30480 6858 32003 9906 32003 11430 33527 14479 35052 16003 36576 17527 38100 19051 38100 19051 39624 20575 41148 20575 42672 22099 44196 22099 47244 22099 48768 22099 51815 22099 53339 20575 56388 19051 57912 19051 59436 16003 60960 14479 62484 12954 64008 9906 65532 6858 65532 3811 65532 763 65532 L 0 65532 0 59182 763 59436 C 5335 59436 8382 57912 9906 56388 12954 54864 12954 51815 12954 48768 12954 47244 12954 47244 12954 45720 12954 44196 11430 42672 9906 41148 8382 41148 8382 39624 5335 38100 3811 38100 2287 36576 763 35052 L 0 35433 0 26923 763 27432 C 3811 25908 6858 24384 8382 22860 9906 19812 11430 18288 11430 15239 11430 13715 11430 12192 11430 12192 9906 10668 9906 9144 8382 9144 8382 7620 6858 7620 5335 7620 3811 6096 2287 6096 763 6096 L 0 6401 0 127 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9"/><draw:equation draw:name="f7" draw:formula="?f4 / 65532"/><draw:equation draw:name="f8" draw:formula="0 / ?f6"/><draw:equation draw:name="f9" draw:formula="22099 / ?f6"/><draw:equation draw:name="f10" draw:formula="0 / ?f7"/><draw:equation draw:name="f11" draw:formula="65532 / ?f7"/></draw:enhanced-geometry></draw:custom-shape><draw:custom-shape svg:x="0.25167in" svg:y="0.20667in" svg:width="0.01833in" svg:height="0.02833in" draw:id="id200" draw:style-name="a203" draw:name="Shape 4349"><svg:title/><svg:desc/><draw:enhanced-geometry draw:type="non-primitive" svg:viewBox="0 0 16764 25908" draw:enhanced-path="M 10668 0 C 10668 0 10668 0 12192 0 13716 0 13716 0 13716 0 15240 1525 15240 1525 15240 1525 16764 1525 16764 1525 16764 3049 16764 3049 16764 3049 16764 4573 16764 6097 16764 6097 16764 7620 L 16764 9144 C 16764 10668 15240 10668 15240 12192 15240 12192 15240 13716 13716 13716 L 7620 24385 C 7620 24385 6097 24385 6097 25908 L 1524 25908 C 0 25908 0 25908 0 25908 0 24385 0 24385 1524 24385 L 7620 10668 7620 4573 C 7620 3049 7620 3049 7620 3049 7620 1525 7620 1525 9144 1525 9144 1525 9144 1525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5908"/><draw:equation draw:name="f8" draw:formula="0 / ?f6"/><draw:equation draw:name="f9" draw:formula="16764 / ?f6"/><draw:equation draw:name="f10" draw:formula="0 / ?f7"/><draw:equation draw:name="f11" draw:formula="25908 / ?f7"/></draw:enhanced-geometry></draw:custom-shape><draw:custom-shape svg:x="0.28in" svg:y="0.14833in" svg:width="0.025in" svg:height="0.07167in" draw:id="id201" draw:style-name="a204" draw:name="Shape 4350"><svg:title/><svg:desc/><draw:enhanced-geometry draw:type="non-primitive" svg:viewBox="0 0 22860 65532" draw:enhanced-path="M 22860 0 L 22860 6096 C 19812 6096 18288 7620 16763 9144 13715 10668 12192 12192 12192 13715 10668 16764 10668 19812 9144 22860 9144 25908 9144 28956 9144 32003 9144 36576 9144 41148 10668 44196 10668 48768 10668 50292 12192 53339 13715 54864 15239 56388 16763 57912 18288 57912 19812 59436 22860 59436 L 22860 65532 C 18288 65532 15239 65532 12192 64008 9144 62484 7620 60960 4572 57912 3048 54864 3048 51815 1524 47244 1524 42672 0 38100 0 33527 0 27432 1524 22860 1524 19812 3048 15239 4572 12192 6096 9144 7620 6096 9144 3048 12192 1524 15239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305in" svg:y="0.14833in" svg:width="0.025in" svg:height="0.07167in" draw:id="id202" draw:style-name="a205" draw:name="Shape 4351"><svg:title/><svg:desc/><draw:enhanced-geometry draw:type="non-primitive" svg:viewBox="0 0 22860 65532" draw:enhanced-path="M 0 0 C 4572 0 7620 0 10668 1524 13716 3048 15240 6096 16764 7620 19812 10668 19812 15239 21336 18288 21336 22860 22860 27432 22860 32003 22860 38100 21336 42672 21336 45720 19812 50292 18288 53339 16764 56388 15240 59436 12192 62484 10668 64008 7620 65532 3048 65532 0 65532 L 0 59436 C 1524 59436 3048 57912 4572 57912 6096 57912 7620 56388 7620 54864 9144 54864 10668 53339 10668 51815 10668 50292 12192 48768 12192 45720 12192 44196 13716 42672 13716 39624 13716 38100 13716 35052 13716 33527 13716 30480 13716 27432 13716 24384 12192 21336 12192 19812 12192 18288 12192 15239 10668 13715 10668 12192 9144 10668 9144 10668 7620 9144 6096 9144 6096 7620 4572 7620 3048 7620 1524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33667in" svg:y="0.14833in" svg:width="0.025in" svg:height="0.07167in" draw:id="id203" draw:style-name="a206" draw:name="Shape 4352"><svg:title/><svg:desc/><draw:enhanced-geometry draw:type="non-primitive" svg:viewBox="0 0 22860 65531" draw:enhanced-path="M 22860 0 L 22860 6096 16764 9143 C 13716 10667 12192 12191 12192 13715 10668 16764 10668 19812 9144 22860 9144 25908 9144 28955 9144 32003 9144 36576 9144 41148 10668 44196 10668 48767 10668 50291 12192 53339 13716 54864 15240 56388 16764 57912 L 22860 59436 22860 65531 12192 64008 C 9144 62484 7620 60960 4573 57912 3048 54864 3048 51815 1524 47243 1524 42672 0 38100 0 33527 0 27431 1524 22860 1524 19812 3048 15239 4573 12191 6097 9143 7620 6096 9144 3048 12192 152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1"/><draw:equation draw:name="f8" draw:formula="0 / ?f6"/><draw:equation draw:name="f9" draw:formula="22860 / ?f6"/><draw:equation draw:name="f10" draw:formula="0 / ?f7"/><draw:equation draw:name="f11" draw:formula="65531 / ?f7"/></draw:enhanced-geometry></draw:custom-shape><draw:custom-shape svg:x="0.36167in" svg:y="0.14833in" svg:width="0.025in" svg:height="0.07167in" draw:id="id204" draw:style-name="a207" draw:name="Shape 4353"><svg:title/><svg:desc/><draw:enhanced-geometry draw:type="non-primitive" svg:viewBox="0 0 22861 65532" draw:enhanced-path="M 1 0 C 4573 0 7620 0 10668 1524 13716 3048 15240 6096 16764 7620 19813 10668 19813 15239 21337 18288 21337 22860 22861 27432 22861 32003 22861 38100 21337 42672 21337 45720 19813 50292 18288 53339 16764 56388 15240 59436 12192 62484 10668 64008 7620 65532 3049 65532 1 65532 L 0 65531 0 59436 1 59436 C 1525 59436 3049 57912 4573 57912 6097 57912 7620 56388 7620 54864 9144 54864 10668 53339 10668 51815 10668 50292 12192 48768 12192 45720 12192 44196 13716 42672 13716 39624 13716 38100 13716 35052 13716 33527 13716 30480 13716 27432 13716 24384 12192 21336 12192 19812 12192 18288 12192 15239 10668 13715 10668 12192 9144 10668 9144 10668 7620 9144 6097 9144 6097 7620 4573 7620 3049 7620 1525 6096 1 6096 L 0 6096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1"/><draw:equation draw:name="f7" draw:formula="?f4 / 65532"/><draw:equation draw:name="f8" draw:formula="0 / ?f6"/><draw:equation draw:name="f9" draw:formula="22861 / ?f6"/><draw:equation draw:name="f10" draw:formula="0 / ?f7"/><draw:equation draw:name="f11" draw:formula="65532 / ?f7"/></draw:enhanced-geometry></draw:custom-shape></draw:g></text:p>
          </table:table-cell>
        </table:table-row>
        <table:table-row table:style-name="TableRow48">
          <table:table-cell table:style-name="TableCell49" table:number-columns-spanned="7">
            <text:p text:style-name="P50"><draw:g draw:name="Group 120107" draw:id="id293" draw:style-name="a296" text:anchor-type="as-char"><svg:title/><svg:desc/><draw:custom-shape svg:x="0in" svg:y="0.01667in" svg:width="0.075in" svg:height="0.075in" draw:id="id206" draw:style-name="a209" draw:name="Shape 4380"><svg:title/><svg:desc/><draw:enhanced-geometry draw:type="non-primitive" svg:viewBox="0 0 68580 68580" draw:enhanced-path="M 0 0 L 25908 0 25908 3048 24384 3048 C 19812 3048 18288 4572 18288 6096 18288 7620 19812 9144 22860 16764 L 38100 51816 53340 13716 C 54864 10668 54864 9144 54864 7620 54864 4572 53340 3048 47244 3048 L 47244 0 68580 0 68580 3048 C 64008 3048 62484 4572 59436 12192 L 36576 68580 35052 68580 10668 13716 C 6096 4572 457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68580"/><draw:equation draw:name="f8" draw:formula="0 / ?f6"/><draw:equation draw:name="f9" draw:formula="68580 / ?f6"/><draw:equation draw:name="f10" draw:formula="0 / ?f7"/><draw:equation draw:name="f11" draw:formula="68580 / ?f7"/></draw:enhanced-geometry></draw:custom-shape><draw:custom-shape svg:x="0.08in" svg:y="0.02238in" svg:width="0.03417in" svg:height="0.06929in" draw:id="id207" draw:style-name="a210" draw:name="Shape 4381"><svg:title/><svg:desc/><draw:enhanced-geometry draw:type="non-primitive" svg:viewBox="0 0 31242 63355" draw:enhanced-path="M 31242 0 L 31242 10301 19812 37447 31242 37447 31242 40494 18288 40494 13716 52687 C 13716 54211 12192 55735 12192 57259 12192 60306 15240 60306 19812 60306 L 19812 63355 0 63355 0 60306 C 4572 60306 6096 58782 12192 43543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3355"/><draw:equation draw:name="f8" draw:formula="0 / ?f6"/><draw:equation draw:name="f9" draw:formula="31242 / ?f6"/><draw:equation draw:name="f10" draw:formula="0 / ?f7"/><draw:equation draw:name="f11" draw:formula="63355 / ?f7"/></draw:enhanced-geometry></draw:custom-shape><draw:custom-shape svg:x="0.11417in" svg:y="0.01667in" svg:width="0.0425in" svg:height="0.075in" draw:id="id208" draw:style-name="a211" draw:name="Shape 4382"><svg:title/><svg:desc/><draw:enhanced-geometry draw:type="non-primitive" svg:viewBox="0 0 38862 68580" draw:enhanced-path="M 2286 0 L 3810 0 29718 57912 C 32766 65532 34290 65532 38862 65532 L 38862 68580 12954 68580 12954 65532 C 16002 65532 17526 65532 17526 65532 19050 65532 19050 64008 19050 62484 19050 60960 19050 59436 17526 56388 L 12954 45720 0 45720 0 42672 11430 42672 762 13716 0 15526 0 5225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68580"/><draw:equation draw:name="f8" draw:formula="0 / ?f6"/><draw:equation draw:name="f9" draw:formula="38862 / ?f6"/><draw:equation draw:name="f10" draw:formula="0 / ?f7"/><draw:equation draw:name="f11" draw:formula="68580 / ?f7"/></draw:enhanced-geometry></draw:custom-shape><draw:custom-shape svg:x="0.15833in" svg:y="0.01667in" svg:width="0.06667in" svg:height="0.075in" draw:id="id209" draw:style-name="a212" draw:name="Shape 4383"><svg:title/><svg:desc/><draw:enhanced-geometry draw:type="non-primitive" svg:viewBox="0 0 60960 68580" draw:enhanced-path="M 0 0 L 28956 0 28956 3048 C 21336 3048 19812 4572 19812 12192 L 19812 59436 C 19812 64008 21336 64008 28956 64008 L 35052 64008 C 44196 64008 50292 62484 53340 57912 54864 56388 56388 53340 57912 50292 L 60960 50292 54864 68580 0 68580 0 65532 C 7620 65532 9144 64008 9144 56388 L 9144 12192 C 9144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0.22833in" svg:y="0.01667in" svg:width="0.03667in" svg:height="0.07667in" draw:id="id210" draw:style-name="a213" draw:name="Shape 4384"><svg:title/><svg:desc/><draw:enhanced-geometry draw:type="non-primitive" svg:viewBox="0 0 33528 70104" draw:enhanced-path="M 33528 0 L 33528 3048 C 27432 3048 21336 6096 18288 10668 13716 15240 12192 24384 12192 35052 12192 45720 15240 56388 21336 60960 24384 64008 28956 65532 33528 65532 L 33528 69808 32004 70104 C 22860 70104 13716 65532 7620 57912 3048 51816 0 44196 0 35052 0 13716 13716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0.265in" svg:y="0.01667in" svg:width="0.03667in" svg:height="0.07634in" draw:id="id211" draw:style-name="a214" draw:name="Shape 4385"><svg:title/><svg:desc/><draw:enhanced-geometry draw:type="non-primitive" svg:viewBox="0 0 33528 69808" draw:enhanced-path="M 0 0 C 9144 0 18288 3048 24384 10668 30480 16764 33528 25908 33528 35052 33528 49911 24956 62199 12311 67413 L 0 69808 0 65532 C 4572 65532 9144 64008 12192 60960 15240 57912 16764 54864 18288 53340 19812 47244 21336 41148 21336 35052 21336 15240 13716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9808"/><draw:equation draw:name="f8" draw:formula="0 / ?f6"/><draw:equation draw:name="f9" draw:formula="33528 / ?f6"/><draw:equation draw:name="f10" draw:formula="0 / ?f7"/><draw:equation draw:name="f11" draw:formula="69808 / ?f7"/></draw:enhanced-geometry></draw:custom-shape><draw:custom-shape svg:x="0.30667in" svg:y="0.01667in" svg:width="0.03333in" svg:height="0.075in" draw:id="id212" draw:style-name="a215" draw:name="Shape 4386"><svg:title/><svg:desc/><draw:enhanced-geometry draw:type="non-primitive" svg:viewBox="0 0 30480 68580" draw:enhanced-path="M 0 0 L 27432 0 30480 1016 30480 6096 24384 4572 C 19812 4572 18288 6096 18288 7620 L 18288 33528 C 23622 33528 27051 33147 29718 32576 L 30480 32343 30480 44577 24384 36576 18288 36576 18288 56388 C 18288 64008 19812 65532 27432 65532 L 27432 68580 0 68580 0 65532 C 7620 65532 7620 64008 7620 56388 L 7620 12192 C 7620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0.34in" svg:y="0.01778in" svg:width="0.03833in" svg:height="0.07389in" draw:id="id213" draw:style-name="a216" draw:name="Shape 4387"><svg:title/><svg:desc/><draw:enhanced-geometry draw:type="non-primitive" svg:viewBox="0 0 35052 67564" draw:enhanced-path="M 0 0 L 19812 6604 C 21336 9653 22860 14224 22860 17272 22860 26416 18288 32512 4572 34036 L 25908 59944 C 28956 64516 30480 64516 35052 64516 L 35052 67564 18288 67564 0 43561 0 31327 6096 29464 C 9144 26416 12192 21844 12192 17272 12192 12700 10668 9271 7620 6985 L 0 5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7564"/><draw:equation draw:name="f8" draw:formula="0 / ?f6"/><draw:equation draw:name="f9" draw:formula="35052 / ?f6"/><draw:equation draw:name="f10" draw:formula="0 / ?f7"/><draw:equation draw:name="f11" draw:formula="67564 / ?f7"/></draw:enhanced-geometry></draw:custom-shape><draw:custom-shape svg:x="0.41in" svg:y="0.01667in" svg:width="0.06333in" svg:height="0.075in" draw:id="id214" draw:style-name="a217" draw:name="Shape 4388"><svg:title/><svg:desc/><draw:enhanced-geometry draw:type="non-primitive" svg:viewBox="0 0 57912 68580" draw:enhanced-path="M 0 0 L 57912 0 57912 18288 56388 18288 C 53340 7620 51816 4572 39624 4572 L 33528 4572 33528 56388 C 33528 64008 35052 65532 44196 65532 L 44196 68580 13716 68580 13716 65532 C 22860 65532 24384 64008 24384 56388 L 24384 4572 18288 4572 C 7620 4572 4572 7620 1524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8580"/><draw:equation draw:name="f8" draw:formula="0 / ?f6"/><draw:equation draw:name="f9" draw:formula="57912 / ?f6"/><draw:equation draw:name="f10" draw:formula="0 / ?f7"/><draw:equation draw:name="f11" draw:formula="68580 / ?f7"/></draw:enhanced-geometry></draw:custom-shape><draw:custom-shape svg:x="0.47833in" svg:y="0.01667in" svg:width="0.03667in" svg:height="0.07667in" draw:id="id215" draw:style-name="a218" draw:name="Shape 4389"><svg:title/><svg:desc/><draw:enhanced-geometry draw:type="non-primitive" svg:viewBox="0 0 33528 70104" draw:enhanced-path="M 33528 0 L 33528 3048 C 27432 3048 21336 6096 18288 10668 13716 15240 12192 24384 12192 35052 12192 45720 15240 56388 21336 60960 24384 64008 28956 65532 33528 65532 L 33528 69821 32004 70104 C 22860 70104 13716 65532 7620 57912 3048 51816 0 44196 0 35052 0 13716 13716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0.515in" svg:y="0.01667in" svg:width="0.03667in" svg:height="0.07636in" draw:id="id216" draw:style-name="a219" draw:name="Shape 4390"><svg:title/><svg:desc/><draw:enhanced-geometry draw:type="non-primitive" svg:viewBox="0 0 33528 69821" draw:enhanced-path="M 0 0 C 9144 0 18288 3048 24384 10668 30480 16764 33528 25908 33528 35052 33528 49911 25813 62199 12954 67413 L 0 69821 0 65532 C 4572 65532 9144 64008 13716 60960 15240 57912 16764 54864 18288 53340 19812 47244 21336 41148 21336 35052 21336 15240 13716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9821"/><draw:equation draw:name="f8" draw:formula="0 / ?f6"/><draw:equation draw:name="f9" draw:formula="33528 / ?f6"/><draw:equation draw:name="f10" draw:formula="0 / ?f7"/><draw:equation draw:name="f11" draw:formula="69821 / ?f7"/></draw:enhanced-geometry></draw:custom-shape><draw:custom-shape svg:x="0.55833in" svg:y="0.01667in" svg:width="0.06333in" svg:height="0.075in" draw:id="id217" draw:style-name="a220" draw:name="Shape 4391"><svg:title/><svg:desc/><draw:enhanced-geometry draw:type="non-primitive" svg:viewBox="0 0 57912 68580" draw:enhanced-path="M 0 0 L 57912 0 57912 18288 56388 18288 C 53340 7620 51816 4572 39624 4572 L 33528 4572 33528 56388 C 33528 64008 35052 65532 44196 65532 L 44196 68580 13716 68580 13716 65532 C 22860 65532 24384 64008 24384 56388 L 24384 4572 18288 4572 C 7620 4572 4572 7620 1524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8580"/><draw:equation draw:name="f8" draw:formula="0 / ?f6"/><draw:equation draw:name="f9" draw:formula="57912 / ?f6"/><draw:equation draw:name="f10" draw:formula="0 / ?f7"/><draw:equation draw:name="f11" draw:formula="68580 / ?f7"/></draw:enhanced-geometry></draw:custom-shape><draw:custom-shape svg:x="0.62667in" svg:y="0.02048in" svg:width="0.035in" svg:height="0.07119in" draw:id="id218" draw:style-name="a221" draw:name="Shape 4392"><svg:title/><svg:desc/><draw:enhanced-geometry draw:type="non-primitive" svg:viewBox="0 0 32004 65097" draw:enhanced-path="M 32004 0 L 32004 10233 19812 39188 32004 39188 32004 42236 18288 42236 13716 54428 C 13716 55952 12192 57476 12192 59000 12192 62048 15240 62048 19812 62048 L 19812 65097 0 65097 0 62048 C 4572 62048 6096 60524 12192 45285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5097"/><draw:equation draw:name="f8" draw:formula="0 / ?f6"/><draw:equation draw:name="f9" draw:formula="32004 / ?f6"/><draw:equation draw:name="f10" draw:formula="0 / ?f7"/><draw:equation draw:name="f11" draw:formula="65097 / ?f7"/></draw:enhanced-geometry></draw:custom-shape><draw:custom-shape svg:x="0.66167in" svg:y="0.01667in" svg:width="0.04167in" svg:height="0.075in" draw:id="id219" draw:style-name="a222" draw:name="Shape 4393"><svg:title/><svg:desc/><draw:enhanced-geometry draw:type="non-primitive" svg:viewBox="0 0 38100 68580" draw:enhanced-path="M 1524 0 L 3048 0 28956 57912 C 32004 65532 33528 65532 38100 65532 L 38100 68580 12192 68580 12192 65532 C 15240 65532 16764 65532 18288 65532 18288 65532 18288 64008 18288 62484 18288 60960 18288 59436 16764 56388 L 12192 45720 0 45720 0 42672 12192 42672 0 13716 0 348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8580"/><draw:equation draw:name="f8" draw:formula="0 / ?f6"/><draw:equation draw:name="f9" draw:formula="38100 / ?f6"/><draw:equation draw:name="f10" draw:formula="0 / ?f7"/><draw:equation draw:name="f11" draw:formula="68580 / ?f7"/></draw:enhanced-geometry></draw:custom-shape><draw:custom-shape svg:x="0.705in" svg:y="0.01667in" svg:width="0.06667in" svg:height="0.075in" draw:id="id220" draw:style-name="a223" draw:name="Shape 4394"><svg:title/><svg:desc/><draw:enhanced-geometry draw:type="non-primitive" svg:viewBox="0 0 60960 68580" draw:enhanced-path="M 0 0 L 28956 0 28956 3048 C 21336 3048 19812 4572 19812 12192 L 19812 59436 C 19812 64008 21336 64008 28956 64008 L 35052 64008 C 44196 64008 50292 62484 53340 57912 54864 56388 56388 53340 57912 50292 L 60960 50292 54864 68580 0 68580 0 65532 C 7620 65532 9144 64008 9144 56388 L 9144 12192 C 9144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0.80167in" svg:y="0.01667in" svg:width="0.04083in" svg:height="0.075in" draw:id="id221" draw:style-name="a224" draw:name="Shape 4395"><svg:title/><svg:desc/><draw:enhanced-geometry draw:type="non-primitive" svg:viewBox="0 0 37338 68580" draw:enhanced-path="M 0 0 L 27432 0 37338 1419 37338 7561 24384 4572 C 19812 4572 18288 6096 18288 9144 L 18288 60960 C 18288 64008 19812 64008 24384 64008 L 37338 62015 37338 67339 28956 68580 0 68580 0 65532 C 7620 65532 9144 64008 9144 56388 L 9144 12192 C 9144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68580"/><draw:equation draw:name="f8" draw:formula="0 / ?f6"/><draw:equation draw:name="f9" draw:formula="37338 / ?f6"/><draw:equation draw:name="f10" draw:formula="0 / ?f7"/><draw:equation draw:name="f11" draw:formula="68580 / ?f7"/></draw:enhanced-geometry></draw:custom-shape><draw:custom-shape svg:x="0.8425in" svg:y="0.01822in" svg:width="0.0325in" svg:height="0.07209in" draw:id="id222" draw:style-name="a225" draw:name="Shape 4396"><svg:title/><svg:desc/><draw:enhanced-geometry draw:type="non-primitive" svg:viewBox="0 0 29718 65919" draw:enhanced-path="M 0 0 L 7215 1033 C 22003 5820 29718 17250 29718 32109 29718 42776 26670 51921 19050 58017 16002 61064 11811 63350 7049 64875 L 0 65919 0 60596 6858 59541 C 14478 53445 19050 45824 19050 33633 19050 22964 14478 13821 6858 7724 L 0 6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5919"/><draw:equation draw:name="f8" draw:formula="0 / ?f6"/><draw:equation draw:name="f9" draw:formula="29718 / ?f6"/><draw:equation draw:name="f10" draw:formula="0 / ?f7"/><draw:equation draw:name="f11" draw:formula="65919 / ?f7"/></draw:enhanced-geometry></draw:custom-shape><draw:custom-shape svg:x="0.88333in" svg:y="0.01667in" svg:width="0.03667in" svg:height="0.07667in" draw:id="id223" draw:style-name="a226" draw:name="Shape 4397"><svg:title/><svg:desc/><draw:enhanced-geometry draw:type="non-primitive" svg:viewBox="0 0 33528 70104" draw:enhanced-path="M 33528 0 L 33528 3048 C 27432 3048 21336 6096 18288 10668 13716 15240 12192 24384 12192 35052 12192 45720 15240 56388 21336 60960 24384 64008 28956 65532 33528 65532 L 33528 69821 32004 70104 C 22860 70104 13716 65532 7620 57912 3048 51816 0 44196 0 35052 0 13716 13716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0.92in" svg:y="0.01667in" svg:width="0.03667in" svg:height="0.07636in" draw:id="id224" draw:style-name="a227" draw:name="Shape 4398"><svg:title/><svg:desc/><draw:enhanced-geometry draw:type="non-primitive" svg:viewBox="0 0 33528 69821" draw:enhanced-path="M 0 0 C 9144 0 18288 3048 24384 10668 30480 16764 33528 25908 33528 35052 33528 49911 25813 62199 12954 67413 L 0 69821 0 65532 C 4572 65532 9144 64008 13716 60960 15240 57912 16764 54864 18288 53340 19812 47244 21336 41148 21336 35052 21336 15240 13716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9821"/><draw:equation draw:name="f8" draw:formula="0 / ?f6"/><draw:equation draw:name="f9" draw:formula="33528 / ?f6"/><draw:equation draw:name="f10" draw:formula="0 / ?f7"/><draw:equation draw:name="f11" draw:formula="69821 / ?f7"/></draw:enhanced-geometry></draw:custom-shape><draw:custom-shape svg:x="0.99167in" svg:y="0.01667in" svg:width="0.03333in" svg:height="0.075in" draw:id="id225" draw:style-name="a228" draw:name="Shape 4399"><svg:title/><svg:desc/><draw:enhanced-geometry draw:type="non-primitive" svg:viewBox="0 0 30480 68580" draw:enhanced-path="M 0 0 L 30480 0 30480 3048 C 21336 3048 19812 4572 19812 12192 L 19812 56388 C 19812 64008 21336 65532 30480 65532 L 30480 68580 0 68580 0 65532 C 9144 65532 9144 64008 9144 56388 L 9144 12192 C 9144 4572 914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1.02667in" svg:y="0.01667in" svg:width="0.06333in" svg:height="0.075in" draw:id="id226" draw:style-name="a229" draw:name="Shape 4400"><svg:title/><svg:desc/><draw:enhanced-geometry draw:type="non-primitive" svg:viewBox="0 0 57912 68580" draw:enhanced-path="M 0 0 L 57912 0 57912 18288 56388 18288 C 53340 7620 51816 4572 39624 4572 L 33528 4572 33528 56388 C 33528 64008 35052 65532 44196 65532 L 44196 68580 13716 68580 13716 65532 C 22860 65532 24384 64008 24384 56388 L 24384 4572 18288 4572 C 7620 4572 4572 7620 1524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8580"/><draw:equation draw:name="f8" draw:formula="0 / ?f6"/><draw:equation draw:name="f9" draw:formula="57912 / ?f6"/><draw:equation draw:name="f10" draw:formula="0 / ?f7"/><draw:equation draw:name="f11" draw:formula="68580 / ?f7"/></draw:enhanced-geometry></draw:custom-shape><draw:custom-shape svg:x="1.09167in" svg:y="0.01667in" svg:width="0.06667in" svg:height="0.075in" draw:id="id227" draw:style-name="a230" draw:name="Shape 4401"><svg:title/><svg:desc/><draw:enhanced-geometry draw:type="non-primitive" svg:viewBox="0 0 60960 68580" draw:enhanced-path="M 0 0 L 54864 0 54864 15240 51816 15240 C 50292 6096 48768 4572 36576 4572 L 22860 4572 C 21336 4572 19812 4572 19812 7620 L 19812 30480 35052 30480 C 44196 30480 45720 28956 47244 21336 L 48768 21336 48768 44196 47244 44196 C 45720 36576 44196 35052 35052 35052 L 19812 35052 19812 59436 C 19812 60960 19812 62484 21336 62484 21336 64008 25908 64008 30480 64008 L 33528 64008 C 47244 64008 51816 62484 57912 50292 L 60960 50292 56388 68580 0 68580 0 65532 C 7620 65532 9144 64008 9144 56388 L 9144 12192 C 9144 4572 7620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8580"/><draw:equation draw:name="f8" draw:formula="0 / ?f6"/><draw:equation draw:name="f9" draw:formula="60960 / ?f6"/><draw:equation draw:name="f10" draw:formula="0 / ?f7"/><draw:equation draw:name="f11" draw:formula="68580 / ?f7"/></draw:enhanced-geometry></draw:custom-shape><draw:custom-shape svg:x="1.16in" svg:y="0.01667in" svg:width="0.095in" svg:height="0.075in" draw:id="id228" draw:style-name="a231" draw:name="Shape 4402"><svg:title/><svg:desc/><draw:enhanced-geometry draw:type="non-primitive" svg:viewBox="0 0 86868 68580" draw:enhanced-path="M 1524 0 L 21336 0 44196 51816 67056 0 86868 0 86868 3048 C 79248 3048 79248 4572 79248 12192 L 79248 56388 C 79248 64008 79248 65532 86868 65532 L 86868 68580 59436 68580 59436 65532 C 67056 65532 68580 64008 68580 56388 L 68580 9144 42672 68580 41148 68580 15240 12192 15240 53340 C 15240 64008 16764 65532 24384 65532 L 24384 68580 0 68580 0 65532 C 9144 65532 10668 64008 10668 53340 L 10668 12192 C 10668 4572 9144 3048 1524 3048 L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68580"/><draw:equation draw:name="f8" draw:formula="0 / ?f6"/><draw:equation draw:name="f9" draw:formula="86868 / ?f6"/><draw:equation draw:name="f10" draw:formula="0 / ?f7"/><draw:equation draw:name="f11" draw:formula="68580 / ?f7"/></draw:enhanced-geometry></draw:custom-shape><draw:custom-shape svg:x="1.32167in" svg:y="0.08103in" svg:width="0.02167in" svg:height="0.0123in" draw:id="id229" draw:style-name="a232" draw:name="Shape 4403"><svg:title/><svg:desc/><draw:enhanced-geometry draw:type="non-primitive" svg:viewBox="0 0 19812 11247" draw:enhanced-path="M 19812 0 L 19812 5828 14097 8580 C 10668 9723 6858 10485 1524 11247 L 0 9723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1247"/><draw:equation draw:name="f8" draw:formula="0 / ?f6"/><draw:equation draw:name="f9" draw:formula="19812 / ?f6"/><draw:equation draw:name="f10" draw:formula="0 / ?f7"/><draw:equation draw:name="f11" draw:formula="11247 / ?f7"/></draw:enhanced-geometry></draw:custom-shape><draw:custom-shape svg:x="1.32in" svg:y="0.01667in" svg:width="0.02333in" svg:height="0.04833in" draw:id="id230" draw:style-name="a233" draw:name="Shape 4404"><svg:title/><svg:desc/><draw:enhanced-geometry draw:type="non-primitive" svg:viewBox="0 0 21336 44196" draw:enhanced-path="M 21336 0 L 21336 2512 19812 1524 C 16764 1524 13716 3048 12192 6096 10668 9144 9144 13716 9144 19812 9144 32004 13716 39624 21336 39624 L 21336 42977 18288 44196 C 7620 44196 0 35052 0 22860 0 9144 914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4196"/><draw:equation draw:name="f8" draw:formula="0 / ?f6"/><draw:equation draw:name="f9" draw:formula="21336 / ?f6"/><draw:equation draw:name="f10" draw:formula="0 / ?f7"/><draw:equation draw:name="f11" draw:formula="44196 / ?f7"/></draw:enhanced-geometry></draw:custom-shape><draw:custom-shape svg:x="1.34333in" svg:y="0.01667in" svg:width="0.02333in" svg:height="0.07074in" draw:id="id231" draw:style-name="a234" draw:name="Shape 4405"><svg:title/><svg:desc/><draw:enhanced-geometry draw:type="non-primitive" svg:viewBox="0 0 21336 64685" draw:enhanced-path="M 0 0 C 12192 0 21336 10668 21336 27432 21336 42672 15240 54864 4572 62484 L 0 64685 0 58857 762 58483 C 6096 53340 9906 46482 12192 38100 L 0 42977 0 39624 C 4572 39624 7620 38100 10668 35052 12192 35052 12192 33528 12192 32004 L 12192 27432 C 12192 19050 11049 12573 8763 8192 L 0 25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4685"/><draw:equation draw:name="f8" draw:formula="0 / ?f6"/><draw:equation draw:name="f9" draw:formula="21336 / ?f6"/><draw:equation draw:name="f10" draw:formula="0 / ?f7"/><draw:equation draw:name="f11" draw:formula="64685 / ?f7"/></draw:enhanced-geometry></draw:custom-shape><draw:custom-shape svg:x="1.38167in" svg:y="0.08in" svg:width="0.01333in" svg:height="0.01167in" draw:id="id232" draw:style-name="a235" draw:name="Shape 4406"><svg:title/><svg:desc/><draw:enhanced-geometry draw:type="non-primitive" svg:viewBox="0 0 12192 10668" draw:enhanced-path="M 6096 0 C 9144 0 12192 3048 12192 6096 12192 9144 9144 10668 6096 10668 3048 10668 0 9144 0 6096 0 3048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1.38167in" svg:y="0.04in" svg:width="0.01333in" svg:height="0.01167in" draw:id="id233" draw:style-name="a236" draw:name="Shape 4407"><svg:title/><svg:desc/><draw:enhanced-geometry draw:type="non-primitive" svg:viewBox="0 0 12192 10668" draw:enhanced-path="M 6096 0 C 9144 0 12192 3048 12192 6096 12192 9144 9144 10668 6096 10668 3048 10668 0 9144 0 6096 0 3048 3048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1.44in" svg:y="0.02167in" svg:width="0.02167in" svg:height="0.07in" draw:id="id234" draw:style-name="a237" draw:name="Shape 4408"><svg:title/><svg:desc/><draw:enhanced-geometry draw:type="non-primitive" svg:viewBox="0 0 19812 64008" draw:enhanced-path="M 1524 0 L 16764 0 19812 0 19812 6097 C 19812 6097 18288 6097 16764 6097 L 9144 6097 9144 27432 16764 27432 19812 27432 19812 35052 C 18288 35052 16764 35052 15240 35052 L 9144 35052 9144 62485 C 9144 62485 9144 64008 7620 64008 7620 64008 7620 64008 6096 64008 6096 64008 6096 64008 4572 64008 L 3048 64008 C 1524 64008 1524 64008 1524 64008 1524 64008 1524 62485 0 62485 L 0 3048 C 0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4008"/><draw:equation draw:name="f8" draw:formula="0 / ?f6"/><draw:equation draw:name="f9" draw:formula="19812 / ?f6"/><draw:equation draw:name="f10" draw:formula="0 / ?f7"/><draw:equation draw:name="f11" draw:formula="64008 / ?f7"/></draw:enhanced-geometry></draw:custom-shape><draw:custom-shape svg:x="1.46167in" svg:y="0.02167in" svg:width="0.025in" svg:height="0.07in" draw:id="id235" draw:style-name="a238" draw:name="Shape 4409"><svg:title/><svg:desc/><draw:enhanced-geometry draw:type="non-primitive" svg:viewBox="0 0 22860 64008" draw:enhanced-path="M 0 0 L 1524 0 C 3048 0 3048 0 4572 0 7620 0 9144 0 10668 1524 12192 3048 15240 3048 15240 4572 16764 6097 18288 7620 18288 10668 19812 12192 19812 13716 19812 16764 19812 18288 19812 19812 18288 21336 18288 24385 16764 25908 16764 25908 15240 27432 13716 28956 12192 30480 10668 30480 9144 32004 7620 32004 7620 33528 9144 33528 10668 33528 10668 35052 12192 35052 12192 36576 13716 38100 13716 38100 15240 39624 15240 41148 16764 42672 16764 44197 L 22860 57912 C 22860 59436 22860 60960 22860 60960 L 22860 62485 22860 64008 21336 64008 C 21336 64008 19812 64008 18288 64008 L 15240 64008 15240 62485 13716 62485 9144 47244 C 7620 44197 7620 42672 6096 42672 6096 41148 4572 39624 3048 38100 3048 36576 1524 36576 0 35052 L 0 27432 3048 27432 C 4572 25908 6096 25908 7620 24385 9144 24385 9144 22860 9144 21336 10668 19812 10668 18288 10668 16764 10668 15240 10668 12192 9144 10668 7620 9144 6096 7620 3048 7620 3048 6097 1524 6097 0 60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4008"/><draw:equation draw:name="f8" draw:formula="0 / ?f6"/><draw:equation draw:name="f9" draw:formula="22860 / ?f6"/><draw:equation draw:name="f10" draw:formula="0 / ?f7"/><draw:equation draw:name="f11" draw:formula="64008 / ?f7"/></draw:enhanced-geometry></draw:custom-shape><draw:custom-shape svg:x="1.49667in" svg:y="0.00833in" svg:width="0.045in" svg:height="0.09667in" draw:id="id236" draw:style-name="a239" draw:name="Shape 4410"><svg:title/><svg:desc/><draw:enhanced-geometry draw:type="non-primitive" svg:viewBox="0 0 41148 88392" draw:enhanced-path="M 21336 0 C 21336 0 21336 0 22860 0 22860 0 22860 0 24384 0 L 25908 0 C 25908 0 25908 0 27432 0 L 27432 1524 25908 12192 C 27432 12192 28956 12192 28956 12192 30480 12192 32004 12192 32004 13715 33528 13715 33528 13715 35052 13715 L 36576 15239 C 36576 15239 36576 16763 38100 16763 38100 16763 38100 16763 38100 18288 38100 19812 38100 19812 38100 21336 38100 21336 38100 21336 36576 21336 L 36576 22860 C 36576 22860 35052 22860 35052 21336 33528 21336 33528 21336 32004 19812 30480 19812 28956 19812 27432 18288 25908 18288 24384 18288 21336 18288 19812 18288 18288 18288 16764 18288 15240 19812 13716 19812 12192 21336 12192 21336 10668 22860 10668 24384 10668 24384 9144 25908 9144 27432 9144 28956 10668 30480 10668 32003 12192 33527 13716 35051 15240 35051 16764 36576 18288 36576 19812 38100 21336 38100 22860 39624 25908 39624 27432 41148 28956 41148 32004 42672 33528 42672 35052 44196 36576 45720 38100 47244 39624 48768 39624 50292 41148 51815 41148 54863 41148 57912 41148 60960 41148 62484 39624 65532 38100 67056 38100 68580 35052 70103 33528 71627 32004 73151 28956 74676 25908 74676 22860 76200 19812 76200 L 18288 86868 C 18288 88392 16764 88392 16764 88392 16764 88392 16764 88392 15240 88392 L 13716 88392 C 13716 88392 12192 88392 12192 86868 L 13716 76200 C 12192 74676 10668 74676 9144 74676 7620 74676 6096 74676 4572 73151 L 3048 73151 C 1524 71627 1524 71627 0 71627 L 0 68580 C 0 67056 0 67056 0 65532 0 64008 0 64008 0 64008 1524 64008 1524 64008 1524 64008 L 3048 64008 C 4572 65532 4572 65532 6096 67056 7620 67056 9144 67056 10668 68580 13716 68580 15240 68580 18288 68580 22860 68580 25908 67056 28956 65532 30480 64008 32004 60960 32004 57912 32004 56388 32004 54863 30480 53339 30480 51815 28956 50292 27432 50292 25908 48768 24384 48768 22860 47244 21336 47244 18288 45720 16764 45720 15240 44196 12192 44196 10668 42672 9144 42672 7620 41148 6096 39624 4572 38100 3048 36576 3048 35051 1524 33527 1524 30480 1524 27432 1524 25908 1524 24384 3048 21336 3048 19812 4572 18288 6096 16763 7620 15239 9144 13715 12192 13715 13716 12192 16764 12192 19812 12192 L 21336 1524 C 21336 0 2133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8392"/><draw:equation draw:name="f8" draw:formula="0 / ?f6"/><draw:equation draw:name="f9" draw:formula="41148 / ?f6"/><draw:equation draw:name="f10" draw:formula="0 / ?f7"/><draw:equation draw:name="f11" draw:formula="88392 / ?f7"/></draw:enhanced-geometry></draw:custom-shape><draw:custom-shape svg:x="1.57833in" svg:y="0.02in" svg:width="0.045in" svg:height="0.07167in" draw:id="id237" draw:style-name="a240" draw:name="Shape 4411"><svg:title/><svg:desc/><draw:enhanced-geometry draw:type="non-primitive" svg:viewBox="0 0 41148 65532" draw:enhanced-path="M 13716 0 C 15240 0 16764 0 19812 0 22860 0 24384 0 27432 1524 28956 1524 32004 3048 33528 4572 35052 6096 35052 7620 36576 9144 36576 10668 38100 13716 38100 15240 38100 18288 36576 19812 36576 21336 36576 22860 35052 24384 35052 25908 33528 27432 32004 28956 30480 28956 28956 30480 27432 30480 25908 32004 27432 32004 28956 32004 32004 33528 33528 33528 35052 35052 36576 36576 38100 38100 38100 39624 39624 41148 39624 42672 41148 44196 41148 47244 41148 50292 39624 51816 39624 54864 38100 56388 36576 59436 35052 60960 32004 62484 30480 64008 27432 64008 24384 65532 21336 65532 18288 65532 15240 65532 13716 65532 12192 65532 9144 65532 7620 65532 6096 64008 4572 64008 4572 64008 3048 62484 1524 62484 1524 62484 1524 60960 0 60960 0 60960 0 59436 0 57912 0 57912 0 57912 0 56388 0 54864 0 54864 L 1524 53340 3048 54864 C 4572 54864 4572 56388 6096 56388 7620 56388 9144 57912 10668 57912 13716 59436 15240 59436 18288 59436 19812 59436 21336 59436 22860 57912 24384 57912 25908 56388 27432 56388 28956 54864 28956 53340 30480 51816 30480 50292 30480 48768 30480 47244 30480 45720 30480 44196 30480 42672 28956 41148 27432 39624 27432 38100 25908 38100 22860 36576 21336 36576 19812 35052 16764 35052 15240 35052 L 7620 35052 C 7620 35052 7620 33528 6096 33528 L 6096 30480 C 7620 30480 7620 30480 7620 28956 7620 28956 7620 28956 9144 28956 L 13716 28956 C 16764 28956 18288 28956 19812 27432 21336 27432 22860 25908 24384 25908 25908 24384 27432 22860 27432 21336 27432 19812 28956 18288 28956 16764 28956 15240 27432 13716 27432 12192 27432 12192 25908 10668 25908 9144 24384 9144 24384 7620 22860 7620 21336 7620 19812 7620 18288 7620 15240 7620 13716 7620 12192 7620 10668 7620 9144 9144 7620 9144 7620 10668 6096 10668 4572 12192 L 3048 12192 C 3048 12192 3048 12192 1524 12192 L 1524 7620 C 1524 7620 1524 7620 1524 6096 L 3048 6096 C 3048 6096 3048 6096 3048 4572 3048 4572 4572 4572 4572 3048 6096 3048 7620 3048 9144 1524 10668 1524 12192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1.63833in" svg:y="0.07833in" svg:width="0.01167in" svg:height="0.01333in" draw:id="id238" draw:style-name="a241" draw:name="Shape 4412"><svg:title/><svg:desc/><draw:enhanced-geometry draw:type="non-primitive" svg:viewBox="0 0 10668 12192" draw:enhanced-path="M 4572 0 C 7620 0 7620 1524 9144 1524 9144 3048 10668 4572 10668 6096 10668 9144 9144 10668 9144 10668 7620 12192 6096 12192 4572 12192 3048 12192 1524 12192 0 10668 0 10668 0 9144 0 6096 0 4572 0 3048 0 1524 1524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1.65833in" svg:y="0.03322in" svg:width="0.02in" svg:height="0.04178in" draw:id="id239" draw:style-name="a242" draw:name="Shape 4413"><svg:title/><svg:desc/><draw:enhanced-geometry draw:type="non-primitive" svg:viewBox="0 0 18288 38202" draw:enhanced-path="M 18288 0 L 18288 13055 7620 30581 18288 30581 18288 38202 1524 38202 C 1524 36678 0 36678 0 36678 0 35154 0 35154 0 35154 0 33630 0 33630 0 32105 1524 30581 1524 30581 1524 30581 L 1524 29057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8202"/><draw:equation draw:name="f8" draw:formula="0 / ?f6"/><draw:equation draw:name="f9" draw:formula="18288 / ?f6"/><draw:equation draw:name="f10" draw:formula="0 / ?f7"/><draw:equation draw:name="f11" draw:formula="38202 / ?f7"/></draw:enhanced-geometry></draw:custom-shape><draw:custom-shape svg:x="1.67833in" svg:y="0.02in" svg:width="0.03167in" svg:height="0.07167in" draw:id="id240" draw:style-name="a243" draw:name="Shape 4414"><svg:title/><svg:desc/><draw:enhanced-geometry draw:type="non-primitive" svg:viewBox="0 0 28956 65532" draw:enhanced-path="M 10668 0 L 12192 0 C 13716 0 15240 0 15240 0 16764 0 16764 1524 18288 1524 19812 1524 19812 1524 19812 1524 L 19812 42672 25908 42672 C 27432 42672 27432 44196 27432 44196 28956 44196 28956 45720 28956 47244 28956 47244 28956 48768 27432 48768 27432 50292 27432 50292 25908 50292 L 19812 50292 19812 64008 C 18288 64008 18288 65532 18288 65532 18288 65532 18288 65532 16764 65532 L 15240 65532 C 13716 65532 13716 65532 13716 65532 12192 65532 12192 65532 12192 65532 L 10668 64008 10668 50292 0 50292 0 42672 10668 42672 10668 7620 0 25146 0 12091 6096 1524 7620 1524 C 7620 1524 7620 1524 9144 1524 9144 0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1.71667in" svg:y="0.02in" svg:width="0.025in" svg:height="0.07167in" draw:id="id241" draw:style-name="a244" draw:name="Shape 4415"><svg:title/><svg:desc/><draw:enhanced-geometry draw:type="non-primitive" svg:viewBox="0 0 22860 65532" draw:enhanced-path="M 22860 0 L 22860 6096 C 19812 6096 16764 7620 15240 9144 13716 10668 12192 12192 12192 13716 10668 16764 9144 19812 9144 22860 9144 25908 9144 28956 9144 32004 9144 36576 9144 41148 9144 44196 10668 48768 10668 50292 12192 53340 13716 54864 13716 56388 16764 57912 18288 57912 19812 59436 22860 59436 L 22860 65315 21336 65532 C 18288 65532 13716 65532 12192 64008 9144 62484 6096 60960 4572 57912 3048 54864 1524 51816 1524 47244 0 42672 0 38100 0 33528 0 27432 0 24384 1524 19812 1524 15240 3048 12192 4572 9144 7620 6096 9144 4572 12192 1524 15240 0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1.74167in" svg:y="0.02in" svg:width="0.02333in" svg:height="0.07143in" draw:id="id242" draw:style-name="a245" draw:name="Shape 4416"><svg:title/><svg:desc/><draw:enhanced-geometry draw:type="non-primitive" svg:viewBox="0 0 21336 65315" draw:enhanced-path="M 0 0 C 4572 0 7620 0 10668 1524 13716 3048 15240 6096 16764 7620 18288 10668 19812 15240 21336 18288 21336 22860 21336 27432 21336 33528 21336 38100 21336 42672 19812 45720 19812 50292 18288 53340 16764 56388 15240 59436 12192 62484 9144 64008 L 0 65315 0 59436 C 1524 59436 3048 59436 4572 57912 6096 57912 6096 56388 7620 54864 9144 54864 9144 53340 10668 51816 10668 50292 12192 48768 12192 45720 12192 44196 12192 42672 12192 39624 12192 38100 13716 35052 13716 33528 13716 30480 12192 27432 12192 24384 12192 22860 12192 19812 12192 18288 10668 16764 10668 13716 9144 12192 9144 12192 7620 10668 7620 9144 6096 9144 4572 7620 4572 7620 3048 7620 1524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5315"/><draw:equation draw:name="f8" draw:formula="0 / ?f6"/><draw:equation draw:name="f9" draw:formula="21336 / ?f6"/><draw:equation draw:name="f10" draw:formula="0 / ?f7"/><draw:equation draw:name="f11" draw:formula="65315 / ?f7"/></draw:enhanced-geometry></draw:custom-shape><draw:custom-shape svg:x="1.77333in" svg:y="0.02014in" svg:width="0.02417in" svg:height="0.07153in" draw:id="id243" draw:style-name="a246" draw:name="Shape 4417"><svg:title/><svg:desc/><draw:enhanced-geometry draw:type="non-primitive" svg:viewBox="0 0 22098 65405" draw:enhanced-path="M 22098 0 L 22098 6222 13716 9017 C 12192 10541 10668 12065 10668 15113 10668 16637 12192 18161 12192 19685 12192 19685 13716 21209 13716 22733 15240 22733 16764 24257 18288 25781 L 22098 28321 22098 35306 21336 34925 C 19812 36449 18288 37973 16764 37973 15240 39497 13716 41021 12192 41021 10668 42545 10668 44069 10668 45593 9144 47117 9144 47117 9144 48641 9144 51689 10668 54737 12192 56261 L 22098 59091 22098 65405 21336 65405 C 18288 65405 15240 65405 12192 65405 10668 63881 7620 63881 6096 62357 4572 60833 3048 59309 1524 56261 1524 54737 0 53213 0 50165 0 48641 1524 45593 1524 44069 1524 42545 3048 41021 4572 39497 6096 37973 7620 36449 9144 36449 10668 34925 12192 33401 15240 31877 13716 31877 12192 30353 10668 28829 9144 27305 7620 25781 6096 25781 4572 24257 4572 22733 3048 21209 3048 19685 3048 18161 3048 16637 3048 13589 3048 12065 4572 9017 4572 7493 6096 5969 7620 4445 9144 2921 12192 1397 13716 1397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65405"/><draw:equation draw:name="f8" draw:formula="0 / ?f6"/><draw:equation draw:name="f9" draw:formula="22098 / ?f6"/><draw:equation draw:name="f10" draw:formula="0 / ?f7"/><draw:equation draw:name="f11" draw:formula="65405 / ?f7"/></draw:enhanced-geometry></draw:custom-shape><draw:custom-shape svg:x="1.7975in" svg:y="0.02in" svg:width="0.02417in" svg:height="0.07167in" draw:id="id244" draw:style-name="a247" draw:name="Shape 4418"><svg:title/><svg:desc/><draw:enhanced-geometry draw:type="non-primitive" svg:viewBox="0 0 22098 65532" draw:enhanced-path="M 762 0 C 3810 0 6858 0 9906 1524 11430 1524 12954 3048 14478 4572 16002 6096 17526 7620 19050 9144 19050 10668 19050 12192 19050 15240 19050 16764 19050 18288 19050 19812 17526 21336 17526 22860 16002 24384 16002 25908 14478 27432 12954 27432 11430 28956 8382 30480 6858 32004 9906 32004 11430 33528 12954 35052 16002 36576 17526 38100 17526 39624 19050 39624 20574 41148 20574 42672 22098 45720 22098 47244 22098 48768 22098 51816 22098 53340 20574 56388 19050 57912 17526 59436 16002 60960 14478 62484 11430 64008 8382 65532 L 0 65532 0 59218 762 59436 C 5334 59436 8382 57912 9906 56388 11430 54864 12954 51816 12954 48768 12954 47244 12954 47244 12954 45720 11430 44196 11430 42672 9906 41148 8382 41148 6858 39624 5334 38100 L 0 35433 0 28448 762 28956 C 3810 25908 6858 24384 8382 22860 9906 19812 11430 18288 11430 15240 11430 13716 11430 12192 9906 12192 9906 10668 9906 9144 8382 9144 6858 7620 6858 7620 5334 7620 3810 6096 2286 6096 762 6096 L 0 6350 0 1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65532"/><draw:equation draw:name="f8" draw:formula="0 / ?f6"/><draw:equation draw:name="f9" draw:formula="22098 / ?f6"/><draw:equation draw:name="f10" draw:formula="0 / ?f7"/><draw:equation draw:name="f11" draw:formula="65532 / ?f7"/></draw:enhanced-geometry></draw:custom-shape><draw:custom-shape svg:x="1.82833in" svg:y="0.07833in" svg:width="0.01833in" svg:height="0.02833in" draw:id="id245" draw:style-name="a248" draw:name="Shape 4419"><svg:title/><svg:desc/><draw:enhanced-geometry draw:type="non-primitive" svg:viewBox="0 0 16764 25908" draw:enhanced-path="M 12192 0 C 12192 0 13716 0 13716 1524 15240 1524 15240 1524 15240 1524 15240 1524 16764 1524 16764 3048 16764 3048 16764 3048 16764 4572 16764 6096 16764 6096 16764 7620 16764 7620 16764 9144 15240 10668 L 15240 12192 C 15240 12192 13716 13716 13716 15240 L 6096 24384 6096 25908 C 4572 25908 4572 25908 4572 25908 L 3048 25908 C 1524 25908 1524 25908 1524 25908 L 0 25908 0 24384 7620 10668 7620 4572 C 7620 3048 7620 3048 7620 3048 7620 1524 7620 1524 7620 1524 9144 1524 9144 1524 9144 1524 10668 0 10668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5908"/><draw:equation draw:name="f8" draw:formula="0 / ?f6"/><draw:equation draw:name="f9" draw:formula="16764 / ?f6"/><draw:equation draw:name="f10" draw:formula="0 / ?f7"/><draw:equation draw:name="f11" draw:formula="25908 / ?f7"/></draw:enhanced-geometry></draw:custom-shape><draw:custom-shape svg:x="1.85833in" svg:y="0.02in" svg:width="0.025in" svg:height="0.07167in" draw:id="id246" draw:style-name="a249" draw:name="Shape 4420"><svg:title/><svg:desc/><draw:enhanced-geometry draw:type="non-primitive" svg:viewBox="0 0 22860 65532" draw:enhanced-path="M 22860 0 L 22860 6096 C 19812 6096 16764 7620 15240 9144 13716 10668 12192 12192 12192 13716 10668 16764 9144 19812 9144 22860 9144 25908 9144 28956 9144 32004 9144 36576 9144 41148 9144 44196 10668 48768 10668 50292 12192 53340 13716 54864 13716 56388 16764 57912 18288 57912 19812 59436 22860 59436 L 22860 65315 21336 65532 C 18288 65532 13716 65532 12192 64008 9144 62484 6096 60960 4572 57912 3048 54864 1524 51816 1524 47244 0 42672 0 38100 0 33528 0 27432 0 24384 1524 19812 1524 15240 3048 12192 4572 9144 7620 6096 9144 4572 12192 1524 15240 0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1.88333in" svg:y="0.02in" svg:width="0.02333in" svg:height="0.07143in" draw:id="id247" draw:style-name="a250" draw:name="Shape 4421"><svg:title/><svg:desc/><draw:enhanced-geometry draw:type="non-primitive" svg:viewBox="0 0 21336 65315" draw:enhanced-path="M 0 0 C 4572 0 7620 0 10668 1524 13716 3048 15240 6096 16764 7620 18288 10668 19812 15240 21336 18288 21336 22860 21336 27432 21336 33528 21336 38100 21336 42672 19812 45720 19812 50292 18288 53340 16764 56388 15240 59436 12192 62484 9144 64008 L 0 65315 0 59436 C 1524 59436 3048 59436 4572 57912 6096 57912 6096 56388 7620 54864 9144 54864 9144 53340 10668 51816 10668 50292 12192 48768 12192 45720 12192 44196 12192 42672 12192 39624 12192 38100 13716 35052 13716 33528 13716 30480 12192 27432 12192 24384 12192 22860 12192 19812 12192 18288 10668 16764 10668 13716 9144 12192 9144 12192 7620 10668 7620 9144 6096 9144 4572 7620 4572 7620 3048 7620 1524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5315"/><draw:equation draw:name="f8" draw:formula="0 / ?f6"/><draw:equation draw:name="f9" draw:formula="21336 / ?f6"/><draw:equation draw:name="f10" draw:formula="0 / ?f7"/><draw:equation draw:name="f11" draw:formula="65315 / ?f7"/></draw:enhanced-geometry></draw:custom-shape><draw:custom-shape svg:x="1.915in" svg:y="0.02in" svg:width="0.025in" svg:height="0.07167in" draw:id="id248" draw:style-name="a251" draw:name="Shape 4422"><svg:title/><svg:desc/><draw:enhanced-geometry draw:type="non-primitive" svg:viewBox="0 0 22860 65532" draw:enhanced-path="M 22860 0 L 22860 6096 C 19812 6096 16764 7620 15240 9144 13716 10668 12192 12192 12192 13716 10668 16764 9144 19812 9144 22860 9144 25908 9144 28956 9144 32004 9144 36576 9144 41148 9144 44196 10668 48768 10668 50292 12192 53340 13716 54864 13716 56388 16764 57912 18288 57912 19812 59436 22860 59436 L 22860 65315 21336 65532 C 18288 65532 13716 65532 12192 64008 9144 62484 6096 60960 4572 57912 3048 54864 1524 51816 1524 47244 0 42672 0 38100 0 33528 0 27432 0 24384 1524 19812 1524 15240 3048 12192 4572 9144 7620 6096 9144 4572 12192 1524 15240 0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1.94in" svg:y="0.02in" svg:width="0.02333in" svg:height="0.07143in" draw:id="id249" draw:style-name="a252" draw:name="Shape 4423"><svg:title/><svg:desc/><draw:enhanced-geometry draw:type="non-primitive" svg:viewBox="0 0 21336 65315" draw:enhanced-path="M 0 0 C 4572 0 7620 0 10668 1524 13716 3048 15240 6096 16764 7620 18288 10668 19812 15240 21336 18288 21336 22860 21336 27432 21336 33528 21336 38100 21336 42672 19812 45720 19812 50292 18288 53340 16764 56388 15240 59436 12192 62484 9144 64008 L 0 65315 0 59436 C 1524 59436 3048 59436 4572 57912 6096 57912 6096 56388 7620 54864 9144 54864 9144 53340 10668 51816 10668 50292 12192 48768 12192 45720 12192 44196 12192 42672 12192 39624 12192 38100 13716 35052 13716 33528 13716 30480 12192 27432 12192 24384 12192 22860 12192 19812 12192 18288 10668 16764 10668 13716 9144 12192 9144 12192 7620 10668 7620 9144 6096 9144 4572 7620 4572 7620 3048 7620 1524 6096 0 609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65315"/><draw:equation draw:name="f8" draw:formula="0 / ?f6"/><draw:equation draw:name="f9" draw:formula="21336 / ?f6"/><draw:equation draw:name="f10" draw:formula="0 / ?f7"/><draw:equation draw:name="f11" draw:formula="65315 / ?f7"/></draw:enhanced-geometry></draw:custom-shape><draw:custom-shape svg:x="2.00667in" svg:y="0.01in" svg:width="0.02333in" svg:height="0.105in" draw:id="id250" draw:style-name="a253" draw:name="Shape 4424"><svg:title/><svg:desc/><draw:enhanced-geometry draw:type="non-primitive" svg:viewBox="0 0 21336 96012" draw:enhanced-path="M 15240 0 L 21336 0 C 12192 15239 7620 32003 7620 47244 7620 64008 12192 80772 21336 96012 L 15240 96012 C 6096 82296 0 64008 0 47244 0 32003 6096 13715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96012"/><draw:equation draw:name="f8" draw:formula="0 / ?f6"/><draw:equation draw:name="f9" draw:formula="21336 / ?f6"/><draw:equation draw:name="f10" draw:formula="0 / ?f7"/><draw:equation draw:name="f11" draw:formula="96012 / ?f7"/></draw:enhanced-geometry></draw:custom-shape><draw:custom-shape svg:x="2.035in" svg:y="0.02167in" svg:width="0.05333in" svg:height="0.07in" draw:id="id251" draw:style-name="a254" draw:name="Shape 4425"><svg:title/><svg:desc/><draw:enhanced-geometry draw:type="non-primitive" svg:viewBox="0 0 48768 64008" draw:enhanced-path="M 1524 0 L 47244 0 C 47244 0 47244 0 48768 0 L 48768 3048 48768 6097 C 47244 6097 47244 6097 47244 6097 L 28956 6097 28956 62485 27432 64008 C 27432 64008 27432 64008 25908 64008 25908 64008 25908 64008 24384 64008 22860 64008 22860 64008 22860 64008 21336 64008 21336 64008 21336 64008 L 19812 62485 19812 6097 1524 6097 C 0 6097 0 4572 0 4572 L 0 1524 C 0 1524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4008"/><draw:equation draw:name="f8" draw:formula="0 / ?f6"/><draw:equation draw:name="f9" draw:formula="48768 / ?f6"/><draw:equation draw:name="f10" draw:formula="0 / ?f7"/><draw:equation draw:name="f11" draw:formula="64008 / ?f7"/></draw:enhanced-geometry></draw:custom-shape><draw:custom-shape svg:x="2.09833in" svg:y="0.02167in" svg:width="0.02167in" svg:height="0.07in" draw:id="id252" draw:style-name="a255" draw:name="Shape 4426"><svg:title/><svg:desc/><draw:enhanced-geometry draw:type="non-primitive" svg:viewBox="0 0 19812 64008" draw:enhanced-path="M 1524 0 L 16764 0 19812 0 19812 6097 19812 6097 C 19812 6097 18288 6097 16764 6097 L 9144 6097 9144 27432 16764 27432 19812 27432 19812 35052 19812 35052 C 18288 35052 16764 35052 15240 35052 L 9144 35052 9144 62485 C 9144 62485 9144 64008 7620 64008 6096 64008 6096 64008 4572 64008 L 3048 64008 C 1524 64008 1524 64008 1524 64008 1524 64008 1524 62485 0 62485 L 0 3048 C 0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4008"/><draw:equation draw:name="f8" draw:formula="0 / ?f6"/><draw:equation draw:name="f9" draw:formula="19812 / ?f6"/><draw:equation draw:name="f10" draw:formula="0 / ?f7"/><draw:equation draw:name="f11" draw:formula="64008 / ?f7"/></draw:enhanced-geometry></draw:custom-shape><draw:custom-shape svg:x="2.12in" svg:y="0.02167in" svg:width="0.025in" svg:height="0.07in" draw:id="id253" draw:style-name="a256" draw:name="Shape 4427"><svg:title/><svg:desc/><draw:enhanced-geometry draw:type="non-primitive" svg:viewBox="0 0 22860 64008" draw:enhanced-path="M 0 0 L 1524 0 C 3048 0 3048 0 4572 0 7620 0 9144 0 10668 1524 13716 3048 15240 3048 15240 4572 16764 6097 18288 7620 18288 10668 19812 12192 19812 13716 19812 16764 19812 18288 19812 19812 18288 21336 18288 24385 16764 25908 16764 25908 15240 27432 13716 28956 12192 30480 10668 30480 9144 32004 7620 32004 9144 33528 9144 33528 10668 33528 10668 35052 12192 35052 12192 36576 13716 38100 13716 38100 15240 39624 15240 41148 16764 42672 16764 44197 L 22860 57912 C 22860 59436 22860 60960 22860 60960 L 22860 62485 22860 64008 21336 64008 C 21336 64008 19812 64008 18288 64008 L 15240 64008 15240 62485 C 15240 62485 15240 62485 13716 62485 L 9144 47244 C 7620 44197 7620 42672 6096 42672 6096 41148 4572 39624 3048 38100 L 0 35052 0 27432 3048 27432 C 4572 25908 6096 25908 7620 24385 9144 24385 9144 22860 10668 21336 10668 19812 10668 18288 10668 16764 10668 15240 10668 12192 9144 10668 7620 9144 6096 7620 3048 7620 L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4008"/><draw:equation draw:name="f8" draw:formula="0 / ?f6"/><draw:equation draw:name="f9" draw:formula="22860 / ?f6"/><draw:equation draw:name="f10" draw:formula="0 / ?f7"/><draw:equation draw:name="f11" draw:formula="64008 / ?f7"/></draw:enhanced-geometry></draw:custom-shape><draw:custom-shape svg:x="2.15833in" svg:y="0.02167in" svg:width="0.04in" svg:height="0.07in" draw:id="id254" draw:style-name="a257" draw:name="Shape 4428"><svg:title/><svg:desc/><draw:enhanced-geometry draw:type="non-primitive" svg:viewBox="0 0 36576 64008" draw:enhanced-path="M 1524 0 L 33528 0 C 35052 0 35052 0 35052 0 L 35052 1524 C 36576 1524 36576 1524 36576 3048 36576 3048 36576 4572 35052 4572 35052 4572 35052 4572 35052 6097 35052 6097 35052 6097 33528 6097 L 9144 6097 9144 25908 30480 25908 C 30480 25908 30480 25908 32004 27432 32004 27432 32004 27432 32004 28956 32004 28956 32004 28956 32004 30480 32004 30480 32004 30480 32004 32004 32004 33528 32004 33528 32004 33528 30480 33528 30480 33528 30480 33528 L 9144 33528 9144 56388 35052 56388 C 35052 56388 35052 56388 36576 57912 36576 59436 36576 59436 36576 59436 36576 60960 36576 60960 36576 60960 36576 62485 36576 62485 36576 62485 35052 62485 35052 64008 35052 64008 L 3048 64008 C 3048 64008 1524 64008 1524 62485 1524 62485 0 60960 0 59436 L 0 3048 C 0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4008"/><draw:equation draw:name="f8" draw:formula="0 / ?f6"/><draw:equation draw:name="f9" draw:formula="36576 / ?f6"/><draw:equation draw:name="f10" draw:formula="0 / ?f7"/><draw:equation draw:name="f11" draw:formula="64008 / ?f7"/></draw:enhanced-geometry></draw:custom-shape><draw:custom-shape svg:x="2.16in" svg:y="0in" svg:width="0.03667in" svg:height="0.015in" draw:id="id255" draw:style-name="a258" draw:name="Shape 4429"><svg:title/><svg:desc/><draw:enhanced-geometry draw:type="non-primitive" svg:viewBox="0 0 33528 13716" draw:enhanced-path="M 13716 0 L 16764 0 C 18288 0 18288 0 18288 0 19812 0 19812 0 19812 0 L 21336 0 C 21336 0 21336 0 21336 1524 L 32004 12192 C 32004 12192 33528 12192 33528 13716 33528 13716 33528 13716 32004 13716 L 30480 13716 C 28956 13716 27432 13716 27432 13716 L 25908 13716 C 24384 13716 24384 13716 24384 12192 L 16764 4572 9144 12192 C 9144 13716 9144 13716 7620 13716 L 6096 13716 C 4572 13716 4572 13716 3048 13716 L 1524 13716 C 1524 13716 1524 13716 0 13716 0 12192 1524 12192 1524 12192 L 12192 1524 C 12192 0 12192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3716"/><draw:equation draw:name="f8" draw:formula="0 / ?f6"/><draw:equation draw:name="f9" draw:formula="33528 / ?f6"/><draw:equation draw:name="f10" draw:formula="0 / ?f7"/><draw:equation draw:name="f11" draw:formula="13716 / ?f7"/></draw:enhanced-geometry></draw:custom-shape><draw:custom-shape svg:x="2.20667in" svg:y="0.02in" svg:width="0.04333in" svg:height="0.07167in" draw:id="id256" draw:style-name="a259" draw:name="Shape 4430"><svg:title/><svg:desc/><draw:enhanced-geometry draw:type="non-primitive" svg:viewBox="0 0 39624 65532" draw:enhanced-path="M 21336 0 C 22860 0 24384 0 25908 0 27432 0 28956 1524 28956 1524 30480 1524 32004 1524 33528 3048 33528 3048 35052 3048 35052 4572 35052 4572 35052 4572 36576 4572 36576 6096 36576 6096 36576 6096 L 36576 7620 C 36576 9144 36576 9144 36576 9144 36576 9144 36576 10668 35052 10668 35052 12192 35052 12192 35052 12192 L 33528 10668 C 32004 10668 30480 9144 30480 9144 28956 9144 27432 7620 25908 7620 24384 7620 22860 7620 21336 7620 19812 7620 18288 7620 16764 7620 15240 7620 13716 9144 13716 9144 12192 10668 12192 10668 10668 12192 10668 13716 10668 15240 10668 15240 10668 18288 10668 19812 12192 19812 12192 21336 13716 22860 15240 24384 16764 24384 18288 25908 19812 27432 21336 27432 22860 28956 24384 28956 27432 30480 28956 30480 30480 32004 32004 33528 33528 33528 35052 35052 36576 36576 38100 38100 38100 41148 39624 42672 39624 44196 39624 47244 39624 50292 39624 53340 38100 54864 36576 57912 35052 59436 33528 60960 32004 62484 28956 64008 25908 65532 24384 65532 21336 65532 18288 65532 15240 65532 13716 65532 12192 65532 10668 65532 7620 64008 7620 64008 6096 64008 4572 62484 3048 62484 L 1524 60960 0 59436 C 0 59436 0 57912 0 56388 0 56388 0 56388 0 54864 0 53340 1524 53340 1524 53340 1524 53340 3048 53340 3048 54864 4572 54864 6096 54864 7620 56388 7620 56388 9144 57912 12192 57912 13716 57912 15240 59436 18288 59436 19812 59436 21336 57912 22860 57912 24384 57912 25908 56388 27432 56388 28956 54864 28956 53340 30480 51816 30480 51816 30480 50292 30480 47244 30480 45720 30480 44196 28956 42672 28956 42672 27432 41148 25908 39624 24384 39624 22860 38100 21336 36576 19812 36576 18288 35052 16764 35052 13716 33528 12192 33528 10668 32004 9144 30480 7620 28956 6096 28956 4572 27432 4572 25908 3048 22860 1524 21336 1524 19812 1524 16764 1524 13716 1524 12192 3048 9144 4572 7620 6096 6096 7620 4572 9144 3048 10668 1524 13716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5532"/><draw:equation draw:name="f8" draw:formula="0 / ?f6"/><draw:equation draw:name="f9" draw:formula="39624 / ?f6"/><draw:equation draw:name="f10" draw:formula="0 / ?f7"/><draw:equation draw:name="f11" draw:formula="65532 / ?f7"/></draw:enhanced-geometry></draw:custom-shape><draw:custom-shape svg:x="2.28833in" svg:y="0.02167in" svg:width="0.07667in" svg:height="0.07in" draw:id="id257" draw:style-name="a260" draw:name="Shape 4431"><svg:title/><svg:desc/><draw:enhanced-geometry draw:type="non-primitive" svg:viewBox="0 0 70104 64008" draw:enhanced-path="M 1524 0 C 3048 0 3048 0 4572 0 L 9144 0 C 10668 0 10668 0 12192 0 L 13716 0 C 15240 1524 15240 1524 15240 1524 16764 3048 16764 3048 16764 4572 L 35052 50292 54864 4572 C 54864 3048 56388 3048 56388 1524 56388 1524 56388 1524 57912 0 57912 0 57912 0 59436 0 L 67056 0 C 67056 0 67056 0 68580 0 68580 0 68580 0 70104 0 L 70104 3048 70104 62485 70104 64008 C 68580 64008 68580 64008 68580 64008 67056 64008 67056 64008 67056 64008 65532 64008 65532 64008 64008 64008 64008 64008 64008 64008 62484 64008 L 62484 62485 62484 6097 39624 62485 C 39624 62485 39624 62485 38100 62485 38100 64008 38100 64008 38100 64008 L 35052 64008 C 33528 64008 33528 64008 33528 64008 32004 64008 32004 64008 32004 64008 32004 64008 32004 64008 30480 62485 L 9144 6097 9144 62485 7620 64008 C 7620 64008 7620 64008 6096 64008 6096 64008 6096 64008 4572 64008 L 3048 64008 C 1524 64008 1524 64008 1524 64008 1524 64008 1524 62485 0 62485 L 0 3048 C 0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64008"/><draw:equation draw:name="f8" draw:formula="0 / ?f6"/><draw:equation draw:name="f9" draw:formula="70104 / ?f6"/><draw:equation draw:name="f10" draw:formula="0 / ?f7"/><draw:equation draw:name="f11" draw:formula="64008 / ?f7"/></draw:enhanced-geometry></draw:custom-shape><draw:custom-shape svg:x="2.38333in" svg:y="0.02in" svg:width="0.01in" svg:height="0.07167in" draw:id="id258" draw:style-name="a261" draw:name="Shape 4432"><svg:title/><svg:desc/><draw:enhanced-geometry draw:type="non-primitive" svg:viewBox="0 0 9144 65532" draw:enhanced-path="M 3048 0 L 4572 0 C 6096 0 6096 0 7620 0 L 7620 1524 C 9144 1524 9144 1524 9144 1524 L 9144 64008 C 9144 64008 9144 65532 7620 65532 6096 65532 6096 65532 4572 65532 L 3048 65532 C 1524 65532 1524 65532 1524 65532 L 1524 64008 C 0 64008 0 64008 0 64008 L 0 1524 C 0 1524 0 1524 1524 1524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5532"/><draw:equation draw:name="f8" draw:formula="0 / ?f6"/><draw:equation draw:name="f9" draw:formula="9144 / ?f6"/><draw:equation draw:name="f10" draw:formula="0 / ?f7"/><draw:equation draw:name="f11" draw:formula="65532 / ?f7"/></draw:enhanced-geometry></draw:custom-shape><draw:custom-shape svg:x="2.41167in" svg:y="0.02in" svg:width="0.03667in" svg:height="0.07167in" draw:id="id259" draw:style-name="a262" draw:name="Shape 4433"><svg:title/><svg:desc/><draw:enhanced-geometry draw:type="non-primitive" svg:viewBox="0 0 33528 65532" draw:enhanced-path="M 3048 0 L 4572 0 C 6096 0 6096 0 7620 0 L 7620 1524 C 9144 1524 9144 1524 9144 1524 L 9144 57912 32004 57912 C 32004 57912 32004 57912 33528 57912 33528 59436 33528 59436 33528 59436 L 33528 60960 C 33528 62484 33528 62484 33528 62484 33528 64008 33528 64008 33528 64008 33528 64008 33528 64008 33528 65532 32004 65532 32004 65532 32004 65532 L 3048 65532 C 3048 65532 1524 65532 1524 64008 1524 64008 0 62484 0 60960 L 0 1524 C 0 1524 0 1524 1524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45167in" svg:y="0.07833in" svg:width="0.01833in" svg:height="0.02833in" draw:id="id260" draw:style-name="a263" draw:name="Shape 4434"><svg:title/><svg:desc/><draw:enhanced-geometry draw:type="non-primitive" svg:viewBox="0 0 16764 25908" draw:enhanced-path="M 12192 0 C 12192 0 13716 0 13716 1524 15240 1524 15240 1524 15240 1524 15240 1524 16764 1524 16764 3048 16764 3048 16764 3048 16764 4572 16764 6096 16764 6096 16764 7620 16764 7620 16764 9144 15240 10668 L 15240 12192 C 15240 12192 13716 13716 13716 15240 L 6096 24384 6096 25908 C 4572 25908 4572 25908 4572 25908 L 3048 25908 C 1524 25908 1524 25908 1524 25908 L 0 25908 0 24384 7620 10668 7620 4572 C 7620 3048 7620 3048 7620 3048 7620 1524 7620 1524 7620 1524 9144 1524 9144 1524 9144 1524 10668 0 10668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5908"/><draw:equation draw:name="f8" draw:formula="0 / ?f6"/><draw:equation draw:name="f9" draw:formula="16764 / ?f6"/><draw:equation draw:name="f10" draw:formula="0 / ?f7"/><draw:equation draw:name="f11" draw:formula="25908 / ?f7"/></draw:enhanced-geometry></draw:custom-shape><draw:custom-shape svg:x="2.50833in" svg:y="0.02in" svg:width="0.03167in" svg:height="0.07167in" draw:id="id261" draw:style-name="a264" draw:name="Shape 4435"><svg:title/><svg:desc/><draw:enhanced-geometry draw:type="non-primitive" svg:viewBox="0 0 28956 65532" draw:enhanced-path="M 28956 0 L 28956 7620 C 25908 7620 21336 7620 19812 9144 16764 10668 15240 12192 13716 15240 12192 16764 10668 19812 10668 22860 9144 25908 9144 28956 9144 32004 9144 36576 9144 39624 10668 42672 10668 45720 12192 48768 13716 51816 15240 53340 16764 54864 19812 56388 21336 57912 24384 57912 28956 57912 L 28956 65532 27432 65532 C 22860 65532 19812 65532 15240 64008 12192 62484 9144 60960 6096 57912 4572 54864 3048 51816 1524 47244 0 42672 0 38100 0 33528 0 27432 0 22860 1524 19812 3048 15240 4572 12192 7620 9144 9144 6096 12192 3048 16764 1524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2.54in" svg:y="0.02in" svg:width="0.04in" svg:height="0.08167in" draw:id="id262" draw:style-name="a265" draw:name="Shape 4436"><svg:title/><svg:desc/><draw:enhanced-geometry draw:type="non-primitive" svg:viewBox="0 0 36576 74676" draw:enhanced-path="M 0 0 C 4572 0 9144 0 12192 1524 16764 3048 18288 6096 21336 7620 24384 10668 25908 13716 27432 18288 27432 22860 28956 27432 28956 32004 28956 35052 28956 38100 27432 39624 27432 42672 27432 44196 25908 47244 25908 48768 24384 50292 24384 53340 22860 54864 21336 56388 19812 57912 22860 59436 24384 60960 27432 62484 28956 64008 30480 64008 32004 65532 L 33528 65532 C 35052 67056 35052 67056 35052 67056 36576 67056 36576 68580 36576 68580 L 36576 70104 C 36576 71628 36576 71628 36576 73152 35052 74676 35052 74676 35052 74676 33528 74676 33528 74676 32004 73152 30480 73152 28956 73152 25908 71628 24384 70104 22860 68580 19812 67056 18288 65532 16764 64008 13716 62484 12192 64008 10668 64008 7620 65532 L 0 65532 0 57912 C 3048 57912 6096 57912 9144 56388 12192 54864 13716 53340 15240 50292 16764 48768 18288 45720 18288 42672 19812 39624 19812 36576 19812 32004 19812 28956 19812 25908 18288 22860 18288 19812 16764 16764 15240 13716 13716 12192 12192 10668 9144 9144 6096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4676"/><draw:equation draw:name="f8" draw:formula="0 / ?f6"/><draw:equation draw:name="f9" draw:formula="36576 / ?f6"/><draw:equation draw:name="f10" draw:formula="0 / ?f7"/><draw:equation draw:name="f11" draw:formula="74676 / ?f7"/></draw:enhanced-geometry></draw:custom-shape><draw:custom-shape svg:x="2.585in" svg:y="0.02in" svg:width="0.05333in" svg:height="0.07167in" draw:id="id263" draw:style-name="a266" draw:name="Shape 4437"><svg:title/><svg:desc/><draw:enhanced-geometry draw:type="non-primitive" svg:viewBox="0 0 48768 65532" draw:enhanced-path="M 3048 0 L 4572 0 C 6096 0 6096 0 6096 0 7620 0 7620 1524 7620 1524 9144 1524 9144 1524 9144 1524 L 9144 41148 C 9144 44196 9144 47244 10668 48768 10668 50292 12192 53340 13716 54864 15240 56388 16764 56388 18288 57912 19812 57912 22860 59436 24384 59436 27432 59436 28956 57912 32004 57912 33528 56388 35052 56388 36576 54864 38100 53340 38100 51816 39624 48768 39624 47244 41148 44196 41148 41148 L 41148 1524 42672 0 44196 0 C 45720 0 45720 0 47244 0 L 47244 1524 C 48768 1524 48768 1524 48768 1524 L 48768 41148 C 48768 45720 48768 48768 47244 51816 45720 54864 44196 57912 42672 59436 39624 60960 38100 64008 35052 64008 32004 65532 27432 65532 24384 65532 21336 65532 16764 65532 15240 64008 12192 64008 9144 62484 7620 59436 4572 57912 3048 54864 1524 51816 1524 48768 0 45720 0 42672 L 0 1524 C 1524 1524 1524 1524 1524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2.65in" svg:y="0.02in" svg:width="0.03in" svg:height="0.07167in" draw:id="id264" draw:style-name="a267" draw:name="Shape 4438"><svg:title/><svg:desc/><draw:enhanced-geometry draw:type="non-primitive" svg:viewBox="0 0 27432 65532" draw:enhanced-path="M 24384 0 C 25908 0 25908 0 27432 0 L 27432 9144 16764 41148 27432 41148 27432 48768 13716 48768 9144 64008 C 9144 64008 9144 64008 7620 64008 L 7620 65532 4572 65532 C 3048 65532 1524 65532 1524 65532 L 0 65532 C 0 64008 0 64008 0 64008 L 0 62484 21336 1524 22860 1524 C 24384 0 2438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8in" svg:y="0.02in" svg:width="0.03in" svg:height="0.07167in" draw:id="id265" draw:style-name="a268" draw:name="Shape 4439"><svg:title/><svg:desc/><draw:enhanced-geometry draw:type="non-primitive" svg:viewBox="0 0 27432 65532" draw:enhanced-path="M 0 0 C 1524 0 1524 0 3048 0 3048 0 4572 0 4572 1524 6096 1524 6096 1524 6096 3048 L 27432 62484 27432 64008 C 27432 64008 27432 64008 27432 65532 27432 65532 27432 65532 25908 65532 L 24384 65532 C 22860 65532 21336 65532 21336 65532 L 19812 65532 C 19812 65532 19812 65532 19812 64008 18288 64008 18288 64008 18288 64008 L 13716 48768 0 48768 0 41148 10668 41148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71333in" svg:y="0.02167in" svg:width="0.05333in" svg:height="0.07in" draw:id="id266" draw:style-name="a269" draw:name="Shape 4440"><svg:title/><svg:desc/><draw:enhanced-geometry draw:type="non-primitive" svg:viewBox="0 0 48768 64008" draw:enhanced-path="M 1524 0 L 47244 0 C 47244 0 47244 0 48768 0 L 48768 3048 48768 6097 C 47244 6097 47244 6097 47244 6097 L 28956 6097 28956 62485 27432 64008 C 27432 64008 27432 64008 25908 64008 25908 64008 25908 64008 24384 64008 L 22860 64008 C 21336 64008 21336 64008 21336 64008 L 19812 62485 19812 6097 1524 6097 C 0 6097 0 4572 0 4572 L 0 1524 C 0 1524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4008"/><draw:equation draw:name="f8" draw:formula="0 / ?f6"/><draw:equation draw:name="f9" draw:formula="48768 / ?f6"/><draw:equation draw:name="f10" draw:formula="0 / ?f7"/><draw:equation draw:name="f11" draw:formula="64008 / ?f7"/></draw:enhanced-geometry></draw:custom-shape><draw:custom-shape svg:x="2.77667in" svg:y="0.02167in" svg:width="0.02167in" svg:height="0.07in" draw:id="id267" draw:style-name="a270" draw:name="Shape 4441"><svg:title/><svg:desc/><draw:enhanced-geometry draw:type="non-primitive" svg:viewBox="0 0 19812 64008" draw:enhanced-path="M 1524 0 C 3048 0 3048 0 3048 0 L 16764 0 19812 0 19812 6097 C 19812 6097 18288 6097 16764 6097 L 9144 6097 9144 27432 16764 27432 19812 27432 19812 35052 C 18288 35052 16764 35052 15240 35052 L 9144 35052 9144 62485 C 9144 62485 9144 64008 7620 64008 6096 64008 6096 64008 4572 64008 L 3048 64008 C 1524 64008 1524 64008 1524 64008 L 1524 62485 C 0 62485 0 62485 0 62485 L 0 3048 C 0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4008"/><draw:equation draw:name="f8" draw:formula="0 / ?f6"/><draw:equation draw:name="f9" draw:formula="19812 / ?f6"/><draw:equation draw:name="f10" draw:formula="0 / ?f7"/><draw:equation draw:name="f11" draw:formula="64008 / ?f7"/></draw:enhanced-geometry></draw:custom-shape><draw:custom-shape svg:x="2.79833in" svg:y="0.02167in" svg:width="0.02667in" svg:height="0.07in" draw:id="id268" draw:style-name="a271" draw:name="Shape 4442"><svg:title/><svg:desc/><draw:enhanced-geometry draw:type="non-primitive" svg:viewBox="0 0 24384 64008" draw:enhanced-path="M 0 0 L 1524 0 C 3048 0 3048 0 4572 0 7620 0 9144 0 10668 1524 13716 3048 15240 3048 15240 4572 16764 6097 18288 7620 18288 10668 19812 12192 19812 13716 19812 16764 19812 18288 19812 19812 18288 21336 18288 24385 18288 25908 16764 25908 15240 27432 13716 28956 12192 30480 10668 30480 9144 32004 7620 32004 9144 33528 9144 33528 10668 33528 10668 35052 12192 35052 12192 36576 13716 38100 13716 38100 15240 39624 15240 41148 16764 42672 16764 44197 L 22860 57912 C 22860 59436 22860 60960 22860 60960 L 24384 62485 22860 62485 22860 64008 19812 64008 C 18288 64008 16764 64008 16764 64008 L 15240 64008 15240 62485 C 15240 62485 15240 62485 13716 62485 L 9144 47244 C 7620 44197 7620 42672 6096 42672 6096 41148 4572 39624 3048 38100 3048 36576 1524 36576 0 35052 L 0 27432 3048 27432 C 4572 25908 6096 25908 7620 24385 9144 24385 9144 22860 10668 21336 10668 19812 10668 18288 10668 16764 10668 15240 10668 12192 9144 10668 7620 9144 6096 7620 3048 7620 3048 6097 1524 6097 0 60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4008"/><draw:equation draw:name="f8" draw:formula="0 / ?f6"/><draw:equation draw:name="f9" draw:formula="24384 / ?f6"/><draw:equation draw:name="f10" draw:formula="0 / ?f7"/><draw:equation draw:name="f11" draw:formula="64008 / ?f7"/></draw:enhanced-geometry></draw:custom-shape><draw:custom-shape svg:x="2.83333in" svg:y="0.02in" svg:width="0.03167in" svg:height="0.07167in" draw:id="id269" draw:style-name="a272" draw:name="Shape 4443"><svg:title/><svg:desc/><draw:enhanced-geometry draw:type="non-primitive" svg:viewBox="0 0 28956 65532" draw:enhanced-path="M 28956 0 L 28956 7620 C 25908 7620 22860 7620 19812 9144 16764 10668 15240 12192 13716 15240 12192 16764 10668 19812 10668 22860 9144 25908 9144 28956 9144 32004 9144 36576 9144 39624 10668 42672 10668 45720 12192 48768 13716 51816 15240 53340 16764 54864 19812 56388 21336 57912 24384 57912 28956 57912 L 28956 65363 27432 65532 C 22860 65532 19812 65532 15240 64008 12192 62484 9144 60960 6096 57912 4572 54864 3048 51816 1524 47244 0 42672 0 38100 0 33528 0 28956 0 22860 1524 19812 3048 15240 4572 12192 7620 9144 9144 6096 12192 3048 16764 1524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2.865in" svg:y="0.02in" svg:width="0.03167in" svg:height="0.07148in" draw:id="id270" draw:style-name="a273" draw:name="Shape 4444"><svg:title/><svg:desc/><draw:enhanced-geometry draw:type="non-primitive" svg:viewBox="0 0 28956 65363" draw:enhanced-path="M 0 0 C 4572 0 9144 0 12192 1524 16764 3048 19812 6096 21336 7620 24384 10668 25908 13716 27432 18288 27432 22860 28956 27432 28956 32004 28956 38100 27432 42672 27432 45720 25908 50292 24384 53340 21336 56388 18288 59436 15240 62484 12192 64008 L 0 65363 0 57912 C 3048 57912 6096 57912 9144 56388 12192 54864 13716 53340 15240 50292 16764 48768 18288 45720 18288 42672 19812 39624 19812 36576 19812 33528 19812 28956 19812 25908 18288 22860 18288 19812 16764 16764 15240 13716 13716 12192 12192 10668 9144 9144 6096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363"/><draw:equation draw:name="f8" draw:formula="0 / ?f6"/><draw:equation draw:name="f9" draw:formula="28956 / ?f6"/><draw:equation draw:name="f10" draw:formula="0 / ?f7"/><draw:equation draw:name="f11" draw:formula="65363 / ?f7"/></draw:enhanced-geometry></draw:custom-shape><draw:custom-shape svg:x="2.905in" svg:y="0.02in" svg:width="0.05167in" svg:height="0.07167in" draw:id="id271" draw:style-name="a274" draw:name="Shape 4445"><svg:title/><svg:desc/><draw:enhanced-geometry draw:type="non-primitive" svg:viewBox="0 0 47244 65532" draw:enhanced-path="M 28956 0 C 30480 0 32004 0 33528 0 35052 1524 36576 1524 38100 1524 39624 3048 41148 3048 42672 3048 44196 4572 44196 4572 44196 6096 45720 6096 45720 6096 45720 6096 L 45720 7620 C 45720 9144 45720 9144 45720 9144 45720 10668 45720 10668 45720 12192 45720 13716 45720 13716 45720 13716 45720 13716 45720 13716 44196 13716 44196 13716 44196 13716 42672 12192 42672 12192 41148 10668 39624 10668 38100 9144 36576 9144 35052 9144 33528 7620 30480 7620 27432 7620 25908 7620 22860 7620 19812 9144 18288 10668 16764 12192 13716 13716 12192 16764 12192 19812 10668 22860 9144 25908 9144 28956 9144 33528 9144 38100 9144 41148 10668 44196 10668 47244 12192 50292 13716 51816 15240 53340 18288 56388 19812 56388 22860 57912 25908 57912 28956 57912 30480 57912 33528 57912 35052 57912 36576 56388 38100 56388 39624 54864 41148 54864 42672 53340 42672 53340 44196 51816 44196 51816 45720 51816 L 45720 53340 C 45720 53340 45720 53340 47244 54864 47244 54864 47244 54864 47244 56388 47244 56388 47244 56388 47244 57912 L 45720 57912 C 45720 59436 45720 59436 45720 59436 45720 60960 44196 60960 42672 60960 42672 62484 41148 62484 39624 64008 38100 64008 36576 65532 33528 65532 32004 65532 28956 65532 27432 65532 22860 65532 19812 65532 15240 64008 12192 62484 9144 60960 7620 57912 4572 54864 3048 51816 1524 47244 0 44196 0 39624 0 33528 0 28956 0 24384 1524 19812 3048 15240 4572 12192 7620 9144 10668 6096 13716 3048 16764 1524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65532"/><draw:equation draw:name="f8" draw:formula="0 / ?f6"/><draw:equation draw:name="f9" draw:formula="47244 / ?f6"/><draw:equation draw:name="f10" draw:formula="0 / ?f7"/><draw:equation draw:name="f11" draw:formula="65532 / ?f7"/></draw:enhanced-geometry></draw:custom-shape><draw:custom-shape svg:x="2.96833in" svg:y="0.02167in" svg:width="0.04in" svg:height="0.07in" draw:id="id272" draw:style-name="a275" draw:name="Shape 4446"><svg:title/><svg:desc/><draw:enhanced-geometry draw:type="non-primitive" svg:viewBox="0 0 36576 64008" draw:enhanced-path="M 1524 0 C 3048 0 3048 0 3048 0 L 35052 0 C 35052 0 35052 1524 36576 1524 36576 1524 36576 1524 36576 3048 L 36576 4572 C 35052 4572 35052 4572 35052 6097 L 9144 6097 9144 25908 30480 25908 C 30480 25908 30480 25908 32004 27432 32004 27432 32004 27432 32004 28956 32004 28956 32004 28956 32004 30480 32004 30480 32004 30480 32004 32004 32004 33528 32004 33528 32004 33528 30480 33528 30480 33528 30480 33528 L 9144 33528 9144 56388 35052 56388 C 35052 56388 35052 56388 36576 57912 36576 59436 36576 59436 36576 59436 36576 60960 36576 60960 36576 60960 36576 62485 36576 62485 36576 62485 35052 62485 35052 64008 35052 64008 L 3048 64008 C 3048 64008 3048 64008 1524 62485 1524 62485 0 60960 0 59436 L 0 3048 C 0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4008"/><draw:equation draw:name="f8" draw:formula="0 / ?f6"/><draw:equation draw:name="f9" draw:formula="36576 / ?f6"/><draw:equation draw:name="f10" draw:formula="0 / ?f7"/><draw:equation draw:name="f11" draw:formula="64008 / ?f7"/></draw:enhanced-geometry></draw:custom-shape><draw:custom-shape svg:x="3.02333in" svg:y="0.02in" svg:width="0.05333in" svg:height="0.07167in" draw:id="id273" draw:style-name="a276" draw:name="Shape 4447"><svg:title/><svg:desc/><draw:enhanced-geometry draw:type="non-primitive" svg:viewBox="0 0 48768 65532" draw:enhanced-path="M 42672 0 C 44196 0 44196 0 45720 0 L 47244 0 C 47244 1524 48768 1524 48768 1524 L 48768 60960 C 48768 62484 48768 62484 48768 64008 47244 64008 47244 65532 47244 65532 45720 65532 45720 65532 45720 65532 L 41148 65532 C 39624 65532 39624 64008 38100 64008 38100 64008 38100 62484 36576 62484 36576 60960 35052 59436 35052 59436 L 15240 22860 C 13716 19812 12192 18288 12192 16764 10668 13716 9144 12192 9144 10668 9144 12192 9144 15240 9144 18288 9144 19812 9144 22860 9144 24384 L 9144 64008 7620 65532 C 7620 65532 7620 65532 6096 65532 6096 65532 6096 65532 4572 65532 L 3048 65532 C 1524 65532 1524 65532 1524 65532 L 1524 64008 C 0 64008 0 64008 0 64008 L 0 4572 C 0 3048 1524 1524 1524 1524 3048 1524 3048 1524 4572 1524 L 7620 1524 C 9144 1524 10668 1524 10668 1524 L 12192 1524 13716 3048 C 13716 4572 15240 4572 15240 6096 L 30480 33528 C 32004 36576 33528 38100 33528 39624 35052 41148 35052 42672 36576 44196 36576 45720 38100 47244 38100 48768 39624 50292 41148 51816 41148 53340 41148 50292 41148 48768 41148 45720 41148 42672 41148 39624 41148 36576 L 41148 1524 C 41148 1524 41148 1524 42672 1524 42672 1524 42672 1524 42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5532"/><draw:equation draw:name="f8" draw:formula="0 / ?f6"/><draw:equation draw:name="f9" draw:formula="48768 / ?f6"/><draw:equation draw:name="f10" draw:formula="0 / ?f7"/><draw:equation draw:name="f11" draw:formula="65532 / ?f7"/></draw:enhanced-geometry></draw:custom-shape><draw:custom-shape svg:x="3.085in" svg:y="0.02167in" svg:width="0.05333in" svg:height="0.07in" draw:id="id274" draw:style-name="a277" draw:name="Shape 4448"><svg:title/><svg:desc/><draw:enhanced-geometry draw:type="non-primitive" svg:viewBox="0 0 48768 64008" draw:enhanced-path="M 1524 0 L 47244 0 C 47244 0 47244 0 48768 0 L 48768 3048 48768 6097 C 47244 6097 47244 6097 47244 6097 L 28956 6097 28956 62485 C 28956 62485 28956 64008 27432 64008 27432 64008 27432 64008 25908 64008 25908 64008 25908 64008 24384 64008 L 22860 64008 C 21336 64008 21336 64008 21336 64008 L 19812 62485 19812 6097 1524 6097 0 4572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4008"/><draw:equation draw:name="f8" draw:formula="0 / ?f6"/><draw:equation draw:name="f9" draw:formula="48768 / ?f6"/><draw:equation draw:name="f10" draw:formula="0 / ?f7"/><draw:equation draw:name="f11" draw:formula="64008 / ?f7"/></draw:enhanced-geometry></draw:custom-shape><draw:custom-shape svg:x="3.145in" svg:y="0.02in" svg:width="0.03167in" svg:height="0.07167in" draw:id="id275" draw:style-name="a278" draw:name="Shape 4449"><svg:title/><svg:desc/><draw:enhanced-geometry draw:type="non-primitive" svg:viewBox="0 0 28956 65532" draw:enhanced-path="M 28956 0 L 28956 7620 C 25908 7620 22860 7620 19812 9144 16764 10668 15240 12192 13716 15240 12192 16764 10668 19812 10668 22860 9144 25908 9144 28956 9144 32004 9144 36576 9144 39624 10668 42672 10668 45720 12192 48768 13716 51816 15240 53340 16764 54864 19812 56388 21336 57912 24384 57912 28956 57912 L 28956 65363 27432 65532 C 22860 65532 19812 65532 15240 64008 12192 62484 9144 60960 7620 57912 4572 54864 3048 51816 1524 47244 0 42672 0 38100 0 33528 0 28956 0 22860 1524 19812 3048 15240 4572 12192 7620 9144 9144 6096 12192 3048 16764 1524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3.17667in" svg:y="0.02in" svg:width="0.03167in" svg:height="0.07148in" draw:id="id276" draw:style-name="a279" draw:name="Shape 4450"><svg:title/><svg:desc/><draw:enhanced-geometry draw:type="non-primitive" svg:viewBox="0 0 28956 65363" draw:enhanced-path="M 0 0 C 4572 0 9144 0 12192 1524 16764 3048 19812 6096 21336 7620 24384 10668 25908 13716 27432 18288 27432 22860 28956 27432 28956 32004 28956 38100 27432 42672 27432 45720 25908 50292 24384 53340 21336 56388 18288 59436 15240 62484 12192 64008 L 0 65363 0 57912 C 3048 57912 6096 57912 9144 56388 12192 54864 13716 53340 15240 50292 16764 48768 18288 45720 18288 42672 19812 39624 19812 36576 19812 33528 19812 28956 19812 25908 18288 22860 18288 19812 16764 16764 15240 13716 13716 12192 12192 10668 9144 9144 6096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363"/><draw:equation draw:name="f8" draw:formula="0 / ?f6"/><draw:equation draw:name="f9" draw:formula="28956 / ?f6"/><draw:equation draw:name="f10" draw:formula="0 / ?f7"/><draw:equation draw:name="f11" draw:formula="65363 / ?f7"/></draw:enhanced-geometry></draw:custom-shape><draw:custom-shape svg:x="3.21667in" svg:y="0.02in" svg:width="0.04333in" svg:height="0.07167in" draw:id="id277" draw:style-name="a280" draw:name="Shape 4451"><svg:title/><svg:desc/><draw:enhanced-geometry draw:type="non-primitive" svg:viewBox="0 0 39624 65532" draw:enhanced-path="M 21336 0 C 22860 0 24384 0 25908 0 27432 0 28956 1524 28956 1524 30480 1524 32004 1524 33528 3048 33528 3048 35052 3048 35052 4572 L 36576 4572 C 36576 6096 36576 6096 36576 6096 L 36576 7620 C 36576 9144 36576 9144 36576 9144 L 36576 10668 C 35052 10668 35052 10668 35052 10668 35052 12192 35052 12192 35052 12192 L 33528 10668 C 32004 10668 32004 9144 30480 9144 28956 9144 27432 7620 25908 7620 24384 7620 22860 7620 21336 7620 19812 7620 18288 7620 16764 7620 15240 7620 13716 9144 13716 9144 12192 10668 12192 10668 10668 12192 10668 13716 10668 15240 10668 15240 10668 18288 10668 19812 12192 19812 12192 21336 13716 22860 15240 24384 16764 24384 18288 25908 19812 27432 21336 27432 22860 28956 24384 28956 27432 30480 28956 30480 30480 32004 32004 33528 33528 33528 35052 35052 36576 36576 38100 38100 38100 41148 39624 42672 39624 44196 39624 47244 39624 50292 39624 53340 38100 54864 36576 57912 35052 59436 33528 60960 32004 62484 28956 64008 25908 65532 24384 65532 21336 65532 18288 65532 15240 65532 13716 65532 12192 65532 10668 65532 9144 64008 7620 64008 6096 64008 4572 62484 3048 62484 L 1524 60960 0 59436 C 0 59436 0 57912 0 56388 0 56388 0 56388 0 54864 0 53340 1524 53340 1524 53340 1524 53340 3048 53340 3048 54864 4572 54864 6096 54864 7620 56388 7620 56388 10668 57912 12192 57912 13716 57912 15240 59436 18288 59436 19812 59436 21336 57912 22860 57912 24384 57912 25908 56388 27432 56388 28956 54864 28956 53340 30480 51816 30480 51816 30480 50292 30480 47244 30480 45720 30480 44196 28956 42672 28956 42672 27432 41148 25908 39624 24384 39624 22860 38100 21336 36576 19812 36576 18288 35052 16764 35052 13716 33528 12192 33528 10668 32004 9144 30480 7620 28956 6096 28956 4572 27432 4572 25908 3048 22860 1524 21336 1524 19812 1524 16764 1524 13716 1524 12192 3048 9144 4572 7620 6096 6096 7620 4572 9144 3048 10668 1524 13716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5532"/><draw:equation draw:name="f8" draw:formula="0 / ?f6"/><draw:equation draw:name="f9" draw:formula="39624 / ?f6"/><draw:equation draw:name="f10" draw:formula="0 / ?f7"/><draw:equation draw:name="f11" draw:formula="65532 / ?f7"/></draw:enhanced-geometry></draw:custom-shape><draw:custom-shape svg:x="3.29833in" svg:y="0.02167in" svg:width="0.04in" svg:height="0.07in" draw:id="id278" draw:style-name="a281" draw:name="Shape 4452"><svg:title/><svg:desc/><draw:enhanced-geometry draw:type="non-primitive" svg:viewBox="0 0 36576 64008" draw:enhanced-path="M 1524 0 C 3048 0 3048 0 4572 0 L 35052 0 C 35052 0 35052 1524 36576 1524 36576 1524 36576 1524 36576 3048 L 36576 4572 C 35052 4572 35052 4572 35052 6097 L 9144 6097 9144 25908 30480 25908 C 30480 25908 32004 25908 32004 27432 32004 27432 32004 27432 32004 28956 32004 28956 32004 28956 32004 30480 32004 30480 32004 30480 32004 32004 32004 33528 32004 33528 32004 33528 L 9144 33528 9144 56388 35052 56388 C 35052 56388 35052 56388 36576 57912 36576 59436 36576 59436 36576 59436 36576 60960 36576 60960 36576 60960 36576 62485 36576 62485 36576 62485 35052 62485 35052 64008 35052 64008 L 4572 64008 C 3048 64008 3048 64008 1524 62485 1524 62485 0 60960 0 59436 L 0 3048 C 0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4008"/><draw:equation draw:name="f8" draw:formula="0 / ?f6"/><draw:equation draw:name="f9" draw:formula="36576 / ?f6"/><draw:equation draw:name="f10" draw:formula="0 / ?f7"/><draw:equation draw:name="f11" draw:formula="64008 / ?f7"/></draw:enhanced-geometry></draw:custom-shape><draw:custom-shape svg:x="3.37333in" svg:y="0.02in" svg:width="0.03167in" svg:height="0.07167in" draw:id="id279" draw:style-name="a282" draw:name="Shape 4453"><svg:title/><svg:desc/><draw:enhanced-geometry draw:type="non-primitive" svg:viewBox="0 0 28956 65532" draw:enhanced-path="M 28956 0 L 28956 7620 C 25908 7620 22860 7620 19812 9144 16764 10668 15240 12192 13716 15240 12192 16764 10668 19812 10668 22860 9144 25908 9144 28956 9144 32004 9144 36576 9144 39624 10668 42672 10668 45720 12192 48768 13716 51816 15240 53340 16764 54864 19812 56388 21336 57912 24384 57912 28956 57912 L 28956 65363 27432 65532 C 22860 65532 19812 65532 15240 64008 12192 62484 9144 60960 7620 57912 4572 54864 3048 51816 1524 47244 0 42672 0 38100 0 33528 0 28956 0 22860 1524 19812 3048 15240 4572 12192 7620 9144 9144 6096 12192 3048 16764 1524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3.405in" svg:y="0.02in" svg:width="0.03167in" svg:height="0.07148in" draw:id="id280" draw:style-name="a283" draw:name="Shape 4454"><svg:title/><svg:desc/><draw:enhanced-geometry draw:type="non-primitive" svg:viewBox="0 0 28956 65363" draw:enhanced-path="M 0 0 C 4572 0 9144 0 12192 1524 16764 3048 19812 6096 21336 7620 24384 10668 25908 13716 27432 18288 27432 22860 28956 27432 28956 32004 28956 38100 27432 42672 27432 45720 25908 50292 24384 53340 21336 56388 18288 59436 15240 62484 12192 64008 L 0 65363 0 57912 C 3048 57912 6096 57912 9144 56388 12192 54864 13716 53340 15240 50292 16764 48768 18288 45720 18288 42672 19812 39624 19812 36576 19812 33528 19812 28956 19812 25908 18288 22860 18288 19812 16764 16764 15240 13716 13716 12192 12192 10668 9144 9144 6096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363"/><draw:equation draw:name="f8" draw:formula="0 / ?f6"/><draw:equation draw:name="f9" draw:formula="28956 / ?f6"/><draw:equation draw:name="f10" draw:formula="0 / ?f7"/><draw:equation draw:name="f11" draw:formula="65363 / ?f7"/></draw:enhanced-geometry></draw:custom-shape><draw:custom-shape svg:x="3.45in" svg:y="0.02in" svg:width="0.01in" svg:height="0.07167in" draw:id="id281" draw:style-name="a284" draw:name="Shape 4455"><svg:title/><svg:desc/><draw:enhanced-geometry draw:type="non-primitive" svg:viewBox="0 0 9144 65532" draw:enhanced-path="M 3048 0 L 4572 0 C 6096 0 6096 0 7620 0 L 7620 1524 C 9144 1524 9144 1524 9144 1524 L 9144 64008 C 9144 64008 9144 65532 7620 65532 6096 65532 6096 65532 4572 65532 L 1524 65532 1524 64008 C 0 64008 0 64008 0 64008 L 0 1524 C 0 1524 0 1524 1524 1524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5532"/><draw:equation draw:name="f8" draw:formula="0 / ?f6"/><draw:equation draw:name="f9" draw:formula="9144 / ?f6"/><draw:equation draw:name="f10" draw:formula="0 / ?f7"/><draw:equation draw:name="f11" draw:formula="65532 / ?f7"/></draw:enhanced-geometry></draw:custom-shape><draw:custom-shape svg:x="3.47in" svg:y="0.02167in" svg:width="0.05333in" svg:height="0.07in" draw:id="id282" draw:style-name="a285" draw:name="Shape 4456"><svg:title/><svg:desc/><draw:enhanced-geometry draw:type="non-primitive" svg:viewBox="0 0 48768 64008" draw:enhanced-path="M 1524 0 L 47244 0 48768 0 48768 3048 48768 6097 47244 6097 28956 6097 28956 62485 C 28956 62485 28956 64008 27432 64008 27432 64008 27432 64008 25908 64008 25908 64008 25908 64008 24384 64008 L 22860 64008 C 21336 64008 21336 64008 21336 64008 L 19812 62485 19812 6097 1524 6097 0 4572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64008"/><draw:equation draw:name="f8" draw:formula="0 / ?f6"/><draw:equation draw:name="f9" draw:formula="48768 / ?f6"/><draw:equation draw:name="f10" draw:formula="0 / ?f7"/><draw:equation draw:name="f11" draw:formula="64008 / ?f7"/></draw:enhanced-geometry></draw:custom-shape><draw:custom-shape svg:x="3.53in" svg:y="0.02in" svg:width="0.03167in" svg:height="0.07167in" draw:id="id283" draw:style-name="a286" draw:name="Shape 4457"><svg:title/><svg:desc/><draw:enhanced-geometry draw:type="non-primitive" svg:viewBox="0 0 28956 65532" draw:enhanced-path="M 28956 0 L 28956 7620 C 25908 7620 22860 7620 19812 9144 16764 10668 15240 12192 13716 15240 12192 16764 10668 19812 10668 22860 9144 25908 9144 28956 9144 32004 9144 36576 9144 39624 10668 42672 10668 45720 12192 48768 13716 51816 15240 53340 16764 54864 19812 56388 21336 57912 24384 57912 28956 57912 L 28956 65532 C 22860 65532 19812 65532 15240 64008 12192 62484 9144 60960 7620 57912 4572 54864 3048 51816 1524 47244 0 42672 0 38100 0 33528 0 28956 0 22860 1524 19812 3048 15240 4572 12192 7620 9144 9144 6096 13716 3048 16764 1524 19812 0 2438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3.56167in" svg:y="0.02in" svg:width="0.03167in" svg:height="0.07167in" draw:id="id284" draw:style-name="a287" draw:name="Shape 4458"><svg:title/><svg:desc/><draw:enhanced-geometry draw:type="non-primitive" svg:viewBox="0 0 28956 65532" draw:enhanced-path="M 0 0 C 4572 0 9144 0 12192 1524 16764 3048 19812 6096 21336 7620 24384 10668 25908 13716 27432 18288 27432 22860 28956 27432 28956 32004 28956 38100 27432 42672 27432 45720 25908 50292 24384 53340 21336 56388 18288 59436 15240 62484 12192 64008 9144 65532 4572 65532 0 65532 L 0 57912 C 3048 57912 6096 57912 9144 56388 12192 54864 13716 53340 15240 50292 16764 48768 18288 45720 18288 42672 19812 39624 19812 36576 19812 33528 19812 28956 19812 25908 18288 22860 18288 19812 16764 16764 15240 13716 13716 12192 12192 10668 9144 9144 7620 7620 3048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65532"/><draw:equation draw:name="f8" draw:formula="0 / ?f6"/><draw:equation draw:name="f9" draw:formula="28956 / ?f6"/><draw:equation draw:name="f10" draw:formula="0 / ?f7"/><draw:equation draw:name="f11" draw:formula="65532 / ?f7"/></draw:enhanced-geometry></draw:custom-shape><draw:custom-shape svg:x="3.63167in" svg:y="0.02167in" svg:width="0.02167in" svg:height="0.07in" draw:id="id285" draw:style-name="a288" draw:name="Shape 4459"><svg:title/><svg:desc/><draw:enhanced-geometry draw:type="non-primitive" svg:viewBox="0 0 19812 64008" draw:enhanced-path="M 1524 0 C 3048 0 3048 0 4572 0 L 16764 0 19812 0 19812 6097 C 19812 6097 18288 6097 16764 6097 L 9144 6097 9144 27432 18288 27432 19812 27432 19812 35052 C 18288 35052 16764 35052 15240 35052 L 9144 35052 9144 62485 C 9144 62485 9144 64008 7620 64008 6096 64008 6096 64008 4572 64008 L 1524 64008 1524 62485 C 0 62485 0 62485 0 62485 L 0 3048 C 0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64008"/><draw:equation draw:name="f8" draw:formula="0 / ?f6"/><draw:equation draw:name="f9" draw:formula="19812 / ?f6"/><draw:equation draw:name="f10" draw:formula="0 / ?f7"/><draw:equation draw:name="f11" draw:formula="64008 / ?f7"/></draw:enhanced-geometry></draw:custom-shape><draw:custom-shape svg:x="3.65333in" svg:y="0.02167in" svg:width="0.02667in" svg:height="0.07in" draw:id="id286" draw:style-name="a289" draw:name="Shape 4460"><svg:title/><svg:desc/><draw:enhanced-geometry draw:type="non-primitive" svg:viewBox="0 0 24384 64008" draw:enhanced-path="M 0 0 L 1524 0 C 3048 0 3048 0 4572 0 7620 0 9144 0 10668 1524 13716 3048 15240 3048 16764 4572 16764 6097 18288 7620 18288 10668 19812 12192 19812 13716 19812 16764 19812 18288 19812 19812 18288 21336 18288 24385 18288 25908 16764 25908 15240 27432 13716 28956 12192 30480 10668 30480 9144 32004 7620 32004 9144 33528 9144 33528 10668 33528 10668 35052 12192 35052 12192 36576 13716 38100 13716 38100 15240 39624 15240 41148 16764 42672 16764 44197 L 22860 57912 C 22860 59436 22860 60960 22860 60960 24384 60960 24384 62485 24384 62485 24384 62485 24384 62485 22860 62485 L 22860 64008 C 22860 64008 22860 64008 21336 64008 L 19812 64008 C 18288 64008 18288 64008 16764 64008 16764 64008 16764 64008 15240 64008 L 15240 62485 9144 47244 C 7620 44197 7620 42672 6096 42672 6096 41148 4572 39624 3048 38100 3048 36576 1524 36576 0 35052 L 0 27432 3048 27432 C 4572 25908 6096 25908 7620 24385 9144 24385 9144 22860 10668 21336 10668 19812 10668 18288 10668 16764 10668 15240 10668 12192 9144 10668 7620 9144 6096 7620 3048 7620 3048 6097 1524 6097 0 60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4008"/><draw:equation draw:name="f8" draw:formula="0 / ?f6"/><draw:equation draw:name="f9" draw:formula="24384 / ?f6"/><draw:equation draw:name="f10" draw:formula="0 / ?f7"/><draw:equation draw:name="f11" draw:formula="64008 / ?f7"/></draw:enhanced-geometry></draw:custom-shape><draw:custom-shape svg:x="3.69167in" svg:y="0.02167in" svg:width="0.04in" svg:height="0.07in" draw:id="id287" draw:style-name="a290" draw:name="Shape 4461"><svg:title/><svg:desc/><draw:enhanced-geometry draw:type="non-primitive" svg:viewBox="0 0 36576 64008" draw:enhanced-path="M 1524 0 C 3048 0 3048 0 4572 0 L 35052 0 36576 1524 C 36576 1524 36576 1524 36576 3048 L 36576 4572 C 36576 4572 35052 4572 35052 6097 L 9144 6097 9144 25908 30480 25908 C 30480 25908 32004 25908 32004 27432 32004 27432 32004 27432 32004 28956 32004 28956 32004 28956 32004 30480 32004 30480 32004 30480 32004 32004 32004 33528 32004 33528 32004 33528 L 9144 33528 9144 56388 35052 56388 C 35052 56388 36576 56388 36576 57912 36576 59436 36576 59436 36576 59436 36576 60960 36576 60960 36576 60960 36576 62485 36576 62485 36576 62485 L 35052 64008 4572 64008 C 3048 64008 3048 64008 1524 62485 1524 62485 0 60960 0 59436 L 0 3048 C 0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64008"/><draw:equation draw:name="f8" draw:formula="0 / ?f6"/><draw:equation draw:name="f9" draw:formula="36576 / ?f6"/><draw:equation draw:name="f10" draw:formula="0 / ?f7"/><draw:equation draw:name="f11" draw:formula="64008 / ?f7"/></draw:enhanced-geometry></draw:custom-shape><draw:custom-shape svg:x="3.74in" svg:y="0.02in" svg:width="0.03in" svg:height="0.07167in" draw:id="id288" draw:style-name="a291" draw:name="Shape 4462"><svg:title/><svg:desc/><draw:enhanced-geometry draw:type="non-primitive" svg:viewBox="0 0 27432 65532" draw:enhanced-path="M 24384 0 C 25908 0 25908 0 27432 0 L 27432 9144 16764 41148 27432 41148 27432 48768 13716 48768 9144 64008 C 9144 64008 9144 64008 7620 64008 L 7620 65532 4572 65532 C 3048 65532 1524 65532 1524 65532 L 0 65532 C 0 64008 0 64008 0 64008 L 0 62484 21336 1524 C 22860 1524 22860 1524 22860 1524 24384 0 2438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3.77in" svg:y="0.02in" svg:width="0.03in" svg:height="0.07167in" draw:id="id289" draw:style-name="a292" draw:name="Shape 4463"><svg:title/><svg:desc/><draw:enhanced-geometry draw:type="non-primitive" svg:viewBox="0 0 27432 65532" draw:enhanced-path="M 0 0 C 1524 0 1524 0 3048 0 3048 0 4572 0 4572 1524 4572 1524 4572 1524 6096 1524 6096 1524 6096 1524 6096 3048 L 27432 62484 27432 64008 C 27432 64008 27432 64008 27432 65532 27432 65532 27432 65532 25908 65532 L 24384 65532 C 22860 65532 21336 65532 21336 65532 L 19812 65532 C 19812 65532 19812 65532 19812 64008 L 18288 64008 13716 48768 0 48768 0 41148 10668 41148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3.81167in" svg:y="0.02in" svg:width="0.01in" svg:height="0.07167in" draw:id="id290" draw:style-name="a293" draw:name="Shape 4464"><svg:title/><svg:desc/><draw:enhanced-geometry draw:type="non-primitive" svg:viewBox="0 0 9144 65532" draw:enhanced-path="M 3048 0 L 4572 0 C 6096 0 6096 0 7620 0 L 7620 1524 C 9144 1524 9144 1524 9144 1524 L 9144 64008 C 9144 64008 9144 65532 7620 65532 6096 65532 6096 65532 4572 65532 L 1524 65532 1524 64008 0 64008 0 1524 1524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5532"/><draw:equation draw:name="f8" draw:formula="0 / ?f6"/><draw:equation draw:name="f9" draw:formula="9144 / ?f6"/><draw:equation draw:name="f10" draw:formula="0 / ?f7"/><draw:equation draw:name="f11" draw:formula="65532 / ?f7"/></draw:enhanced-geometry></draw:custom-shape><draw:custom-shape svg:x="3.83333in" svg:y="0.02in" svg:width="0.04333in" svg:height="0.07167in" draw:id="id291" draw:style-name="a294" draw:name="Shape 4465"><svg:title/><svg:desc/><draw:enhanced-geometry draw:type="non-primitive" svg:viewBox="0 0 39624 65532" draw:enhanced-path="M 21336 0 C 22860 0 24384 0 25908 0 27432 0 28956 1524 30480 1524 30480 1524 32004 1524 33528 3048 33528 3048 35052 3048 35052 4572 36576 4572 36576 4572 36576 4572 36576 6096 36576 6096 36576 6096 L 36576 7620 C 36576 9144 36576 9144 36576 9144 L 36576 10668 C 35052 10668 35052 10668 35052 10668 35052 12192 35052 12192 35052 12192 L 33528 10668 C 32004 10668 32004 9144 30480 9144 28956 9144 27432 7620 25908 7620 24384 7620 22860 7620 21336 7620 19812 7620 18288 7620 16764 7620 15240 7620 13716 9144 13716 9144 12192 10668 12192 10668 10668 12192 10668 13716 10668 15240 10668 15240 10668 18288 10668 19812 12192 19812 12192 21336 13716 22860 15240 24384 16764 24384 18288 25908 19812 27432 21336 27432 22860 28956 24384 28956 27432 30480 28956 30480 30480 32004 32004 33528 33528 33528 35052 35052 36576 36576 38100 38100 38100 41148 39624 42672 39624 44196 39624 47244 39624 50292 39624 53340 38100 54864 36576 57912 35052 59436 33528 60960 32004 62484 28956 64008 25908 65532 24384 65532 21336 65532 18288 65532 15240 65532 13716 65532 12192 65532 10668 65532 9144 64008 7620 64008 6096 64008 4572 62484 3048 62484 L 1524 60960 0 59436 C 0 59436 0 57912 0 56388 0 56388 0 56388 0 54864 1524 53340 1524 53340 1524 53340 3048 53340 3048 53340 3048 54864 4572 54864 6096 54864 7620 56388 9144 56388 10668 57912 12192 57912 13716 57912 15240 59436 18288 59436 19812 59436 21336 57912 22860 57912 24384 57912 25908 56388 27432 56388 28956 54864 28956 53340 30480 51816 30480 51816 30480 50292 30480 47244 30480 45720 30480 44196 28956 42672 28956 42672 27432 41148 25908 39624 24384 39624 22860 38100 21336 36576 19812 36576 18288 35052 16764 35052 15240 33528 12192 33528 10668 32004 9144 30480 7620 28956 6096 28956 4572 27432 4572 25908 3048 22860 1524 21336 1524 19812 1524 16764 1524 13716 3048 12192 3048 9144 4572 7620 6096 6096 7620 4572 9144 3048 10668 1524 13716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5532"/><draw:equation draw:name="f8" draw:formula="0 / ?f6"/><draw:equation draw:name="f9" draw:formula="39624 / ?f6"/><draw:equation draw:name="f10" draw:formula="0 / ?f7"/><draw:equation draw:name="f11" draw:formula="65532 / ?f7"/></draw:enhanced-geometry></draw:custom-shape><draw:custom-shape svg:x="3.885in" svg:y="0.01in" svg:width="0.025in" svg:height="0.105in" draw:id="id292" draw:style-name="a295" draw:name="Shape 4466"><svg:title/><svg:desc/><draw:enhanced-geometry draw:type="non-primitive" svg:viewBox="0 0 22860 96012" draw:enhanced-path="M 0 0 L 6096 0 C 16764 13715 22860 32003 22860 47244 22860 64008 16764 82296 6096 96012 L 0 96012 C 9144 80772 15240 64008 15240 47244 15240 32003 9144 15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96012"/><draw:equation draw:name="f8" draw:formula="0 / ?f6"/><draw:equation draw:name="f9" draw:formula="22860 / ?f6"/><draw:equation draw:name="f10" draw:formula="0 / ?f7"/><draw:equation draw:name="f11" draw:formula="96012 / ?f7"/></draw:enhanced-geometry></draw:custom-shape></draw:g></text:p>
          </table:table-cell>
          <table:covered-table-cell/>
          <table:covered-table-cell/>
          <table:covered-table-cell/>
          <table:covered-table-cell/>
          <table:covered-table-cell/>
          <table:covered-table-cell/>
          <table:table-cell table:style-name="TableCell51" table:number-columns-spanned="2">
            <text:p text:style-name="P52"><draw:g draw:name="Group 120117" draw:id="id310" draw:style-name="a313" text:anchor-type="as-char"><svg:title/><svg:desc/><draw:custom-shape svg:x="0in" svg:y="0.01333in" svg:width="0.02in" svg:height="0.07in" draw:id="id294" draw:style-name="a297" draw:name="Shape 4467"><svg:title/><svg:desc/><draw:enhanced-geometry draw:type="non-primitive" svg:viewBox="0 0 18288 64008" draw:enhanced-path="M 0 0 C 1524 0 1524 0 3048 0 L 16764 0 18288 0 18288 6097 15240 6097 7620 6097 7620 27432 16764 27432 18288 27432 18288 35052 C 16764 35052 15240 35052 13716 35052 L 7620 35052 7620 62485 7620 64008 C 6096 64008 6096 64008 6096 64008 4572 64008 4572 64008 3048 64008 L 0 64008 0 62485 0 3049 C 0 1524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64008"/><draw:equation draw:name="f8" draw:formula="0 / ?f6"/><draw:equation draw:name="f9" draw:formula="18288 / ?f6"/><draw:equation draw:name="f10" draw:formula="0 / ?f7"/><draw:equation draw:name="f11" draw:formula="64008 / ?f7"/></draw:enhanced-geometry></draw:custom-shape><draw:custom-shape svg:x="0.02in" svg:y="0.01333in" svg:width="0.02667in" svg:height="0.07in" draw:id="id295" draw:style-name="a298" draw:name="Shape 4468"><svg:title/><svg:desc/><draw:enhanced-geometry draw:type="non-primitive" svg:viewBox="0 0 24384 64008" draw:enhanced-path="M 0 0 L 1524 0 C 3048 0 4572 0 4572 0 7620 0 9144 1524 12192 1524 13716 3049 15240 4573 16764 4573 18288 6097 18288 7620 19812 10668 19812 12192 19812 13716 19812 16764 19812 18288 19812 19812 19812 21337 18288 24385 18288 25908 16764 25908 15240 27432 13716 28956 12192 30480 10668 30480 9144 32004 7620 32004 9144 33528 9144 33528 10668 33528 12192 35052 12192 35052 13716 36576 13716 38100 13716 38100 15240 39624 15240 41149 16764 42673 16764 44197 L 22860 57912 C 22860 59437 24384 60961 24384 60961 L 24384 62485 22860 64008 C 22860 64008 22860 64008 21336 64008 L 19812 64008 C 18288 64008 18288 64008 16764 64008 16764 64008 16764 64008 15240 64008 L 15240 62485 9144 47244 C 7620 45720 7620 42673 6096 42673 6096 41149 4572 39624 4572 38100 3048 36576 1524 36576 0 35052 L 0 27432 4572 27432 C 6096 25908 6096 25908 7620 24385 9144 24385 9144 22861 10668 21337 10668 19812 10668 18288 10668 16764 10668 15240 10668 12192 9144 10668 7620 9144 6096 7620 3048 7620 3048 6097 1524 6097 1524 6097 L 0 6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4008"/><draw:equation draw:name="f8" draw:formula="0 / ?f6"/><draw:equation draw:name="f9" draw:formula="24384 / ?f6"/><draw:equation draw:name="f10" draw:formula="0 / ?f7"/><draw:equation draw:name="f11" draw:formula="64008 / ?f7"/></draw:enhanced-geometry></draw:custom-shape><draw:custom-shape svg:x="0.055in" svg:y="0in" svg:width="0.045in" svg:height="0.09667in" draw:id="id296" draw:style-name="a299" draw:name="Shape 4469"><svg:title/><svg:desc/><draw:enhanced-geometry draw:type="non-primitive" svg:viewBox="0 0 41148 88392" draw:enhanced-path="M 21336 0 L 22860 0 C 22860 0 22860 0 24384 0 L 27432 0 27432 1524 25908 12192 C 27432 12192 28956 12192 30480 12192 30480 12192 32004 12192 33528 13715 L 35052 13715 C 36576 13715 36576 15240 36576 15240 L 38100 15240 C 38100 16764 38100 16764 38100 16764 38100 16764 38100 16764 38100 18288 38100 19812 38100 19812 38100 21336 L 38100 22860 C 36576 22860 36576 22860 36576 22860 36576 22860 35052 22860 35052 21336 33528 21336 33528 21336 32004 19812 30480 19812 28956 19812 27432 19812 25908 18288 24384 18288 22860 18288 19812 18288 18288 18288 16764 19812 15240 19812 13716 19812 13716 21336 12192 21336 10668 22860 10668 24384 10668 24384 10668 25908 10668 27432 10668 28956 10668 30480 12192 32003 12192 33528 13716 35052 15240 35052 16764 36576 18288 38100 19812 38100 21336 38100 24384 39624 25908 39624 27432 41148 30480 41148 32004 42672 33528 42672 35052 44196 36576 45720 38100 47244 39624 48768 39624 50292 41148 51815 41148 54864 41148 57912 41148 60960 41148 62484 39624 65532 39624 67056 38100 68580 36576 70103 33528 71628 32004 73152 28956 74676 25908 74676 22860 76200 19812 76200 L 18288 86868 C 18288 88392 18288 88392 16764 88392 16764 88392 16764 88392 15240 88392 L 13716 88392 C 13716 88392 13716 88392 12192 86868 L 13716 76200 C 12192 74676 10668 74676 9144 74676 7620 74676 6096 74676 6096 73152 4572 73152 3048 73152 3048 73152 1524 71628 1524 71628 1524 71628 0 71628 0 70103 0 70103 L 0 68580 C 0 67056 0 67056 0 65532 0 64008 1524 64008 1524 64008 3048 64008 3048 64008 3048 64008 4572 65532 6096 65532 7620 67056 7620 67056 9144 67056 12192 68580 13716 68580 15240 68580 18288 68580 22860 68580 27432 67056 28956 65532 32004 64008 33528 60960 33528 57912 33528 56388 32004 54864 32004 53340 30480 51815 28956 50292 27432 50292 25908 48768 24384 48768 22860 47244 21336 47244 19812 45720 16764 45720 15240 44196 13716 44196 12192 42672 9144 42672 7620 41148 6096 39624 4572 38100 4572 36576 3048 35052 1524 33528 1524 30480 1524 27432 1524 25908 1524 24384 3048 21336 3048 19812 4572 18288 6096 16764 7620 15240 9144 13715 12192 13715 13716 12192 16764 12192 19812 12192 L 21336 1524 C 21336 0 2133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8392"/><draw:equation draw:name="f8" draw:formula="0 / ?f6"/><draw:equation draw:name="f9" draw:formula="41148 / ?f6"/><draw:equation draw:name="f10" draw:formula="0 / ?f7"/><draw:equation draw:name="f11" draw:formula="88392 / ?f7"/></draw:enhanced-geometry></draw:custom-shape><draw:custom-shape svg:x="0.13667in" svg:y="0.01167in" svg:width="0.045in" svg:height="0.07167in" draw:id="id297" draw:style-name="a300" draw:name="Shape 4470"><svg:title/><svg:desc/><draw:enhanced-geometry draw:type="non-primitive" svg:viewBox="0 0 41148 65532" draw:enhanced-path="M 13716 0 C 15240 0 18288 0 19812 0 22860 0 25908 0 27432 1524 30480 1524 32004 3048 33528 4573 35053 6097 36576 7620 36576 9144 38100 10668 38100 13716 38100 15240 38100 18288 38100 19812 36576 21336 36576 22861 35053 24385 35053 25908 33528 27432 32004 28956 30480 28956 28956 30480 27432 30480 25908 32004 27432 32004 30480 32004 32004 33528 33528 33528 35053 35052 36576 36576 38100 38100 39624 39624 39624 41148 41148 42673 41148 44197 41148 47244 41148 50292 39624 51816 39624 54864 38100 56388 36576 59436 35053 60961 33528 62485 30480 64008 27432 64008 24384 65532 21336 65532 18288 65532 16764 65532 13716 65532 12192 65532 10668 65532 9144 65532 7620 64008 6096 64008 4572 64008 3048 62485 3048 62485 1524 62485 1524 60961 1524 60961 1524 60961 1524 59436 0 59436 0 59436 0 59436 0 57912 0 57912 0 57912 0 56388 0 54864 1524 54864 L 1524 53340 3048 54864 C 4572 54864 6096 56388 7620 56388 9144 56388 10668 57912 12192 57912 13716 59436 15240 59436 18288 59436 19812 59436 21336 59436 24384 57912 25908 57912 27432 56388 27432 56388 28956 54864 30480 53340 30480 51816 30480 50292 32004 48768 32004 47244 32004 45720 30480 44197 30480 42673 28956 41148 28956 39624 27432 38100 25908 38100 24384 36576 21336 36576 19812 36576 18288 35052 15240 35052 L 9144 35052 C 9144 35052 9144 35052 7620 35052 L 7620 30480 C 7620 30480 7620 30480 7620 28956 9144 28956 9144 28956 9144 28956 L 15240 28956 C 16764 28956 18288 28956 19812 27432 22860 27432 24384 25908 24384 25908 25908 24385 27432 22861 27432 21336 28956 19812 28956 18288 28956 16764 28956 15240 28956 13716 27432 12192 27432 12192 27432 10668 25908 9144 25908 9144 24384 7620 22860 7620 21336 7620 19812 7620 18288 7620 16764 7620 15240 7620 12192 7620 10668 7620 9144 9144 9144 9144 7620 10668 6096 10668 6096 12192 4572 12192 4572 12192 3048 12192 L 3048 7620 C 3048 7620 3048 7620 3048 6097 3048 6097 3048 6097 3048 4573 4572 4573 4572 4573 6096 3048 6096 3048 7620 3048 9144 1524 10668 1524 12192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65532"/><draw:equation draw:name="f8" draw:formula="0 / ?f6"/><draw:equation draw:name="f9" draw:formula="41148 / ?f6"/><draw:equation draw:name="f10" draw:formula="0 / ?f7"/><draw:equation draw:name="f11" draw:formula="65532 / ?f7"/></draw:enhanced-geometry></draw:custom-shape><draw:custom-shape svg:x="0.19667in" svg:y="0.07in" svg:width="0.01167in" svg:height="0.01333in" draw:id="id298" draw:style-name="a301" draw:name="Shape 4471"><svg:title/><svg:desc/><draw:enhanced-geometry draw:type="non-primitive" svg:viewBox="0 0 10668 12192" draw:enhanced-path="M 4572 0 C 7620 0 9144 1524 9144 1524 10668 3048 10668 4572 10668 6096 10668 9144 10668 10668 9144 10668 9144 12192 7620 12192 4572 12192 3048 12192 1524 12192 1524 10668 0 10668 0 9144 0 6096 0 4572 0 3048 1524 1524 1524 1524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2192"/><draw:equation draw:name="f8" draw:formula="0 / ?f6"/><draw:equation draw:name="f9" draw:formula="10668 / ?f6"/><draw:equation draw:name="f10" draw:formula="0 / ?f7"/><draw:equation draw:name="f11" draw:formula="12192 / ?f7"/></draw:enhanced-geometry></draw:custom-shape><draw:custom-shape svg:x="0.22in" svg:y="0.02552in" svg:width="0.01917in" svg:height="0.04115in" draw:id="id299" draw:style-name="a302" draw:name="Shape 4472"><svg:title/><svg:desc/><draw:enhanced-geometry draw:type="non-primitive" svg:viewBox="0 0 17525 37623" draw:enhanced-path="M 17525 0 L 17525 12478 7620 30004 17525 30004 17525 37623 1524 37623 C 1524 37623 1524 37623 0 37623 0 36099 0 36099 0 36099 L 0 34575 C 0 33051 0 33051 0 31528 0 30004 0 30004 0 30004 L 0 28479 17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5"/><draw:equation draw:name="f7" draw:formula="?f4 / 37623"/><draw:equation draw:name="f8" draw:formula="0 / ?f6"/><draw:equation draw:name="f9" draw:formula="17525 / ?f6"/><draw:equation draw:name="f10" draw:formula="0 / ?f7"/><draw:equation draw:name="f11" draw:formula="37623 / ?f7"/></draw:enhanced-geometry></draw:custom-shape><draw:custom-shape svg:x="0.23917in" svg:y="0.01167in" svg:width="0.03083in" svg:height="0.07167in" draw:id="id300" draw:style-name="a303" draw:name="Shape 4473"><svg:title/><svg:desc/><draw:enhanced-geometry draw:type="non-primitive" svg:viewBox="0 0 28194 65532" draw:enhanced-path="M 9906 0 C 11430 0 11430 0 12954 0 12954 0 14478 0 16002 0 L 17527 1524 C 17527 1524 17527 1524 19051 1524 L 19051 42673 26670 42673 C 26670 42673 26670 44197 28194 44197 28194 44197 28194 45720 28194 47244 L 28194 48768 C 26670 50292 26670 50292 26670 50292 L 19051 50292 19051 64008 C 19051 64008 19051 65532 17527 65532 17527 65532 17527 65532 16002 65532 16002 65532 16002 65532 14478 65532 L 12954 65532 C 11430 65532 11430 65532 11430 65532 L 11430 64008 C 9906 64008 9906 64008 9906 64008 L 9906 50292 0 50292 0 42673 9906 42673 9906 7620 0 25147 0 12669 6858 1524 8382 1524 C 8382 0 9906 0 9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5532"/><draw:equation draw:name="f8" draw:formula="0 / ?f6"/><draw:equation draw:name="f9" draw:formula="28194 / ?f6"/><draw:equation draw:name="f10" draw:formula="0 / ?f7"/><draw:equation draw:name="f11" draw:formula="65532 / ?f7"/></draw:enhanced-geometry></draw:custom-shape><draw:custom-shape svg:x="0.27667in" svg:y="0.01167in" svg:width="0.025in" svg:height="0.07167in" draw:id="id301" draw:style-name="a304" draw:name="Shape 4474"><svg:title/><svg:desc/><draw:enhanced-geometry draw:type="non-primitive" svg:viewBox="0 0 22860 65532" draw:enhanced-path="M 22860 0 L 22860 7620 16764 9144 C 13716 10668 12192 12192 12192 13716 10668 16764 10668 19812 9144 22861 9144 25908 9144 28956 9144 32004 9144 36576 9144 41148 10668 44197 10668 48768 10668 50292 12192 53340 13716 54864 15240 56388 16764 57912 L 22860 59436 22860 65532 12192 64008 C 9144 62485 7620 60961 4573 57912 3049 54864 3049 51816 1524 47244 1524 42673 0 38100 0 33528 0 28956 1524 24385 1524 19812 3049 15240 3049 12192 6097 9144 7620 6097 9144 4573 12192 1524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30167in" svg:y="0.01167in" svg:width="0.025in" svg:height="0.07167in" draw:id="id302" draw:style-name="a305" draw:name="Shape 4475"><svg:title/><svg:desc/><draw:enhanced-geometry draw:type="non-primitive" svg:viewBox="0 0 22861 65532" draw:enhanced-path="M 1 0 C 4573 0 7620 0 10668 1524 13716 3048 15240 6097 16764 7620 19813 10668 19813 15240 21337 18288 21337 22861 22861 27432 22861 33528 22861 38100 21337 42673 21337 45720 19813 50292 18289 53340 16764 56388 15240 59436 12192 62485 10668 64008 7620 65532 3049 65532 1 65532 L 0 65532 0 59436 1 59436 C 1525 59436 3049 59436 4573 57912 6097 57912 7620 56388 7620 54864 9144 54864 10668 53340 10668 51816 10668 50292 12192 48768 12192 45720 12192 44197 13716 42673 13716 39624 13716 38100 13716 35052 13716 33528 13716 30480 13716 27432 13716 24385 12192 22861 12192 19812 12192 18288 12192 16764 10668 13716 10668 12192 9144 12192 9144 10668 7620 9144 6097 9144 6097 7620 4573 7620 3049 7620 1525 7620 1 7620 L 0 7620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1"/><draw:equation draw:name="f7" draw:formula="?f4 / 65532"/><draw:equation draw:name="f8" draw:formula="0 / ?f6"/><draw:equation draw:name="f9" draw:formula="22861 / ?f6"/><draw:equation draw:name="f10" draw:formula="0 / ?f7"/><draw:equation draw:name="f11" draw:formula="65532 / ?f7"/></draw:enhanced-geometry></draw:custom-shape><draw:custom-shape svg:x="0.335in" svg:y="0.01181in" svg:width="0.0225in" svg:height="0.07153in" draw:id="id303" draw:style-name="a306" draw:name="Shape 4476"><svg:title/><svg:desc/><draw:enhanced-geometry draw:type="non-primitive" svg:viewBox="0 0 20574 65405" draw:enhanced-path="M 20574 0 L 20574 6274 13716 9017 C 10668 10541 10668 12065 10668 15113 10668 16637 10668 18161 10668 19685 10668 19685 12192 21209 13716 22733 13716 22733 15240 24257 16764 25781 L 20574 28321 20574 35306 15240 37973 C 13716 39497 12192 41021 10668 41021 10668 42545 9144 44069 9144 45593 9144 47117 7620 47117 7620 48641 7620 51689 9144 54737 12192 56261 L 20574 59055 20574 65405 12192 65405 C 9144 63881 7620 63881 4572 62357 3048 60833 1524 59309 1524 56261 0 54737 0 53213 0 50165 0 48641 0 45593 0 44069 1524 42545 1524 41021 3048 39497 4572 37973 6097 36449 7620 36449 9144 34925 12192 33401 13716 31877 12192 31877 10668 30353 9144 28829 7620 27305 6097 27305 4572 25781 4572 24257 3048 22733 3048 21209 1524 19685 1524 18161 1524 16637 1524 13589 1524 12065 3048 9017 3048 7493 4572 5969 6097 4445 7620 2921 10668 1397 12192 1397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65405"/><draw:equation draw:name="f8" draw:formula="0 / ?f6"/><draw:equation draw:name="f9" draw:formula="20574 / ?f6"/><draw:equation draw:name="f10" draw:formula="0 / ?f7"/><draw:equation draw:name="f11" draw:formula="65405 / ?f7"/></draw:enhanced-geometry></draw:custom-shape><draw:custom-shape svg:x="0.3575in" svg:y="0.01167in" svg:width="0.02417in" svg:height="0.07167in" draw:id="id304" draw:style-name="a307" draw:name="Shape 4477"><svg:title/><svg:desc/><draw:enhanced-geometry draw:type="non-primitive" svg:viewBox="0 0 22098 65532" draw:enhanced-path="M 762 0 C 3810 0 6858 0 9906 1524 11430 1524 14478 3048 16002 4573 17526 6097 17526 7620 19050 9144 19050 10668 20574 12192 20574 15240 20574 16764 19050 18288 19050 19812 19050 21336 17526 22861 16002 24385 16002 25908 14478 27432 12954 27432 11430 28956 9906 30480 6858 32004 9906 32004 11430 33528 14478 35052 16002 36576 17526 38100 19050 39624 19050 39624 20574 41148 20574 42673 22098 45720 22098 47244 22098 48768 22098 51816 22098 53340 20574 56388 19050 57912 19050 59436 16002 60961 14478 62485 12954 64008 9906 65532 6858 65532 3810 65532 762 65532 L 0 65532 0 59182 762 59436 C 5335 59436 8382 57912 9906 56388 12954 54864 12954 51816 12954 48768 12954 47244 12954 47244 12954 45720 12954 44197 11430 42673 9906 41148 8382 41148 8382 39624 5335 38100 3810 38100 2286 36576 762 35052 L 0 35433 0 28448 762 28956 C 3810 25908 6858 24385 8382 22861 9906 19812 11430 18288 11430 15240 11430 13716 11430 13716 11430 12192 9906 10668 9906 9144 8382 9144 8382 7620 6858 7620 5335 7620 3810 6097 2286 6097 762 6097 L 0 6401 0 12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65532"/><draw:equation draw:name="f8" draw:formula="0 / ?f6"/><draw:equation draw:name="f9" draw:formula="22098 / ?f6"/><draw:equation draw:name="f10" draw:formula="0 / ?f7"/><draw:equation draw:name="f11" draw:formula="65532 / ?f7"/></draw:enhanced-geometry></draw:custom-shape><draw:custom-shape svg:x="0.38833in" svg:y="0.07in" svg:width="0.01833in" svg:height="0.02833in" draw:id="id305" draw:style-name="a308" draw:name="Shape 4478"><svg:title/><svg:desc/><draw:enhanced-geometry draw:type="non-primitive" svg:viewBox="0 0 16764 25908" draw:enhanced-path="M 12192 0 C 13715 0 13715 0 13715 1524 15240 1524 15240 1524 15240 1524 16764 1524 16764 1524 16764 3048 16764 3048 16764 3048 16764 4572 16764 6096 16764 6096 16764 7620 16764 7620 16764 9144 16764 10668 L 15240 12192 C 15240 12192 15240 13716 13715 15240 L 7620 24384 6096 25908 1524 25908 C 0 25908 0 25908 0 25908 0 25908 0 24384 1524 24384 L 7620 10668 7620 4572 C 7620 3048 7620 3048 7620 3048 7620 1524 7620 1524 9144 1524 9144 1524 9144 1524 10668 1524 10668 0 10668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25908"/><draw:equation draw:name="f8" draw:formula="0 / ?f6"/><draw:equation draw:name="f9" draw:formula="16764 / ?f6"/><draw:equation draw:name="f10" draw:formula="0 / ?f7"/><draw:equation draw:name="f11" draw:formula="25908 / ?f7"/></draw:enhanced-geometry></draw:custom-shape><draw:custom-shape svg:x="0.41667in" svg:y="0.01167in" svg:width="0.025in" svg:height="0.07167in" draw:id="id306" draw:style-name="a309" draw:name="Shape 4479"><svg:title/><svg:desc/><draw:enhanced-geometry draw:type="non-primitive" svg:viewBox="0 0 22861 65532" draw:enhanced-path="M 22860 0 L 22861 0 22861 7620 22860 7620 C 19812 7620 18288 7620 16764 9144 13716 10668 12192 12192 12192 13716 10668 16764 10668 19812 9144 22861 9144 25908 9144 28956 9144 32004 9144 36576 9144 41148 10668 44197 10668 48768 10668 50292 12192 53340 13716 54864 15240 56388 16764 57912 18288 57912 19812 59436 22860 59436 L 22861 59436 22861 65532 22860 65532 C 18288 65532 15240 65532 12192 64008 9144 62485 7620 60961 4572 57912 3048 54864 3048 51816 1524 47244 1524 42673 0 38100 0 33528 0 28956 1524 24385 1524 19812 3048 15240 4572 12192 6096 9144 7620 6097 9144 4573 12192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1"/><draw:equation draw:name="f7" draw:formula="?f4 / 65532"/><draw:equation draw:name="f8" draw:formula="0 / ?f6"/><draw:equation draw:name="f9" draw:formula="22861 / ?f6"/><draw:equation draw:name="f10" draw:formula="0 / ?f7"/><draw:equation draw:name="f11" draw:formula="65532 / ?f7"/></draw:enhanced-geometry></draw:custom-shape><draw:custom-shape svg:x="0.44167in" svg:y="0.01167in" svg:width="0.025in" svg:height="0.07167in" draw:id="id307" draw:style-name="a310" draw:name="Shape 4480"><svg:title/><svg:desc/><draw:enhanced-geometry draw:type="non-primitive" svg:viewBox="0 0 22860 65532" draw:enhanced-path="M 0 0 L 10668 1524 C 13715 3048 15239 6097 16763 7620 19811 10668 19811 15240 21335 18288 21335 22861 22860 27432 22860 33528 22860 38100 21335 42673 21335 45720 19811 50292 18287 53340 16763 56388 15239 59436 12192 62485 10668 64008 L 0 65532 0 59436 4572 57912 C 6096 57912 7620 56388 7620 54864 9144 54864 10668 53340 10668 51816 10668 50292 12192 48768 12192 45720 12192 44197 13715 42673 13715 39624 13715 38100 13715 35052 13715 33528 13715 30480 13715 27432 13715 24385 12192 22861 12192 19812 12192 18288 12192 16764 10668 13716 10668 12192 9144 12192 9144 10668 7620 9144 6096 9144 6096 7620 457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47333in" svg:y="0.01167in" svg:width="0.025in" svg:height="0.07167in" draw:id="id308" draw:style-name="a311" draw:name="Shape 4481"><svg:title/><svg:desc/><draw:enhanced-geometry draw:type="non-primitive" svg:viewBox="0 0 22860 65532" draw:enhanced-path="M 22860 0 L 22860 7620 C 19812 7620 18288 7620 16764 9144 13716 10668 12192 12192 12192 13716 10668 16764 10668 19812 9144 22861 9144 25908 9144 28956 9144 32004 9144 36576 9144 41148 10668 44197 10668 48768 10668 50292 12192 53340 13716 54864 15240 56388 16764 57912 18288 57912 19812 59436 22860 59436 L 22860 65532 C 18288 65532 15240 65532 12192 64008 9144 62485 7620 60961 4572 57912 3048 54864 3048 51816 1524 47244 1524 42673 0 38100 0 33528 0 28956 1524 24385 1524 19812 3048 15240 4572 12192 6096 9144 7620 6097 9144 4573 12192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custom-shape svg:x="0.49833in" svg:y="0.01167in" svg:width="0.025in" svg:height="0.07167in" draw:id="id309" draw:style-name="a312" draw:name="Shape 4482"><svg:title/><svg:desc/><draw:enhanced-geometry draw:type="non-primitive" svg:viewBox="0 0 22860 65532" draw:enhanced-path="M 0 0 C 4572 0 7620 0 10668 1524 13716 3048 15240 6097 16764 7620 19812 10668 19812 15240 21336 18288 21336 22861 22860 27432 22860 33528 22860 38100 21336 42673 21336 45720 19812 50292 18288 53340 16764 56388 15240 59436 12192 62485 10668 64008 7620 65532 3048 65532 0 65532 L 0 59436 C 1524 59436 3048 59436 4572 57912 6096 57912 7620 56388 7620 54864 9144 54864 10668 53340 10668 51816 10668 50292 12192 48768 12192 45720 12192 44197 13716 42673 13716 39624 13716 38100 13716 35052 13716 33528 13716 30480 13716 27432 13716 24385 12192 22861 12192 19812 12192 18288 12192 16764 10668 13716 10668 12192 9144 12192 9144 10668 7620 9144 6096 9144 6096 7620 4572 7620 3048 7620 1524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65532"/><draw:equation draw:name="f8" draw:formula="0 / ?f6"/><draw:equation draw:name="f9" draw:formula="22860 / ?f6"/><draw:equation draw:name="f10" draw:formula="0 / ?f7"/><draw:equation draw:name="f11" draw:formula="65532 / ?f7"/></draw:enhanced-geometry></draw:custom-shape></draw:g></text:p>
          </table:table-cell>
          <table:covered-table-cell/>
        </table:table-row>
      </table:table>
      <text:p text:style-name="P53"><draw:custom-shape svg:x="4.11333in" svg:y="10.94666in" svg:width="0.05333in" svg:height="0.07833in" draw:id="id311" draw:style-name="a314" draw:name="Group 120122"><svg:title/><svg:desc/><draw:enhanced-geometry draw:type="non-primitive" svg:viewBox="0 0 48768 71628" draw:enhanced-path="M 25908 0 C 32004 0 38100 1524 42672 4572 45720 9144 48768 15240 48768 21336 48768 28956 44196 36576 33528 42672 L 22860 48768 C 13716 53340 10668 56388 10668 62484 L 48768 62484 48768 71628 0 71628 C 1524 56388 6096 48768 19812 41148 L 30480 35052 C 36576 32003 39624 27432 39624 21336 39624 13716 33528 7620 25908 7620 19812 7620 15240 10668 12192 15240 12192 16764 10668 19812 10668 24384 L 1524 24384 C 1524 16764 3048 12192 6096 9144 9144 3048 16764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1628"/><draw:equation draw:name="f8" draw:formula="0 / ?f6"/><draw:equation draw:name="f9" draw:formula="48768 / ?f6"/><draw:equation draw:name="f10" draw:formula="0 / ?f7"/><draw:equation draw:name="f11" draw:formula="71628 / ?f7"/></draw:enhanced-geometry></draw:custom-shape></text:p>
      <text:p text:style-name="P54"><draw:frame draw:style-name="a315" draw:name="Picture 120568" text:anchor-type="as-char" svg:x="0in" svg:y="0in" svg:width="6.69in" svg:height="6.42667in" style:rel-width="scale" style:rel-height="scale"><draw:image xlink:href="media/image4.png" xlink:type="simple" xlink:show="embed" xlink:actuate="onLoad"/><svg:title/><svg:desc/></draw:frame></text:p>
      <text:p text:style-name="P55"><draw:frame draw:style-name="a316" draw:name="Picture 120573" text:anchor-type="as-char" svg:x="0in" svg:y="0in" svg:width="6.69333in" svg:height="10.50667in" style:rel-width="scale" style:rel-height="scale"><draw:image xlink:href="media/image5.png" xlink:type="simple" xlink:show="embed" xlink:actuate="onLoad"/><svg:title/><svg:desc/></draw:frame></text:p>
      <text:p text:style-name="P56"><draw:g draw:z-index="251661312" draw:name="Group 120557" draw:id="id316" draw:style-name="a321" text:anchor-type="paragraph"><svg:title/><svg:desc/><draw:custom-shape svg:x="4.11333in" svg:y="10.9669in" svg:width="0.02083in" svg:height="0.03976in" draw:id="id314" draw:style-name="a319" draw:name="Shape 13786"><svg:title/><svg:desc/><draw:enhanced-geometry draw:type="non-primitive" svg:viewBox="0 0 19050 36358" draw:enhanced-path="M 19050 0 L 19050 12736 7620 28738 19050 28738 19050 36358 0 36358 0 27214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36358"/><draw:equation draw:name="f8" draw:formula="0 / ?f6"/><draw:equation draw:name="f9" draw:formula="19050 / ?f6"/><draw:equation draw:name="f10" draw:formula="0 / ?f7"/><draw:equation draw:name="f11" draw:formula="36358 / ?f7"/></draw:enhanced-geometry></draw:custom-shape><draw:custom-shape svg:x="4.13417in" svg:y="10.94666in" svg:width="0.03417in" svg:height="0.07833in" draw:id="id315" draw:style-name="a320" draw:name="Shape 13787"><svg:title/><svg:desc/><draw:enhanced-geometry draw:type="non-primitive" svg:viewBox="0 0 31242 71628" draw:enhanced-path="M 12954 0 L 20574 0 20574 47244 31242 47244 31242 54864 20574 54864 20574 71628 11430 71628 11430 54864 0 54864 0 47244 11430 47244 11430 15240 0 31242 0 18506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628"/><draw:equation draw:name="f8" draw:formula="0 / ?f6"/><draw:equation draw:name="f9" draw:formula="31242 / ?f6"/><draw:equation draw:name="f10" draw:formula="0 / ?f7"/><draw:equation draw:name="f11" draw:formula="71628 / ?f7"/></draw:enhanced-geometry></draw:custom-shape></draw:g><draw:frame draw:z-index="251662336" draw:style-name="a322" draw:name="Picture 120578" text:anchor-type="paragraph" svg:x="-0.20667in" svg:y="0in" svg:width="6.69333in" svg:height="10.22667in" style:rel-width="scale" style:rel-height="scale"><draw:image xlink:href="media/image6.png" xlink:type="simple" xlink:show="embed" xlink:actuate="onLoad"/><svg:title/><svg:desc/></draw:frame></text:p>
      <text:p text:style-name="P59"><draw:frame draw:style-name="a323" draw:name="Picture 120583" text:anchor-type="as-char" svg:x="0in" svg:y="0in" svg:width="6.7in" svg:height="10.50667in" style:rel-width="scale" style:rel-height="scale"><draw:image xlink:href="media/image7.png" xlink:type="simple" xlink:show="embed" xlink:actuate="onLoad"/><svg:title/><svg:desc/></draw:frame></text:p>
      <text:p text:style-name="P60"><draw:g draw:z-index="251663360" draw:name="Group 119962" draw:id="id320" draw:style-name="a327" text:anchor-type="paragraph"><svg:title/><svg:desc/><draw:custom-shape svg:x="4.115in" svg:y="10.9472in" svg:width="0.02583in" svg:height="0.08072in" draw:id="id317" draw:style-name="a324" draw:name="Shape 26387"><svg:title/><svg:desc/><draw:enhanced-geometry draw:type="non-primitive" svg:viewBox="0 0 23622 73809" draw:enhanced-path="M 23622 0 L 23622 7606 13335 13991 C 10668 18563 9144 25421 9144 34565 10668 31517 12954 29612 15811 28469 L 23622 27290 23622 34854 13335 38757 C 10668 41423 9144 45234 9144 49805 9144 54377 10668 58187 13335 60854 L 23622 64756 23622 73809 6096 65045 C 1524 58949 0 51329 0 39137 0 25421 1524 16277 6096 10181 8382 6371 11049 3704 14288 1990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3809"/><draw:equation draw:name="f8" draw:formula="0 / ?f6"/><draw:equation draw:name="f9" draw:formula="23622 / ?f6"/><draw:equation draw:name="f10" draw:formula="0 / ?f7"/><draw:equation draw:name="f11" draw:formula="73809 / ?f7"/></draw:enhanced-geometry></draw:custom-shape><draw:custom-shape svg:x="4.14083in" svg:y="10.97666in" svg:width="0.02583in" svg:height="0.05167in" draw:id="id318" draw:style-name="a325" draw:name="Shape 26388"><svg:title/><svg:desc/><draw:enhanced-geometry draw:type="non-primitive" svg:viewBox="0 0 23622 47244" draw:enhanced-path="M 2286 0 C 14478 0 23622 9144 23622 22861 23622 36576 14478 47244 762 47244 L 0 46864 0 37811 762 38100 C 8382 38100 14478 32004 14478 22861 14478 13716 9906 7620 762 7620 L 0 7910 0 345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7244"/><draw:equation draw:name="f8" draw:formula="0 / ?f6"/><draw:equation draw:name="f9" draw:formula="23622 / ?f6"/><draw:equation draw:name="f10" draw:formula="0 / ?f7"/><draw:equation draw:name="f11" draw:formula="47244 / ?f7"/></draw:enhanced-geometry></draw:custom-shape><draw:custom-shape svg:x="4.14083in" svg:y="10.94666in" svg:width="0.02417in" svg:height="0.02in" draw:id="id319" draw:style-name="a326" draw:name="Shape 26389"><svg:title/><svg:desc/><draw:enhanced-geometry draw:type="non-primitive" svg:viewBox="0 0 22098 18288" draw:enhanced-path="M 2286 0 C 12954 0 20574 6096 22098 18288 L 12954 18288 C 11430 12192 6858 7620 762 7620 L 0 8093 0 48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g><draw:frame draw:z-index="251664384" draw:style-name="a328" draw:name="Picture 120588" text:anchor-type="paragraph" svg:x="-0.20667in" svg:y="0in" svg:width="6.69333in" svg:height="9.68667in" style:rel-width="scale" style:rel-height="scale"><draw:image xlink:href="media/image8.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236in"/>
      </style:header-style>
      <style:footer-style>
        <style:header-footer-properties style:dynamic-spacing="true" fo:min-height="0.1645in"/>
      </style:footer-style>
    </style:page-layout>
    <style:style style:name="P2" style:parent-style-name="Normal" style:family="paragraph">
      <style:paragraph-properties fo:margin-bottom="0in" fo:margin-left="-1in" fo:margin-right="7.2638in">
        <style:tab-stops/>
      </style:paragraph-properties>
    </style:style>
    <style:page-layout style:name="PL1">
      <style:page-layout-properties fo:page-width="8.2638in" fo:page-height="11.6944in" style:print-orientation="portrait" fo:margin-top="0.608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47in"/>
      </style:header-style>
      <style:footer-style>
        <style:header-footer-properties style:dynamic-spacing="true" fo:min-height="0.1645in"/>
      </style:footer-style>
    </style:page-layout>
    <style:style style:name="P57" style:parent-style-name="Normal" style:family="paragraph">
      <style:paragraph-properties fo:margin-bottom="0in" fo:margin-left="-1in" fo:margin-right="7.2638in">
        <style:tab-stops/>
      </style:paragraph-properties>
    </style:style>
    <style:style style:name="P58" style:parent-style-name="Normal" style:family="paragraph">
      <style:paragraph-properties fo:margin-bottom="0in" fo:margin-left="-1in" fo:margin-right="7.2638in">
        <style:tab-stops/>
      </style:paragraph-properties>
    </style:style>
    <style:style style:family="graphic" style:name="a0">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office:automatic-styles>
  <office:master-styles>
    <style:master-page style:name="MP0" style:page-layout-name="PL0">
      <style:header>
        <text:p text:style-name="P2"><draw:custom-shape svg:x="0.88in" svg:y="0.60833in" svg:width="0.02in" svg:height="0.02167in" draw:id="id0" draw:style-name="a0" draw:name="Group 120599"><svg:title/><svg:desc/><draw:enhanced-geometry draw:type="non-primitive" svg:viewBox="0 0 18288 19812" draw:enhanced-path="M 0 0 L 18288 0 18288 19812 0 198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9812"/><draw:equation draw:name="f8" draw:formula="0 / ?f6"/><draw:equation draw:name="f9" draw:formula="18288 / ?f6"/><draw:equation draw:name="f10" draw:formula="0 / ?f7"/><draw:equation draw:name="f11" draw:formula="19812 / ?f7"/></draw:enhanced-geometry></draw:custom-shape></text:p>
      </style:header>
    </style:master-page>
    <style:master-page style:next-style-name="MP0" style:name="MPF0" style:page-layout-name="PL0"/>
    <style:master-page style:name="MP1" style:page-layout-name="PL1">
      <style:header>
        <text:p text:style-name="P57"><draw:custom-shape svg:x="0.88in" svg:y="0.60833in" svg:width="0.02in" svg:height="0.02167in" draw:id="id312" draw:style-name="a317" draw:name="Group 120613"><svg:title/><svg:desc/><draw:enhanced-geometry draw:type="non-primitive" svg:viewBox="0 0 18288 19812" draw:enhanced-path="M 0 0 L 18288 0 18288 19812 0 198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9812"/><draw:equation draw:name="f8" draw:formula="0 / ?f6"/><draw:equation draw:name="f9" draw:formula="18288 / ?f6"/><draw:equation draw:name="f10" draw:formula="0 / ?f7"/><draw:equation draw:name="f11" draw:formula="19812 / ?f7"/></draw:enhanced-geometry></draw:custom-shape></text:p>
      </style:header>
      <style:header-left>
        <text:p text:style-name="P58"><draw:custom-shape svg:x="0.88in" svg:y="0.60833in" svg:width="0.02in" svg:height="0.02167in" draw:id="id313" draw:style-name="a318" draw:name="Group 120619"><svg:title/><svg:desc/><draw:enhanced-geometry draw:type="non-primitive" svg:viewBox="0 0 18288 19812" draw:enhanced-path="M 0 0 L 18288 0 18288 19812 0 198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9812"/><draw:equation draw:name="f8" draw:formula="0 / ?f6"/><draw:equation draw:name="f9" draw:formula="18288 / ?f6"/><draw:equation draw:name="f10" draw:formula="0 / ?f7"/><draw:equation draw:name="f11" draw:formula="19812 / ?f7"/></draw:enhanced-geometry></draw:custom-shap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ARP 32-2026 - PHM COMERCIO - ARP 32-2026 - PHM COMERCIO - P.1885-2026 - AssNeiara-1.pdf</dc:title>
    <dc:subject/>
    <meta:initial-creator>vilanims</meta:initial-creator>
    <dc:creator>word</dc:creator>
    <meta:creation-date>2026-06-19T14:20:00Z</meta:creation-date>
    <dc:date>2026-06-19T14:20:00Z</dc:date>
    <meta:template xlink:href="Normal" xlink:type="simple"/>
    <meta:editing-cycles>2</meta:editing-cycles>
    <meta:editing-duration>PT0S</meta:editing-duration>
    <meta:document-statistic meta:page-count="3" meta:paragraph-count="1" meta:word-count="8" meta:character-count="59" meta:row-count="1" meta:non-whitespace-character-count="52"/>
  </office:meta>
</office:document-meta>
</file>