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in" fo:margin-left="-1in" fo:margin-right="7.2638in">
        <style:tab-stops/>
      </style:paragraph-properties>
    </style:style>
    <style:style style:name="P5" style:parent-style-name="Normal" style:family="paragraph">
      <style:paragraph-properties fo:margin-bottom="0.4291in" fo:margin-left="1.3701in">
        <style:tab-stops/>
      </style:paragraph-properties>
    </style:style>
    <style:style style:name="P6" style:parent-style-name="Normal" style:family="paragraph">
      <style:paragraph-properties fo:margin-bottom="0.1951in" fo:margin-left="-0.2097in" fo:margin-right="-0.2361in">
        <style:tab-stops/>
      </style:paragraph-properties>
    </style:style>
    <style:style style:name="TableColumn8" style:family="table-column">
      <style:table-column-properties style:column-width="0.5201in"/>
    </style:style>
    <style:style style:name="TableColumn9" style:family="table-column">
      <style:table-column-properties style:column-width="0.7659in"/>
    </style:style>
    <style:style style:name="TableColumn10" style:family="table-column">
      <style:table-column-properties style:column-width="1.3416in"/>
    </style:style>
    <style:style style:name="TableColumn11" style:family="table-column">
      <style:table-column-properties style:column-width="0.7972in"/>
    </style:style>
    <style:style style:name="TableColumn12" style:family="table-column">
      <style:table-column-properties style:column-width="1.102in"/>
    </style:style>
    <style:style style:name="TableColumn13" style:family="table-column">
      <style:table-column-properties style:column-width="0.7291in"/>
    </style:style>
    <style:style style:name="TableColumn14" style:family="table-column">
      <style:table-column-properties style:column-width="0.7409in"/>
    </style:style>
    <style:style style:name="TableColumn15" style:family="table-column">
      <style:table-column-properties style:column-width="0.6875in"/>
    </style:style>
    <style:style style:name="Table7" style:family="table">
      <style:table-properties style:width="6.6847in" fo:margin-left="-0.2013in" table:align="left"/>
    </style:style>
    <style:style style:name="TableRow16" style:family="table-row">
      <style:table-row-properties style:min-row-height="0.5375in"/>
    </style:style>
    <style:style style:name="TableCell17" style:family="table-cell">
      <style:table-cell-properties fo:border="0.0069in solid #000000" style:writing-mode="lr-tb" fo:padding-top="0.0069in" fo:padding-left="0.0687in" fo:padding-bottom="0in" fo:padding-right="0.0798in"/>
    </style:style>
    <style:style style:name="P18" style:parent-style-name="Normal" style:family="paragraph">
      <style:paragraph-properties fo:margin-bottom="0in" fo:margin-left="0.0076in">
        <style:tab-stops/>
      </style:paragraph-properties>
    </style:style>
    <style:style style:name="TableCell19" style:family="table-cell">
      <style:table-cell-properties fo:border="0.0069in solid #000000" style:writing-mode="lr-tb" fo:padding-top="0.0069in" fo:padding-left="0.0687in" fo:padding-bottom="0in" fo:padding-right="0.0798in"/>
    </style:style>
    <style:style style:name="P20" style:parent-style-name="Normal" style:family="paragraph">
      <style:paragraph-properties fo:margin-bottom="0in" fo:margin-left="0.0111in">
        <style:tab-stops/>
      </style:paragraph-properties>
    </style:style>
    <style:style style:name="TableCell21" style:family="table-cell">
      <style:table-cell-properties fo:border="0.0069in solid #000000" style:writing-mode="lr-tb" fo:padding-top="0.0069in" fo:padding-left="0.0687in" fo:padding-bottom="0in" fo:padding-right="0.0798in"/>
    </style:style>
    <style:style style:name="P22" style:parent-style-name="Normal" style:family="paragraph">
      <style:paragraph-properties fo:margin-bottom="0in" fo:margin-left="0.0076in">
        <style:tab-stops/>
      </style:paragraph-properties>
    </style:style>
    <style:style style:name="TableCell23" style:family="table-cell">
      <style:table-cell-properties fo:border="0.0069in solid #000000" style:writing-mode="lr-tb" fo:padding-top="0.0069in" fo:padding-left="0.0687in" fo:padding-bottom="0in" fo:padding-right="0.0798in"/>
    </style:style>
    <style:style style:name="P24" style:parent-style-name="Normal" style:family="paragraph">
      <style:paragraph-properties fo:margin-bottom="0in" fo:margin-left="0.0097in">
        <style:tab-stops/>
      </style:paragraph-properties>
    </style:style>
    <style:style style:name="TableCell25" style:family="table-cell">
      <style:table-cell-properties fo:border="0.0069in solid #000000" style:writing-mode="lr-tb" fo:padding-top="0.0069in" fo:padding-left="0.0687in" fo:padding-bottom="0in" fo:padding-right="0.0798in"/>
    </style:style>
    <style:style style:name="P26" style:parent-style-name="Normal" style:family="paragraph">
      <style:paragraph-properties fo:margin-bottom="0in" fo:margin-left="0.0111in">
        <style:tab-stops/>
      </style:paragraph-properties>
    </style:style>
    <style:style style:name="TableCell27" style:family="table-cell">
      <style:table-cell-properties fo:border="0.0069in solid #000000" style:writing-mode="lr-tb" fo:padding-top="0.0069in" fo:padding-left="0.0687in" fo:padding-bottom="0in" fo:padding-right="0.0798in"/>
    </style:style>
    <style:style style:name="P28" style:parent-style-name="Normal" style:family="paragraph">
      <style:paragraph-properties fo:margin-bottom="0in" fo:margin-left="0.0076in">
        <style:tab-stops/>
      </style:paragraph-properties>
    </style:style>
    <style:style style:name="TableCell29" style:family="table-cell">
      <style:table-cell-properties fo:border="0.0069in solid #000000" style:writing-mode="lr-tb" fo:padding-top="0.0069in" fo:padding-left="0.0687in" fo:padding-bottom="0in" fo:padding-right="0.0798in"/>
    </style:style>
    <style:style style:name="P30" style:parent-style-name="Normal" style:family="paragraph">
      <style:paragraph-properties fo:margin-bottom="0in" fo:margin-left="0.0208in">
        <style:tab-stops/>
      </style:paragraph-properties>
    </style:style>
    <style:style style:name="TableCell31" style:family="table-cell">
      <style:table-cell-properties fo:border="0.0069in solid #000000" style:writing-mode="lr-tb" fo:padding-top="0.0069in" fo:padding-left="0.0687in" fo:padding-bottom="0in" fo:padding-right="0.0798in"/>
    </style:style>
    <style:style style:name="P32" style:parent-style-name="Normal" style:family="paragraph">
      <style:paragraph-properties fo:margin-bottom="0in" fo:margin-left="0.0812in">
        <style:tab-stops/>
      </style:paragraph-properties>
    </style:style>
    <style:style style:name="TableRow33" style:family="table-row">
      <style:table-row-properties style:min-row-height="1.1555in"/>
    </style:style>
    <style:style style:name="TableCell34" style:family="table-cell">
      <style:table-cell-properties fo:border="0.0069in solid #000000" style:writing-mode="lr-tb" fo:padding-top="0.0069in" fo:padding-left="0.0687in" fo:padding-bottom="0in" fo:padding-right="0.0798in"/>
    </style:style>
    <style:style style:name="P35" style:parent-style-name="Normal" style:family="paragraph">
      <style:paragraph-properties fo:margin-bottom="0in" fo:margin-left="0.1673in">
        <style:tab-stops/>
      </style:paragraph-properties>
    </style:style>
    <style:style style:name="TableCell36" style:family="table-cell">
      <style:table-cell-properties fo:border="0.0069in solid #000000" style:writing-mode="lr-tb" fo:padding-top="0.0069in" fo:padding-left="0.0687in" fo:padding-bottom="0in" fo:padding-right="0.0798in"/>
    </style:style>
    <style:style style:name="P37" style:parent-style-name="Normal" style:family="paragraph">
      <style:paragraph-properties fo:margin-bottom="0in" fo:margin-left="0.1527in">
        <style:tab-stops/>
      </style:paragraph-properties>
    </style:style>
    <style:style style:name="TableCell38" style:family="table-cell">
      <style:table-cell-properties fo:border="0.0069in solid #000000" style:writing-mode="lr-tb" fo:padding-top="0.0069in" fo:padding-left="0.0687in" fo:padding-bottom="0in" fo:padding-right="0.0798in"/>
    </style:style>
    <style:style style:name="P39" style:parent-style-name="Normal" style:family="paragraph">
      <style:paragraph-properties fo:margin-bottom="0in"/>
    </style:style>
    <style:style style:name="TableCell40" style:family="table-cell">
      <style:table-cell-properties fo:border="0.0069in solid #000000" style:writing-mode="lr-tb" fo:padding-top="0.0069in" fo:padding-left="0.0687in" fo:padding-bottom="0in" fo:padding-right="0.0798in"/>
    </style:style>
    <style:style style:name="P41" style:parent-style-name="Normal" style:family="paragraph">
      <style:paragraph-properties fo:margin-bottom="0in" fo:margin-left="0.1444in">
        <style:tab-stops/>
      </style:paragraph-properties>
    </style:style>
    <style:style style:name="TableCell42" style:family="table-cell">
      <style:table-cell-properties fo:border="0.0069in solid #000000" style:writing-mode="lr-tb" fo:padding-top="0.0069in" fo:padding-left="0.0687in" fo:padding-bottom="0in" fo:padding-right="0.0798in"/>
    </style:style>
    <style:style style:name="P43" style:parent-style-name="Normal" style:family="paragraph">
      <style:paragraph-properties fo:margin-bottom="0in" fo:margin-left="0.4041in">
        <style:tab-stops/>
      </style:paragraph-properties>
    </style:style>
    <style:style style:name="TableCell44" style:family="table-cell">
      <style:table-cell-properties fo:border="0.0069in solid #000000" style:writing-mode="lr-tb" fo:padding-top="0.0069in" fo:padding-left="0.0687in" fo:padding-bottom="0in" fo:padding-right="0.0798in"/>
    </style:style>
    <style:style style:name="P45" style:parent-style-name="Normal" style:family="paragraph">
      <style:paragraph-properties fo:margin-bottom="0in" fo:margin-left="0.2472in">
        <style:tab-stops/>
      </style:paragraph-properties>
    </style:style>
    <style:style style:name="TableCell46" style:family="table-cell">
      <style:table-cell-properties fo:border="0.0069in solid #000000" style:writing-mode="lr-tb" fo:padding-top="0.0069in" fo:padding-left="0.0687in" fo:padding-bottom="0in" fo:padding-right="0.0798in"/>
    </style:style>
    <style:style style:name="P47" style:parent-style-name="Normal" style:family="paragraph">
      <style:paragraph-properties fo:margin-bottom="0in" fo:margin-left="0.1291in">
        <style:tab-stops/>
      </style:paragraph-properties>
    </style:style>
    <style:style style:name="TableCell48" style:family="table-cell">
      <style:table-cell-properties fo:border="0.0069in solid #000000" style:writing-mode="lr-tb" fo:padding-top="0.0069in" fo:padding-left="0.0687in" fo:padding-bottom="0in" fo:padding-right="0.0798in"/>
    </style:style>
    <style:style style:name="P49" style:parent-style-name="Normal" style:family="paragraph">
      <style:paragraph-properties fo:margin-bottom="0in" fo:margin-left="0.0444in">
        <style:tab-stops/>
      </style:paragraph-properties>
    </style:style>
    <style:style style:name="P50" style:parent-style-name="Normal" style:family="paragraph">
      <style:paragraph-properties fo:margin-bottom="0in" fo:margin-left="-1in" fo:margin-right="4.0611in">
        <style:tab-stops/>
      </style:paragraph-properties>
    </style:style>
    <style:style style:name="TableColumn52" style:family="table-column">
      <style:table-column-properties style:column-width="0.5208in"/>
    </style:style>
    <style:style style:name="TableColumn53" style:family="table-column">
      <style:table-column-properties style:column-width="0.7659in"/>
    </style:style>
    <style:style style:name="TableColumn54" style:family="table-column">
      <style:table-column-properties style:column-width="1.3416in"/>
    </style:style>
    <style:style style:name="TableColumn55" style:family="table-column">
      <style:table-column-properties style:column-width="0.7972in"/>
    </style:style>
    <style:style style:name="TableColumn56" style:family="table-column">
      <style:table-column-properties style:column-width="1.102in"/>
    </style:style>
    <style:style style:name="TableColumn57" style:family="table-column">
      <style:table-column-properties style:column-width="0.7291in"/>
    </style:style>
    <style:style style:name="TableColumn58" style:family="table-column">
      <style:table-column-properties style:column-width="0.7409in"/>
    </style:style>
    <style:style style:name="TableColumn59" style:family="table-column">
      <style:table-column-properties style:column-width="0.6875in"/>
    </style:style>
    <style:style style:name="Table51" style:family="table">
      <style:table-properties style:width="6.6847in" fo:margin-left="-0.2013in" table:align="left"/>
    </style:style>
    <style:style style:name="TableRow60" style:family="table-row">
      <style:table-row-properties style:min-row-height="0.9951in"/>
    </style:style>
    <style:style style:name="TableCell61" style:family="table-cell">
      <style:table-cell-properties fo:border="0.0069in solid #000000" style:writing-mode="lr-tb" fo:padding-top="0.0263in" fo:padding-left="0.0763in" fo:padding-bottom="0in" fo:padding-right="0.0798in"/>
    </style:style>
    <style:style style:name="TableCell62" style:family="table-cell">
      <style:table-cell-properties fo:border="0.0069in solid #000000" style:writing-mode="lr-tb" fo:padding-top="0.0263in" fo:padding-left="0.0763in" fo:padding-bottom="0in" fo:padding-right="0.0798in"/>
    </style:style>
    <style:style style:name="TableCell63" style:family="table-cell">
      <style:table-cell-properties fo:border="0.0069in solid #000000" style:writing-mode="lr-tb" fo:padding-top="0.0263in" fo:padding-left="0.0763in" fo:padding-bottom="0in" fo:padding-right="0.0798in"/>
    </style:style>
    <style:style style:name="P64" style:parent-style-name="Normal" style:family="paragraph">
      <style:paragraph-properties fo:margin-bottom="0in"/>
    </style:style>
    <style:style style:name="TableCell65" style:family="table-cell">
      <style:table-cell-properties fo:border="0.0069in solid #000000" style:writing-mode="lr-tb" fo:padding-top="0.0263in" fo:padding-left="0.0763in" fo:padding-bottom="0in" fo:padding-right="0.0798in"/>
    </style:style>
    <style:style style:name="TableCell66" style:family="table-cell">
      <style:table-cell-properties fo:border="0.0069in solid #000000" style:writing-mode="lr-tb" fo:padding-top="0.0263in" fo:padding-left="0.0763in" fo:padding-bottom="0in" fo:padding-right="0.0798in"/>
    </style:style>
    <style:style style:name="TableCell67" style:family="table-cell">
      <style:table-cell-properties fo:border="0.0069in solid #000000" style:writing-mode="lr-tb" fo:padding-top="0.0263in" fo:padding-left="0.0763in" fo:padding-bottom="0in" fo:padding-right="0.0798in"/>
    </style:style>
    <style:style style:name="TableCell68" style:family="table-cell">
      <style:table-cell-properties fo:border="0.0069in solid #000000" style:writing-mode="lr-tb" fo:padding-top="0.0263in" fo:padding-left="0.0763in" fo:padding-bottom="0in" fo:padding-right="0.0798in"/>
    </style:style>
    <style:style style:name="TableCell69" style:family="table-cell">
      <style:table-cell-properties fo:border="0.0069in solid #000000" style:writing-mode="lr-tb" fo:padding-top="0.0263in" fo:padding-left="0.0763in" fo:padding-bottom="0in" fo:padding-right="0.0798in"/>
    </style:style>
    <style:style style:name="TableRow70" style:family="table-row">
      <style:table-row-properties style:min-row-height="0.5875in"/>
    </style:style>
    <style:style style:name="TableCell71" style:family="table-cell">
      <style:table-cell-properties fo:border="0.0069in solid #000000" style:writing-mode="lr-tb" fo:padding-top="0.0263in" fo:padding-left="0.0763in" fo:padding-bottom="0in" fo:padding-right="0.0798in"/>
    </style:style>
    <style:style style:name="P72" style:parent-style-name="Normal" style:family="paragraph">
      <style:paragraph-properties fo:margin-bottom="0in"/>
    </style:style>
    <style:style style:name="TableCell73" style:family="table-cell">
      <style:table-cell-properties fo:border="0.0069in solid #000000" style:writing-mode="lr-tb" style:vertical-align="middle" fo:padding-top="0.0263in" fo:padding-left="0.0763in" fo:padding-bottom="0in" fo:padding-right="0.0798in"/>
    </style:style>
    <style:style style:name="P74" style:parent-style-name="Normal" style:family="paragraph">
      <style:paragraph-properties fo:margin-bottom="0in" fo:margin-left="0.0013in">
        <style:tab-stops/>
      </style:paragraph-properties>
    </style:style>
    <style:style style:name="P75" style:parent-style-name="Normal" style:family="paragraph">
      <style:paragraph-properties fo:margin-bottom="0in" fo:margin-left="-0.2034in" fo:margin-right="-0.2159in">
        <style:tab-stops/>
      </style:paragraph-properties>
    </style:style>
    <style:style style:name="P76" style:parent-style-name="Normal" style:family="paragraph">
      <style:paragraph-properties fo:margin-bottom="0in" fo:margin-left="-1in" fo:margin-right="7.2638in">
        <style:tab-stops/>
      </style:paragraph-properties>
    </style:style>
    <style:style style:name="P77" style:parent-style-name="Normal" style:master-page-name="MP1" style:family="paragraph">
      <style:paragraph-properties fo:break-before="page" fo:margin-bottom="0in" fo:margin-left="-0.2034in" fo:margin-right="-0.2194in">
        <style:tab-stops/>
      </style:paragraph-properties>
    </style:style>
    <style:style style:name="P80" style:parent-style-name="Normal" style:family="paragraph">
      <style:paragraph-properties fo:margin-bottom="0in" fo:margin-left="-1in" fo:margin-right="7.2638in">
        <style:tab-stops/>
      </style:paragraph-properties>
    </style:style>
    <style:style style:name="P81" style:parent-style-name="Normal" style:family="paragraph">
      <style:paragraph-properties fo:break-before="page" fo:margin-bottom="6.0236in" fo:margin-left="-1in" fo:margin-right="7.2638in">
        <style:tab-stops/>
      </style:paragraph-properties>
    </style:style>
    <style:style style:name="P82" style:parent-style-name="Normal" style:family="paragraph">
      <style:paragraph-properties fo:margin-bottom="0in" fo:margin-left="1.4222in">
        <style:tab-stops/>
      </style:paragraph-properties>
    </style:style>
    <style:style style:name="P83" style:parent-style-name="Normal" style:master-page-name="MP2" style:family="paragraph">
      <style:paragraph-properties fo:break-before="page" fo:margin-bottom="0in" fo:margin-left="-1in" fo:margin-right="7.2638in">
        <style:tab-stops/>
      </style:paragraph-properties>
    </style:style>
    <style:style style:family="graphic" style:name="a419">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310">
      <style:graphic-properties/>
    </style:style>
    <style:style style:family="graphic" style:name="a209">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211">
      <style:graphic-properties/>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762">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76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339">
      <style:graphic-properties/>
    </style:style>
    <style:style style:family="graphic" style:name="a441">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550">
      <style:graphic-properties/>
    </style:style>
    <style:style style:family="graphic" style:name="a449">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557">
      <style:graphic-properties draw:fill="solid" draw:fill-color="#000000" draw:opacity="100%" draw:stroke="none"/>
    </style:style>
    <style:style style:family="graphic" style:name="a558">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559">
      <style:graphic-properties draw:fill="solid" draw:fill-color="#000000" draw:opacity="100%" draw:stroke="none"/>
    </style:style>
    <style:style style:family="graphic" style:name="a231">
      <style:graphic-properties/>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667" style:parent-style-name="Graphics">
      <style:graphic-properties fo:border="none" fo:background-color="transparent"/>
    </style:style>
    <style:style style:family="graphic" style:name="a237">
      <style:graphic-properties draw:fill="solid" draw:fill-color="#000000" draw:opacity="100%" draw:stroke="none"/>
    </style:style>
    <style:style style:family="graphic" style:name="a668">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66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8">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562">
      <style:graphic-properties draw:fill="solid" draw:fill-color="#000000" draw:opacity="100%" draw:stroke="none"/>
    </style:style>
    <style:style style:family="graphic" style:name="a132">
      <style:graphic-properties style:wrap="none" style:horizontal-rel="page" style:vertical-rel="page" style:horizontal-pos="from-left" style:vertical-pos="from-top"/>
    </style:style>
    <style:style style:family="graphic" style:name="a563">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134" style:parent-style-name="Graphics">
      <style:graphic-properties fo:border="none" fo:background-color="transparent"/>
    </style:style>
    <style:style style:family="graphic" style:name="a565">
      <style:graphic-properties draw:fill="solid" draw:fill-color="#000000" draw:opacity="100%" draw:stroke="none"/>
    </style:style>
    <style:style style:family="graphic" style:name="a135" style:parent-style-name="Graphics">
      <style:graphic-properties fo:border="none" fo:background-color="transparent"/>
    </style:style>
    <style:style style:family="graphic" style:name="a566">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567">
      <style:graphic-properties/>
    </style:style>
    <style:style style:family="graphic" style:name="a137">
      <style:graphic-properties draw:fill="solid" draw:fill-color="#000000" draw:opacity="100%" draw:stroke="none"/>
    </style:style>
    <style:style style:family="graphic" style:name="a670">
      <style:graphic-properties draw:fill="solid" draw:fill-color="#000000" draw:opacity="100%" draw:stroke="none"/>
    </style:style>
    <style:style style:family="graphic" style:name="a568" style:parent-style-name="Graphics">
      <style:graphic-properties fo:border="none" fo:background-color="transparent"/>
    </style:style>
    <style:style style:family="graphic" style:name="a240">
      <style:graphic-properties draw:fill="solid" draw:fill-color="#000000" draw:opacity="100%" draw:stroke="none"/>
    </style:style>
    <style:style style:family="graphic" style:name="a671">
      <style:graphic-properties draw:fill="solid" draw:fill-color="#000000" draw:opacity="100%" draw:stroke="none"/>
    </style:style>
    <style:style style:family="graphic" style:name="a569">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672">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673">
      <style:graphic-properties style:wrap="none" style:horizontal-rel="page" style:vertical-rel="page" style:horizontal-pos="from-left" style:vertical-pos="from-top"/>
    </style:style>
    <style:style style:family="graphic" style:name="a243">
      <style:graphic-properties draw:fill="solid" draw:fill-color="#000000" draw:opacity="100%" draw:stroke="none"/>
    </style:style>
    <style:style style:family="graphic" style:name="a67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44">
      <style:graphic-properties draw:fill="solid" draw:fill-color="#000000" draw:opacity="100%" draw:stroke="none"/>
    </style:style>
    <style:style style:family="graphic" style:name="a675" style:parent-style-name="Graphics">
      <style:graphic-properties fo:border="none" fo:background-color="transparent"/>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57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0">
      <style:graphic-properties/>
    </style:style>
    <style:style style:family="graphic" style:name="a469">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49">
      <style:graphic-properties/>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70">
      <style:graphic-properties/>
    </style:style>
    <style:style style:family="graphic" style:name="a168">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170">
      <style:graphic-properties/>
    </style:style>
    <style:style style:family="graphic" style:name="a499">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style:style>
    <style:style style:family="graphic" style:name="a284" style:parent-style-name="Graphics">
      <style:graphic-properties fo:border="none" fo:background-color="transparent"/>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418">
      <style:graphic-properties/>
    </style:style>
    <style:style style:family="graphic" style:name="a520">
      <style:graphic-properties draw:fill="solid" draw:fill-color="#000000" draw:opacity="100%" draw:stroke="none"/>
    </style:style>
  </office:automatic-styles>
  <office:body>
    <office:text text:use-soft-page-breaks="true">
      <text:p text:style-name="P1"><draw:g draw:z-index="251658240" draw:name="Group 124824" draw:id="id132" draw:style-name="a132" text:anchor-type="paragraph"><svg:title/><svg:desc/><draw:custom-shape svg:x="2.94788in" svg:y="0.54266in" svg:width="0.04994in" svg:height="0.11485in" draw:id="id130" draw:style-name="a130" draw:name="Shape 43"><svg:title/><svg:desc/><draw:enhanced-geometry draw:type="non-primitive" svg:viewBox="0 0 45661 105018" draw:enhanced-path="M 35006 0 L 45661 3004 45661 11289 43234 7686 C 40809 5618 38050 4572 35006 4572 21305 4572 15209 21305 15209 53279 15209 85237 21305 100461 35006 100461 38050 100461 40809 99510 43234 97583 L 45661 94183 45661 100580 35006 105018 C 25862 105018 16733 100461 12177 94366 8367 89801 5323 83332 3231 75912 L 0 51756 0 51754 4181 25686 C 6843 17887 10645 11422 15209 7620 21305 3048 27386 0 350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61"/><draw:equation draw:name="f7" draw:formula="?f4 / 105018"/><draw:equation draw:name="f8" draw:formula="0 / ?f6"/><draw:equation draw:name="f9" draw:formula="45661 / ?f6"/><draw:equation draw:name="f10" draw:formula="0 / ?f7"/><draw:equation draw:name="f11" draw:formula="105018 / ?f7"/></draw:enhanced-geometry></draw:custom-shape><draw:custom-shape svg:x="2.99782in" svg:y="0.54595in" svg:width="0.02497in" svg:height="0.10671in" draw:id="id131" draw:style-name="a131" draw:name="Shape 1491"><svg:title/><svg:desc/><draw:enhanced-geometry draw:type="non-primitive" svg:viewBox="0 0 22829 97577" draw:enhanced-path="M 0 0 L 2924 825 C 15123 8315 22829 26294 22829 50275 22829 68532 16733 86805 7605 94410 L 0 97577 0 91181 3804 85850 C 7227 78049 9129 66254 9129 50275 9129 34288 7227 22111 3804 13931 L 0 82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29"/><draw:equation draw:name="f7" draw:formula="?f4 / 97577"/><draw:equation draw:name="f8" draw:formula="0 / ?f6"/><draw:equation draw:name="f9" draw:formula="22829 / ?f6"/><draw:equation draw:name="f10" draw:formula="0 / ?f7"/><draw:equation draw:name="f11" draw:formula="97577 / ?f7"/></draw:enhanced-geometry></draw:custom-shape></draw:g><draw:custom-shape svg:x="4.1214in" svg:y="10.93981in" svg:width="0.02663in" svg:height="0.07823in" draw:id="id133" draw:style-name="a133" draw:name="Group 124827"><svg:title/><svg:desc/><draw:enhanced-geometry draw:type="non-primitive" svg:viewBox="0 0 24354 71538" draw:enhanced-path="M 18273 0 L 24354 0 24354 71538 15225 71538 15225 19782 0 19782 0 13704 C 13701 12180 15225 10656 18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54"/><draw:equation draw:name="f7" draw:formula="?f4 / 71538"/><draw:equation draw:name="f8" draw:formula="0 / ?f6"/><draw:equation draw:name="f9" draw:formula="24354 / ?f6"/><draw:equation draw:name="f10" draw:formula="0 / ?f7"/><draw:equation draw:name="f11" draw:formula="71538 / ?f7"/></draw:enhanced-geometry></draw:custom-shape></text:p>
      <text:p text:style-name="P5"><draw:frame draw:style-name="a134" draw:name="Picture 125276" text:anchor-type="as-char" svg:x="0in" svg:y="0in" svg:width="3.53in" svg:height="2.48333in" style:rel-width="scale" style:rel-height="scale"><draw:image xlink:href="media/image1.png" xlink:type="simple" xlink:show="embed" xlink:actuate="onLoad"/><svg:title/><svg:desc/></draw:frame></text:p>
      <text:soft-page-break/>
      <text:p text:style-name="P6"><draw:frame draw:style-name="a135" draw:name="Picture 125278" text:anchor-type="as-char" svg:x="0in" svg:y="0in" svg:width="6.71in" svg:height="5.22in" style:rel-width="scale" style:rel-height="scale"><draw:image xlink:href="media/image2.png" xlink:type="simple" xlink:show="embed" xlink:actuate="onLoad"/><svg:title/><svg:desc/></draw:frame></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draw:g draw:name="Group 124714" draw:id="id138" draw:style-name="a140" text:anchor-type="as-char"><svg:title/><svg:desc/><draw:custom-shape svg:x="0in" svg:y="0in" svg:width="0.03828in" svg:height="0.07492in" draw:id="id134" draw:style-name="a136" draw:name="Shape 1178"><svg:title/><svg:desc/><draw:enhanced-geometry draw:type="non-primitive" svg:viewBox="0 0 35005 68504" draw:enhanced-path="M 0 0 L 35005 0 35005 3049 C 27397 3049 25873 4573 25873 9144 L 25873 59375 C 25873 63933 27397 65456 35005 65456 L 35005 68504 0 68504 0 65456 C 7608 65456 9132 63933 9132 59375 L 9132 9144 C 9132 4573 7608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05"/><draw:equation draw:name="f7" draw:formula="?f4 / 68504"/><draw:equation draw:name="f8" draw:formula="0 / ?f6"/><draw:equation draw:name="f9" draw:formula="35005 / ?f6"/><draw:equation draw:name="f10" draw:formula="0 / ?f7"/><draw:equation draw:name="f11" draw:formula="68504 / ?f7"/></draw:enhanced-geometry></draw:custom-shape><draw:custom-shape svg:x="0.04494in" svg:y="0in" svg:width="0.06658in" svg:height="0.07492in" draw:id="id135" draw:style-name="a137" draw:name="Shape 1179"><svg:title/><svg:desc/><draw:enhanced-geometry draw:type="non-primitive" svg:viewBox="0 0 60882 68504" draw:enhanced-path="M 0 0 L 60882 0 60882 19797 57840 19797 C 56316 7620 51750 3049 38053 3049 L 38053 56328 C 38053 63933 39577 65456 48709 65456 L 48709 68504 12174 68504 12174 65456 C 21312 65456 22830 63933 22830 56328 L 22830 3049 C 9132 3049 4566 7620 3048 19797 L 0 197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82"/><draw:equation draw:name="f7" draw:formula="?f4 / 68504"/><draw:equation draw:name="f8" draw:formula="0 / ?f6"/><draw:equation draw:name="f9" draw:formula="60882 / ?f6"/><draw:equation draw:name="f10" draw:formula="0 / ?f7"/><draw:equation draw:name="f11" draw:formula="68504 / ?f7"/></draw:enhanced-geometry></draw:custom-shape><draw:custom-shape svg:x="0.11818in" svg:y="0in" svg:width="0.06825in" svg:height="0.07492in" draw:id="id136" draw:style-name="a138" draw:name="Shape 1180"><svg:title/><svg:desc/><draw:enhanced-geometry draw:type="non-primitive" svg:viewBox="0 0 62406 68504" draw:enhanced-path="M 0 0 L 57840 0 57840 19797 56316 19797 C 53275 6097 48709 3049 31963 3049 25879 3049 24355 4573 24355 7620 L 24355 31974 C 36529 31974 39571 27401 41095 16749 L 44137 16749 44137 50232 41095 50232 C 39571 39579 36529 35022 24355 35022 L 24355 59375 C 24355 63933 27397 65456 33487 65456 41095 65456 47185 63933 51751 59375 54792 56328 57840 53280 60882 47199 L 62406 47199 59358 68504 0 68504 0 65456 C 7608 65456 9132 63933 9132 59375 L 9132 9144 C 9132 4573 6090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06"/><draw:equation draw:name="f7" draw:formula="?f4 / 68504"/><draw:equation draw:name="f8" draw:formula="0 / ?f6"/><draw:equation draw:name="f9" draw:formula="62406 / ?f6"/><draw:equation draw:name="f10" draw:formula="0 / ?f7"/><draw:equation draw:name="f11" draw:formula="68504 / ?f7"/></draw:enhanced-geometry></draw:custom-shape><draw:custom-shape svg:x="0.19309in" svg:y="0in" svg:width="0.09988in" svg:height="0.07492in" draw:id="id137" draw:style-name="a139" draw:name="Shape 1181"><svg:title/><svg:desc/><draw:enhanced-geometry draw:type="non-primitive" svg:viewBox="0 0 91326 68504" draw:enhanced-path="M 0 0 L 25877 0 45665 47199 65454 0 91326 0 91326 3049 C 83718 3049 82194 4573 82194 12178 L 82194 56328 C 82194 63933 83718 65456 91326 65456 L 91326 68504 57840 68504 57840 65456 C 65454 65456 66972 63933 66972 57852 L 66972 6097 41099 68504 38051 68504 12180 7620 12180 56328 C 12180 63933 15222 65456 22836 65456 L 22836 68504 0 68504 0 65456 C 7614 65456 9138 63933 9138 57852 L 9138 9144 C 9138 4573 7614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26"/><draw:equation draw:name="f7" draw:formula="?f4 / 68504"/><draw:equation draw:name="f8" draw:formula="0 / ?f6"/><draw:equation draw:name="f9" draw:formula="91326 / ?f6"/><draw:equation draw:name="f10" draw:formula="0 / ?f7"/><draw:equation draw:name="f11" draw:formula="68504 / ?f7"/></draw:enhanced-geometry></draw:custom-shape></draw:g></text:p>
          </table:table-cell>
          <table:table-cell table:style-name="TableCell19">
            <text:p text:style-name="P20"><draw:g draw:name="Group 124724" draw:id="id147" draw:style-name="a149" text:anchor-type="as-char"><svg:title/><svg:desc/><draw:custom-shape svg:x="0in" svg:y="0in" svg:width="0.07157in" svg:height="0.07823in" draw:id="id139" draw:style-name="a141" draw:name="Shape 1182"><svg:title/><svg:desc/><draw:enhanced-geometry draw:type="non-primitive" svg:viewBox="0 0 65448 71537" draw:enhanced-path="M 35003 0 C 39569 0 45659 1508 51750 3032 53268 4557 54792 4557 56316 4557 57834 4557 59358 3032 60882 0 L 62400 0 62400 24354 60882 24354 C 56316 16734 54792 12177 50226 9129 45659 4557 41093 3032 36527 3032 24347 3032 18264 13686 18264 35006 18264 45659 19782 53264 22830 57836 25871 63917 31961 66965 38045 66965 41093 66965 44135 66965 47183 65441 51750 63917 56316 60884 62400 54788 L 65448 57836 C 54792 68489 47183 71537 36527 71537 15216 71537 0 57836 0 36530 0 15210 15216 0 35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48"/><draw:equation draw:name="f7" draw:formula="?f4 / 71537"/><draw:equation draw:name="f8" draw:formula="0 / ?f6"/><draw:equation draw:name="f9" draw:formula="65448 / ?f6"/><draw:equation draw:name="f10" draw:formula="0 / ?f7"/><draw:equation draw:name="f11" draw:formula="71537 / ?f7"/></draw:enhanced-geometry></draw:custom-shape><draw:custom-shape svg:x="0.0749in" svg:y="0.01437in" svg:width="0.03079in" svg:height="0.06219in" draw:id="id140" draw:style-name="a142" draw:name="Shape 1183"><svg:title/><svg:desc/><draw:enhanced-geometry draw:type="non-primitive" svg:viewBox="0 0 28158 56870" draw:enhanced-path="M 28158 0 L 28158 9906 18264 32517 28158 32517 28158 37073 16740 37073 15222 41646 C 13698 46217 12174 49250 12174 50774 12174 52298 15222 53822 21312 53822 L 21312 56870 0 56870 0 53822 C 4566 53822 6090 52298 10656 43169 L 28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58"/><draw:equation draw:name="f7" draw:formula="?f4 / 56870"/><draw:equation draw:name="f8" draw:formula="0 / ?f6"/><draw:equation draw:name="f9" draw:formula="28158 / ?f6"/><draw:equation draw:name="f10" draw:formula="0 / ?f7"/><draw:equation draw:name="f11" draw:formula="56870 / ?f7"/></draw:enhanced-geometry></draw:custom-shape><draw:custom-shape svg:x="0.1057in" svg:y="0in" svg:width="0.04577in" svg:height="0.07657in" draw:id="id141" draw:style-name="a143" draw:name="Shape 1184"><svg:title/><svg:desc/><draw:enhanced-geometry draw:type="non-primitive" svg:viewBox="0 0 41856 70013" draw:enhanced-path="M 5329 0 L 8371 0 29682 53264 C 35772 65441 37290 66965 41856 66965 L 41856 70013 8371 70013 8371 66965 11419 66965 C 15984 66965 15984 65441 15984 63917 15984 60884 15984 57836 11419 50216 L 0 50216 0 45659 9895 45659 763 21306 0 23049 0 13143 53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56"/><draw:equation draw:name="f7" draw:formula="?f4 / 70013"/><draw:equation draw:name="f8" draw:formula="0 / ?f6"/><draw:equation draw:name="f9" draw:formula="41856 / ?f6"/><draw:equation draw:name="f10" draw:formula="0 / ?f7"/><draw:equation draw:name="f11" draw:formula="70013 / ?f7"/></draw:enhanced-geometry></draw:custom-shape><draw:custom-shape svg:x="0.15813in" svg:y="0.00165in" svg:width="0.06658in" svg:height="0.07492in" draw:id="id142" draw:style-name="a144" draw:name="Shape 1185"><svg:title/><svg:desc/><draw:enhanced-geometry draw:type="non-primitive" svg:viewBox="0 0 60884 68504" draw:enhanced-path="M 0 0 L 60884 0 60884 19797 57842 19797 C 56318 7620 51750 3049 38053 3049 L 38053 56328 C 38053 63933 39577 65456 48709 65456 L 48709 68504 12175 68504 12175 65456 C 21313 65456 22831 63933 22831 56328 L 22831 3049 C 9133 3049 4567 7620 3043 19797 L 0 197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84"/><draw:equation draw:name="f7" draw:formula="?f4 / 68504"/><draw:equation draw:name="f8" draw:formula="0 / ?f6"/><draw:equation draw:name="f9" draw:formula="60884 / ?f6"/><draw:equation draw:name="f10" draw:formula="0 / ?f7"/><draw:equation draw:name="f11" draw:formula="68504 / ?f7"/></draw:enhanced-geometry></draw:custom-shape><draw:custom-shape svg:x="0.23137in" svg:y="0.00165in" svg:width="0.09987in" svg:height="0.07492in" draw:id="id143" draw:style-name="a145" draw:name="Shape 1186"><svg:title/><svg:desc/><draw:enhanced-geometry draw:type="non-primitive" svg:viewBox="0 0 91320 68504" draw:enhanced-path="M 0 0 L 25871 0 45661 47199 65442 0 91320 0 91320 3049 C 83715 3049 82191 4573 82191 12178 L 82191 56328 C 82191 63933 83715 65456 91320 65456 L 91320 68504 57837 68504 57837 65456 C 65442 65456 66966 63933 66966 57852 L 66966 6097 41089 68504 38056 68504 13698 7620 13698 56328 C 13698 63933 15222 65456 22830 65456 L 22830 68504 0 68504 0 65456 C 7608 65456 9132 63933 9132 57852 L 9132 9144 C 9132 4573 7608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20"/><draw:equation draw:name="f7" draw:formula="?f4 / 68504"/><draw:equation draw:name="f8" draw:formula="0 / ?f6"/><draw:equation draw:name="f9" draw:formula="91320 / ?f6"/><draw:equation draw:name="f10" draw:formula="0 / ?f7"/><draw:equation draw:name="f11" draw:formula="68504 / ?f7"/></draw:enhanced-geometry></draw:custom-shape><draw:custom-shape svg:x="0.33457in" svg:y="0.01435in" svg:width="0.0308in" svg:height="0.06222in" draw:id="id144" draw:style-name="a146" draw:name="Shape 1187"><svg:title/><svg:desc/><draw:enhanced-geometry draw:type="non-primitive" svg:viewBox="0 0 28163 56893" draw:enhanced-path="M 28163 0 L 28163 9928 18273 32540 28163 32540 28163 37096 16749 37096 15225 41669 C 13701 46241 12177 49274 12177 50798 12177 52322 15225 53846 21305 53846 L 21305 56893 0 56893 0 53846 C 6096 53846 6096 52322 10653 43193 L 28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63"/><draw:equation draw:name="f7" draw:formula="?f4 / 56893"/><draw:equation draw:name="f8" draw:formula="0 / ?f6"/><draw:equation draw:name="f9" draw:formula="28163 / ?f6"/><draw:equation draw:name="f10" draw:formula="0 / ?f7"/><draw:equation draw:name="f11" draw:formula="56893 / ?f7"/></draw:enhanced-geometry></draw:custom-shape><draw:custom-shape svg:x="0.36538in" svg:y="0in" svg:width="0.04577in" svg:height="0.07657in" draw:id="id145" draw:style-name="a147" draw:name="Shape 1188"><svg:title/><svg:desc/><draw:enhanced-geometry draw:type="non-primitive" svg:viewBox="0 0 41849 70013" draw:enhanced-path="M 5319 0 L 8367 0 29672 53264 C 35768 65441 37292 66965 41849 66965 L 41849 70013 8367 70013 8367 66965 11415 66965 C 15972 66965 15972 65441 15972 63917 15972 60884 15972 57836 11415 50216 L 0 50216 0 45659 9891 45659 762 21306 0 23047 0 13119 53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49"/><draw:equation draw:name="f7" draw:formula="?f4 / 70013"/><draw:equation draw:name="f8" draw:formula="0 / ?f6"/><draw:equation draw:name="f9" draw:formula="41849 / ?f6"/><draw:equation draw:name="f10" draw:formula="0 / ?f7"/><draw:equation draw:name="f11" draw:formula="70013 / ?f7"/></draw:enhanced-geometry></draw:custom-shape><draw:custom-shape svg:x="0.41781in" svg:y="0.00165in" svg:width="0.06658in" svg:height="0.07492in" draw:id="id146" draw:style-name="a148" draw:name="Shape 1189"><svg:title/><svg:desc/><draw:enhanced-geometry draw:type="non-primitive" svg:viewBox="0 0 60884 68504" draw:enhanced-path="M 0 0 L 60884 0 60884 19797 57836 19797 C 56312 7620 51755 3049 38054 3049 L 38054 56328 C 38054 63933 39578 65456 48707 65456 L 48707 68504 12177 68504 12177 65456 C 21306 65456 22830 63933 22830 56328 L 22830 3049 C 9129 3049 4557 7620 3048 19797 L 0 197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84"/><draw:equation draw:name="f7" draw:formula="?f4 / 68504"/><draw:equation draw:name="f8" draw:formula="0 / ?f6"/><draw:equation draw:name="f9" draw:formula="60884 / ?f6"/><draw:equation draw:name="f10" draw:formula="0 / ?f7"/><draw:equation draw:name="f11" draw:formula="68504 / ?f7"/></draw:enhanced-geometry></draw:custom-shape></draw:g></text:p>
          </table:table-cell>
          <table:table-cell table:style-name="TableCell21">
            <text:p text:style-name="P22"><draw:g draw:name="Group 124729" draw:id="id168" draw:style-name="a170" text:anchor-type="as-char"><svg:title/><svg:desc/><draw:custom-shape svg:x="0in" svg:y="0.0233in" svg:width="0.06992in" svg:height="0.07492in" draw:id="id148" draw:style-name="a150" draw:name="Shape 1190"><svg:title/><svg:desc/><draw:enhanced-geometry draw:type="non-primitive" svg:viewBox="0 0 63932 68504" draw:enhanced-path="M 0 0 L 57836 0 57836 19797 56312 19797 C 53264 6097 48707 3049 31959 3049 25878 3049 24354 4573 24354 7620 L 24354 31974 C 36531 31974 39578 27401 41087 16749 L 44135 16749 44135 50232 41087 50232 C 39578 39579 36531 35022 24354 35022 L 24354 59375 C 24354 63933 27402 65456 33482 65456 41087 65456 47183 63933 51755 59375 54788 56328 57836 53280 60884 47199 L 63932 47199 59360 68504 0 68504 0 65456 C 7605 65456 9129 63933 9129 59375 L 9129 9144 C 9129 4573 6081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32"/><draw:equation draw:name="f7" draw:formula="?f4 / 68504"/><draw:equation draw:name="f8" draw:formula="0 / ?f6"/><draw:equation draw:name="f9" draw:formula="63932 / ?f6"/><draw:equation draw:name="f10" draw:formula="0 / ?f7"/><draw:equation draw:name="f11" draw:formula="68504 / ?f7"/></draw:enhanced-geometry></draw:custom-shape><draw:custom-shape svg:x="0.07657in" svg:y="0.02165in" svg:width="0.05327in" svg:height="0.07823in" draw:id="id149" draw:style-name="a151" draw:name="Shape 1191"><svg:title/><svg:desc/><draw:enhanced-geometry draw:type="non-primitive" svg:viewBox="0 0 48707 71537" draw:enhanced-path="M 22829 0 C 27401 0 30449 0 35006 1508 36530 3032 38054 3032 39578 3032 41102 3032 42626 3032 42626 0 L 45659 0 45659 21306 42626 21306 C 41102 15210 39578 12177 35006 9129 31958 4557 27401 3032 22829 3032 16749 3032 12177 6081 12177 13686 12177 18258 13701 19782 22829 24354 L 38054 31959 C 44135 35006 48707 42611 48707 50216 48707 63917 38054 71537 22829 71537 18273 71537 15225 71537 10653 70013 7605 68489 7605 68489 6096 68489 4572 68489 3048 70013 3048 71537 L 0 71537 0 47183 3048 47183 C 4572 54788 6096 57836 9129 60884 13701 66965 18273 68489 24353 68489 31958 68489 36530 63917 36530 57836 36530 51740 33482 48707 25877 44135 L 18273 41087 C 9129 38039 4572 31959 1524 27386 1524 25862 1524 22830 1524 19782 1524 7605 9129 0 22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07"/><draw:equation draw:name="f7" draw:formula="?f4 / 71537"/><draw:equation draw:name="f8" draw:formula="0 / ?f6"/><draw:equation draw:name="f9" draw:formula="48707 / ?f6"/><draw:equation draw:name="f10" draw:formula="0 / ?f7"/><draw:equation draw:name="f11" draw:formula="71537 / ?f7"/></draw:enhanced-geometry></draw:custom-shape><draw:custom-shape svg:x="0.1365in" svg:y="0.0233in" svg:width="0.03578in" svg:height="0.07492in" draw:id="id150" draw:style-name="a152" draw:name="Shape 1192"><svg:title/><svg:desc/><draw:enhanced-geometry draw:type="non-primitive" svg:viewBox="0 0 32720 68504" draw:enhanced-path="M 0 0 L 31958 0 32720 174 32720 4060 30434 3049 C 25862 3049 24354 4573 24354 7620 L 24354 33498 32720 31610 32720 37829 24354 38055 24354 56328 C 24354 60130 24731 62412 26060 63744 L 32720 65281 32720 68504 0 68504 0 65456 1509 65456 C 7605 65456 7605 62409 7605 56328 L 7605 12178 C 7605 4573 6081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20"/><draw:equation draw:name="f7" draw:formula="?f4 / 68504"/><draw:equation draw:name="f8" draw:formula="0 / ?f6"/><draw:equation draw:name="f9" draw:formula="32720 / ?f6"/><draw:equation draw:name="f10" draw:formula="0 / ?f7"/><draw:equation draw:name="f11" draw:formula="68504 / ?f7"/></draw:enhanced-geometry></draw:custom-shape><draw:custom-shape svg:x="0.17228in" svg:y="0.09469in" svg:width="0.00083in" svg:height="0.00353in" draw:id="id151" draw:style-name="a153" draw:name="Shape 1193"><svg:title/><svg:desc/><draw:enhanced-geometry draw:type="non-primitive" svg:viewBox="0 0 762 3224" draw:enhanced-path="M 0 0 L 762 176 762 3224 0 32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draw:equation draw:name="f7" draw:formula="?f4 / 3224"/><draw:equation draw:name="f8" draw:formula="0 / ?f6"/><draw:equation draw:name="f9" draw:formula="762 / ?f6"/><draw:equation draw:name="f10" draw:formula="0 / ?f7"/><draw:equation draw:name="f11" draw:formula="3224 / ?f7"/></draw:enhanced-geometry></draw:custom-shape><draw:custom-shape svg:x="0.17228in" svg:y="0.02349in" svg:width="0.02913in" svg:height="0.04118in" draw:id="id152" draw:style-name="a154" draw:name="Shape 1194"><svg:title/><svg:desc/><draw:enhanced-geometry draw:type="non-primitive" svg:viewBox="0 0 26639 37655" draw:enhanced-path="M 0 0 L 19214 4396 C 23973 7442 26639 12011 26639 18099 26639 25703 22067 31800 12939 34847 10653 36364 8748 37123 5704 37502 L 0 37655 0 31435 5132 30277 C 7605 27994 8367 24187 8367 18099 8367 12772 7605 8966 5892 6492 L 0 38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39"/><draw:equation draw:name="f7" draw:formula="?f4 / 37655"/><draw:equation draw:name="f8" draw:formula="0 / ?f6"/><draw:equation draw:name="f9" draw:formula="26639 / ?f6"/><draw:equation draw:name="f10" draw:formula="0 / ?f7"/><draw:equation draw:name="f11" draw:formula="37655 / ?f7"/></draw:enhanced-geometry></draw:custom-shape><draw:custom-shape svg:x="0.20473in" svg:y="0.0233in" svg:width="0.06992in" svg:height="0.07492in" draw:id="id153" draw:style-name="a155" draw:name="Shape 1195"><svg:title/><svg:desc/><draw:enhanced-geometry draw:type="non-primitive" svg:viewBox="0 0 63932 68504" draw:enhanced-path="M 0 0 L 57851 0 57851 19797 56327 19797 C 53279 6097 48707 3049 31973 3049 25877 3049 24354 4573 24354 7620 L 24354 31974 C 36530 31974 39578 27401 41102 16749 L 44150 16749 44150 50232 41102 50232 C 41102 39579 36530 35022 24354 35022 L 24354 59375 C 24354 63933 27401 65456 33498 65456 41102 65456 47183 63933 51755 59375 54803 56328 57851 53280 60884 47199 L 63932 47199 59360 68504 0 68504 0 65456 C 7620 65456 9144 63933 9144 59375 L 9144 9144 C 9144 4573 6096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32"/><draw:equation draw:name="f7" draw:formula="?f4 / 68504"/><draw:equation draw:name="f8" draw:formula="0 / ?f6"/><draw:equation draw:name="f9" draw:formula="63932 / ?f6"/><draw:equation draw:name="f10" draw:formula="0 / ?f7"/><draw:equation draw:name="f11" draw:formula="68504 / ?f7"/></draw:enhanced-geometry></draw:custom-shape><draw:custom-shape svg:x="0.28297in" svg:y="0.02165in" svg:width="0.07158in" svg:height="0.07823in" draw:id="id154" draw:style-name="a156" draw:name="Shape 1196"><svg:title/><svg:desc/><draw:enhanced-geometry draw:type="non-primitive" svg:viewBox="0 0 65456 71537" draw:enhanced-path="M 35022 0 C 41102 0 45674 1508 51755 3032 53279 4557 54803 4557 56327 4557 57851 4557 59375 3032 60884 0 L 62408 0 62408 24354 60884 24354 C 56327 16734 54803 12177 50231 9129 45674 4557 41102 3032 36530 3032 24353 3032 18273 13686 18273 35006 18273 45659 19797 53264 22845 57836 25877 63917 31973 66965 38054 66965 41102 66965 44150 66965 47198 65441 53279 63917 56327 60884 62408 54788 L 65456 57836 C 54803 68489 47198 71537 36530 71537 15225 71537 0 57836 0 36530 0 15210 15225 0 350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56"/><draw:equation draw:name="f7" draw:formula="?f4 / 71537"/><draw:equation draw:name="f8" draw:formula="0 / ?f6"/><draw:equation draw:name="f9" draw:formula="65456 / ?f6"/><draw:equation draw:name="f10" draw:formula="0 / ?f7"/><draw:equation draw:name="f11" draw:formula="71537 / ?f7"/></draw:enhanced-geometry></draw:custom-shape><draw:custom-shape svg:x="0.35955in" svg:y="0.0233in" svg:width="0.03828in" svg:height="0.07492in" draw:id="id155" draw:style-name="a157" draw:name="Shape 1197"><svg:title/><svg:desc/><draw:enhanced-geometry draw:type="non-primitive" svg:viewBox="0 0 35006 68504" draw:enhanced-path="M 0 0 L 35006 0 35006 3049 C 28910 3049 25877 4573 25877 9144 L 25877 59375 C 25877 63933 27386 65456 35006 65456 L 35006 68504 0 68504 0 65456 C 7605 65456 9129 63933 9129 59375 L 9129 9144 C 9129 4573 7605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06"/><draw:equation draw:name="f7" draw:formula="?f4 / 68504"/><draw:equation draw:name="f8" draw:formula="0 / ?f6"/><draw:equation draw:name="f9" draw:formula="35006 / ?f6"/><draw:equation draw:name="f10" draw:formula="0 / ?f7"/><draw:equation draw:name="f11" draw:formula="68504 / ?f7"/></draw:enhanced-geometry></draw:custom-shape><draw:custom-shape svg:x="0.40282in" svg:y="0.0233in" svg:width="0.06327in" svg:height="0.07492in" draw:id="id156" draw:style-name="a158" draw:name="Shape 1198"><svg:title/><svg:desc/><draw:enhanced-geometry draw:type="non-primitive" svg:viewBox="0 0 57851 68504" draw:enhanced-path="M 0 0 L 57851 0 57851 19797 54803 19797 C 53279 13701 51755 10668 50231 9144 47198 4573 41102 3049 31973 3049 25877 3049 24354 4573 24354 7620 L 24354 31974 C 35022 31974 39578 27401 41102 16749 L 42626 16749 42626 50232 41102 50232 C 39578 39579 35022 35022 24354 35022 L 24354 59375 C 24354 63933 27401 65456 36530 65456 L 36530 68504 0 68504 0 65456 C 7620 65456 9144 63933 9144 59375 L 9144 9144 C 9144 4573 6096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51"/><draw:equation draw:name="f7" draw:formula="?f4 / 68504"/><draw:equation draw:name="f8" draw:formula="0 / ?f6"/><draw:equation draw:name="f9" draw:formula="57851 / ?f6"/><draw:equation draw:name="f10" draw:formula="0 / ?f7"/><draw:equation draw:name="f11" draw:formula="68504 / ?f7"/></draw:enhanced-geometry></draw:custom-shape><draw:custom-shape svg:x="0.47107in" svg:y="0.0233in" svg:width="0.03828in" svg:height="0.07492in" draw:id="id157" draw:style-name="a159" draw:name="Shape 1199"><svg:title/><svg:desc/><draw:enhanced-geometry draw:type="non-primitive" svg:viewBox="0 0 35006 68504" draw:enhanced-path="M 0 0 L 35006 0 35006 3049 C 28925 3049 25877 4573 25877 9144 L 25877 59375 C 25877 63933 27401 65456 35006 65456 L 35006 68504 0 68504 0 65456 C 7620 65456 9144 63933 9144 59375 L 9144 9144 C 9144 4573 7620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06"/><draw:equation draw:name="f7" draw:formula="?f4 / 68504"/><draw:equation draw:name="f8" draw:formula="0 / ?f6"/><draw:equation draw:name="f9" draw:formula="35006 / ?f6"/><draw:equation draw:name="f10" draw:formula="0 / ?f7"/><draw:equation draw:name="f11" draw:formula="68504 / ?f7"/></draw:enhanced-geometry></draw:custom-shape><draw:custom-shape svg:x="0.51768in" svg:y="0.02165in" svg:width="0.07157in" svg:height="0.07823in" draw:id="id158" draw:style-name="a160" draw:name="Shape 1200"><svg:title/><svg:desc/><draw:enhanced-geometry draw:type="non-primitive" svg:viewBox="0 0 65441 71537" draw:enhanced-path="M 35006 0 C 41087 0 45659 1508 51755 3032 53264 4557 54788 4557 56312 4557 57836 4557 59360 3032 60884 0 L 62408 0 62408 24354 60884 24354 C 56312 16734 54788 12177 50231 9129 45659 4557 41087 3032 36530 3032 24354 3032 18258 13686 18258 35006 18258 45659 19782 53264 22830 57836 25877 63917 31958 66965 38054 66965 41087 66965 44135 66965 47183 65441 53264 63917 56312 60884 62408 54788 L 65441 57836 C 54788 68489 47183 71537 36530 71537 15225 71537 0 57836 0 36530 0 15210 15225 0 350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41"/><draw:equation draw:name="f7" draw:formula="?f4 / 71537"/><draw:equation draw:name="f8" draw:formula="0 / ?f6"/><draw:equation draw:name="f9" draw:formula="65441 / ?f6"/><draw:equation draw:name="f10" draw:formula="0 / ?f7"/><draw:equation draw:name="f11" draw:formula="71537 / ?f7"/></draw:enhanced-geometry></draw:custom-shape><draw:custom-shape svg:x="0.59258in" svg:y="0.036in" svg:width="0.0308in" svg:height="0.06222in" draw:id="id159" draw:style-name="a161" draw:name="Shape 1201"><svg:title/><svg:desc/><draw:enhanced-geometry draw:type="non-primitive" svg:viewBox="0 0 28164 56893" draw:enhanced-path="M 28164 0 L 28164 9928 18273 32540 28164 32540 28164 37096 16749 37096 15225 41669 C 13701 46241 12177 49274 12177 50798 12177 52322 15225 53846 21305 53846 L 21305 56893 0 56893 0 53846 C 6096 53846 6096 52322 10653 43193 L 281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64"/><draw:equation draw:name="f7" draw:formula="?f4 / 56893"/><draw:equation draw:name="f8" draw:formula="0 / ?f6"/><draw:equation draw:name="f9" draw:formula="28164 / ?f6"/><draw:equation draw:name="f10" draw:formula="0 / ?f7"/><draw:equation draw:name="f11" draw:formula="56893 / ?f7"/></draw:enhanced-geometry></draw:custom-shape><draw:custom-shape svg:x="0.62338in" svg:y="0.02165in" svg:width="0.04577in" svg:height="0.07657in" draw:id="id160" draw:style-name="a162" draw:name="Shape 1202"><svg:title/><svg:desc/><draw:enhanced-geometry draw:type="non-primitive" svg:viewBox="0 0 41849 70013" draw:enhanced-path="M 5319 0 L 8367 0 29672 53264 C 35768 65441 37292 66965 41849 66965 L 41849 70013 8367 70013 8367 66965 11415 66965 C 15972 66965 15972 65441 15972 63917 15972 60884 15972 57836 11415 50216 L 0 50216 0 45659 9891 45659 762 21306 0 23047 0 13119 53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49"/><draw:equation draw:name="f7" draw:formula="?f4 / 70013"/><draw:equation draw:name="f8" draw:formula="0 / ?f6"/><draw:equation draw:name="f9" draw:formula="41849 / ?f6"/><draw:equation draw:name="f10" draw:formula="0 / ?f7"/><draw:equation draw:name="f11" draw:formula="70013 / ?f7"/></draw:enhanced-geometry></draw:custom-shape><draw:custom-shape svg:x="0.67748in" svg:y="0.02165in" svg:width="0.07157in" svg:height="0.10153in" draw:id="id161" draw:style-name="a163" draw:name="Shape 1203"><svg:title/><svg:desc/><draw:enhanced-geometry draw:type="non-primitive" svg:viewBox="0 0 65441 92842" draw:enhanced-path="M 35006 0 C 41087 0 45659 1508 51740 3032 53264 4557 54788 4557 56312 4557 57836 4557 59360 3032 60884 0 L 62408 0 62408 24354 60884 24354 C 56312 16734 54788 12177 50231 9129 45659 4557 41087 3032 36530 3032 24354 3032 18258 13686 18258 35006 18258 45659 19782 53264 22830 57836 25877 63917 31958 66965 38054 66965 41087 66965 44135 66965 47183 65441 53264 63917 56312 60884 62408 54788 L 65441 57836 C 54788 68489 47183 71537 36530 71537 L 33482 76093 C 35006 76093 36530 76093 36530 76093 42611 76093 45659 79142 45659 83713 45659 88271 41087 92842 33482 92842 28910 92842 27386 91318 22830 89795 L 24354 86747 25877 86747 C 27386 88271 28910 88271 30434 88271 35006 88271 36530 86747 36530 83713 36530 82190 35006 80666 31958 80666 30434 80666 30434 80666 28910 80666 L 27386 79142 31958 71537 C 12177 70013 0 54788 0 36530 0 15210 15210 0 350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41"/><draw:equation draw:name="f7" draw:formula="?f4 / 92842"/><draw:equation draw:name="f8" draw:formula="0 / ?f6"/><draw:equation draw:name="f9" draw:formula="65441 / ?f6"/><draw:equation draw:name="f10" draw:formula="0 / ?f7"/><draw:equation draw:name="f11" draw:formula="92842 / ?f7"/></draw:enhanced-geometry></draw:custom-shape><draw:custom-shape svg:x="0.75238in" svg:y="0.036in" svg:width="0.0308in" svg:height="0.06222in" draw:id="id162" draw:style-name="a164" draw:name="Shape 1204"><svg:title/><svg:desc/><draw:enhanced-geometry draw:type="non-primitive" svg:viewBox="0 0 28164 56893" draw:enhanced-path="M 28164 0 L 28164 9928 18273 32540 28164 32540 28164 37096 16749 37096 15225 41669 C 13701 46241 12177 49274 12177 50798 12177 52322 15225 53846 21305 53846 L 21305 56893 0 56893 0 53846 C 6096 53846 6096 52322 10653 43193 L 281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64"/><draw:equation draw:name="f7" draw:formula="?f4 / 56893"/><draw:equation draw:name="f8" draw:formula="0 / ?f6"/><draw:equation draw:name="f9" draw:formula="28164 / ?f6"/><draw:equation draw:name="f10" draw:formula="0 / ?f7"/><draw:equation draw:name="f11" draw:formula="56893 / ?f7"/></draw:enhanced-geometry></draw:custom-shape><draw:custom-shape svg:x="0.7707in" svg:y="0.00035in" svg:width="0.01248in" svg:height="0.01297in" draw:id="id163" draw:style-name="a165" draw:name="Shape 1205"><svg:title/><svg:desc/><draw:enhanced-geometry draw:type="non-primitive" svg:viewBox="0 0 11415 11861" draw:enhanced-path="M 11415 0 L 11415 7926 11032 7682 C 10272 7303 9891 7303 9129 7303 6081 7303 4557 8813 4557 11861 L 0 11861 C 762 8058 2282 5014 4374 2920 L 114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15"/><draw:equation draw:name="f7" draw:formula="?f4 / 11861"/><draw:equation draw:name="f8" draw:formula="0 / ?f6"/><draw:equation draw:name="f9" draw:formula="11415 / ?f6"/><draw:equation draw:name="f10" draw:formula="0 / ?f7"/><draw:equation draw:name="f11" draw:formula="11861 / ?f7"/></draw:enhanced-geometry></draw:custom-shape><draw:custom-shape svg:x="0.78318in" svg:y="0.02165in" svg:width="0.04577in" svg:height="0.07657in" draw:id="id164" draw:style-name="a166" draw:name="Shape 1206"><svg:title/><svg:desc/><draw:enhanced-geometry draw:type="non-primitive" svg:viewBox="0 0 41849 70013" draw:enhanced-path="M 5319 0 L 8367 0 29672 53264 C 35768 65441 37292 66965 41849 66965 L 41849 70013 8367 70013 8367 66965 11415 66965 C 15972 66965 15972 65441 15972 63917 15972 60884 15972 57836 11415 50216 L 0 50216 0 45659 9891 45659 762 21306 0 23047 0 13119 53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49"/><draw:equation draw:name="f7" draw:formula="?f4 / 70013"/><draw:equation draw:name="f8" draw:formula="0 / ?f6"/><draw:equation draw:name="f9" draw:formula="41849 / ?f6"/><draw:equation draw:name="f10" draw:formula="0 / ?f7"/><draw:equation draw:name="f11" draw:formula="70013 / ?f7"/></draw:enhanced-geometry></draw:custom-shape><draw:custom-shape svg:x="0.78318in" svg:y="0in" svg:width="0.02747in" svg:height="0.01332in" draw:id="id165" draw:style-name="a167" draw:name="Shape 1207"><svg:title/><svg:desc/><draw:enhanced-geometry draw:type="non-primitive" svg:viewBox="0 0 25116 12177" draw:enhanced-path="M 762 0 C 2286 0 5319 0 8367 1524 L 11415 3048 C 14463 4572 14463 4572 15972 4572 19019 4572 20544 3048 20544 0 L 25116 0 C 23591 9129 19019 12177 14463 12177 11415 12177 9891 12177 6843 12177 L 3795 10653 0 8242 0 31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6"/><draw:equation draw:name="f7" draw:formula="?f4 / 12177"/><draw:equation draw:name="f8" draw:formula="0 / ?f6"/><draw:equation draw:name="f9" draw:formula="25116 / ?f6"/><draw:equation draw:name="f10" draw:formula="0 / ?f7"/><draw:equation draw:name="f11" draw:formula="12177 / ?f7"/></draw:enhanced-geometry></draw:custom-shape><draw:custom-shape svg:x="0.83562in" svg:y="0.02165in" svg:width="0.03994in" svg:height="0.07823in" draw:id="id166" draw:style-name="a168" draw:name="Shape 3024"><svg:title/><svg:desc/><draw:enhanced-geometry draw:type="non-primitive" svg:viewBox="0 0 36523 71534" draw:enhanced-path="M 36523 0 L 36523 3035 22828 11785 C 19782 17494 18258 25868 18258 36529 18258 47182 19782 55171 22828 60498 L 36523 68483 36523 71534 21834 68847 C 8564 63638 0 51365 0 36529 0 20538 8564 7986 21834 2708 L 365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23"/><draw:equation draw:name="f7" draw:formula="?f4 / 71534"/><draw:equation draw:name="f8" draw:formula="0 / ?f6"/><draw:equation draw:name="f9" draw:formula="36523 / ?f6"/><draw:equation draw:name="f10" draw:formula="0 / ?f7"/><draw:equation draw:name="f11" draw:formula="71534 / ?f7"/></draw:enhanced-geometry></draw:custom-shape><draw:custom-shape svg:x="0.87556in" svg:y="0.02165in" svg:width="0.03829in" svg:height="0.07823in" draw:id="id167" draw:style-name="a169" draw:name="Shape 3025"><svg:title/><svg:desc/><draw:enhanced-geometry draw:type="non-primitive" svg:viewBox="0 0 35014 71537" draw:enhanced-path="M 8 0 C 19789 0 35014 15210 35014 36530 35014 56312 21313 71537 8 71537 L 0 71535 0 68484 8 68489 C 10660 68489 18265 57836 18265 36530 18265 15210 10660 3032 8 3032 L 0 3037 0 2 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14"/><draw:equation draw:name="f7" draw:formula="?f4 / 71537"/><draw:equation draw:name="f8" draw:formula="0 / ?f6"/><draw:equation draw:name="f9" draw:formula="35014 / ?f6"/><draw:equation draw:name="f10" draw:formula="0 / ?f7"/><draw:equation draw:name="f11" draw:formula="71537 / ?f7"/></draw:enhanced-geometry></draw:custom-shape></draw:g></text:p>
          </table:table-cell>
          <table:table-cell table:style-name="TableCell23">
            <text:p text:style-name="P24"><draw:g draw:name="Group 124733" draw:id="id179" draw:style-name="a181" text:anchor-type="as-char"><svg:title/><svg:desc/><draw:custom-shape svg:x="0in" svg:y="0.00165in" svg:width="0.07657in" svg:height="0.07658in" draw:id="id169" draw:style-name="a171" draw:name="Shape 3026"><svg:title/><svg:desc/><draw:enhanced-geometry draw:type="non-primitive" svg:viewBox="0 0 70012 70028" draw:enhanced-path="M 0 0 L 33482 0 33482 3049 C 25862 3049 24354 4573 24354 12178 L 24354 45675 C 24354 59375 28910 65456 39563 65456 51740 65456 56312 57852 56312 44151 L 56312 12178 C 56312 4573 54788 3049 47183 3049 L 47183 0 70012 0 70012 3049 C 62392 3049 60884 4573 60884 10668 L 60884 44151 C 60884 53280 59360 60885 53264 65456 48707 68504 42611 70028 35006 70028 27386 70028 21305 68504 16733 65456 10653 60885 7605 54804 7605 45675 L 7605 12178 C 7605 4573 7605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12"/><draw:equation draw:name="f7" draw:formula="?f4 / 70028"/><draw:equation draw:name="f8" draw:formula="0 / ?f6"/><draw:equation draw:name="f9" draw:formula="70012 / ?f6"/><draw:equation draw:name="f10" draw:formula="0 / ?f7"/><draw:equation draw:name="f11" draw:formula="70028 / ?f7"/></draw:enhanced-geometry></draw:custom-shape><draw:custom-shape svg:x="0.0799in" svg:y="0.00165in" svg:width="0.07657in" svg:height="0.07658in" draw:id="id170" draw:style-name="a172" draw:name="Shape 3027"><svg:title/><svg:desc/><draw:enhanced-geometry draw:type="non-primitive" svg:viewBox="0 0 70013 70028" draw:enhanced-path="M 0 0 L 21306 0 56312 44151 56312 12178 C 56312 4573 54788 3049 47183 3049 L 47183 0 70013 0 70013 3049 C 62393 3049 60884 4573 60884 10668 L 60884 70028 59360 70028 13686 15225 13686 56328 C 13686 62409 15210 65456 22830 65456 L 22830 68504 0 68504 0 65456 C 7605 65456 9129 63933 9129 57852 L 9129 9144 C 4557 4573 1509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13"/><draw:equation draw:name="f7" draw:formula="?f4 / 70028"/><draw:equation draw:name="f8" draw:formula="0 / ?f6"/><draw:equation draw:name="f9" draw:formula="70013 / ?f6"/><draw:equation draw:name="f10" draw:formula="0 / ?f7"/><draw:equation draw:name="f11" draw:formula="70028 / ?f7"/></draw:enhanced-geometry></draw:custom-shape><draw:custom-shape svg:x="0.1598in" svg:y="0.00165in" svg:width="0.03995in" svg:height="0.07492in" draw:id="id171" draw:style-name="a173" draw:name="Shape 3028"><svg:title/><svg:desc/><draw:enhanced-geometry draw:type="non-primitive" svg:viewBox="0 0 36530 68504" draw:enhanced-path="M 0 0 L 36530 0 36530 3049 C 28910 3049 25862 4573 25862 9144 L 25862 59375 C 25862 63933 27386 65456 36530 65456 L 36530 68504 0 68504 0 65456 C 7605 65456 9129 63933 9129 59375 L 9129 9144 C 9129 4573 7605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30"/><draw:equation draw:name="f7" draw:formula="?f4 / 68504"/><draw:equation draw:name="f8" draw:formula="0 / ?f6"/><draw:equation draw:name="f9" draw:formula="36530 / ?f6"/><draw:equation draw:name="f10" draw:formula="0 / ?f7"/><draw:equation draw:name="f11" draw:formula="68504 / ?f7"/></draw:enhanced-geometry></draw:custom-shape><draw:custom-shape svg:x="0.20307in" svg:y="0.00165in" svg:width="0.04078in" svg:height="0.07492in" draw:id="id172" draw:style-name="a174" draw:name="Shape 3029"><svg:title/><svg:desc/><draw:enhanced-geometry draw:type="non-primitive" svg:viewBox="0 0 37292 68504" draw:enhanced-path="M 0 0 L 30449 0 37292 2127 37292 4866 30449 3049 C 25877 3049 24354 4573 24354 6097 L 24354 59375 C 24354 63933 25877 65456 30449 65456 L 37292 62035 37292 67650 31973 68504 0 68504 0 65456 C 6096 65456 7620 63933 7620 59375 L 7620 9144 C 7620 4573 6096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92"/><draw:equation draw:name="f7" draw:formula="?f4 / 68504"/><draw:equation draw:name="f8" draw:formula="0 / ?f6"/><draw:equation draw:name="f9" draw:formula="37292 / ?f6"/><draw:equation draw:name="f10" draw:formula="0 / ?f7"/><draw:equation draw:name="f11" draw:formula="68504 / ?f7"/></draw:enhanced-geometry></draw:custom-shape><draw:custom-shape svg:x="0.24385in" svg:y="0.00398in" svg:width="0.03413in" svg:height="0.07166in" draw:id="id173" draw:style-name="a175" draw:name="Shape 3030"><svg:title/><svg:desc/><draw:enhanced-geometry draw:type="non-primitive" svg:viewBox="0 0 31212 65523" draw:enhanced-path="M 0 0 L 21317 6627 C 27786 12336 31212 20710 31212 31371 31212 40500 28164 49629 22068 55725 19027 59527 14844 62190 10089 63903 L 0 65523 0 59908 8367 55725 C 11415 51153 12939 42024 12939 32895 12939 23750 11415 16146 8367 11574 6850 7772 4949 5109 2477 3396 L 0 27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12"/><draw:equation draw:name="f7" draw:formula="?f4 / 65523"/><draw:equation draw:name="f8" draw:formula="0 / ?f6"/><draw:equation draw:name="f9" draw:formula="31212 / ?f6"/><draw:equation draw:name="f10" draw:formula="0 / ?f7"/><draw:equation draw:name="f11" draw:formula="65523 / ?f7"/></draw:enhanced-geometry></draw:custom-shape><draw:custom-shape svg:x="0.2813in" svg:y="0.01438in" svg:width="0.0308in" svg:height="0.06219in" draw:id="id174" draw:style-name="a176" draw:name="Shape 3031"><svg:title/><svg:desc/><draw:enhanced-geometry draw:type="non-primitive" svg:viewBox="0 0 28164 56865" draw:enhanced-path="M 28164 0 L 28164 9899 18273 32511 28164 32511 28164 37068 16749 37068 15225 41640 C 13701 46212 12177 49245 12177 50769 12177 52293 15225 53817 21321 53817 L 21321 56865 0 56865 0 53817 C 6096 53817 6096 52293 10653 43164 L 281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64"/><draw:equation draw:name="f7" draw:formula="?f4 / 56865"/><draw:equation draw:name="f8" draw:formula="0 / ?f6"/><draw:equation draw:name="f9" draw:formula="28164 / ?f6"/><draw:equation draw:name="f10" draw:formula="0 / ?f7"/><draw:equation draw:name="f11" draw:formula="56865 / ?f7"/></draw:enhanced-geometry></draw:custom-shape><draw:custom-shape svg:x="0.3121in" svg:y="0in" svg:width="0.04578in" svg:height="0.07657in" draw:id="id175" draw:style-name="a177" draw:name="Shape 3032"><svg:title/><svg:desc/><draw:enhanced-geometry draw:type="non-primitive" svg:viewBox="0 0 41864 70013" draw:enhanced-path="M 5334 0 L 8367 0 31196 53264 C 35768 65441 37292 66965 41864 66965 L 41864 70013 8367 70013 8367 66965 11414 66965 C 15987 66965 17511 65441 17511 63917 17511 60884 15987 57836 11414 50216 L 0 50216 0 45659 9890 45659 762 21306 0 23047 0 13148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64"/><draw:equation draw:name="f7" draw:formula="?f4 / 70013"/><draw:equation draw:name="f8" draw:formula="0 / ?f6"/><draw:equation draw:name="f9" draw:formula="41864 / ?f6"/><draw:equation draw:name="f10" draw:formula="0 / ?f7"/><draw:equation draw:name="f11" draw:formula="70013 / ?f7"/></draw:enhanced-geometry></draw:custom-shape><draw:custom-shape svg:x="0.36287in" svg:y="0.00165in" svg:width="0.04078in" svg:height="0.07492in" draw:id="id176" draw:style-name="a178" draw:name="Shape 3033"><svg:title/><svg:desc/><draw:enhanced-geometry draw:type="non-primitive" svg:viewBox="0 0 37292 68504" draw:enhanced-path="M 0 0 L 30449 0 37292 2127 37292 4866 30449 3049 C 25877 3049 24354 4573 24354 6097 L 24354 59375 C 24354 63933 25877 65456 30449 65456 L 37292 62035 37292 67650 31973 68504 0 68504 0 65456 C 6096 65456 7620 63933 7620 59375 L 7620 9144 C 7620 4573 6096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92"/><draw:equation draw:name="f7" draw:formula="?f4 / 68504"/><draw:equation draw:name="f8" draw:formula="0 / ?f6"/><draw:equation draw:name="f9" draw:formula="37292 / ?f6"/><draw:equation draw:name="f10" draw:formula="0 / ?f7"/><draw:equation draw:name="f11" draw:formula="68504 / ?f7"/></draw:enhanced-geometry></draw:custom-shape><draw:custom-shape svg:x="0.40365in" svg:y="0.00398in" svg:width="0.03413in" svg:height="0.07166in" draw:id="id177" draw:style-name="a179" draw:name="Shape 3034"><svg:title/><svg:desc/><draw:enhanced-geometry draw:type="non-primitive" svg:viewBox="0 0 31212 65523" draw:enhanced-path="M 0 0 L 21317 6627 C 27787 12336 31212 20710 31212 31371 31212 40500 28164 49629 22068 55725 19028 59527 14844 62190 10089 63903 L 0 65523 0 59908 8367 55725 C 11415 51153 12939 42024 12939 32895 12939 23750 11415 16146 8367 11574 6851 7772 4949 5109 2477 3396 L 0 27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12"/><draw:equation draw:name="f7" draw:formula="?f4 / 65523"/><draw:equation draw:name="f8" draw:formula="0 / ?f6"/><draw:equation draw:name="f9" draw:formula="31212 / ?f6"/><draw:equation draw:name="f10" draw:formula="0 / ?f7"/><draw:equation draw:name="f11" draw:formula="65523 / ?f7"/></draw:enhanced-geometry></draw:custom-shape><draw:custom-shape svg:x="0.44277in" svg:y="0.00165in" svg:width="0.06992in" svg:height="0.07492in" draw:id="id178" draw:style-name="a180" draw:name="Shape 3035"><svg:title/><svg:desc/><draw:enhanced-geometry draw:type="non-primitive" svg:viewBox="0 0 63932 68504" draw:enhanced-path="M 0 0 L 57836 0 57836 19797 56327 19797 C 53279 6097 48707 3049 31974 3049 25877 3049 25877 4573 25877 7620 L 25877 31974 C 36530 31974 39578 27401 41102 16749 L 44150 16749 44150 50232 41102 50232 C 41102 39579 36530 35022 25877 35022 L 25877 59375 C 25877 63933 27401 65456 33482 65456 41102 65456 47183 63933 51755 59375 54803 56328 57836 53280 60884 47199 L 63932 47199 59360 68504 0 68504 0 65456 C 7620 65456 9129 63933 9129 59375 L 9129 9144 C 9129 4573 6096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32"/><draw:equation draw:name="f7" draw:formula="?f4 / 68504"/><draw:equation draw:name="f8" draw:formula="0 / ?f6"/><draw:equation draw:name="f9" draw:formula="63932 / ?f6"/><draw:equation draw:name="f10" draw:formula="0 / ?f7"/><draw:equation draw:name="f11" draw:formula="68504 / ?f7"/></draw:enhanced-geometry></draw:custom-shape></draw:g></text:p>
          </table:table-cell>
          <table:table-cell table:style-name="TableCell25">
            <text:p text:style-name="P26"><draw:g draw:name="Group 124737" draw:id="id209" draw:style-name="a211" text:anchor-type="as-char"><svg:title/><svg:desc/><draw:custom-shape svg:x="0in" svg:y="0in" svg:width="0.03996in" svg:height="0.08921in" draw:id="id180" draw:style-name="a182" draw:name="Shape 3036"><svg:title/><svg:desc/><draw:enhanced-geometry draw:type="non-primitive" svg:viewBox="0 0 36538 81576" draw:enhanced-path="M 36530 0 L 36538 2 36538 3038 36530 3032 C 24353 3032 18273 15210 18273 36530 18273 57836 24353 68489 36530 68489 L 36538 68484 36538 81576 30449 79142 C 27401 76093 25877 74569 24353 70013 16749 66965 13701 65441 9144 60884 3048 54788 0 45659 0 36530 0 15210 15225 0 36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38"/><draw:equation draw:name="f7" draw:formula="?f4 / 81576"/><draw:equation draw:name="f8" draw:formula="0 / ?f6"/><draw:equation draw:name="f9" draw:formula="36538 / ?f6"/><draw:equation draw:name="f10" draw:formula="0 / ?f7"/><draw:equation draw:name="f11" draw:formula="81576 / ?f7"/></draw:enhanced-geometry></draw:custom-shape><draw:custom-shape svg:x="0.03996in" svg:y="0in" svg:width="0.03828in" svg:height="0.09653in" draw:id="id181" draw:style-name="a183" draw:name="Shape 3037"><svg:title/><svg:desc/><draw:enhanced-geometry draw:type="non-primitive" svg:viewBox="0 0 34999 88269" draw:enhanced-path="M 0 0 L 14457 2708 C 27301 7986 34999 20538 34999 36529 34999 45658 31966 54787 25870 60882 21313 65439 18265 68487 10645 70011 12169 74568 12169 76091 15217 77616 18265 80664 22822 83712 27394 83712 28918 83712 30442 83712 34999 82188 L 34999 83712 C 27394 86745 22822 88269 16741 88269 L 0 81575 0 68483 13695 60498 C 16741 55171 18265 47182 18265 36529 18265 25868 16360 17494 13124 11785 L 0 30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99"/><draw:equation draw:name="f7" draw:formula="?f4 / 88269"/><draw:equation draw:name="f8" draw:formula="0 / ?f6"/><draw:equation draw:name="f9" draw:formula="34999 / ?f6"/><draw:equation draw:name="f10" draw:formula="0 / ?f7"/><draw:equation draw:name="f11" draw:formula="88269 / ?f7"/></draw:enhanced-geometry></draw:custom-shape><draw:custom-shape svg:x="0.0849in" svg:y="0.00165in" svg:width="0.07657in" svg:height="0.07658in" draw:id="id182" draw:style-name="a184" draw:name="Shape 3038"><svg:title/><svg:desc/><draw:enhanced-geometry draw:type="non-primitive" svg:viewBox="0 0 70013 70028" draw:enhanced-path="M 0 0 L 33482 0 33482 3049 C 25878 3049 24354 4573 24354 12178 L 24354 45675 C 24354 59375 28926 65456 39579 65456 51755 65456 57836 57852 57836 44151 L 57836 12178 C 57836 4573 54788 3049 47183 3049 L 47183 0 70013 0 70013 3049 C 62408 3049 60884 4573 60884 10668 L 60884 44151 C 60884 53280 59360 60885 53279 65456 48707 68504 42611 70028 35006 70028 27402 70028 21306 68504 16749 65456 10652 60885 7605 54804 7605 45675 L 7605 12178 C 7605 4573 7605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13"/><draw:equation draw:name="f7" draw:formula="?f4 / 70028"/><draw:equation draw:name="f8" draw:formula="0 / ?f6"/><draw:equation draw:name="f9" draw:formula="70013 / ?f6"/><draw:equation draw:name="f10" draw:formula="0 / ?f7"/><draw:equation draw:name="f11" draw:formula="70028 / ?f7"/></draw:enhanced-geometry></draw:custom-shape><draw:custom-shape svg:x="0.16313in" svg:y="0.01435in" svg:width="0.0308in" svg:height="0.06222in" draw:id="id183" draw:style-name="a185" draw:name="Shape 3039"><svg:title/><svg:desc/><draw:enhanced-geometry draw:type="non-primitive" svg:viewBox="0 0 28163 56893" draw:enhanced-path="M 28163 0 L 28163 9928 18273 32540 28163 32540 28163 37096 16749 37096 15225 41669 C 13701 46241 13701 49274 13701 50798 13701 52322 15225 53846 21305 53846 L 21305 56893 0 56893 0 53846 C 6096 53846 6096 52322 10653 43193 L 28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63"/><draw:equation draw:name="f7" draw:formula="?f4 / 56893"/><draw:equation draw:name="f8" draw:formula="0 / ?f6"/><draw:equation draw:name="f9" draw:formula="28163 / ?f6"/><draw:equation draw:name="f10" draw:formula="0 / ?f7"/><draw:equation draw:name="f11" draw:formula="56893 / ?f7"/></draw:enhanced-geometry></draw:custom-shape><draw:custom-shape svg:x="0.19393in" svg:y="0in" svg:width="0.04577in" svg:height="0.07657in" draw:id="id184" draw:style-name="a186" draw:name="Shape 3040"><svg:title/><svg:desc/><draw:enhanced-geometry draw:type="non-primitive" svg:viewBox="0 0 41849 70013" draw:enhanced-path="M 5319 0 L 8367 0 31196 53264 C 35768 65441 37292 66965 41849 66965 L 41849 70013 8367 70013 8367 66965 11415 66965 C 15972 66965 17495 65441 17495 63917 17495 60884 15972 57836 11415 50216 L 0 50216 0 45659 9891 45659 762 21306 0 23047 0 13119 53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49"/><draw:equation draw:name="f7" draw:formula="?f4 / 70013"/><draw:equation draw:name="f8" draw:formula="0 / ?f6"/><draw:equation draw:name="f9" draw:formula="41849 / ?f6"/><draw:equation draw:name="f10" draw:formula="0 / ?f7"/><draw:equation draw:name="f11" draw:formula="70013 / ?f7"/></draw:enhanced-geometry></draw:custom-shape><draw:custom-shape svg:x="0.2447in" svg:y="0.00165in" svg:width="0.07657in" svg:height="0.07658in" draw:id="id185" draw:style-name="a187" draw:name="Shape 3041"><svg:title/><svg:desc/><draw:enhanced-geometry draw:type="non-primitive" svg:viewBox="0 0 70012 70028" draw:enhanced-path="M 0 0 L 21305 0 57836 44151 57836 12178 C 57836 4573 54787 3049 47183 3049 L 47183 0 70012 0 70012 3049 C 62407 3049 60883 4573 60883 10668 L 60883 70028 59360 70028 13701 15225 13701 56328 C 13701 62409 15225 65456 22829 65456 L 22829 68504 0 68504 0 65456 C 7605 65456 9129 63933 9129 57852 L 9129 9144 C 4557 4573 1524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12"/><draw:equation draw:name="f7" draw:formula="?f4 / 70028"/><draw:equation draw:name="f8" draw:formula="0 / ?f6"/><draw:equation draw:name="f9" draw:formula="70012 / ?f6"/><draw:equation draw:name="f10" draw:formula="0 / ?f7"/><draw:equation draw:name="f11" draw:formula="70028 / ?f7"/></draw:enhanced-geometry></draw:custom-shape><draw:custom-shape svg:x="0.32627in" svg:y="0.00165in" svg:width="0.06658in" svg:height="0.07492in" draw:id="id186" draw:style-name="a188" draw:name="Shape 3042"><svg:title/><svg:desc/><draw:enhanced-geometry draw:type="non-primitive" svg:viewBox="0 0 60884 68504" draw:enhanced-path="M 0 0 L 60884 0 60884 19797 57836 19797 C 56312 7620 51740 3049 39563 3049 L 39563 56328 C 39563 63933 39563 65456 48707 65456 L 48707 68504 12177 68504 12177 65456 C 21306 65456 22830 63933 22830 56328 L 22830 3049 C 9129 3049 4557 7620 3033 19797 L 0 197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84"/><draw:equation draw:name="f7" draw:formula="?f4 / 68504"/><draw:equation draw:name="f8" draw:formula="0 / ?f6"/><draw:equation draw:name="f9" draw:formula="60884 / ?f6"/><draw:equation draw:name="f10" draw:formula="0 / ?f7"/><draw:equation draw:name="f11" draw:formula="68504 / ?f7"/></draw:enhanced-geometry></draw:custom-shape><draw:custom-shape svg:x="0.3995in" svg:y="0.00165in" svg:width="0.03995in" svg:height="0.07492in" draw:id="id187" draw:style-name="a189" draw:name="Shape 3043"><svg:title/><svg:desc/><draw:enhanced-geometry draw:type="non-primitive" svg:viewBox="0 0 36531 68504" draw:enhanced-path="M 0 0 L 36531 0 36531 3049 C 28925 3049 25877 4573 25877 9144 L 25877 59375 C 25877 63933 27401 65456 36531 65456 L 36531 68504 0 68504 0 65456 C 7620 65456 9129 63933 9129 59375 L 9129 9144 C 9129 4573 7620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31"/><draw:equation draw:name="f7" draw:formula="?f4 / 68504"/><draw:equation draw:name="f8" draw:formula="0 / ?f6"/><draw:equation draw:name="f9" draw:formula="36531 / ?f6"/><draw:equation draw:name="f10" draw:formula="0 / ?f7"/><draw:equation draw:name="f11" draw:formula="68504 / ?f7"/></draw:enhanced-geometry></draw:custom-shape><draw:custom-shape svg:x="0.44278in" svg:y="0.00165in" svg:width="0.04078in" svg:height="0.07492in" draw:id="id188" draw:style-name="a190" draw:name="Shape 3044"><svg:title/><svg:desc/><draw:enhanced-geometry draw:type="non-primitive" svg:viewBox="0 0 37292 68504" draw:enhanced-path="M 0 0 L 30434 0 37292 2132 37292 4831 30434 3049 C 25877 3049 24354 4573 24354 6097 L 24354 59375 C 24354 63933 25877 65456 30434 65456 L 37292 62031 37292 67648 31958 68504 0 68504 0 65456 C 6081 65456 7605 63933 7605 59375 L 7605 9144 C 7605 4573 6081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92"/><draw:equation draw:name="f7" draw:formula="?f4 / 68504"/><draw:equation draw:name="f8" draw:formula="0 / ?f6"/><draw:equation draw:name="f9" draw:formula="37292 / ?f6"/><draw:equation draw:name="f10" draw:formula="0 / ?f7"/><draw:equation draw:name="f11" draw:formula="68504 / ?f7"/></draw:enhanced-geometry></draw:custom-shape><draw:custom-shape svg:x="0.48357in" svg:y="0.00398in" svg:width="0.03412in" svg:height="0.07165in" draw:id="id189" draw:style-name="a191" draw:name="Shape 3045"><svg:title/><svg:desc/><draw:enhanced-geometry draw:type="non-primitive" svg:viewBox="0 0 31196 65516" draw:enhanced-path="M 0 0 L 21302 6622 C 27771 12332 31196 20706 31196 31366 31196 40495 28163 49624 22068 55720 19027 59522 14840 62185 10081 63898 L 0 65516 0 59899 8367 55720 C 11415 51148 12939 42019 12939 32890 12939 23746 11415 16142 9891 11570 7605 7767 5323 5104 2660 3391 L 0 2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6"/><draw:equation draw:name="f7" draw:formula="?f4 / 65516"/><draw:equation draw:name="f8" draw:formula="0 / ?f6"/><draw:equation draw:name="f9" draw:formula="31196 / ?f6"/><draw:equation draw:name="f10" draw:formula="0 / ?f7"/><draw:equation draw:name="f11" draw:formula="65516 / ?f7"/></draw:enhanced-geometry></draw:custom-shape><draw:custom-shape svg:x="0.52102in" svg:y="0.01435in" svg:width="0.0308in" svg:height="0.06222in" draw:id="id190" draw:style-name="a192" draw:name="Shape 3046"><svg:title/><svg:desc/><draw:enhanced-geometry draw:type="non-primitive" svg:viewBox="0 0 28164 56893" draw:enhanced-path="M 28164 0 L 28164 9928 18273 32540 28164 32540 28164 37096 16749 37096 15225 41669 C 13701 46241 13701 49274 13701 50798 13701 52322 15225 53846 21306 53846 L 21306 56893 0 56893 0 53846 C 6096 53846 6096 52322 10653 43193 L 281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64"/><draw:equation draw:name="f7" draw:formula="?f4 / 56893"/><draw:equation draw:name="f8" draw:formula="0 / ?f6"/><draw:equation draw:name="f9" draw:formula="28164 / ?f6"/><draw:equation draw:name="f10" draw:formula="0 / ?f7"/><draw:equation draw:name="f11" draw:formula="56893 / ?f7"/></draw:enhanced-geometry></draw:custom-shape><draw:custom-shape svg:x="0.55182in" svg:y="0in" svg:width="0.04577in" svg:height="0.07657in" draw:id="id191" draw:style-name="a193" draw:name="Shape 3047"><svg:title/><svg:desc/><draw:enhanced-geometry draw:type="non-primitive" svg:viewBox="0 0 41849 70013" draw:enhanced-path="M 5319 0 L 8367 0 31196 53264 C 35768 65441 37292 66965 41849 66965 L 41849 70013 8367 70013 8367 66965 11415 66965 C 15972 66965 17495 65441 17495 63917 17495 60884 15972 57836 12939 50216 L 0 50216 0 45659 9890 45659 762 21306 0 23047 0 13119 53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49"/><draw:equation draw:name="f7" draw:formula="?f4 / 70013"/><draw:equation draw:name="f8" draw:formula="0 / ?f6"/><draw:equation draw:name="f9" draw:formula="41849 / ?f6"/><draw:equation draw:name="f10" draw:formula="0 / ?f7"/><draw:equation draw:name="f11" draw:formula="70013 / ?f7"/></draw:enhanced-geometry></draw:custom-shape><draw:custom-shape svg:x="0.60258in" svg:y="0.00165in" svg:width="0.04078in" svg:height="0.07492in" draw:id="id192" draw:style-name="a194" draw:name="Shape 3048"><svg:title/><svg:desc/><draw:enhanced-geometry draw:type="non-primitive" svg:viewBox="0 0 37292 68504" draw:enhanced-path="M 0 0 L 30434 0 37292 2132 37292 4831 30434 3049 C 25877 3049 24354 4573 24354 6097 L 24354 59375 C 24354 63933 25877 65456 30434 65456 L 37292 62031 37292 67648 31958 68504 0 68504 0 65456 C 6081 65456 7605 63933 7605 59375 L 7605 9144 C 7605 4573 6081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92"/><draw:equation draw:name="f7" draw:formula="?f4 / 68504"/><draw:equation draw:name="f8" draw:formula="0 / ?f6"/><draw:equation draw:name="f9" draw:formula="37292 / ?f6"/><draw:equation draw:name="f10" draw:formula="0 / ?f7"/><draw:equation draw:name="f11" draw:formula="68504 / ?f7"/></draw:enhanced-geometry></draw:custom-shape><draw:custom-shape svg:x="0.64337in" svg:y="0.00398in" svg:width="0.03412in" svg:height="0.07165in" draw:id="id193" draw:style-name="a195" draw:name="Shape 3049"><svg:title/><svg:desc/><draw:enhanced-geometry draw:type="non-primitive" svg:viewBox="0 0 31196 65516" draw:enhanced-path="M 0 0 L 21301 6622 C 27771 12332 31196 20706 31196 31366 31196 40495 28163 49624 22068 55720 19027 59522 14840 62185 10081 63898 L 0 65516 0 59899 8367 55720 C 11415 51148 12939 42019 12939 32890 12939 23746 11415 16142 9891 11570 7605 7767 5323 5104 2659 3391 L 0 2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6"/><draw:equation draw:name="f7" draw:formula="?f4 / 65516"/><draw:equation draw:name="f8" draw:formula="0 / ?f6"/><draw:equation draw:name="f9" draw:formula="31196 / ?f6"/><draw:equation draw:name="f10" draw:formula="0 / ?f7"/><draw:equation draw:name="f11" draw:formula="65516 / ?f7"/></draw:enhanced-geometry></draw:custom-shape><draw:custom-shape svg:x="0.68248in" svg:y="0.00165in" svg:width="0.06992in" svg:height="0.07492in" draw:id="id194" draw:style-name="a196" draw:name="Shape 3050"><svg:title/><svg:desc/><draw:enhanced-geometry draw:type="non-primitive" svg:viewBox="0 0 63932 68504" draw:enhanced-path="M 0 0 L 57836 0 57836 19797 56312 19797 C 53263 6097 48707 3049 31958 3049 27401 3049 25877 4573 25877 7620 L 25877 31974 C 36530 31974 39578 27401 41087 16749 L 44135 16749 44135 50232 41087 50232 C 41087 39579 36530 35022 25877 35022 L 25877 59375 C 25877 63933 27401 65456 33482 65456 41087 65456 47183 63933 51755 59375 54788 56328 57836 53280 60883 47199 L 63932 47199 59360 68504 0 68504 0 65456 C 7605 65456 9129 63933 9129 59375 L 9129 9144 C 9129 4573 7605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32"/><draw:equation draw:name="f7" draw:formula="?f4 / 68504"/><draw:equation draw:name="f8" draw:formula="0 / ?f6"/><draw:equation draw:name="f9" draw:formula="63932 / ?f6"/><draw:equation draw:name="f10" draw:formula="0 / ?f7"/><draw:equation draw:name="f11" draw:formula="68504 / ?f7"/></draw:enhanced-geometry></draw:custom-shape><draw:custom-shape svg:x="0.78402in" svg:y="0.01229in" svg:width="0.03163in" svg:height="0.06427in" draw:id="id195" draw:style-name="a197" draw:name="Shape 3051"><svg:title/><svg:desc/><draw:enhanced-geometry draw:type="non-primitive" svg:viewBox="0 0 28925 58772" draw:enhanced-path="M 28925 0 L 28925 10066 18273 34419 28925 34419 28925 38975 16749 38975 15225 43548 C 13701 48120 13701 51153 13701 52677 13701 54201 15225 55725 21306 55725 L 21306 58772 0 58772 0 55725 C 6096 55725 6096 54201 10653 45072 L 289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25"/><draw:equation draw:name="f7" draw:formula="?f4 / 58772"/><draw:equation draw:name="f8" draw:formula="0 / ?f6"/><draw:equation draw:name="f9" draw:formula="28925 / ?f6"/><draw:equation draw:name="f10" draw:formula="0 / ?f7"/><draw:equation draw:name="f11" draw:formula="58772 / ?f7"/></draw:enhanced-geometry></draw:custom-shape><draw:custom-shape svg:x="0.81565in" svg:y="0in" svg:width="0.04493in" svg:height="0.07657in" draw:id="id196" draw:style-name="a198" draw:name="Shape 3052"><svg:title/><svg:desc/><draw:enhanced-geometry draw:type="non-primitive" svg:viewBox="0 0 41087 70013" draw:enhanced-path="M 4557 0 L 7605 0 30435 53264 C 35006 65441 36530 66965 41087 66965 L 41087 70013 7605 70013 7605 66965 10653 66965 C 15225 66965 16734 65441 16734 63917 16734 60884 15225 57836 12177 50216 L 0 50216 0 45659 10653 45659 0 21306 0 21306 0 11240 45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87"/><draw:equation draw:name="f7" draw:formula="?f4 / 70013"/><draw:equation draw:name="f8" draw:formula="0 / ?f6"/><draw:equation draw:name="f9" draw:formula="41087 / ?f6"/><draw:equation draw:name="f10" draw:formula="0 / ?f7"/><draw:equation draw:name="f11" draw:formula="70013 / ?f7"/></draw:enhanced-geometry></draw:custom-shape><draw:custom-shape svg:x="0in" svg:y="0.12983in" svg:width="0.03663in" svg:height="0.0749in" draw:id="id197" draw:style-name="a199" draw:name="Shape 3053"><svg:title/><svg:desc/><draw:enhanced-geometry draw:type="non-primitive" svg:viewBox="0 0 33490 68488" draw:enhanced-path="M 0 0 L 31973 0 33490 325 33490 4202 30449 3048 C 27401 3048 25877 3048 25877 4556 25877 6080 24353 7604 24353 7604 L 24353 33482 33490 31449 33490 45663 27401 36530 24353 36530 24353 56311 C 24353 60122 24734 62408 26068 63741 L 33490 65454 33490 68488 0 68488 0 65456 C 7620 65456 7620 63932 7620 56311 L 7620 12177 C 7620 4556 7620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90"/><draw:equation draw:name="f7" draw:formula="?f4 / 68488"/><draw:equation draw:name="f8" draw:formula="0 / ?f6"/><draw:equation draw:name="f9" draw:formula="33490 / ?f6"/><draw:equation draw:name="f10" draw:formula="0 / ?f7"/><draw:equation draw:name="f11" draw:formula="68488 / ?f7"/></draw:enhanced-geometry></draw:custom-shape><draw:custom-shape svg:x="0.03663in" svg:y="0.20142in" svg:width="0.00001in" svg:height="0.00332in" draw:id="id198" draw:style-name="a200" draw:name="Shape 3054"><svg:title/><svg:desc/><draw:enhanced-geometry draw:type="non-primitive" svg:viewBox="0 0 7 3034" draw:enhanced-path="M 0 0 L 7 2 7 3034 0 3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3034"/><draw:equation draw:name="f8" draw:formula="0 / ?f6"/><draw:equation draw:name="f9" draw:formula="7 / ?f6"/><draw:equation draw:name="f10" draw:formula="0 / ?f7"/><draw:equation draw:name="f11" draw:formula="3034 / ?f7"/></draw:enhanced-geometry></draw:custom-shape><draw:custom-shape svg:x="0.03663in" svg:y="0.13019in" svg:width="0.03996in" svg:height="0.07454in" draw:id="id199" draw:style-name="a201" draw:name="Shape 3055"><svg:title/><svg:desc/><draw:enhanced-geometry draw:type="non-primitive" svg:viewBox="0 0 36538 68163" draw:enhanced-path="M 0 0 L 19785 4238 C 24730 7279 27394 11843 27394 17932 27394 22505 25870 25553 22837 28601 19789 31633 16741 33157 10660 34681 L 31966 63607 C 33490 65131 33490 65131 36538 65131 L 36538 68163 15217 68163 0 45338 0 31124 4564 30109 C 7612 28601 9136 24029 9136 17932 9136 12606 8374 8803 6471 6333 L 0 38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38"/><draw:equation draw:name="f7" draw:formula="?f4 / 68163"/><draw:equation draw:name="f8" draw:formula="0 / ?f6"/><draw:equation draw:name="f9" draw:formula="36538 / ?f6"/><draw:equation draw:name="f10" draw:formula="0 / ?f7"/><draw:equation draw:name="f11" draw:formula="68163 / ?f7"/></draw:enhanced-geometry></draw:custom-shape><draw:custom-shape svg:x="0.07823in" svg:y="0.12983in" svg:width="0.06992in" svg:height="0.0749in" draw:id="id200" draw:style-name="a202" draw:name="Shape 3056"><svg:title/><svg:desc/><draw:enhanced-geometry draw:type="non-primitive" svg:viewBox="0 0 63932 68488" draw:enhanced-path="M 0 0 L 57852 0 57852 19782 56327 19782 C 53279 6080 48707 3048 31974 3048 25878 3048 25878 4556 25878 7604 L 25878 31958 C 36531 31958 39579 27401 41103 16749 L 44150 16749 44150 50231 41103 50231 C 41103 39578 36531 35006 25878 35006 L 25878 59359 C 25878 63932 27402 65456 33498 65456 41103 65456 47199 63932 51755 59359 54803 56311 57852 53279 60884 47183 L 63932 47183 59375 68488 0 68488 0 65456 C 7620 65456 9144 63932 9144 59359 L 9144 9128 C 9144 4556 7620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32"/><draw:equation draw:name="f7" draw:formula="?f4 / 68488"/><draw:equation draw:name="f8" draw:formula="0 / ?f6"/><draw:equation draw:name="f9" draw:formula="63932 / ?f6"/><draw:equation draw:name="f10" draw:formula="0 / ?f7"/><draw:equation draw:name="f11" draw:formula="68488 / ?f7"/></draw:enhanced-geometry></draw:custom-shape><draw:custom-shape svg:x="0.15482in" svg:y="0.12817in" svg:width="0.0799in" svg:height="0.07823in" draw:id="id201" draw:style-name="a203" draw:name="Shape 3057"><svg:title/><svg:desc/><draw:enhanced-geometry draw:type="non-primitive" svg:viewBox="0 0 73061 71536" draw:enhanced-path="M 36530 0 C 41087 0 45659 1524 51740 3048 53264 4572 54788 4572 56312 4572 57836 4572 59360 3048 60884 0 L 63917 0 63917 24354 60884 24354 C 57836 16749 54788 12177 50231 9128 45659 4572 42611 3048 36530 3048 24354 3048 18258 13701 18258 35006 18258 48707 21306 56311 25877 62407 28910 66980 33482 68488 39563 68488 45659 68488 48707 66980 48707 60883 L 48707 50231 C 48707 45658 47183 44135 38054 44135 L 38054 41102 73061 41102 73061 44135 C 65441 44135 65441 45658 65441 53279 L 65441 65456 C 57836 70012 47183 71536 36530 71536 15210 71536 0 57835 0 36530 0 15225 15210 0 36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61"/><draw:equation draw:name="f7" draw:formula="?f4 / 71536"/><draw:equation draw:name="f8" draw:formula="0 / ?f6"/><draw:equation draw:name="f9" draw:formula="73061 / ?f6"/><draw:equation draw:name="f10" draw:formula="0 / ?f7"/><draw:equation draw:name="f11" draw:formula="71536 / ?f7"/></draw:enhanced-geometry></draw:custom-shape><draw:custom-shape svg:x="0.2397in" svg:y="0.12983in" svg:width="0.03995in" svg:height="0.0749in" draw:id="id202" draw:style-name="a204" draw:name="Shape 3058"><svg:title/><svg:desc/><draw:enhanced-geometry draw:type="non-primitive" svg:viewBox="0 0 36530 68488" draw:enhanced-path="M 0 0 L 36530 0 36530 3048 C 28925 3048 25877 4556 25877 9128 L 25877 59359 C 25877 63932 27401 65456 36530 65456 L 36530 68488 0 68488 0 65456 C 7620 65456 9129 63932 9129 59359 L 9129 9128 C 9129 4556 7620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30"/><draw:equation draw:name="f7" draw:formula="?f4 / 68488"/><draw:equation draw:name="f8" draw:formula="0 / ?f6"/><draw:equation draw:name="f9" draw:formula="36530 / ?f6"/><draw:equation draw:name="f10" draw:formula="0 / ?f7"/><draw:equation draw:name="f11" draw:formula="68488 / ?f7"/></draw:enhanced-geometry></draw:custom-shape><draw:custom-shape svg:x="0.28465in" svg:y="0.12817in" svg:width="0.05327in" svg:height="0.07823in" draw:id="id203" draw:style-name="a205" draw:name="Shape 3059"><svg:title/><svg:desc/><draw:enhanced-geometry draw:type="non-primitive" svg:viewBox="0 0 48707 71536" draw:enhanced-path="M 22830 0 C 27401 0 30434 0 35006 1524 38054 3048 38054 3048 39578 3048 41087 3048 42611 3048 42611 0 L 45659 0 45659 21306 42611 21306 C 41087 15225 39578 12177 36530 9128 31959 4572 27401 3048 22830 3048 16733 3048 12177 6080 12177 13701 12177 18273 15225 21306 22830 24354 L 38054 31958 C 44135 35006 48707 42626 48707 50231 48707 63931 38054 71536 24354 71536 19782 71536 15225 71536 10653 70012 7605 68488 7605 68488 6081 68488 4557 68488 4557 70012 3048 71536 L 0 71536 0 47183 3048 47183 C 4557 54803 6081 57835 9129 60883 13701 66980 18257 68488 24354 68488 31959 68488 36530 63931 36530 57835 36530 51755 35006 48707 25877 44135 L 18257 41102 C 10653 38054 4557 31958 3048 27401 1524 25877 1524 22830 1524 21306 1524 7604 9129 0 228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07"/><draw:equation draw:name="f7" draw:formula="?f4 / 71536"/><draw:equation draw:name="f8" draw:formula="0 / ?f6"/><draw:equation draw:name="f9" draw:formula="48707 / ?f6"/><draw:equation draw:name="f10" draw:formula="0 / ?f7"/><draw:equation draw:name="f11" draw:formula="71536 / ?f7"/></draw:enhanced-geometry></draw:custom-shape><draw:custom-shape svg:x="0.34623in" svg:y="0.12983in" svg:width="0.06658in" svg:height="0.0749in" draw:id="id204" draw:style-name="a206" draw:name="Shape 3060"><svg:title/><svg:desc/><draw:enhanced-geometry draw:type="non-primitive" svg:viewBox="0 0 60884 68488" draw:enhanced-path="M 0 0 L 60884 0 60884 19782 57836 19782 C 56327 7604 51755 3048 39578 3048 L 39578 56311 C 39578 63932 39578 65456 48707 65456 L 48707 68488 12177 68488 12177 65456 C 21306 65456 22830 63932 22830 56311 L 22830 3048 C 9129 3048 4572 7604 3048 19782 L 0 197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84"/><draw:equation draw:name="f7" draw:formula="?f4 / 68488"/><draw:equation draw:name="f8" draw:formula="0 / ?f6"/><draw:equation draw:name="f9" draw:formula="60884 / ?f6"/><draw:equation draw:name="f10" draw:formula="0 / ?f7"/><draw:equation draw:name="f11" draw:formula="68488 / ?f7"/></draw:enhanced-geometry></draw:custom-shape><draw:custom-shape svg:x="0.41782in" svg:y="0.14253in" svg:width="0.03079in" svg:height="0.0622in" draw:id="id205" draw:style-name="a207" draw:name="Shape 3061"><svg:title/><svg:desc/><draw:enhanced-geometry draw:type="non-primitive" svg:viewBox="0 0 28156 56874" draw:enhanced-path="M 28156 0 L 28156 9892 18258 32520 28156 32520 28156 37093 16734 37093 15225 41665 C 13701 46221 13701 49269 13701 50793 13701 52318 15225 53842 21306 53842 L 21306 56874 0 56874 0 53842 C 6081 53842 6081 52318 10653 43173 L 281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56"/><draw:equation draw:name="f7" draw:formula="?f4 / 56874"/><draw:equation draw:name="f8" draw:formula="0 / ?f6"/><draw:equation draw:name="f9" draw:formula="28156 / ?f6"/><draw:equation draw:name="f10" draw:formula="0 / ?f7"/><draw:equation draw:name="f11" draw:formula="56874 / ?f7"/></draw:enhanced-geometry></draw:custom-shape><draw:custom-shape svg:x="0.44861in" svg:y="0.12817in" svg:width="0.04578in" svg:height="0.07657in" draw:id="id206" draw:style-name="a208" draw:name="Shape 3062"><svg:title/><svg:desc/><draw:enhanced-geometry draw:type="non-primitive" svg:viewBox="0 0 41857 70012" draw:enhanced-path="M 5326 0 L 8374 0 31204 53279 C 35776 65456 37285 66980 41857 66980 L 41857 70012 8374 70012 8374 66980 11422 66980 C 15979 66980 17503 65456 17503 63931 17503 60883 15979 57835 12931 50231 L 0 50231 0 45658 9898 45658 754 21306 0 23030 0 13138 53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57"/><draw:equation draw:name="f7" draw:formula="?f4 / 70012"/><draw:equation draw:name="f8" draw:formula="0 / ?f6"/><draw:equation draw:name="f9" draw:formula="41857 / ?f6"/><draw:equation draw:name="f10" draw:formula="0 / ?f7"/><draw:equation draw:name="f11" draw:formula="70012 / ?f7"/></draw:enhanced-geometry></draw:custom-shape><draw:custom-shape svg:x="0.50105in" svg:y="0.12983in" svg:width="0.03745in" svg:height="0.0749in" draw:id="id207" draw:style-name="a209" draw:name="Shape 3063"><svg:title/><svg:desc/><draw:enhanced-geometry draw:type="non-primitive" svg:viewBox="0 0 34244 68488" draw:enhanced-path="M 0 0 L 31959 0 34244 489 34244 4387 30434 3048 C 27386 3048 25862 3048 25862 4556 25862 6080 24354 7604 24354 7604 L 24354 33482 34244 31279 34244 46810 27386 36530 24354 36530 24354 56311 C 24354 63932 25862 65456 33482 65456 L 33482 68488 0 68488 0 65456 C 7605 65456 7605 63932 7605 56311 L 7605 12177 C 7605 4556 7605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44"/><draw:equation draw:name="f7" draw:formula="?f4 / 68488"/><draw:equation draw:name="f8" draw:formula="0 / ?f6"/><draw:equation draw:name="f9" draw:formula="34244 / ?f6"/><draw:equation draw:name="f10" draw:formula="0 / ?f7"/><draw:equation draw:name="f11" draw:formula="68488 / ?f7"/></draw:enhanced-geometry></draw:custom-shape><draw:custom-shape svg:x="0.5385in" svg:y="0.13037in" svg:width="0.03912in" svg:height="0.07436in" draw:id="id208" draw:style-name="a210" draw:name="Shape 3064"><svg:title/><svg:desc/><draw:enhanced-geometry draw:type="non-primitive" svg:viewBox="0 0 35768 67999" draw:enhanced-path="M 0 0 L 19023 4073 C 23973 7115 26639 11679 26639 17768 26639 22340 25116 25388 22067 28436 19019 31469 15972 32993 9890 34516 L 31196 63443 C 32720 64967 32720 64967 35768 64967 L 35768 67999 14463 67999 0 46321 0 30790 3795 29945 C 8367 28436 9890 23864 9890 17768 9890 12442 8748 8639 6464 6169 L 0 38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68"/><draw:equation draw:name="f7" draw:formula="?f4 / 67999"/><draw:equation draw:name="f8" draw:formula="0 / ?f6"/><draw:equation draw:name="f9" draw:formula="35768 / ?f6"/><draw:equation draw:name="f10" draw:formula="0 / ?f7"/><draw:equation draw:name="f11" draw:formula="67999 / ?f7"/></draw:enhanced-geometry></draw:custom-shape></draw:g></text:p>
          </table:table-cell>
          <table:table-cell table:style-name="TableCell27">
            <text:p text:style-name="P28"><draw:g draw:name="Group 124742" draw:id="id229" draw:style-name="a231" text:anchor-type="as-char"><svg:title/><svg:desc/><draw:custom-shape svg:x="0in" svg:y="0.00165in" svg:width="0.03578in" svg:height="0.07492in" draw:id="id210" draw:style-name="a212" draw:name="Shape 3065"><svg:title/><svg:desc/><draw:enhanced-geometry draw:type="non-primitive" svg:viewBox="0 0 32713 68504" draw:enhanced-path="M 0 0 L 31959 0 32713 167 32713 4056 30435 3049 C 27387 3049 24339 4573 24339 7620 L 24339 33498 32713 31610 32713 37829 24339 38055 24339 56328 C 24339 60130 24720 62412 26053 63744 L 32713 65279 32713 68504 0 68504 0 65456 3033 65456 C 7605 65456 9129 62409 9129 56328 L 9129 12178 C 9129 4573 7605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13"/><draw:equation draw:name="f7" draw:formula="?f4 / 68504"/><draw:equation draw:name="f8" draw:formula="0 / ?f6"/><draw:equation draw:name="f9" draw:formula="32713 / ?f6"/><draw:equation draw:name="f10" draw:formula="0 / ?f7"/><draw:equation draw:name="f11" draw:formula="68504 / ?f7"/></draw:enhanced-geometry></draw:custom-shape><draw:custom-shape svg:x="0.03578in" svg:y="0.07304in" svg:width="0.00084in" svg:height="0.00353in" draw:id="id211" draw:style-name="a213" draw:name="Shape 3066"><svg:title/><svg:desc/><draw:enhanced-geometry draw:type="non-primitive" svg:viewBox="0 0 770 3225" draw:enhanced-path="M 0 0 L 770 178 770 3225 0 32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0"/><draw:equation draw:name="f7" draw:formula="?f4 / 3225"/><draw:equation draw:name="f8" draw:formula="0 / ?f6"/><draw:equation draw:name="f9" draw:formula="770 / ?f6"/><draw:equation draw:name="f10" draw:formula="0 / ?f7"/><draw:equation draw:name="f11" draw:formula="3225 / ?f7"/></draw:enhanced-geometry></draw:custom-shape><draw:custom-shape svg:x="0.03578in" svg:y="0.00183in" svg:width="0.02914in" svg:height="0.04119in" draw:id="id212" draw:style-name="a214" draw:name="Shape 3067"><svg:title/><svg:desc/><draw:enhanced-geometry draw:type="non-primitive" svg:viewBox="0 0 26647 37662" draw:enhanced-path="M 0 0 L 19793 4403 C 24361 7449 26647 12018 26647 18106 26647 25710 22075 31807 12946 34854 10661 36371 8755 37130 5709 37509 L 0 37662 0 31443 5138 30284 C 7612 28001 8374 24194 8374 18106 8374 12779 7612 8973 5900 6499 L 0 38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47"/><draw:equation draw:name="f7" draw:formula="?f4 / 37662"/><draw:equation draw:name="f8" draw:formula="0 / ?f6"/><draw:equation draw:name="f9" draw:formula="26647 / ?f6"/><draw:equation draw:name="f10" draw:formula="0 / ?f7"/><draw:equation draw:name="f11" draw:formula="37662 / ?f7"/></draw:enhanced-geometry></draw:custom-shape><draw:custom-shape svg:x="0.06823in" svg:y="0.00165in" svg:width="0.06992in" svg:height="0.07492in" draw:id="id213" draw:style-name="a215" draw:name="Shape 3068"><svg:title/><svg:desc/><draw:enhanced-geometry draw:type="non-primitive" svg:viewBox="0 0 63932 68504" draw:enhanced-path="M 0 0 L 57851 0 57851 19797 56327 19797 C 53279 6097 48707 3049 31973 3049 27401 3049 25877 4573 25877 7620 L 25877 31974 C 36530 31974 39578 27401 41102 16749 L 44150 16749 44150 50232 41102 50232 C 41102 39579 36530 35022 25877 35022 L 25877 59375 C 25877 63933 27401 65456 33497 65456 41102 65456 47183 63933 51755 59375 54803 56328 57851 53280 60883 47199 L 63932 47199 59360 68504 0 68504 0 65456 C 7620 65456 9144 63933 9144 59375 L 9144 9144 C 9144 4573 7620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32"/><draw:equation draw:name="f7" draw:formula="?f4 / 68504"/><draw:equation draw:name="f8" draw:formula="0 / ?f6"/><draw:equation draw:name="f9" draw:formula="63932 / ?f6"/><draw:equation draw:name="f10" draw:formula="0 / ?f7"/><draw:equation draw:name="f11" draw:formula="68504 / ?f7"/></draw:enhanced-geometry></draw:custom-shape><draw:custom-shape svg:x="0.14315in" svg:y="0.00165in" svg:width="0.04078in" svg:height="0.07492in" draw:id="id214" draw:style-name="a216" draw:name="Shape 3069"><svg:title/><svg:desc/><draw:enhanced-geometry draw:type="non-primitive" svg:viewBox="0 0 37292 68504" draw:enhanced-path="M 0 0 L 30434 0 37292 2132 37292 4831 30434 3049 C 27386 3049 24354 4573 24354 6097 L 24354 59375 C 24354 63933 25877 65456 30434 65456 L 37292 62031 37292 67648 31958 68504 0 68504 0 65456 C 6081 65456 7605 63933 7605 59375 L 7605 9144 C 7605 4573 6081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92"/><draw:equation draw:name="f7" draw:formula="?f4 / 68504"/><draw:equation draw:name="f8" draw:formula="0 / ?f6"/><draw:equation draw:name="f9" draw:formula="37292 / ?f6"/><draw:equation draw:name="f10" draw:formula="0 / ?f7"/><draw:equation draw:name="f11" draw:formula="68504 / ?f7"/></draw:enhanced-geometry></draw:custom-shape><draw:custom-shape svg:x="0.18393in" svg:y="0.00398in" svg:width="0.03412in" svg:height="0.07165in" draw:id="id215" draw:style-name="a217" draw:name="Shape 3070"><svg:title/><svg:desc/><draw:enhanced-geometry draw:type="non-primitive" svg:viewBox="0 0 31196 65516" draw:enhanced-path="M 0 0 L 21301 6622 C 27771 12332 31196 20706 31196 31366 31196 40495 28148 49624 22067 55720 19019 59522 14832 62185 10075 63898 L 0 65516 0 59899 8367 55720 C 11415 51148 12939 42019 12939 32890 12939 23746 11415 16142 9891 11570 7605 7767 5323 5104 2659 3391 L 0 2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6"/><draw:equation draw:name="f7" draw:formula="?f4 / 65516"/><draw:equation draw:name="f8" draw:formula="0 / ?f6"/><draw:equation draw:name="f9" draw:formula="31196 / ?f6"/><draw:equation draw:name="f10" draw:formula="0 / ?f7"/><draw:equation draw:name="f11" draw:formula="65516 / ?f7"/></draw:enhanced-geometry></draw:custom-shape><draw:custom-shape svg:x="0.22305in" svg:y="0.00165in" svg:width="0.03995in" svg:height="0.07492in" draw:id="id216" draw:style-name="a218" draw:name="Shape 3071"><svg:title/><svg:desc/><draw:enhanced-geometry draw:type="non-primitive" svg:viewBox="0 0 36530 68504" draw:enhanced-path="M 0 0 L 36530 0 36530 3049 C 28910 3049 25877 4573 25877 9144 L 25877 59375 C 25877 63933 28910 65456 36530 65456 L 36530 68504 0 68504 0 65456 C 7605 65456 9129 63933 9129 59375 L 9129 9144 C 9129 4573 7605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30"/><draw:equation draw:name="f7" draw:formula="?f4 / 68504"/><draw:equation draw:name="f8" draw:formula="0 / ?f6"/><draw:equation draw:name="f9" draw:formula="36530 / ?f6"/><draw:equation draw:name="f10" draw:formula="0 / ?f7"/><draw:equation draw:name="f11" draw:formula="68504 / ?f7"/></draw:enhanced-geometry></draw:custom-shape><draw:custom-shape svg:x="0.26632in" svg:y="0.00165in" svg:width="0.04078in" svg:height="0.07492in" draw:id="id217" draw:style-name="a219" draw:name="Shape 3072"><svg:title/><svg:desc/><draw:enhanced-geometry draw:type="non-primitive" svg:viewBox="0 0 37292 68504" draw:enhanced-path="M 0 0 L 30450 0 37292 2127 37292 4829 30450 3049 C 27401 3049 24354 4573 24354 6097 L 24354 59375 C 24354 63933 25877 65456 30450 65456 L 37292 62039 37292 67650 31974 68504 0 68504 0 65456 C 6096 65456 7620 63933 7620 59375 L 7620 9144 C 7620 4573 6096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92"/><draw:equation draw:name="f7" draw:formula="?f4 / 68504"/><draw:equation draw:name="f8" draw:formula="0 / ?f6"/><draw:equation draw:name="f9" draw:formula="37292 / ?f6"/><draw:equation draw:name="f10" draw:formula="0 / ?f7"/><draw:equation draw:name="f11" draw:formula="68504 / ?f7"/></draw:enhanced-geometry></draw:custom-shape><draw:custom-shape svg:x="0.3071in" svg:y="0.00398in" svg:width="0.03413in" svg:height="0.07166in" draw:id="id218" draw:style-name="a220" draw:name="Shape 3073"><svg:title/><svg:desc/><draw:enhanced-geometry draw:type="non-primitive" svg:viewBox="0 0 31212 65523" draw:enhanced-path="M 0 0 L 21317 6627 C 27787 12336 31212 20710 31212 31371 31212 40500 28164 49629 22083 55725 19035 59527 14848 62190 10091 63903 L 0 65523 0 59912 8382 55725 C 11415 51153 12939 42024 12939 32895 12939 23750 11415 16146 9906 11574 7620 7772 5334 5109 2669 3396 L 0 27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12"/><draw:equation draw:name="f7" draw:formula="?f4 / 65523"/><draw:equation draw:name="f8" draw:formula="0 / ?f6"/><draw:equation draw:name="f9" draw:formula="31212 / ?f6"/><draw:equation draw:name="f10" draw:formula="0 / ?f7"/><draw:equation draw:name="f11" draw:formula="65523 / ?f7"/></draw:enhanced-geometry></draw:custom-shape><draw:custom-shape svg:x="0.34788in" svg:y="0in" svg:width="0.03996in" svg:height="0.07823in" draw:id="id219" draw:style-name="a221" draw:name="Shape 3074"><svg:title/><svg:desc/><draw:enhanced-geometry draw:type="non-primitive" svg:viewBox="0 0 36538 71537" draw:enhanced-path="M 36530 0 L 36538 2 36538 3037 36530 3032 C 24354 3032 18273 15210 18273 36530 18273 57836 24354 68489 36530 68489 L 36538 68484 36538 71535 36530 71537 C 15225 71537 0 56312 0 36530 0 15210 15225 0 36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38"/><draw:equation draw:name="f7" draw:formula="?f4 / 71537"/><draw:equation draw:name="f8" draw:formula="0 / ?f6"/><draw:equation draw:name="f9" draw:formula="36538 / ?f6"/><draw:equation draw:name="f10" draw:formula="0 / ?f7"/><draw:equation draw:name="f11" draw:formula="71537 / ?f7"/></draw:enhanced-geometry></draw:custom-shape><draw:custom-shape svg:x="0.38784in" svg:y="0in" svg:width="0.03994in" svg:height="0.07823in" draw:id="id220" draw:style-name="a222" draw:name="Shape 3075"><svg:title/><svg:desc/><draw:enhanced-geometry draw:type="non-primitive" svg:viewBox="0 0 36523 71534" draw:enhanced-path="M 0 0 L 14695 2708 C 27967 7986 36523 20538 36523 36529 36523 51365 27967 63638 14695 68847 L 0 71534 0 68483 13695 60498 C 16741 55171 18265 47182 18265 36529 18265 25868 16360 17494 13124 11785 L 0 30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23"/><draw:equation draw:name="f7" draw:formula="?f4 / 71534"/><draw:equation draw:name="f8" draw:formula="0 / ?f6"/><draw:equation draw:name="f9" draw:formula="36523 / ?f6"/><draw:equation draw:name="f10" draw:formula="0 / ?f7"/><draw:equation draw:name="f11" draw:formula="71534 / ?f7"/></draw:enhanced-geometry></draw:custom-shape><draw:custom-shape svg:x="0in" svg:y="0.12983in" svg:width="0.09987in" svg:height="0.0749in" draw:id="id221" draw:style-name="a223" draw:name="Shape 3076"><svg:title/><svg:desc/><draw:enhanced-geometry draw:type="non-primitive" svg:viewBox="0 0 91318 68488" draw:enhanced-path="M 0 0 L 25863 0 45660 47183 66965 0 91318 0 91318 3048 C 85222 3048 83714 4556 83714 12177 L 83714 56311 C 83714 63932 83714 65456 91318 65456 L 91318 68488 57836 68488 57836 65456 C 65441 65456 66965 63932 66965 57835 L 66965 6080 41087 68488 39563 68488 13686 7604 13686 56311 C 13686 63932 15210 65456 22830 65456 L 22830 68488 0 68488 0 65456 C 7605 65456 9129 63932 9129 57835 L 9129 9128 C 9129 4556 7605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18"/><draw:equation draw:name="f7" draw:formula="?f4 / 68488"/><draw:equation draw:name="f8" draw:formula="0 / ?f6"/><draw:equation draw:name="f9" draw:formula="91318 / ?f6"/><draw:equation draw:name="f10" draw:formula="0 / ?f7"/><draw:equation draw:name="f11" draw:formula="68488 / ?f7"/></draw:enhanced-geometry></draw:custom-shape><draw:custom-shape svg:x="0.10487in" svg:y="0.12983in" svg:width="0.03995in" svg:height="0.0749in" draw:id="id222" draw:style-name="a224" draw:name="Shape 3077"><svg:title/><svg:desc/><draw:enhanced-geometry draw:type="non-primitive" svg:viewBox="0 0 36530 68488" draw:enhanced-path="M 0 0 L 36530 0 36530 3048 C 28910 3048 25862 4556 25862 9128 L 25862 59359 C 25862 63932 28910 65456 36530 65456 L 36530 68488 0 68488 0 65456 C 7605 65456 9129 63932 9129 59359 L 9129 9128 C 9129 4556 7605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30"/><draw:equation draw:name="f7" draw:formula="?f4 / 68488"/><draw:equation draw:name="f8" draw:formula="0 / ?f6"/><draw:equation draw:name="f9" draw:formula="36530 / ?f6"/><draw:equation draw:name="f10" draw:formula="0 / ?f7"/><draw:equation draw:name="f11" draw:formula="68488 / ?f7"/></draw:enhanced-geometry></draw:custom-shape><draw:custom-shape svg:x="0.11652in" svg:y="0.10153in" svg:width="0.02497in" svg:height="0.02163in" draw:id="id223" draw:style-name="a225" draw:name="Shape 3078"><svg:title/><svg:desc/><draw:enhanced-geometry draw:type="non-primitive" svg:viewBox="0 0 22830 19782" draw:enhanced-path="M 18257 0 C 21306 0 22830 3048 22830 4572 22830 7604 22830 9128 19782 10653 L 4557 19782 0 19782 13701 3048 C 15210 1524 16733 0 182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0"/><draw:equation draw:name="f7" draw:formula="?f4 / 19782"/><draw:equation draw:name="f8" draw:formula="0 / ?f6"/><draw:equation draw:name="f9" draw:formula="22830 / ?f6"/><draw:equation draw:name="f10" draw:formula="0 / ?f7"/><draw:equation draw:name="f11" draw:formula="19782 / ?f7"/></draw:enhanced-geometry></draw:custom-shape><draw:custom-shape svg:x="0.14813in" svg:y="0.12983in" svg:width="0.07658in" svg:height="0.07657in" draw:id="id224" draw:style-name="a226" draw:name="Shape 3079"><svg:title/><svg:desc/><draw:enhanced-geometry draw:type="non-primitive" svg:viewBox="0 0 70028 70012" draw:enhanced-path="M 0 0 L 21321 0 57851 44135 57851 12177 C 57851 4556 54803 3048 47183 3048 L 47183 0 70028 0 70028 3048 C 62408 3048 62408 4556 62408 10653 L 62408 70012 59360 70012 13701 15225 13701 56311 C 13701 62407 15225 65456 22830 65456 L 22830 68488 0 68488 0 65456 C 7620 65456 9144 63932 9144 57835 L 9144 9128 C 4572 4556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28"/><draw:equation draw:name="f7" draw:formula="?f4 / 70012"/><draw:equation draw:name="f8" draw:formula="0 / ?f6"/><draw:equation draw:name="f9" draw:formula="70028 / ?f6"/><draw:equation draw:name="f10" draw:formula="0 / ?f7"/><draw:equation draw:name="f11" draw:formula="70012 / ?f7"/></draw:enhanced-geometry></draw:custom-shape><draw:custom-shape svg:x="0.22803in" svg:y="0.12983in" svg:width="0.03995in" svg:height="0.0749in" draw:id="id225" draw:style-name="a227" draw:name="Shape 3080"><svg:title/><svg:desc/><draw:enhanced-geometry draw:type="non-primitive" svg:viewBox="0 0 36530 68488" draw:enhanced-path="M 0 0 L 36530 0 36530 3048 C 28925 3048 25877 4556 25877 9128 L 25877 59359 C 25877 63932 28925 65456 36530 65456 L 36530 68488 0 68488 0 65456 C 7620 65456 9144 63932 9144 59359 L 9144 9128 C 9144 4556 7620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30"/><draw:equation draw:name="f7" draw:formula="?f4 / 68488"/><draw:equation draw:name="f8" draw:formula="0 / ?f6"/><draw:equation draw:name="f9" draw:formula="36530 / ?f6"/><draw:equation draw:name="f10" draw:formula="0 / ?f7"/><draw:equation draw:name="f11" draw:formula="68488 / ?f7"/></draw:enhanced-geometry></draw:custom-shape><draw:custom-shape svg:x="0.27132in" svg:y="0.12983in" svg:width="0.09988in" svg:height="0.0749in" draw:id="id226" draw:style-name="a228" draw:name="Shape 3081"><svg:title/><svg:desc/><draw:enhanced-geometry draw:type="non-primitive" svg:viewBox="0 0 91334 68488" draw:enhanced-path="M 0 0 L 25877 0 45659 47183 66980 0 91334 0 91334 3048 C 85237 3048 83713 4556 83713 12177 L 83713 56311 C 83713 63932 83713 65456 91334 65456 L 91334 68488 57836 68488 57836 65456 C 65456 65456 66980 63932 66980 57835 L 66980 6080 41102 68488 39578 68488 13701 7604 13701 56311 C 13701 63932 15225 65456 22829 65456 L 22829 68488 0 68488 0 65456 C 7605 65456 9129 63932 9129 57835 L 9129 9128 C 9129 4556 7605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34"/><draw:equation draw:name="f7" draw:formula="?f4 / 68488"/><draw:equation draw:name="f8" draw:formula="0 / ?f6"/><draw:equation draw:name="f9" draw:formula="91334 / ?f6"/><draw:equation draw:name="f10" draw:formula="0 / ?f7"/><draw:equation draw:name="f11" draw:formula="68488 / ?f7"/></draw:enhanced-geometry></draw:custom-shape><draw:custom-shape svg:x="0.37785in" svg:y="0.12817in" svg:width="0.03995in" svg:height="0.07823in" draw:id="id227" draw:style-name="a229" draw:name="Shape 3082"><svg:title/><svg:desc/><draw:enhanced-geometry draw:type="non-primitive" svg:viewBox="0 0 36530 71536" draw:enhanced-path="M 36530 0 L 36530 3048 C 24354 3048 18273 15225 18273 36530 18273 57835 24354 68488 36530 68488 L 36530 71536 C 15225 71536 0 56311 0 36530 0 15225 15225 0 36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30"/><draw:equation draw:name="f7" draw:formula="?f4 / 71536"/><draw:equation draw:name="f8" draw:formula="0 / ?f6"/><draw:equation draw:name="f9" draw:formula="36530 / ?f6"/><draw:equation draw:name="f10" draw:formula="0 / ?f7"/><draw:equation draw:name="f11" draw:formula="71536 / ?f7"/></draw:enhanced-geometry></draw:custom-shape><draw:custom-shape svg:x="0.4178in" svg:y="0.12817in" svg:width="0.03995in" svg:height="0.07823in" draw:id="id228" draw:style-name="a230" draw:name="Shape 3083"><svg:title/><svg:desc/><draw:enhanced-geometry draw:type="non-primitive" svg:viewBox="0 0 36530 71536" draw:enhanced-path="M 0 0 C 21305 0 36530 15225 36530 36530 36530 56311 21305 71536 0 71536 L 0 68488 C 12177 68488 18257 57835 18257 36530 18257 15225 10653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30"/><draw:equation draw:name="f7" draw:formula="?f4 / 71536"/><draw:equation draw:name="f8" draw:formula="0 / ?f6"/><draw:equation draw:name="f9" draw:formula="36530 / ?f6"/><draw:equation draw:name="f10" draw:formula="0 / ?f7"/><draw:equation draw:name="f11" draw:formula="71536 / ?f7"/></draw:enhanced-geometry></draw:custom-shape></draw:g></text:p>
          </table:table-cell>
          <table:table-cell table:style-name="TableCell29">
            <text:p text:style-name="P30"><draw:g draw:name="Group 124747" draw:id="id252" draw:style-name="a254" text:anchor-type="as-char"><svg:title/><svg:desc/><draw:custom-shape svg:x="0.08822in" svg:y="0.00165in" svg:width="0.03662in" svg:height="0.07492in" draw:id="id230" draw:style-name="a232" draw:name="Shape 4988"><svg:title/><svg:desc/><draw:enhanced-geometry draw:type="non-primitive" svg:viewBox="0 0 33482 68504" draw:enhanced-path="M 0 0 L 33482 0 33482 4281 30434 3049 C 27401 3049 24354 4573 24354 7620 L 24354 33498 33482 31548 33482 37819 24354 38055 24354 56328 C 24354 63933 25877 65456 33482 65456 L 33482 68504 0 68504 0 65456 3048 65456 C 7605 65456 9129 62409 9129 56328 L 9129 12178 C 9129 4573 7605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82"/><draw:equation draw:name="f7" draw:formula="?f4 / 68504"/><draw:equation draw:name="f8" draw:formula="0 / ?f6"/><draw:equation draw:name="f9" draw:formula="33482 / ?f6"/><draw:equation draw:name="f10" draw:formula="0 / ?f7"/><draw:equation draw:name="f11" draw:formula="68504 / ?f7"/></draw:enhanced-geometry></draw:custom-shape><draw:custom-shape svg:x="0.12483in" svg:y="0.07323in" svg:width="0in" svg:height="0.00333in" draw:id="id231" draw:style-name="a233" draw:name="Shape 4989"><svg:title/><svg:desc/><draw:enhanced-geometry draw:type="non-primitive" svg:viewBox="0 0 0 3046" draw:enhanced-path="M 0 3046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046"/><draw:equation draw:name="f8" draw:formula="0 / ?f6"/><draw:equation draw:name="f9" draw:formula="0 / ?f7"/><draw:equation draw:name="f10" draw:formula="3046 / ?f7"/></draw:enhanced-geometry></draw:custom-shape><draw:custom-shape svg:x="0.12483in" svg:y="0.00165in" svg:width="0.0283in" svg:height="0.04136in" draw:id="id232" draw:style-name="a234" draw:name="Shape 4990"><svg:title/><svg:desc/><draw:enhanced-geometry draw:type="non-primitive" svg:viewBox="0 0 25877 37819" draw:enhanced-path="M 0 0 C 16749 0 25877 6097 25877 18273 25877 25877 21305 31974 12177 35022 10653 36539 8751 37297 5519 37676 L 0 37819 0 31548 5138 30452 C 7989 28168 9129 24361 9129 18273 9129 12946 7989 9141 5898 6666 L 0 42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77"/><draw:equation draw:name="f7" draw:formula="?f4 / 37819"/><draw:equation draw:name="f8" draw:formula="0 / ?f6"/><draw:equation draw:name="f9" draw:formula="25877 / ?f6"/><draw:equation draw:name="f10" draw:formula="0 / ?f7"/><draw:equation draw:name="f11" draw:formula="37819 / ?f7"/></draw:enhanced-geometry></draw:custom-shape><draw:custom-shape svg:x="0.15813in" svg:y="0.00165in" svg:width="0.03745in" svg:height="0.07492in" draw:id="id233" draw:style-name="a235" draw:name="Shape 4991"><svg:title/><svg:desc/><draw:enhanced-geometry draw:type="non-primitive" svg:viewBox="0 0 34244 68504" draw:enhanced-path="M 0 0 L 31958 0 34244 491 34244 4390 30434 3049 C 27386 3049 25862 3049 25862 4573 25862 6097 24354 7620 24354 7620 L 24354 33498 34244 31295 34244 46815 27386 36530 24354 36530 24354 56328 C 24354 63933 25862 65456 33482 65456 L 33482 68504 0 68504 0 65456 C 7605 65456 9129 63933 9129 56328 L 9129 12178 C 9129 4573 7605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44"/><draw:equation draw:name="f7" draw:formula="?f4 / 68504"/><draw:equation draw:name="f8" draw:formula="0 / ?f6"/><draw:equation draw:name="f9" draw:formula="34244 / ?f6"/><draw:equation draw:name="f10" draw:formula="0 / ?f7"/><draw:equation draw:name="f11" draw:formula="68504 / ?f7"/></draw:enhanced-geometry></draw:custom-shape><draw:custom-shape svg:x="0.19558in" svg:y="0.00219in" svg:width="0.03912in" svg:height="0.07438in" draw:id="id234" draw:style-name="a236" draw:name="Shape 4992"><svg:title/><svg:desc/><draw:enhanced-geometry draw:type="non-primitive" svg:viewBox="0 0 35768 68014" draw:enhanced-path="M 0 0 L 19023 4080 C 23973 7126 26639 11695 26639 17783 26639 22354 25116 25387 22067 28435 19019 31483 15972 33007 11414 34531 L 31196 63442 C 32720 64966 32720 64966 35768 64966 L 35768 68014 14463 68014 0 46324 0 30804 3795 29959 C 8367 28435 9890 23863 9890 17783 9890 12456 8748 8650 6464 6176 L 0 39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68"/><draw:equation draw:name="f7" draw:formula="?f4 / 68014"/><draw:equation draw:name="f8" draw:formula="0 / ?f6"/><draw:equation draw:name="f9" draw:formula="35768 / ?f6"/><draw:equation draw:name="f10" draw:formula="0 / ?f7"/><draw:equation draw:name="f11" draw:formula="68014 / ?f7"/></draw:enhanced-geometry></draw:custom-shape><draw:custom-shape svg:x="0.23637in" svg:y="0.00165in" svg:width="0.0699in" svg:height="0.07492in" draw:id="id235" draw:style-name="a237" draw:name="Shape 4993"><svg:title/><svg:desc/><draw:enhanced-geometry draw:type="non-primitive" svg:viewBox="0 0 63917 68504" draw:enhanced-path="M 0 0 L 59360 0 59360 19797 56312 19797 C 53264 6097 48707 3049 31959 3049 27387 3049 25878 4573 25878 7620 L 25878 31974 C 36531 31974 41087 27401 42611 16749 L 44136 16749 44136 50232 42611 50232 C 41087 39579 36531 35022 25878 35022 L 25878 59375 C 25878 63933 27387 65456 33483 65456 41087 65456 47184 63933 51740 59375 56312 56328 57836 53280 60884 47199 L 63917 47199 59360 68504 0 68504 0 65456 C 7605 65456 9129 63933 9129 59375 L 9129 9144 C 9129 4573 7605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17"/><draw:equation draw:name="f7" draw:formula="?f4 / 68504"/><draw:equation draw:name="f8" draw:formula="0 / ?f6"/><draw:equation draw:name="f9" draw:formula="63917 / ?f6"/><draw:equation draw:name="f10" draw:formula="0 / ?f7"/><draw:equation draw:name="f11" draw:formula="68504 / ?f7"/></draw:enhanced-geometry></draw:custom-shape><draw:custom-shape svg:x="0.3146in" svg:y="0in" svg:width="0.07157in" svg:height="0.10153in" draw:id="id236" draw:style-name="a238" draw:name="Shape 4994"><svg:title/><svg:desc/><draw:enhanced-geometry draw:type="non-primitive" svg:viewBox="0 0 65440 92842" draw:enhanced-path="M 35006 0 C 41087 0 45659 1508 51755 3032 53264 4557 54788 4557 56312 4557 57836 4557 59360 3032 60883 0 L 63932 0 63932 24354 60883 24354 C 57836 16734 54788 12177 50231 9129 45659 4557 41087 3032 36530 3032 24354 3032 18257 13686 18257 35006 18257 45659 19781 53264 22829 57836 25877 63917 31958 66965 38054 66965 41087 66965 45659 66965 47183 65441 53264 63917 56312 60884 62407 54788 L 65440 57836 C 56312 68489 48707 71537 36530 71537 L 33482 76093 C 35006 76093 36530 76093 38054 76093 42611 76093 45659 79142 45659 83713 45659 88271 41087 92842 33482 92842 30434 92842 27401 91318 22829 89795 L 24354 86747 25877 86747 C 28910 88271 28910 88271 30434 88271 35006 88271 36530 86747 36530 83713 36530 82190 35006 80666 31958 80666 31958 80666 30434 80666 28910 80666 L 28910 79142 31958 71537 C 13701 70013 0 54788 0 36530 0 15210 15225 0 350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40"/><draw:equation draw:name="f7" draw:formula="?f4 / 92842"/><draw:equation draw:name="f8" draw:formula="0 / ?f6"/><draw:equation draw:name="f9" draw:formula="65440 / ?f6"/><draw:equation draw:name="f10" draw:formula="0 / ?f7"/><draw:equation draw:name="f11" draw:formula="92842 / ?f7"/></draw:enhanced-geometry></draw:custom-shape><draw:custom-shape svg:x="0.39283in" svg:y="0in" svg:width="0.03994in" svg:height="0.07823in" draw:id="id237" draw:style-name="a239" draw:name="Shape 4995"><svg:title/><svg:desc/><draw:enhanced-geometry draw:type="non-primitive" svg:viewBox="0 0 36523 71534" draw:enhanced-path="M 36523 0 L 36523 3035 22828 11785 C 19781 17494 18257 25868 18257 36529 18257 47182 19781 55171 22828 60498 L 36523 68483 36523 71534 21834 68847 C 8564 63638 0 51365 0 36529 0 20538 8564 7986 21834 2708 L 365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23"/><draw:equation draw:name="f7" draw:formula="?f4 / 71534"/><draw:equation draw:name="f8" draw:formula="0 / ?f6"/><draw:equation draw:name="f9" draw:formula="36523 / ?f6"/><draw:equation draw:name="f10" draw:formula="0 / ?f7"/><draw:equation draw:name="f11" draw:formula="71534 / ?f7"/></draw:enhanced-geometry></draw:custom-shape><draw:custom-shape svg:x="0.43277in" svg:y="0in" svg:width="0.03996in" svg:height="0.07823in" draw:id="id238" draw:style-name="a240" draw:name="Shape 4996"><svg:title/><svg:desc/><draw:enhanced-geometry draw:type="non-primitive" svg:viewBox="0 0 36538 71537" draw:enhanced-path="M 8 0 C 21313 0 36538 15210 36538 36530 36538 56312 21313 71537 8 71537 L 0 71535 0 68484 8 68489 C 12185 68489 18265 57836 18265 36530 18265 15210 10661 3032 8 3032 L 0 3037 0 2 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38"/><draw:equation draw:name="f7" draw:formula="?f4 / 71537"/><draw:equation draw:name="f8" draw:formula="0 / ?f6"/><draw:equation draw:name="f9" draw:formula="36538 / ?f6"/><draw:equation draw:name="f10" draw:formula="0 / ?f7"/><draw:equation draw:name="f11" draw:formula="71537 / ?f7"/></draw:enhanced-geometry></draw:custom-shape><draw:custom-shape svg:x="0in" svg:y="0.12983in" svg:width="0.07657in" svg:height="0.07657in" draw:id="id239" draw:style-name="a241" draw:name="Shape 4997"><svg:title/><svg:desc/><draw:enhanced-geometry draw:type="non-primitive" svg:viewBox="0 0 70012 70012" draw:enhanced-path="M 0 0 L 35006 0 35006 3048 C 25862 3048 24354 4556 24354 12177 L 24354 45659 C 24354 59359 28910 65456 39563 65456 51740 65456 57836 57835 57836 44135 L 57836 12177 C 57836 4556 54788 3048 47183 3048 L 47183 0 70012 0 70012 3048 C 62393 3048 62393 4556 62393 10653 L 62393 44135 C 62393 53279 59360 60883 53264 65456 50216 68488 42611 70012 35006 70012 27386 70012 21306 68488 16733 65456 10653 60883 7605 54787 7605 45659 L 7605 12177 C 7605 4556 7605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12"/><draw:equation draw:name="f7" draw:formula="?f4 / 70012"/><draw:equation draw:name="f8" draw:formula="0 / ?f6"/><draw:equation draw:name="f9" draw:formula="70012 / ?f6"/><draw:equation draw:name="f10" draw:formula="0 / ?f7"/><draw:equation draw:name="f11" draw:formula="70012 / ?f7"/></draw:enhanced-geometry></draw:custom-shape><draw:custom-shape svg:x="0.0799in" svg:y="0.12983in" svg:width="0.07657in" svg:height="0.07657in" draw:id="id240" draw:style-name="a242" draw:name="Shape 4998"><svg:title/><svg:desc/><draw:enhanced-geometry draw:type="non-primitive" svg:viewBox="0 0 70012 70012" draw:enhanced-path="M 0 0 L 21305 0 57836 44135 57836 12177 C 57836 4556 54788 3048 47183 3048 L 47183 0 70012 0 70012 3048 C 62392 3048 62392 4556 62392 10653 L 62392 70012 59360 70012 13685 15225 13685 56311 C 13685 62407 15210 65456 22829 65456 L 22829 68488 0 68488 0 65456 C 7605 65456 9129 63932 9129 57835 L 9129 9128 C 4557 4556 3033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12"/><draw:equation draw:name="f7" draw:formula="?f4 / 70012"/><draw:equation draw:name="f8" draw:formula="0 / ?f6"/><draw:equation draw:name="f9" draw:formula="70012 / ?f6"/><draw:equation draw:name="f10" draw:formula="0 / ?f7"/><draw:equation draw:name="f11" draw:formula="70012 / ?f7"/></draw:enhanced-geometry></draw:custom-shape><draw:custom-shape svg:x="0.15978in" svg:y="0.12983in" svg:width="0.03995in" svg:height="0.0749in" draw:id="id241" draw:style-name="a243" draw:name="Shape 4999"><svg:title/><svg:desc/><draw:enhanced-geometry draw:type="non-primitive" svg:viewBox="0 0 36530 68488" draw:enhanced-path="M 0 0 L 36530 0 36530 3048 C 28925 3048 25877 4556 25877 9128 L 25877 59359 C 25877 63932 28925 65456 36530 65456 L 36530 68488 0 68488 0 65456 C 7620 65456 9144 63932 9144 59359 L 9144 9128 C 9144 4556 7620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30"/><draw:equation draw:name="f7" draw:formula="?f4 / 68488"/><draw:equation draw:name="f8" draw:formula="0 / ?f6"/><draw:equation draw:name="f9" draw:formula="36530 / ?f6"/><draw:equation draw:name="f10" draw:formula="0 / ?f7"/><draw:equation draw:name="f11" draw:formula="68488 / ?f7"/></draw:enhanced-geometry></draw:custom-shape><draw:custom-shape svg:x="0.20473in" svg:y="0.12983in" svg:width="0.06658in" svg:height="0.0749in" draw:id="id242" draw:style-name="a244" draw:name="Shape 5000"><svg:title/><svg:desc/><draw:enhanced-geometry draw:type="non-primitive" svg:viewBox="0 0 60884 68488" draw:enhanced-path="M 0 0 L 60884 0 60884 19782 57836 19782 C 56312 7604 51755 3048 39578 3048 L 39578 56311 C 39578 63932 39578 65456 48707 65456 L 48707 68488 12177 68488 12177 65456 C 21306 65456 22830 63932 22830 56311 L 22830 3048 C 10653 3048 4572 7604 3048 19782 L 0 197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84"/><draw:equation draw:name="f7" draw:formula="?f4 / 68488"/><draw:equation draw:name="f8" draw:formula="0 / ?f6"/><draw:equation draw:name="f9" draw:formula="60884 / ?f6"/><draw:equation draw:name="f10" draw:formula="0 / ?f7"/><draw:equation draw:name="f11" draw:formula="68488 / ?f7"/></draw:enhanced-geometry></draw:custom-shape><draw:custom-shape svg:x="0.27798in" svg:y="0.13844in" svg:width="0.03078in" svg:height="0.06629in" draw:id="id243" draw:style-name="a245" draw:name="Shape 5001"><svg:title/><svg:desc/><draw:enhanced-geometry draw:type="non-primitive" svg:viewBox="0 0 28149 60615" draw:enhanced-path="M 28149 0 L 28149 13651 27386 11909 18258 36261 28149 36261 28149 40834 16733 40834 15210 45406 C 12177 49962 12177 53010 12177 54534 12177 56059 13686 57583 19782 57583 L 19782 60615 0 60615 0 57583 C 4557 57583 6081 56059 9129 46914 L 281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49"/><draw:equation draw:name="f7" draw:formula="?f4 / 60615"/><draw:equation draw:name="f8" draw:formula="0 / ?f6"/><draw:equation draw:name="f9" draw:formula="28149 / ?f6"/><draw:equation draw:name="f10" draw:formula="0 / ?f7"/><draw:equation draw:name="f11" draw:formula="60615 / ?f7"/></draw:enhanced-geometry></draw:custom-shape><draw:custom-shape svg:x="0.30462in" svg:y="0.1186in" svg:width="0.00415in" svg:height="0.00457in" draw:id="id244" draw:style-name="a246" draw:name="Shape 5002"><svg:title/><svg:desc/><draw:enhanced-geometry draw:type="non-primitive" svg:viewBox="0 0 3795 4176" draw:enhanced-path="M 3795 0 L 3795 4176 0 4176 37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5"/><draw:equation draw:name="f7" draw:formula="?f4 / 4176"/><draw:equation draw:name="f8" draw:formula="0 / ?f6"/><draw:equation draw:name="f9" draw:formula="3795 / ?f6"/><draw:equation draw:name="f10" draw:formula="0 / ?f7"/><draw:equation draw:name="f11" draw:formula="4176 / ?f7"/></draw:enhanced-geometry></draw:custom-shape><draw:custom-shape svg:x="0.30877in" svg:y="0.12817in" svg:width="0.04412in" svg:height="0.07657in" draw:id="id245" draw:style-name="a247" draw:name="Shape 5003"><svg:title/><svg:desc/><draw:enhanced-geometry draw:type="non-primitive" svg:viewBox="0 0 40340 70012" draw:enhanced-path="M 3810 0 L 6858 0 29687 53279 C 34244 65456 35768 66980 40340 66980 L 40340 70012 6858 70012 6858 66980 9890 66980 C 14462 66980 15987 65456 15987 63931 15987 60883 14462 57835 11414 50231 L 0 50231 0 45658 9890 45658 0 23048 0 9397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40"/><draw:equation draw:name="f7" draw:formula="?f4 / 70012"/><draw:equation draw:name="f8" draw:formula="0 / ?f6"/><draw:equation draw:name="f9" draw:formula="40340 / ?f6"/><draw:equation draw:name="f10" draw:formula="0 / ?f7"/><draw:equation draw:name="f11" draw:formula="70012 / ?f7"/></draw:enhanced-geometry></draw:custom-shape><draw:custom-shape svg:x="0.30877in" svg:y="0.10153in" svg:width="0.02248in" svg:height="0.02163in" draw:id="id246" draw:style-name="a248" draw:name="Shape 5004"><svg:title/><svg:desc/><draw:enhanced-geometry draw:type="non-primitive" svg:viewBox="0 0 20558 19782" draw:enhanced-path="M 15987 0 C 19034 0 20558 3048 20558 4572 20558 7604 20558 9128 17511 10653 L 2286 19782 0 19782 0 15606 11414 3048 C 12938 1524 14462 0 15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58"/><draw:equation draw:name="f7" draw:formula="?f4 / 19782"/><draw:equation draw:name="f8" draw:formula="0 / ?f6"/><draw:equation draw:name="f9" draw:formula="20558 / ?f6"/><draw:equation draw:name="f10" draw:formula="0 / ?f7"/><draw:equation draw:name="f11" draw:formula="19782 / ?f7"/></draw:enhanced-geometry></draw:custom-shape><draw:custom-shape svg:x="0.35953in" svg:y="0.12983in" svg:width="0.03746in" svg:height="0.0749in" draw:id="id247" draw:style-name="a249" draw:name="Shape 5005"><svg:title/><svg:desc/><draw:enhanced-geometry draw:type="non-primitive" svg:viewBox="0 0 34252 68488" draw:enhanced-path="M 0 0 L 31973 0 34252 488 34252 4384 30449 3048 C 27401 3048 25877 3048 25877 4556 25877 6080 24353 7604 24353 7604 L 24353 33482 34252 31279 34252 46806 27401 36530 24353 36530 24353 56311 C 24353 63932 25877 65456 33497 65456 L 33497 68488 0 68488 0 65456 C 7620 65456 9144 63932 9144 56311 L 9144 12177 C 9144 4556 7620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52"/><draw:equation draw:name="f7" draw:formula="?f4 / 68488"/><draw:equation draw:name="f8" draw:formula="0 / ?f6"/><draw:equation draw:name="f9" draw:formula="34252 / ?f6"/><draw:equation draw:name="f10" draw:formula="0 / ?f7"/><draw:equation draw:name="f11" draw:formula="68488 / ?f7"/></draw:enhanced-geometry></draw:custom-shape><draw:custom-shape svg:x="0.39699in" svg:y="0.13037in" svg:width="0.03913in" svg:height="0.07437in" draw:id="id248" draw:style-name="a250" draw:name="Shape 5006"><svg:title/><svg:desc/><draw:enhanced-geometry draw:type="non-primitive" svg:viewBox="0 0 35776 68000" draw:enhanced-path="M 0 0 L 19023 4074 C 23968 7116 26632 11680 26632 17769 26632 22341 25123 25389 22075 28437 19027 31469 15979 32993 11422 34517 L 31204 63443 C 32728 64967 32728 64967 35776 64967 L 35776 68000 14455 68000 0 46317 0 30791 3802 29945 C 8374 28437 9898 23865 9898 17769 9898 12443 8755 8640 6471 6169 L 0 38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76"/><draw:equation draw:name="f7" draw:formula="?f4 / 68000"/><draw:equation draw:name="f8" draw:formula="0 / ?f6"/><draw:equation draw:name="f9" draw:formula="35776 / ?f6"/><draw:equation draw:name="f10" draw:formula="0 / ?f7"/><draw:equation draw:name="f11" draw:formula="68000 / ?f7"/></draw:enhanced-geometry></draw:custom-shape><draw:custom-shape svg:x="0.43778in" svg:y="0.12983in" svg:width="0.03995in" svg:height="0.0749in" draw:id="id249" draw:style-name="a251" draw:name="Shape 5007"><svg:title/><svg:desc/><draw:enhanced-geometry draw:type="non-primitive" svg:viewBox="0 0 36530 68488" draw:enhanced-path="M 0 0 L 36530 0 36530 3048 C 28910 3048 25862 4556 25862 9128 L 25862 59359 C 25862 63932 28910 65456 36530 65456 L 36530 68488 0 68488 0 65456 C 7605 65456 10653 63932 10653 59359 L 10653 9128 C 10653 4556 7605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30"/><draw:equation draw:name="f7" draw:formula="?f4 / 68488"/><draw:equation draw:name="f8" draw:formula="0 / ?f6"/><draw:equation draw:name="f9" draw:formula="36530 / ?f6"/><draw:equation draw:name="f10" draw:formula="0 / ?f7"/><draw:equation draw:name="f11" draw:formula="68488 / ?f7"/></draw:enhanced-geometry></draw:custom-shape><draw:custom-shape svg:x="0.48272in" svg:y="0.12817in" svg:width="0.03996in" svg:height="0.07823in" draw:id="id250" draw:style-name="a252" draw:name="Shape 5008"><svg:title/><svg:desc/><draw:enhanced-geometry draw:type="non-primitive" svg:viewBox="0 0 36538 71536" draw:enhanced-path="M 36530 0 L 36538 2 36538 3053 36530 3048 C 24354 3048 18273 15225 18273 36530 18273 57835 24354 68488 36530 68488 L 36538 68483 36538 71534 36530 71536 C 15225 71536 0 56311 0 36530 0 15225 15225 0 36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38"/><draw:equation draw:name="f7" draw:formula="?f4 / 71536"/><draw:equation draw:name="f8" draw:formula="0 / ?f6"/><draw:equation draw:name="f9" draw:formula="36538 / ?f6"/><draw:equation draw:name="f10" draw:formula="0 / ?f7"/><draw:equation draw:name="f11" draw:formula="71536 / ?f7"/></draw:enhanced-geometry></draw:custom-shape><draw:custom-shape svg:x="0.52267in" svg:y="0.12817in" svg:width="0.03994in" svg:height="0.07823in" draw:id="id251" draw:style-name="a253" draw:name="Shape 5009"><svg:title/><svg:desc/><draw:enhanced-geometry draw:type="non-primitive" svg:viewBox="0 0 36523 71533" draw:enhanced-path="M 0 0 L 14688 2710 C 27958 7991 36523 20549 36523 36528 36523 51364 27958 63637 14688 68846 L 0 71533 0 68482 13695 60497 C 16741 55170 18265 47181 18265 36528 18265 25876 16360 17505 13124 11798 L 0 30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23"/><draw:equation draw:name="f7" draw:formula="?f4 / 71533"/><draw:equation draw:name="f8" draw:formula="0 / ?f6"/><draw:equation draw:name="f9" draw:formula="36523 / ?f6"/><draw:equation draw:name="f10" draw:formula="0 / ?f7"/><draw:equation draw:name="f11" draw:formula="71533 / ?f7"/></draw:enhanced-geometry></draw:custom-shape></draw:g></text:p>
          </table:table-cell>
          <table:table-cell table:style-name="TableCell31">
            <text:p text:style-name="P32"><draw:g draw:name="Group 124752" draw:id="id268" draw:style-name="a270" text:anchor-type="as-char"><svg:title/><svg:desc/><draw:custom-shape svg:x="0in" svg:y="0.00165in" svg:width="0.03663in" svg:height="0.07492in" draw:id="id253" draw:style-name="a255" draw:name="Shape 5010"><svg:title/><svg:desc/><draw:enhanced-geometry draw:type="non-primitive" svg:viewBox="0 0 33490 68504" draw:enhanced-path="M 0 0 L 33482 0 33490 2 33490 4279 30449 3049 C 27401 3049 24354 4573 24354 7620 L 24354 33498 33490 31548 33490 37819 24354 38055 24354 56328 C 24354 63933 25877 65456 33482 65456 L 33482 68504 0 68504 0 65456 3048 65456 C 7620 65456 9129 62409 9129 56328 L 9129 12178 C 9129 4573 7620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90"/><draw:equation draw:name="f7" draw:formula="?f4 / 68504"/><draw:equation draw:name="f8" draw:formula="0 / ?f6"/><draw:equation draw:name="f9" draw:formula="33490 / ?f6"/><draw:equation draw:name="f10" draw:formula="0 / ?f7"/><draw:equation draw:name="f11" draw:formula="68504 / ?f7"/></draw:enhanced-geometry></draw:custom-shape><draw:custom-shape svg:x="0.03663in" svg:y="0.00165in" svg:width="0.02829in" svg:height="0.04136in" draw:id="id254" draw:style-name="a256" draw:name="Shape 5011"><svg:title/><svg:desc/><draw:enhanced-geometry draw:type="non-primitive" svg:viewBox="0 0 25870 37817" draw:enhanced-path="M 0 0 L 19212 4569 C 23588 7615 25870 12184 25870 18272 25870 25876 21313 31972 12169 35020 10653 36537 8752 37295 5517 37674 L 0 37817 0 31547 5138 30450 C 7994 28166 9137 24360 9137 18272 9137 12945 7994 9139 5900 6665 L 0 4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70"/><draw:equation draw:name="f7" draw:formula="?f4 / 37817"/><draw:equation draw:name="f8" draw:formula="0 / ?f6"/><draw:equation draw:name="f9" draw:formula="25870 / ?f6"/><draw:equation draw:name="f10" draw:formula="0 / ?f7"/><draw:equation draw:name="f11" draw:formula="37817 / ?f7"/></draw:enhanced-geometry></draw:custom-shape><draw:custom-shape svg:x="0.06992in" svg:y="0.00165in" svg:width="0.03745in" svg:height="0.07492in" draw:id="id255" draw:style-name="a257" draw:name="Shape 5012"><svg:title/><svg:desc/><draw:enhanced-geometry draw:type="non-primitive" svg:viewBox="0 0 34244 68504" draw:enhanced-path="M 0 0 L 31958 0 34244 491 34244 4390 30434 3049 C 27401 3049 25877 3049 25877 4573 25877 6097 24354 7620 24354 7620 L 24354 33498 34244 31297 34244 46799 27401 36530 24354 36530 24354 56328 C 24354 63933 25877 65456 33482 65456 L 33482 68504 0 68504 0 65456 C 7604 65456 9129 63933 9129 56328 L 9129 12178 C 9129 4573 7604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44"/><draw:equation draw:name="f7" draw:formula="?f4 / 68504"/><draw:equation draw:name="f8" draw:formula="0 / ?f6"/><draw:equation draw:name="f9" draw:formula="34244 / ?f6"/><draw:equation draw:name="f10" draw:formula="0 / ?f7"/><draw:equation draw:name="f11" draw:formula="68504 / ?f7"/></draw:enhanced-geometry></draw:custom-shape><draw:custom-shape svg:x="0.10737in" svg:y="0.00219in" svg:width="0.03912in" svg:height="0.07438in" draw:id="id256" draw:style-name="a258" draw:name="Shape 5013"><svg:title/><svg:desc/><draw:enhanced-geometry draw:type="non-primitive" svg:viewBox="0 0 35768 68014" draw:enhanced-path="M 0 0 L 19029 4080 C 23976 7126 26639 11695 26639 17783 26639 22354 25115 25387 22067 28435 19034 31483 17511 33007 11414 34531 L 31196 63442 C 32720 64966 34244 64966 35768 64966 L 35768 68014 14463 68014 0 46309 0 30807 3809 29959 C 8367 28435 9890 23863 9890 17783 9890 12456 8751 8650 6469 6176 L 0 38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68"/><draw:equation draw:name="f7" draw:formula="?f4 / 68014"/><draw:equation draw:name="f8" draw:formula="0 / ?f6"/><draw:equation draw:name="f9" draw:formula="35768 / ?f6"/><draw:equation draw:name="f10" draw:formula="0 / ?f7"/><draw:equation draw:name="f11" draw:formula="68014 / ?f7"/></draw:enhanced-geometry></draw:custom-shape><draw:custom-shape svg:x="0.14815in" svg:y="0.00165in" svg:width="0.06992in" svg:height="0.07492in" draw:id="id257" draw:style-name="a259" draw:name="Shape 5014"><svg:title/><svg:desc/><draw:enhanced-geometry draw:type="non-primitive" svg:viewBox="0 0 63931 68504" draw:enhanced-path="M 0 0 L 59360 0 59360 19797 56312 19797 C 53279 6097 48707 3049 31958 3049 27402 3049 25878 4573 25878 7620 L 25878 31974 C 36530 31974 41102 27401 42611 16749 L 44135 16749 44135 50232 42611 50232 C 41102 39579 36530 35022 25878 35022 L 25878 59375 C 25878 63933 27402 65456 33482 65456 41102 65456 47183 63933 51755 59375 56312 56328 57836 53280 60883 47199 L 63931 47199 59360 68504 0 68504 0 65456 C 7605 65456 9129 63933 9129 59375 L 9129 9144 C 9129 4573 7605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31"/><draw:equation draw:name="f7" draw:formula="?f4 / 68504"/><draw:equation draw:name="f8" draw:formula="0 / ?f6"/><draw:equation draw:name="f9" draw:formula="63931 / ?f6"/><draw:equation draw:name="f10" draw:formula="0 / ?f7"/><draw:equation draw:name="f11" draw:formula="68504 / ?f7"/></draw:enhanced-geometry></draw:custom-shape><draw:custom-shape svg:x="0.22638in" svg:y="0in" svg:width="0.07158in" svg:height="0.10153in" draw:id="id258" draw:style-name="a260" draw:name="Shape 5015"><svg:title/><svg:desc/><draw:enhanced-geometry draw:type="non-primitive" svg:viewBox="0 0 65456 92842" draw:enhanced-path="M 36530 0 C 41102 0 45659 1508 51755 3032 53279 4557 54803 4557 56312 4557 57836 4557 59360 3032 60885 0 L 63933 0 63933 24354 60885 24354 C 57836 16734 54803 12177 50231 9129 45659 4557 42626 3032 36530 3032 24354 3032 18273 13686 18273 35006 18273 45659 19782 53264 22830 57836 25877 63917 31958 66965 39578 66965 41102 66965 45659 66965 48707 65441 53279 63917 56312 60884 62409 54788 L 65456 57836 C 56312 68489 48707 71537 36530 71537 L 33482 76093 C 35006 76093 36530 76093 38054 76093 42626 76093 47183 79142 47183 83713 47183 88271 41102 92842 33482 92842 30450 92842 27401 91318 22830 89795 L 24354 86747 25877 86747 C 28925 88271 28925 88271 30450 88271 35006 88271 36530 86747 36530 83713 36530 82190 35006 80666 31958 80666 31958 80666 30450 80666 28925 80666 L 28925 79142 31958 71537 C 13701 70013 0 54788 0 36530 0 15210 15225 0 36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56"/><draw:equation draw:name="f7" draw:formula="?f4 / 92842"/><draw:equation draw:name="f8" draw:formula="0 / ?f6"/><draw:equation draw:name="f9" draw:formula="65456 / ?f6"/><draw:equation draw:name="f10" draw:formula="0 / ?f7"/><draw:equation draw:name="f11" draw:formula="92842 / ?f7"/></draw:enhanced-geometry></draw:custom-shape><draw:custom-shape svg:x="0.30462in" svg:y="0in" svg:width="0.03996in" svg:height="0.07823in" draw:id="id259" draw:style-name="a261" draw:name="Shape 5016"><svg:title/><svg:desc/><draw:enhanced-geometry draw:type="non-primitive" svg:viewBox="0 0 36538 71537" draw:enhanced-path="M 36530 0 L 36538 2 36538 3037 36530 3032 C 24354 3032 18273 15210 18273 36530 18273 57836 24354 68489 36530 68489 L 36538 68484 36538 71535 36530 71537 C 15225 71537 0 56312 0 36530 0 15210 15225 0 36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38"/><draw:equation draw:name="f7" draw:formula="?f4 / 71537"/><draw:equation draw:name="f8" draw:formula="0 / ?f6"/><draw:equation draw:name="f9" draw:formula="36538 / ?f6"/><draw:equation draw:name="f10" draw:formula="0 / ?f7"/><draw:equation draw:name="f11" draw:formula="71537 / ?f7"/></draw:enhanced-geometry></draw:custom-shape><draw:custom-shape svg:x="0.34458in" svg:y="0in" svg:width="0.03994in" svg:height="0.07823in" draw:id="id260" draw:style-name="a262" draw:name="Shape 5017"><svg:title/><svg:desc/><draw:enhanced-geometry draw:type="non-primitive" svg:viewBox="0 0 36523 71534" draw:enhanced-path="M 0 0 L 14688 2708 C 27959 7986 36523 20538 36523 36529 36523 51365 27959 63638 14688 68847 L 0 71534 0 68483 13695 60498 C 16741 55171 18265 47182 18265 36529 18265 25868 16741 17494 13695 11785 L 0 30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23"/><draw:equation draw:name="f7" draw:formula="?f4 / 71534"/><draw:equation draw:name="f8" draw:formula="0 / ?f6"/><draw:equation draw:name="f9" draw:formula="36523 / ?f6"/><draw:equation draw:name="f10" draw:formula="0 / ?f7"/><draw:equation draw:name="f11" draw:formula="71534 / ?f7"/></draw:enhanced-geometry></draw:custom-shape><draw:custom-shape svg:x="0.00333in" svg:y="0.12983in" svg:width="0.06658in" svg:height="0.0749in" draw:id="id261" draw:style-name="a263" draw:name="Shape 5018"><svg:title/><svg:desc/><draw:enhanced-geometry draw:type="non-primitive" svg:viewBox="0 0 60884 68488" draw:enhanced-path="M 0 0 L 60884 0 60884 19782 59360 19782 C 56312 7604 51755 3048 39579 3048 L 39579 56311 C 39579 63932 39579 65456 48707 65456 L 48707 68488 12177 68488 12177 65456 C 21306 65456 22830 63932 22830 56311 L 22830 3048 C 10653 3048 4572 7604 3048 19782 L 0 197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84"/><draw:equation draw:name="f7" draw:formula="?f4 / 68488"/><draw:equation draw:name="f8" draw:formula="0 / ?f6"/><draw:equation draw:name="f9" draw:formula="60884 / ?f6"/><draw:equation draw:name="f10" draw:formula="0 / ?f7"/><draw:equation draw:name="f11" draw:formula="68488 / ?f7"/></draw:enhanced-geometry></draw:custom-shape><draw:custom-shape svg:x="0.07823in" svg:y="0.12817in" svg:width="0.03996in" svg:height="0.07823in" draw:id="id262" draw:style-name="a264" draw:name="Shape 5019"><svg:title/><svg:desc/><draw:enhanced-geometry draw:type="non-primitive" svg:viewBox="0 0 36538 71536" draw:enhanced-path="M 36531 0 L 36538 2 36538 3053 36531 3048 C 24354 3048 18273 15225 18273 36530 18273 57835 24354 68488 36531 68488 L 36538 68483 36538 71534 36531 71536 C 15225 71536 0 56311 0 36530 0 15225 15225 0 365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38"/><draw:equation draw:name="f7" draw:formula="?f4 / 71536"/><draw:equation draw:name="f8" draw:formula="0 / ?f6"/><draw:equation draw:name="f9" draw:formula="36538 / ?f6"/><draw:equation draw:name="f10" draw:formula="0 / ?f7"/><draw:equation draw:name="f11" draw:formula="71536 / ?f7"/></draw:enhanced-geometry></draw:custom-shape><draw:custom-shape svg:x="0.11819in" svg:y="0.12817in" svg:width="0.03994in" svg:height="0.07823in" draw:id="id263" draw:style-name="a265" draw:name="Shape 5020"><svg:title/><svg:desc/><draw:enhanced-geometry draw:type="non-primitive" svg:viewBox="0 0 36523 71533" draw:enhanced-path="M 0 0 L 14689 2710 C 27959 7991 36523 20549 36523 36528 36523 51364 27959 63637 14689 68846 L 0 71533 0 68482 13695 60497 C 16741 55170 18265 47181 18265 36528 18265 25876 16741 17505 13695 11798 L 0 30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23"/><draw:equation draw:name="f7" draw:formula="?f4 / 71533"/><draw:equation draw:name="f8" draw:formula="0 / ?f6"/><draw:equation draw:name="f9" draw:formula="36523 / ?f6"/><draw:equation draw:name="f10" draw:formula="0 / ?f7"/><draw:equation draw:name="f11" draw:formula="71533 / ?f7"/></draw:enhanced-geometry></draw:custom-shape><draw:custom-shape svg:x="0.1648in" svg:y="0.12983in" svg:width="0.06658in" svg:height="0.0749in" draw:id="id264" draw:style-name="a266" draw:name="Shape 5021"><svg:title/><svg:desc/><draw:enhanced-geometry draw:type="non-primitive" svg:viewBox="0 0 60884 68488" draw:enhanced-path="M 0 0 L 60884 0 60884 19782 59360 19782 C 56312 7604 51740 3048 39579 3048 L 39579 56311 C 39579 63932 39579 65456 48707 65456 L 48707 68488 12177 68488 12177 65456 C 21305 65456 22829 63932 22829 56311 L 22829 3048 C 10653 3048 4557 7604 3033 19782 L 0 197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84"/><draw:equation draw:name="f7" draw:formula="?f4 / 68488"/><draw:equation draw:name="f8" draw:formula="0 / ?f6"/><draw:equation draw:name="f9" draw:formula="60884 / ?f6"/><draw:equation draw:name="f10" draw:formula="0 / ?f7"/><draw:equation draw:name="f11" draw:formula="68488 / ?f7"/></draw:enhanced-geometry></draw:custom-shape><draw:custom-shape svg:x="0.23803in" svg:y="0.13844in" svg:width="0.0308in" svg:height="0.0663in" draw:id="id265" draw:style-name="a267" draw:name="Shape 5022"><svg:title/><svg:desc/><draw:enhanced-geometry draw:type="non-primitive" svg:viewBox="0 0 28163 60621" draw:enhanced-path="M 28163 0 L 28163 13657 27401 11915 18273 36268 28163 36268 28163 40840 16749 40840 15225 45412 C 12177 49968 12177 53016 12177 54540 12177 56065 13701 57589 19797 57589 L 19797 60621 0 60621 0 57589 C 4572 57589 6096 56065 9129 46920 L 28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63"/><draw:equation draw:name="f7" draw:formula="?f4 / 60621"/><draw:equation draw:name="f8" draw:formula="0 / ?f6"/><draw:equation draw:name="f9" draw:formula="28163 / ?f6"/><draw:equation draw:name="f10" draw:formula="0 / ?f7"/><draw:equation draw:name="f11" draw:formula="60621 / ?f7"/></draw:enhanced-geometry></draw:custom-shape><draw:custom-shape svg:x="0.26883in" svg:y="0.12817in" svg:width="0.04412in" svg:height="0.07657in" draw:id="id266" draw:style-name="a268" draw:name="Shape 5023"><svg:title/><svg:desc/><draw:enhanced-geometry draw:type="non-primitive" svg:viewBox="0 0 40340 70012" draw:enhanced-path="M 3810 0 L 6843 0 29673 53279 C 34244 65456 35768 66980 40340 66980 L 40340 70012 6843 70012 6843 66980 11415 66980 C 14463 66980 15987 65456 15987 63931 15987 60883 14463 57835 11415 50231 L 0 50231 0 45658 9891 45658 0 23047 0 9391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40"/><draw:equation draw:name="f7" draw:formula="?f4 / 70012"/><draw:equation draw:name="f8" draw:formula="0 / ?f6"/><draw:equation draw:name="f9" draw:formula="40340 / ?f6"/><draw:equation draw:name="f10" draw:formula="0 / ?f7"/><draw:equation draw:name="f11" draw:formula="70012 / ?f7"/></draw:enhanced-geometry></draw:custom-shape><draw:custom-shape svg:x="0.31627in" svg:y="0.12983in" svg:width="0.06992in" svg:height="0.0749in" draw:id="id267" draw:style-name="a269" draw:name="Shape 5024"><svg:title/><svg:desc/><draw:enhanced-geometry draw:type="non-primitive" svg:viewBox="0 0 63932 68488" draw:enhanced-path="M 0 0 L 36530 0 36530 3048 C 27401 3048 25877 4556 25877 12177 L 25877 59359 C 25877 63932 27401 65456 33498 65456 41102 65456 47183 63932 51755 59359 54803 56311 56328 53279 60884 45659 L 63932 45659 59360 68488 0 68488 0 65456 C 7620 65456 9144 63932 9144 59359 L 9144 9128 C 9144 4556 7620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32"/><draw:equation draw:name="f7" draw:formula="?f4 / 68488"/><draw:equation draw:name="f8" draw:formula="0 / ?f6"/><draw:equation draw:name="f9" draw:formula="63932 / ?f6"/><draw:equation draw:name="f10" draw:formula="0 / ?f7"/><draw:equation draw:name="f11" draw:formula="68488 / ?f7"/></draw:enhanced-geometry></draw:custom-shape></draw:g></text:p>
          </table:table-cell>
        </table:table-row>
        <table:table-row table:style-name="TableRow33">
          <table:table-cell table:style-name="TableCell34">
            <text:p text:style-name="P35"><draw:g draw:name="Group 124756" draw:id="id271" draw:style-name="a273" text:anchor-type="as-char"><svg:title/><svg:desc/><draw:custom-shape svg:x="0in" svg:y="0in" svg:width="0.02164in" svg:height="0.07659in" draw:id="id269" draw:style-name="a271" draw:name="Shape 1218"><svg:title/><svg:desc/><draw:enhanced-geometry draw:type="non-primitive" svg:viewBox="0 0 19785 70031" draw:enhanced-path="M 19785 0 L 19785 3048 12176 5903 C 10273 7616 9132 9899 9132 12179 9132 15227 9892 17894 11794 20558 L 19785 27589 19785 38821 16740 36534 C 10656 41106 7608 45678 7608 53280 7608 57090 9130 60516 11604 62989 L 19785 66357 19785 70031 5898 65652 C 2283 62795 0 58608 0 53280 0 45678 3042 42630 13698 35022 3042 25878 1518 22847 1518 15227 1518 10661 3421 6854 6657 4189 L 19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85"/><draw:equation draw:name="f7" draw:formula="?f4 / 70031"/><draw:equation draw:name="f8" draw:formula="0 / ?f6"/><draw:equation draw:name="f9" draw:formula="19785 / ?f6"/><draw:equation draw:name="f10" draw:formula="0 / ?f7"/><draw:equation draw:name="f11" draw:formula="70031 / ?f7"/></draw:enhanced-geometry></draw:custom-shape><draw:custom-shape svg:x="0.02164in" svg:y="0in" svg:width="0.02164in" svg:height="0.07659in" draw:id="id270" draw:style-name="a272" draw:name="Shape 1219"><svg:title/><svg:desc/><draw:enhanced-geometry draw:type="non-primitive" svg:viewBox="0 0 19791 70032" draw:enhanced-path="M 2 0 C 10654 0 18267 6096 18267 13704 18267 21324 15226 25879 4568 30451 16743 39583 19791 45679 19791 53280 19791 63936 12178 70032 2 70032 L 0 70031 0 66358 1520 66984 C 7612 66984 12178 62412 12178 56328 12178 50233 10654 47203 3044 41107 L 0 38822 0 27590 1520 28927 C 1520 28927 1520 28927 3044 28927 9136 24355 10654 19800 10654 13704 10654 7620 6088 3048 2 3048 L 0 3049 0 1 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91"/><draw:equation draw:name="f7" draw:formula="?f4 / 70032"/><draw:equation draw:name="f8" draw:formula="0 / ?f6"/><draw:equation draw:name="f9" draw:formula="19791 / ?f6"/><draw:equation draw:name="f10" draw:formula="0 / ?f7"/><draw:equation draw:name="f11" draw:formula="70032 / ?f7"/></draw:enhanced-geometry></draw:custom-shape></draw:g></text:p>
          </table:table-cell>
          <table:table-cell table:style-name="TableCell36">
            <text:p text:style-name="P37"><draw:g draw:name="Group 124760" draw:id="id281" draw:style-name="a283" text:anchor-type="as-char"><svg:title/><svg:desc/><draw:custom-shape svg:x="0in" svg:y="0.00165in" svg:width="0.04162in" svg:height="0.07659in" draw:id="id272" draw:style-name="a274" draw:name="Shape 1220"><svg:title/><svg:desc/><draw:enhanced-geometry draw:type="non-primitive" svg:viewBox="0 0 38053 70032" draw:enhanced-path="M 19789 0 C 28921 0 35011 6096 35011 13704 35011 19800 33487 22847 25879 27403 30445 30451 31969 30451 35011 33499 36535 36535 38053 41107 38053 45679 38053 53280 36535 59376 30445 63936 25879 66984 18265 70032 10656 70032 3048 70032 0 68508 0 63936 0 62412 1524 60900 3048 60900 4566 60900 6090 60900 9132 63936 13698 65460 15222 66984 18265 66984 25879 66984 31969 59376 31969 51757 31969 44155 27397 38059 21313 36535 18265 35023 16746 35023 10656 35023 L 10656 33499 C 16746 31975 19789 30451 22831 27403 25879 24355 27397 19800 27397 16752 27397 10668 22831 6096 16746 6096 9132 6096 4566 9144 1524 16752 L 0 16752 C 1524 10668 3048 7620 6090 4572 10656 1524 13698 0 19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53"/><draw:equation draw:name="f7" draw:formula="?f4 / 70032"/><draw:equation draw:name="f8" draw:formula="0 / ?f6"/><draw:equation draw:name="f9" draw:formula="38053 / ?f6"/><draw:equation draw:name="f10" draw:formula="0 / ?f7"/><draw:equation draw:name="f11" draw:formula="70032 / ?f7"/></draw:enhanced-geometry></draw:custom-shape><draw:custom-shape svg:x="0.05493in" svg:y="0.00619in" svg:width="0.02413in" svg:height="0.07166in" draw:id="id273" draw:style-name="a275" draw:name="Shape 1221"><svg:title/><svg:desc/><draw:enhanced-geometry draw:type="non-primitive" svg:viewBox="0 0 22068 65530" draw:enhanced-path="M 22068 0 L 22068 6314 12174 26296 C 15219 24010 17121 22486 18834 21534 L 22068 20752 22068 26648 21307 26296 C 18264 26296 13698 26296 12174 27820 10650 29344 9132 32380 9132 38476 9132 46087 10653 52175 13316 56361 L 22068 61489 22068 65530 6084 58258 C 3042 53697 0 44554 0 35428 0 21724 6084 11073 18264 1941 L 220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68"/><draw:equation draw:name="f7" draw:formula="?f4 / 65530"/><draw:equation draw:name="f8" draw:formula="0 / ?f6"/><draw:equation draw:name="f9" draw:formula="22068 / ?f6"/><draw:equation draw:name="f10" draw:formula="0 / ?f7"/><draw:equation draw:name="f11" draw:formula="65530 / ?f7"/></draw:enhanced-geometry></draw:custom-shape><draw:custom-shape svg:x="0.07907in" svg:y="0.02828in" svg:width="0.02413in" svg:height="0.04995in" draw:id="id274" draw:style-name="a276" draw:name="Shape 1222"><svg:title/><svg:desc/><draw:enhanced-geometry draw:type="non-primitive" svg:viewBox="0 0 22068 45677" draw:enhanced-path="M 2287 0 C 14461 0 22068 9144 22068 21324 22068 36545 12937 45677 763 45677 L 0 45330 0 41289 2287 42629 C 8371 42629 12937 36545 12937 25877 12937 19028 11795 14083 9512 10850 L 0 6448 0 552 2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68"/><draw:equation draw:name="f7" draw:formula="?f4 / 45677"/><draw:equation draw:name="f8" draw:formula="0 / ?f6"/><draw:equation draw:name="f9" draw:formula="22068 / ?f6"/><draw:equation draw:name="f10" draw:formula="0 / ?f7"/><draw:equation draw:name="f11" draw:formula="45677 / ?f7"/></draw:enhanced-geometry></draw:custom-shape><draw:custom-shape svg:x="0.07907in" svg:y="0in" svg:width="0.02247in" svg:height="0.01309in" draw:id="id275" draw:style-name="a277" draw:name="Shape 1223"><svg:title/><svg:desc/><draw:enhanced-geometry draw:type="non-primitive" svg:viewBox="0 0 20544 11974" draw:enhanced-path="M 19026 0 L 20544 1506 C 12175 3030 5325 6456 188 11595 L 0 11974 0 5661 5899 2651 C 9514 1511 13698 753 190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44"/><draw:equation draw:name="f7" draw:formula="?f4 / 11974"/><draw:equation draw:name="f8" draw:formula="0 / ?f6"/><draw:equation draw:name="f9" draw:formula="20544 / ?f6"/><draw:equation draw:name="f10" draw:formula="0 / ?f7"/><draw:equation draw:name="f11" draw:formula="11974 / ?f7"/></draw:enhanced-geometry></draw:custom-shape><draw:custom-shape svg:x="0.10654in" svg:y="0.02544in" svg:width="0.01831in" svg:height="0.03281in" draw:id="id276" draw:style-name="a278" draw:name="Shape 1224"><svg:title/><svg:desc/><draw:enhanced-geometry draw:type="non-primitive" svg:viewBox="0 0 16740 30002" draw:enhanced-path="M 16740 0 L 16740 6419 4566 23924 16740 23924 16740 30002 0 30002 0 23924 167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40"/><draw:equation draw:name="f7" draw:formula="?f4 / 30002"/><draw:equation draw:name="f8" draw:formula="0 / ?f6"/><draw:equation draw:name="f9" draw:formula="16740 / ?f6"/><draw:equation draw:name="f10" draw:formula="0 / ?f7"/><draw:equation draw:name="f11" draw:formula="30002 / ?f7"/></draw:enhanced-geometry></draw:custom-shape><draw:custom-shape svg:x="0.12484in" svg:y="0.00165in" svg:width="0.0333in" svg:height="0.07492in" draw:id="id277" draw:style-name="a279" draw:name="Shape 1225"><svg:title/><svg:desc/><draw:enhanced-geometry draw:type="non-primitive" svg:viewBox="0 0 30447 68508" draw:enhanced-path="M 15223 0 L 19795 0 19795 45679 30447 45679 30447 51757 19795 51757 19795 68508 12175 68508 12175 51757 0 51757 0 45679 12175 45679 12175 10668 0 28173 0 21754 152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47"/><draw:equation draw:name="f7" draw:formula="?f4 / 68508"/><draw:equation draw:name="f8" draw:formula="0 / ?f6"/><draw:equation draw:name="f9" draw:formula="30447 / ?f6"/><draw:equation draw:name="f10" draw:formula="0 / ?f7"/><draw:equation draw:name="f11" draw:formula="68508 / ?f7"/></draw:enhanced-geometry></draw:custom-shape><draw:custom-shape svg:x="0.16479in" svg:y="0.00165in" svg:width="0.04828in" svg:height="0.07492in" draw:id="id278" draw:style-name="a280" draw:name="Shape 1226"><svg:title/><svg:desc/><draw:enhanced-geometry draw:type="non-primitive" svg:viewBox="0 0 44150 68508" draw:enhanced-path="M 21306 0 C 31974 0 39578 7620 39578 18276 39578 25879 35006 33499 25878 42631 L 9129 60900 33482 60900 C 38054 60900 39578 59376 44150 54804 L 39578 68508 0 68508 0 66984 18273 48709 C 25878 39583 30450 30451 30450 21324 30450 13704 25878 7620 16749 7620 9129 7620 6096 10668 1524 21324 L 0 19800 C 1524 12180 3048 9144 6096 6096 10653 1524 15225 0 213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50"/><draw:equation draw:name="f7" draw:formula="?f4 / 68508"/><draw:equation draw:name="f8" draw:formula="0 / ?f6"/><draw:equation draw:name="f9" draw:formula="44150 / ?f6"/><draw:equation draw:name="f10" draw:formula="0 / ?f7"/><draw:equation draw:name="f11" draw:formula="68508 / ?f7"/></draw:enhanced-geometry></draw:custom-shape><draw:custom-shape svg:x="0.22139in" svg:y="0in" svg:width="0.04495in" svg:height="0.07823in" draw:id="id279" draw:style-name="a281" draw:name="Shape 1227"><svg:title/><svg:desc/><draw:enhanced-geometry draw:type="non-primitive" svg:viewBox="0 0 41102 71538" draw:enhanced-path="M 39578 0 L 41102 1506 36530 10650 C 36530 10650 36530 10650 35006 10650 L 15225 10650 10653 19782 C 22830 21306 28925 24354 33482 28909 38054 33481 39578 38041 39578 45661 39578 53263 38054 59358 33482 63919 27402 68490 21305 71538 12177 71538 4572 71538 0 68490 0 65443 0 62406 1524 60882 4572 60882 6081 60882 9129 62406 12177 65443 15225 66966 16749 68490 18258 68490 25877 68490 31958 60882 31958 50215 31958 39565 27402 33481 15225 30433 10653 28909 6081 28909 4572 28909 3048 28909 3048 27385 3048 27385 L 13701 3030 35006 3030 C 38054 3030 38054 3030 395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02"/><draw:equation draw:name="f7" draw:formula="?f4 / 71538"/><draw:equation draw:name="f8" draw:formula="0 / ?f6"/><draw:equation draw:name="f9" draw:formula="41102 / ?f6"/><draw:equation draw:name="f10" draw:formula="0 / ?f7"/><draw:equation draw:name="f11" draw:formula="71538 / ?f7"/></draw:enhanced-geometry></draw:custom-shape><draw:custom-shape svg:x="0.27633in" svg:y="0.00165in" svg:width="0.04827in" svg:height="0.07492in" draw:id="id280" draw:style-name="a282" draw:name="Shape 1228"><svg:title/><svg:desc/><draw:enhanced-geometry draw:type="non-primitive" svg:viewBox="0 0 44135 68508" draw:enhanced-path="M 21306 0 C 31959 0 39578 7620 39578 18276 39578 25879 35006 33499 25878 42631 L 9129 60900 33482 60900 C 38054 60900 39578 59376 44135 54804 L 39578 68508 0 68508 0 66984 18258 48709 C 25878 39583 30434 30451 30434 21324 30434 13704 25878 7620 16734 7620 9129 7620 6081 10668 1524 21324 L 0 19800 C 1524 12180 3048 9144 6081 6096 10653 1524 15225 0 213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5"/><draw:equation draw:name="f7" draw:formula="?f4 / 68508"/><draw:equation draw:name="f8" draw:formula="0 / ?f6"/><draw:equation draw:name="f9" draw:formula="44135 / ?f6"/><draw:equation draw:name="f10" draw:formula="0 / ?f7"/><draw:equation draw:name="f11" draw:formula="68508 / ?f7"/></draw:enhanced-geometry></draw:custom-shape></draw:g></text:p>
          </table:table-cell>
          <table:table-cell table:style-name="TableCell38">
            <text:p text:style-name="P39"><draw:frame draw:style-name="a284" draw:name="Picture 125274" text:anchor-type="as-char" svg:x="0in" svg:y="0in" svg:width="1.16667in" svg:height="1.13in" style:rel-width="scale" style:rel-height="scale"><draw:image xlink:href="media/image3.png" xlink:type="simple" xlink:show="embed" xlink:actuate="onLoad"/><svg:title/><svg:desc/></draw:frame></text:p>
          </table:table-cell>
          <table:table-cell table:style-name="TableCell40">
            <text:p text:style-name="P41"><draw:g draw:name="Group 124771" draw:id="id296" draw:style-name="a299" text:anchor-type="as-char"><svg:title/><svg:desc/><draw:custom-shape svg:x="0in" svg:y="0.00331in" svg:width="0.07658in" svg:height="0.07492in" draw:id="id282" draw:style-name="a285" draw:name="Shape 3155"><svg:title/><svg:desc/><draw:enhanced-geometry draw:type="non-primitive" svg:viewBox="0 0 70028 68508" draw:enhanced-path="M 0 0 L 28925 0 28925 1524 C 19797 3048 19797 3048 19797 10656 L 19797 44155 C 19797 50233 19797 53280 21321 56328 24354 60889 28925 63936 36530 63936 44150 63936 50231 60889 53279 56328 54803 53280 56327 48709 56327 42631 L 56327 15228 C 56327 4572 54803 1524 45674 1524 L 45674 0 70028 0 70028 1524 C 60884 3048 60884 4572 60884 15228 L 60884 41107 C 60884 48709 59375 53280 56327 57852 53279 65460 45674 68508 35022 68508 16749 68508 9144 60889 9144 42631 L 9144 10656 C 9144 3048 7620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28"/><draw:equation draw:name="f7" draw:formula="?f4 / 68508"/><draw:equation draw:name="f8" draw:formula="0 / ?f6"/><draw:equation draw:name="f9" draw:formula="70028 / ?f6"/><draw:equation draw:name="f10" draw:formula="0 / ?f7"/><draw:equation draw:name="f11" draw:formula="68508 / ?f7"/></draw:enhanced-geometry></draw:custom-shape><draw:custom-shape svg:x="0.0799in" svg:y="0.02497in" svg:width="0.0516in" svg:height="0.0516in" draw:id="id283" draw:style-name="a286" draw:name="Shape 3156"><svg:title/><svg:desc/><draw:enhanced-geometry draw:type="non-primitive" svg:viewBox="0 0 47184 47185" draw:enhanced-path="M 13701 0 L 15225 0 15225 9127 C 21321 1524 24354 0 28926 0 36531 0 41103 6079 41103 15211 L 41103 39577 C 41103 44137 42627 45661 47184 45661 L 47184 47185 25878 47185 25878 45661 C 31974 45661 33498 44137 33498 36529 L 33498 16735 C 33498 9127 30450 6079 25878 6079 21321 6079 19797 7603 15225 12175 L 15225 41089 C 15225 44137 16749 45661 21321 45661 L 21321 47185 0 47185 0 45661 C 4572 45661 6096 44137 6096 38053 L 6096 13699 C 6096 7603 6096 6079 3048 6079 1524 6079 0 6079 0 7603 L 0 4556 C 6096 3032 9144 3032 137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84"/><draw:equation draw:name="f7" draw:formula="?f4 / 47185"/><draw:equation draw:name="f8" draw:formula="0 / ?f6"/><draw:equation draw:name="f9" draw:formula="47184 / ?f6"/><draw:equation draw:name="f10" draw:formula="0 / ?f7"/><draw:equation draw:name="f11" draw:formula="47185 / ?f7"/></draw:enhanced-geometry></draw:custom-shape><draw:custom-shape svg:x="0.1365in" svg:y="0.02497in" svg:width="0.02663in" svg:height="0.0516in" draw:id="id284" draw:style-name="a287" draw:name="Shape 3157"><svg:title/><svg:desc/><draw:enhanced-geometry draw:type="non-primitive" svg:viewBox="0 0 24354 47185" draw:enhanced-path="M 16749 0 L 16749 36529 C 16749 44137 16749 45661 24354 45661 L 24354 47185 0 47185 0 45661 C 6096 45661 7605 44137 7605 36529 L 7605 13699 C 7605 9127 7605 7603 4572 7603 3048 7603 1524 7603 1524 7603 L 0 7603 0 6079 16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54"/><draw:equation draw:name="f7" draw:formula="?f4 / 47185"/><draw:equation draw:name="f8" draw:formula="0 / ?f6"/><draw:equation draw:name="f9" draw:formula="24354 / ?f6"/><draw:equation draw:name="f10" draw:formula="0 / ?f7"/><draw:equation draw:name="f11" draw:formula="47185 / ?f7"/></draw:enhanced-geometry></draw:custom-shape><draw:custom-shape svg:x="0.14317in" svg:y="0in" svg:width="0.01165in" svg:height="0.01165in" draw:id="id285" draw:style-name="a288" draw:name="Shape 3158"><svg:title/><svg:desc/><draw:enhanced-geometry draw:type="non-primitive" svg:viewBox="0 0 10653 10650" draw:enhanced-path="M 4557 0 C 7605 0 10653 3030 10653 6078 10653 9126 7605 10650 4557 10650 1509 10650 0 9126 0 6078 0 3030 3033 0 45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3"/><draw:equation draw:name="f7" draw:formula="?f4 / 10650"/><draw:equation draw:name="f8" draw:formula="0 / ?f6"/><draw:equation draw:name="f9" draw:formula="10653 / ?f6"/><draw:equation draw:name="f10" draw:formula="0 / ?f7"/><draw:equation draw:name="f11" draw:formula="10650 / ?f7"/></draw:enhanced-geometry></draw:custom-shape><draw:custom-shape svg:x="0.16813in" svg:y="0.02582in" svg:width="0.02163in" svg:height="0.05241in" draw:id="id286" draw:style-name="a289" draw:name="Shape 3159"><svg:title/><svg:desc/><draw:enhanced-geometry draw:type="non-primitive" svg:viewBox="0 0 19781 47927" draw:enhanced-path="M 19781 0 L 19781 3088 11603 7582 C 9129 11010 7605 15959 7605 22050 7605 28137 9129 33082 11794 36506 L 19781 40360 19781 47080 18257 47927 C 7605 47927 0 38795 0 25098 0 18246 2282 11776 6086 7019 L 197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81"/><draw:equation draw:name="f7" draw:formula="?f4 / 47927"/><draw:equation draw:name="f8" draw:formula="0 / ?f6"/><draw:equation draw:name="f9" draw:formula="19781 / ?f6"/><draw:equation draw:name="f10" draw:formula="0 / ?f7"/><draw:equation draw:name="f11" draw:formula="47927 / ?f7"/></draw:enhanced-geometry></draw:custom-shape><draw:custom-shape svg:x="0.18977in" svg:y="0in" svg:width="0.02997in" svg:height="0.07823in" draw:id="id287" draw:style-name="a290" draw:name="Shape 3160"><svg:title/><svg:desc/><draw:enhanced-geometry draw:type="non-primitive" svg:viewBox="0 0 27401 71538" draw:enhanced-path="M 19781 0 L 19781 57834 C 19781 63919 21306 63919 24354 63919 24354 63919 24354 63919 25877 63919 L 27401 63919 27401 65443 12177 71538 12177 63919 0 70691 0 63971 3048 65443 C 6096 65443 7605 65443 10653 62406 10653 60882 12177 60882 12177 59358 L 12177 36529 C 12177 30433 6096 25861 1524 25861 L 0 26699 0 23611 1524 22830 C 4572 22830 7605 24354 12177 27385 L 12177 12174 C 12177 7602 10653 6078 6096 6078 6096 6078 6096 6078 4572 6078 L 4572 4554 C 10653 3030 15225 3030 197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01"/><draw:equation draw:name="f7" draw:formula="?f4 / 71538"/><draw:equation draw:name="f8" draw:formula="0 / ?f6"/><draw:equation draw:name="f9" draw:formula="27401 / ?f6"/><draw:equation draw:name="f10" draw:formula="0 / ?f7"/><draw:equation draw:name="f11" draw:formula="71538 / ?f7"/></draw:enhanced-geometry></draw:custom-shape><draw:custom-shape svg:x="0.22472in" svg:y="0.04855in" svg:width="0.01915in" svg:height="0.02969in" draw:id="id288" draw:style-name="a291" draw:name="Shape 3161"><svg:title/><svg:desc/><draw:enhanced-geometry draw:type="non-primitive" svg:viewBox="0 0 17511 27145" draw:enhanced-path="M 17511 0 L 17511 2650 12945 5068 C 10283 7350 9144 9631 9144 11917 L 9144 13441 C 9144 18013 12177 21049 15225 21049 L 17511 20138 17511 23717 10668 27145 C 4572 27145 0 22573 0 16489 0 11917 1524 8869 4572 7345 8001 3930 9716 3076 16775 291 L 17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11"/><draw:equation draw:name="f7" draw:formula="?f4 / 27145"/><draw:equation draw:name="f8" draw:formula="0 / ?f6"/><draw:equation draw:name="f9" draw:formula="17511 / ?f6"/><draw:equation draw:name="f10" draw:formula="0 / ?f7"/><draw:equation draw:name="f11" draw:formula="27145 / ?f7"/></draw:enhanced-geometry></draw:custom-shape><draw:custom-shape svg:x="0.22805in" svg:y="0.0258in" svg:width="0.01582in" svg:height="0.01747in" draw:id="id289" draw:style-name="a292" draw:name="Shape 3162"><svg:title/><svg:desc/><draw:enhanced-geometry draw:type="non-primitive" svg:viewBox="0 0 14462 15975" draw:enhanced-path="M 14462 0 L 14462 2729 7620 6843 C 7620 8367 7620 8367 7620 9891 L 7620 11415 C 7620 12939 6096 15975 3048 15975 1524 15975 0 12939 0 11415 0 8367 1524 5319 3048 3795 L 144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62"/><draw:equation draw:name="f7" draw:formula="?f4 / 15975"/><draw:equation draw:name="f8" draw:formula="0 / ?f6"/><draw:equation draw:name="f9" draw:formula="14462 / ?f6"/><draw:equation draw:name="f10" draw:formula="0 / ?f7"/><draw:equation draw:name="f11" draw:formula="15975 / ?f7"/></draw:enhanced-geometry></draw:custom-shape><draw:custom-shape svg:x="0.24387in" svg:y="0.02497in" svg:width="0.0258in" svg:height="0.05327in" draw:id="id290" draw:style-name="a293" draw:name="Shape 3163"><svg:title/><svg:desc/><draw:enhanced-geometry draw:type="non-primitive" svg:viewBox="0 0 23592 48709" draw:enhanced-path="M 2286 0 C 8367 0 12939 3032 14463 6079 15987 9127 15987 12175 15987 16735 L 15987 36529 C 15987 41089 17511 42613 19020 42613 20544 42613 22068 42613 23592 41089 L 23592 42613 C 20544 47185 19020 48709 14463 48709 11415 48709 8367 45661 8367 41089 L 0 45281 0 41702 5334 39577 C 8367 39577 8367 38053 8367 35005 L 8367 19783 0 24214 0 21564 8367 18259 8367 12175 C 8367 6079 5334 3032 762 3032 L 0 3490 0 760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92"/><draw:equation draw:name="f7" draw:formula="?f4 / 48709"/><draw:equation draw:name="f8" draw:formula="0 / ?f6"/><draw:equation draw:name="f9" draw:formula="23592 / ?f6"/><draw:equation draw:name="f10" draw:formula="0 / ?f7"/><draw:equation draw:name="f11" draw:formula="48709 / ?f7"/></draw:enhanced-geometry></draw:custom-shape><draw:custom-shape svg:x="0.273in" svg:y="0.02582in" svg:width="0.02163in" svg:height="0.05241in" draw:id="id291" draw:style-name="a294" draw:name="Shape 3164"><svg:title/><svg:desc/><draw:enhanced-geometry draw:type="non-primitive" svg:viewBox="0 0 19781 47927" draw:enhanced-path="M 19781 0 L 19781 3088 11603 7582 C 9129 11010 7605 15959 7605 22050 7605 28137 9129 33082 11794 36506 L 19781 40360 19781 47080 18257 47927 C 7605 47927 0 38795 0 25098 0 18246 2282 11776 6086 7019 L 197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81"/><draw:equation draw:name="f7" draw:formula="?f4 / 47927"/><draw:equation draw:name="f8" draw:formula="0 / ?f6"/><draw:equation draw:name="f9" draw:formula="19781 / ?f6"/><draw:equation draw:name="f10" draw:formula="0 / ?f7"/><draw:equation draw:name="f11" draw:formula="47927 / ?f7"/></draw:enhanced-geometry></draw:custom-shape><draw:custom-shape svg:x="0.29463in" svg:y="0in" svg:width="0.02997in" svg:height="0.07823in" draw:id="id292" draw:style-name="a295" draw:name="Shape 3165"><svg:title/><svg:desc/><draw:enhanced-geometry draw:type="non-primitive" svg:viewBox="0 0 27401 71538" draw:enhanced-path="M 19797 0 L 19797 57834 C 19797 63919 21306 63919 24354 63919 24354 63919 24354 63919 25877 63919 L 27401 63919 27401 65443 12177 71538 12177 63919 0 70691 0 63971 3048 65443 C 6096 65443 7620 65443 10653 62406 10653 60882 12177 60882 12177 59358 L 12177 36529 C 12177 30433 6096 25861 1524 25861 L 0 26699 0 23611 1524 22830 C 4572 22830 7620 24354 12177 27385 L 12177 12174 C 12177 7602 10653 6078 6096 6078 6096 6078 6096 6078 4572 6078 L 4572 4554 C 10653 3030 15225 3030 197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01"/><draw:equation draw:name="f7" draw:formula="?f4 / 71538"/><draw:equation draw:name="f8" draw:formula="0 / ?f6"/><draw:equation draw:name="f9" draw:formula="27401 / ?f6"/><draw:equation draw:name="f10" draw:formula="0 / ?f7"/><draw:equation draw:name="f11" draw:formula="71538 / ?f7"/></draw:enhanced-geometry></draw:custom-shape><draw:custom-shape svg:x="0.32793in" svg:y="0.02655in" svg:width="0.01997in" svg:height="0.05096in" draw:id="id293" draw:style-name="a296" draw:name="Shape 3166"><svg:title/><svg:desc/><draw:enhanced-geometry draw:type="non-primitive" svg:viewBox="0 0 18257 46599" draw:enhanced-path="M 18257 0 L 18257 3558 11413 5583 C 9509 7296 8367 9960 7605 13764 L 18257 13764 18257 18335 7605 18335 C 7605 24431 9129 27461 10652 32033 L 18257 36256 18257 46599 5324 40983 C 1901 36988 0 31279 0 24431 0 16817 2282 10347 6086 5781 L 182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57"/><draw:equation draw:name="f7" draw:formula="?f4 / 46599"/><draw:equation draw:name="f8" draw:formula="0 / ?f6"/><draw:equation draw:name="f9" draw:formula="18257 / ?f6"/><draw:equation draw:name="f10" draw:formula="0 / ?f7"/><draw:equation draw:name="f11" draw:formula="46599 / ?f7"/></draw:enhanced-geometry></draw:custom-shape><draw:custom-shape svg:x="0.3479in" svg:y="0.05825in" svg:width="0.02497in" svg:height="0.01999in" draw:id="id294" draw:style-name="a297" draw:name="Shape 3167"><svg:title/><svg:desc/><draw:enhanced-geometry draw:type="non-primitive" svg:viewBox="0 0 22830 18276" draw:enhanced-path="M 21305 0 L 22830 1524 C 18273 12180 10653 18276 1524 18276 L 0 17614 0 7271 6096 10656 C 12177 10656 16749 7620 21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0"/><draw:equation draw:name="f7" draw:formula="?f4 / 18276"/><draw:equation draw:name="f8" draw:formula="0 / ?f6"/><draw:equation draw:name="f9" draw:formula="22830 / ?f6"/><draw:equation draw:name="f10" draw:formula="0 / ?f7"/><draw:equation draw:name="f11" draw:formula="18276 / ?f7"/></draw:enhanced-geometry></draw:custom-shape><draw:custom-shape svg:x="0.3479in" svg:y="0.02497in" svg:width="0.0233in" svg:height="0.02163in" draw:id="id295" draw:style-name="a298" draw:name="Shape 3168"><svg:title/><svg:desc/><draw:enhanced-geometry draw:type="non-primitive" svg:viewBox="0 0 21305 19783" draw:enhanced-path="M 3048 0 C 9129 0 13701 3032 16749 6079 19797 9127 19797 12175 21305 19783 L 0 19783 0 15211 10653 15211 C 9129 7603 7620 4556 1524 4556 L 0 5006 0 1448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05"/><draw:equation draw:name="f7" draw:formula="?f4 / 19783"/><draw:equation draw:name="f8" draw:formula="0 / ?f6"/><draw:equation draw:name="f9" draw:formula="21305 / ?f6"/><draw:equation draw:name="f10" draw:formula="0 / ?f7"/><draw:equation draw:name="f11" draw:formula="19783 / ?f7"/></draw:enhanced-geometry></draw:custom-shape></draw:g></text:p>
          </table:table-cell>
          <table:table-cell table:style-name="TableCell42">
            <text:p text:style-name="P43"><draw:g draw:name="Group 124776" draw:id="id302" draw:style-name="a305" text:anchor-type="as-char"><svg:title/><svg:desc/><draw:custom-shape svg:x="0in" svg:y="0in" svg:width="0.04327in" svg:height="0.07659in" draw:id="id297" draw:style-name="a300" draw:name="Shape 3169"><svg:title/><svg:desc/><draw:enhanced-geometry draw:type="non-primitive" svg:viewBox="0 0 39563 70032" draw:enhanced-path="M 19781 0 C 28910 0 35006 6096 35006 13704 35006 19800 33482 22847 25877 27403 30434 30451 31958 30451 35006 33499 38054 36535 39563 41107 39563 45679 39563 53280 36530 59376 30434 63936 25877 66984 18257 70032 10653 70032 4557 70032 0 68508 0 63936 0 62412 1524 60900 3033 60900 4557 60900 7605 60900 9129 63936 13701 65460 15210 66984 18257 66984 25877 66984 31958 59376 31958 51757 31958 44155 27386 38059 21305 36535 18257 35023 16733 35023 10653 35023 L 10653 33499 C 18257 31975 19781 30451 22829 27403 25877 24355 27386 19800 27386 16752 27386 10668 22829 6096 16733 6096 10653 6096 6081 9144 1524 16752 L 0 16752 C 1524 10668 3033 7620 6081 4572 10653 1524 15210 0 197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63"/><draw:equation draw:name="f7" draw:formula="?f4 / 70032"/><draw:equation draw:name="f8" draw:formula="0 / ?f6"/><draw:equation draw:name="f9" draw:formula="39563 / ?f6"/><draw:equation draw:name="f10" draw:formula="0 / ?f7"/><draw:equation draw:name="f11" draw:formula="70032 / ?f7"/></draw:enhanced-geometry></draw:custom-shape><draw:custom-shape svg:x="0.05327in" svg:y="0.02618in" svg:width="0.01663in" svg:height="0.03042in" draw:id="id298" draw:style-name="a301" draw:name="Shape 3170"><svg:title/><svg:desc/><draw:enhanced-geometry draw:type="non-primitive" svg:viewBox="0 0 15210 27817" draw:enhanced-path="M 15210 0 L 15210 4234 3033 21739 15210 21739 15210 27817 0 27817 0 21739 152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10"/><draw:equation draw:name="f7" draw:formula="?f4 / 27817"/><draw:equation draw:name="f8" draw:formula="0 / ?f6"/><draw:equation draw:name="f9" draw:formula="15210 / ?f6"/><draw:equation draw:name="f10" draw:formula="0 / ?f7"/><draw:equation draw:name="f11" draw:formula="27817 / ?f7"/></draw:enhanced-geometry></draw:custom-shape><draw:custom-shape svg:x="0.0699in" svg:y="0in" svg:width="0.0333in" svg:height="0.07492in" draw:id="id299" draw:style-name="a302" draw:name="Shape 3171"><svg:title/><svg:desc/><draw:enhanced-geometry draw:type="non-primitive" svg:viewBox="0 0 30450 68508" draw:enhanced-path="M 16749 0 L 21321 0 21321 45679 30450 45679 30450 51757 21321 51757 21321 68508 12177 68508 12177 51757 0 51757 0 45679 12177 45679 12177 10668 0 28173 0 23940 16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50"/><draw:equation draw:name="f7" draw:formula="?f4 / 68508"/><draw:equation draw:name="f8" draw:formula="0 / ?f6"/><draw:equation draw:name="f9" draw:formula="30450 / ?f6"/><draw:equation draw:name="f10" draw:formula="0 / ?f7"/><draw:equation draw:name="f11" draw:formula="68508 / ?f7"/></draw:enhanced-geometry></draw:custom-shape><draw:custom-shape svg:x="0.1082in" svg:y="0.00028in" svg:width="0.0258in" svg:height="0.07593in" draw:id="id300" draw:style-name="a303" draw:name="Shape 3172"><svg:title/><svg:desc/><draw:enhanced-geometry draw:type="non-primitive" svg:viewBox="0 0 23592 69431" draw:enhanced-path="M 23592 0 L 23592 3386 14074 10786 C 11792 16115 10653 24109 10653 34768 10653 45421 11792 53411 14074 58739 L 23592 66138 23592 69431 7605 62158 C 4557 56074 0 45424 0 34768 0 21069 4557 10413 10653 4318 L 23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92"/><draw:equation draw:name="f7" draw:formula="?f4 / 69431"/><draw:equation draw:name="f8" draw:formula="0 / ?f6"/><draw:equation draw:name="f9" draw:formula="23592 / ?f6"/><draw:equation draw:name="f10" draw:formula="0 / ?f7"/><draw:equation draw:name="f11" draw:formula="69431 / ?f7"/></draw:enhanced-geometry></draw:custom-shape><draw:custom-shape svg:x="0.134in" svg:y="0in" svg:width="0.0258in" svg:height="0.07659in" draw:id="id301" draw:style-name="a304" draw:name="Shape 3173"><svg:title/><svg:desc/><draw:enhanced-geometry draw:type="non-primitive" svg:viewBox="0 0 23592 70032" draw:enhanced-path="M 762 0 C 14448 0 23592 13704 23592 35023 23592 47203 19019 59376 12939 65460 8367 68508 5319 70032 762 70032 L 0 69686 0 66392 762 66984 C 8367 66984 12939 56328 12939 35023 12939 13704 8367 3048 762 3048 L 0 3640 0 25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92"/><draw:equation draw:name="f7" draw:formula="?f4 / 70032"/><draw:equation draw:name="f8" draw:formula="0 / ?f6"/><draw:equation draw:name="f9" draw:formula="23592 / ?f6"/><draw:equation draw:name="f10" draw:formula="0 / ?f7"/><draw:equation draw:name="f11" draw:formula="70032 / ?f7"/></draw:enhanced-geometry></draw:custom-shape></draw:g></text:p>
          </table:table-cell>
          <table:table-cell table:style-name="TableCell44">
            <text:p text:style-name="P45"><draw:g draw:name="Group 124780" draw:id="id307" draw:style-name="a310" text:anchor-type="as-char"><svg:title/><svg:desc/><draw:custom-shape svg:x="0in" svg:y="0in" svg:width="0.02165in" svg:height="0.07659in" draw:id="id303" draw:style-name="a306" draw:name="Shape 3174"><svg:title/><svg:desc/><draw:enhanced-geometry draw:type="non-primitive" svg:viewBox="0 0 19797 70032" draw:enhanced-path="M 19797 0 L 19797 3567 18273 3048 C 12177 3048 7620 7620 7620 12180 7620 18276 10668 22847 19797 28927 L 19797 39963 15225 36535 C 9144 41107 7620 45679 7620 53280 7620 60900 12177 66984 19797 66984 L 19797 69593 18273 70032 C 7620 70032 0 63936 0 53280 0 45679 1524 42631 12177 35023 1524 25879 0 22847 0 15228 0 6096 7620 0 197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97"/><draw:equation draw:name="f7" draw:formula="?f4 / 70032"/><draw:equation draw:name="f8" draw:formula="0 / ?f6"/><draw:equation draw:name="f9" draw:formula="19797 / ?f6"/><draw:equation draw:name="f10" draw:formula="0 / ?f7"/><draw:equation draw:name="f11" draw:formula="70032 / ?f7"/></draw:enhanced-geometry></draw:custom-shape><draw:custom-shape svg:x="0.02165in" svg:y="0in" svg:width="0.02163in" svg:height="0.07611in" draw:id="id304" draw:style-name="a307" draw:name="Shape 3175"><svg:title/><svg:desc/><draw:enhanced-geometry draw:type="non-primitive" svg:viewBox="0 0 19782 69593" draw:enhanced-path="M 0 0 C 9129 0 16733 6096 16733 13704 16733 21324 13701 25879 3048 30451 15225 39583 19782 45679 19782 53280 19782 58609 17500 62796 13695 65653 L 0 69593 0 66984 C 7605 66984 12177 62412 12177 56328 12177 50233 9129 47203 1524 41107 L 0 39963 0 28927 C 1524 28927 1524 28927 1524 28927 7605 24355 10653 19800 10653 13704 10653 10661 9510 7998 7416 6094 L 0 35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82"/><draw:equation draw:name="f7" draw:formula="?f4 / 69593"/><draw:equation draw:name="f8" draw:formula="0 / ?f6"/><draw:equation draw:name="f9" draw:formula="19782 / ?f6"/><draw:equation draw:name="f10" draw:formula="0 / ?f7"/><draw:equation draw:name="f11" draw:formula="69593 / ?f7"/></draw:enhanced-geometry></draw:custom-shape><draw:custom-shape svg:x="0.05327in" svg:y="0.00028in" svg:width="0.02415in" svg:height="0.07589in" draw:id="id305" draw:style-name="a308" draw:name="Shape 3176"><svg:title/><svg:desc/><draw:enhanced-geometry draw:type="non-primitive" svg:viewBox="0 0 22083 69397" draw:enhanced-path="M 22083 0 L 22083 3386 12566 10786 C 10283 16115 9144 24109 9144 34768 9144 45421 10283 53411 12566 58739 L 22083 66138 22083 69397 7620 62158 C 3048 56074 0 45424 0 34768 0 21069 3048 10413 9144 4318 L 22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83"/><draw:equation draw:name="f7" draw:formula="?f4 / 69397"/><draw:equation draw:name="f8" draw:formula="0 / ?f6"/><draw:equation draw:name="f9" draw:formula="22083 / ?f6"/><draw:equation draw:name="f10" draw:formula="0 / ?f7"/><draw:equation draw:name="f11" draw:formula="69397 / ?f7"/></draw:enhanced-geometry></draw:custom-shape><draw:custom-shape svg:x="0.07742in" svg:y="0in" svg:width="0.0258in" svg:height="0.07659in" draw:id="id306" draw:style-name="a309" draw:name="Shape 3177"><svg:title/><svg:desc/><draw:enhanced-geometry draw:type="non-primitive" svg:viewBox="0 0 23592 70032" draw:enhanced-path="M 762 0 C 14448 0 23592 13704 23592 35023 23592 47203 19020 59376 12939 65460 9891 68508 5319 70032 762 70032 L 0 69651 0 66392 762 66984 C 8367 66984 12939 56328 12939 35023 12939 13704 8367 3048 762 3048 L 0 3640 0 25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92"/><draw:equation draw:name="f7" draw:formula="?f4 / 70032"/><draw:equation draw:name="f8" draw:formula="0 / ?f6"/><draw:equation draw:name="f9" draw:formula="23592 / ?f6"/><draw:equation draw:name="f10" draw:formula="0 / ?f7"/><draw:equation draw:name="f11" draw:formula="70032 / ?f7"/></draw:enhanced-geometry></draw:custom-shape></draw:g></text:p>
          </table:table-cell>
          <table:table-cell table:style-name="TableCell46">
            <text:p text:style-name="P47"><draw:g draw:name="Group 124784" draw:id="id319" draw:style-name="a322" text:anchor-type="as-char"><svg:title/><svg:desc/><draw:custom-shape svg:x="0in" svg:y="0.00665in" svg:width="0.03413in" svg:height="0.07325in" draw:id="id308" draw:style-name="a311" draw:name="Shape 5035"><svg:title/><svg:desc/><draw:enhanced-geometry draw:type="non-primitive" svg:viewBox="0 0 31212 66984" draw:enhanced-path="M 0 0 L 28926 0 31212 371 31212 4763 24354 3048 C 19797 3048 19797 4572 19797 7620 L 19797 31975 C 24361 31975 27406 31975 29878 31593 L 31212 31059 31212 45110 24354 36535 19797 36535 19797 56328 C 19797 63936 19797 63936 28926 65460 L 28926 66984 0 66984 0 65460 C 7620 63936 9144 63936 9144 54804 L 9144 10656 C 9144 3048 7620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12"/><draw:equation draw:name="f7" draw:formula="?f4 / 66984"/><draw:equation draw:name="f8" draw:formula="0 / ?f6"/><draw:equation draw:name="f9" draw:formula="31212 / ?f6"/><draw:equation draw:name="f10" draw:formula="0 / ?f7"/><draw:equation draw:name="f11" draw:formula="66984 / ?f7"/></draw:enhanced-geometry></draw:custom-shape><draw:custom-shape svg:x="0.03413in" svg:y="0.00705in" svg:width="0.03745in" svg:height="0.07285in" draw:id="id309" draw:style-name="a312" draw:name="Shape 5036"><svg:title/><svg:desc/><draw:enhanced-geometry draw:type="non-primitive" svg:viewBox="0 0 34244 66614" draw:enhanced-path="M 0 0 L 10647 1725 C 14451 3059 17495 4963 19019 7249 22068 8773 22068 13333 22068 17905 22068 27032 17495 31604 3810 34641 L 25116 60518 C 28148 63566 29672 65090 34244 65090 L 34244 66614 17495 66614 0 44739 0 30689 5319 28556 C 9891 27032 11415 22461 11415 16381 11415 11815 9891 8389 6845 6105 L 0 43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44"/><draw:equation draw:name="f7" draw:formula="?f4 / 66614"/><draw:equation draw:name="f8" draw:formula="0 / ?f6"/><draw:equation draw:name="f9" draw:formula="34244 / ?f6"/><draw:equation draw:name="f10" draw:formula="0 / ?f7"/><draw:equation draw:name="f11" draw:formula="66614 / ?f7"/></draw:enhanced-geometry></draw:custom-shape><draw:custom-shape svg:x="0.07823in" svg:y="0.05992in" svg:width="0.01416in" svg:height="0.01853in" draw:id="id310" draw:style-name="a313" draw:name="Shape 5037"><svg:title/><svg:desc/><draw:enhanced-geometry draw:type="non-primitive" svg:viewBox="0 0 12946 16943" draw:enhanced-path="M 0 0 L 1524 0 C 3048 5334 4953 9141 7618 11614 L 12946 13421 12946 16943 0 137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46"/><draw:equation draw:name="f7" draw:formula="?f4 / 16943"/><draw:equation draw:name="f8" draw:formula="0 / ?f6"/><draw:equation draw:name="f9" draw:formula="12946 / ?f6"/><draw:equation draw:name="f10" draw:formula="0 / ?f7"/><draw:equation draw:name="f11" draw:formula="16943 / ?f7"/></draw:enhanced-geometry></draw:custom-shape><draw:custom-shape svg:x="0.07823in" svg:y="0.00883in" svg:width="0.01416in" svg:height="0.03206in" draw:id="id311" draw:style-name="a314" draw:name="Shape 5038"><svg:title/><svg:desc/><draw:enhanced-geometry draw:type="non-primitive" svg:viewBox="0 0 12946 29319" draw:enhanced-path="M 12946 0 L 12946 3046 10660 3904 C 8759 5617 7620 7900 7620 10180 7620 13228 8382 15132 10095 17035 L 12946 19422 12946 29319 3999 23118 C 1143 20073 0 17030 0 13228 0 8656 3048 4096 6096 2572 L 129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46"/><draw:equation draw:name="f7" draw:formula="?f4 / 29319"/><draw:equation draw:name="f8" draw:formula="0 / ?f6"/><draw:equation draw:name="f9" draw:formula="12946 / ?f6"/><draw:equation draw:name="f10" draw:formula="0 / ?f7"/><draw:equation draw:name="f11" draw:formula="29319 / ?f7"/></draw:enhanced-geometry></draw:custom-shape><draw:custom-shape svg:x="0.09239in" svg:y="0in" svg:width="0.01665in" svg:height="0.08988in" draw:id="id312" draw:style-name="a315" draw:name="Shape 5039"><svg:title/><svg:desc/><draw:enhanced-geometry draw:type="non-primitive" svg:viewBox="0 0 15225 82188" draw:enhanced-path="M 5326 0 L 9899 0 9899 6078 15225 7679 15225 11126 9899 9126 9899 33481 15225 37376 15225 47962 9899 44137 9899 70014 15225 67537 15225 70916 9899 73062 9899 82188 5326 82188 5326 73062 0 71730 0 68207 5326 70014 5326 41089 0 37397 0 27500 5326 31957 5326 9126 0 11124 0 8078 5326 6078 53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25"/><draw:equation draw:name="f7" draw:formula="?f4 / 82188"/><draw:equation draw:name="f8" draw:formula="0 / ?f6"/><draw:equation draw:name="f9" draw:formula="15225 / ?f6"/><draw:equation draw:name="f10" draw:formula="0 / ?f7"/><draw:equation draw:name="f11" draw:formula="82188 / ?f7"/></draw:enhanced-geometry></draw:custom-shape><draw:custom-shape svg:x="0.10904in" svg:y="0.04087in" svg:width="0.01414in" svg:height="0.03668in" draw:id="id313" draw:style-name="a316" draw:name="Shape 5040"><svg:title/><svg:desc/><draw:enhanced-geometry draw:type="non-primitive" svg:viewBox="0 0 12931 33540" draw:enhanced-path="M 0 0 L 9506 6951 C 12169 10185 12931 13609 12931 18935 12931 23506 11411 27313 8368 30168 L 0 33540 0 30161 2852 28835 C 4564 26932 5326 24268 5326 20458 5326 17420 4945 15138 3423 13045 L 0 105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31"/><draw:equation draw:name="f7" draw:formula="?f4 / 33540"/><draw:equation draw:name="f8" draw:formula="0 / ?f6"/><draw:equation draw:name="f9" draw:formula="12931 / ?f6"/><draw:equation draw:name="f10" draw:formula="0 / ?f7"/><draw:equation draw:name="f11" draw:formula="33540 / ?f7"/></draw:enhanced-geometry></draw:custom-shape><draw:custom-shape svg:x="0.10904in" svg:y="0.0084in" svg:width="0.01081in" svg:height="0.01657in" draw:id="id314" draw:style-name="a317" draw:name="Shape 5041"><svg:title/><svg:desc/><draw:enhanced-geometry draw:type="non-primitive" svg:viewBox="0 0 9883 15151" draw:enhanced-path="M 0 0 L 9883 2971 9883 15151 8359 15151 C 7605 10585 6085 7159 3802 4875 L 0 34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3"/><draw:equation draw:name="f7" draw:formula="?f4 / 15151"/><draw:equation draw:name="f8" draw:formula="0 / ?f6"/><draw:equation draw:name="f9" draw:formula="9883 / ?f6"/><draw:equation draw:name="f10" draw:formula="0 / ?f7"/><draw:equation draw:name="f11" draw:formula="15151 / ?f7"/></draw:enhanced-geometry></draw:custom-shape><draw:custom-shape svg:x="0.1598in" svg:y="0.00498in" svg:width="0.04995in" svg:height="0.07492in" draw:id="id315" draw:style-name="a318" draw:name="Shape 5042"><svg:title/><svg:desc/><draw:enhanced-geometry draw:type="non-primitive" svg:viewBox="0 0 45674 68508" draw:enhanced-path="M 21321 0 C 31974 0 39578 7620 39578 18276 39578 25879 36530 33499 27402 42631 L 10653 60900 33498 60900 C 38054 60900 39578 59376 44150 54804 L 45674 54804 39578 68508 0 68508 0 66984 18273 48709 C 25877 39583 31974 30451 31974 21324 31974 13704 25877 7620 16749 7620 9144 7620 6096 10668 1524 21324 L 0 19800 C 1524 12180 3048 9144 6096 6096 10653 1524 15225 0 213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74"/><draw:equation draw:name="f7" draw:formula="?f4 / 68508"/><draw:equation draw:name="f8" draw:formula="0 / ?f6"/><draw:equation draw:name="f9" draw:formula="45674 / ?f6"/><draw:equation draw:name="f10" draw:formula="0 / ?f7"/><draw:equation draw:name="f11" draw:formula="68508 / ?f7"/></draw:enhanced-geometry></draw:custom-shape><draw:custom-shape svg:x="0.21807in" svg:y="0.06825in" svg:width="0.01498in" svg:height="0.0283in" draw:id="id316" draw:style-name="a319" draw:name="Shape 5043"><svg:title/><svg:desc/><draw:enhanced-geometry draw:type="non-primitive" svg:viewBox="0 0 13701 25877" draw:enhanced-path="M 6081 0 C 10652 0 13701 4560 13701 9132 13701 15210 9129 21306 3048 25877 L 1524 22830 C 7605 19782 9129 15210 9129 12180 9129 12180 9129 10656 7605 10656 L 6081 10656 C 1524 10656 0 9132 0 6084 0 3048 1524 0 60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01"/><draw:equation draw:name="f7" draw:formula="?f4 / 25877"/><draw:equation draw:name="f8" draw:formula="0 / ?f6"/><draw:equation draw:name="f9" draw:formula="13701 / ?f6"/><draw:equation draw:name="f10" draw:formula="0 / ?f7"/><draw:equation draw:name="f11" draw:formula="25877 / ?f7"/></draw:enhanced-geometry></draw:custom-shape><draw:custom-shape svg:x="0.24303in" svg:y="0.00333in" svg:width="0.04495in" svg:height="0.07823in" draw:id="id317" draw:style-name="a320" draw:name="Shape 5044"><svg:title/><svg:desc/><draw:enhanced-geometry draw:type="non-primitive" svg:viewBox="0 0 41102 71538" draw:enhanced-path="M 41102 0 L 41102 1506 38054 10650 C 36530 10650 36530 10650 35006 10650 L 15225 10650 10653 19782 C 22830 21306 28925 24354 33482 28909 38054 33481 39578 38041 39578 45661 39578 53263 38054 59358 33482 63919 28925 68490 21306 71538 12177 71538 4572 71538 0 68490 0 65443 0 62406 1524 60882 4572 60882 6096 60882 9129 62406 12177 65443 15225 66966 16749 68490 18273 68490 27401 68490 33482 60882 33482 50215 33482 39565 27401 33481 15225 30433 12177 28909 7605 28909 4572 28909 3048 28909 3048 27385 3048 27385 L 15225 3030 36530 3030 C 38054 3030 39578 3030 41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02"/><draw:equation draw:name="f7" draw:formula="?f4 / 71538"/><draw:equation draw:name="f8" draw:formula="0 / ?f6"/><draw:equation draw:name="f9" draw:formula="41102 / ?f6"/><draw:equation draw:name="f10" draw:formula="0 / ?f7"/><draw:equation draw:name="f11" draw:formula="71538 / ?f7"/></draw:enhanced-geometry></draw:custom-shape><draw:custom-shape svg:x="0.30628in" svg:y="0.00498in" svg:width="0.03163in" svg:height="0.07492in" draw:id="id318" draw:style-name="a321" draw:name="Shape 5045"><svg:title/><svg:desc/><draw:enhanced-geometry draw:type="non-primitive" svg:viewBox="0 0 28926 68508" draw:enhanced-path="M 18273 0 L 19797 0 19797 60900 C 19797 65460 21321 66984 28926 66984 L 28926 68508 1524 68508 1524 66984 C 9144 66984 10653 65460 10653 59376 L 10653 13704 C 10653 9144 10653 7620 7620 7620 7620 7620 4572 9144 3048 9144 L 0 10668 0 9144 18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26"/><draw:equation draw:name="f7" draw:formula="?f4 / 68508"/><draw:equation draw:name="f8" draw:formula="0 / ?f6"/><draw:equation draw:name="f9" draw:formula="28926 / ?f6"/><draw:equation draw:name="f10" draw:formula="0 / ?f7"/><draw:equation draw:name="f11" draw:formula="68508 / ?f7"/></draw:enhanced-geometry></draw:custom-shape></draw:g></text:p>
          </table:table-cell>
          <table:table-cell table:style-name="TableCell48">
            <text:p text:style-name="P49"><draw:g draw:name="Group 124789" draw:id="id336" draw:style-name="a339" text:anchor-type="as-char"><svg:title/><svg:desc/><draw:custom-shape svg:x="0in" svg:y="0.00665in" svg:width="0.03412in" svg:height="0.07325in" draw:id="id320" draw:style-name="a323" draw:name="Shape 5046"><svg:title/><svg:desc/><draw:enhanced-geometry draw:type="non-primitive" svg:viewBox="0 0 31196 66984" draw:enhanced-path="M 0 0 L 28925 0 31196 368 31196 4760 24353 3048 C 19781 3048 19781 4572 19781 7620 L 19781 31975 C 24353 31975 27398 31975 29870 31593 L 31196 31062 31196 45091 24353 36535 19781 36535 19781 56328 C 19781 63936 19781 63936 28925 65460 L 28925 66984 0 66984 0 65460 C 7604 63936 9128 63936 9128 54804 L 9128 10656 C 9128 3048 760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6"/><draw:equation draw:name="f7" draw:formula="?f4 / 66984"/><draw:equation draw:name="f8" draw:formula="0 / ?f6"/><draw:equation draw:name="f9" draw:formula="31196 / ?f6"/><draw:equation draw:name="f10" draw:formula="0 / ?f7"/><draw:equation draw:name="f11" draw:formula="66984 / ?f7"/></draw:enhanced-geometry></draw:custom-shape><draw:custom-shape svg:x="0.03412in" svg:y="0.00705in" svg:width="0.03747in" svg:height="0.07285in" draw:id="id321" draw:style-name="a324" draw:name="Shape 5047"><svg:title/><svg:desc/><draw:enhanced-geometry draw:type="non-primitive" svg:viewBox="0 0 34259 66616" draw:enhanced-path="M 0 0 L 10662 1727 C 14466 3061 17511 4966 19034 7251 22083 8775 23591 13336 23591 17907 23591 27035 17511 31607 3809 34643 L 25115 60520 C 28163 63568 29687 65092 34259 65092 L 34259 66616 17511 66616 0 44723 0 30694 5333 28559 C 9906 27035 11415 22463 11415 16383 11415 11817 9894 8392 6852 6107 L 0 43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59"/><draw:equation draw:name="f7" draw:formula="?f4 / 66616"/><draw:equation draw:name="f8" draw:formula="0 / ?f6"/><draw:equation draw:name="f9" draw:formula="34259 / ?f6"/><draw:equation draw:name="f10" draw:formula="0 / ?f7"/><draw:equation draw:name="f11" draw:formula="66616 / ?f7"/></draw:enhanced-geometry></draw:custom-shape><draw:custom-shape svg:x="0.07823in" svg:y="0.05992in" svg:width="0.01415in" svg:height="0.01853in" draw:id="id322" draw:style-name="a325" draw:name="Shape 5048"><svg:title/><svg:desc/><draw:enhanced-geometry draw:type="non-primitive" svg:viewBox="0 0 12938 16941" draw:enhanced-path="M 0 0 L 1524 0 C 3048 5334 4949 9141 7612 11614 L 12938 13419 12938 16941 0 137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38"/><draw:equation draw:name="f7" draw:formula="?f4 / 16941"/><draw:equation draw:name="f8" draw:formula="0 / ?f6"/><draw:equation draw:name="f9" draw:formula="12938 / ?f6"/><draw:equation draw:name="f10" draw:formula="0 / ?f7"/><draw:equation draw:name="f11" draw:formula="16941 / ?f7"/></draw:enhanced-geometry></draw:custom-shape><draw:custom-shape svg:x="0.07823in" svg:y="0.00884in" svg:width="0.01415in" svg:height="0.03205in" draw:id="id323" draw:style-name="a326" draw:name="Shape 5049"><svg:title/><svg:desc/><draw:enhanced-geometry draw:type="non-primitive" svg:viewBox="0 0 12938 29311" draw:enhanced-path="M 12938 0 L 12938 3044 10652 3901 C 8747 5614 7604 7897 7604 10177 7604 13225 8366 15129 10081 17032 L 12938 19420 12938 29311 3999 23115 C 1143 20070 0 17027 0 13225 0 8653 3048 4093 6096 2569 L 129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38"/><draw:equation draw:name="f7" draw:formula="?f4 / 29311"/><draw:equation draw:name="f8" draw:formula="0 / ?f6"/><draw:equation draw:name="f9" draw:formula="12938 / ?f6"/><draw:equation draw:name="f10" draw:formula="0 / ?f7"/><draw:equation draw:name="f11" draw:formula="29311 / ?f7"/></draw:enhanced-geometry></draw:custom-shape><draw:custom-shape svg:x="0.09238in" svg:y="0in" svg:width="0.01664in" svg:height="0.08988in" draw:id="id324" draw:style-name="a327" draw:name="Shape 5050"><svg:title/><svg:desc/><draw:enhanced-geometry draw:type="non-primitive" svg:viewBox="0 0 15218 82188" draw:enhanced-path="M 5334 0 L 9892 0 9892 6078 15218 7677 15218 11124 9892 9126 9892 33481 15218 37372 15218 47962 9892 44137 9892 70014 15218 67539 15218 70917 9892 73062 9892 82188 5334 82188 5334 73062 0 71727 0 68206 5334 70014 5334 41089 0 37392 0 27501 5334 31957 5334 9126 0 11125 0 8081 5334 6078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18"/><draw:equation draw:name="f7" draw:formula="?f4 / 82188"/><draw:equation draw:name="f8" draw:formula="0 / ?f6"/><draw:equation draw:name="f9" draw:formula="15218 / ?f6"/><draw:equation draw:name="f10" draw:formula="0 / ?f7"/><draw:equation draw:name="f11" draw:formula="82188 / ?f7"/></draw:enhanced-geometry></draw:custom-shape><draw:custom-shape svg:x="0.10902in" svg:y="0.04087in" svg:width="0.01416in" svg:height="0.03669in" draw:id="id325" draw:style-name="a328" draw:name="Shape 5051"><svg:title/><svg:desc/><draw:enhanced-geometry draw:type="non-primitive" svg:viewBox="0 0 12946 33545" draw:enhanced-path="M 0 0 L 9519 6955 C 12184 10189 12946 13613 12946 18938 12946 23510 11422 27317 8376 30172 L 0 33545 0 30166 2857 28839 C 4568 26936 5326 24272 5326 20462 5326 17424 4945 15142 3423 13049 L 0 105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46"/><draw:equation draw:name="f7" draw:formula="?f4 / 33545"/><draw:equation draw:name="f8" draw:formula="0 / ?f6"/><draw:equation draw:name="f9" draw:formula="12946 / ?f6"/><draw:equation draw:name="f10" draw:formula="0 / ?f7"/><draw:equation draw:name="f11" draw:formula="33545 / ?f7"/></draw:enhanced-geometry></draw:custom-shape><draw:custom-shape svg:x="0.10902in" svg:y="0.0084in" svg:width="0.01082in" svg:height="0.01657in" draw:id="id326" draw:style-name="a329" draw:name="Shape 5052"><svg:title/><svg:desc/><draw:enhanced-geometry draw:type="non-primitive" svg:viewBox="0 0 9898 15153" draw:enhanced-path="M 0 0 L 9898 2973 9898 15153 8374 15153 C 7612 10586 6092 7161 3810 4876 L 0 34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8"/><draw:equation draw:name="f7" draw:formula="?f4 / 15153"/><draw:equation draw:name="f8" draw:formula="0 / ?f6"/><draw:equation draw:name="f9" draw:formula="9898 / ?f6"/><draw:equation draw:name="f10" draw:formula="0 / ?f7"/><draw:equation draw:name="f11" draw:formula="15153 / ?f7"/></draw:enhanced-geometry></draw:custom-shape><draw:custom-shape svg:x="0.16313in" svg:y="0.00498in" svg:width="0.02163in" svg:height="0.07659in" draw:id="id327" draw:style-name="a330" draw:name="Shape 5053"><svg:title/><svg:desc/><draw:enhanced-geometry draw:type="non-primitive" svg:viewBox="0 0 19781 70032" draw:enhanced-path="M 19781 0 L 19781 3566 18257 3048 C 12176 3048 7604 7620 7604 12180 7604 15228 8366 17895 10270 20559 L 19781 28927 19781 39963 15210 36535 C 9129 41107 7604 45679 7604 53280 7604 57090 8747 60516 10841 62990 L 19781 66984 19781 70032 5324 65653 C 1901 62796 0 58609 0 53280 0 45679 1524 42631 12176 35023 1524 25879 0 22847 0 15228 0 10661 2282 6855 5896 4190 L 197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81"/><draw:equation draw:name="f7" draw:formula="?f4 / 70032"/><draw:equation draw:name="f8" draw:formula="0 / ?f6"/><draw:equation draw:name="f9" draw:formula="19781 / ?f6"/><draw:equation draw:name="f10" draw:formula="0 / ?f7"/><draw:equation draw:name="f11" draw:formula="70032 / ?f7"/></draw:enhanced-geometry></draw:custom-shape><draw:custom-shape svg:x="0.18477in" svg:y="0.00498in" svg:width="0.02163in" svg:height="0.07659in" draw:id="id328" draw:style-name="a331" draw:name="Shape 5054"><svg:title/><svg:desc/><draw:enhanced-geometry draw:type="non-primitive" svg:viewBox="0 0 19782 70032" draw:enhanced-path="M 0 0 C 10653 0 16749 6096 16749 13704 16749 21324 13701 25879 3049 30451 15225 39583 19782 45679 19782 53280 19782 63936 12177 70032 0 70032 L 0 70032 0 66984 0 66984 C 7605 66984 12177 62412 12177 56328 12177 50233 9129 47203 1524 41107 L 0 39963 0 28927 0 28927 C 1524 28927 1524 28927 1524 28927 7605 24355 10653 19800 10653 13704 10653 10661 9514 7998 7422 6094 L 0 3566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82"/><draw:equation draw:name="f7" draw:formula="?f4 / 70032"/><draw:equation draw:name="f8" draw:formula="0 / ?f6"/><draw:equation draw:name="f9" draw:formula="19782 / ?f6"/><draw:equation draw:name="f10" draw:formula="0 / ?f7"/><draw:equation draw:name="f11" draw:formula="70032 / ?f7"/></draw:enhanced-geometry></draw:custom-shape><draw:custom-shape svg:x="0.21473in" svg:y="0.00333in" svg:width="0.04493in" svg:height="0.07823in" draw:id="id329" draw:style-name="a332" draw:name="Shape 5055"><svg:title/><svg:desc/><draw:enhanced-geometry draw:type="non-primitive" svg:viewBox="0 0 41087 71538" draw:enhanced-path="M 41087 0 L 41087 1506 38053 10650 C 36530 10650 36530 10650 35006 10650 L 15209 10650 10652 19782 C 22830 21306 28910 24354 33482 28909 38053 33481 39563 38041 39563 45661 39563 53263 38053 59358 33482 63919 28910 68490 21305 71538 12176 71538 4556 71538 0 68490 0 65443 0 62406 1524 60882 4556 60882 6080 60882 9128 62406 12176 65443 15209 66966 16733 68490 18257 68490 27401 68490 33482 60882 33482 50215 33482 39565 27401 33481 15209 30433 12176 28909 7604 28909 4556 28909 3048 28909 3048 27385 3048 27385 L 15209 3030 36530 3030 C 38053 3030 39563 3030 410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87"/><draw:equation draw:name="f7" draw:formula="?f4 / 71538"/><draw:equation draw:name="f8" draw:formula="0 / ?f6"/><draw:equation draw:name="f9" draw:formula="41087 / ?f6"/><draw:equation draw:name="f10" draw:formula="0 / ?f7"/><draw:equation draw:name="f11" draw:formula="71538 / ?f7"/></draw:enhanced-geometry></draw:custom-shape><draw:custom-shape svg:x="0.27132in" svg:y="0.00498in" svg:width="0.04328in" svg:height="0.07659in" draw:id="id330" draw:style-name="a333" draw:name="Shape 5056"><svg:title/><svg:desc/><draw:enhanced-geometry draw:type="non-primitive" svg:viewBox="0 0 39578 70032" draw:enhanced-path="M 19796 0 C 28925 0 36530 6096 36530 13704 36530 19800 33497 22847 25877 27403 30449 30451 31973 30451 35021 33499 38054 36535 39578 41107 39578 45679 39578 53280 36530 59376 31973 63936 25877 66984 18273 70032 10668 70032 4572 70032 0 68508 0 63936 0 62412 1524 60900 3048 60900 6096 60900 7620 60900 10668 63936 13701 65460 15225 66984 18273 66984 25877 66984 31973 59376 31973 51757 31973 44155 27401 38059 21320 36535 19796 35023 16749 35023 10668 35023 L 10668 33499 C 18273 31975 21320 30451 24353 27403 25877 24355 27401 19800 27401 16752 27401 10668 22845 6096 16749 6096 10668 6096 6096 9144 1524 16752 L 0 16752 C 1524 10668 3048 7620 6096 4572 10668 1524 15225 0 197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78"/><draw:equation draw:name="f7" draw:formula="?f4 / 70032"/><draw:equation draw:name="f8" draw:formula="0 / ?f6"/><draw:equation draw:name="f9" draw:formula="39578 / ?f6"/><draw:equation draw:name="f10" draw:formula="0 / ?f7"/><draw:equation draw:name="f11" draw:formula="70032 / ?f7"/></draw:enhanced-geometry></draw:custom-shape><draw:custom-shape svg:x="0.32958in" svg:y="0.06825in" svg:width="0.01498in" svg:height="0.0283in" draw:id="id331" draw:style-name="a334" draw:name="Shape 5057"><svg:title/><svg:desc/><draw:enhanced-geometry draw:type="non-primitive" svg:viewBox="0 0 13700 25877" draw:enhanced-path="M 6096 0 C 10652 0 13700 4560 13700 9132 13700 15210 9128 21306 3048 25877 L 1524 22830 C 7604 19782 9128 15210 9128 12180 9128 12180 9128 10656 7604 10656 L 6096 10656 C 1524 10656 0 9132 0 6084 0 3048 1524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00"/><draw:equation draw:name="f7" draw:formula="?f4 / 25877"/><draw:equation draw:name="f8" draw:formula="0 / ?f6"/><draw:equation draw:name="f9" draw:formula="13700 / ?f6"/><draw:equation draw:name="f10" draw:formula="0 / ?f7"/><draw:equation draw:name="f11" draw:formula="25877 / ?f7"/></draw:enhanced-geometry></draw:custom-shape><draw:custom-shape svg:x="0.35122in" svg:y="0.03115in" svg:width="0.01665in" svg:height="0.03043in" draw:id="id332" draw:style-name="a335" draw:name="Shape 5058"><svg:title/><svg:desc/><draw:enhanced-geometry draw:type="non-primitive" svg:viewBox="0 0 15225 27828" draw:enhanced-path="M 15225 0 L 15225 4245 3048 21750 15225 21750 15225 27828 0 27828 0 21750 152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25"/><draw:equation draw:name="f7" draw:formula="?f4 / 27828"/><draw:equation draw:name="f8" draw:formula="0 / ?f6"/><draw:equation draw:name="f9" draw:formula="15225 / ?f6"/><draw:equation draw:name="f10" draw:formula="0 / ?f7"/><draw:equation draw:name="f11" draw:formula="27828 / ?f7"/></draw:enhanced-geometry></draw:custom-shape><draw:custom-shape svg:x="0.36787in" svg:y="0.00498in" svg:width="0.03497in" svg:height="0.07492in" draw:id="id333" draw:style-name="a336" draw:name="Shape 5059"><svg:title/><svg:desc/><draw:enhanced-geometry draw:type="non-primitive" svg:viewBox="0 0 31973 68508" draw:enhanced-path="M 16749 0 L 21306 0 21306 45679 31973 45679 31973 51757 21306 51757 21306 68508 13701 68508 13701 51757 0 51757 0 45679 12177 45679 12177 10668 0 28173 0 23929 16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73"/><draw:equation draw:name="f7" draw:formula="?f4 / 68508"/><draw:equation draw:name="f8" draw:formula="0 / ?f6"/><draw:equation draw:name="f9" draw:formula="31973 / ?f6"/><draw:equation draw:name="f10" draw:formula="0 / ?f7"/><draw:equation draw:name="f11" draw:formula="68508 / ?f7"/></draw:enhanced-geometry></draw:custom-shape><draw:custom-shape svg:x="0.40948in" svg:y="0.00526in" svg:width="0.02413in" svg:height="0.07589in" draw:id="id334" draw:style-name="a337" draw:name="Shape 5060"><svg:title/><svg:desc/><draw:enhanced-geometry draw:type="non-primitive" svg:viewBox="0 0 22068 69397" draw:enhanced-path="M 22068 0 L 22068 3387 12556 10786 C 10272 16115 9129 24109 9129 34768 9129 45421 10272 53411 12556 58739 L 22068 66137 22068 69397 7605 62158 C 3048 56074 0 45424 0 34768 0 21069 3048 10413 9129 4318 L 220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68"/><draw:equation draw:name="f7" draw:formula="?f4 / 69397"/><draw:equation draw:name="f8" draw:formula="0 / ?f6"/><draw:equation draw:name="f9" draw:formula="22068 / ?f6"/><draw:equation draw:name="f10" draw:formula="0 / ?f7"/><draw:equation draw:name="f11" draw:formula="69397 / ?f7"/></draw:enhanced-geometry></draw:custom-shape><draw:custom-shape svg:x="0.43362in" svg:y="0.00498in" svg:width="0.0258in" svg:height="0.07659in" draw:id="id335" draw:style-name="a338" draw:name="Shape 5061"><svg:title/><svg:desc/><draw:enhanced-geometry draw:type="non-primitive" svg:viewBox="0 0 23592 70032" draw:enhanced-path="M 762 0 C 14463 0 23592 13704 23592 35023 23592 47203 19034 59376 12939 65460 9890 68508 5334 70032 762 70032 L 0 69651 0 66391 762 66984 C 8382 66984 12939 56328 12939 35023 12939 13704 8382 3048 762 3048 L 0 3641 0 25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92"/><draw:equation draw:name="f7" draw:formula="?f4 / 70032"/><draw:equation draw:name="f8" draw:formula="0 / ?f6"/><draw:equation draw:name="f9" draw:formula="23592 / ?f6"/><draw:equation draw:name="f10" draw:formula="0 / ?f7"/><draw:equation draw:name="f11" draw:formula="70032 / ?f7"/></draw:enhanced-geometry></draw:custom-shape></draw:g></text:p>
          </table:table-cell>
        </table:table-row>
      </table:table>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Normal"/>
          </table:table-cell>
          <table:table-cell table:style-name="TableCell62">
            <text:p text:style-name="Normal"/>
          </table:table-cell>
          <table:table-cell table:style-name="TableCell63">
            <text:p text:style-name="P64"><draw:g draw:name="Group 124838" draw:id="id415" draw:style-name="a418" text:anchor-type="as-char"><svg:title/><svg:desc/><draw:custom-shape svg:x="0in" svg:y="0.02497in" svg:width="0.08323in" svg:height="0.0516in" draw:id="id337" draw:style-name="a340" draw:name="Shape 5125"><svg:title/><svg:desc/><draw:enhanced-geometry draw:type="non-primitive" svg:viewBox="0 0 76109 47183" draw:enhanced-path="M 13701 0 L 15225 0 15225 7606 C 22830 1524 25878 0 30435 0 36531 0 39578 3049 41087 7606 47183 3049 51755 0 57836 0 65441 0 70013 6097 70013 18273 L 70013 38055 C 70013 42627 71537 44151 74585 44151 L 76109 45659 76109 47183 54788 47183 54788 45659 C 60884 44151 60884 44151 60884 38055 L 60884 16749 C 60884 7606 59360 4573 53264 4573 48707 4573 45659 7606 42611 10654 L 42611 36531 C 42611 42627 44135 44151 50231 45659 L 50231 47183 27402 47183 27402 45659 C 33482 44151 33482 44151 33482 38055 L 33482 15225 C 33482 9130 31959 4573 27402 4573 22830 4573 18258 7606 16734 9130 15225 10654 15225 10654 15225 10654 L 15225 39579 C 15225 44151 16734 44151 22830 45659 L 22830 47183 0 47183 0 45659 C 6081 44151 6081 42627 6081 38055 L 6081 12178 C 6081 7606 6081 6097 3048 6097 1524 6097 1524 6097 0 6097 L 0 4573 C 6081 3049 9129 1524 137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109"/><draw:equation draw:name="f7" draw:formula="?f4 / 47183"/><draw:equation draw:name="f8" draw:formula="0 / ?f6"/><draw:equation draw:name="f9" draw:formula="76109 / ?f6"/><draw:equation draw:name="f10" draw:formula="0 / ?f7"/><draw:equation draw:name="f11" draw:formula="47183 / ?f7"/></draw:enhanced-geometry></draw:custom-shape><draw:custom-shape svg:x="0.08655in" svg:y="0.02651in" svg:width="0.01998in" svg:height="0.04934in" draw:id="id338" draw:style-name="a341" draw:name="Shape 5126"><svg:title/><svg:desc/><draw:enhanced-geometry draw:type="non-primitive" svg:viewBox="0 0 18273 45113" draw:enhanced-path="M 18273 0 L 18273 1640 C 12177 1640 9144 6197 7620 13816 L 18273 13816 18273 16864 7620 16864 C 7620 22944 9144 27517 10653 30565 L 18273 35642 18273 45113 5332 39497 C 1905 35503 0 29795 0 22944 0 16094 2286 10006 6094 5630 L 18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73"/><draw:equation draw:name="f7" draw:formula="?f4 / 45113"/><draw:equation draw:name="f8" draw:formula="0 / ?f6"/><draw:equation draw:name="f9" draw:formula="18273 / ?f6"/><draw:equation draw:name="f10" draw:formula="0 / ?f7"/><draw:equation draw:name="f11" draw:formula="45113 / ?f7"/></draw:enhanced-geometry></draw:custom-shape><draw:custom-shape svg:x="0.10653in" svg:y="0.05827in" svg:width="0.02497in" svg:height="0.0183in" draw:id="id339" draw:style-name="a342" draw:name="Shape 5127"><svg:title/><svg:desc/><draw:enhanced-geometry draw:type="non-primitive" svg:viewBox="0 0 22829 16733" draw:enhanced-path="M 21305 0 L 22829 0 C 18257 10653 10653 16733 1524 16733 L 0 16072 0 6601 6081 10653 C 12177 10653 16733 7605 21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29"/><draw:equation draw:name="f7" draw:formula="?f4 / 16733"/><draw:equation draw:name="f8" draw:formula="0 / ?f6"/><draw:equation draw:name="f9" draw:formula="22829 / ?f6"/><draw:equation draw:name="f10" draw:formula="0 / ?f7"/><draw:equation draw:name="f11" draw:formula="16733 / ?f7"/></draw:enhanced-geometry></draw:custom-shape><draw:custom-shape svg:x="0.10653in" svg:y="0.02497in" svg:width="0.0233in" svg:height="0.01998in" draw:id="id340" draw:style-name="a343" draw:name="Shape 5128"><svg:title/><svg:desc/><draw:enhanced-geometry draw:type="non-primitive" svg:viewBox="0 0 21305 18273" draw:enhanced-path="M 3048 0 C 9129 0 13701 1524 16733 6097 19782 9130 19782 12178 21305 18273 L 0 18273 0 15225 10653 15225 C 9129 6097 6081 3049 0 3049 L 0 1409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05"/><draw:equation draw:name="f7" draw:formula="?f4 / 18273"/><draw:equation draw:name="f8" draw:formula="0 / ?f6"/><draw:equation draw:name="f9" draw:formula="21305 / ?f6"/><draw:equation draw:name="f10" draw:formula="0 / ?f7"/><draw:equation draw:name="f11" draw:formula="18273 / ?f7"/></draw:enhanced-geometry></draw:custom-shape><draw:custom-shape svg:x="0.1365in" svg:y="0.0254in" svg:width="0.0208in" svg:height="0.05117in" draw:id="id341" draw:style-name="a344" draw:name="Shape 5129"><svg:title/><svg:desc/><draw:enhanced-geometry draw:type="non-primitive" svg:viewBox="0 0 19020 46786" draw:enhanced-path="M 19020 0 L 19020 3861 11598 7786 C 9125 11019 7605 15583 7605 20909 7605 27005 9125 32335 11598 36142 L 19020 40796 19020 46406 18258 46786 C 6081 46786 0 37658 0 25481 0 17869 2282 11399 5896 6833 L 190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20"/><draw:equation draw:name="f7" draw:formula="?f4 / 46786"/><draw:equation draw:name="f8" draw:formula="0 / ?f6"/><draw:equation draw:name="f9" draw:formula="19020 / ?f6"/><draw:equation draw:name="f10" draw:formula="0 / ?f7"/><draw:equation draw:name="f11" draw:formula="46786 / ?f7"/></draw:enhanced-geometry></draw:custom-shape><draw:custom-shape svg:x="0.1573in" svg:y="0in" svg:width="0.0308in" svg:height="0.07657in" draw:id="id342" draw:style-name="a345" draw:name="Shape 5130"><svg:title/><svg:desc/><draw:enhanced-geometry draw:type="non-primitive" svg:viewBox="0 0 28164 70012" draw:enhanced-path="M 20544 0 L 20544 57851 C 20544 62408 22068 63932 25116 63932 25116 63932 25116 63932 26640 63932 L 28164 63932 28164 65456 12939 70012 11415 70012 11415 63932 0 69632 0 64022 2286 65456 C 6843 65456 8367 63932 9891 62408 11415 60884 11415 59360 11415 59360 L 11415 35006 C 11415 30435 6843 25877 2286 25877 L 0 27086 0 23226 762 22829 C 5334 22829 8367 24353 11415 27401 L 11415 10653 C 11415 6081 11415 6081 6843 6081 L 5334 6081 5334 4572 C 11415 3048 14463 1524 205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64"/><draw:equation draw:name="f7" draw:formula="?f4 / 70012"/><draw:equation draw:name="f8" draw:formula="0 / ?f6"/><draw:equation draw:name="f9" draw:formula="28164 / ?f6"/><draw:equation draw:name="f10" draw:formula="0 / ?f7"/><draw:equation draw:name="f11" draw:formula="70012 / ?f7"/></draw:enhanced-geometry></draw:custom-shape><draw:custom-shape svg:x="0.19142in" svg:y="0.02497in" svg:width="0.02663in" svg:height="0.0516in" draw:id="id343" draw:style-name="a346" draw:name="Shape 5131"><svg:title/><svg:desc/><draw:enhanced-geometry draw:type="non-primitive" svg:viewBox="0 0 24354 47183" draw:enhanced-path="M 15225 0 L 16749 0 16749 36531 C 16749 44151 16749 44151 24354 45659 L 24354 47183 0 47183 0 45659 C 6096 44151 7620 44151 7620 36531 L 7620 12178 C 7620 7606 6096 6097 4572 6097 3048 6097 1524 6097 1524 6097 L 0 7606 0 6097 152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54"/><draw:equation draw:name="f7" draw:formula="?f4 / 47183"/><draw:equation draw:name="f8" draw:formula="0 / ?f6"/><draw:equation draw:name="f9" draw:formula="24354 / ?f6"/><draw:equation draw:name="f10" draw:formula="0 / ?f7"/><draw:equation draw:name="f11" draw:formula="47183 / ?f7"/></draw:enhanced-geometry></draw:custom-shape><draw:custom-shape svg:x="0.19808in" svg:y="0in" svg:width="0.01165in" svg:height="0.01165in" draw:id="id344" draw:style-name="a347" draw:name="Shape 5132"><svg:title/><svg:desc/><draw:enhanced-geometry draw:type="non-primitive" svg:viewBox="0 0 10653 10653" draw:enhanced-path="M 4557 0 C 7605 0 10653 1524 10653 4572 10653 7605 7605 10653 4557 10653 1524 10653 0 7605 0 4572 0 1524 1524 0 45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3"/><draw:equation draw:name="f7" draw:formula="?f4 / 10653"/><draw:equation draw:name="f8" draw:formula="0 / ?f6"/><draw:equation draw:name="f9" draw:formula="10653 / ?f6"/><draw:equation draw:name="f10" draw:formula="0 / ?f7"/><draw:equation draw:name="f11" draw:formula="10653 / ?f7"/></draw:enhanced-geometry></draw:custom-shape><draw:custom-shape svg:x="0.22472in" svg:y="0.0254in" svg:width="0.0208in" svg:height="0.05117in" draw:id="id345" draw:style-name="a348" draw:name="Shape 5133"><svg:title/><svg:desc/><draw:enhanced-geometry draw:type="non-primitive" svg:viewBox="0 0 19020 46786" draw:enhanced-path="M 19020 0 L 19020 3861 11603 7786 C 9129 11019 7605 15583 7605 20909 7605 27005 9129 32335 11603 36142 L 19020 40796 19020 46406 18258 46786 C 6081 46786 0 37658 0 25481 0 17869 2282 11399 5896 6833 L 190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20"/><draw:equation draw:name="f7" draw:formula="?f4 / 46786"/><draw:equation draw:name="f8" draw:formula="0 / ?f6"/><draw:equation draw:name="f9" draw:formula="19020 / ?f6"/><draw:equation draw:name="f10" draw:formula="0 / ?f7"/><draw:equation draw:name="f11" draw:formula="46786 / ?f7"/></draw:enhanced-geometry></draw:custom-shape><draw:custom-shape svg:x="0.24552in" svg:y="0in" svg:width="0.0308in" svg:height="0.07657in" draw:id="id346" draw:style-name="a349" draw:name="Shape 5134"><svg:title/><svg:desc/><draw:enhanced-geometry draw:type="non-primitive" svg:viewBox="0 0 28163 70012" draw:enhanced-path="M 20559 0 L 20559 57851 C 20559 62408 22067 63932 25116 63932 25116 63932 25116 63932 26639 63932 L 28163 63932 28163 65456 12939 70012 11415 70012 11415 63932 0 69632 0 64021 2286 65456 C 6858 65456 8382 63932 9891 62408 11415 60884 11415 59360 11415 59360 L 11415 35006 C 11415 30435 6858 25877 2286 25877 L 0 27087 0 23226 762 22829 C 5334 22829 8382 24353 11415 27401 L 11415 10653 C 11415 6081 11415 6081 6858 6081 L 5334 6081 5334 4572 C 11415 3048 15987 1524 205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63"/><draw:equation draw:name="f7" draw:formula="?f4 / 70012"/><draw:equation draw:name="f8" draw:formula="0 / ?f6"/><draw:equation draw:name="f9" draw:formula="28163 / ?f6"/><draw:equation draw:name="f10" draw:formula="0 / ?f7"/><draw:equation draw:name="f11" draw:formula="70012 / ?f7"/></draw:enhanced-geometry></draw:custom-shape><draw:custom-shape svg:x="0.27965in" svg:y="0.04717in" svg:width="0.01914in" svg:height="0.0294in" draw:id="id347" draw:style-name="a350" draw:name="Shape 5135"><svg:title/><svg:desc/><draw:enhanced-geometry draw:type="non-primitive" svg:viewBox="0 0 17503 26879" draw:enhanced-path="M 17503 0 L 17503 3553 12937 5766 C 10272 7860 9129 10146 9129 13194 9129 17751 12177 20799 15210 20799 L 17503 20340 17503 25397 10653 26879 C 4557 26879 0 22323 0 16227 0 13194 1524 10146 4557 7097 6081 5573 7605 4431 10651 2909 L 175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03"/><draw:equation draw:name="f7" draw:formula="?f4 / 26879"/><draw:equation draw:name="f8" draw:formula="0 / ?f6"/><draw:equation draw:name="f9" draw:formula="17503 / ?f6"/><draw:equation draw:name="f10" draw:formula="0 / ?f7"/><draw:equation draw:name="f11" draw:formula="26879 / ?f7"/></draw:enhanced-geometry></draw:custom-shape><draw:custom-shape svg:x="0.28132in" svg:y="0.02552in" svg:width="0.01747in" svg:height="0.0161in" draw:id="id348" draw:style-name="a351" draw:name="Shape 5136"><svg:title/><svg:desc/><draw:enhanced-geometry draw:type="non-primitive" svg:viewBox="0 0 15979 14718" draw:enhanced-path="M 15979 0 L 15979 1620 9129 7099 9129 8623 C 9129 10147 9129 10147 9129 10147 9129 13195 7605 14718 4557 14718 3033 14718 0 13195 0 10147 0 8623 3033 5590 4557 2542 L 159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79"/><draw:equation draw:name="f7" draw:formula="?f4 / 14718"/><draw:equation draw:name="f8" draw:formula="0 / ?f6"/><draw:equation draw:name="f9" draw:formula="15979 / ?f6"/><draw:equation draw:name="f10" draw:formula="0 / ?f7"/><draw:equation draw:name="f11" draw:formula="14718 / ?f7"/></draw:enhanced-geometry></draw:custom-shape><draw:custom-shape svg:x="0.29879in" svg:y="0.02497in" svg:width="0.02579in" svg:height="0.0516in" draw:id="id349" draw:style-name="a352" draw:name="Shape 5137"><svg:title/><svg:desc/><draw:enhanced-geometry draw:type="non-primitive" svg:viewBox="0 0 23584 47183" draw:enhanced-path="M 2278 0 C 8374 0 12931 1524 14455 6097 15979 7606 15979 10654 15979 16749 L 15979 36531 C 15979 39579 17503 41103 19027 41103 20551 41103 22060 41103 23584 39579 L 23584 42627 C 20551 45659 19027 47183 14455 47183 11407 47183 8374 45659 8374 39579 5326 42619 2660 44520 185 45661 L 0 45701 0 40644 5326 39579 C 8374 38055 8374 36531 8374 33498 L 8374 19797 0 23857 0 20304 8374 16749 8374 10654 C 8374 4573 5326 1524 754 1524 L 0 2127 0 507 22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84"/><draw:equation draw:name="f7" draw:formula="?f4 / 47183"/><draw:equation draw:name="f8" draw:formula="0 / ?f6"/><draw:equation draw:name="f9" draw:formula="23584 / ?f6"/><draw:equation draw:name="f10" draw:formula="0 / ?f7"/><draw:equation draw:name="f11" draw:formula="47183 / ?f7"/></draw:enhanced-geometry></draw:custom-shape><draw:custom-shape svg:x="0.33125in" svg:y="0.02497in" svg:width="0.03328in" svg:height="0.0516in" draw:id="id350" draw:style-name="a353" draw:name="Shape 5138"><svg:title/><svg:desc/><draw:enhanced-geometry draw:type="non-primitive" svg:viewBox="0 0 30434 47183" draw:enhanced-path="M 13701 0 C 16734 0 18258 0 21306 1524 22830 1524 22830 1524 24354 1524 24354 1524 24354 1524 25878 0 L 27402 0 27402 15225 25878 15225 C 22830 6097 19782 1524 13701 1524 9129 1524 6081 4573 6081 9130 6081 12178 7605 13701 10653 15225 L 21306 22830 C 27402 25877 30434 28926 30434 35022 30434 41103 24354 47183 16734 47183 13701 47183 10653 47183 9129 47183 6081 45659 4557 45659 4557 45659 3048 45659 3048 45659 1524 47183 L 0 47183 0 30450 1524 30450 C 4557 41103 7605 45659 15225 45659 19782 45659 22830 42627 22830 38055 22830 35022 21306 31974 18258 30450 L 12177 27401 C 3048 22830 0 18273 0 12178 0 4573 6081 0 137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34"/><draw:equation draw:name="f7" draw:formula="?f4 / 47183"/><draw:equation draw:name="f8" draw:formula="0 / ?f6"/><draw:equation draw:name="f9" draw:formula="30434 / ?f6"/><draw:equation draw:name="f10" draw:formula="0 / ?f7"/><draw:equation draw:name="f11" draw:formula="47183 / ?f7"/></draw:enhanced-geometry></draw:custom-shape><draw:custom-shape svg:x="0.39617in" svg:y="0.02497in" svg:width="0.02913in" svg:height="0.07492in" draw:id="id351" draw:style-name="a354" draw:name="Shape 5139"><svg:title/><svg:desc/><draw:enhanced-geometry draw:type="non-primitive" svg:viewBox="0 0 26639 68504" draw:enhanced-path="M 15225 0 L 15225 7606 C 17503 4565 19785 2663 22258 1522 L 26639 706 26639 6550 25877 6097 C 21305 6097 15225 9130 15225 12178 L 15225 38055 C 15225 41103 21305 44151 25877 44151 L 26639 43713 26639 46821 25877 47183 C 21305 47183 19781 47183 15225 42627 L 15225 59361 C 15225 65456 16749 66980 24353 66980 L 24353 68504 0 68504 0 66980 C 6081 66980 7605 65456 7605 59361 L 7605 12178 C 7605 7606 6081 6097 3048 6097 1524 6097 1524 6097 0 6097 L 0 4573 C 6081 3049 9129 1524 152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39"/><draw:equation draw:name="f7" draw:formula="?f4 / 68504"/><draw:equation draw:name="f8" draw:formula="0 / ?f6"/><draw:equation draw:name="f9" draw:formula="26639 / ?f6"/><draw:equation draw:name="f10" draw:formula="0 / ?f7"/><draw:equation draw:name="f11" draw:formula="68504 / ?f7"/></draw:enhanced-geometry></draw:custom-shape><draw:custom-shape svg:x="0.4253in" svg:y="0.02497in" svg:width="0.02247in" svg:height="0.0512in" draw:id="id352" draw:style-name="a355" draw:name="Shape 5140"><svg:title/><svg:desc/><draw:enhanced-geometry draw:type="non-primitive" svg:viewBox="0 0 20544 46821" draw:enhanced-path="M 3795 0 C 12939 0 20544 9130 20544 21306 20544 28918 18261 35388 14457 39954 L 0 46821 0 43713 8178 39009 C 10272 35773 11415 31204 11415 25877 11415 19789 10272 14844 8178 11421 L 0 6550 0 706 37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44"/><draw:equation draw:name="f7" draw:formula="?f4 / 46821"/><draw:equation draw:name="f8" draw:formula="0 / ?f6"/><draw:equation draw:name="f9" draw:formula="20544 / ?f6"/><draw:equation draw:name="f10" draw:formula="0 / ?f7"/><draw:equation draw:name="f11" draw:formula="46821 / ?f7"/></draw:enhanced-geometry></draw:custom-shape><draw:custom-shape svg:x="0.45608in" svg:y="0.02497in" svg:width="0.02415in" svg:height="0.0516in" draw:id="id353" draw:style-name="a356" draw:name="Shape 5141"><svg:title/><svg:desc/><draw:enhanced-geometry draw:type="non-primitive" svg:viewBox="0 0 22083 47183" draw:enhanced-path="M 21321 0 L 22083 289 22083 3542 21321 3049 C 13701 3049 9144 9130 9144 18273 9144 25877 10668 33498 13701 38055 L 22083 43643 22083 46859 21321 47183 C 9144 47183 0 38055 0 22830 0 9130 9144 0 213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83"/><draw:equation draw:name="f7" draw:formula="?f4 / 47183"/><draw:equation draw:name="f8" draw:formula="0 / ?f6"/><draw:equation draw:name="f9" draw:formula="22083 / ?f6"/><draw:equation draw:name="f10" draw:formula="0 / ?f7"/><draw:equation draw:name="f11" draw:formula="47183 / ?f7"/></draw:enhanced-geometry></draw:custom-shape><draw:custom-shape svg:x="0.48023in" svg:y="0.02528in" svg:width="0.02413in" svg:height="0.05093in" draw:id="id354" draw:style-name="a357" draw:name="Shape 5142"><svg:title/><svg:desc/><draw:enhanced-geometry draw:type="non-primitive" svg:viewBox="0 0 22068 46570" draw:enhanced-path="M 0 0 L 15791 5988 C 19785 9983 22068 15691 22068 22541 22068 29391 19785 35480 15791 39856 L 0 46570 0 43354 762 43862 C 8367 43862 12939 37766 12939 25589 12939 18739 11415 13031 8940 9037 L 0 32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68"/><draw:equation draw:name="f7" draw:formula="?f4 / 46570"/><draw:equation draw:name="f8" draw:formula="0 / ?f6"/><draw:equation draw:name="f9" draw:formula="22068 / ?f6"/><draw:equation draw:name="f10" draw:formula="0 / ?f7"/><draw:equation draw:name="f11" draw:formula="46570 / ?f7"/></draw:enhanced-geometry></draw:custom-shape><draw:custom-shape svg:x="0.51102in" svg:y="0.0254in" svg:width="0.02082in" svg:height="0.05117in" draw:id="id355" draw:style-name="a358" draw:name="Shape 5143"><svg:title/><svg:desc/><draw:enhanced-geometry draw:type="non-primitive" svg:viewBox="0 0 19035 46787" draw:enhanced-path="M 19035 0 L 19035 3861 11613 7786 C 9140 11019 7620 15583 7620 20909 7620 27005 9140 32336 11801 36142 L 19035 40135 19035 46406 18273 46787 C 6096 46787 0 37659 0 25481 0 17869 2286 11400 5904 6833 L 190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35"/><draw:equation draw:name="f7" draw:formula="?f4 / 46787"/><draw:equation draw:name="f8" draw:formula="0 / ?f6"/><draw:equation draw:name="f9" draw:formula="19035 / ?f6"/><draw:equation draw:name="f10" draw:formula="0 / ?f7"/><draw:equation draw:name="f11" draw:formula="46787 / ?f7"/></draw:enhanced-geometry></draw:custom-shape><draw:custom-shape svg:x="0.53183in" svg:y="0in" svg:width="0.03078in" svg:height="0.07657in" draw:id="id356" draw:style-name="a359" draw:name="Shape 5144"><svg:title/><svg:desc/><draw:enhanced-geometry draw:type="non-primitive" svg:viewBox="0 0 28148 70012" draw:enhanced-path="M 20543 0 L 20543 57851 C 20543 62408 22067 63932 25115 63932 25115 63932 25115 63932 26639 63932 L 28148 63932 28148 65456 12939 70012 11415 70012 11415 63932 0 69631 0 63361 3795 65456 C 6843 65456 8367 63932 9891 62408 11415 60884 11415 59360 11415 59360 L 11415 35006 C 11415 30435 6843 25877 2286 25877 L 0 27086 0 23225 762 22829 C 5319 22829 8367 24353 11415 27401 L 11415 10653 C 11415 6081 11415 6081 6843 6081 L 5319 6081 5319 4572 C 11415 3048 15971 1524 20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48"/><draw:equation draw:name="f7" draw:formula="?f4 / 70012"/><draw:equation draw:name="f8" draw:formula="0 / ?f6"/><draw:equation draw:name="f9" draw:formula="28148 / ?f6"/><draw:equation draw:name="f10" draw:formula="0 / ?f7"/><draw:equation draw:name="f11" draw:formula="70012 / ?f7"/></draw:enhanced-geometry></draw:custom-shape><draw:custom-shape svg:x="0.56595in" svg:y="0.0265in" svg:width="0.01998in" svg:height="0.04934in" draw:id="id357" draw:style-name="a360" draw:name="Shape 5145"><svg:title/><svg:desc/><draw:enhanced-geometry draw:type="non-primitive" svg:viewBox="0 0 18273 45119" draw:enhanced-path="M 18273 0 L 18273 1646 11226 4877 C 9514 6969 8374 10013 7620 13823 L 18273 13823 18273 16870 7620 16870 C 7620 22951 9129 27523 10653 30571 L 18273 35648 18273 45119 5332 39504 C 1905 35509 0 29801 0 22951 0 16101 2282 10012 6086 5636 L 18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73"/><draw:equation draw:name="f7" draw:formula="?f4 / 45119"/><draw:equation draw:name="f8" draw:formula="0 / ?f6"/><draw:equation draw:name="f9" draw:formula="18273 / ?f6"/><draw:equation draw:name="f10" draw:formula="0 / ?f7"/><draw:equation draw:name="f11" draw:formula="45119 / ?f7"/></draw:enhanced-geometry></draw:custom-shape><draw:custom-shape svg:x="0.58593in" svg:y="0.05827in" svg:width="0.02497in" svg:height="0.0183in" draw:id="id358" draw:style-name="a361" draw:name="Shape 5146"><svg:title/><svg:desc/><draw:enhanced-geometry draw:type="non-primitive" svg:viewBox="0 0 22830 16733" draw:enhanced-path="M 21306 0 L 22830 0 C 18258 10653 10653 16733 1524 16733 L 0 16072 0 6601 6081 10653 C 12177 10653 16734 7605 213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0"/><draw:equation draw:name="f7" draw:formula="?f4 / 16733"/><draw:equation draw:name="f8" draw:formula="0 / ?f6"/><draw:equation draw:name="f9" draw:formula="22830 / ?f6"/><draw:equation draw:name="f10" draw:formula="0 / ?f7"/><draw:equation draw:name="f11" draw:formula="16733 / ?f7"/></draw:enhanced-geometry></draw:custom-shape><draw:custom-shape svg:x="0.58593in" svg:y="0.02497in" svg:width="0.0233in" svg:height="0.01998in" draw:id="id359" draw:style-name="a362" draw:name="Shape 5147"><svg:title/><svg:desc/><draw:enhanced-geometry draw:type="non-primitive" svg:viewBox="0 0 21306 18273" draw:enhanced-path="M 3033 0 C 9129 0 13686 1524 16734 6097 19782 9130 19782 12178 21306 18273 L 0 18273 0 15225 10653 15225 C 9129 6097 7605 3049 0 3049 L 0 3049 0 1403 3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06"/><draw:equation draw:name="f7" draw:formula="?f4 / 18273"/><draw:equation draw:name="f8" draw:formula="0 / ?f6"/><draw:equation draw:name="f9" draw:formula="21306 / ?f6"/><draw:equation draw:name="f10" draw:formula="0 / ?f7"/><draw:equation draw:name="f11" draw:formula="18273 / ?f7"/></draw:enhanced-geometry></draw:custom-shape><draw:custom-shape svg:x="0.61257in" svg:y="0.02497in" svg:width="0.03662in" svg:height="0.0516in" draw:id="id360" draw:style-name="a363" draw:name="Shape 5148"><svg:title/><svg:desc/><draw:enhanced-geometry draw:type="non-primitive" svg:viewBox="0 0 33482 47183" draw:enhanced-path="M 15209 0 L 15209 9130 C 21305 1524 24353 0 27386 0 31958 0 33482 1524 33482 4573 33482 7606 31958 9130 30434 9130 28910 9130 27386 9130 25862 7606 24353 6097 24353 6097 22829 6097 19781 6097 15209 10654 15209 15225 L 15209 38055 C 15209 42627 18257 44151 24353 45659 L 24353 47183 0 47183 0 45659 C 6081 44151 7605 42627 7605 38055 L 7605 12178 C 7605 7606 6081 6097 4557 6097 3033 6097 1509 6097 0 7606 L 0 4573 C 6081 3049 10653 1524 152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82"/><draw:equation draw:name="f7" draw:formula="?f4 / 47183"/><draw:equation draw:name="f8" draw:formula="0 / ?f6"/><draw:equation draw:name="f9" draw:formula="33482 / ?f6"/><draw:equation draw:name="f10" draw:formula="0 / ?f7"/><draw:equation draw:name="f11" draw:formula="47183 / ?f7"/></draw:enhanced-geometry></draw:custom-shape><draw:custom-shape svg:x="0.65252in" svg:y="0.0471in" svg:width="0.01913in" svg:height="0.02946in" draw:id="id361" draw:style-name="a364" draw:name="Shape 5149"><svg:title/><svg:desc/><draw:enhanced-geometry draw:type="non-primitive" svg:viewBox="0 0 17495 26940" draw:enhanced-path="M 17495 0 L 17495 3612 12929 5827 C 10268 7921 9129 10207 9129 13255 9129 17812 12177 20860 15210 20860 L 17495 20403 17495 25459 10653 26940 C 4557 26940 0 22384 0 16288 0 13255 1509 10207 4557 7158 7986 4872 9700 3444 16760 307 L 174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95"/><draw:equation draw:name="f7" draw:formula="?f4 / 26940"/><draw:equation draw:name="f8" draw:formula="0 / ?f6"/><draw:equation draw:name="f9" draw:formula="17495 / ?f6"/><draw:equation draw:name="f10" draw:formula="0 / ?f7"/><draw:equation draw:name="f11" draw:formula="26940 / ?f7"/></draw:enhanced-geometry></draw:custom-shape><draw:custom-shape svg:x="0.65417in" svg:y="0.02552in" svg:width="0.01748in" svg:height="0.01609in" draw:id="id362" draw:style-name="a365" draw:name="Shape 5150"><svg:title/><svg:desc/><draw:enhanced-geometry draw:type="non-primitive" svg:viewBox="0 0 15987 14717" draw:enhanced-path="M 15987 0 L 15987 1625 9144 7097 9144 8621 C 9144 10145 9144 10145 9144 10145 9144 13193 7620 14717 4572 14717 3048 14717 0 13193 0 10145 0 8621 3048 5588 4572 2540 L 15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87"/><draw:equation draw:name="f7" draw:formula="?f4 / 14717"/><draw:equation draw:name="f8" draw:formula="0 / ?f6"/><draw:equation draw:name="f9" draw:formula="15987 / ?f6"/><draw:equation draw:name="f10" draw:formula="0 / ?f7"/><draw:equation draw:name="f11" draw:formula="14717 / ?f7"/></draw:enhanced-geometry></draw:custom-shape><draw:custom-shape svg:x="0.65583in" svg:y="0.005in" svg:width="0.01582in" svg:height="0.01165in" draw:id="id363" draw:style-name="a366" draw:name="Shape 5151"><svg:title/><svg:desc/><draw:enhanced-geometry draw:type="non-primitive" svg:viewBox="0 0 14463 10653" draw:enhanced-path="M 9144 0 L 14463 1055 14463 7859 13701 7605 12177 7605 C 10653 6081 9144 6081 7620 6081 4572 6081 3048 7605 1524 10653 L 0 10653 C 1524 4557 4572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63"/><draw:equation draw:name="f7" draw:formula="?f4 / 10653"/><draw:equation draw:name="f8" draw:formula="0 / ?f6"/><draw:equation draw:name="f9" draw:formula="14463 / ?f6"/><draw:equation draw:name="f10" draw:formula="0 / ?f7"/><draw:equation draw:name="f11" draw:formula="10653 / ?f7"/></draw:enhanced-geometry></draw:custom-shape><draw:custom-shape svg:x="0.67165in" svg:y="0.02497in" svg:width="0.0258in" svg:height="0.0516in" draw:id="id364" draw:style-name="a367" draw:name="Shape 5152"><svg:title/><svg:desc/><draw:enhanced-geometry draw:type="non-primitive" svg:viewBox="0 0 23592 47183" draw:enhanced-path="M 2286 0 C 8367 0 12939 1524 14463 6097 15987 7606 15987 10654 15987 16749 L 15987 36531 C 15987 39579 17511 41103 19035 41103 20544 41103 22068 41103 23592 39579 L 23592 42627 C 20544 45659 19035 47183 14463 47183 11415 47183 8367 45659 8367 39579 5327 42619 2663 44520 191 45661 L 0 45702 0 40646 5334 39579 C 8367 38055 8367 36531 8367 33498 L 8367 19797 0 23855 0 20243 8367 16749 8367 10654 C 8367 4573 5334 1524 762 1524 L 0 2133 0 509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92"/><draw:equation draw:name="f7" draw:formula="?f4 / 47183"/><draw:equation draw:name="f8" draw:formula="0 / ?f6"/><draw:equation draw:name="f9" draw:formula="23592 / ?f6"/><draw:equation draw:name="f10" draw:formula="0 / ?f7"/><draw:equation draw:name="f11" draw:formula="47183 / ?f7"/></draw:enhanced-geometry></draw:custom-shape><draw:custom-shape svg:x="0.67165in" svg:y="0.005in" svg:width="0.02082in" svg:height="0.01165in" draw:id="id365" draw:style-name="a368" draw:name="Shape 5153"><svg:title/><svg:desc/><draw:enhanced-geometry draw:type="non-primitive" svg:viewBox="0 0 19035 10653" draw:enhanced-path="M 15987 0 L 19035 0 C 15987 7605 12939 10653 8367 10653 L 0 7859 0 1055 2286 1509 5334 3033 C 6858 4557 8367 4557 9891 4557 12939 4557 12939 3033 15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35"/><draw:equation draw:name="f7" draw:formula="?f4 / 10653"/><draw:equation draw:name="f8" draw:formula="0 / ?f6"/><draw:equation draw:name="f9" draw:formula="19035 / ?f6"/><draw:equation draw:name="f10" draw:formula="0 / ?f7"/><draw:equation draw:name="f11" draw:formula="10653 / ?f7"/></draw:enhanced-geometry></draw:custom-shape><draw:custom-shape svg:x="0.70245in" svg:y="0.02497in" svg:width="0.02413in" svg:height="0.0516in" draw:id="id366" draw:style-name="a369" draw:name="Shape 5154"><svg:title/><svg:desc/><draw:enhanced-geometry draw:type="non-primitive" svg:viewBox="0 0 22067 47183" draw:enhanced-path="M 21305 0 L 22067 289 22067 3542 21305 3049 C 13701 3049 9129 9130 9129 18273 9129 25877 10653 33498 13701 38055 L 22067 43642 22067 46859 21305 47183 C 9129 47183 0 38055 0 22830 0 9130 9129 0 21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67"/><draw:equation draw:name="f7" draw:formula="?f4 / 47183"/><draw:equation draw:name="f8" draw:formula="0 / ?f6"/><draw:equation draw:name="f9" draw:formula="22067 / ?f6"/><draw:equation draw:name="f10" draw:formula="0 / ?f7"/><draw:equation draw:name="f11" draw:formula="47183 / ?f7"/></draw:enhanced-geometry></draw:custom-shape><draw:custom-shape svg:x="0.72658in" svg:y="0.02528in" svg:width="0.02413in" svg:height="0.05093in" draw:id="id367" draw:style-name="a370" draw:name="Shape 5155"><svg:title/><svg:desc/><draw:enhanced-geometry draw:type="non-primitive" svg:viewBox="0 0 22067 46570" draw:enhanced-path="M 0 0 L 15791 5988 C 19785 9983 22067 15691 22067 22541 22067 29391 19785 35480 15791 39856 L 0 46570 0 43353 762 43862 C 8367 43862 12939 37766 12939 25589 12939 18739 11415 13031 8940 9037 L 0 32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67"/><draw:equation draw:name="f7" draw:formula="?f4 / 46570"/><draw:equation draw:name="f8" draw:formula="0 / ?f6"/><draw:equation draw:name="f9" draw:formula="22067 / ?f6"/><draw:equation draw:name="f10" draw:formula="0 / ?f7"/><draw:equation draw:name="f11" draw:formula="46570 / ?f7"/></draw:enhanced-geometry></draw:custom-shape><draw:custom-shape svg:x="0.78402in" svg:y="0.02497in" svg:width="0.0516in" svg:height="0.0516in" draw:id="id368" draw:style-name="a371" draw:name="Shape 5156"><svg:title/><svg:desc/><draw:enhanced-geometry draw:type="non-primitive" svg:viewBox="0 0 47183 47183" draw:enhanced-path="M 0 0 L 19782 0 19782 3049 C 16733 3049 15210 3049 15210 4573 15210 6097 15210 7606 16733 9130 L 25877 35022 36530 9130 C 36530 7606 36530 6097 36530 6097 36530 3049 35006 3049 31958 3049 L 31958 0 47183 0 47183 3049 C 44135 3049 42611 3049 39563 10654 L 27386 42627 C 25877 47183 24354 47183 24354 47183 22829 47183 22829 47183 22829 45659 21305 44151 21305 44151 21305 42627 L 9129 13701 C 4557 3049 4557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83"/><draw:equation draw:name="f7" draw:formula="?f4 / 47183"/><draw:equation draw:name="f8" draw:formula="0 / ?f6"/><draw:equation draw:name="f9" draw:formula="47183 / ?f6"/><draw:equation draw:name="f10" draw:formula="0 / ?f7"/><draw:equation draw:name="f11" draw:formula="47183 / ?f7"/></draw:enhanced-geometry></draw:custom-shape><draw:custom-shape svg:x="0.8406in" svg:y="0.0471in" svg:width="0.01915in" svg:height="0.02946in" draw:id="id369" draw:style-name="a372" draw:name="Shape 5157"><svg:title/><svg:desc/><draw:enhanced-geometry draw:type="non-primitive" svg:viewBox="0 0 17511 26940" draw:enhanced-path="M 17511 0 L 17511 3612 12944 5827 C 10283 7921 9144 10207 9144 13255 9144 17812 12177 20860 15225 20860 L 17511 20403 17511 25459 10668 26940 C 4572 26940 0 22384 0 16288 0 13255 1524 10207 4572 7158 8001 4872 9715 3444 16775 307 L 17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11"/><draw:equation draw:name="f7" draw:formula="?f4 / 26940"/><draw:equation draw:name="f8" draw:formula="0 / ?f6"/><draw:equation draw:name="f9" draw:formula="17511 / ?f6"/><draw:equation draw:name="f10" draw:formula="0 / ?f7"/><draw:equation draw:name="f11" draw:formula="26940 / ?f7"/></draw:enhanced-geometry></draw:custom-shape><draw:custom-shape svg:x="0.84393in" svg:y="0.02552in" svg:width="0.01582in" svg:height="0.01609in" draw:id="id370" draw:style-name="a373" draw:name="Shape 5158"><svg:title/><svg:desc/><draw:enhanced-geometry draw:type="non-primitive" svg:viewBox="0 0 14463 14717" draw:enhanced-path="M 14463 0 L 14463 1625 7620 7097 7620 8621 C 7620 10145 7620 10145 7620 10145 7620 13193 6096 14717 3048 14717 1524 14717 0 13193 0 10145 0 8621 1524 5588 3048 2540 L 144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63"/><draw:equation draw:name="f7" draw:formula="?f4 / 14717"/><draw:equation draw:name="f8" draw:formula="0 / ?f6"/><draw:equation draw:name="f9" draw:formula="14463 / ?f6"/><draw:equation draw:name="f10" draw:formula="0 / ?f7"/><draw:equation draw:name="f11" draw:formula="14717 / ?f7"/></draw:enhanced-geometry></draw:custom-shape><draw:custom-shape svg:x="0.85975in" svg:y="0.02497in" svg:width="0.0258in" svg:height="0.0516in" draw:id="id371" draw:style-name="a374" draw:name="Shape 5159"><svg:title/><svg:desc/><draw:enhanced-geometry draw:type="non-primitive" svg:viewBox="0 0 23592 47183" draw:enhanced-path="M 2286 0 C 8367 0 12939 1524 14463 6097 15987 7606 15987 10654 15987 16749 L 15987 36531 C 15987 39579 17511 41103 19020 41103 20544 41103 22067 41103 23592 39579 L 23592 42627 C 20544 45659 19020 47183 14463 47183 11415 47183 8367 45659 8367 39579 5326 42619 2663 44520 191 45661 L 0 45702 0 40646 5334 39579 C 8367 38055 8367 36531 8367 33498 L 8367 19797 0 23855 0 20243 8367 16749 8367 10654 C 8367 4573 5334 1524 762 1524 L 0 2133 0 509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92"/><draw:equation draw:name="f7" draw:formula="?f4 / 47183"/><draw:equation draw:name="f8" draw:formula="0 / ?f6"/><draw:equation draw:name="f9" draw:formula="23592 / ?f6"/><draw:equation draw:name="f10" draw:formula="0 / ?f7"/><draw:equation draw:name="f11" draw:formula="47183 / ?f7"/></draw:enhanced-geometry></draw:custom-shape><draw:custom-shape svg:x="0.88722in" svg:y="0.02497in" svg:width="0.03662in" svg:height="0.0516in" draw:id="id372" draw:style-name="a375" draw:name="Shape 5160"><svg:title/><svg:desc/><draw:enhanced-geometry draw:type="non-primitive" svg:viewBox="0 0 33482 47183" draw:enhanced-path="M 15225 0 L 15225 9130 C 21305 1524 24354 0 27401 0 31958 0 33482 1524 33482 4573 33482 7606 31958 9130 30434 9130 28926 9130 27401 9130 25877 7606 24354 6097 24354 6097 22829 6097 19782 6097 15225 10654 15225 15225 L 15225 38055 C 15225 42627 18257 44151 24354 45659 L 24354 47183 0 47183 0 45659 C 6081 44151 7605 42627 7605 38055 L 7605 12178 C 7605 7606 6081 6097 4572 6097 3048 6097 1524 6097 0 7606 L 0 4573 C 6081 3049 10653 1524 152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82"/><draw:equation draw:name="f7" draw:formula="?f4 / 47183"/><draw:equation draw:name="f8" draw:formula="0 / ?f6"/><draw:equation draw:name="f9" draw:formula="33482 / ?f6"/><draw:equation draw:name="f10" draw:formula="0 / ?f7"/><draw:equation draw:name="f11" draw:formula="47183 / ?f7"/></draw:enhanced-geometry></draw:custom-shape><draw:custom-shape svg:x="0.9255in" svg:y="0.02497in" svg:width="0.02663in" svg:height="0.0516in" draw:id="id373" draw:style-name="a376" draw:name="Shape 5161"><svg:title/><svg:desc/><draw:enhanced-geometry draw:type="non-primitive" svg:viewBox="0 0 24354 47183" draw:enhanced-path="M 15225 0 L 16749 0 16749 36531 C 16749 44151 16749 44151 24354 45659 L 24354 47183 0 47183 0 45659 C 6096 44151 7605 44151 7605 36531 L 7605 12178 C 7605 7606 7605 6097 4572 6097 3048 6097 1524 6097 1524 6097 L 0 7606 0 6097 152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54"/><draw:equation draw:name="f7" draw:formula="?f4 / 47183"/><draw:equation draw:name="f8" draw:formula="0 / ?f6"/><draw:equation draw:name="f9" draw:formula="24354 / ?f6"/><draw:equation draw:name="f10" draw:formula="0 / ?f7"/><draw:equation draw:name="f11" draw:formula="47183 / ?f7"/></draw:enhanced-geometry></draw:custom-shape><draw:custom-shape svg:x="0.93217in" svg:y="0in" svg:width="0.01165in" svg:height="0.01165in" draw:id="id374" draw:style-name="a377" draw:name="Shape 5162"><svg:title/><svg:desc/><draw:enhanced-geometry draw:type="non-primitive" svg:viewBox="0 0 10653 10653" draw:enhanced-path="M 4557 0 C 7605 0 10653 1524 10653 4572 10653 7605 7605 10653 4557 10653 1509 10653 0 7605 0 4572 0 1524 3033 0 45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3"/><draw:equation draw:name="f7" draw:formula="?f4 / 10653"/><draw:equation draw:name="f8" draw:formula="0 / ?f6"/><draw:equation draw:name="f9" draw:formula="10653 / ?f6"/><draw:equation draw:name="f10" draw:formula="0 / ?f7"/><draw:equation draw:name="f11" draw:formula="10653 / ?f7"/></draw:enhanced-geometry></draw:custom-shape><draw:custom-shape svg:x="0.95713in" svg:y="0.0471in" svg:width="0.01914in" svg:height="0.02946in" draw:id="id375" draw:style-name="a378" draw:name="Shape 5163"><svg:title/><svg:desc/><draw:enhanced-geometry draw:type="non-primitive" svg:viewBox="0 0 17503 26940" draw:enhanced-path="M 17503 0 L 17503 3614 12937 5827 C 10272 7921 9129 10207 9129 13255 9129 17812 12177 20860 15210 20860 L 17503 20401 17503 25458 10653 26940 C 4557 26940 0 22384 0 16288 0 13255 1524 10207 4557 7159 7986 4873 9700 3444 16766 308 L 175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03"/><draw:equation draw:name="f7" draw:formula="?f4 / 26940"/><draw:equation draw:name="f8" draw:formula="0 / ?f6"/><draw:equation draw:name="f9" draw:formula="17503 / ?f6"/><draw:equation draw:name="f10" draw:formula="0 / ?f7"/><draw:equation draw:name="f11" draw:formula="26940 / ?f7"/></draw:enhanced-geometry></draw:custom-shape><draw:custom-shape svg:x="0.96045in" svg:y="0.02552in" svg:width="0.01582in" svg:height="0.0161in" draw:id="id376" draw:style-name="a379" draw:name="Shape 5164"><svg:title/><svg:desc/><draw:enhanced-geometry draw:type="non-primitive" svg:viewBox="0 0 14470 14718" draw:enhanced-path="M 14470 0 L 14470 1620 7620 7099 7620 8623 C 7620 10147 7620 10147 7620 10147 7620 13195 6096 14718 3048 14718 1524 14718 0 13195 0 10147 0 8623 1524 5590 3048 2542 L 144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0"/><draw:equation draw:name="f7" draw:formula="?f4 / 14718"/><draw:equation draw:name="f8" draw:formula="0 / ?f6"/><draw:equation draw:name="f9" draw:formula="14470 / ?f6"/><draw:equation draw:name="f10" draw:formula="0 / ?f7"/><draw:equation draw:name="f11" draw:formula="14718 / ?f7"/></draw:enhanced-geometry></draw:custom-shape><draw:custom-shape svg:x="0.97628in" svg:y="0.02497in" svg:width="0.02579in" svg:height="0.0516in" draw:id="id377" draw:style-name="a380" draw:name="Shape 5165"><svg:title/><svg:desc/><draw:enhanced-geometry draw:type="non-primitive" svg:viewBox="0 0 23584 47183" draw:enhanced-path="M 2278 0 C 8374 0 12931 1524 14455 6097 15979 7606 15979 10654 15979 16749 L 15979 36531 C 15979 39579 17503 41103 19027 41103 20551 41103 22060 41103 23584 39579 L 23584 42627 C 20551 45659 19027 47183 14455 47183 11407 47183 8374 45659 8374 39579 5326 42619 2659 44520 185 45661 L 0 45701 0 40644 5326 39579 C 8374 38055 8374 36531 8374 33498 L 8374 19797 0 23857 0 20243 8374 16749 8374 10654 C 8374 4573 5326 1524 754 1524 L 0 2127 0 507 22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84"/><draw:equation draw:name="f7" draw:formula="?f4 / 47183"/><draw:equation draw:name="f8" draw:formula="0 / ?f6"/><draw:equation draw:name="f9" draw:formula="23584 / ?f6"/><draw:equation draw:name="f10" draw:formula="0 / ?f7"/><draw:equation draw:name="f11" draw:formula="47183 / ?f7"/></draw:enhanced-geometry></draw:custom-shape><draw:custom-shape svg:x="1.00373in" svg:y="0.02497in" svg:width="0.03662in" svg:height="0.0516in" draw:id="id378" draw:style-name="a381" draw:name="Shape 5166"><svg:title/><svg:desc/><draw:enhanced-geometry draw:type="non-primitive" svg:viewBox="0 0 33482 47183" draw:enhanced-path="M 15225 0 L 15225 9130 C 21305 1524 24354 0 27401 0 31973 0 33482 1524 33482 4573 33482 7606 31973 9130 30449 9130 28926 9130 27401 9130 25877 7606 24354 6097 24354 6097 22829 6097 19797 6097 15225 10654 15225 15225 L 15225 38055 C 15225 42627 18273 44151 24354 45659 L 24354 47183 0 47183 0 45659 C 6096 44151 7620 42627 7620 38055 L 7620 12178 C 7620 7606 6096 6097 4572 6097 3048 6097 1524 6097 0 7606 L 0 4573 C 6096 3049 10653 1524 152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82"/><draw:equation draw:name="f7" draw:formula="?f4 / 47183"/><draw:equation draw:name="f8" draw:formula="0 / ?f6"/><draw:equation draw:name="f9" draw:formula="33482 / ?f6"/><draw:equation draw:name="f10" draw:formula="0 / ?f7"/><draw:equation draw:name="f11" draw:formula="47183 / ?f7"/></draw:enhanced-geometry></draw:custom-shape><draw:custom-shape svg:x="0.00167in" svg:y="0.17535in" svg:width="0.01914in" svg:height="0.02941in" draw:id="id379" draw:style-name="a382" draw:name="Shape 5167"><svg:title/><svg:desc/><draw:enhanced-geometry draw:type="non-primitive" svg:viewBox="0 0 17503 26888" draw:enhanced-path="M 17503 0 L 17503 3553 12937 5771 C 10272 7864 9129 10146 9129 13186 9129 17758 12177 20791 15210 20791 L 17503 20332 17503 25404 10653 26888 C 4557 26888 0 22315 0 16234 0 13186 1524 10138 4557 7106 6081 5582 7605 4439 10651 2915 L 175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03"/><draw:equation draw:name="f7" draw:formula="?f4 / 26888"/><draw:equation draw:name="f8" draw:formula="0 / ?f6"/><draw:equation draw:name="f9" draw:formula="17503 / ?f6"/><draw:equation draw:name="f10" draw:formula="0 / ?f7"/><draw:equation draw:name="f11" draw:formula="26888 / ?f7"/></draw:enhanced-geometry></draw:custom-shape><draw:custom-shape svg:x="0.00333in" svg:y="0.1537in" svg:width="0.01747in" svg:height="0.01608in" draw:id="id380" draw:style-name="a383" draw:name="Shape 5168"><svg:title/><svg:desc/><draw:enhanced-geometry draw:type="non-primitive" svg:viewBox="0 0 15979 14702" draw:enhanced-path="M 15979 0 L 15979 1620 9129 7097 9129 8621 C 9129 10145 9129 10145 9129 10145 9129 13193 7605 14702 4557 14702 3033 14702 0 13193 0 10145 0 8621 3033 5573 4557 2541 L 159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79"/><draw:equation draw:name="f7" draw:formula="?f4 / 14702"/><draw:equation draw:name="f8" draw:formula="0 / ?f6"/><draw:equation draw:name="f9" draw:formula="15979 / ?f6"/><draw:equation draw:name="f10" draw:formula="0 / ?f7"/><draw:equation draw:name="f11" draw:formula="14702 / ?f7"/></draw:enhanced-geometry></draw:custom-shape><draw:custom-shape svg:x="0.02081in" svg:y="0.15315in" svg:width="0.02579in" svg:height="0.0516in" draw:id="id381" draw:style-name="a384" draw:name="Shape 5169"><svg:title/><svg:desc/><draw:enhanced-geometry draw:type="non-primitive" svg:viewBox="0 0 23584 47183" draw:enhanced-path="M 2278 0 C 8374 0 12931 1524 14455 6080 15979 7604 15979 10652 15979 16733 L 15979 36530 C 15979 39563 17503 41087 19027 41087 20551 41087 22060 41087 23584 39563 L 23584 42611 C 20551 45659 17503 47183 14455 47183 9883 47183 8374 45659 8374 39563 5326 42611 2659 44516 184 45659 L 0 45699 0 40628 5326 39563 C 8374 38053 8374 36530 8374 33482 L 8374 19782 0 23849 0 20295 8374 16733 8374 10652 C 8374 4556 5326 1524 754 1524 L 0 2127 0 507 22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84"/><draw:equation draw:name="f7" draw:formula="?f4 / 47183"/><draw:equation draw:name="f8" draw:formula="0 / ?f6"/><draw:equation draw:name="f9" draw:formula="23584 / ?f6"/><draw:equation draw:name="f10" draw:formula="0 / ?f7"/><draw:equation draw:name="f11" draw:formula="47183 / ?f7"/></draw:enhanced-geometry></draw:custom-shape><draw:custom-shape svg:x="0.04993in" svg:y="0.13983in" svg:width="0.0283in" svg:height="0.06492in" draw:id="id382" draw:style-name="a385" draw:name="Shape 5170"><svg:title/><svg:desc/><draw:enhanced-geometry draw:type="non-primitive" svg:viewBox="0 0 25877 59361" draw:enhanced-path="M 13701 0 C 13701 0 13701 0 13701 1525 L 13701 13701 24354 13701 24354 16734 13701 16734 13701 45659 C 13701 51740 15225 54788 18273 54788 21305 54788 22829 53264 24354 50231 L 25877 51740 C 22829 57837 19782 59361 13701 59361 7605 59361 4572 54788 4572 47183 L 4572 16734 0 16734 0 15225 C 0 15225 0 13701 1524 13701 4572 12178 3048 13701 4572 10654 7605 7606 9129 6082 10653 3033 L 137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77"/><draw:equation draw:name="f7" draw:formula="?f4 / 59361"/><draw:equation draw:name="f8" draw:formula="0 / ?f6"/><draw:equation draw:name="f9" draw:formula="25877 / ?f6"/><draw:equation draw:name="f10" draw:formula="0 / ?f7"/><draw:equation draw:name="f11" draw:formula="59361 / ?f7"/></draw:enhanced-geometry></draw:custom-shape><draw:custom-shape svg:x="0.08157in" svg:y="0.15469in" svg:width="0.01997in" svg:height="0.04934in" draw:id="id383" draw:style-name="a386" draw:name="Shape 5171"><svg:title/><svg:desc/><draw:enhanced-geometry draw:type="non-primitive" svg:viewBox="0 0 18258 45112" draw:enhanced-path="M 18258 0 L 18258 1638 18257 1638 C 12177 1638 9129 6195 7605 13800 L 18258 13800 18258 16847 7605 16847 C 7605 22944 9129 27516 10653 30548 L 18258 35615 18258 45112 5324 39496 C 1901 35501 0 29794 0 22944 0 16093 2282 10005 6086 5629 L 18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58"/><draw:equation draw:name="f7" draw:formula="?f4 / 45112"/><draw:equation draw:name="f8" draw:formula="0 / ?f6"/><draw:equation draw:name="f9" draw:formula="18258 / ?f6"/><draw:equation draw:name="f10" draw:formula="0 / ?f7"/><draw:equation draw:name="f11" draw:formula="45112 / ?f7"/></draw:enhanced-geometry></draw:custom-shape><draw:custom-shape svg:x="0.09655in" svg:y="0.14261in" svg:width="0.00498in" svg:height="0.00554in" draw:id="id384" draw:style-name="a387" draw:name="Shape 5172"><svg:title/><svg:desc/><draw:enhanced-geometry draw:type="non-primitive" svg:viewBox="0 0 4557 5070" draw:enhanced-path="M 4557 0 L 4557 4100 3033 5070 0 5070 45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7"/><draw:equation draw:name="f7" draw:formula="?f4 / 5070"/><draw:equation draw:name="f8" draw:formula="0 / ?f6"/><draw:equation draw:name="f9" draw:formula="4557 / ?f6"/><draw:equation draw:name="f10" draw:formula="0 / ?f7"/><draw:equation draw:name="f11" draw:formula="5070 / ?f7"/></draw:enhanced-geometry></draw:custom-shape><draw:custom-shape svg:x="0.10153in" svg:y="0.18643in" svg:width="0.02497in" svg:height="0.01832in" draw:id="id385" draw:style-name="a388" draw:name="Shape 5173"><svg:title/><svg:desc/><draw:enhanced-geometry draw:type="non-primitive" svg:viewBox="0 0 22829 16749" draw:enhanced-path="M 21305 0 L 22829 0 C 18273 10653 10653 16749 1524 16749 L 0 16088 0 6591 6096 10653 C 12177 10653 16749 7620 21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29"/><draw:equation draw:name="f7" draw:formula="?f4 / 16749"/><draw:equation draw:name="f8" draw:formula="0 / ?f6"/><draw:equation draw:name="f9" draw:formula="22829 / ?f6"/><draw:equation draw:name="f10" draw:formula="0 / ?f7"/><draw:equation draw:name="f11" draw:formula="16749 / ?f7"/></draw:enhanced-geometry></draw:custom-shape><draw:custom-shape svg:x="0.10153in" svg:y="0.15315in" svg:width="0.0233in" svg:height="0.01997in" draw:id="id386" draw:style-name="a389" draw:name="Shape 5174"><svg:title/><svg:desc/><draw:enhanced-geometry draw:type="non-primitive" svg:viewBox="0 0 21305 18257" draw:enhanced-path="M 3048 0 C 9129 0 13701 1524 16749 6080 19796 9128 19796 12176 21305 18257 L 0 18257 0 15209 10653 15209 C 9890 10645 8751 7604 7041 5705 L 0 3048 0 141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05"/><draw:equation draw:name="f7" draw:formula="?f4 / 18257"/><draw:equation draw:name="f8" draw:formula="0 / ?f6"/><draw:equation draw:name="f9" draw:formula="21305 / ?f6"/><draw:equation draw:name="f10" draw:formula="0 / ?f7"/><draw:equation draw:name="f11" draw:formula="18257 / ?f7"/></draw:enhanced-geometry></draw:custom-shape><draw:custom-shape svg:x="0.10153in" svg:y="0.12817in" svg:width="0.01998in" svg:height="0.01892in" draw:id="id387" draw:style-name="a390" draw:name="Shape 5175"><svg:title/><svg:desc/><draw:enhanced-geometry draw:type="non-primitive" svg:viewBox="0 0 18273 17304" draw:enhanced-path="M 13701 0 C 16749 0 18273 1524 18273 3048 18273 4572 16749 6096 15224 7620 L 0 17304 0 13204 9129 3048 C 12177 1524 12177 0 137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73"/><draw:equation draw:name="f7" draw:formula="?f4 / 17304"/><draw:equation draw:name="f8" draw:formula="0 / ?f6"/><draw:equation draw:name="f9" draw:formula="18273 / ?f6"/><draw:equation draw:name="f10" draw:formula="0 / ?f7"/><draw:equation draw:name="f11" draw:formula="17304 / ?f7"/></draw:enhanced-geometry></draw:custom-shape><draw:custom-shape svg:x="0.16812in" svg:y="0.12817in" svg:width="0.03163in" svg:height="0.07658in" draw:id="id388" draw:style-name="a391" draw:name="Shape 5176"><svg:title/><svg:desc/><draw:enhanced-geometry draw:type="non-primitive" svg:viewBox="0 0 28926 70028" draw:enhanced-path="M 18273 0 L 19782 1524 19782 62408 C 19782 66980 21306 68504 28926 68504 L 28926 70028 1524 70028 1524 68504 C 9129 66980 10653 65456 10653 59375 L 10653 13701 C 10653 10668 9129 9144 7605 9144 6096 9144 4572 9144 3048 10668 L 0 10668 0 9144 18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26"/><draw:equation draw:name="f7" draw:formula="?f4 / 70028"/><draw:equation draw:name="f8" draw:formula="0 / ?f6"/><draw:equation draw:name="f9" draw:formula="28926 / ?f6"/><draw:equation draw:name="f10" draw:formula="0 / ?f7"/><draw:equation draw:name="f11" draw:formula="70028 / ?f7"/></draw:enhanced-geometry></draw:custom-shape><draw:custom-shape svg:x="0.21307in" svg:y="0.12854in" svg:width="0.0258in" svg:height="0.07788in" draw:id="id389" draw:style-name="a392" draw:name="Shape 5177"><svg:title/><svg:desc/><draw:enhanced-geometry draw:type="non-primitive" svg:viewBox="0 0 23591 71213" draw:enhanced-path="M 23591 0 L 23591 3358 22829 2709 C 15209 2709 10653 14886 10653 36206 10653 57512 15209 68165 22829 68165 L 23591 67573 23591 70874 22829 71213 C 16733 71213 12177 68165 7605 63593 3033 57512 0 45336 0 34682 0 22506 4557 10329 10653 5757 L 23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91"/><draw:equation draw:name="f7" draw:formula="?f4 / 71213"/><draw:equation draw:name="f8" draw:formula="0 / ?f6"/><draw:equation draw:name="f9" draw:formula="23591 / ?f6"/><draw:equation draw:name="f10" draw:formula="0 / ?f7"/><draw:equation draw:name="f11" draw:formula="71213 / ?f7"/></draw:enhanced-geometry></draw:custom-shape><draw:custom-shape svg:x="0.23887in" svg:y="0.12817in" svg:width="0.0258in" svg:height="0.07788in" draw:id="id390" draw:style-name="a393" draw:name="Shape 5178"><svg:title/><svg:desc/><draw:enhanced-geometry draw:type="non-primitive" svg:viewBox="0 0 23592 71213" draw:enhanced-path="M 762 0 C 12939 0 23592 15225 23592 36545 23592 48723 19020 60899 12939 65456 L 0 71213 0 67912 9512 60514 C 11796 55188 12939 47198 12939 36545 12939 25885 11796 17511 9512 11801 L 0 3697 0 33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92"/><draw:equation draw:name="f7" draw:formula="?f4 / 71213"/><draw:equation draw:name="f8" draw:formula="0 / ?f6"/><draw:equation draw:name="f9" draw:formula="23592 / ?f6"/><draw:equation draw:name="f10" draw:formula="0 / ?f7"/><draw:equation draw:name="f11" draw:formula="71213 / ?f7"/></draw:enhanced-geometry></draw:custom-shape><draw:custom-shape svg:x="0.26965in" svg:y="0.15315in" svg:width="0.04328in" svg:height="0.0516in" draw:id="id391" draw:style-name="a394" draw:name="Shape 5179"><svg:title/><svg:desc/><draw:enhanced-geometry draw:type="non-primitive" svg:viewBox="0 0 39578 47183" draw:enhanced-path="M 22845 0 C 31973 0 38054 4556 38054 10652 38054 12176 36530 15209 33497 15209 31973 15209 30449 12176 28925 9128 L 28925 7604 C 27401 3048 25877 3048 22845 3048 13701 3048 9144 9128 9144 19782 9144 31958 15225 39563 24354 39563 30449 39563 33497 38053 38054 30434 L 39578 31958 C 36530 38053 35022 41087 31973 42611 28925 45659 24354 47183 19797 47183 9144 47183 0 38053 0 24354 0 16733 3048 9128 9144 4556 13701 1524 18273 0 228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78"/><draw:equation draw:name="f7" draw:formula="?f4 / 47183"/><draw:equation draw:name="f8" draw:formula="0 / ?f6"/><draw:equation draw:name="f9" draw:formula="39578 / ?f6"/><draw:equation draw:name="f10" draw:formula="0 / ?f7"/><draw:equation draw:name="f11" draw:formula="47183 / ?f7"/></draw:enhanced-geometry></draw:custom-shape><draw:custom-shape svg:x="0.31793in" svg:y="0.15315in" svg:width="0.08323in" svg:height="0.0516in" draw:id="id392" draw:style-name="a395" draw:name="Shape 5180"><svg:title/><svg:desc/><draw:enhanced-geometry draw:type="non-primitive" svg:viewBox="0 0 76109 47183" draw:enhanced-path="M 13701 0 L 15225 0 15225 7604 C 22830 1524 25878 0 30434 0 36530 0 39578 3048 41087 7604 47183 3048 51755 0 57836 0 65441 0 70013 6080 70013 18257 L 70013 38053 C 70013 42611 71537 44135 74585 44135 L 76109 45659 76109 47183 54788 47183 54788 45659 C 60884 44135 60884 44135 60884 38053 L 60884 16733 C 60884 7604 59360 4556 53264 4556 48707 4556 45659 7604 42611 10652 L 42611 36530 C 42611 42611 44135 45659 50231 45659 L 50231 47183 27402 47183 27402 45659 C 33482 44135 33482 44135 33482 38053 L 33482 15209 C 33482 9128 31958 4556 27402 4556 22830 4556 18258 7604 16734 9128 15225 10652 15225 10652 15225 10652 L 15225 39563 C 15225 44135 16734 44135 22830 45659 L 22830 47183 0 47183 0 45659 C 6081 45659 6081 42611 6081 38053 L 6081 12176 C 6081 7604 6081 6080 3048 6080 1524 6080 1524 6080 0 6080 L 0 4556 C 6081 3048 9129 1524 137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109"/><draw:equation draw:name="f7" draw:formula="?f4 / 47183"/><draw:equation draw:name="f8" draw:formula="0 / ?f6"/><draw:equation draw:name="f9" draw:formula="76109 / ?f6"/><draw:equation draw:name="f10" draw:formula="0 / ?f7"/><draw:equation draw:name="f11" draw:formula="47183 / ?f7"/></draw:enhanced-geometry></draw:custom-shape><draw:custom-shape svg:x="0.40948in" svg:y="0.1931in" svg:width="0.01332in" svg:height="0.01165in" draw:id="id393" draw:style-name="a396" draw:name="Shape 5181"><svg:title/><svg:desc/><draw:enhanced-geometry draw:type="non-primitive" svg:viewBox="0 0 12177 10654" draw:enhanced-path="M 6081 0 C 9129 0 12177 3033 12177 6081 12177 9130 9129 10654 6081 10654 3048 10654 0 9130 0 6081 0 3033 3048 0 60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77"/><draw:equation draw:name="f7" draw:formula="?f4 / 10654"/><draw:equation draw:name="f8" draw:formula="0 / ?f6"/><draw:equation draw:name="f9" draw:formula="12177 / ?f6"/><draw:equation draw:name="f10" draw:formula="0 / ?f7"/><draw:equation draw:name="f11" draw:formula="10654 / ?f7"/></draw:enhanced-geometry></draw:custom-shape><draw:custom-shape svg:x="0.46108in" svg:y="0.12817in" svg:width="0.09988in" svg:height="0.07658in" draw:id="id394" draw:style-name="a397" draw:name="Shape 5182"><svg:title/><svg:desc/><draw:enhanced-geometry draw:type="non-primitive" svg:viewBox="0 0 91334 70028" draw:enhanced-path="M 0 0 L 25877 0 45659 48723 65456 0 91334 0 91334 3048 C 83713 3048 82190 4572 82190 12192 L 82190 57851 C 82190 63932 83713 65456 91334 66980 L 91334 70028 57836 70028 57836 66980 C 65456 65456 66980 65456 66980 59375 L 66980 7620 41102 70028 38054 70028 13701 9144 13701 56327 C 13701 63932 15225 65456 22830 66980 L 22830 70028 0 70028 0 66980 C 7605 65456 9129 65456 9129 59375 L 9129 10668 C 9129 4572 7605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34"/><draw:equation draw:name="f7" draw:formula="?f4 / 70028"/><draw:equation draw:name="f8" draw:formula="0 / ?f6"/><draw:equation draw:name="f9" draw:formula="91334 / ?f6"/><draw:equation draw:name="f10" draw:formula="0 / ?f7"/><draw:equation draw:name="f11" draw:formula="70028 / ?f7"/></draw:enhanced-geometry></draw:custom-shape><draw:custom-shape svg:x="0.56428in" svg:y="0.14086in" svg:width="0.0308in" svg:height="0.06389in" draw:id="id395" draw:style-name="a398" draw:name="Shape 5183"><svg:title/><svg:desc/><draw:enhanced-geometry draw:type="non-primitive" svg:viewBox="0 0 28164 58418" draw:enhanced-path="M 28164 0 L 28164 11452 18273 34064 28164 34064 28164 37112 16749 37112 15225 41668 C 13701 47764 12177 49288 12177 50797 12177 53845 15225 55369 21321 55369 L 21321 58418 0 58418 0 55369 C 6096 53845 6096 52321 10653 43192 L 281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64"/><draw:equation draw:name="f7" draw:formula="?f4 / 58418"/><draw:equation draw:name="f8" draw:formula="0 / ?f6"/><draw:equation draw:name="f9" draw:formula="28164 / ?f6"/><draw:equation draw:name="f10" draw:formula="0 / ?f7"/><draw:equation draw:name="f11" draw:formula="58418 / ?f7"/></draw:enhanced-geometry></draw:custom-shape><draw:custom-shape svg:x="0.59508in" svg:y="0.12652in" svg:width="0.04577in" svg:height="0.07823in" draw:id="id396" draw:style-name="a399" draw:name="Shape 5184"><svg:title/><svg:desc/><draw:enhanced-geometry draw:type="non-primitive" svg:viewBox="0 0 41849 71537" draw:enhanced-path="M 5319 0 L 8367 0 29672 54787 C 35768 66964 37292 68488 41849 68488 L 41849 71537 8367 71537 8367 68488 11415 68488 C 15987 68488 15987 66964 15987 63916 15987 62407 15987 59359 11415 50231 L 0 50231 0 47183 9891 47183 762 22830 0 24572 0 13119 53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49"/><draw:equation draw:name="f7" draw:formula="?f4 / 71537"/><draw:equation draw:name="f8" draw:formula="0 / ?f6"/><draw:equation draw:name="f9" draw:formula="41849 / ?f6"/><draw:equation draw:name="f10" draw:formula="0 / ?f7"/><draw:equation draw:name="f11" draw:formula="71537 / ?f7"/></draw:enhanced-geometry></draw:custom-shape><draw:custom-shape svg:x="0.64585in" svg:y="0.12817in" svg:width="0.03828in" svg:height="0.07658in" draw:id="id397" draw:style-name="a400" draw:name="Shape 5185"><svg:title/><svg:desc/><draw:enhanced-geometry draw:type="non-primitive" svg:viewBox="0 0 35006 70028" draw:enhanced-path="M 0 0 L 33482 0 35006 368 35006 5730 31958 4572 C 28926 4572 27402 4572 27402 6096 25878 6096 25878 7620 25878 7620 L 25878 35021 35006 32990 35006 47180 28926 38054 25878 38054 25878 57851 C 25878 63932 27402 65456 35006 66980 L 35006 70028 0 70028 0 66980 C 9129 65456 9129 65456 9129 57851 L 9129 12192 C 9129 4572 7605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06"/><draw:equation draw:name="f7" draw:formula="?f4 / 70028"/><draw:equation draw:name="f8" draw:formula="0 / ?f6"/><draw:equation draw:name="f9" draw:formula="35006 / ?f6"/><draw:equation draw:name="f10" draw:formula="0 / ?f7"/><draw:equation draw:name="f11" draw:formula="70028 / ?f7"/></draw:enhanced-geometry></draw:custom-shape><draw:custom-shape svg:x="0.68413in" svg:y="0.20142in" svg:width="0in" svg:height="0.00333in" draw:id="id398" draw:style-name="a401" draw:name="Shape 5186"><svg:title/><svg:desc/><draw:enhanced-geometry draw:type="non-primitive" svg:viewBox="0 0 0 3044" draw:enhanced-path="M 0 3044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044"/><draw:equation draw:name="f8" draw:formula="0 / ?f6"/><draw:equation draw:name="f9" draw:formula="0 / ?f7"/><draw:equation draw:name="f10" draw:formula="3044 / ?f7"/></draw:enhanced-geometry></draw:custom-shape><draw:custom-shape svg:x="0.68413in" svg:y="0.12857in" svg:width="0.03828in" svg:height="0.07618in" draw:id="id399" draw:style-name="a402" draw:name="Shape 5187"><svg:title/><svg:desc/><draw:enhanced-geometry draw:type="non-primitive" svg:viewBox="0 0 35006 69661" draw:enhanced-path="M 0 0 L 19791 4774 C 24738 8011 27401 12579 27401 17906 27401 22478 25877 27034 22829 30082 19797 33130 16749 33130 10653 36177 L 31973 65088 C 31973 65088 33482 66612 35006 66612 L 35006 69661 15225 69661 0 46812 0 32623 4572 31606 C 7620 28558 9129 25525 9129 19430 9129 14103 8371 10296 6469 7822 L 0 53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06"/><draw:equation draw:name="f7" draw:formula="?f4 / 69661"/><draw:equation draw:name="f8" draw:formula="0 / ?f6"/><draw:equation draw:name="f9" draw:formula="35006 / ?f6"/><draw:equation draw:name="f10" draw:formula="0 / ?f7"/><draw:equation draw:name="f11" draw:formula="69661 / ?f7"/></draw:enhanced-geometry></draw:custom-shape><draw:custom-shape svg:x="0.72908in" svg:y="0.12652in" svg:width="0.07157in" svg:height="0.0799in" draw:id="id400" draw:style-name="a403" draw:name="Shape 5188"><svg:title/><svg:desc/><draw:enhanced-geometry draw:type="non-primitive" svg:viewBox="0 0 65441 73061" draw:enhanced-path="M 35006 0 C 41087 0 45659 1508 51755 4556 53264 4556 54788 6080 56312 6080 57836 6080 59360 4556 60884 1508 L 62408 1508 62408 24354 60884 24354 C 56312 16733 54788 13701 50231 9128 45659 6080 41087 4556 36530 4556 24354 4556 18258 15209 18258 36530 18258 47183 19782 53279 22830 59359 25877 63916 31958 68488 38054 68488 41087 68488 44135 66964 47183 65440 53264 63916 56312 62407 62408 54787 L 65441 57835 C 54788 70013 47183 73061 36530 73061 15225 73061 0 57835 0 36530 0 16733 15225 0 350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41"/><draw:equation draw:name="f7" draw:formula="?f4 / 73061"/><draw:equation draw:name="f8" draw:formula="0 / ?f6"/><draw:equation draw:name="f9" draw:formula="65441 / ?f6"/><draw:equation draw:name="f10" draw:formula="0 / ?f7"/><draw:equation draw:name="f11" draw:formula="73061 / ?f7"/></draw:enhanced-geometry></draw:custom-shape><draw:custom-shape svg:x="0.80398in" svg:y="0.14086in" svg:width="0.0308in" svg:height="0.06389in" draw:id="id401" draw:style-name="a404" draw:name="Shape 5189"><svg:title/><svg:desc/><draw:enhanced-geometry draw:type="non-primitive" svg:viewBox="0 0 28164 58417" draw:enhanced-path="M 28164 0 L 28164 11452 18273 34064 28164 34064 28164 37112 16749 37112 15225 41668 C 13701 47764 12177 49288 12177 50797 12177 53845 15225 55369 21305 55369 L 21305 58417 0 58417 0 55369 C 6096 53845 6096 52321 10653 43192 L 281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64"/><draw:equation draw:name="f7" draw:formula="?f4 / 58417"/><draw:equation draw:name="f8" draw:formula="0 / ?f6"/><draw:equation draw:name="f9" draw:formula="28164 / ?f6"/><draw:equation draw:name="f10" draw:formula="0 / ?f7"/><draw:equation draw:name="f11" draw:formula="58417 / ?f7"/></draw:enhanced-geometry></draw:custom-shape><draw:custom-shape svg:x="0.83478in" svg:y="0.12652in" svg:width="0.04577in" svg:height="0.07823in" draw:id="id402" draw:style-name="a405" draw:name="Shape 5190"><svg:title/><svg:desc/><draw:enhanced-geometry draw:type="non-primitive" svg:viewBox="0 0 41849 71537" draw:enhanced-path="M 5319 0 L 8367 0 29672 54787 C 35768 66964 37292 68488 41849 68488 L 41849 71537 8367 71537 8367 68488 11415 68488 C 15987 68488 15987 66964 15987 63916 15987 62407 15987 59359 11415 50231 L 0 50231 0 47183 9891 47183 762 22830 0 24572 0 13119 53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49"/><draw:equation draw:name="f7" draw:formula="?f4 / 71537"/><draw:equation draw:name="f8" draw:formula="0 / ?f6"/><draw:equation draw:name="f9" draw:formula="41849 / ?f6"/><draw:equation draw:name="f10" draw:formula="0 / ?f7"/><draw:equation draw:name="f11" draw:formula="71537 / ?f7"/></draw:enhanced-geometry></draw:custom-shape><draw:custom-shape svg:x="0.89222in" svg:y="0.18643in" svg:width="0.01997in" svg:height="0.01832in" draw:id="id403" draw:style-name="a406" draw:name="Shape 5191"><svg:title/><svg:desc/><draw:enhanced-geometry draw:type="non-primitive" svg:viewBox="0 0 18257 16749" draw:enhanced-path="M 9129 0 C 13685 0 18257 4572 18257 9129 18257 13701 13685 16749 9129 16749 4557 16749 0 13701 0 9129 0 4572 4557 0 91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57"/><draw:equation draw:name="f7" draw:formula="?f4 / 16749"/><draw:equation draw:name="f8" draw:formula="0 / ?f6"/><draw:equation draw:name="f9" draw:formula="18257 / ?f6"/><draw:equation draw:name="f10" draw:formula="0 / ?f7"/><draw:equation draw:name="f11" draw:formula="16749 / ?f7"/></draw:enhanced-geometry></draw:custom-shape><draw:custom-shape svg:x="0.89222in" svg:y="0.15148in" svg:width="0.01997in" svg:height="0.0183in" draw:id="id404" draw:style-name="a407" draw:name="Shape 5192"><svg:title/><svg:desc/><draw:enhanced-geometry draw:type="non-primitive" svg:viewBox="0 0 18257 16733" draw:enhanced-path="M 9129 0 C 13685 0 18257 4572 18257 9128 18257 13700 13685 16733 9129 16733 4557 16733 0 13700 0 9128 0 4572 4557 0 91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57"/><draw:equation draw:name="f7" draw:formula="?f4 / 16733"/><draw:equation draw:name="f8" draw:formula="0 / ?f6"/><draw:equation draw:name="f9" draw:formula="18257 / ?f6"/><draw:equation draw:name="f10" draw:formula="0 / ?f7"/><draw:equation draw:name="f11" draw:formula="16733 / ?f7"/></draw:enhanced-geometry></draw:custom-shape><draw:custom-shape svg:x="0in" svg:y="0.25635in" svg:width="0.03578in" svg:height="0.07657in" draw:id="id405" draw:style-name="a408" draw:name="Shape 5193"><svg:title/><svg:desc/><draw:enhanced-geometry draw:type="non-primitive" svg:viewBox="0 0 32720 70013" draw:enhanced-path="M 0 0 L 31959 0 32720 203 32720 5582 30435 4573 C 25878 4573 24354 6097 24354 7606 L 24354 35007 32720 33121 32720 37942 24354 38055 24354 57837 C 24354 61647 24735 63552 26066 64695 L 32720 66746 32720 70013 0 70013 0 66980 1524 66980 C 7605 65456 7605 63933 7605 57837 L 7605 12178 C 7605 6097 6081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20"/><draw:equation draw:name="f7" draw:formula="?f4 / 70013"/><draw:equation draw:name="f8" draw:formula="0 / ?f6"/><draw:equation draw:name="f9" draw:formula="32720 / ?f6"/><draw:equation draw:name="f10" draw:formula="0 / ?f7"/><draw:equation draw:name="f11" draw:formula="70013 / ?f7"/></draw:enhanced-geometry></draw:custom-shape><draw:custom-shape svg:x="0.03578in" svg:y="0.32934in" svg:width="0.00083in" svg:height="0.00357in" draw:id="id406" draw:style-name="a409" draw:name="Shape 5194"><svg:title/><svg:desc/><draw:enhanced-geometry draw:type="non-primitive" svg:viewBox="0 0 762 3267" draw:enhanced-path="M 0 0 L 762 235 762 3267 0 32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draw:equation draw:name="f7" draw:formula="?f4 / 3267"/><draw:equation draw:name="f8" draw:formula="0 / ?f6"/><draw:equation draw:name="f9" draw:formula="762 / ?f6"/><draw:equation draw:name="f10" draw:formula="0 / ?f7"/><draw:equation draw:name="f11" draw:formula="3267 / ?f7"/></draw:enhanced-geometry></draw:custom-shape><draw:custom-shape svg:x="0.03578in" svg:y="0.25657in" svg:width="0.02913in" svg:height="0.04127in" draw:id="id407" draw:style-name="a410" draw:name="Shape 5195"><svg:title/><svg:desc/><draw:enhanced-geometry draw:type="non-primitive" svg:viewBox="0 0 26639 37739" draw:enhanced-path="M 0 0 L 19220 5124 C 23976 8549 26639 13498 26639 19594 26639 27198 22067 33280 12939 36328 10653 37090 8752 37471 5709 37661 L 0 37739 0 32918 5138 31760 C 7608 29478 8367 25675 8367 19594 8367 14260 7608 10454 5898 7981 L 0 53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39"/><draw:equation draw:name="f7" draw:formula="?f4 / 37739"/><draw:equation draw:name="f8" draw:formula="0 / ?f6"/><draw:equation draw:name="f9" draw:formula="26639 / ?f6"/><draw:equation draw:name="f10" draw:formula="0 / ?f7"/><draw:equation draw:name="f11" draw:formula="37739 / ?f7"/></draw:enhanced-geometry></draw:custom-shape><draw:custom-shape svg:x="0.06992in" svg:y="0.25468in" svg:width="0.03994in" svg:height="0.0799in" draw:id="id408" draw:style-name="a411" draw:name="Shape 5196"><svg:title/><svg:desc/><draw:enhanced-geometry draw:type="non-primitive" svg:viewBox="0 0 36523 73058" draw:enhanced-path="M 36523 0 L 36523 4576 22828 12751 C 19782 18268 18258 26639 18258 38054 18258 47944 19782 55937 22828 61458 L 36523 70022 36523 73058 21828 70348 C 8555 65067 0 52508 0 36530 0 20550 8555 7991 21828 2710 L 365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23"/><draw:equation draw:name="f7" draw:formula="?f4 / 73058"/><draw:equation draw:name="f8" draw:formula="0 / ?f6"/><draw:equation draw:name="f9" draw:formula="36523 / ?f6"/><draw:equation draw:name="f10" draw:formula="0 / ?f7"/><draw:equation draw:name="f11" draw:formula="73058 / ?f7"/></draw:enhanced-geometry></draw:custom-shape><draw:custom-shape svg:x="0.10986in" svg:y="0.25468in" svg:width="0.03829in" svg:height="0.0799in" draw:id="id409" draw:style-name="a412" draw:name="Shape 5197"><svg:title/><svg:desc/><draw:enhanced-geometry draw:type="non-primitive" svg:viewBox="0 0 35014 73061" draw:enhanced-path="M 8 0 C 19789 0 35014 16749 35014 36531 35014 57836 21313 73061 8 73061 L 0 73059 0 70024 8 70028 C 10660 70028 18265 57836 18265 38055 18265 16749 10660 4573 8 4573 L 0 4577 0 1 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14"/><draw:equation draw:name="f7" draw:formula="?f4 / 73061"/><draw:equation draw:name="f8" draw:formula="0 / ?f6"/><draw:equation draw:name="f9" draw:formula="35014 / ?f6"/><draw:equation draw:name="f10" draw:formula="0 / ?f7"/><draw:equation draw:name="f11" draw:formula="73061 / ?f7"/></draw:enhanced-geometry></draw:custom-shape><draw:custom-shape svg:x="0.1548in" svg:y="0.25635in" svg:width="0.03579in" svg:height="0.07657in" draw:id="id410" draw:style-name="a413" draw:name="Shape 5198"><svg:title/><svg:desc/><draw:enhanced-geometry draw:type="non-primitive" svg:viewBox="0 0 32728 70013" draw:enhanced-path="M 0 0 L 31959 0 32728 205 32728 5579 30450 4573 C 25878 4573 24354 6097 24354 7606 L 24354 35007 32728 33120 32728 37942 24354 38055 24354 57837 C 24354 61647 24735 63552 26066 64695 L 32728 66748 32728 70013 0 70013 0 66980 1524 66980 C 7620 65456 7620 63933 7620 57837 L 7620 12178 C 7620 6097 6096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28"/><draw:equation draw:name="f7" draw:formula="?f4 / 70013"/><draw:equation draw:name="f8" draw:formula="0 / ?f6"/><draw:equation draw:name="f9" draw:formula="32728 / ?f6"/><draw:equation draw:name="f10" draw:formula="0 / ?f7"/><draw:equation draw:name="f11" draw:formula="70013 / ?f7"/></draw:enhanced-geometry></draw:custom-shape><draw:custom-shape svg:x="0.19059in" svg:y="0.32935in" svg:width="0.00082in" svg:height="0.00357in" draw:id="id411" draw:style-name="a414" draw:name="Shape 5199"><svg:title/><svg:desc/><draw:enhanced-geometry draw:type="non-primitive" svg:viewBox="0 0 754 3265" draw:enhanced-path="M 0 0 L 754 232 754 3265 0 32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draw:equation draw:name="f7" draw:formula="?f4 / 3265"/><draw:equation draw:name="f8" draw:formula="0 / ?f6"/><draw:equation draw:name="f9" draw:formula="754 / ?f6"/><draw:equation draw:name="f10" draw:formula="0 / ?f7"/><draw:equation draw:name="f11" draw:formula="3265 / ?f7"/></draw:enhanced-geometry></draw:custom-shape><draw:custom-shape svg:x="0.19059in" svg:y="0.25657in" svg:width="0.02913in" svg:height="0.04127in" draw:id="id412" draw:style-name="a415" draw:name="Shape 5200"><svg:title/><svg:desc/><draw:enhanced-geometry draw:type="non-primitive" svg:viewBox="0 0 26632 37737" draw:enhanced-path="M 0 0 L 19212 5122 C 23968 8547 26632 13496 26632 19592 26632 27196 22075 33278 12931 36326 10653 37088 8751 37469 5707 37659 L 0 37737 0 32915 5138 31758 C 7612 29476 8374 25673 8374 19592 8374 14258 7612 10452 5900 7979 L 0 53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32"/><draw:equation draw:name="f7" draw:formula="?f4 / 37737"/><draw:equation draw:name="f8" draw:formula="0 / ?f6"/><draw:equation draw:name="f9" draw:formula="26632 / ?f6"/><draw:equation draw:name="f10" draw:formula="0 / ?f7"/><draw:equation draw:name="f11" draw:formula="37737 / ?f7"/></draw:enhanced-geometry></draw:custom-shape><draw:custom-shape svg:x="0.22472in" svg:y="0.25468in" svg:width="0.03994in" svg:height="0.0799in" draw:id="id413" draw:style-name="a416" draw:name="Shape 5201"><svg:title/><svg:desc/><draw:enhanced-geometry draw:type="non-primitive" svg:viewBox="0 0 36523 73058" draw:enhanced-path="M 36523 0 L 36523 4576 22828 12751 C 19782 18268 18258 26639 18258 38054 18258 47944 19782 55937 22828 61458 L 36523 70022 36523 73058 21834 70348 C 8564 65067 0 52508 0 36530 0 20550 8564 7991 21834 2710 L 365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23"/><draw:equation draw:name="f7" draw:formula="?f4 / 73058"/><draw:equation draw:name="f8" draw:formula="0 / ?f6"/><draw:equation draw:name="f9" draw:formula="36523 / ?f6"/><draw:equation draw:name="f10" draw:formula="0 / ?f7"/><draw:equation draw:name="f11" draw:formula="73058 / ?f7"/></draw:enhanced-geometry></draw:custom-shape><draw:custom-shape svg:x="0.26466in" svg:y="0.25468in" svg:width="0.03829in" svg:height="0.0799in" draw:id="id414" draw:style-name="a417" draw:name="Shape 5202"><svg:title/><svg:desc/><draw:enhanced-geometry draw:type="non-primitive" svg:viewBox="0 0 35014 73061" draw:enhanced-path="M 8 0 C 19789 0 35014 16749 35014 36531 35014 57836 21313 73061 8 73061 L 0 73059 0 70024 8 70028 C 10660 70028 18265 57836 18265 38055 18265 16749 10660 4573 8 4573 L 0 4577 0 1 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14"/><draw:equation draw:name="f7" draw:formula="?f4 / 73061"/><draw:equation draw:name="f8" draw:formula="0 / ?f6"/><draw:equation draw:name="f9" draw:formula="35014 / ?f6"/><draw:equation draw:name="f10" draw:formula="0 / ?f7"/><draw:equation draw:name="f11" draw:formula="73061 / ?f7"/></draw:enhanced-geometry></draw:custom-shape></draw:g></text:p>
          </table:table-cell>
          <table:table-cell table:style-name="TableCell65">
            <text:p text:style-name="Normal"/>
          </table:table-cell>
          <table:table-cell table:style-name="TableCell66">
            <text:p text:style-name="Normal"/>
          </table:table-cell>
          <table:table-cell table:style-name="TableCell67">
            <text:p text:style-name="Normal"/>
          </table:table-cell>
          <table:table-cell table:style-name="TableCell68">
            <text:p text:style-name="Normal"/>
          </table:table-cell>
          <table:table-cell table:style-name="TableCell69">
            <text:p text:style-name="Normal"/>
          </table:table-cell>
        </table:table-row>
        <table:table-row table:style-name="TableRow70">
          <table:table-cell table:style-name="TableCell71" table:number-columns-spanned="6">
            <text:p text:style-name="P72"><draw:g draw:name="Group 124842" draw:id="id547" draw:style-name="a550" text:anchor-type="as-char"><svg:title/><svg:desc/><draw:custom-shape svg:x="0in" svg:y="0.00998in" svg:width="0.09322in" svg:height="0.09322in" draw:id="id416" draw:style-name="a419" draw:name="Shape 5231"><svg:title/><svg:desc/><draw:enhanced-geometry draw:type="non-primitive" svg:viewBox="0 0 85237 85237" draw:enhanced-path="M 0 0 L 33487 0 33487 1524 30439 3048 C 25873 3048 24355 3048 24355 6097 24355 7620 24355 10654 28921 19797 L 48702 62409 66972 16749 C 68490 12178 68490 9144 68490 7620 68490 4572 66972 3048 59358 1524 L 59358 0 85237 0 85237 1524 C 79147 3048 79147 4572 74581 13701 L 45661 85237 44143 85237 13698 15225 C 7608 4572 608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37"/><draw:equation draw:name="f7" draw:formula="?f4 / 85237"/><draw:equation draw:name="f8" draw:formula="0 / ?f6"/><draw:equation draw:name="f9" draw:formula="85237 / ?f6"/><draw:equation draw:name="f10" draw:formula="0 / ?f7"/><draw:equation draw:name="f11" draw:formula="85237 / ?f7"/></draw:enhanced-geometry></draw:custom-shape><draw:custom-shape svg:x="0.09988in" svg:y="0.01028in" svg:width="0.04411in" svg:height="0.09127in" draw:id="id417" draw:style-name="a420" draw:name="Shape 5232"><svg:title/><svg:desc/><draw:enhanced-geometry draw:type="non-primitive" svg:viewBox="0 0 40332 83458" draw:enhanced-path="M 40332 0 L 40332 18153 39571 16478 25871 49960 40332 49960 40332 56056 22829 56056 16739 69757 C 16739 72790 16739 74314 16739 75838 16739 78885 18264 80409 24347 80409 L 24347 83458 0 83458 0 80409 C 6084 80409 7608 78885 15216 59105 L 403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32"/><draw:equation draw:name="f7" draw:formula="?f4 / 83458"/><draw:equation draw:name="f8" draw:formula="0 / ?f6"/><draw:equation draw:name="f9" draw:formula="40332 / ?f6"/><draw:equation draw:name="f10" draw:formula="0 / ?f7"/><draw:equation draw:name="f11" draw:formula="83458 / ?f7"/></draw:enhanced-geometry></draw:custom-shape><draw:custom-shape svg:x="0.14398in" svg:y="0.00832in" svg:width="0.05077in" svg:height="0.09323in" draw:id="id418" draw:style-name="a421" draw:name="Shape 5233"><svg:title/><svg:desc/><draw:enhanced-geometry draw:type="non-primitive" svg:viewBox="0 0 46423 85253" draw:enhanced-path="M 763 0 L 3805 0 35766 71552 C 38814 80680 40333 82204 46423 82204 L 46423 85253 14460 85253 14460 82204 C 19026 82204 20544 82204 22068 80680 22068 80680 23592 79156 23592 77632 23592 76109 22068 73076 20544 70028 L 15978 57851 0 57851 0 51755 14460 51755 0 19948 0 1795 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3"/><draw:equation draw:name="f7" draw:formula="?f4 / 85253"/><draw:equation draw:name="f8" draw:formula="0 / ?f6"/><draw:equation draw:name="f9" draw:formula="46423 / ?f6"/><draw:equation draw:name="f10" draw:formula="0 / ?f7"/><draw:equation draw:name="f11" draw:formula="85253 / ?f7"/></draw:enhanced-geometry></draw:custom-shape><draw:custom-shape svg:x="0.19975in" svg:y="0.00998in" svg:width="0.0799in" svg:height="0.09157in" draw:id="id419" draw:style-name="a422" draw:name="Shape 5234"><svg:title/><svg:desc/><draw:enhanced-geometry draw:type="non-primitive" svg:viewBox="0 0 73062 83729" draw:enhanced-path="M 0 0 L 35009 0 35009 1524 C 24353 3048 22830 4572 22830 13701 L 22830 73061 C 22830 77632 24353 77632 33485 77632 L 42619 77632 C 53274 77632 60882 76109 63930 70028 66972 68504 68496 65456 70014 60884 L 73062 60884 66972 83729 0 83729 0 80680 C 9132 80680 10656 77632 10656 70028 L 10656 13701 C 10656 4572 9132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62"/><draw:equation draw:name="f7" draw:formula="?f4 / 83729"/><draw:equation draw:name="f8" draw:formula="0 / ?f6"/><draw:equation draw:name="f9" draw:formula="73062 / ?f6"/><draw:equation draw:name="f10" draw:formula="0 / ?f7"/><draw:equation draw:name="f11" draw:formula="83729 / ?f7"/></draw:enhanced-geometry></draw:custom-shape><draw:custom-shape svg:x="0.28464in" svg:y="0.00848in" svg:width="0.04578in" svg:height="0.09472in" draw:id="id420" draw:style-name="a423" draw:name="Shape 5235"><svg:title/><svg:desc/><draw:enhanced-geometry draw:type="non-primitive" svg:viewBox="0 0 41858 86616" draw:enhanced-path="M 41858 0 L 41858 4719 22831 12032 C 18265 18128 15223 30304 15223 42481 15223 57705 19789 69883 25873 75963 30439 79011 36529 82059 41095 82059 L 41858 81712 41858 86470 41095 86616 C 28921 86616 18265 80535 10656 72931 4566 65311 0 54657 0 42481 0 24216 10274 9371 25685 3090 L 41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58"/><draw:equation draw:name="f7" draw:formula="?f4 / 86616"/><draw:equation draw:name="f8" draw:formula="0 / ?f6"/><draw:equation draw:name="f9" draw:formula="41858 / ?f6"/><draw:equation draw:name="f10" draw:formula="0 / ?f7"/><draw:equation draw:name="f11" draw:formula="86616 / ?f7"/></draw:enhanced-geometry></draw:custom-shape><draw:custom-shape svg:x="0.33042in" svg:y="0.00832in" svg:width="0.04577in" svg:height="0.09472in" draw:id="id421" draw:style-name="a424" draw:name="Shape 5236"><svg:title/><svg:desc/><draw:enhanced-geometry draw:type="non-primitive" svg:viewBox="0 0 41856 86616" draw:enhanced-path="M 761 0 C 12935 0 23592 4572 31200 13701 37290 21321 41856 31973 41856 44151 41856 62416 31583 77252 16171 83528 L 0 86616 0 81857 15983 74585 C 19025 73076 22068 68504 22068 65456 25116 59375 26634 50231 26634 42627 26634 19797 15983 4572 761 4572 L 0 4864 0 146 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56"/><draw:equation draw:name="f7" draw:formula="?f4 / 86616"/><draw:equation draw:name="f8" draw:formula="0 / ?f6"/><draw:equation draw:name="f9" draw:formula="41856 / ?f6"/><draw:equation draw:name="f10" draw:formula="0 / ?f7"/><draw:equation draw:name="f11" draw:formula="86616 / ?f7"/></draw:enhanced-geometry></draw:custom-shape><draw:custom-shape svg:x="0.38451in" svg:y="0.00998in" svg:width="0.04245in" svg:height="0.09157in" draw:id="id422" draw:style-name="a425" draw:name="Shape 5237"><svg:title/><svg:desc/><draw:enhanced-geometry draw:type="non-primitive" svg:viewBox="0 0 38815 83729" draw:enhanced-path="M 0 0 L 35011 0 38815 525 38815 6433 30445 4572 C 24355 4572 24355 6097 24355 9144 L 24355 39579 C 29683 39579 33488 39579 36723 39009 L 38815 38077 38815 55032 30445 44151 24355 44151 24355 70028 C 24355 79156 25879 80680 35011 80680 L 35011 83729 0 83729 0 80680 C 9138 80680 10656 79156 10656 68504 L 10656 13701 C 10656 4572 9138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15"/><draw:equation draw:name="f7" draw:formula="?f4 / 83729"/><draw:equation draw:name="f8" draw:formula="0 / ?f6"/><draw:equation draw:name="f9" draw:formula="38815 / ?f6"/><draw:equation draw:name="f10" draw:formula="0 / ?f7"/><draw:equation draw:name="f11" draw:formula="83729 / ?f7"/></draw:enhanced-geometry></draw:custom-shape><draw:custom-shape svg:x="0.42696in" svg:y="0.01056in" svg:width="0.04578in" svg:height="0.09099in" draw:id="id423" draw:style-name="a426" draw:name="Shape 5238"><svg:title/><svg:desc/><draw:enhanced-geometry draw:type="non-primitive" svg:viewBox="0 0 41863 83204" draw:enhanced-path="M 0 0 L 12747 1761 C 17503 3285 21309 5571 23592 8619 26640 11652 28157 16224 28157 20796 28157 32973 20550 39054 5328 42102 L 31205 74059 C 34249 78631 37291 80155 41863 80155 L 41863 83204 22074 83204 0 54507 0 37551 6852 34497 C 11418 32973 14460 26876 14460 20796 14460 14707 12558 10520 8753 7855 L 0 59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63"/><draw:equation draw:name="f7" draw:formula="?f4 / 83204"/><draw:equation draw:name="f8" draw:formula="0 / ?f6"/><draw:equation draw:name="f9" draw:formula="41863 / ?f6"/><draw:equation draw:name="f10" draw:formula="0 / ?f7"/><draw:equation draw:name="f11" draw:formula="83204 / ?f7"/></draw:enhanced-geometry></draw:custom-shape><draw:custom-shape svg:x="0.51102in" svg:y="0.00998in" svg:width="0.0799in" svg:height="0.09157in" draw:id="id424" draw:style-name="a427" draw:name="Shape 5239"><svg:title/><svg:desc/><draw:enhanced-geometry draw:type="non-primitive" svg:viewBox="0 0 73064 83729" draw:enhanced-path="M 1524 0 L 71540 0 73064 21321 70016 21321 C 66974 7620 63932 4572 50226 4572 L 42619 4572 42619 70028 C 42619 79156 44143 80680 54798 80680 L 54798 83729 18265 83729 18265 80680 C 28921 80680 30445 79156 30445 68504 L 30445 4572 22831 4572 C 9133 4572 6090 7620 3042 21321 L 0 2132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64"/><draw:equation draw:name="f7" draw:formula="?f4 / 83729"/><draw:equation draw:name="f8" draw:formula="0 / ?f6"/><draw:equation draw:name="f9" draw:formula="73064 / ?f6"/><draw:equation draw:name="f10" draw:formula="0 / ?f7"/><draw:equation draw:name="f11" draw:formula="83729 / ?f7"/></draw:enhanced-geometry></draw:custom-shape><draw:custom-shape svg:x="0.59925in" svg:y="0.00847in" svg:width="0.04578in" svg:height="0.09472in" draw:id="id425" draw:style-name="a428" draw:name="Shape 5240"><svg:title/><svg:desc/><draw:enhanced-geometry draw:type="non-primitive" svg:viewBox="0 0 41859 86616" draw:enhanced-path="M 41859 0 L 41859 4719 22829 12032 C 18264 18128 15222 30304 15222 42482 15222 57706 19788 69883 25877 75963 30445 79011 36529 82059 41095 82059 L 41859 81711 41859 86470 41095 86616 C 28921 86616 18264 80535 10656 72931 4566 65311 0 54658 0 42482 0 24217 10273 9372 25685 3091 L 41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59"/><draw:equation draw:name="f7" draw:formula="?f4 / 86616"/><draw:equation draw:name="f8" draw:formula="0 / ?f6"/><draw:equation draw:name="f9" draw:formula="41859 / ?f6"/><draw:equation draw:name="f10" draw:formula="0 / ?f7"/><draw:equation draw:name="f11" draw:formula="86616 / ?f7"/></draw:enhanced-geometry></draw:custom-shape><draw:custom-shape svg:x="0.64502in" svg:y="0.00832in" svg:width="0.04577in" svg:height="0.09472in" draw:id="id426" draw:style-name="a429" draw:name="Shape 5241"><svg:title/><svg:desc/><draw:enhanced-geometry draw:type="non-primitive" svg:viewBox="0 0 41854 86615" draw:enhanced-path="M 760 0 C 12933 0 23589 4572 31203 13701 37289 21321 41854 31973 41854 44151 41854 62416 31580 77252 16169 83528 L 0 86615 0 81857 15981 74585 C 19023 73076 22071 68504 22071 65456 25113 59375 26637 50231 26637 42627 26637 19797 15981 4572 760 4572 L 0 4864 0 145 7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54"/><draw:equation draw:name="f7" draw:formula="?f4 / 86615"/><draw:equation draw:name="f8" draw:formula="0 / ?f6"/><draw:equation draw:name="f9" draw:formula="41854 / ?f6"/><draw:equation draw:name="f10" draw:formula="0 / ?f7"/><draw:equation draw:name="f11" draw:formula="86615 / ?f7"/></draw:enhanced-geometry></draw:custom-shape><draw:custom-shape svg:x="0.69746in" svg:y="0.00998in" svg:width="0.0799in" svg:height="0.09157in" draw:id="id427" draw:style-name="a430" draw:name="Shape 5242"><svg:title/><svg:desc/><draw:enhanced-geometry draw:type="non-primitive" svg:viewBox="0 0 73062 83729" draw:enhanced-path="M 1524 0 L 71538 0 73062 21321 70014 21321 C 66972 7620 63924 4572 50233 4572 L 42619 4572 42619 70028 C 42619 79156 44143 80680 54798 80680 L 54798 83729 18264 83729 18264 80680 C 28919 80680 30443 79156 30443 68504 L 30443 4572 22830 4572 C 9132 4572 6090 7620 3048 21321 L 0 2132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62"/><draw:equation draw:name="f7" draw:formula="?f4 / 83729"/><draw:equation draw:name="f8" draw:formula="0 / ?f6"/><draw:equation draw:name="f9" draw:formula="73062 / ?f6"/><draw:equation draw:name="f10" draw:formula="0 / ?f7"/><draw:equation draw:name="f11" draw:formula="83729 / ?f7"/></draw:enhanced-geometry></draw:custom-shape><draw:custom-shape svg:x="0.78401in" svg:y="0.01026in" svg:width="0.04412in" svg:height="0.09129in" draw:id="id428" draw:style-name="a431" draw:name="Shape 5243"><svg:title/><svg:desc/><draw:enhanced-geometry draw:type="non-primitive" svg:viewBox="0 0 40340 83478" draw:enhanced-path="M 40340 0 L 40340 18191 39571 16498 25885 49980 40340 49980 40340 56075 22837 56075 16741 69777 C 16741 72809 16741 74333 16741 75857 16741 78905 18265 80429 24361 80429 L 24361 83478 0 83478 0 80429 C 6090 80429 7612 78905 15217 59124 L 40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40"/><draw:equation draw:name="f7" draw:formula="?f4 / 83478"/><draw:equation draw:name="f8" draw:formula="0 / ?f6"/><draw:equation draw:name="f9" draw:formula="40340 / ?f6"/><draw:equation draw:name="f10" draw:formula="0 / ?f7"/><draw:equation draw:name="f11" draw:formula="83478 / ?f7"/></draw:enhanced-geometry></draw:custom-shape><draw:custom-shape svg:x="0.82813in" svg:y="0.00832in" svg:width="0.05078in" svg:height="0.09323in" draw:id="id429" draw:style-name="a432" draw:name="Shape 5244"><svg:title/><svg:desc/><draw:enhanced-geometry draw:type="non-primitive" svg:viewBox="0 0 46429 85253" draw:enhanced-path="M 754 0 L 3802 0 35761 71552 C 40333 80680 40333 82204 46429 82204 L 46429 85253 14455 85253 14455 82204 C 19027 82204 20551 82204 22075 80680 22075 80680 23584 79156 23584 77632 23584 76109 22075 73076 20551 70028 L 15979 57851 0 57851 0 51755 14455 51755 0 19966 0 1775 7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9"/><draw:equation draw:name="f7" draw:formula="?f4 / 85253"/><draw:equation draw:name="f8" draw:formula="0 / ?f6"/><draw:equation draw:name="f9" draw:formula="46429 / ?f6"/><draw:equation draw:name="f10" draw:formula="0 / ?f7"/><draw:equation draw:name="f11" draw:formula="85253 / ?f7"/></draw:enhanced-geometry></draw:custom-shape><draw:custom-shape svg:x="0.88222in" svg:y="0.00998in" svg:width="0.0799in" svg:height="0.09157in" draw:id="id430" draw:style-name="a433" draw:name="Shape 5245"><svg:title/><svg:desc/><draw:enhanced-geometry draw:type="non-primitive" svg:viewBox="0 0 73061 83729" draw:enhanced-path="M 0 0 L 35006 0 35006 1524 C 24353 3048 22830 4572 22830 13701 L 22830 73061 C 22830 77632 24353 77632 33497 77632 L 42626 77632 C 53279 77632 60884 76109 65456 70028 66980 68504 68504 65456 70028 60884 L 73061 60884 66980 83729 0 83729 0 80680 C 9144 80680 10653 77632 10653 70028 L 10653 13701 C 10653 4572 914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61"/><draw:equation draw:name="f7" draw:formula="?f4 / 83729"/><draw:equation draw:name="f8" draw:formula="0 / ?f6"/><draw:equation draw:name="f9" draw:formula="73061 / ?f6"/><draw:equation draw:name="f10" draw:formula="0 / ?f7"/><draw:equation draw:name="f11" draw:formula="83729 / ?f7"/></draw:enhanced-geometry></draw:custom-shape><draw:custom-shape svg:x="1.0004in" svg:y="0.00998in" svg:width="0.05161in" svg:height="0.09157in" draw:id="id431" draw:style-name="a434" draw:name="Shape 5246"><svg:title/><svg:desc/><draw:enhanced-geometry draw:type="non-primitive" svg:viewBox="0 0 47191 83729" draw:enhanced-path="M 0 0 L 33497 0 47191 1787 47191 8753 30449 4572 C 25877 4572 24353 6097 24353 9144 L 24353 73061 C 24353 77632 25877 79156 30449 79156 L 47191 74966 47191 82021 36530 83729 0 83729 0 80680 C 9144 80680 10668 79156 10668 70028 L 10668 13701 C 10668 4572 10668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91"/><draw:equation draw:name="f7" draw:formula="?f4 / 83729"/><draw:equation draw:name="f8" draw:formula="0 / ?f6"/><draw:equation draw:name="f9" draw:formula="47191 / ?f6"/><draw:equation draw:name="f10" draw:formula="0 / ?f7"/><draw:equation draw:name="f11" draw:formula="83729 / ?f7"/></draw:enhanced-geometry></draw:custom-shape><draw:custom-shape svg:x="1.05201in" svg:y="0.01194in" svg:width="0.03994in" svg:height="0.08774in" draw:id="id432" draw:style-name="a435" draw:name="Shape 5247"><svg:title/><svg:desc/><draw:enhanced-geometry draw:type="non-primitive" svg:viewBox="0 0 36523 80234" draw:enhanced-path="M 0 0 L 7635 996 C 26253 6492 36523 19908 36523 39316 36523 51492 31966 63670 22837 71274 19027 74322 14078 76989 8369 78894 L 0 80234 0 73179 7612 71274 C 18265 65194 22837 54540 22837 40840 22837 27138 18265 14962 7612 8867 L 0 69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23"/><draw:equation draw:name="f7" draw:formula="?f4 / 80234"/><draw:equation draw:name="f8" draw:formula="0 / ?f6"/><draw:equation draw:name="f9" draw:formula="36523 / ?f6"/><draw:equation draw:name="f10" draw:formula="0 / ?f7"/><draw:equation draw:name="f11" draw:formula="80234 / ?f7"/></draw:enhanced-geometry></draw:custom-shape><draw:custom-shape svg:x="1.10362in" svg:y="0.00848in" svg:width="0.0441in" svg:height="0.09472in" draw:id="id433" draw:style-name="a436" draw:name="Shape 5248"><svg:title/><svg:desc/><draw:enhanced-geometry draw:type="non-primitive" svg:viewBox="0 0 40325 86614" draw:enhanced-path="M 40325 0 L 40325 4717 21305 12030 C 16733 18126 13686 30302 13686 42479 13686 57703 18258 69881 24354 75961 28910 79009 35006 82057 39563 82057 L 40325 81710 40325 86468 39563 86614 C 27387 86614 16733 80533 9129 72928 3033 65309 0 54655 0 42479 0 24214 9413 9369 24393 3088 L 403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25"/><draw:equation draw:name="f7" draw:formula="?f4 / 86614"/><draw:equation draw:name="f8" draw:formula="0 / ?f6"/><draw:equation draw:name="f9" draw:formula="40325 / ?f6"/><draw:equation draw:name="f10" draw:formula="0 / ?f7"/><draw:equation draw:name="f11" draw:formula="86614 / ?f7"/></draw:enhanced-geometry></draw:custom-shape><draw:custom-shape svg:x="1.14772in" svg:y="0.00832in" svg:width="0.04578in" svg:height="0.09472in" draw:id="id434" draw:style-name="a437" draw:name="Shape 5249"><svg:title/><svg:desc/><draw:enhanced-geometry draw:type="non-primitive" svg:viewBox="0 0 41864 86616" draw:enhanced-path="M 762 0 C 12939 0 23592 4572 31212 13701 37292 21321 41864 31973 41864 44151 41864 62416 31586 77252 16173 83528 L 0 86616 0 81858 15987 74585 C 19035 73076 22068 68504 22068 65456 25116 59375 26640 50231 26640 42627 26640 19797 15987 4572 762 4572 L 0 4865 0 14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64"/><draw:equation draw:name="f7" draw:formula="?f4 / 86616"/><draw:equation draw:name="f8" draw:formula="0 / ?f6"/><draw:equation draw:name="f9" draw:formula="41864 / ?f6"/><draw:equation draw:name="f10" draw:formula="0 / ?f7"/><draw:equation draw:name="f11" draw:formula="86616 / ?f7"/></draw:enhanced-geometry></draw:custom-shape><draw:custom-shape svg:x="1.23512in" svg:y="0.00998in" svg:width="0.04162in" svg:height="0.09157in" draw:id="id435" draw:style-name="a438" draw:name="Shape 5250"><svg:title/><svg:desc/><draw:enhanced-geometry draw:type="non-primitive" svg:viewBox="0 0 38054 83729" draw:enhanced-path="M 0 0 L 38054 0 38054 1524 C 27386 3048 25877 4572 25877 13701 L 25877 70028 C 25877 79156 27386 80680 38054 80680 L 38054 83729 0 83729 0 80680 C 10653 80680 12177 79156 12177 70028 L 12177 13701 C 12177 4572 10653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54"/><draw:equation draw:name="f7" draw:formula="?f4 / 83729"/><draw:equation draw:name="f8" draw:formula="0 / ?f6"/><draw:equation draw:name="f9" draw:formula="38054 / ?f6"/><draw:equation draw:name="f10" draw:formula="0 / ?f7"/><draw:equation draw:name="f11" draw:formula="83729 / ?f7"/></draw:enhanced-geometry></draw:custom-shape><draw:custom-shape svg:x="1.28172in" svg:y="0.00998in" svg:width="0.0799in" svg:height="0.09157in" draw:id="id436" draw:style-name="a439" draw:name="Shape 5251"><svg:title/><svg:desc/><draw:enhanced-geometry draw:type="non-primitive" svg:viewBox="0 0 73061 83729" draw:enhanced-path="M 1524 0 L 71537 0 73061 21321 70013 21321 C 66980 7620 63932 4572 50231 4572 L 42626 4572 42626 70028 C 42626 79156 44150 80680 54803 80680 L 54803 83729 18273 83729 18273 80680 C 28926 80680 30450 79156 30450 68504 L 30450 4572 22830 4572 C 9129 4572 6096 7620 3048 21321 L 0 2132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61"/><draw:equation draw:name="f7" draw:formula="?f4 / 83729"/><draw:equation draw:name="f8" draw:formula="0 / ?f6"/><draw:equation draw:name="f9" draw:formula="73061 / ?f6"/><draw:equation draw:name="f10" draw:formula="0 / ?f7"/><draw:equation draw:name="f11" draw:formula="83729 / ?f7"/></draw:enhanced-geometry></draw:custom-shape><draw:custom-shape svg:x="1.36829in" svg:y="0.00998in" svg:width="0.0799in" svg:height="0.09157in" draw:id="id437" draw:style-name="a440" draw:name="Shape 5252"><svg:title/><svg:desc/><draw:enhanced-geometry draw:type="non-primitive" svg:viewBox="0 0 73060 83729" draw:enhanced-path="M 0 0 L 66964 0 66964 18273 63916 18273 C 60884 6097 59360 4572 44135 4572 L 27386 4572 C 24353 4572 22829 4572 22829 9144 L 22829 36531 42611 36531 C 53264 36531 54788 35022 56312 24354 L 59360 24354 59360 54803 56312 54803 C 54788 44151 53264 42627 42611 42627 L 22829 42627 22829 73061 C 22829 74585 24353 76109 24353 77632 25877 77632 30434 79156 36530 79156 L 39563 79156 C 57836 79156 63916 74585 70012 62409 L 73060 62409 66964 83729 0 83729 0 80680 C 9129 80680 10653 77632 10653 70028 L 10653 13701 C 10653 4572 9129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60"/><draw:equation draw:name="f7" draw:formula="?f4 / 83729"/><draw:equation draw:name="f8" draw:formula="0 / ?f6"/><draw:equation draw:name="f9" draw:formula="73060 / ?f6"/><draw:equation draw:name="f10" draw:formula="0 / ?f7"/><draw:equation draw:name="f11" draw:formula="83729 / ?f7"/></draw:enhanced-geometry></draw:custom-shape><draw:custom-shape svg:x="1.45317in" svg:y="0.00998in" svg:width="0.11652in" svg:height="0.09157in" draw:id="id438" draw:style-name="a441" draw:name="Shape 5253"><svg:title/><svg:desc/><draw:enhanced-geometry draw:type="non-primitive" svg:viewBox="0 0 106543 83729" draw:enhanced-path="M 0 0 L 24354 0 53279 63933 82189 0 106543 0 106543 1524 C 97414 3048 95890 4572 95890 13701 L 95890 70028 C 95890 77632 97414 80680 106543 80680 L 106543 83729 71537 83729 71537 80680 C 80681 80680 82189 79156 82189 68504 L 82189 10654 50231 83729 48707 83729 16749 13701 16749 63933 C 16749 77632 19797 80680 28926 80680 L 28926 83729 0 83729 0 80680 C 10653 80680 12177 77632 12177 63933 L 12177 13701 C 12177 4572 10653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43"/><draw:equation draw:name="f7" draw:formula="?f4 / 83729"/><draw:equation draw:name="f8" draw:formula="0 / ?f6"/><draw:equation draw:name="f9" draw:formula="106543 / ?f6"/><draw:equation draw:name="f10" draw:formula="0 / ?f7"/><draw:equation draw:name="f11" draw:formula="83729 / ?f7"/></draw:enhanced-geometry></draw:custom-shape><draw:custom-shape svg:x="1.64959in" svg:y="0.00857in" svg:width="0.02747in" svg:height="0.09463in" draw:id="id439" draw:style-name="a442" draw:name="Shape 5254"><svg:title/><svg:desc/><draw:enhanced-geometry draw:type="non-primitive" svg:viewBox="0 0 25123 86529" draw:enhanced-path="M 25123 0 L 25123 3115 24353 2816 C 16749 2816 10668 7388 10668 14993 10668 18803 11807 22228 14278 25463 L 25123 34183 25123 48634 19797 45442 C 12177 51523 10668 56094 10668 65224 10668 70550 12188 74737 14849 77593 L 25123 81672 25123 86278 24353 86529 C 10668 86529 0 77400 0 65224 0 56094 3048 53047 16749 42395 3048 31741 1524 27169 1524 19565 1524 13477 4187 8527 8563 5100 L 251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23"/><draw:equation draw:name="f7" draw:formula="?f4 / 86529"/><draw:equation draw:name="f8" draw:formula="0 / ?f6"/><draw:equation draw:name="f9" draw:formula="25123 / ?f6"/><draw:equation draw:name="f10" draw:formula="0 / ?f7"/><draw:equation draw:name="f11" draw:formula="86529 / ?f7"/></draw:enhanced-geometry></draw:custom-shape><draw:custom-shape svg:x="1.67706in" svg:y="0.00832in" svg:width="0.02746in" svg:height="0.09461in" draw:id="id440" draw:style-name="a443" draw:name="Shape 5255"><svg:title/><svg:desc/><draw:enhanced-geometry draw:type="non-primitive" svg:viewBox="0 0 25108 86510" draw:enhanced-path="M 754 0 C 12931 0 22075 7620 22075 16749 22075 25877 17503 31973 5326 38055 20551 48723 25108 54803 25108 65456 25108 71544 22445 76871 17878 80675 L 0 86510 0 81905 754 82204 C 9898 82204 14455 77632 14455 68504 14455 62408 11407 57851 2278 50231 L 0 48866 0 34415 754 35022 C 2278 35022 2278 35022 2278 35022 9898 30449 12931 24369 12931 16749 12931 12947 11792 9522 9510 7047 L 0 3347 0 232 7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08"/><draw:equation draw:name="f7" draw:formula="?f4 / 86510"/><draw:equation draw:name="f8" draw:formula="0 / ?f6"/><draw:equation draw:name="f9" draw:formula="25108 / ?f6"/><draw:equation draw:name="f10" draw:formula="0 / ?f7"/><draw:equation draw:name="f11" draw:formula="86510 / ?f7"/></draw:enhanced-geometry></draw:custom-shape><draw:custom-shape svg:x="1.72283in" svg:y="0.08657in" svg:width="0.01665in" svg:height="0.01663in" draw:id="id441" draw:style-name="a444" draw:name="Shape 5256"><svg:title/><svg:desc/><draw:enhanced-geometry draw:type="non-primitive" svg:viewBox="0 0 15225 15209" draw:enhanced-path="M 7605 0 C 10653 0 15225 3032 15225 7604 15225 12176 10653 15209 7605 15209 4572 15209 0 10652 0 7604 0 3032 4572 0 76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25"/><draw:equation draw:name="f7" draw:formula="?f4 / 15209"/><draw:equation draw:name="f8" draw:formula="0 / ?f6"/><draw:equation draw:name="f9" draw:formula="15225 / ?f6"/><draw:equation draw:name="f10" draw:formula="0 / ?f7"/><draw:equation draw:name="f11" draw:formula="15209 / ?f7"/></draw:enhanced-geometry></draw:custom-shape><draw:custom-shape svg:x="1.72283in" svg:y="0.03828in" svg:width="0.01665in" svg:height="0.01498in" draw:id="id442" draw:style-name="a445" draw:name="Shape 5257"><svg:title/><svg:desc/><draw:enhanced-geometry draw:type="non-primitive" svg:viewBox="0 0 15225 13701" draw:enhanced-path="M 7605 0 C 12177 0 15225 3048 15225 6097 15225 10654 10653 13701 7605 13701 4572 13701 0 10654 0 6097 0 3048 3048 0 76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25"/><draw:equation draw:name="f7" draw:formula="?f4 / 13701"/><draw:equation draw:name="f8" draw:formula="0 / ?f6"/><draw:equation draw:name="f9" draw:formula="15225 / ?f6"/><draw:equation draw:name="f10" draw:formula="0 / ?f7"/><draw:equation draw:name="f11" draw:formula="13701 / ?f7"/></draw:enhanced-geometry></draw:custom-shape><draw:custom-shape svg:x="1.78775in" svg:y="0.00998in" svg:width="0.04245in" svg:height="0.09157in" draw:id="id443" draw:style-name="a446" draw:name="Shape 5258"><svg:title/><svg:desc/><draw:enhanced-geometry draw:type="non-primitive" svg:viewBox="0 0 38816 83729" draw:enhanced-path="M 0 0 L 35006 0 38816 526 38816 6433 30450 4572 C 25878 4572 24354 6097 24354 9144 L 24354 39579 C 30442 39579 34248 39579 37292 39009 L 38816 38283 38816 55031 30450 44151 24354 44151 24354 70028 C 24354 79156 25878 80680 35006 80680 L 35006 83729 0 83729 0 80680 C 9129 80680 10653 79156 10653 68504 L 10653 13701 C 10653 4572 9129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16"/><draw:equation draw:name="f7" draw:formula="?f4 / 83729"/><draw:equation draw:name="f8" draw:formula="0 / ?f6"/><draw:equation draw:name="f9" draw:formula="38816 / ?f6"/><draw:equation draw:name="f10" draw:formula="0 / ?f7"/><draw:equation draw:name="f11" draw:formula="83729 / ?f7"/></draw:enhanced-geometry></draw:custom-shape><draw:custom-shape svg:x="1.8302in" svg:y="0.01056in" svg:width="0.04577in" svg:height="0.09099in" draw:id="id444" draw:style-name="a447" draw:name="Shape 5259"><svg:title/><svg:desc/><draw:enhanced-geometry draw:type="non-primitive" svg:viewBox="0 0 41849 83203" draw:enhanced-path="M 0 0 L 12742 1760 C 17499 3284 21305 5570 23591 8618 26639 11651 28163 16223 28163 20795 28163 32972 22067 39053 5319 42101 L 31196 74058 C 34244 78630 37292 80154 41849 80154 L 41849 83203 22067 83203 0 54505 0 37757 6843 34496 C 11415 32972 14463 26875 14463 20795 14463 14707 12558 10519 8752 7854 L 0 59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49"/><draw:equation draw:name="f7" draw:formula="?f4 / 83203"/><draw:equation draw:name="f8" draw:formula="0 / ?f6"/><draw:equation draw:name="f9" draw:formula="41849 / ?f6"/><draw:equation draw:name="f10" draw:formula="0 / ?f7"/><draw:equation draw:name="f11" draw:formula="83203 / ?f7"/></draw:enhanced-geometry></draw:custom-shape><draw:custom-shape svg:x="1.88263in" svg:y="0.07657in" svg:width="0.01914in" svg:height="0.02348in" draw:id="id445" draw:style-name="a448" draw:name="Shape 5260"><svg:title/><svg:desc/><draw:enhanced-geometry draw:type="non-primitive" svg:viewBox="0 0 17503 21473" draw:enhanced-path="M 0 0 L 3048 0 C 4564 6088 6847 10657 10272 13703 L 17503 16049 17503 21473 11034 20177 C 7227 19034 3802 17511 0 1522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03"/><draw:equation draw:name="f7" draw:formula="?f4 / 21473"/><draw:equation draw:name="f8" draw:formula="0 / ?f6"/><draw:equation draw:name="f9" draw:formula="17503 / ?f6"/><draw:equation draw:name="f10" draw:formula="0 / ?f7"/><draw:equation draw:name="f11" draw:formula="21473 / ?f7"/></draw:enhanced-geometry></draw:custom-shape><draw:custom-shape svg:x="1.8843in" svg:y="0.01223in" svg:width="0.01747in" svg:height="0.04178in" draw:id="id446" draw:style-name="a449" draw:name="Shape 5261"><svg:title/><svg:desc/><draw:enhanced-geometry draw:type="non-primitive" svg:viewBox="0 0 15979 38208" draw:enhanced-path="M 15979 0 L 15979 3911 12556 5371 C 10272 7464 9129 10128 9129 13168 9129 16216 9891 18498 11985 20971 L 15979 24266 15979 38208 11554 35697 C 2563 29632 0 24205 0 16216 0 11644 3033 5563 7605 2515 L 159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79"/><draw:equation draw:name="f7" draw:formula="?f4 / 38208"/><draw:equation draw:name="f8" draw:formula="0 / ?f6"/><draw:equation draw:name="f9" draw:formula="15979 / ?f6"/><draw:equation draw:name="f10" draw:formula="0 / ?f7"/><draw:equation draw:name="f11" draw:formula="38208 / ?f7"/></draw:enhanced-geometry></draw:custom-shape><draw:custom-shape svg:x="1.90178in" svg:y="0in" svg:width="0.01997in" svg:height="0.1132in" draw:id="id447" draw:style-name="a450" draw:name="Shape 5262"><svg:title/><svg:desc/><draw:enhanced-geometry draw:type="non-primitive" svg:viewBox="0 0 18257 103510" draw:enhanced-path="M 6850 0 L 11407 0 11407 9128 18257 10520 18257 15004 11407 12176 11407 42626 18257 47181 18257 60686 11407 54803 11407 88285 18257 85239 18257 89995 11407 92857 11407 103510 6850 103510 6850 92857 0 91485 0 86061 6850 88285 6850 53279 0 49393 0 35451 6850 41102 6850 12176 0 15096 0 11185 6850 9128 68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57"/><draw:equation draw:name="f7" draw:formula="?f4 / 103510"/><draw:equation draw:name="f8" draw:formula="0 / ?f6"/><draw:equation draw:name="f9" draw:formula="18257 / ?f6"/><draw:equation draw:name="f10" draw:formula="0 / ?f7"/><draw:equation draw:name="f11" draw:formula="103510 / ?f7"/></draw:enhanced-geometry></draw:custom-shape><draw:custom-shape svg:x="1.92174in" svg:y="0.0516in" svg:width="0.01914in" svg:height="0.04682in" draw:id="id448" draw:style-name="a451" draw:name="Shape 5263"><svg:title/><svg:desc/><draw:enhanced-geometry draw:type="non-primitive" svg:viewBox="0 0 17503 42814" draw:enhanced-path="M 0 0 L 5094 3387 C 14374 10376 16371 15223 17503 24356 16749 30444 14467 35012 10470 38439 L 0 42814 0 38058 3429 36534 C 5711 34250 6850 31206 6850 27404 6850 22839 6092 19795 4001 16941 L 0 135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03"/><draw:equation draw:name="f7" draw:formula="?f4 / 42814"/><draw:equation draw:name="f8" draw:formula="0 / ?f6"/><draw:equation draw:name="f9" draw:formula="17503 / ?f6"/><draw:equation draw:name="f10" draw:formula="0 / ?f7"/><draw:equation draw:name="f11" draw:formula="42814 / ?f7"/></draw:enhanced-geometry></draw:custom-shape><draw:custom-shape svg:x="1.92174in" svg:y="0.0115in" svg:width="0.01416in" svg:height="0.02013in" draw:id="id449" draw:style-name="a452" draw:name="Shape 5264"><svg:title/><svg:desc/><draw:enhanced-geometry draw:type="non-primitive" svg:viewBox="0 0 12946 18405" draw:enhanced-path="M 0 0 L 5334 1084 C 8378 2037 10660 3180 12946 4704 L 12946 18405 11422 18405 C 9898 13078 7997 9272 5143 6607 L 0 44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46"/><draw:equation draw:name="f7" draw:formula="?f4 / 18405"/><draw:equation draw:name="f8" draw:formula="0 / ?f6"/><draw:equation draw:name="f9" draw:formula="12946 / ?f6"/><draw:equation draw:name="f10" draw:formula="0 / ?f7"/><draw:equation draw:name="f11" draw:formula="18405 / ?f7"/></draw:enhanced-geometry></draw:custom-shape><draw:custom-shape svg:x="1.9542in" svg:y="0.00857in" svg:width="0.02747in" svg:height="0.09463in" draw:id="id450" draw:style-name="a453" draw:name="Shape 5265"><svg:title/><svg:desc/><draw:enhanced-geometry draw:type="non-primitive" svg:viewBox="0 0 25123 86529" draw:enhanced-path="M 25123 0 L 25123 3115 24354 2816 C 16749 2816 10668 7388 10668 14993 10668 18803 11807 22228 14278 25463 L 25123 34183 25123 48634 19797 45442 C 12177 51523 10668 56094 10668 65224 10668 70550 12188 74737 14849 77593 L 25123 81672 25123 86278 24354 86529 C 10668 86529 0 77400 0 65224 0 56094 3048 53047 16749 42395 3048 31741 1524 27169 1524 19565 1524 13477 4187 8527 8563 5100 L 251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23"/><draw:equation draw:name="f7" draw:formula="?f4 / 86529"/><draw:equation draw:name="f8" draw:formula="0 / ?f6"/><draw:equation draw:name="f9" draw:formula="25123 / ?f6"/><draw:equation draw:name="f10" draw:formula="0 / ?f7"/><draw:equation draw:name="f11" draw:formula="86529 / ?f7"/></draw:enhanced-geometry></draw:custom-shape><draw:custom-shape svg:x="1.98168in" svg:y="0.00832in" svg:width="0.02746in" svg:height="0.09461in" draw:id="id451" draw:style-name="a454" draw:name="Shape 5266"><svg:title/><svg:desc/><draw:enhanced-geometry draw:type="non-primitive" svg:viewBox="0 0 25108 86510" draw:enhanced-path="M 754 0 C 12931 0 22075 7620 22075 16749 22075 25877 17503 31973 5326 38055 20551 48723 25108 54803 25108 65456 25108 71544 22445 76871 17878 80675 L 0 86510 0 81905 754 82204 C 9898 82204 14455 77632 14455 68504 14455 62408 11407 57851 2278 50231 L 0 48866 0 34415 754 35022 C 2278 35022 2278 35022 2278 35022 9898 30449 12931 24369 12931 16749 12931 12947 11792 9522 9510 7047 L 0 3347 0 232 7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08"/><draw:equation draw:name="f7" draw:formula="?f4 / 86510"/><draw:equation draw:name="f8" draw:formula="0 / ?f6"/><draw:equation draw:name="f9" draw:formula="25108 / ?f6"/><draw:equation draw:name="f10" draw:formula="0 / ?f7"/><draw:equation draw:name="f11" draw:formula="86510 / ?f7"/></draw:enhanced-geometry></draw:custom-shape><draw:custom-shape svg:x="2.02079in" svg:y="0.00667in" svg:width="0.0566in" svg:height="0.09653in" draw:id="id452" draw:style-name="a455" draw:name="Shape 5267"><svg:title/><svg:desc/><draw:enhanced-geometry draw:type="non-primitive" svg:viewBox="0 0 51755 88270" draw:enhanced-path="M 50231 0 L 51755 0 47198 12177 C 47198 12177 45674 12177 44150 12177 L 19797 12177 13701 22830 C 28925 25877 36530 28910 42626 35006 48707 41087 50231 47183 50231 56311 50231 65441 47198 73061 42626 77617 35022 85237 25877 88270 15225 88270 6096 88270 0 85237 0 80665 0 77617 3048 76093 6096 76093 9144 76093 12177 76093 15225 79141 19797 82189 21321 83713 24353 83713 33497 83713 41102 74585 41102 62408 41102 48707 35022 41087 19797 36530 15225 35006 9144 33482 6096 35006 4572 35006 4572 33482 4572 33482 4572 33482 4572 33482 4572 31958 L 18273 3032 44150 3032 C 47198 3032 48707 1508 502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55"/><draw:equation draw:name="f7" draw:formula="?f4 / 88270"/><draw:equation draw:name="f8" draw:formula="0 / ?f6"/><draw:equation draw:name="f9" draw:formula="51755 / ?f6"/><draw:equation draw:name="f10" draw:formula="0 / ?f7"/><draw:equation draw:name="f11" draw:formula="88270 / ?f7"/></draw:enhanced-geometry></draw:custom-shape><draw:custom-shape svg:x="2.09237in" svg:y="0.00832in" svg:width="0.05327in" svg:height="0.09488in" draw:id="id453" draw:style-name="a456" draw:name="Shape 5268"><svg:title/><svg:desc/><draw:enhanced-geometry draw:type="non-primitive" svg:viewBox="0 0 48707 86761" draw:enhanced-path="M 25877 0 C 36530 0 45659 6096 45659 16749 45659 22845 42626 28925 33482 33498 38054 36546 41102 38055 44135 41103 47183 44151 48707 50231 48707 56327 48707 65456 45659 73076 39578 79156 33482 83728 24353 86761 15225 86761 6096 86761 0 83728 0 79156 0 76109 3048 74585 4572 74585 7605 74585 9129 76109 13701 77632 18273 80680 19781 82204 24353 82204 33482 82204 39578 74585 39578 62408 39578 54803 35006 47199 27401 44151 24353 42627 21305 42627 13701 42627 L 13701 41103 C 22829 38055 25877 36546 30449 33498 33482 28925 35006 24369 35006 21321 35006 12178 28925 7620 21305 7620 13701 7620 7605 10668 3048 19797 L 0 19797 C 3048 12178 4572 9144 9129 6096 13701 1524 19781 0 258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07"/><draw:equation draw:name="f7" draw:formula="?f4 / 86761"/><draw:equation draw:name="f8" draw:formula="0 / ?f6"/><draw:equation draw:name="f9" draw:formula="48707 / ?f6"/><draw:equation draw:name="f10" draw:formula="0 / ?f7"/><draw:equation draw:name="f11" draw:formula="86761 / ?f7"/></draw:enhanced-geometry></draw:custom-shape><draw:custom-shape svg:x="2.16395in" svg:y="0.08657in" svg:width="0.01997in" svg:height="0.03328in" draw:id="id454" draw:style-name="a457" draw:name="Shape 5269"><svg:title/><svg:desc/><draw:enhanced-geometry draw:type="non-primitive" svg:viewBox="0 0 18257 30434" draw:enhanced-path="M 7605 0 C 13701 0 18257 4556 18257 12176 18257 19782 12177 27386 4557 30434 L 3033 28910 C 9129 24354 13701 19782 13701 15209 13701 13701 12177 13701 12177 13701 10653 13701 10653 13701 10653 13701 9129 13701 9129 13701 7605 13701 3033 13701 0 12176 0 7604 0 3032 3033 0 76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57"/><draw:equation draw:name="f7" draw:formula="?f4 / 30434"/><draw:equation draw:name="f8" draw:formula="0 / ?f6"/><draw:equation draw:name="f9" draw:formula="18257 / ?f6"/><draw:equation draw:name="f10" draw:formula="0 / ?f7"/><draw:equation draw:name="f11" draw:formula="30434 / ?f7"/></draw:enhanced-geometry></draw:custom-shape><draw:custom-shape svg:x="2.19225in" svg:y="0.03912in" svg:width="0.02163in" svg:height="0.03912in" draw:id="id455" draw:style-name="a458" draw:name="Shape 5270"><svg:title/><svg:desc/><draw:enhanced-geometry draw:type="non-primitive" svg:viewBox="0 0 19782 35769" draw:enhanced-path="M 19782 0 L 19782 6089 4557 28164 19782 28164 19782 35769 0 35769 0 28164 197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82"/><draw:equation draw:name="f7" draw:formula="?f4 / 35769"/><draw:equation draw:name="f8" draw:formula="0 / ?f6"/><draw:equation draw:name="f9" draw:formula="19782 / ?f6"/><draw:equation draw:name="f10" draw:formula="0 / ?f7"/><draw:equation draw:name="f11" draw:formula="35769 / ?f7"/></draw:enhanced-geometry></draw:custom-shape><draw:custom-shape svg:x="2.21388in" svg:y="0.00832in" svg:width="0.04162in" svg:height="0.09323in" draw:id="id456" draw:style-name="a459" draw:name="Shape 5271"><svg:title/><svg:desc/><draw:enhanced-geometry draw:type="non-primitive" svg:viewBox="0 0 38054 85253" draw:enhanced-path="M 19781 0 L 24353 0 24353 56327 38054 56327 38054 63933 24353 63933 24353 85253 15225 85253 15225 63933 0 63933 0 56327 15225 56327 15225 12178 0 34252 0 28163 197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54"/><draw:equation draw:name="f7" draw:formula="?f4 / 85253"/><draw:equation draw:name="f8" draw:formula="0 / ?f6"/><draw:equation draw:name="f9" draw:formula="38054 / ?f6"/><draw:equation draw:name="f10" draw:formula="0 / ?f7"/><draw:equation draw:name="f11" draw:formula="85253 / ?f7"/></draw:enhanced-geometry></draw:custom-shape><draw:custom-shape svg:x="2.26382in" svg:y="0.00862in" svg:width="0.0308in" svg:height="0.09458in" draw:id="id457" draw:style-name="a460" draw:name="Shape 5272"><svg:title/><svg:desc/><draw:enhanced-geometry draw:type="non-primitive" svg:viewBox="0 0 28164 86484" draw:enhanced-path="M 28164 0 L 28164 3023 21172 5340 C 14749 10477 12177 23322 12177 43873 12177 69751 16749 83451 27402 83451 L 28164 83199 28164 86208 27402 86484 C 19797 86484 13701 83451 9129 77355 3048 69751 0 56049 0 42350 0 27124 4572 11900 12177 5818 L 281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64"/><draw:equation draw:name="f7" draw:formula="?f4 / 86484"/><draw:equation draw:name="f8" draw:formula="0 / ?f6"/><draw:equation draw:name="f9" draw:formula="28164 / ?f6"/><draw:equation draw:name="f10" draw:formula="0 / ?f7"/><draw:equation draw:name="f11" draw:formula="86484 / ?f7"/></draw:enhanced-geometry></draw:custom-shape><draw:custom-shape svg:x="2.29462in" svg:y="0.00832in" svg:width="0.0308in" svg:height="0.09458in" draw:id="id458" draw:style-name="a461" draw:name="Shape 5273"><svg:title/><svg:desc/><draw:enhanced-geometry draw:type="non-primitive" svg:viewBox="0 0 28164 86485" draw:enhanced-path="M 762 0 C 17496 0 28164 16749 28164 42627 28164 59375 23592 73076 15987 80680 L 0 86485 0 83476 6992 81159 C 13415 76022 15987 63178 15987 42627 15987 16749 9891 3048 762 3048 L 0 3300 0 27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64"/><draw:equation draw:name="f7" draw:formula="?f4 / 86485"/><draw:equation draw:name="f8" draw:formula="0 / ?f6"/><draw:equation draw:name="f9" draw:formula="28164 / ?f6"/><draw:equation draw:name="f10" draw:formula="0 / ?f7"/><draw:equation draw:name="f11" draw:formula="86485 / ?f7"/></draw:enhanced-geometry></draw:custom-shape><draw:custom-shape svg:x="2.37202in" svg:y="0.00832in" svg:width="0.03495in" svg:height="0.11653in" draw:id="id459" draw:style-name="a462" draw:name="Shape 5274"><svg:title/><svg:desc/><draw:enhanced-geometry draw:type="non-primitive" svg:viewBox="0 0 31958 106558" draw:enhanced-path="M 30434 0 L 31958 1524 C 22830 9144 18258 13701 15225 21321 12177 28925 10653 39579 10653 53279 10653 65456 12177 74585 15225 83728 18258 92858 21305 97430 31958 105034 L 30434 106558 C 24354 103510 19782 100462 15225 94382 4572 80680 0 68504 0 53279 0 38055 4572 25877 13701 15225 18258 9144 21305 6096 30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58"/><draw:equation draw:name="f7" draw:formula="?f4 / 106558"/><draw:equation draw:name="f8" draw:formula="0 / ?f6"/><draw:equation draw:name="f9" draw:formula="31958 / ?f6"/><draw:equation draw:name="f10" draw:formula="0 / ?f7"/><draw:equation draw:name="f11" draw:formula="106558 / ?f7"/></draw:enhanced-geometry></draw:custom-shape><draw:custom-shape svg:x="2.41697in" svg:y="0.00848in" svg:width="0.0441in" svg:height="0.09472in" draw:id="id460" draw:style-name="a463" draw:name="Shape 5275"><svg:title/><svg:desc/><draw:enhanced-geometry draw:type="non-primitive" svg:viewBox="0 0 40325 86614" draw:enhanced-path="M 40325 0 L 40325 4717 21305 12030 C 16733 18126 13685 30302 13685 42479 13685 57703 18257 69881 24353 75961 28910 79009 35006 82057 39563 82057 L 40325 81710 40325 86468 39563 86614 C 28910 86614 16733 80533 9129 72928 3033 65309 0 54655 0 42479 0 24214 9413 9369 24393 3088 L 403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25"/><draw:equation draw:name="f7" draw:formula="?f4 / 86614"/><draw:equation draw:name="f8" draw:formula="0 / ?f6"/><draw:equation draw:name="f9" draw:formula="40325 / ?f6"/><draw:equation draw:name="f10" draw:formula="0 / ?f7"/><draw:equation draw:name="f11" draw:formula="86614 / ?f7"/></draw:enhanced-geometry></draw:custom-shape><draw:custom-shape svg:x="2.46107in" svg:y="0.00832in" svg:width="0.04578in" svg:height="0.09472in" draw:id="id461" draw:style-name="a464" draw:name="Shape 5276"><svg:title/><svg:desc/><draw:enhanced-geometry draw:type="non-primitive" svg:viewBox="0 0 41865 86616" draw:enhanced-path="M 762 0 C 12939 0 23592 4572 31212 13701 37292 21321 41865 31973 41865 44151 41865 62416 31586 77252 16173 83528 L 0 86616 0 81858 15987 74585 C 19035 73076 22068 68504 23592 65456 25116 59375 26640 50231 26640 42627 26640 19797 17511 4572 762 4572 L 0 4865 0 14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65"/><draw:equation draw:name="f7" draw:formula="?f4 / 86616"/><draw:equation draw:name="f8" draw:formula="0 / ?f6"/><draw:equation draw:name="f9" draw:formula="41865 / ?f6"/><draw:equation draw:name="f10" draw:formula="0 / ?f7"/><draw:equation draw:name="f11" draw:formula="86616 / ?f7"/></draw:enhanced-geometry></draw:custom-shape><draw:custom-shape svg:x="2.5135in" svg:y="0.03828in" svg:width="0.0333in" svg:height="0.06327in" draw:id="id462" draw:style-name="a465" draw:name="Shape 5277"><svg:title/><svg:desc/><draw:enhanced-geometry draw:type="non-primitive" svg:viewBox="0 0 30450 57852" draw:enhanced-path="M 19797 0 L 21321 0 21321 44151 C 21321 53279 21321 54803 30450 54803 L 30450 57852 0 57852 0 54803 C 9144 54803 10653 53279 10653 44151 L 10653 15225 C 10653 9144 9144 7620 6096 7620 4572 7620 3048 7620 1524 7620 L 0 7620 0 6097 197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50"/><draw:equation draw:name="f7" draw:formula="?f4 / 57852"/><draw:equation draw:name="f8" draw:formula="0 / ?f6"/><draw:equation draw:name="f9" draw:formula="30450 / ?f6"/><draw:equation draw:name="f10" draw:formula="0 / ?f7"/><draw:equation draw:name="f11" draw:formula="57852 / ?f7"/></draw:enhanced-geometry></draw:custom-shape><draw:custom-shape svg:x="2.52184in" svg:y="0.00667in" svg:width="0.01498in" svg:height="0.01497in" draw:id="id463" draw:style-name="a466" draw:name="Shape 5278"><svg:title/><svg:desc/><draw:enhanced-geometry draw:type="non-primitive" svg:viewBox="0 0 13701 13686" draw:enhanced-path="M 6081 0 C 10653 0 13701 3032 13701 6080 13701 10653 10653 13686 6081 13686 3033 13686 0 10653 0 6080 0 3032 3033 0 60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01"/><draw:equation draw:name="f7" draw:formula="?f4 / 13686"/><draw:equation draw:name="f8" draw:formula="0 / ?f6"/><draw:equation draw:name="f9" draw:formula="13701 / ?f6"/><draw:equation draw:name="f10" draw:formula="0 / ?f7"/><draw:equation draw:name="f11" draw:formula="13686 / ?f7"/></draw:enhanced-geometry></draw:custom-shape><draw:custom-shape svg:x="2.55178in" svg:y="0.02163in" svg:width="0.03663in" svg:height="0.07992in" draw:id="id464" draw:style-name="a467" draw:name="Shape 5279"><svg:title/><svg:desc/><draw:enhanced-geometry draw:type="non-primitive" svg:viewBox="0 0 33497 73075" draw:enhanced-path="M 16749 0 C 16749 0 18273 0 18273 1524 L 18273 15224 30449 15224 30449 19796 18273 19796 18273 56327 C 18273 63931 19797 66979 24353 66979 27401 66979 28925 65455 31973 62407 L 33497 63931 C 28925 70027 24353 73075 18273 73075 10668 73075 7620 68503 7620 57851 L 7620 19796 0 19796 C 0 19796 0 19796 0 18272 0 18272 0 16748 1524 16748 6096 15224 3048 15224 6096 12192 9144 9144 12177 6096 13701 3048 L 16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97"/><draw:equation draw:name="f7" draw:formula="?f4 / 73075"/><draw:equation draw:name="f8" draw:formula="0 / ?f6"/><draw:equation draw:name="f9" draw:formula="33497 / ?f6"/><draw:equation draw:name="f10" draw:formula="0 / ?f7"/><draw:equation draw:name="f11" draw:formula="73075 / ?f7"/></draw:enhanced-geometry></draw:custom-shape><draw:custom-shape svg:x="2.59174in" svg:y="0.03828in" svg:width="0.0308in" svg:height="0.06327in" draw:id="id465" draw:style-name="a468" draw:name="Shape 5280"><svg:title/><svg:desc/><draw:enhanced-geometry draw:type="non-primitive" svg:viewBox="0 0 28163 57852" draw:enhanced-path="M 27401 0 L 28163 273 28163 4472 25877 3048 C 16749 3048 12177 10654 12177 22830 12177 31974 13701 41103 16749 47183 L 28163 54326 28163 57544 27401 57852 C 12177 57852 0 45675 0 28925 0 10654 12177 0 27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63"/><draw:equation draw:name="f7" draw:formula="?f4 / 57852"/><draw:equation draw:name="f8" draw:formula="0 / ?f6"/><draw:equation draw:name="f9" draw:formula="28163 / ?f6"/><draw:equation draw:name="f10" draw:formula="0 / ?f7"/><draw:equation draw:name="f11" draw:formula="57852 / ?f7"/></draw:enhanced-geometry></draw:custom-shape><draw:custom-shape svg:x="2.62253in" svg:y="0.03858in" svg:width="0.0308in" svg:height="0.06263in" draw:id="id466" draw:style-name="a469" draw:name="Shape 5281"><svg:title/><svg:desc/><draw:enhanced-geometry draw:type="non-primitive" svg:viewBox="0 0 28164 57271" draw:enhanced-path="M 0 0 L 19982 7148 C 25119 11905 28164 18755 28164 27129 28164 36265 25119 43878 19982 49206 L 0 57271 0 54053 762 54530 C 11415 54530 15987 46911 15987 31701 15987 23327 14082 16096 10845 10958 L 0 4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64"/><draw:equation draw:name="f7" draw:formula="?f4 / 57271"/><draw:equation draw:name="f8" draw:formula="0 / ?f6"/><draw:equation draw:name="f9" draw:formula="28164 / ?f6"/><draw:equation draw:name="f10" draw:formula="0 / ?f7"/><draw:equation draw:name="f11" draw:formula="57271 / ?f7"/></draw:enhanced-geometry></draw:custom-shape><draw:custom-shape svg:x="2.66165in" svg:y="0.03828in" svg:width="0.05327in" svg:height="0.06327in" draw:id="id467" draw:style-name="a470" draw:name="Shape 5282"><svg:title/><svg:desc/><draw:enhanced-geometry draw:type="non-primitive" svg:viewBox="0 0 48707 57852" draw:enhanced-path="M 27401 0 C 38054 0 47183 4572 47183 12178 47183 15225 44150 18273 41102 18273 38054 18273 36530 15225 35006 12178 L 33482 9144 C 33482 4572 30449 3048 25877 3048 16749 3048 9129 12178 9129 24354 9129 39579 16749 48707 28925 48707 36530 48707 41102 47183 47183 38055 L 48707 38055 C 44150 47183 42626 50231 38054 53279 33482 56327 28925 57852 24354 57852 9129 57852 0 47183 0 30449 0 19797 3048 10654 10653 6097 15225 1524 21305 0 27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07"/><draw:equation draw:name="f7" draw:formula="?f4 / 57852"/><draw:equation draw:name="f8" draw:formula="0 / ?f6"/><draw:equation draw:name="f9" draw:formula="48707 / ?f6"/><draw:equation draw:name="f10" draw:formula="0 / ?f7"/><draw:equation draw:name="f11" draw:formula="57852 / ?f7"/></draw:enhanced-geometry></draw:custom-shape><draw:custom-shape svg:x="2.72325in" svg:y="0.04015in" svg:width="0.02413in" svg:height="0.06103in" draw:id="id468" draw:style-name="a471" draw:name="Shape 5283"><svg:title/><svg:desc/><draw:enhanced-geometry draw:type="non-primitive" svg:viewBox="0 0 22068 55805" draw:enhanced-path="M 22068 0 L 22068 3153 13693 6294 C 11411 8579 9891 12004 9129 16568 L 22068 16568 22068 21125 9129 21125 C 9129 28744 10653 33301 12177 37874 14455 41676 16737 44339 19400 46052 L 22068 46746 22068 55805 6277 48721 C 2282 43962 0 37111 0 28744 0 19608 2663 11996 7227 6668 L 220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68"/><draw:equation draw:name="f7" draw:formula="?f4 / 55805"/><draw:equation draw:name="f8" draw:formula="0 / ?f6"/><draw:equation draw:name="f9" draw:formula="22068 / ?f6"/><draw:equation draw:name="f10" draw:formula="0 / ?f7"/><draw:equation draw:name="f11" draw:formula="55805 / ?f7"/></draw:enhanced-geometry></draw:custom-shape><draw:custom-shape svg:x="2.74739in" svg:y="0.07823in" svg:width="0.03078in" svg:height="0.02332in" draw:id="id469" draw:style-name="a472" draw:name="Shape 5284"><svg:title/><svg:desc/><draw:enhanced-geometry draw:type="non-primitive" svg:viewBox="0 0 28148 21320" draw:enhanced-path="M 26639 0 L 28148 1524 C 22068 15224 12939 21320 762 21320 L 0 20979 0 11919 6843 13700 C 14463 13700 20543 9144 266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48"/><draw:equation draw:name="f7" draw:formula="?f4 / 21320"/><draw:equation draw:name="f8" draw:formula="0 / ?f6"/><draw:equation draw:name="f9" draw:formula="28148 / ?f6"/><draw:equation draw:name="f10" draw:formula="0 / ?f7"/><draw:equation draw:name="f11" draw:formula="21320 / ?f7"/></draw:enhanced-geometry></draw:custom-shape><draw:custom-shape svg:x="2.74739in" svg:y="0.03828in" svg:width="0.02747in" svg:height="0.02497in" draw:id="id470" draw:style-name="a473" draw:name="Shape 5285"><svg:title/><svg:desc/><draw:enhanced-geometry draw:type="non-primitive" svg:viewBox="0 0 25116 22830" draw:enhanced-path="M 3795 0 C 9891 0 15972 1524 20543 6097 23592 10654 25116 13701 25116 22830 L 0 22830 0 18273 12939 18273 C 11415 7620 8367 4572 762 4572 L 0 4858 0 1705 37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6"/><draw:equation draw:name="f7" draw:formula="?f4 / 22830"/><draw:equation draw:name="f8" draw:formula="0 / ?f6"/><draw:equation draw:name="f9" draw:formula="25116 / ?f6"/><draw:equation draw:name="f10" draw:formula="0 / ?f7"/><draw:equation draw:name="f11" draw:formula="22830 / ?f7"/></draw:enhanced-geometry></draw:custom-shape><draw:custom-shape svg:x="2.78317in" svg:y="0.03828in" svg:width="0.06492in" svg:height="0.06327in" draw:id="id471" draw:style-name="a474" draw:name="Shape 5286"><svg:title/><svg:desc/><draw:enhanced-geometry draw:type="non-primitive" svg:viewBox="0 0 59360 57852" draw:enhanced-path="M 18273 0 L 18273 9144 C 27402 1524 30450 0 36530 0 45659 0 51755 6097 51755 18273 L 51755 47183 C 51755 53279 53279 54803 59360 54803 L 59360 57852 33482 57852 33482 54803 C 39578 54803 41103 53279 41103 44151 L 41103 18273 C 41103 10654 38054 6097 31959 6097 27402 6097 24354 7620 18273 13701 L 18273 48707 C 18273 53279 21306 54803 27402 54803 L 27402 57852 0 57852 0 54803 C 7605 54803 7605 53279 7605 45675 L 7605 15225 C 7605 9144 7605 6097 3048 6097 1524 6097 1524 6097 0 7620 L 0 4572 C 7605 3048 10653 1524 18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60"/><draw:equation draw:name="f7" draw:formula="?f4 / 57852"/><draw:equation draw:name="f8" draw:formula="0 / ?f6"/><draw:equation draw:name="f9" draw:formula="59360 / ?f6"/><draw:equation draw:name="f10" draw:formula="0 / ?f7"/><draw:equation draw:name="f11" draw:formula="57852 / ?f7"/></draw:enhanced-geometry></draw:custom-shape><draw:custom-shape svg:x="2.85142in" svg:y="0.02163in" svg:width="0.03662in" svg:height="0.07992in" draw:id="id472" draw:style-name="a475" draw:name="Shape 5287"><svg:title/><svg:desc/><draw:enhanced-geometry draw:type="non-primitive" svg:viewBox="0 0 33482 73075" draw:enhanced-path="M 16734 0 C 16734 0 18258 0 18258 1524 L 18258 15224 30435 15224 30435 19796 18258 19796 18258 56327 C 18258 63931 19782 66979 24354 66979 27402 66979 28911 65455 31959 62407 L 33482 63931 C 28911 70027 24354 73075 18258 73075 10653 73075 7605 68503 7605 57851 L 7605 19796 0 19796 C 0 19796 0 19796 0 18272 0 18272 0 16748 1524 16748 6081 15224 3048 15224 6081 12192 9129 9144 12177 6096 13701 3048 L 167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82"/><draw:equation draw:name="f7" draw:formula="?f4 / 73075"/><draw:equation draw:name="f8" draw:formula="0 / ?f6"/><draw:equation draw:name="f9" draw:formula="33482 / ?f6"/><draw:equation draw:name="f10" draw:formula="0 / ?f7"/><draw:equation draw:name="f11" draw:formula="73075 / ?f7"/></draw:enhanced-geometry></draw:custom-shape><draw:custom-shape svg:x="2.89137in" svg:y="0.03828in" svg:width="0.03079in" svg:height="0.06327in" draw:id="id473" draw:style-name="a476" draw:name="Shape 5288"><svg:title/><svg:desc/><draw:enhanced-geometry draw:type="non-primitive" svg:viewBox="0 0 28156 57852" draw:enhanced-path="M 27401 0 L 28156 270 28156 4468 25877 3048 C 16733 3048 12177 10654 12177 22830 12177 31974 13701 41103 16733 47183 L 28156 54331 28156 57547 27401 57852 C 12177 57852 0 45675 0 28925 0 10654 12177 0 27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56"/><draw:equation draw:name="f7" draw:formula="?f4 / 57852"/><draw:equation draw:name="f8" draw:formula="0 / ?f6"/><draw:equation draw:name="f9" draw:formula="28156 / ?f6"/><draw:equation draw:name="f10" draw:formula="0 / ?f7"/><draw:equation draw:name="f11" draw:formula="57852 / ?f7"/></draw:enhanced-geometry></draw:custom-shape><draw:custom-shape svg:x="2.92216in" svg:y="0.03858in" svg:width="0.03079in" svg:height="0.06264in" draw:id="id474" draw:style-name="a477" draw:name="Shape 5289"><svg:title/><svg:desc/><draw:enhanced-geometry draw:type="non-primitive" svg:viewBox="0 0 28156 57277" draw:enhanced-path="M 0 0 L 19976 7150 C 25112 11907 28156 18758 28156 27131 28156 36268 25112 43881 19976 49209 L 0 57277 0 54061 755 54533 C 11423 54533 15979 46913 15979 31704 15979 23330 14078 16098 10845 10960 L 0 41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56"/><draw:equation draw:name="f7" draw:formula="?f4 / 57277"/><draw:equation draw:name="f8" draw:formula="0 / ?f6"/><draw:equation draw:name="f9" draw:formula="28156 / ?f6"/><draw:equation draw:name="f10" draw:formula="0 / ?f7"/><draw:equation draw:name="f11" draw:formula="57277 / ?f7"/></draw:enhanced-geometry></draw:custom-shape><draw:custom-shape svg:x="2.9646in" svg:y="0.03828in" svg:width="0.04162in" svg:height="0.06327in" draw:id="id475" draw:style-name="a478" draw:name="Shape 5290"><svg:title/><svg:desc/><draw:enhanced-geometry draw:type="non-primitive" svg:viewBox="0 0 38054 57852" draw:enhanced-path="M 16749 0 C 19796 0 22829 0 25877 1524 27401 1524 28925 1524 28925 1524 30449 1524 30449 1524 31973 0 L 33497 0 33497 18273 31973 18273 C 28925 6097 24354 1524 18273 1524 12177 1524 7620 6097 7620 10654 7620 13701 9144 16749 13701 19797 L 27401 27401 C 35006 31974 38054 36531 38054 42627 38054 51755 28925 57852 19796 57852 16749 57852 13701 57852 10652 57852 7620 56327 6096 56327 4572 56327 3048 56327 3048 56327 1524 57852 L 0 57852 0 38055 1524 38055 C 4572 50231 9144 56327 18273 56327 24354 56327 28925 51755 28925 47183 28925 42627 25877 39579 22829 36531 L 15225 33498 C 4572 27401 0 21321 0 15225 0 6097 7620 0 16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54"/><draw:equation draw:name="f7" draw:formula="?f4 / 57852"/><draw:equation draw:name="f8" draw:formula="0 / ?f6"/><draw:equation draw:name="f9" draw:formula="38054 / ?f6"/><draw:equation draw:name="f10" draw:formula="0 / ?f7"/><draw:equation draw:name="f11" draw:formula="57852 / ?f7"/></draw:enhanced-geometry></draw:custom-shape><draw:custom-shape svg:x="3.0495in" svg:y="0.04015in" svg:width="0.02413in" svg:height="0.06102in" draw:id="id476" draw:style-name="a479" draw:name="Shape 5291"><svg:title/><svg:desc/><draw:enhanced-geometry draw:type="non-primitive" svg:viewBox="0 0 22067 55799" draw:enhanced-path="M 22067 0 L 22067 3147 13699 6288 C 11414 8573 9890 11998 9129 16563 L 22067 16563 22067 21119 9129 21119 C 9129 28739 10652 33296 12177 37868 14463 41670 16745 44333 19408 46046 L 22067 46737 22067 55799 6277 48715 C 2282 43956 0 37105 0 28739 0 19603 2663 11990 7229 6662 L 220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67"/><draw:equation draw:name="f7" draw:formula="?f4 / 55799"/><draw:equation draw:name="f8" draw:formula="0 / ?f6"/><draw:equation draw:name="f9" draw:formula="22067 / ?f6"/><draw:equation draw:name="f10" draw:formula="0 / ?f7"/><draw:equation draw:name="f11" draw:formula="55799 / ?f7"/></draw:enhanced-geometry></draw:custom-shape><draw:custom-shape svg:x="3.07364in" svg:y="0.07823in" svg:width="0.0308in" svg:height="0.02332in" draw:id="id477" draw:style-name="a480" draw:name="Shape 5292"><svg:title/><svg:desc/><draw:enhanced-geometry draw:type="non-primitive" svg:viewBox="0 0 28163 21320" draw:enhanced-path="M 26639 0 L 28163 1524 C 22068 15224 12939 21320 762 21320 L 0 20979 0 11917 6858 13700 C 14463 13700 20544 9144 266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63"/><draw:equation draw:name="f7" draw:formula="?f4 / 21320"/><draw:equation draw:name="f8" draw:formula="0 / ?f6"/><draw:equation draw:name="f9" draw:formula="28163 / ?f6"/><draw:equation draw:name="f10" draw:formula="0 / ?f7"/><draw:equation draw:name="f11" draw:formula="21320 / ?f7"/></draw:enhanced-geometry></draw:custom-shape><draw:custom-shape svg:x="3.07364in" svg:y="0.03828in" svg:width="0.02747in" svg:height="0.02497in" draw:id="id478" draw:style-name="a481" draw:name="Shape 5293"><svg:title/><svg:desc/><draw:enhanced-geometry draw:type="non-primitive" svg:viewBox="0 0 25116 22830" draw:enhanced-path="M 3810 0 C 9891 0 15987 1524 20544 6097 23592 10654 25116 13701 25116 22830 L 0 22830 0 18273 12939 18273 C 11415 7620 8367 4572 762 4572 L 0 4858 0 1711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6"/><draw:equation draw:name="f7" draw:formula="?f4 / 22830"/><draw:equation draw:name="f8" draw:formula="0 / ?f6"/><draw:equation draw:name="f9" draw:formula="25116 / ?f6"/><draw:equation draw:name="f10" draw:formula="0 / ?f7"/><draw:equation draw:name="f11" draw:formula="22830 / ?f7"/></draw:enhanced-geometry></draw:custom-shape><draw:custom-shape svg:x="3.14605in" svg:y="0.03828in" svg:width="0.05327in" svg:height="0.06327in" draw:id="id479" draw:style-name="a482" draw:name="Shape 5294"><svg:title/><svg:desc/><draw:enhanced-geometry draw:type="non-primitive" svg:viewBox="0 0 48707 57852" draw:enhanced-path="M 27386 0 C 38054 0 47183 4572 47183 12178 47183 15225 44135 18273 41087 18273 38054 18273 36530 15225 35006 12178 L 33482 9144 C 33482 4572 30435 3048 27386 3048 16733 3048 9129 12178 9129 24354 9129 39579 16733 48707 28910 48707 36530 48707 41087 47183 47183 38055 L 48707 38055 C 44135 47183 42611 50231 38054 53279 33482 56327 28910 57852 24354 57852 9129 57852 0 47183 0 30449 0 19797 3033 10654 10653 6097 15210 1524 21306 0 273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07"/><draw:equation draw:name="f7" draw:formula="?f4 / 57852"/><draw:equation draw:name="f8" draw:formula="0 / ?f6"/><draw:equation draw:name="f9" draw:formula="48707 / ?f6"/><draw:equation draw:name="f10" draw:formula="0 / ?f7"/><draw:equation draw:name="f11" draw:formula="57852 / ?f7"/></draw:enhanced-geometry></draw:custom-shape><draw:custom-shape svg:x="3.20597in" svg:y="0.03828in" svg:width="0.0333in" svg:height="0.06327in" draw:id="id480" draw:style-name="a483" draw:name="Shape 5295"><svg:title/><svg:desc/><draw:enhanced-geometry draw:type="non-primitive" svg:viewBox="0 0 30450 57852" draw:enhanced-path="M 19782 0 L 21306 0 21306 44151 C 21306 53279 21306 54803 30450 54803 L 30450 57852 0 57852 0 54803 C 9129 54803 10653 53279 10653 44151 L 10653 15225 C 10653 9144 9129 7620 6096 7620 4572 7620 3048 7620 1524 7620 L 0 7620 0 6097 197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50"/><draw:equation draw:name="f7" draw:formula="?f4 / 57852"/><draw:equation draw:name="f8" draw:formula="0 / ?f6"/><draw:equation draw:name="f9" draw:formula="30450 / ?f6"/><draw:equation draw:name="f10" draw:formula="0 / ?f7"/><draw:equation draw:name="f11" draw:formula="57852 / ?f7"/></draw:enhanced-geometry></draw:custom-shape><draw:custom-shape svg:x="3.21428in" svg:y="0.00667in" svg:width="0.01498in" svg:height="0.01497in" draw:id="id481" draw:style-name="a484" draw:name="Shape 5296"><svg:title/><svg:desc/><draw:enhanced-geometry draw:type="non-primitive" svg:viewBox="0 0 13701 13686" draw:enhanced-path="M 6096 0 C 10668 0 13701 3032 13701 6080 13701 10653 10668 13686 6096 13686 3048 13686 0 10653 0 6080 0 3032 3048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01"/><draw:equation draw:name="f7" draw:formula="?f4 / 13686"/><draw:equation draw:name="f8" draw:formula="0 / ?f6"/><draw:equation draw:name="f9" draw:formula="13701 / ?f6"/><draw:equation draw:name="f10" draw:formula="0 / ?f7"/><draw:equation draw:name="f11" draw:formula="13686 / ?f7"/></draw:enhanced-geometry></draw:custom-shape><draw:custom-shape svg:x="3.24425in" svg:y="0.03828in" svg:width="0.06492in" svg:height="0.06327in" draw:id="id482" draw:style-name="a485" draw:name="Shape 5297"><svg:title/><svg:desc/><draw:enhanced-geometry draw:type="non-primitive" svg:viewBox="0 0 59360 57852" draw:enhanced-path="M 18273 0 L 18273 9144 C 27401 1524 30449 0 36530 0 45659 0 51755 6097 51755 18273 L 51755 47183 C 51755 53279 53279 54803 59360 54803 L 59360 57852 33482 57852 33482 54803 C 39578 54803 41102 53279 41102 44151 L 41102 18273 C 41102 10654 38054 6097 31974 6097 27401 6097 24354 7620 18273 13701 L 18273 48707 C 18273 53279 21305 54803 27401 54803 L 27401 57852 0 57852 0 54803 C 7620 54803 7620 53279 7620 45675 L 7620 15225 C 7620 9144 7620 6097 3048 6097 1524 6097 1524 6097 0 7620 L 0 4572 C 7620 3048 12177 1524 18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60"/><draw:equation draw:name="f7" draw:formula="?f4 / 57852"/><draw:equation draw:name="f8" draw:formula="0 / ?f6"/><draw:equation draw:name="f9" draw:formula="59360 / ?f6"/><draw:equation draw:name="f10" draw:formula="0 / ?f7"/><draw:equation draw:name="f11" draw:formula="57852 / ?f7"/></draw:enhanced-geometry></draw:custom-shape><draw:custom-shape svg:x="3.31417in" svg:y="0.03885in" svg:width="0.02747in" svg:height="0.0627in" draw:id="id483" draw:style-name="a486" draw:name="Shape 5298"><svg:title/><svg:desc/><draw:enhanced-geometry draw:type="non-primitive" svg:viewBox="0 0 25116 57333" draw:enhanced-path="M 25116 0 L 25116 3725 15032 8998 C 12177 13183 10653 19271 10653 26883 10653 34488 13701 43633 18257 46665 L 25116 48951 25116 54869 19781 57333 C 7605 57333 0 46665 0 31456 0 17751 6850 6618 16697 1908 L 251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6"/><draw:equation draw:name="f7" draw:formula="?f4 / 57333"/><draw:equation draw:name="f8" draw:formula="0 / ?f6"/><draw:equation draw:name="f9" draw:formula="25116 / ?f6"/><draw:equation draw:name="f10" draw:formula="0 / ?f7"/><draw:equation draw:name="f11" draw:formula="57333 / ?f7"/></draw:enhanced-geometry></draw:custom-shape><draw:custom-shape svg:x="3.34163in" svg:y="0.03828in" svg:width="0.03578in" svg:height="0.09322in" draw:id="id484" draw:style-name="a487" draw:name="Shape 5299"><svg:title/><svg:desc/><draw:enhanced-geometry draw:type="non-primitive" svg:viewBox="0 0 32720 85237" draw:enhanced-path="M 2286 0 C 6843 0 11415 0 17495 3048 L 23591 0 25116 0 25116 74585 C 25116 80680 26639 80680 32720 82204 L 32720 85237 3810 85237 3810 82204 C 12939 82204 14463 80680 14463 73061 L 14463 48707 0 55388 0 49469 2286 50231 C 5319 50231 9890 48707 12939 47183 14463 45675 14463 44151 14463 41103 L 14463 15225 C 14463 7620 9890 3048 2286 3048 L 0 4243 0 518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20"/><draw:equation draw:name="f7" draw:formula="?f4 / 85237"/><draw:equation draw:name="f8" draw:formula="0 / ?f6"/><draw:equation draw:name="f9" draw:formula="32720 / ?f6"/><draw:equation draw:name="f10" draw:formula="0 / ?f7"/><draw:equation draw:name="f11" draw:formula="85237 / ?f7"/></draw:enhanced-geometry></draw:custom-shape><draw:custom-shape svg:x="3.38242in" svg:y="0.03828in" svg:width="0.06325in" svg:height="0.06327in" draw:id="id485" draw:style-name="a488" draw:name="Shape 5300"><svg:title/><svg:desc/><draw:enhanced-geometry draw:type="non-primitive" svg:viewBox="0 0 57836 57852" draw:enhanced-path="M 0 0 L 18257 0 18257 41103 C 18257 47183 21305 51755 27401 51755 30434 51755 35006 50231 38054 47183 39578 45675 39578 44151 39578 39579 L 39578 10654 C 39578 4572 38054 3048 30434 3048 L 30434 0 50231 0 50231 44151 C 50231 50231 51755 50231 57836 50231 L 57836 53279 C 51755 54803 47183 56327 41087 57852 L 41087 47183 35006 53279 C 31958 56327 27401 57852 22829 57852 13701 57852 7605 51755 7605 42627 L 7605 10654 C 7605 4572 6081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36"/><draw:equation draw:name="f7" draw:formula="?f4 / 57852"/><draw:equation draw:name="f8" draw:formula="0 / ?f6"/><draw:equation draw:name="f9" draw:formula="57836 / ?f6"/><draw:equation draw:name="f10" draw:formula="0 / ?f7"/><draw:equation draw:name="f11" draw:formula="57852 / ?f7"/></draw:enhanced-geometry></draw:custom-shape><draw:custom-shape svg:x="3.45233in" svg:y="0.04015in" svg:width="0.02413in" svg:height="0.06103in" draw:id="id486" draw:style-name="a489" draw:name="Shape 5301"><svg:title/><svg:desc/><draw:enhanced-geometry draw:type="non-primitive" svg:viewBox="0 0 22068 55805" draw:enhanced-path="M 22068 0 L 22068 3153 13693 6294 C 11411 8579 9891 12004 9129 16568 L 22068 16568 22068 21125 9129 21125 C 9129 28744 10653 33301 12177 37874 14455 41676 16737 44339 19401 46052 L 22068 46746 22068 55805 6277 48721 C 2282 43962 0 37111 0 28744 0 19608 2663 11996 7227 6668 L 220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68"/><draw:equation draw:name="f7" draw:formula="?f4 / 55805"/><draw:equation draw:name="f8" draw:formula="0 / ?f6"/><draw:equation draw:name="f9" draw:formula="22068 / ?f6"/><draw:equation draw:name="f10" draw:formula="0 / ?f7"/><draw:equation draw:name="f11" draw:formula="55805 / ?f7"/></draw:enhanced-geometry></draw:custom-shape><draw:custom-shape svg:x="3.47647in" svg:y="0.07823in" svg:width="0.03078in" svg:height="0.02332in" draw:id="id487" draw:style-name="a490" draw:name="Shape 5302"><svg:title/><svg:desc/><draw:enhanced-geometry draw:type="non-primitive" svg:viewBox="0 0 28148 21320" draw:enhanced-path="M 26639 0 L 28148 1524 C 22068 15224 12939 21320 762 21320 L 0 20979 0 11919 6843 13700 C 14463 13700 20543 9144 266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48"/><draw:equation draw:name="f7" draw:formula="?f4 / 21320"/><draw:equation draw:name="f8" draw:formula="0 / ?f6"/><draw:equation draw:name="f9" draw:formula="28148 / ?f6"/><draw:equation draw:name="f10" draw:formula="0 / ?f7"/><draw:equation draw:name="f11" draw:formula="21320 / ?f7"/></draw:enhanced-geometry></draw:custom-shape><draw:custom-shape svg:x="3.47647in" svg:y="0.03828in" svg:width="0.02747in" svg:height="0.02497in" draw:id="id488" draw:style-name="a491" draw:name="Shape 5303"><svg:title/><svg:desc/><draw:enhanced-geometry draw:type="non-primitive" svg:viewBox="0 0 25116 22830" draw:enhanced-path="M 3795 0 C 11415 0 15972 1524 20543 6097 23592 10654 25116 13701 25116 22830 L 0 22830 0 18273 12939 18273 C 11415 7620 8367 4572 762 4572 L 0 4858 0 1705 37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6"/><draw:equation draw:name="f7" draw:formula="?f4 / 22830"/><draw:equation draw:name="f8" draw:formula="0 / ?f6"/><draw:equation draw:name="f9" draw:formula="25116 / ?f6"/><draw:equation draw:name="f10" draw:formula="0 / ?f7"/><draw:equation draw:name="f11" draw:formula="22830 / ?f7"/></draw:enhanced-geometry></draw:custom-shape><draw:custom-shape svg:x="3.51225in" svg:y="0.03828in" svg:width="0.06492in" svg:height="0.06327in" draw:id="id489" draw:style-name="a492" draw:name="Shape 5304"><svg:title/><svg:desc/><draw:enhanced-geometry draw:type="non-primitive" svg:viewBox="0 0 59360 57852" draw:enhanced-path="M 18273 0 L 18273 9144 C 27402 1524 30450 0 36531 0 45660 0 51755 6097 51755 18273 L 51755 47183 C 51755 53279 53280 54803 59360 54803 L 59360 57852 33483 57852 33483 54803 C 39579 54803 41103 53279 41103 44151 L 41103 18273 C 41103 10654 38055 6097 31959 6097 27402 6097 24354 7620 18273 13701 L 18273 48707 C 18273 53279 21306 54803 27402 54803 L 27402 57852 0 57852 0 54803 C 7605 54803 7605 53279 7605 45675 L 7605 15225 C 7605 9144 7605 6097 3048 6097 1524 6097 1524 6097 0 7620 L 0 4572 C 7605 3048 12177 1524 18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60"/><draw:equation draw:name="f7" draw:formula="?f4 / 57852"/><draw:equation draw:name="f8" draw:formula="0 / ?f6"/><draw:equation draw:name="f9" draw:formula="59360 / ?f6"/><draw:equation draw:name="f10" draw:formula="0 / ?f7"/><draw:equation draw:name="f11" draw:formula="57852 / ?f7"/></draw:enhanced-geometry></draw:custom-shape><draw:custom-shape svg:x="3.5805in" svg:y="0.02163in" svg:width="0.03662in" svg:height="0.07992in" draw:id="id490" draw:style-name="a493" draw:name="Shape 5305"><svg:title/><svg:desc/><draw:enhanced-geometry draw:type="non-primitive" svg:viewBox="0 0 33482 73075" draw:enhanced-path="M 16749 0 C 18257 0 18257 0 18257 1524 L 18257 15224 30434 15224 30434 19796 18257 19796 18257 56327 C 18257 63931 19781 66979 24354 66979 27401 66979 28925 65455 31958 62407 L 33482 63931 C 28925 70027 24354 73075 18257 73075 10653 73075 7605 68503 7605 57851 L 7605 19796 0 19796 C 0 19796 0 19796 0 18272 0 18272 0 16748 1524 16748 6081 15224 3048 15224 6081 12192 9129 9144 12177 6096 13701 3048 L 16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82"/><draw:equation draw:name="f7" draw:formula="?f4 / 73075"/><draw:equation draw:name="f8" draw:formula="0 / ?f6"/><draw:equation draw:name="f9" draw:formula="33482 / ?f6"/><draw:equation draw:name="f10" draw:formula="0 / ?f7"/><draw:equation draw:name="f11" draw:formula="73075 / ?f7"/></draw:enhanced-geometry></draw:custom-shape><draw:custom-shape svg:x="3.62212in" svg:y="0.06513in" svg:width="0.0233in" svg:height="0.03642in" draw:id="id491" draw:style-name="a494" draw:name="Shape 5306"><svg:title/><svg:desc/><draw:enhanced-geometry draw:type="non-primitive" svg:viewBox="0 0 21305 33300" draw:enhanced-path="M 21305 0 L 21305 3858 15596 6849 C 12173 9704 10653 12749 10653 16551 10653 22631 15225 27203 18257 27203 L 21305 26187 21305 31667 13701 33300 C 4557 33300 0 28727 0 21123 0 16551 1524 11979 4557 8946 7986 5517 10557 4659 19974 594 L 21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05"/><draw:equation draw:name="f7" draw:formula="?f4 / 33300"/><draw:equation draw:name="f8" draw:formula="0 / ?f6"/><draw:equation draw:name="f9" draw:formula="21305 / ?f6"/><draw:equation draw:name="f10" draw:formula="0 / ?f7"/><draw:equation draw:name="f11" draw:formula="33300 / ?f7"/></draw:enhanced-geometry></draw:custom-shape><draw:custom-shape svg:x="3.62378in" svg:y="0.03878in" svg:width="0.02163in" svg:height="0.01948in" draw:id="id492" draw:style-name="a495" draw:name="Shape 5307"><svg:title/><svg:desc/><draw:enhanced-geometry draw:type="non-primitive" svg:viewBox="0 0 19781 17816" draw:enhanced-path="M 19781 0 L 19781 2590 13503 3924 C 11792 4876 10653 6400 10653 8687 10653 8687 10653 10196 12177 11720 L 12177 13244 C 12177 16292 9129 17816 6081 17816 3033 17816 0 16292 0 13244 0 10196 3033 5639 6081 4114 L 197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81"/><draw:equation draw:name="f7" draw:formula="?f4 / 17816"/><draw:equation draw:name="f8" draw:formula="0 / ?f6"/><draw:equation draw:name="f9" draw:formula="19781 / ?f6"/><draw:equation draw:name="f10" draw:formula="0 / ?f7"/><draw:equation draw:name="f11" draw:formula="17816 / ?f7"/></draw:enhanced-geometry></draw:custom-shape><draw:custom-shape svg:x="3.64542in" svg:y="0.03828in" svg:width="0.03163in" svg:height="0.06327in" draw:id="id493" draw:style-name="a496" draw:name="Shape 5308"><svg:title/><svg:desc/><draw:enhanced-geometry draw:type="non-primitive" svg:viewBox="0 0 28926 57852" draw:enhanced-path="M 1524 0 C 9129 0 15225 1524 18258 6097 19782 9144 19782 13701 19782 19797 L 19782 44151 C 19782 50231 21306 51755 24354 51755 25878 51755 27402 50231 28926 48707 L 28926 51755 C 25878 56327 22830 57852 18258 57852 13701 57852 10653 56327 10653 48707 6851 52517 3425 54803 381 56137 L 0 56218 0 50739 6096 48707 C 9129 47183 10653 45675 10653 41103 L 10653 22830 0 28410 0 24552 10653 19797 10653 12178 C 10653 6097 6096 3048 0 3048 L 0 3048 0 45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26"/><draw:equation draw:name="f7" draw:formula="?f4 / 57852"/><draw:equation draw:name="f8" draw:formula="0 / ?f6"/><draw:equation draw:name="f9" draw:formula="28926 / ?f6"/><draw:equation draw:name="f10" draw:formula="0 / ?f7"/><draw:equation draw:name="f11" draw:formula="57852 / ?f7"/></draw:enhanced-geometry></draw:custom-shape><draw:custom-shape svg:x="3.717in" svg:y="0.04015in" svg:width="0.02413in" svg:height="0.06103in" draw:id="id494" draw:style-name="a497" draw:name="Shape 5309"><svg:title/><svg:desc/><draw:enhanced-geometry draw:type="non-primitive" svg:viewBox="0 0 22067 55805" draw:enhanced-path="M 22067 0 L 22067 3153 13693 6294 C 11411 8579 9890 12004 9129 16568 L 22067 16568 22067 21125 9129 21125 C 9129 28744 10652 33301 12177 37874 14455 41676 16737 44339 19400 46052 L 22067 46746 22067 55805 6277 48721 C 2282 43962 0 37111 0 28744 0 19608 2663 11996 7227 6668 L 220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67"/><draw:equation draw:name="f7" draw:formula="?f4 / 55805"/><draw:equation draw:name="f8" draw:formula="0 / ?f6"/><draw:equation draw:name="f9" draw:formula="22067 / ?f6"/><draw:equation draw:name="f10" draw:formula="0 / ?f7"/><draw:equation draw:name="f11" draw:formula="55805 / ?f7"/></draw:enhanced-geometry></draw:custom-shape><draw:custom-shape svg:x="3.74114in" svg:y="0.07823in" svg:width="0.03078in" svg:height="0.02332in" draw:id="id495" draw:style-name="a498" draw:name="Shape 5310"><svg:title/><svg:desc/><draw:enhanced-geometry draw:type="non-primitive" svg:viewBox="0 0 28148 21320" draw:enhanced-path="M 26639 0 L 28148 1524 C 22068 15224 12939 21320 762 21320 L 0 20979 0 11919 6843 13700 C 14463 13700 20544 9144 266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48"/><draw:equation draw:name="f7" draw:formula="?f4 / 21320"/><draw:equation draw:name="f8" draw:formula="0 / ?f6"/><draw:equation draw:name="f9" draw:formula="28148 / ?f6"/><draw:equation draw:name="f10" draw:formula="0 / ?f7"/><draw:equation draw:name="f11" draw:formula="21320 / ?f7"/></draw:enhanced-geometry></draw:custom-shape><draw:custom-shape svg:x="3.74114in" svg:y="0.03828in" svg:width="0.02747in" svg:height="0.02497in" draw:id="id496" draw:style-name="a499" draw:name="Shape 5311"><svg:title/><svg:desc/><draw:enhanced-geometry draw:type="non-primitive" svg:viewBox="0 0 25116 22830" draw:enhanced-path="M 3795 0 C 11415 0 15972 1524 20544 6097 23592 10654 25116 13701 25116 22830 L 0 22830 0 18273 12939 18273 C 11415 7620 8367 4572 762 4572 L 0 4858 0 1705 37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6"/><draw:equation draw:name="f7" draw:formula="?f4 / 22830"/><draw:equation draw:name="f8" draw:formula="0 / ?f6"/><draw:equation draw:name="f9" draw:formula="25116 / ?f6"/><draw:equation draw:name="f10" draw:formula="0 / ?f7"/><draw:equation draw:name="f11" draw:formula="22830 / ?f7"/></draw:enhanced-geometry></draw:custom-shape><draw:custom-shape svg:x="3.81187in" svg:y="0.02163in" svg:width="0.03663in" svg:height="0.07992in" draw:id="id497" draw:style-name="a500" draw:name="Shape 5312"><svg:title/><svg:desc/><draw:enhanced-geometry draw:type="non-primitive" svg:viewBox="0 0 33498 73075" draw:enhanced-path="M 16749 0 C 18273 0 18273 0 18273 1524 L 18273 15224 30449 15224 30449 19796 18273 19796 18273 56327 C 18273 63931 19797 66979 24354 66979 27401 66979 28925 65455 31973 62407 L 33498 63931 C 28925 70027 24354 73075 18273 73075 10668 73075 7620 68503 7620 57851 L 7620 19796 0 19796 C 0 19796 0 19796 0 18272 0 18272 0 16748 1524 16748 6096 15224 4572 15224 6096 12192 9144 9144 12177 6096 13701 3048 L 16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98"/><draw:equation draw:name="f7" draw:formula="?f4 / 73075"/><draw:equation draw:name="f8" draw:formula="0 / ?f6"/><draw:equation draw:name="f9" draw:formula="33498 / ?f6"/><draw:equation draw:name="f10" draw:formula="0 / ?f7"/><draw:equation draw:name="f11" draw:formula="73075 / ?f7"/></draw:enhanced-geometry></draw:custom-shape><draw:custom-shape svg:x="3.8485in" svg:y="0.03828in" svg:width="0.0466in" svg:height="0.06327in" draw:id="id498" draw:style-name="a501" draw:name="Shape 5313"><svg:title/><svg:desc/><draw:enhanced-geometry draw:type="non-primitive" svg:viewBox="0 0 42611 57852" draw:enhanced-path="M 19782 0 L 19782 10654 C 25878 1524 30435 0 35006 0 39563 0 42611 1524 42611 6097 42611 9144 39563 12178 36530 12178 35006 12178 33482 10654 31959 9144 30435 7620 28911 7620 28911 7620 25878 7620 19782 13701 19782 18273 L 19782 45675 C 19782 53279 22830 54803 30435 54803 L 30435 57852 0 57852 0 54803 C 9129 53279 9129 53279 9129 47183 L 9129 15225 C 9129 9144 7605 7620 4557 7620 3033 7620 3033 7620 0 7620 L 0 6097 C 7605 3048 12177 1524 197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11"/><draw:equation draw:name="f7" draw:formula="?f4 / 57852"/><draw:equation draw:name="f8" draw:formula="0 / ?f6"/><draw:equation draw:name="f9" draw:formula="42611 / ?f6"/><draw:equation draw:name="f10" draw:formula="0 / ?f7"/><draw:equation draw:name="f11" draw:formula="57852 / ?f7"/></draw:enhanced-geometry></draw:custom-shape><draw:custom-shape svg:x="3.89844in" svg:y="0.04015in" svg:width="0.02413in" svg:height="0.06102in" draw:id="id499" draw:style-name="a502" draw:name="Shape 5314"><svg:title/><svg:desc/><draw:enhanced-geometry draw:type="non-primitive" svg:viewBox="0 0 22068 55799" draw:enhanced-path="M 22068 0 L 22068 3147 13699 6289 C 11415 8573 9891 11998 9129 16563 L 22068 16563 22068 21119 9129 21119 C 9129 28739 10653 33296 12177 37868 14463 41671 16745 44334 19408 46046 L 22068 46737 22068 55799 6277 48715 C 2282 43956 0 37106 0 28739 0 19603 2663 11991 7229 6662 L 220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68"/><draw:equation draw:name="f7" draw:formula="?f4 / 55799"/><draw:equation draw:name="f8" draw:formula="0 / ?f6"/><draw:equation draw:name="f9" draw:formula="22068 / ?f6"/><draw:equation draw:name="f10" draw:formula="0 / ?f7"/><draw:equation draw:name="f11" draw:formula="55799 / ?f7"/></draw:enhanced-geometry></draw:custom-shape><draw:custom-shape svg:x="3.90344in" svg:y="0.00832in" svg:width="0.01913in" svg:height="0.02332in" draw:id="id500" draw:style-name="a503" draw:name="Shape 5315"><svg:title/><svg:desc/><draw:enhanced-geometry draw:type="non-primitive" svg:viewBox="0 0 17496 21321" draw:enhanced-path="M 16733 0 L 17496 0 17496 9678 4557 21321 0 21321 167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96"/><draw:equation draw:name="f7" draw:formula="?f4 / 21321"/><draw:equation draw:name="f8" draw:formula="0 / ?f6"/><draw:equation draw:name="f9" draw:formula="17496 / ?f6"/><draw:equation draw:name="f10" draw:formula="0 / ?f7"/><draw:equation draw:name="f11" draw:formula="21321 / ?f7"/></draw:enhanced-geometry></draw:custom-shape><draw:custom-shape svg:x="3.92257in" svg:y="0.07823in" svg:width="0.0308in" svg:height="0.02332in" draw:id="id501" draw:style-name="a504" draw:name="Shape 5316"><svg:title/><svg:desc/><draw:enhanced-geometry draw:type="non-primitive" svg:viewBox="0 0 28163 21320" draw:enhanced-path="M 26639 0 L 28163 1524 C 22067 15224 12939 21320 762 21320 L 0 20979 0 11917 6858 13700 C 14463 13700 20543 9144 266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63"/><draw:equation draw:name="f7" draw:formula="?f4 / 21320"/><draw:equation draw:name="f8" draw:formula="0 / ?f6"/><draw:equation draw:name="f9" draw:formula="28163 / ?f6"/><draw:equation draw:name="f10" draw:formula="0 / ?f7"/><draw:equation draw:name="f11" draw:formula="21320 / ?f7"/></draw:enhanced-geometry></draw:custom-shape><draw:custom-shape svg:x="3.92257in" svg:y="0.03828in" svg:width="0.02747in" svg:height="0.02497in" draw:id="id502" draw:style-name="a505" draw:name="Shape 5317"><svg:title/><svg:desc/><draw:enhanced-geometry draw:type="non-primitive" svg:viewBox="0 0 25115 22830" draw:enhanced-path="M 3810 0 C 11414 0 15987 1524 20543 6097 23591 10654 25115 13701 25115 22830 L 0 22830 0 18273 12939 18273 C 11414 7620 8367 4572 762 4572 L 0 4858 0 1711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5"/><draw:equation draw:name="f7" draw:formula="?f4 / 22830"/><draw:equation draw:name="f8" draw:formula="0 / ?f6"/><draw:equation draw:name="f9" draw:formula="25115 / ?f6"/><draw:equation draw:name="f10" draw:formula="0 / ?f7"/><draw:equation draw:name="f11" draw:formula="22830 / ?f7"/></draw:enhanced-geometry></draw:custom-shape><draw:custom-shape svg:x="3.92257in" svg:y="0.00832in" svg:width="0.02413in" svg:height="0.02332in" draw:id="id503" draw:style-name="a506" draw:name="Shape 5318"><svg:title/><svg:desc/><draw:enhanced-geometry draw:type="non-primitive" svg:viewBox="0 0 22067 21321" draw:enhanced-path="M 0 0 L 6858 0 22067 21321 17511 21321 2286 7620 0 96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67"/><draw:equation draw:name="f7" draw:formula="?f4 / 21321"/><draw:equation draw:name="f8" draw:formula="0 / ?f6"/><draw:equation draw:name="f9" draw:formula="22067 / ?f6"/><draw:equation draw:name="f10" draw:formula="0 / ?f7"/><draw:equation draw:name="f11" draw:formula="21321 / ?f7"/></draw:enhanced-geometry></draw:custom-shape><draw:custom-shape svg:x="3.96335in" svg:y="0.03828in" svg:width="0.04162in" svg:height="0.06327in" draw:id="id504" draw:style-name="a507" draw:name="Shape 5319"><svg:title/><svg:desc/><draw:enhanced-geometry draw:type="non-primitive" svg:viewBox="0 0 38054 57852" draw:enhanced-path="M 16749 0 C 19782 0 22830 0 25877 1524 27402 1524 28926 1524 28926 1524 30450 1524 30450 1524 31959 0 L 33482 0 33482 18273 31959 18273 C 28926 6097 24354 1524 18273 1524 12177 1524 7605 6097 7605 10654 7605 13701 9129 16749 13701 19797 L 27402 27401 C 35006 31974 38054 36531 38054 42627 38054 51755 28926 57852 19782 57852 16749 57852 13701 57852 10653 57852 7605 56327 6096 56327 4572 56327 3048 56327 3048 56327 1524 57852 L 0 57852 0 38055 1524 38055 C 4572 50231 9129 56327 18273 56327 24354 56327 28926 51755 28926 47183 28926 42627 25877 39579 22830 36531 L 15225 33498 C 4572 27401 0 21321 0 15225 0 6097 7605 0 16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54"/><draw:equation draw:name="f7" draw:formula="?f4 / 57852"/><draw:equation draw:name="f8" draw:formula="0 / ?f6"/><draw:equation draw:name="f9" draw:formula="38054 / ?f6"/><draw:equation draw:name="f10" draw:formula="0 / ?f7"/><draw:equation draw:name="f11" draw:formula="57852 / ?f7"/></draw:enhanced-geometry></draw:custom-shape><draw:custom-shape svg:x="4.04492in" svg:y="0.03828in" svg:width="0.0466in" svg:height="0.06327in" draw:id="id505" draw:style-name="a508" draw:name="Shape 5320"><svg:title/><svg:desc/><draw:enhanced-geometry draw:type="non-primitive" svg:viewBox="0 0 42611 57852" draw:enhanced-path="M 19781 0 L 19781 10654 C 25877 1524 30434 0 35006 0 39578 0 42611 1524 42611 6097 42611 9144 39578 12178 36530 12178 35006 12178 33482 10654 31958 9144 30434 7620 28925 7620 28925 7620 25877 7620 19781 13701 19781 18273 L 19781 45675 C 19781 53279 22830 54803 30434 54803 L 30434 57852 0 57852 0 54803 C 9129 53279 9129 53279 9129 47183 L 9129 15225 C 9129 9144 7605 7620 4572 7620 3048 7620 3048 7620 0 7620 L 0 6097 C 7605 3048 12177 1524 197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11"/><draw:equation draw:name="f7" draw:formula="?f4 / 57852"/><draw:equation draw:name="f8" draw:formula="0 / ?f6"/><draw:equation draw:name="f9" draw:formula="42611 / ?f6"/><draw:equation draw:name="f10" draw:formula="0 / ?f7"/><draw:equation draw:name="f11" draw:formula="57852 / ?f7"/></draw:enhanced-geometry></draw:custom-shape><draw:custom-shape svg:x="4.09485in" svg:y="0.04015in" svg:width="0.02413in" svg:height="0.06102in" draw:id="id506" draw:style-name="a509" draw:name="Shape 5321"><svg:title/><svg:desc/><draw:enhanced-geometry draw:type="non-primitive" svg:viewBox="0 0 22068 55799" draw:enhanced-path="M 22068 0 L 22068 3147 13699 6289 C 11415 8573 9891 11998 9129 16563 L 22068 16563 22068 21119 9129 21119 C 9129 28739 10653 33296 12177 37868 14463 41671 16745 44334 19408 46046 L 22068 46737 22068 55799 6277 48715 C 2282 43956 0 37106 0 28739 0 19603 2663 11991 7229 6662 L 220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68"/><draw:equation draw:name="f7" draw:formula="?f4 / 55799"/><draw:equation draw:name="f8" draw:formula="0 / ?f6"/><draw:equation draw:name="f9" draw:formula="22068 / ?f6"/><draw:equation draw:name="f10" draw:formula="0 / ?f7"/><draw:equation draw:name="f11" draw:formula="55799 / ?f7"/></draw:enhanced-geometry></draw:custom-shape><draw:custom-shape svg:x="4.11899in" svg:y="0.07823in" svg:width="0.0308in" svg:height="0.02332in" draw:id="id507" draw:style-name="a510" draw:name="Shape 5322"><svg:title/><svg:desc/><draw:enhanced-geometry draw:type="non-primitive" svg:viewBox="0 0 28163 21320" draw:enhanced-path="M 26639 0 L 28163 1524 C 22068 15224 12939 21320 762 21320 L 0 20979 0 11917 6858 13700 C 14463 13700 20559 9144 266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63"/><draw:equation draw:name="f7" draw:formula="?f4 / 21320"/><draw:equation draw:name="f8" draw:formula="0 / ?f6"/><draw:equation draw:name="f9" draw:formula="28163 / ?f6"/><draw:equation draw:name="f10" draw:formula="0 / ?f7"/><draw:equation draw:name="f11" draw:formula="21320 / ?f7"/></draw:enhanced-geometry></draw:custom-shape><draw:custom-shape svg:x="4.11899in" svg:y="0.03828in" svg:width="0.02747in" svg:height="0.02497in" draw:id="id508" draw:style-name="a511" draw:name="Shape 5323"><svg:title/><svg:desc/><draw:enhanced-geometry draw:type="non-primitive" svg:viewBox="0 0 25116 22830" draw:enhanced-path="M 3810 0 C 11415 0 15987 1524 20559 6097 23592 10654 25116 13701 25116 22830 L 0 22830 0 18273 12939 18273 C 11415 7620 8382 4572 762 4572 L 0 4858 0 1711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6"/><draw:equation draw:name="f7" draw:formula="?f4 / 22830"/><draw:equation draw:name="f8" draw:formula="0 / ?f6"/><draw:equation draw:name="f9" draw:formula="25116 / ?f6"/><draw:equation draw:name="f10" draw:formula="0 / ?f7"/><draw:equation draw:name="f11" draw:formula="22830 / ?f7"/></draw:enhanced-geometry></draw:custom-shape><draw:custom-shape svg:x="4.1581in" svg:y="0.06513in" svg:width="0.02331in" svg:height="0.03642in" draw:id="id509" draw:style-name="a512" draw:name="Shape 5324"><svg:title/><svg:desc/><draw:enhanced-geometry draw:type="non-primitive" svg:viewBox="0 0 21313 33299" draw:enhanced-path="M 21313 0 L 21313 3858 15604 6848 C 12176 9703 10652 12748 10652 16550 10652 22630 15225 27202 18273 27202 L 21313 26187 21313 31666 13701 33299 C 4572 33299 0 28726 0 21122 0 16550 1524 11978 4572 8945 8001 5516 10564 4658 19983 593 L 213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13"/><draw:equation draw:name="f7" draw:formula="?f4 / 33299"/><draw:equation draw:name="f8" draw:formula="0 / ?f6"/><draw:equation draw:name="f9" draw:formula="21313 / ?f6"/><draw:equation draw:name="f10" draw:formula="0 / ?f7"/><draw:equation draw:name="f11" draw:formula="33299 / ?f7"/></draw:enhanced-geometry></draw:custom-shape><draw:custom-shape svg:x="4.16143in" svg:y="0.03878in" svg:width="0.01997in" svg:height="0.01949in" draw:id="id510" draw:style-name="a513" draw:name="Shape 5325"><svg:title/><svg:desc/><draw:enhanced-geometry draw:type="non-primitive" svg:viewBox="0 0 18265 17818" draw:enhanced-path="M 18265 0 L 18265 2594 11986 3926 C 10272 4878 9129 6402 9129 8689 9129 8689 9129 10198 10653 11722 L 10653 13246 C 10653 16294 7605 17818 4572 17818 1524 17818 0 16294 0 13246 0 10198 1524 5641 4572 4116 L 182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65"/><draw:equation draw:name="f7" draw:formula="?f4 / 17818"/><draw:equation draw:name="f8" draw:formula="0 / ?f6"/><draw:equation draw:name="f9" draw:formula="18265 / ?f6"/><draw:equation draw:name="f10" draw:formula="0 / ?f7"/><draw:equation draw:name="f11" draw:formula="17818 / ?f7"/></draw:enhanced-geometry></draw:custom-shape><draw:custom-shape svg:x="4.18141in" svg:y="0.03828in" svg:width="0.03163in" svg:height="0.06327in" draw:id="id511" draw:style-name="a514" draw:name="Shape 5326"><svg:title/><svg:desc/><draw:enhanced-geometry draw:type="non-primitive" svg:viewBox="0 0 28918 57852" draw:enhanced-path="M 1517 0 C 9137 0 15218 1524 18266 6097 19790 9144 19790 13701 19790 19797 L 19790 44151 C 19790 50231 21314 51755 24362 51755 25871 51755 27394 50231 28918 48707 L 28918 51755 C 25871 56327 22838 57852 18266 57852 13694 57852 10661 56327 10661 48707 6851 52517 3425 54803 381 56137 L 0 56218 0 50740 6089 48707 C 9137 47183 10661 45675 10661 41103 L 10661 22830 0 28411 0 24553 10661 19797 10661 12178 C 10661 6097 6089 3048 8 3048 L 0 3050 0 456 15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57852"/><draw:equation draw:name="f8" draw:formula="0 / ?f6"/><draw:equation draw:name="f9" draw:formula="28918 / ?f6"/><draw:equation draw:name="f10" draw:formula="0 / ?f7"/><draw:equation draw:name="f11" draw:formula="57852 / ?f7"/></draw:enhanced-geometry></draw:custom-shape><draw:custom-shape svg:x="4.21637in" svg:y="0.03828in" svg:width="0.03328in" svg:height="0.06327in" draw:id="id512" draw:style-name="a515" draw:name="Shape 5327"><svg:title/><svg:desc/><draw:enhanced-geometry draw:type="non-primitive" svg:viewBox="0 0 30434 57852" draw:enhanced-path="M 19781 0 L 21305 0 21305 44151 C 21305 53279 21305 54803 30434 54803 L 30434 57852 0 57852 0 54803 C 9129 54803 10653 53279 10653 44151 L 10653 15225 C 10653 9144 9129 7620 6081 7620 4572 7620 3048 7620 1524 7620 L 1524 6097 197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34"/><draw:equation draw:name="f7" draw:formula="?f4 / 57852"/><draw:equation draw:name="f8" draw:formula="0 / ?f6"/><draw:equation draw:name="f9" draw:formula="30434 / ?f6"/><draw:equation draw:name="f10" draw:formula="0 / ?f7"/><draw:equation draw:name="f11" draw:formula="57852 / ?f7"/></draw:enhanced-geometry></draw:custom-shape><draw:custom-shape svg:x="4.22469in" svg:y="0.00667in" svg:width="0.01498in" svg:height="0.01497in" draw:id="id513" draw:style-name="a516" draw:name="Shape 5328"><svg:title/><svg:desc/><draw:enhanced-geometry draw:type="non-primitive" svg:viewBox="0 0 13701 13686" draw:enhanced-path="M 6096 0 C 10653 0 13701 3032 13701 6080 13701 10653 10653 13686 6096 13686 3048 13686 0 10653 0 6080 0 3032 3048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01"/><draw:equation draw:name="f7" draw:formula="?f4 / 13686"/><draw:equation draw:name="f8" draw:formula="0 / ?f6"/><draw:equation draw:name="f9" draw:formula="13701 / ?f6"/><draw:equation draw:name="f10" draw:formula="0 / ?f7"/><draw:equation draw:name="f11" draw:formula="13686 / ?f7"/></draw:enhanced-geometry></draw:custom-shape><draw:custom-shape svg:x="4.25965in" svg:y="0.03828in" svg:width="0.04162in" svg:height="0.06327in" draw:id="id514" draw:style-name="a517" draw:name="Shape 5329"><svg:title/><svg:desc/><draw:enhanced-geometry draw:type="non-primitive" svg:viewBox="0 0 38054 57852" draw:enhanced-path="M 16733 0 C 19781 0 22829 0 25877 1524 27386 1524 28910 1524 28910 1524 30434 1524 30434 1524 31958 0 L 33482 0 33482 18273 31958 18273 C 28910 6097 24354 1524 18257 1524 12177 1524 7605 6097 7605 10654 7605 13701 9129 16749 13701 19797 L 27386 27401 C 35006 31974 38054 36531 38054 42627 38054 51755 28910 57852 19781 57852 16733 57852 13701 57852 10653 57852 7605 56327 6081 56327 4557 56327 3033 56327 3033 56327 1524 57852 L 0 57852 0 38055 3033 38055 C 4557 50231 9129 56327 18257 56327 24354 56327 28910 51755 28910 47183 28910 42627 25877 39579 22829 36531 L 15210 33498 C 4557 27401 0 21321 0 15225 0 6097 7605 0 167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54"/><draw:equation draw:name="f7" draw:formula="?f4 / 57852"/><draw:equation draw:name="f8" draw:formula="0 / ?f6"/><draw:equation draw:name="f9" draw:formula="38054 / ?f6"/><draw:equation draw:name="f10" draw:formula="0 / ?f7"/><draw:equation draw:name="f11" draw:formula="57852 / ?f7"/></draw:enhanced-geometry></draw:custom-shape><draw:custom-shape svg:x="4.34454in" svg:y="0.04015in" svg:width="0.02414in" svg:height="0.06103in" draw:id="id515" draw:style-name="a518" draw:name="Shape 5330"><svg:title/><svg:desc/><draw:enhanced-geometry draw:type="non-primitive" svg:viewBox="0 0 22075 55806" draw:enhanced-path="M 22075 0 L 22075 3148 13701 6292 C 11419 8576 9898 12002 9144 16566 L 22075 16566 22075 21122 9144 21122 C 9144 28742 10653 33299 12177 37872 14463 41674 16749 44337 19414 46049 L 22075 46742 22075 55806 6283 48718 C 2286 43960 0 37109 0 28742 0 19606 2663 11994 7229 6665 L 22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75"/><draw:equation draw:name="f7" draw:formula="?f4 / 55806"/><draw:equation draw:name="f8" draw:formula="0 / ?f6"/><draw:equation draw:name="f9" draw:formula="22075 / ?f6"/><draw:equation draw:name="f10" draw:formula="0 / ?f7"/><draw:equation draw:name="f11" draw:formula="55806 / ?f7"/></draw:enhanced-geometry></draw:custom-shape><draw:custom-shape svg:x="4.36868in" svg:y="0.07823in" svg:width="0.03079in" svg:height="0.02332in" draw:id="id516" draw:style-name="a519" draw:name="Shape 5331"><svg:title/><svg:desc/><draw:enhanced-geometry draw:type="non-primitive" svg:viewBox="0 0 28156 21320" draw:enhanced-path="M 26632 0 L 28156 1524 C 22075 15224 12931 21320 755 21320 L 0 20982 0 11918 6851 13700 C 14455 13700 20551 9144 26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56"/><draw:equation draw:name="f7" draw:formula="?f4 / 21320"/><draw:equation draw:name="f8" draw:formula="0 / ?f6"/><draw:equation draw:name="f9" draw:formula="28156 / ?f6"/><draw:equation draw:name="f10" draw:formula="0 / ?f7"/><draw:equation draw:name="f11" draw:formula="21320 / ?f7"/></draw:enhanced-geometry></draw:custom-shape><draw:custom-shape svg:x="4.36868in" svg:y="0.03828in" svg:width="0.02746in" svg:height="0.02497in" draw:id="id517" draw:style-name="a520" draw:name="Shape 5332"><svg:title/><svg:desc/><draw:enhanced-geometry draw:type="non-primitive" svg:viewBox="0 0 25108 22830" draw:enhanced-path="M 3802 0 C 11423 0 15979 1524 20551 6097 23599 10654 25108 13701 25108 22830 L 0 22830 0 18273 12931 18273 C 11423 7620 8375 4572 755 4572 L 0 4855 0 1707 38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08"/><draw:equation draw:name="f7" draw:formula="?f4 / 22830"/><draw:equation draw:name="f8" draw:formula="0 / ?f6"/><draw:equation draw:name="f9" draw:formula="25108 / ?f6"/><draw:equation draw:name="f10" draw:formula="0 / ?f7"/><draw:equation draw:name="f11" draw:formula="22830 / ?f7"/></draw:enhanced-geometry></draw:custom-shape><draw:custom-shape svg:x="4.44108in" svg:y="0.03885in" svg:width="0.02747in" svg:height="0.0627in" draw:id="id518" draw:style-name="a521" draw:name="Shape 5333"><svg:title/><svg:desc/><draw:enhanced-geometry draw:type="non-primitive" svg:viewBox="0 0 25116 57333" draw:enhanced-path="M 25116 0 L 25116 3725 15032 8998 C 12177 13183 10653 19271 10653 26883 10653 34488 13701 43633 18273 46665 L 25116 48950 25116 54870 19782 57333 C 7605 57333 0 46665 0 31456 0 17751 6850 6618 16697 1908 L 251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6"/><draw:equation draw:name="f7" draw:formula="?f4 / 57333"/><draw:equation draw:name="f8" draw:formula="0 / ?f6"/><draw:equation draw:name="f9" draw:formula="25116 / ?f6"/><draw:equation draw:name="f10" draw:formula="0 / ?f7"/><draw:equation draw:name="f11" draw:formula="57333 / ?f7"/></draw:enhanced-geometry></draw:custom-shape><draw:custom-shape svg:x="4.46855in" svg:y="0.03828in" svg:width="0.03578in" svg:height="0.09322in" draw:id="id519" draw:style-name="a522" draw:name="Shape 5334"><svg:title/><svg:desc/><draw:enhanced-geometry draw:type="non-primitive" svg:viewBox="0 0 32720 85237" draw:enhanced-path="M 2286 0 C 6843 0 11415 0 17511 3048 L 23592 0 25116 0 25116 74585 C 25116 80680 26639 80680 32720 82204 L 32720 85237 3810 85237 3810 82204 C 12939 82204 14463 80680 14463 73061 L 14463 48707 0 55388 0 49468 2286 50231 C 5334 50231 9891 48707 12939 47183 14463 45675 14463 44151 14463 41103 L 14463 15225 C 14463 7620 11415 3048 2286 3048 L 0 4243 0 518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20"/><draw:equation draw:name="f7" draw:formula="?f4 / 85237"/><draw:equation draw:name="f8" draw:formula="0 / ?f6"/><draw:equation draw:name="f9" draw:formula="32720 / ?f6"/><draw:equation draw:name="f10" draw:formula="0 / ?f7"/><draw:equation draw:name="f11" draw:formula="85237 / ?f7"/></draw:enhanced-geometry></draw:custom-shape><draw:custom-shape svg:x="4.50934in" svg:y="0.03828in" svg:width="0.06492in" svg:height="0.06327in" draw:id="id520" draw:style-name="a523" draw:name="Shape 5335"><svg:title/><svg:desc/><draw:enhanced-geometry draw:type="non-primitive" svg:viewBox="0 0 59360 57852" draw:enhanced-path="M 0 0 L 18258 0 18258 41103 C 18258 47183 21306 51755 27402 51755 30435 51755 35006 50231 38055 47183 39579 45675 39579 44151 39579 39579 L 39579 10654 C 39579 4572 38055 3048 30435 3048 L 30435 0 50231 0 50231 44151 C 50231 50231 51755 50231 57836 50231 L 59360 50231 59360 53279 C 51755 54803 47183 56327 41087 57852 L 41087 47183 35006 53279 C 31959 56327 27402 57852 22830 57852 13701 57852 7605 51755 7605 42627 L 7605 10654 C 7605 4572 6081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60"/><draw:equation draw:name="f7" draw:formula="?f4 / 57852"/><draw:equation draw:name="f8" draw:formula="0 / ?f6"/><draw:equation draw:name="f9" draw:formula="59360 / ?f6"/><draw:equation draw:name="f10" draw:formula="0 / ?f7"/><draw:equation draw:name="f11" draw:formula="57852 / ?f7"/></draw:enhanced-geometry></draw:custom-shape><draw:custom-shape svg:x="4.5809in" svg:y="0.06522in" svg:width="0.02332in" svg:height="0.03633in" draw:id="id521" draw:style-name="a524" draw:name="Shape 5336"><svg:title/><svg:desc/><draw:enhanced-geometry draw:type="non-primitive" svg:viewBox="0 0 21321 33216" draw:enhanced-path="M 21321 0 L 21321 3774 15611 6765 C 12188 9620 10668 12665 10668 16467 10668 22547 15225 27119 18273 27119 L 21321 26102 21321 31581 13701 33216 C 6096 33216 0 28643 0 21039 0 16467 1524 11895 4572 8862 9144 5433 11136 4575 20198 510 L 213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21"/><draw:equation draw:name="f7" draw:formula="?f4 / 33216"/><draw:equation draw:name="f8" draw:formula="0 / ?f6"/><draw:equation draw:name="f9" draw:formula="21321 / ?f6"/><draw:equation draw:name="f10" draw:formula="0 / ?f7"/><draw:equation draw:name="f11" draw:formula="33216 / ?f7"/></draw:enhanced-geometry></draw:custom-shape><draw:custom-shape svg:x="4.58423in" svg:y="0.03878in" svg:width="0.01998in" svg:height="0.01948in" draw:id="id522" draw:style-name="a525" draw:name="Shape 5337"><svg:title/><svg:desc/><draw:enhanced-geometry draw:type="non-primitive" svg:viewBox="0 0 18273 17816" draw:enhanced-path="M 18273 0 L 18273 2591 18273 2590 C 13701 2590 9129 4114 9129 8687 9129 8687 9129 10196 10653 11720 L 10653 13244 C 10653 16292 7620 17816 4572 17816 1524 17816 0 16292 0 13244 0 10196 1524 5639 4572 4114 L 18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73"/><draw:equation draw:name="f7" draw:formula="?f4 / 17816"/><draw:equation draw:name="f8" draw:formula="0 / ?f6"/><draw:equation draw:name="f9" draw:formula="18273 / ?f6"/><draw:equation draw:name="f10" draw:formula="0 / ?f7"/><draw:equation draw:name="f11" draw:formula="17816 / ?f7"/></draw:enhanced-geometry></draw:custom-shape><draw:custom-shape svg:x="4.60422in" svg:y="0.03828in" svg:width="0.03162in" svg:height="0.06327in" draw:id="id523" draw:style-name="a526" draw:name="Shape 5338"><svg:title/><svg:desc/><draw:enhanced-geometry draw:type="non-primitive" svg:viewBox="0 0 28910 57852" draw:enhanced-path="M 1524 0 C 9129 0 15209 1524 18257 6097 19781 9144 19781 13701 19781 19797 L 19781 44151 C 19781 50231 21305 51755 24353 51755 25877 51755 27386 50231 28910 48707 L 28910 51755 C 25877 56327 22829 57852 18257 57852 13701 57852 10652 56327 10652 48707 6842 52517 3417 54803 373 56137 L 0 56217 0 50737 6081 48707 C 9129 47183 10652 45675 10652 41103 L 10652 22830 0 28410 0 24636 10652 19797 10652 12178 C 10652 9137 9509 6855 7607 5332 L 0 3048 0 45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0"/><draw:equation draw:name="f7" draw:formula="?f4 / 57852"/><draw:equation draw:name="f8" draw:formula="0 / ?f6"/><draw:equation draw:name="f9" draw:formula="28910 / ?f6"/><draw:equation draw:name="f10" draw:formula="0 / ?f7"/><draw:equation draw:name="f11" draw:formula="57852 / ?f7"/></draw:enhanced-geometry></draw:custom-shape><draw:custom-shape svg:x="4.6375in" svg:y="0.03828in" svg:width="0.04662in" svg:height="0.06327in" draw:id="id524" draw:style-name="a527" draw:name="Shape 5339"><svg:title/><svg:desc/><draw:enhanced-geometry draw:type="non-primitive" svg:viewBox="0 0 42626 57852" draw:enhanced-path="M 19796 0 L 19796 10654 C 25877 1524 30449 0 35006 0 39578 0 42626 1524 42626 6097 42626 9144 39578 12178 36530 12178 35006 12178 33482 10654 31973 9144 30449 7620 28925 7620 28925 7620 25877 7620 19796 13701 19796 18273 L 19796 45675 C 19796 53279 22829 54803 30449 54803 L 30449 57852 0 57852 0 54803 C 9129 53279 9129 53279 9129 47183 L 9129 15225 C 9129 9144 7620 7620 4572 7620 3048 7620 3048 7620 0 7620 L 0 6097 C 7620 3048 12176 1524 197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26"/><draw:equation draw:name="f7" draw:formula="?f4 / 57852"/><draw:equation draw:name="f8" draw:formula="0 / ?f6"/><draw:equation draw:name="f9" draw:formula="42626 / ?f6"/><draw:equation draw:name="f10" draw:formula="0 / ?f7"/><draw:equation draw:name="f11" draw:formula="57852 / ?f7"/></draw:enhanced-geometry></draw:custom-shape><draw:custom-shape svg:x="4.68744in" svg:y="0.04015in" svg:width="0.02415in" svg:height="0.06103in" draw:id="id525" draw:style-name="a528" draw:name="Shape 5340"><svg:title/><svg:desc/><draw:enhanced-geometry draw:type="non-primitive" svg:viewBox="0 0 22083 55806" draw:enhanced-path="M 22083 0 L 22083 3153 13708 6295 C 11426 8579 9906 12005 9144 16569 L 22083 16569 22083 21125 9144 21125 C 9144 28745 10668 33302 12177 37875 14463 41677 16749 44340 19414 46052 L 22083 46747 22083 55806 6285 48721 C 2286 43962 0 37112 0 28745 0 19609 2667 11997 7235 6668 L 22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83"/><draw:equation draw:name="f7" draw:formula="?f4 / 55806"/><draw:equation draw:name="f8" draw:formula="0 / ?f6"/><draw:equation draw:name="f9" draw:formula="22083 / ?f6"/><draw:equation draw:name="f10" draw:formula="0 / ?f7"/><draw:equation draw:name="f11" draw:formula="55806 / ?f7"/></draw:enhanced-geometry></draw:custom-shape><draw:custom-shape svg:x="4.71158in" svg:y="0.07823in" svg:width="0.03078in" svg:height="0.02332in" draw:id="id526" draw:style-name="a529" draw:name="Shape 5341"><svg:title/><svg:desc/><draw:enhanced-geometry draw:type="non-primitive" svg:viewBox="0 0 28148 21320" draw:enhanced-path="M 26624 0 L 28148 1524 C 23592 15224 12939 21320 762 21320 L 0 20979 0 11920 6843 13700 C 14448 13700 20543 9144 26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48"/><draw:equation draw:name="f7" draw:formula="?f4 / 21320"/><draw:equation draw:name="f8" draw:formula="0 / ?f6"/><draw:equation draw:name="f9" draw:formula="28148 / ?f6"/><draw:equation draw:name="f10" draw:formula="0 / ?f7"/><draw:equation draw:name="f11" draw:formula="21320 / ?f7"/></draw:enhanced-geometry></draw:custom-shape><draw:custom-shape svg:x="4.71158in" svg:y="0.03828in" svg:width="0.02747in" svg:height="0.02497in" draw:id="id527" draw:style-name="a530" draw:name="Shape 5342"><svg:title/><svg:desc/><draw:enhanced-geometry draw:type="non-primitive" svg:viewBox="0 0 25116 22830" draw:enhanced-path="M 3795 0 C 11415 0 15972 1524 20543 6097 23592 10654 25116 13701 25116 22830 L 0 22830 0 18273 12939 18273 C 11415 7620 8367 4572 762 4572 L 0 4858 0 1704 37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6"/><draw:equation draw:name="f7" draw:formula="?f4 / 22830"/><draw:equation draw:name="f8" draw:formula="0 / ?f6"/><draw:equation draw:name="f9" draw:formula="25116 / ?f6"/><draw:equation draw:name="f10" draw:formula="0 / ?f7"/><draw:equation draw:name="f11" draw:formula="22830 / ?f7"/></draw:enhanced-geometry></draw:custom-shape><draw:custom-shape svg:x="4.74903in" svg:y="0.03828in" svg:width="0.06492in" svg:height="0.06327in" draw:id="id528" draw:style-name="a531" draw:name="Shape 5343"><svg:title/><svg:desc/><draw:enhanced-geometry draw:type="non-primitive" svg:viewBox="0 0 59360 57852" draw:enhanced-path="M 18258 0 L 18258 9144 C 27402 1524 30435 0 36530 0 45659 0 51755 6097 51755 18273 L 51755 47183 C 51755 53279 53264 54803 59360 54803 L 59360 57852 33482 57852 33482 54803 C 39578 54803 41087 53279 41087 44151 L 41087 18273 C 41087 10654 38054 6097 31959 6097 27402 6097 24354 7620 18258 13701 L 18258 48707 C 18258 53279 21306 54803 27402 54803 L 27402 57852 0 57852 0 54803 C 7605 54803 9129 53279 9129 45675 L 9129 15225 C 9129 9144 7605 6097 3048 6097 3048 6097 1524 6097 0 7620 L 0 4572 C 7605 3048 12177 1524 18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60"/><draw:equation draw:name="f7" draw:formula="?f4 / 57852"/><draw:equation draw:name="f8" draw:formula="0 / ?f6"/><draw:equation draw:name="f9" draw:formula="59360 / ?f6"/><draw:equation draw:name="f10" draw:formula="0 / ?f7"/><draw:equation draw:name="f11" draw:formula="57852 / ?f7"/></draw:enhanced-geometry></draw:custom-shape><draw:custom-shape svg:x="4.81728in" svg:y="0.02163in" svg:width="0.03662in" svg:height="0.07992in" draw:id="id529" draw:style-name="a532" draw:name="Shape 5344"><svg:title/><svg:desc/><draw:enhanced-geometry draw:type="non-primitive" svg:viewBox="0 0 33482 73075" draw:enhanced-path="M 16733 0 C 18257 0 18257 0 18257 1524 L 18257 15224 30434 15224 30434 19796 18257 19796 18257 56327 C 18257 63931 19782 66979 24354 66979 27386 66979 28910 65455 31958 62407 L 33482 63931 C 28910 70027 24354 73075 18257 73075 10653 73075 7605 68503 7605 57851 L 7605 19796 0 19796 C 0 19796 0 19796 0 18272 0 18272 0 16748 1524 16748 6081 15224 4557 15224 6081 12192 9129 9144 12177 6096 13701 3048 L 167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82"/><draw:equation draw:name="f7" draw:formula="?f4 / 73075"/><draw:equation draw:name="f8" draw:formula="0 / ?f6"/><draw:equation draw:name="f9" draw:formula="33482 / ?f6"/><draw:equation draw:name="f10" draw:formula="0 / ?f7"/><draw:equation draw:name="f11" draw:formula="73075 / ?f7"/></draw:enhanced-geometry></draw:custom-shape><draw:custom-shape svg:x="4.8589in" svg:y="0.06523in" svg:width="0.0233in" svg:height="0.03632in" draw:id="id530" draw:style-name="a533" draw:name="Shape 5345"><svg:title/><svg:desc/><draw:enhanced-geometry draw:type="non-primitive" svg:viewBox="0 0 21306 33213" draw:enhanced-path="M 21306 0 L 21306 3771 15597 6762 C 12173 9618 10653 12662 10653 16464 10653 22545 15210 27117 18258 27117 L 21306 26245 21306 31580 13686 33213 C 6081 33213 0 28641 0 21036 0 16464 1509 11893 4557 8860 9129 5430 11130 4573 20189 508 L 213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06"/><draw:equation draw:name="f7" draw:formula="?f4 / 33213"/><draw:equation draw:name="f8" draw:formula="0 / ?f6"/><draw:equation draw:name="f9" draw:formula="21306 / ?f6"/><draw:equation draw:name="f10" draw:formula="0 / ?f7"/><draw:equation draw:name="f11" draw:formula="33213 / ?f7"/></draw:enhanced-geometry></draw:custom-shape><draw:custom-shape svg:x="4.86222in" svg:y="0.03878in" svg:width="0.01998in" svg:height="0.01948in" draw:id="id531" draw:style-name="a534" draw:name="Shape 5346"><svg:title/><svg:desc/><draw:enhanced-geometry draw:type="non-primitive" svg:viewBox="0 0 18273 17816" draw:enhanced-path="M 18273 0 L 18273 2590 11994 3924 C 10283 4876 9144 6400 9144 8687 9144 8687 10653 10196 10653 11720 L 10653 13244 C 10653 16292 7620 17816 4572 17816 1524 17816 0 16292 0 13244 0 10196 1524 5639 4572 4114 L 18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73"/><draw:equation draw:name="f7" draw:formula="?f4 / 17816"/><draw:equation draw:name="f8" draw:formula="0 / ?f6"/><draw:equation draw:name="f9" draw:formula="18273 / ?f6"/><draw:equation draw:name="f10" draw:formula="0 / ?f7"/><draw:equation draw:name="f11" draw:formula="17816 / ?f7"/></draw:enhanced-geometry></draw:custom-shape><draw:custom-shape svg:x="4.8822in" svg:y="0.03828in" svg:width="0.03162in" svg:height="0.06327in" draw:id="id532" draw:style-name="a535" draw:name="Shape 5347"><svg:title/><svg:desc/><draw:enhanced-geometry draw:type="non-primitive" svg:viewBox="0 0 28910 57852" draw:enhanced-path="M 1524 0 C 9129 0 15225 1524 18258 6097 19782 9144 19782 13701 19782 19797 L 19782 44151 C 19782 50231 21306 51755 24354 51755 25878 51755 27402 50231 28910 48707 L 28910 51755 C 25878 56327 22830 57852 18258 57852 13701 57852 10653 56327 10653 48707 6851 52517 3425 54803 379 56137 L 0 56218 0 50883 7605 48707 C 9129 47183 10653 45675 10653 41103 L 10653 22830 0 28410 0 24638 10653 19797 10653 12178 C 10653 6097 6081 3048 0 3048 L 0 3048 0 45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0"/><draw:equation draw:name="f7" draw:formula="?f4 / 57852"/><draw:equation draw:name="f8" draw:formula="0 / ?f6"/><draw:equation draw:name="f9" draw:formula="28910 / ?f6"/><draw:equation draw:name="f10" draw:formula="0 / ?f7"/><draw:equation draw:name="f11" draw:formula="57852 / ?f7"/></draw:enhanced-geometry></draw:custom-shape><draw:custom-shape svg:x="0.00166in" svg:y="0.19808in" svg:width="0.05327in" svg:height="0.06327in" draw:id="id533" draw:style-name="a536" draw:name="Shape 5348"><svg:title/><svg:desc/><draw:enhanced-geometry draw:type="non-primitive" svg:viewBox="0 0 48709 57852" draw:enhanced-path="M 27403 0 C 38053 0 47185 4572 47185 12177 47185 15225 44143 18273 41101 18273 38053 18273 35011 15225 35011 12177 L 33487 9144 C 31969 4572 30445 3048 25879 3048 16746 3048 9132 12177 9132 24354 9132 39578 16746 50232 28921 50232 36535 50232 41101 47199 47185 38054 L 48709 38054 C 44143 47199 41101 50232 38053 53280 33487 56328 28921 57852 22837 57852 9132 57852 0 47199 0 30450 0 19797 3048 10668 10656 6096 15222 1524 21313 0 27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09"/><draw:equation draw:name="f7" draw:formula="?f4 / 57852"/><draw:equation draw:name="f8" draw:formula="0 / ?f6"/><draw:equation draw:name="f9" draw:formula="48709 / ?f6"/><draw:equation draw:name="f10" draw:formula="0 / ?f7"/><draw:equation draw:name="f11" draw:formula="57852 / ?f7"/></draw:enhanced-geometry></draw:custom-shape><draw:custom-shape svg:x="0.06325in" svg:y="0.19995in" svg:width="0.02414in" svg:height="0.06102in" draw:id="id534" draw:style-name="a537" draw:name="Shape 5349"><svg:title/><svg:desc/><draw:enhanced-geometry draw:type="non-primitive" svg:viewBox="0 0 22074 55801" draw:enhanced-path="M 22074 0 L 22074 3150 13701 6291 C 11418 8575 9897 12000 9138 16564 L 22074 16564 22074 21137 9138 21137 C 9138 28742 9138 33314 12180 37870 14464 41680 16747 44344 19410 46054 L 22074 46746 22074 55801 6281 48723 C 2284 43967 0 37116 0 28742 0 19605 2664 11993 7231 6664 L 220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74"/><draw:equation draw:name="f7" draw:formula="?f4 / 55801"/><draw:equation draw:name="f8" draw:formula="0 / ?f6"/><draw:equation draw:name="f9" draw:formula="22074 / ?f6"/><draw:equation draw:name="f10" draw:formula="0 / ?f7"/><draw:equation draw:name="f11" draw:formula="55801 / ?f7"/></draw:enhanced-geometry></draw:custom-shape><draw:custom-shape svg:x="0.08739in" svg:y="0.23803in" svg:width="0.03079in" svg:height="0.02332in" draw:id="id535" draw:style-name="a538" draw:name="Shape 5350"><svg:title/><svg:desc/><draw:enhanced-geometry draw:type="non-primitive" svg:viewBox="0 0 28158 21321" draw:enhanced-path="M 25110 0 L 28158 1524 C 22068 15225 12937 21321 763 21321 L 0 20979 0 11924 6847 13701 C 14461 13701 19026 9144 251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58"/><draw:equation draw:name="f7" draw:formula="?f4 / 21321"/><draw:equation draw:name="f8" draw:formula="0 / ?f6"/><draw:equation draw:name="f9" draw:formula="28158 / ?f6"/><draw:equation draw:name="f10" draw:formula="0 / ?f7"/><draw:equation draw:name="f11" draw:formula="21321 / ?f7"/></draw:enhanced-geometry></draw:custom-shape><draw:custom-shape svg:x="0.08739in" svg:y="0.19808in" svg:width="0.02746in" svg:height="0.02498in" draw:id="id536" draw:style-name="a539" draw:name="Shape 5351"><svg:title/><svg:desc/><draw:enhanced-geometry draw:type="non-primitive" svg:viewBox="0 0 25110 22845" draw:enhanced-path="M 3805 0 C 9895 0 15978 1524 20544 6096 23592 10668 23592 13701 25110 22845 L 0 22845 0 18273 12937 18273 C 11419 7620 8371 4572 763 4572 L 0 4858 0 1708 38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0"/><draw:equation draw:name="f7" draw:formula="?f4 / 22845"/><draw:equation draw:name="f8" draw:formula="0 / ?f6"/><draw:equation draw:name="f9" draw:formula="25110 / ?f6"/><draw:equation draw:name="f10" draw:formula="0 / ?f7"/><draw:equation draw:name="f11" draw:formula="22845 / ?f7"/></draw:enhanced-geometry></draw:custom-shape><draw:custom-shape svg:x="0.12318in" svg:y="0.19808in" svg:width="0.06492in" svg:height="0.06327in" draw:id="id537" draw:style-name="a540" draw:name="Shape 5352"><svg:title/><svg:desc/><draw:enhanced-geometry draw:type="non-primitive" svg:viewBox="0 0 59360 57852" draw:enhanced-path="M 16741 0 L 18265 0 18265 9144 C 27397 1524 30445 0 36529 0 45660 0 51750 6096 51750 18273 L 51750 47199 C 51750 53280 53274 54804 59360 54804 L 59360 57852 33487 57852 33487 54804 C 39571 54804 41095 53280 41095 44150 L 41095 18273 C 41095 10668 38053 6096 31963 6096 27397 6096 24355 7620 18265 13701 L 18265 48708 C 18265 53280 19789 54804 27397 54804 L 27397 57852 0 57852 0 54804 C 6090 54804 7609 53280 7609 45675 L 7609 15225 C 7609 9144 7609 6096 3042 6096 1524 6096 0 6096 0 7620 L 0 4572 C 7609 3048 10657 1524 167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60"/><draw:equation draw:name="f7" draw:formula="?f4 / 57852"/><draw:equation draw:name="f8" draw:formula="0 / ?f6"/><draw:equation draw:name="f9" draw:formula="59360 / ?f6"/><draw:equation draw:name="f10" draw:formula="0 / ?f7"/><draw:equation draw:name="f11" draw:formula="57852 / ?f7"/></draw:enhanced-geometry></draw:custom-shape><draw:custom-shape svg:x="0.19143in" svg:y="0.18145in" svg:width="0.03662in" svg:height="0.0799in" draw:id="id538" draw:style-name="a541" draw:name="Shape 5353"><svg:title/><svg:desc/><draw:enhanced-geometry draw:type="non-primitive" svg:viewBox="0 0 33485 73061" draw:enhanced-path="M 16740 0 C 16740 0 16740 0 16740 1524 L 16740 15210 30437 15210 30437 19782 16740 19782 16740 56312 C 16740 63918 19788 66966 24353 66966 27395 66966 28919 65442 31961 62409 L 33485 63918 C 28919 70014 24353 73061 18264 73061 10656 73061 6090 68490 6090 57836 L 6090 19782 0 19782 C 0 19782 0 19782 0 18258 0 18258 0 16734 1518 16734 4566 15210 3042 15210 6090 12178 9132 9130 12174 6081 13698 3033 L 167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85"/><draw:equation draw:name="f7" draw:formula="?f4 / 73061"/><draw:equation draw:name="f8" draw:formula="0 / ?f6"/><draw:equation draw:name="f9" draw:formula="33485 / ?f6"/><draw:equation draw:name="f10" draw:formula="0 / ?f7"/><draw:equation draw:name="f11" draw:formula="73061 / ?f7"/></draw:enhanced-geometry></draw:custom-shape><draw:custom-shape svg:x="0.23304in" svg:y="0.22494in" svg:width="0.02247in" svg:height="0.03641in" draw:id="id539" draw:style-name="a542" draw:name="Shape 5354"><svg:title/><svg:desc/><draw:enhanced-geometry draw:type="non-primitive" svg:viewBox="0 0 20547 33290" draw:enhanced-path="M 20547 0 L 20547 3710 14841 6841 C 11798 9694 10656 12738 10656 16540 10656 22637 13699 27194 18265 27194 L 20547 26432 20547 31614 12175 33290 C 4566 33290 0 28718 0 21113 0 16540 1518 11969 4566 8936 7990 5507 10558 4650 19333 585 L 20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47"/><draw:equation draw:name="f7" draw:formula="?f4 / 33290"/><draw:equation draw:name="f8" draw:formula="0 / ?f6"/><draw:equation draw:name="f9" draw:formula="20547 / ?f6"/><draw:equation draw:name="f10" draw:formula="0 / ?f7"/><draw:equation draw:name="f11" draw:formula="33290 / ?f7"/></draw:enhanced-geometry></draw:custom-shape><draw:custom-shape svg:x="0.2347in" svg:y="0.19883in" svg:width="0.02081in" svg:height="0.01923in" draw:id="id540" draw:style-name="a543" draw:name="Shape 5355"><svg:title/><svg:desc/><draw:enhanced-geometry draw:type="non-primitive" svg:viewBox="0 0 19029 17587" draw:enhanced-path="M 19029 0 L 19029 2523 13511 3696 C 11799 4648 10657 6172 10657 8458 10657 8458 10657 9982 10657 11491 L 12181 13015 C 12181 16063 9138 17587 6090 17587 3048 17587 0 16063 0 13015 0 9982 3048 5410 6090 3886 L 190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29"/><draw:equation draw:name="f7" draw:formula="?f4 / 17587"/><draw:equation draw:name="f8" draw:formula="0 / ?f6"/><draw:equation draw:name="f9" draw:formula="19029 / ?f6"/><draw:equation draw:name="f10" draw:formula="0 / ?f7"/><draw:equation draw:name="f11" draw:formula="17587 / ?f7"/></draw:enhanced-geometry></draw:custom-shape><draw:custom-shape svg:x="0.25551in" svg:y="0.19808in" svg:width="0.03246in" svg:height="0.06327in" draw:id="id541" draw:style-name="a544" draw:name="Shape 5356"><svg:title/><svg:desc/><draw:enhanced-geometry draw:type="non-primitive" svg:viewBox="0 0 29679 57852" draw:enhanced-path="M 2284 0 C 9892 0 15981 1524 19023 6096 20547 9144 20547 13701 20547 19797 L 20547 44150 C 20547 50232 22071 51756 25113 51756 26637 51756 28155 50232 29679 48708 L 29679 51756 C 25113 56328 23589 57852 19023 57852 12940 57852 11416 56328 9892 48708 6088 52518 3044 54804 191 56137 L 0 56175 0 50994 6850 48708 C 9892 47199 9892 45675 9892 41102 L 9892 22845 0 28272 0 24562 9892 19797 9892 12177 C 9892 6096 6850 3048 760 3048 L 0 3209 0 686 2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79"/><draw:equation draw:name="f7" draw:formula="?f4 / 57852"/><draw:equation draw:name="f8" draw:formula="0 / ?f6"/><draw:equation draw:name="f9" draw:formula="29679 / ?f6"/><draw:equation draw:name="f10" draw:formula="0 / ?f7"/><draw:equation draw:name="f11" draw:formula="57852 / ?f7"/></draw:enhanced-geometry></draw:custom-shape><draw:custom-shape svg:x="0.29129in" svg:y="0.19808in" svg:width="0.06326in" svg:height="0.06493in" draw:id="id542" draw:style-name="a545" draw:name="Shape 5357"><svg:title/><svg:desc/><draw:enhanced-geometry draw:type="non-primitive" svg:viewBox="0 0 57842 59375" draw:enhanced-path="M 0 0 L 24355 0 24355 3048 C 21313 3048 19789 3048 19789 6096 19789 7620 19789 9144 19789 10668 L 33487 42626 45667 10668 C 45667 9144 45667 7620 45667 6096 45667 4572 44143 3048 41101 3048 L 41101 0 57842 0 57842 3048 C 54798 3048 53274 3048 50232 12177 L 33487 53280 C 31969 57852 30445 59375 30445 59375 28921 59375 28921 57852 27403 56328 27403 54804 27403 54804 27403 53280 L 12181 16749 C 6091 4572 457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42"/><draw:equation draw:name="f7" draw:formula="?f4 / 59375"/><draw:equation draw:name="f8" draw:formula="0 / ?f6"/><draw:equation draw:name="f9" draw:formula="57842 / ?f6"/><draw:equation draw:name="f10" draw:formula="0 / ?f7"/><draw:equation draw:name="f11" draw:formula="59375 / ?f7"/></draw:enhanced-geometry></draw:custom-shape><draw:custom-shape svg:x="0.36121in" svg:y="0.19808in" svg:width="0.0308in" svg:height="0.06327in" draw:id="id543" draw:style-name="a546" draw:name="Shape 5358"><svg:title/><svg:desc/><draw:enhanced-geometry draw:type="non-primitive" svg:viewBox="0 0 28161 57852" draw:enhanced-path="M 27396 0 L 28161 274 28161 4474 25871 3048 C 16746 3048 12180 10668 12180 22845 12180 31974 13698 41102 16746 47199 L 28161 54330 28161 57543 27396 57852 C 12180 57852 0 45675 0 28926 0 10668 12180 0 273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61"/><draw:equation draw:name="f7" draw:formula="?f4 / 57852"/><draw:equation draw:name="f8" draw:formula="0 / ?f6"/><draw:equation draw:name="f9" draw:formula="28161 / ?f6"/><draw:equation draw:name="f10" draw:formula="0 / ?f7"/><draw:equation draw:name="f11" draw:formula="57852 / ?f7"/></draw:enhanced-geometry></draw:custom-shape><draw:custom-shape svg:x="0.39201in" svg:y="0.19838in" svg:width="0.03079in" svg:height="0.06263in" draw:id="id544" draw:style-name="a547" draw:name="Shape 5359"><svg:title/><svg:desc/><draw:enhanced-geometry draw:type="non-primitive" svg:viewBox="0 0 28156 57269" draw:enhanced-path="M 0 0 L 19975 7152 C 25112 11910 28156 18761 28156 27128 28156 36264 25112 43877 19975 49205 L 0 57269 0 54056 759 54530 C 9891 54530 15981 46925 15981 31700 15981 23325 14077 16094 10842 10956 L 0 4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56"/><draw:equation draw:name="f7" draw:formula="?f4 / 57269"/><draw:equation draw:name="f8" draw:formula="0 / ?f6"/><draw:equation draw:name="f9" draw:formula="28156 / ?f6"/><draw:equation draw:name="f10" draw:formula="0 / ?f7"/><draw:equation draw:name="f11" draw:formula="57269 / ?f7"/></draw:enhanced-geometry></draw:custom-shape><draw:custom-shape svg:x="0.43611in" svg:y="0.19808in" svg:width="0.03996in" svg:height="0.06327in" draw:id="id545" draw:style-name="a548" draw:name="Shape 5360"><svg:title/><svg:desc/><draw:enhanced-geometry draw:type="non-primitive" svg:viewBox="0 0 36535 57852" draw:enhanced-path="M 16746 0 C 19788 0 22836 0 25879 1524 27403 1524 28921 1524 28921 1524 30445 1524 30445 1524 30445 0 L 31969 0 33493 18273 30445 18273 C 28921 6096 24355 1524 16746 1524 12180 1524 7614 6096 7614 10668 7614 13701 9138 16749 13704 19797 L 27403 27402 C 35011 31974 36535 36530 36535 42626 36535 51756 28921 57852 19788 57852 16746 57852 13704 57852 10656 57852 7614 56328 6090 56328 4566 56328 3048 56328 3048 56328 1524 57852 L 0 57852 0 38054 1524 38054 C 4566 50232 9138 56328 18270 56328 24355 56328 28921 51756 28921 47199 28921 42626 25879 39578 21312 36530 L 15222 33498 C 4566 27402 0 21321 0 15225 0 6096 7614 0 167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35"/><draw:equation draw:name="f7" draw:formula="?f4 / 57852"/><draw:equation draw:name="f8" draw:formula="0 / ?f6"/><draw:equation draw:name="f9" draw:formula="36535 / ?f6"/><draw:equation draw:name="f10" draw:formula="0 / ?f7"/><draw:equation draw:name="f11" draw:formula="57852 / ?f7"/></draw:enhanced-geometry></draw:custom-shape><draw:custom-shape svg:x="0.48606in" svg:y="0.16813in" svg:width="0.03496in" svg:height="0.11652in" draw:id="id546" draw:style-name="a549" draw:name="Shape 5361"><svg:title/><svg:desc/><draw:enhanced-geometry draw:type="non-primitive" svg:viewBox="0 0 31963 106543" draw:enhanced-path="M 1524 0 C 7608 3032 12174 6080 16740 12176 27395 25877 31963 38053 31963 53264 31963 68488 27395 80666 18264 91318 13698 97413 10656 100462 1524 106543 L 0 105019 C 9132 97413 13698 92842 16740 85237 19788 77618 21305 66964 21305 53264 21305 41087 19788 31958 16740 22830 13698 13700 10656 9128 0 1524 L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63"/><draw:equation draw:name="f7" draw:formula="?f4 / 106543"/><draw:equation draw:name="f8" draw:formula="0 / ?f6"/><draw:equation draw:name="f9" draw:formula="31963 / ?f6"/><draw:equation draw:name="f10" draw:formula="0 / ?f7"/><draw:equation draw:name="f11" draw:formula="106543 / ?f7"/></draw:enhanced-geometry></draw:custom-shape></draw:g></text:p>
          </table:table-cell>
          <table:covered-table-cell/>
          <table:covered-table-cell/>
          <table:covered-table-cell/>
          <table:covered-table-cell/>
          <table:covered-table-cell/>
          <table:table-cell table:style-name="TableCell73" table:number-columns-spanned="2">
            <text:p text:style-name="P74"><draw:g draw:name="Group 124851" draw:id="id564" draw:style-name="a567" text:anchor-type="as-char"><svg:title/><svg:desc/><draw:custom-shape svg:x="0in" svg:y="0.01in" svg:width="0.04245in" svg:height="0.09155in" draw:id="id548" draw:style-name="a551" draw:name="Shape 5362"><svg:title/><svg:desc/><draw:enhanced-geometry draw:type="non-primitive" svg:viewBox="0 0 38816 83713" draw:enhanced-path="M 0 0 L 35022 0 38816 522 38816 6417 30450 4556 C 25877 4556 24354 6080 24354 9128 L 24354 39563 C 30442 39563 34629 39563 37866 38993 L 38816 38508 38816 55015 30450 44135 24354 44135 24354 70012 C 24354 79142 25877 80666 35022 80666 L 35022 83713 0 83713 0 80666 C 10668 80666 10668 79142 10668 68488 L 10668 13685 C 10668 4556 10668 3032 0 150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16"/><draw:equation draw:name="f7" draw:formula="?f4 / 83713"/><draw:equation draw:name="f8" draw:formula="0 / ?f6"/><draw:equation draw:name="f9" draw:formula="38816 / ?f6"/><draw:equation draw:name="f10" draw:formula="0 / ?f7"/><draw:equation draw:name="f11" draw:formula="83713 / ?f7"/></draw:enhanced-geometry></draw:custom-shape><draw:custom-shape svg:x="0.04245in" svg:y="0.01057in" svg:width="0.04578in" svg:height="0.09098in" draw:id="id549" draw:style-name="a552" draw:name="Shape 5363"><svg:title/><svg:desc/><draw:enhanced-geometry draw:type="non-primitive" svg:viewBox="0 0 41864 83191" draw:enhanced-path="M 0 0 L 12756 1756 C 17511 3276 21313 5558 23592 8606 26639 11654 28163 16211 28163 20783 28163 32959 22068 39040 5334 42088 L 31212 74048 C 35768 78619 37292 80143 41864 80143 L 41864 83191 22068 83191 0 54493 0 37985 6858 34483 C 11415 32959 14463 26864 14463 20783 14463 14695 12562 10507 8757 7842 L 0 58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64"/><draw:equation draw:name="f7" draw:formula="?f4 / 83191"/><draw:equation draw:name="f8" draw:formula="0 / ?f6"/><draw:equation draw:name="f9" draw:formula="41864 / ?f6"/><draw:equation draw:name="f10" draw:formula="0 / ?f7"/><draw:equation draw:name="f11" draw:formula="83191 / ?f7"/></draw:enhanced-geometry></draw:custom-shape><draw:custom-shape svg:x="0.09655in" svg:y="0.07658in" svg:width="0.01747in" svg:height="0.02337in" draw:id="id550" draw:style-name="a553" draw:name="Shape 5364"><svg:title/><svg:desc/><draw:enhanced-geometry draw:type="non-primitive" svg:viewBox="0 0 15979 21374" draw:enhanced-path="M 0 0 L 1524 0 C 3048 6088 5330 10653 8753 13695 L 15979 16037 15979 21374 10278 20163 C 6854 19020 3810 17496 0 152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79"/><draw:equation draw:name="f7" draw:formula="?f4 / 21374"/><draw:equation draw:name="f8" draw:formula="0 / ?f6"/><draw:equation draw:name="f9" draw:formula="15979 / ?f6"/><draw:equation draw:name="f10" draw:formula="0 / ?f7"/><draw:equation draw:name="f11" draw:formula="21374 / ?f7"/></draw:enhanced-geometry></draw:custom-shape><draw:custom-shape svg:x="0.09655in" svg:y="0.01225in" svg:width="0.01747in" svg:height="0.04078in" draw:id="id551" draw:style-name="a554" draw:name="Shape 5365"><svg:title/><svg:desc/><draw:enhanced-geometry draw:type="non-primitive" svg:viewBox="0 0 15979 37293" draw:enhanced-path="M 15979 0 L 15979 3901 12556 5360 C 10271 7453 9129 10116 9129 13157 9129 16205 9890 18491 11984 20966 L 15979 24259 15979 37293 5140 29715 C 1524 25718 0 21531 0 16205 0 11633 3048 5552 7620 2504 L 159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79"/><draw:equation draw:name="f7" draw:formula="?f4 / 37293"/><draw:equation draw:name="f8" draw:formula="0 / ?f6"/><draw:equation draw:name="f9" draw:formula="15979 / ?f6"/><draw:equation draw:name="f10" draw:formula="0 / ?f7"/><draw:equation draw:name="f11" draw:formula="37293 / ?f7"/></draw:enhanced-geometry></draw:custom-shape><draw:custom-shape svg:x="0.11402in" svg:y="0in" svg:width="0.01998in" svg:height="0.1132in" draw:id="id552" draw:style-name="a555" draw:name="Shape 5366"><svg:title/><svg:desc/><draw:enhanced-geometry draw:type="non-primitive" svg:viewBox="0 0 18273 103510" draw:enhanced-path="M 6851 0 L 11423 0 11423 9144 18273 10530 18273 15006 11423 12177 11423 42626 18273 47104 18273 60690 11423 54804 11423 88286 18273 85242 18273 90086 11423 92858 11423 103510 6851 103510 6851 92858 0 91402 0 86065 6851 88286 6851 53279 0 48489 0 35455 6851 41102 6851 12177 0 15097 0 11197 6851 9144 6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73"/><draw:equation draw:name="f7" draw:formula="?f4 / 103510"/><draw:equation draw:name="f8" draw:formula="0 / ?f6"/><draw:equation draw:name="f9" draw:formula="18273 / ?f6"/><draw:equation draw:name="f10" draw:formula="0 / ?f7"/><draw:equation draw:name="f11" draw:formula="103510 / ?f7"/></draw:enhanced-geometry></draw:custom-shape><draw:custom-shape svg:x="0.13401in" svg:y="0.05151in" svg:width="0.01914in" svg:height="0.04701in" draw:id="id553" draw:style-name="a556" draw:name="Shape 5367"><svg:title/><svg:desc/><draw:enhanced-geometry draw:type="non-primitive" svg:viewBox="0 0 17503 42982" draw:enhanced-path="M 0 0 L 5300 3465 C 14931 10454 17503 15301 17503 24433 17503 30522 15221 35090 11036 38517 L 0 42982 0 38139 3423 36618 C 5707 34335 6850 31291 6850 27481 6850 22917 6088 19873 3995 17019 L 0 135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03"/><draw:equation draw:name="f7" draw:formula="?f4 / 42982"/><draw:equation draw:name="f8" draw:formula="0 / ?f6"/><draw:equation draw:name="f9" draw:formula="17503 / ?f6"/><draw:equation draw:name="f10" draw:formula="0 / ?f7"/><draw:equation draw:name="f11" draw:formula="42982 / ?f7"/></draw:enhanced-geometry></draw:custom-shape><draw:custom-shape svg:x="0.13401in" svg:y="0.01152in" svg:width="0.01414in" svg:height="0.02012in" draw:id="id554" draw:style-name="a557" draw:name="Shape 5368"><svg:title/><svg:desc/><draw:enhanced-geometry draw:type="non-primitive" svg:viewBox="0 0 12931 18396" draw:enhanced-path="M 0 0 L 5326 1077 C 8370 2028 10652 3171 12931 4695 L 12931 18396 11407 18396 C 9890 13069 7989 9263 5136 6598 L 0 44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31"/><draw:equation draw:name="f7" draw:formula="?f4 / 18396"/><draw:equation draw:name="f8" draw:formula="0 / ?f6"/><draw:equation draw:name="f9" draw:formula="12931 / ?f6"/><draw:equation draw:name="f10" draw:formula="0 / ?f7"/><draw:equation draw:name="f11" draw:formula="18396 / ?f7"/></draw:enhanced-geometry></draw:custom-shape><draw:custom-shape svg:x="0.20308in" svg:y="0.00859in" svg:width="0.0258in" svg:height="0.09463in" draw:id="id555" draw:style-name="a558" draw:name="Shape 5369"><svg:title/><svg:desc/><draw:enhanced-geometry draw:type="non-primitive" svg:viewBox="0 0 23592 86527" draw:enhanced-path="M 23592 0 L 23592 3095 22830 2798 C 15225 2798 9129 7370 9129 14975 9129 18785 10272 22210 12937 25445 L 23592 33124 23592 48622 18273 45424 C 12177 51506 9129 56078 9129 65206 9129 70533 10653 74720 13318 77576 L 23592 81653 23592 86278 22830 86527 C 9129 86527 0 77383 0 65206 0 56078 1524 53030 15225 42376 3048 31723 0 27152 0 19547 0 13458 2663 8513 7039 5090 L 23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92"/><draw:equation draw:name="f7" draw:formula="?f4 / 86527"/><draw:equation draw:name="f8" draw:formula="0 / ?f6"/><draw:equation draw:name="f9" draw:formula="23592 / ?f6"/><draw:equation draw:name="f10" draw:formula="0 / ?f7"/><draw:equation draw:name="f11" draw:formula="86527 / ?f7"/></draw:enhanced-geometry></draw:custom-shape><draw:custom-shape svg:x="0.22888in" svg:y="0.00833in" svg:width="0.02747in" svg:height="0.09461in" draw:id="id556" draw:style-name="a559" draw:name="Shape 5370"><svg:title/><svg:desc/><draw:enhanced-geometry draw:type="non-primitive" svg:viewBox="0 0 25116 86512" draw:enhanced-path="M 762 0 C 12939 0 22068 7604 22068 16733 22068 25877 17511 31958 5334 38053 20543 48707 25116 54788 25116 65440 25116 71529 22453 76859 17886 80667 L 0 86512 0 81887 762 82190 C 9891 82190 14463 77618 14463 68488 14463 62408 11415 57836 2286 50231 L 0 48857 0 33358 2286 35006 C 9891 30434 12939 24354 12939 16733 12939 12931 11796 9505 9511 7031 L 0 3329 0 23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6"/><draw:equation draw:name="f7" draw:formula="?f4 / 86512"/><draw:equation draw:name="f8" draw:formula="0 / ?f6"/><draw:equation draw:name="f9" draw:formula="25116 / ?f6"/><draw:equation draw:name="f10" draw:formula="0 / ?f7"/><draw:equation draw:name="f11" draw:formula="86512 / ?f7"/></draw:enhanced-geometry></draw:custom-shape><draw:custom-shape svg:x="0.26967in" svg:y="0.00667in" svg:width="0.05493in" svg:height="0.09655in" draw:id="id557" draw:style-name="a560" draw:name="Shape 5371"><svg:title/><svg:desc/><draw:enhanced-geometry draw:type="non-primitive" svg:viewBox="0 0 50231 88285" draw:enhanced-path="M 48707 0 L 50231 0 45659 12176 C 45659 12176 44135 12176 42626 12176 L 18273 12176 12177 22830 C 27401 25877 35006 28910 41102 35006 47183 41087 48707 47182 48707 56312 48707 65440 45659 73060 41102 77618 35006 85237 25877 88285 15225 88285 4572 88285 0 85237 0 80666 0 77618 1524 76109 4572 76109 7605 76109 10653 76109 13701 79142 18273 82190 19781 83713 22829 83713 31958 83713 39578 74585 39578 62408 39578 48707 33482 41087 18273 36530 13701 35006 7605 33482 4572 35006 L 3048 33482 C 3048 33482 3048 33482 3048 31958 L 16749 3048 44135 3048 C 45659 3048 47183 1524 487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31"/><draw:equation draw:name="f7" draw:formula="?f4 / 88285"/><draw:equation draw:name="f8" draw:formula="0 / ?f6"/><draw:equation draw:name="f9" draw:formula="50231 / ?f6"/><draw:equation draw:name="f10" draw:formula="0 / ?f7"/><draw:equation draw:name="f11" draw:formula="88285 / ?f7"/></draw:enhanced-geometry></draw:custom-shape><draw:custom-shape svg:x="0.34125in" svg:y="0.00833in" svg:width="0.05327in" svg:height="0.09488in" draw:id="id558" draw:style-name="a561" draw:name="Shape 5372"><svg:title/><svg:desc/><draw:enhanced-geometry draw:type="non-primitive" svg:viewBox="0 0 48707 86761" draw:enhanced-path="M 24354 0 C 36530 0 44135 6080 44135 16733 44135 22830 41087 28910 31958 33482 38054 36530 39563 38053 42611 41087 45659 44135 48707 50231 48707 56312 48707 65440 44135 73061 38054 79142 31958 83713 22830 86761 13701 86761 4557 86761 0 83713 0 79142 0 76094 1524 74585 4557 74585 6081 74585 7605 76094 12177 77618 16733 80666 19781 82190 22830 82190 31958 82190 39563 74585 39563 62408 39563 54788 33482 47183 25877 44135 22830 42611 19781 42611 13701 42611 L 13701 41087 C 21305 38053 24354 36530 28910 33482 31958 28910 33482 24354 33482 21306 33482 12176 28910 7604 19781 7604 12177 7604 6081 10652 1524 19781 L 0 19781 C 1524 12176 4557 9128 7605 6080 12177 1524 18257 0 243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07"/><draw:equation draw:name="f7" draw:formula="?f4 / 86761"/><draw:equation draw:name="f8" draw:formula="0 / ?f6"/><draw:equation draw:name="f9" draw:formula="48707 / ?f6"/><draw:equation draw:name="f10" draw:formula="0 / ?f7"/><draw:equation draw:name="f11" draw:formula="86761 / ?f7"/></draw:enhanced-geometry></draw:custom-shape><draw:custom-shape svg:x="0.41282in" svg:y="0.08657in" svg:width="0.01832in" svg:height="0.03328in" draw:id="id559" draw:style-name="a562" draw:name="Shape 5373"><svg:title/><svg:desc/><draw:enhanced-geometry draw:type="non-primitive" svg:viewBox="0 0 16749 30435" draw:enhanced-path="M 6096 0 C 12176 0 16749 4558 16749 12178 16749 19782 10652 27402 3048 30435 L 1524 28926 C 9144 24354 12176 19782 12176 15225 12176 13701 10652 13701 10652 13701 10652 13701 10652 13701 9144 13701 9144 13701 7620 13701 6096 13701 1524 13701 0 12178 0 7606 0 3049 3048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49"/><draw:equation draw:name="f7" draw:formula="?f4 / 30435"/><draw:equation draw:name="f8" draw:formula="0 / ?f6"/><draw:equation draw:name="f9" draw:formula="16749 / ?f6"/><draw:equation draw:name="f10" draw:formula="0 / ?f7"/><draw:equation draw:name="f11" draw:formula="30435 / ?f7"/></draw:enhanced-geometry></draw:custom-shape><draw:custom-shape svg:x="0.44112in" svg:y="0.03913in" svg:width="0.02164in" svg:height="0.03911in" draw:id="id560" draw:style-name="a563" draw:name="Shape 5374"><svg:title/><svg:desc/><draw:enhanced-geometry draw:type="non-primitive" svg:viewBox="0 0 19789 35760" draw:enhanced-path="M 19789 0 L 19789 6088 4572 28156 19789 28156 19789 35760 0 35760 0 28156 19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89"/><draw:equation draw:name="f7" draw:formula="?f4 / 35760"/><draw:equation draw:name="f8" draw:formula="0 / ?f6"/><draw:equation draw:name="f9" draw:formula="19789 / ?f6"/><draw:equation draw:name="f10" draw:formula="0 / ?f7"/><draw:equation draw:name="f11" draw:formula="35760 / ?f7"/></draw:enhanced-geometry></draw:custom-shape><draw:custom-shape svg:x="0.46276in" svg:y="0.00833in" svg:width="0.04161in" svg:height="0.09322in" draw:id="id561" draw:style-name="a564" draw:name="Shape 5375"><svg:title/><svg:desc/><draw:enhanced-geometry draw:type="non-primitive" svg:viewBox="0 0 38047 85237" draw:enhanced-path="M 19789 0 L 25870 0 25870 56312 38047 56312 38047 63916 25870 63916 25870 85237 15217 85237 15217 63916 0 63916 0 56312 15217 56312 15217 12176 0 34244 0 28156 19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47"/><draw:equation draw:name="f7" draw:formula="?f4 / 85237"/><draw:equation draw:name="f8" draw:formula="0 / ?f6"/><draw:equation draw:name="f9" draw:formula="38047 / ?f6"/><draw:equation draw:name="f10" draw:formula="0 / ?f7"/><draw:equation draw:name="f11" draw:formula="85237 / ?f7"/></draw:enhanced-geometry></draw:custom-shape><draw:custom-shape svg:x="0.51103in" svg:y="0.00864in" svg:width="0.03079in" svg:height="0.09419in" draw:id="id562" draw:style-name="a565" draw:name="Shape 5376"><svg:title/><svg:desc/><draw:enhanced-geometry draw:type="non-primitive" svg:viewBox="0 0 28156 86126" draw:enhanced-path="M 28156 0 L 28156 3031 21808 5322 C 15597 10460 12177 23304 12177 43855 12177 63263 15597 75822 21808 80889 L 28156 83159 28156 86126 9129 77338 C 4572 69733 0 56033 0 42331 0 27106 4572 11897 12177 5801 L 281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56"/><draw:equation draw:name="f7" draw:formula="?f4 / 86126"/><draw:equation draw:name="f8" draw:formula="0 / ?f6"/><draw:equation draw:name="f9" draw:formula="28156 / ?f6"/><draw:equation draw:name="f10" draw:formula="0 / ?f7"/><draw:equation draw:name="f11" draw:formula="86126 / ?f7"/></draw:enhanced-geometry></draw:custom-shape><draw:custom-shape svg:x="0.54183in" svg:y="0.00833in" svg:width="0.03079in" svg:height="0.09488in" draw:id="id563" draw:style-name="a566" draw:name="Shape 5377"><svg:title/><svg:desc/><draw:enhanced-geometry draw:type="non-primitive" svg:viewBox="0 0 28156 86761" draw:enhanced-path="M 770 0 C 17503 0 28156 16733 28156 42611 28156 59360 23599 73061 15979 80666 11423 85237 6850 86761 770 86761 L 0 86406 0 83438 770 83713 C 11423 83713 15979 70012 15979 42611 15979 16733 11423 3032 770 3032 L 0 3310 0 279 7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56"/><draw:equation draw:name="f7" draw:formula="?f4 / 86761"/><draw:equation draw:name="f8" draw:formula="0 / ?f6"/><draw:equation draw:name="f9" draw:formula="28156 / ?f6"/><draw:equation draw:name="f10" draw:formula="0 / ?f7"/><draw:equation draw:name="f11" draw:formula="86761 / ?f7"/></draw:enhanced-geometry></draw:custom-shape></draw:g></text:p>
          </table:table-cell>
          <table:covered-table-cell/>
        </table:table-row>
      </table:table>
      <text:p text:style-name="P75"><draw:frame draw:style-name="a568" draw:name="Picture 125283" text:anchor-type="as-char" svg:x="0in" svg:y="0in" svg:width="6.68333in" svg:height="8.43333in" style:rel-width="scale" style:rel-height="scale"><draw:image xlink:href="media/image4.png" xlink:type="simple" xlink:show="embed" xlink:actuate="onLoad"/><svg:title/><svg:desc/></draw:frame></text:p>
      <text:p text:style-name="P76"><draw:custom-shape svg:x="4.11308in" svg:y="10.93981in" svg:width="0.05327in" svg:height="0.08157in" draw:id="id565" draw:style-name="a569" draw:name="Group 125165"><svg:title/><svg:desc/><draw:enhanced-geometry draw:type="non-primitive" svg:viewBox="0 0 48707 74586" draw:enhanced-path="M 24353 0 C 38054 0 45659 7608 45659 19782 45659 27390 42611 31962 36530 35009 44135 38057 48707 42613 48707 51745 48707 65443 38054 74586 24353 74586 13701 74586 6081 70014 3033 63919 1524 60889 0 56317 0 50233 L 9129 50233 C 9129 60889 13701 65443 24353 65443 33482 65443 39563 60889 39563 51745 39563 42613 33482 38057 24353 38057 L 19781 38057 19781 30438 C 25877 30438 28910 30438 30434 28914 35006 27390 36530 24354 36530 19782 36530 12180 31958 7608 24353 7608 18257 7608 13701 10656 12177 13704 10652 16734 10652 18258 10652 22830 L 1524 22830 C 1524 7608 9129 0 243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07"/><draw:equation draw:name="f7" draw:formula="?f4 / 74586"/><draw:equation draw:name="f8" draw:formula="0 / ?f6"/><draw:equation draw:name="f9" draw:formula="48707 / ?f6"/><draw:equation draw:name="f10" draw:formula="0 / ?f7"/><draw:equation draw:name="f11" draw:formula="74586 / ?f7"/></draw:enhanced-geometry></draw:custom-shape><draw:frame draw:z-index="251661312" draw:style-name="a570" draw:name="Picture 125288" text:anchor-type="paragraph" svg:x="-0.20333in" svg:y="0in" svg:width="6.68667in" svg:height="9.44in" style:rel-width="scale" style:rel-height="scale"><draw:image xlink:href="media/image5.png" xlink:type="simple" xlink:show="embed" xlink:actuate="onLoad"/><svg:title/><svg:desc/></draw:frame></text:p>
      <text:p text:style-name="P77"><draw:frame draw:style-name="a667" draw:name="Picture 125293" text:anchor-type="as-char" svg:x="0in" svg:y="0in" svg:width="6.68667in" svg:height="10.10667in" style:rel-width="scale" style:rel-height="scale"><draw:image xlink:href="media/image6.png" xlink:type="simple" xlink:show="embed" xlink:actuate="onLoad"/><svg:title/><svg:desc/></draw:frame></text:p>
      <text:p text:style-name="P80"><draw:custom-shape svg:x="4.11308in" svg:y="10.93981in" svg:width="0.05327in" svg:height="0.08157in" draw:id="id662" draw:style-name="a668" draw:name="Group 125186"><svg:title/><svg:desc/><draw:enhanced-geometry draw:type="non-primitive" svg:viewBox="0 0 48707 74586" draw:enhanced-path="M 7605 0 L 45659 0 45659 9132 15209 9132 12177 28914 C 16733 25877 19781 24354 25877 24354 39563 24354 48707 33486 48707 48709 48707 63919 38054 74586 24353 74586 16733 74586 9129 71538 4557 65443 3033 62412 1524 59365 0 54793 L 9129 54793 C 10652 62412 16733 65443 24353 65443 33482 65443 39563 59365 39563 50233 39563 38057 33482 31962 24353 31962 18257 31962 15209 33486 10652 39565 L 3033 39565 76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07"/><draw:equation draw:name="f7" draw:formula="?f4 / 74586"/><draw:equation draw:name="f8" draw:formula="0 / ?f6"/><draw:equation draw:name="f9" draw:formula="48707 / ?f6"/><draw:equation draw:name="f10" draw:formula="0 / ?f7"/><draw:equation draw:name="f11" draw:formula="74586 / ?f7"/></draw:enhanced-geometry></draw:custom-shape><draw:frame draw:z-index="251663360" draw:style-name="a669" draw:name="Picture 125298" text:anchor-type="paragraph" svg:x="-0.21in" svg:y="0in" svg:width="6.69333in" svg:height="9.95667in" style:rel-width="scale" style:rel-height="scale"><draw:image xlink:href="media/image7.png" xlink:type="simple" xlink:show="embed" xlink:actuate="onLoad"/><svg:title/><svg:desc/></draw:frame></text:p>
      <text:p text:style-name="P81"><draw:g draw:z-index="251664384" draw:name="Group 124514" draw:id="id666" draw:style-name="a673" text:anchor-type="paragraph"><svg:title/><svg:desc/><draw:custom-shape svg:x="4.11475in" svg:y="10.94034in" svg:width="0.02579in" svg:height="0.08062in" draw:id="id663" draw:style-name="a670" draw:name="Shape 27509"><svg:title/><svg:desc/><draw:enhanced-geometry draw:type="non-primitive" svg:viewBox="0 0 23583 73716" draw:enhanced-path="M 23583 0 L 23583 7600 13312 13970 C 10649 18536 9129 25386 9129 34524 10652 31476 12935 29572 15787 28428 L 23583 27250 23583 34816 13312 38707 C 10649 41370 9129 45176 9129 49747 9129 54313 10649 58116 13312 60777 L 23583 64666 23583 73716 6081 64957 C 1509 58879 0 51260 0 39080 0 25392 1509 16249 6081 10171 8367 6361 11030 3697 14263 1985 L 235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83"/><draw:equation draw:name="f7" draw:formula="?f4 / 73716"/><draw:equation draw:name="f8" draw:formula="0 / ?f6"/><draw:equation draw:name="f9" draw:formula="23583 / ?f6"/><draw:equation draw:name="f10" draw:formula="0 / ?f7"/><draw:equation draw:name="f11" draw:formula="73716 / ?f7"/></draw:enhanced-geometry></draw:custom-shape><draw:custom-shape svg:x="4.14054in" svg:y="10.96976in" svg:width="0.02581in" svg:height="0.05161in" draw:id="id664" draw:style-name="a671" draw:name="Shape 27510"><svg:title/><svg:desc/><draw:enhanced-geometry draw:type="non-primitive" svg:viewBox="0 0 23599 47196" draw:enhanced-path="M 2279 0 C 14455 0 23599 9144 23599 22843 23599 36529 14455 47196 770 47196 L 0 46811 0 37761 770 38053 C 8375 38053 14455 31975 14455 22843 14455 13699 9899 7620 770 7620 L 0 7911 0 345 22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99"/><draw:equation draw:name="f7" draw:formula="?f4 / 47196"/><draw:equation draw:name="f8" draw:formula="0 / ?f6"/><draw:equation draw:name="f9" draw:formula="23599 / ?f6"/><draw:equation draw:name="f10" draw:formula="0 / ?f7"/><draw:equation draw:name="f11" draw:formula="47196 / ?f7"/></draw:enhanced-geometry></draw:custom-shape><draw:custom-shape svg:x="4.14054in" svg:y="10.93981in" svg:width="0.02414in" svg:height="0.01997in" draw:id="id665" draw:style-name="a672" draw:name="Shape 27511"><svg:title/><svg:desc/><draw:enhanced-geometry draw:type="non-primitive" svg:viewBox="0 0 22075 18258" draw:enhanced-path="M 2279 0 C 12947 0 20551 6084 22075 18258 L 12947 18258 C 11423 12180 6851 7608 770 7608 L 0 8086 0 485 22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75"/><draw:equation draw:name="f7" draw:formula="?f4 / 18258"/><draw:equation draw:name="f8" draw:formula="0 / ?f6"/><draw:equation draw:name="f9" draw:formula="22075 / ?f6"/><draw:equation draw:name="f10" draw:formula="0 / ?f7"/><draw:equation draw:name="f11" draw:formula="18258 / ?f7"/></draw:enhanced-geometry></draw:custom-shape></draw:g><draw:frame draw:z-index="251665408" draw:style-name="a674" draw:name="Picture 125303" text:anchor-type="paragraph" svg:x="-0.20333in" svg:y="0in" svg:width="6.68667in" svg:height="5.82in" style:rel-width="scale" style:rel-height="scale"><draw:image xlink:href="media/image8.png" xlink:type="simple" xlink:show="embed" xlink:actuate="onLoad"/><svg:title/><svg:desc/></draw:frame></text:p>
      <text:p text:style-name="P82"><draw:frame draw:style-name="a675" draw:name="Picture 125305" text:anchor-type="as-char" svg:x="0in" svg:y="0in" svg:width="3.45in" svg:height="2.56in" style:rel-width="scale" style:rel-height="scale"><draw:image xlink:href="media/image9.png" xlink:type="simple" xlink:show="embed" xlink:actuate="onLoad"/><svg:title/><svg:desc/></draw:frame></text:p>
      <text:p text:style-name="P83"><draw:custom-shape svg:x="4.11475in" svg:y="10.93981in" svg:width="0.05327in" svg:height="0.07823in" draw:id="id753" draw:style-name="a762" draw:name="Group 124381"><svg:title/><svg:desc/><draw:enhanced-geometry draw:type="non-primitive" svg:viewBox="0 0 48707 71538" draw:enhanced-path="M 0 0 L 48707 0 48707 7608 C 31958 28914 22829 48709 18257 71538 L 9129 71538 C 15210 48709 21305 33486 38039 9132 L 0 91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07"/><draw:equation draw:name="f7" draw:formula="?f4 / 71538"/><draw:equation draw:name="f8" draw:formula="0 / ?f6"/><draw:equation draw:name="f9" draw:formula="48707 / ?f6"/><draw:equation draw:name="f10" draw:formula="0 / ?f7"/><draw:equation draw:name="f11" draw:formula="71538 / ?f7"/></draw:enhanced-geometry></draw:custom-shape><draw:frame draw:z-index="251667456" draw:style-name="a763" draw:name="Picture 125310" text:anchor-type="paragraph" svg:x="-0.21in" svg:y="0in" svg:width="6.7in" svg:height="2.10333in" style:rel-width="scale" style:rel-height="scale"><draw:image xlink:href="media/image10.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409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437in"/>
      </style:header-style>
      <style:footer-style>
        <style:header-footer-properties style:dynamic-spacing="true" fo:min-height="0.1756in"/>
      </style:footer-style>
    </style:page-layout>
    <style:style style:name="P2" style:parent-style-name="Normal" style:family="paragraph">
      <style:paragraph-properties fo:margin-bottom="0in" fo:margin-left="-1in" fo:margin-right="4.0395in">
        <style:tab-stops/>
      </style:paragraph-properties>
    </style:style>
    <style:style style:name="P3" style:parent-style-name="Normal" style:family="paragraph">
      <style:paragraph-properties fo:margin-bottom="0in" fo:margin-left="-1in" fo:margin-right="4.0395in">
        <style:tab-stops/>
      </style:paragraph-properties>
    </style:style>
    <style:style style:name="P4" style:parent-style-name="Normal" style:family="paragraph">
      <style:paragraph-properties fo:margin-bottom="0in" fo:margin-left="-1in" fo:margin-right="4.0395in">
        <style:tab-stops/>
      </style:paragraph-properties>
    </style:style>
    <style:page-layout style:name="PL1">
      <style:page-layout-properties fo:page-width="8.2638in" fo:page-height="11.6944in" style:print-orientation="portrait" fo:margin-top="0.5409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715in"/>
      </style:header-style>
      <style:footer-style>
        <style:header-footer-properties style:dynamic-spacing="true" fo:min-height="0.1756in"/>
      </style:footer-style>
    </style:page-layout>
    <style:style style:name="P78" style:parent-style-name="Normal" style:family="paragraph">
      <style:paragraph-properties fo:margin-bottom="0in" fo:margin-left="-1in" fo:margin-right="4.0395in">
        <style:tab-stops/>
      </style:paragraph-properties>
    </style:style>
    <style:style style:name="P79" style:parent-style-name="Normal" style:family="paragraph">
      <style:paragraph-properties fo:margin-bottom="0in" fo:margin-left="-1in" fo:margin-right="4.0395in">
        <style:tab-stops/>
      </style:paragraph-properties>
    </style:style>
    <style:page-layout style:name="PL2">
      <style:page-layout-properties fo:page-width="8.2638in" fo:page-height="11.6944in" style:print-orientation="portrait" fo:margin-top="0.5409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59in"/>
      </style:header-style>
      <style:footer-style>
        <style:header-footer-properties style:dynamic-spacing="true" fo:min-height="0.5in"/>
      </style:footer-style>
    </style:page-layout>
    <style:style style:name="P84" style:parent-style-name="Normal" style:family="paragraph">
      <style:paragraph-properties fo:margin-bottom="0in" fo:margin-left="-1in" fo:margin-right="4.0395in">
        <style:tab-stops/>
      </style:paragraph-properties>
    </style:style>
    <style:style style:name="P85" style:parent-style-name="Normal" style:family="paragraph">
      <style:paragraph-properties fo:margin-bottom="0in" fo:margin-left="-1in" fo:margin-right="4.0395in">
        <style:tab-stops/>
      </style:paragraph-properties>
    </style:style>
    <style:style style:family="graphic" style:name="a598">
      <style:graphic-properties draw:fill="solid" draw:fill-color="#000000" draw:opacity="100%" draw:stroke="none"/>
    </style:style>
    <style:style style:family="graphic" style:name="a645">
      <style:graphic-properties draw:fill="solid" draw:fill-color="#000000" draw:opacity="100%" draw:stroke="none"/>
    </style:style>
    <style:style style:family="graphic" style:name="a599">
      <style:graphic-properties draw:fill="solid" draw:fill-color="#000000" draw:opacity="100%" draw:stroke="none"/>
    </style:style>
    <style:style style:family="graphic" style:name="a646">
      <style:graphic-properties draw:fill="solid" draw:fill-color="#000000" draw:opacity="100%" draw:stroke="none"/>
    </style:style>
    <style:style style:family="graphic" style:name="a647">
      <style:graphic-properties draw:fill="solid" draw:fill-color="#000000" draw:opacity="100%" draw:stroke="none"/>
    </style:style>
    <style:style style:family="graphic" style:name="a648">
      <style:graphic-properties draw:fill="solid" draw:fill-color="#000000" draw:opacity="100%" draw:stroke="none"/>
    </style:style>
    <style:style style:family="graphic" style:name="a64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129">
      <style:graphic-properties style:wrap="parallel" style:wrap-contour="false" style:horizontal-rel="page" style:vertical-rel="page" style:horizontal-pos="from-left" style:vertical-pos="from-top"/>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650">
      <style:graphic-properties draw:fill="solid" draw:fill-color="#000000" draw:opacity="100%" draw:stroke="none"/>
    </style:style>
    <style:style style:family="graphic" style:name="a651">
      <style:graphic-properties draw:fill="solid" draw:fill-color="#000000" draw:opacity="100%" draw:stroke="none"/>
    </style:style>
    <style:style style:family="graphic" style:name="a652">
      <style:graphic-properties draw:fill="solid" draw:fill-color="#000000" draw:opacity="100%" draw:stroke="none"/>
    </style:style>
    <style:style style:family="graphic" style:name="a653">
      <style:graphic-properties draw:fill="solid" draw:fill-color="#000000" draw:opacity="100%" draw:stroke="none"/>
    </style:style>
    <style:style style:family="graphic" style:name="a700">
      <style:graphic-properties draw:fill="solid" draw:fill-color="#000000" draw:opacity="100%" draw:stroke="none"/>
    </style:style>
    <style:style style:family="graphic" style:name="a654">
      <style:graphic-properties draw:fill="solid" draw:fill-color="#000000" draw:opacity="100%" draw:stroke="none"/>
    </style:style>
    <style:style style:family="graphic" style:name="a701">
      <style:graphic-properties draw:fill="solid" draw:fill-color="#000000" draw:opacity="100%" draw:stroke="none"/>
    </style:style>
    <style:style style:family="graphic" style:name="a655">
      <style:graphic-properties draw:fill="solid" draw:fill-color="#000000" draw:opacity="100%" draw:stroke="none"/>
    </style:style>
    <style:style style:family="graphic" style:name="a702">
      <style:graphic-properties draw:fill="solid" draw:fill-color="#000000" draw:opacity="100%" draw:stroke="none"/>
    </style:style>
    <style:style style:family="graphic" style:name="a656">
      <style:graphic-properties draw:fill="solid" draw:fill-color="#000000" draw:opacity="100%" draw:stroke="none"/>
    </style:style>
    <style:style style:family="graphic" style:name="a703">
      <style:graphic-properties draw:fill="solid" draw:fill-color="#000000" draw:opacity="100%" draw:stroke="none"/>
    </style:style>
    <style:style style:family="graphic" style:name="a657">
      <style:graphic-properties draw:fill="solid" draw:fill-color="#000000" draw:opacity="100%" draw:stroke="none"/>
    </style:style>
    <style:style style:family="graphic" style:name="a704">
      <style:graphic-properties draw:fill="solid" draw:fill-color="#000000" draw:opacity="100%" draw:stroke="none"/>
    </style:style>
    <style:style style:family="graphic" style:name="a658">
      <style:graphic-properties draw:fill="solid" draw:fill-color="#000000" draw:opacity="100%" draw:stroke="none"/>
    </style:style>
    <style:style style:family="graphic" style:name="a705">
      <style:graphic-properties draw:fill="solid" draw:fill-color="#000000" draw:opacity="100%" draw:stroke="none"/>
    </style:style>
    <style:style style:family="graphic" style:name="a659">
      <style:graphic-properties draw:fill="solid" draw:fill-color="#000000" draw:opacity="100%" draw:stroke="none"/>
    </style:style>
    <style:style style:family="graphic" style:name="a706">
      <style:graphic-properties draw:fill="solid" draw:fill-color="#000000" draw:opacity="100%" draw:stroke="none"/>
    </style:style>
    <style:style style:family="graphic" style:name="a707">
      <style:graphic-properties draw:fill="solid" draw:fill-color="#000000" draw:opacity="100%" draw:stroke="none"/>
    </style:style>
    <style:style style:family="graphic" style:name="a708">
      <style:graphic-properties draw:fill="solid" draw:fill-color="#000000" draw:opacity="100%" draw:stroke="none"/>
    </style:style>
    <style:style style:family="graphic" style:name="a70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660">
      <style:graphic-properties draw:fill="solid" draw:fill-color="#000000" draw:opacity="100%" draw:stroke="none"/>
    </style:style>
    <style:style style:family="graphic" style:name="a661">
      <style:graphic-properties draw:fill="solid" draw:fill-color="#000000" draw:opacity="100%" draw:stroke="none"/>
    </style:style>
    <style:style style:family="graphic" style:name="a662">
      <style:graphic-properties draw:fill="solid" draw:fill-color="#000000" draw:opacity="100%" draw:stroke="none"/>
    </style:style>
    <style:style style:family="graphic" style:name="a663">
      <style:graphic-properties draw:fill="solid" draw:fill-color="#000000" draw:opacity="100%" draw:stroke="none"/>
    </style:style>
    <style:style style:family="graphic" style:name="a710">
      <style:graphic-properties draw:fill="solid" draw:fill-color="#000000" draw:opacity="100%" draw:stroke="none"/>
    </style:style>
    <style:style style:family="graphic" style:name="a664">
      <style:graphic-properties draw:fill="solid" draw:fill-color="#000000" draw:opacity="100%" draw:stroke="none"/>
    </style:style>
    <style:style style:family="graphic" style:name="a711">
      <style:graphic-properties draw:fill="solid" draw:fill-color="#000000" draw:opacity="100%" draw:stroke="none"/>
    </style:style>
    <style:style style:family="graphic" style:name="a665">
      <style:graphic-properties draw:fill="solid" draw:fill-color="#000000" draw:opacity="100%" draw:stroke="none"/>
    </style:style>
    <style:style style:family="graphic" style:name="a712">
      <style:graphic-properties draw:fill="solid" draw:fill-color="#000000" draw:opacity="100%" draw:stroke="none"/>
    </style:style>
    <style:style style:family="graphic" style:name="a666">
      <style:graphic-properties style:wrap="parallel" style:wrap-contour="false" style:horizontal-rel="page" style:vertical-rel="page" style:horizontal-pos="from-left" style:vertical-pos="from-top"/>
    </style:style>
    <style:style style:family="graphic" style:name="a713">
      <style:graphic-properties draw:fill="solid" draw:fill-color="#000000" draw:opacity="100%" draw:stroke="none"/>
    </style:style>
    <style:style style:family="graphic" style:name="a714">
      <style:graphic-properties draw:fill="solid" draw:fill-color="#000000" draw:opacity="100%" draw:stroke="none"/>
    </style:style>
    <style:style style:family="graphic" style:name="a715">
      <style:graphic-properties draw:fill="solid" draw:fill-color="#000000" draw:opacity="100%" draw:stroke="none"/>
    </style:style>
    <style:style style:family="graphic" style:name="a716">
      <style:graphic-properties draw:fill="solid" draw:fill-color="#000000" draw:opacity="100%" draw:stroke="none"/>
    </style:style>
    <style:style style:family="graphic" style:name="a717">
      <style:graphic-properties draw:fill="solid" draw:fill-color="#000000" draw:opacity="100%" draw:stroke="none"/>
    </style:style>
    <style:style style:family="graphic" style:name="a718">
      <style:graphic-properties style:wrap="parallel" style:wrap-contour="false" style:horizontal-rel="page" style:vertical-rel="page" style:horizontal-pos="from-left" style:vertical-pos="from-top"/>
    </style:style>
    <style:style style:family="graphic" style:name="a71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style:wrap="parallel" style:wrap-contour="false" style:horizontal-rel="page" style:vertical-rel="page" style:horizontal-pos="from-left" style:vertical-pos="from-top"/>
    </style:style>
    <style:style style:family="graphic" style:name="a89">
      <style:graphic-properties draw:fill="solid" draw:fill-color="#000000" draw:opacity="100%" draw:stroke="none"/>
    </style:style>
    <style:style style:family="graphic" style:name="a720">
      <style:graphic-properties draw:fill="solid" draw:fill-color="#000000" draw:opacity="100%" draw:stroke="none"/>
    </style:style>
    <style:style style:family="graphic" style:name="a721">
      <style:graphic-properties draw:fill="solid" draw:fill-color="#000000" draw:opacity="100%" draw:stroke="none"/>
    </style:style>
    <style:style style:family="graphic" style:name="a722">
      <style:graphic-properties draw:fill="solid" draw:fill-color="#000000" draw:opacity="100%" draw:stroke="none"/>
    </style:style>
    <style:style style:family="graphic" style:name="a676">
      <style:graphic-properties draw:fill="solid" draw:fill-color="#000000" draw:opacity="100%" draw:stroke="none"/>
    </style:style>
    <style:style style:family="graphic" style:name="a723">
      <style:graphic-properties draw:fill="solid" draw:fill-color="#000000" draw:opacity="100%" draw:stroke="none"/>
    </style:style>
    <style:style style:family="graphic" style:name="a677">
      <style:graphic-properties draw:fill="solid" draw:fill-color="#000000" draw:opacity="100%" draw:stroke="none"/>
    </style:style>
    <style:style style:family="graphic" style:name="a724">
      <style:graphic-properties draw:fill="solid" draw:fill-color="#000000" draw:opacity="100%" draw:stroke="none"/>
    </style:style>
    <style:style style:family="graphic" style:name="a678">
      <style:graphic-properties draw:fill="solid" draw:fill-color="#000000" draw:opacity="100%" draw:stroke="none"/>
    </style:style>
    <style:style style:family="graphic" style:name="a725">
      <style:graphic-properties draw:fill="solid" draw:fill-color="#000000" draw:opacity="100%" draw:stroke="none"/>
    </style:style>
    <style:style style:family="graphic" style:name="a679">
      <style:graphic-properties draw:fill="solid" draw:fill-color="#000000" draw:opacity="100%" draw:stroke="none"/>
    </style:style>
    <style:style style:family="graphic" style:name="a726">
      <style:graphic-properties draw:fill="solid" draw:fill-color="#000000" draw:opacity="100%" draw:stroke="none"/>
    </style:style>
    <style:style style:family="graphic" style:name="a727">
      <style:graphic-properties draw:fill="solid" draw:fill-color="#000000" draw:opacity="100%" draw:stroke="none"/>
    </style:style>
    <style:style style:family="graphic" style:name="a728">
      <style:graphic-properties draw:fill="solid" draw:fill-color="#000000" draw:opacity="100%" draw:stroke="none"/>
    </style:style>
    <style:style style:family="graphic" style:name="a72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680">
      <style:graphic-properties draw:fill="solid" draw:fill-color="#000000" draw:opacity="100%" draw:stroke="none"/>
    </style:style>
    <style:style style:family="graphic" style:name="a681">
      <style:graphic-properties draw:fill="solid" draw:fill-color="#000000" draw:opacity="100%" draw:stroke="none"/>
    </style:style>
    <style:style style:family="graphic" style:name="a682">
      <style:graphic-properties draw:fill="solid" draw:fill-color="#000000" draw:opacity="100%" draw:stroke="none"/>
    </style:style>
    <style:style style:family="graphic" style:name="a683">
      <style:graphic-properties draw:fill="solid" draw:fill-color="#000000" draw:opacity="100%" draw:stroke="none"/>
    </style:style>
    <style:style style:family="graphic" style:name="a730">
      <style:graphic-properties draw:fill="solid" draw:fill-color="#000000" draw:opacity="100%" draw:stroke="none"/>
    </style:style>
    <style:style style:family="graphic" style:name="a684">
      <style:graphic-properties draw:fill="solid" draw:fill-color="#000000" draw:opacity="100%" draw:stroke="none"/>
    </style:style>
    <style:style style:family="graphic" style:name="a731">
      <style:graphic-properties draw:fill="solid" draw:fill-color="#000000" draw:opacity="100%" draw:stroke="none"/>
    </style:style>
    <style:style style:family="graphic" style:name="a685">
      <style:graphic-properties draw:fill="solid" draw:fill-color="#000000" draw:opacity="100%" draw:stroke="none"/>
    </style:style>
    <style:style style:family="graphic" style:name="a732">
      <style:graphic-properties draw:fill="solid" draw:fill-color="#000000" draw:opacity="100%" draw:stroke="none"/>
    </style:style>
    <style:style style:family="graphic" style:name="a686">
      <style:graphic-properties draw:fill="solid" draw:fill-color="#000000" draw:opacity="100%" draw:stroke="none"/>
    </style:style>
    <style:style style:family="graphic" style:name="a733">
      <style:graphic-properties draw:fill="solid" draw:fill-color="#000000" draw:opacity="100%" draw:stroke="none"/>
    </style:style>
    <style:style style:family="graphic" style:name="a687">
      <style:graphic-properties draw:fill="solid" draw:fill-color="#000000" draw:opacity="100%" draw:stroke="none"/>
    </style:style>
    <style:style style:family="graphic" style:name="a734">
      <style:graphic-properties draw:fill="solid" draw:fill-color="#000000" draw:opacity="100%" draw:stroke="none"/>
    </style:style>
    <style:style style:family="graphic" style:name="a688">
      <style:graphic-properties draw:fill="solid" draw:fill-color="#000000" draw:opacity="100%" draw:stroke="none"/>
    </style:style>
    <style:style style:family="graphic" style:name="a735">
      <style:graphic-properties draw:fill="solid" draw:fill-color="#000000" draw:opacity="100%" draw:stroke="none"/>
    </style:style>
    <style:style style:family="graphic" style:name="a689">
      <style:graphic-properties draw:fill="solid" draw:fill-color="#000000" draw:opacity="100%" draw:stroke="none"/>
    </style:style>
    <style:style style:family="graphic" style:name="a736">
      <style:graphic-properties draw:fill="solid" draw:fill-color="#000000" draw:opacity="100%" draw:stroke="none"/>
    </style:style>
    <style:style style:family="graphic" style:name="a737">
      <style:graphic-properties draw:fill="solid" draw:fill-color="#000000" draw:opacity="100%" draw:stroke="none"/>
    </style:style>
    <style:style style:family="graphic" style:name="a738">
      <style:graphic-properties draw:fill="solid" draw:fill-color="#000000" draw:opacity="100%" draw:stroke="none"/>
    </style:style>
    <style:style style:family="graphic" style:name="a73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690">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691">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692">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740">
      <style:graphic-properties draw:fill="solid" draw:fill-color="#000000" draw:opacity="100%" draw:stroke="none"/>
    </style:style>
    <style:style style:family="graphic" style:name="a693">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741">
      <style:graphic-properties draw:fill="solid" draw:fill-color="#000000" draw:opacity="100%" draw:stroke="none"/>
    </style:style>
    <style:style style:family="graphic" style:name="a694">
      <style:graphic-properties draw:fill="solid" draw:fill-color="#000000" draw:opacity="100%" draw:stroke="none"/>
    </style:style>
    <style:style style:family="graphic" style:name="a695">
      <style:graphic-properties draw:fill="solid" draw:fill-color="#000000" draw:opacity="100%" draw:stroke="none"/>
    </style:style>
    <style:style style:family="graphic" style:name="a742">
      <style:graphic-properties draw:fill="solid" draw:fill-color="#000000" draw:opacity="100%" draw:stroke="none"/>
    </style:style>
    <style:style style:family="graphic" style:name="a696">
      <style:graphic-properties draw:fill="solid" draw:fill-color="#000000" draw:opacity="100%" draw:stroke="none"/>
    </style:style>
    <style:style style:family="graphic" style:name="a743">
      <style:graphic-properties draw:fill="solid" draw:fill-color="#000000" draw:opacity="100%" draw:stroke="none"/>
    </style:style>
    <style:style style:family="graphic" style:name="a697">
      <style:graphic-properties draw:fill="solid" draw:fill-color="#000000" draw:opacity="100%" draw:stroke="none"/>
    </style:style>
    <style:style style:family="graphic" style:name="a744">
      <style:graphic-properties draw:fill="solid" draw:fill-color="#000000" draw:opacity="100%" draw:stroke="none"/>
    </style:style>
    <style:style style:family="graphic" style:name="a698">
      <style:graphic-properties draw:fill="solid" draw:fill-color="#000000" draw:opacity="100%" draw:stroke="none"/>
    </style:style>
    <style:style style:family="graphic" style:name="a745">
      <style:graphic-properties draw:fill="solid" draw:fill-color="#000000" draw:opacity="100%" draw:stroke="none"/>
    </style:style>
    <style:style style:family="graphic" style:name="a699">
      <style:graphic-properties draw:fill="solid" draw:fill-color="#000000" draw:opacity="100%" draw:stroke="none"/>
    </style:style>
    <style:style style:family="graphic" style:name="a746">
      <style:graphic-properties draw:fill="solid" draw:fill-color="#000000" draw:opacity="100%" draw:stroke="none"/>
    </style:style>
    <style:style style:family="graphic" style:name="a600">
      <style:graphic-properties draw:fill="solid" draw:fill-color="#000000" draw:opacity="100%" draw:stroke="none"/>
    </style:style>
    <style:style style:family="graphic" style:name="a747">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748">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749">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605">
      <style:graphic-properties draw:fill="solid" draw:fill-color="#000000" draw:opacity="100%" draw:stroke="none"/>
    </style:style>
    <style:style style:family="graphic" style:name="a606">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0">
      <style:graphic-properties draw:fill="solid" draw:fill-color="#000000" draw:opacity="100%" draw:stroke="none"/>
    </style:style>
    <style:style style:family="graphic" style:name="a609">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9">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750">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751">
      <style:graphic-properties draw:fill="solid" draw:fill-color="#000000" draw:opacity="100%" draw:stroke="none"/>
    </style:style>
    <style:style style:family="graphic" style:name="a752">
      <style:graphic-properties draw:fill="solid" draw:fill-color="#000000" draw:opacity="100%" draw:stroke="none"/>
    </style:style>
    <style:style style:family="graphic" style:name="a753">
      <style:graphic-properties draw:fill="solid" draw:fill-color="#000000" draw:opacity="100%" draw:stroke="none"/>
    </style:style>
    <style:style style:family="graphic" style:name="a754">
      <style:graphic-properties draw:fill="solid" draw:fill-color="#000000" draw:opacity="100%" draw:stroke="none"/>
    </style:style>
    <style:style style:family="graphic" style:name="a755">
      <style:graphic-properties draw:fill="solid" draw:fill-color="#000000" draw:opacity="100%" draw:stroke="none"/>
    </style:style>
    <style:style style:family="graphic" style:name="a756">
      <style:graphic-properties draw:fill="solid" draw:fill-color="#000000" draw:opacity="100%" draw:stroke="none"/>
    </style:style>
    <style:style style:family="graphic" style:name="a610">
      <style:graphic-properties draw:fill="solid" draw:fill-color="#000000" draw:opacity="100%" draw:stroke="none"/>
    </style:style>
    <style:style style:family="graphic" style:name="a757">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758">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759">
      <style:graphic-properties draw:fill="solid" draw:fill-color="#000000" draw:opacity="100%" draw:stroke="none"/>
    </style:style>
    <style:style style:family="graphic" style:name="a613">
      <style:graphic-properties draw:fill="solid" draw:fill-color="#000000" draw:opacity="100%" draw:stroke="none"/>
    </style:style>
    <style:style style:family="graphic" style:name="a614">
      <style:graphic-properties draw:fill="solid" draw:fill-color="#000000" draw:opacity="100%" draw:stroke="none"/>
    </style:style>
    <style:style style:family="graphic" style:name="a615">
      <style:graphic-properties draw:fill="solid" draw:fill-color="#000000" draw:opacity="100%" draw:stroke="none"/>
    </style:style>
    <style:style style:family="graphic" style:name="a616">
      <style:graphic-properties draw:fill="solid" draw:fill-color="#000000" draw:opacity="100%" draw:stroke="none"/>
    </style:style>
    <style:style style:family="graphic" style:name="a617">
      <style:graphic-properties draw:fill="solid" draw:fill-color="#000000" draw:opacity="100%" draw:stroke="none"/>
    </style:style>
    <style:style style:family="graphic" style:name="a618">
      <style:graphic-properties style:wrap="parallel" style:wrap-contour="false" style:horizontal-rel="page" style:vertical-rel="page" style:horizontal-pos="from-left" style:vertical-pos="from-top"/>
    </style:style>
    <style:style style:family="graphic" style:name="a61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760">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761">
      <style:graphic-properties style:wrap="parallel" style:wrap-contour="false" style:horizontal-rel="page" style:vertical-rel="page" style:horizontal-pos="from-left" style:vertical-pos="from-top"/>
    </style:style>
    <style:style style:family="graphic" style:name="a571">
      <style:graphic-properties draw:fill="solid" draw:fill-color="#000000" draw:opacity="100%" draw:stroke="none"/>
    </style:style>
    <style:style style:family="graphic" style:name="a572">
      <style:graphic-properties draw:fill="solid" draw:fill-color="#000000" draw:opacity="100%" draw:stroke="none"/>
    </style:style>
    <style:style style:family="graphic" style:name="a620">
      <style:graphic-properties draw:fill="solid" draw:fill-color="#000000" draw:opacity="100%" draw:stroke="none"/>
    </style:style>
    <style:style style:family="graphic" style:name="a573">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575">
      <style:graphic-properties draw:fill="solid" draw:fill-color="#000000" draw:opacity="100%" draw:stroke="none"/>
    </style:style>
    <style:style style:family="graphic" style:name="a623">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578">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629">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45">
      <style:graphic-properties style:wrap="parallel" style:wrap-contour="false" style:horizontal-rel="page" style:vertical-rel="page" style:horizontal-pos="from-left" style:vertical-pos="from-top"/>
    </style:style>
    <style:style style:family="graphic" style:name="a109">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580">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583">
      <style:graphic-properties draw:fill="solid" draw:fill-color="#000000" draw:opacity="100%" draw:stroke="none"/>
    </style:style>
    <style:style style:family="graphic" style:name="a630">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632">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587">
      <style:graphic-properties draw:fill="solid" draw:fill-color="#000000" draw:opacity="100%" draw:stroke="none"/>
    </style:style>
    <style:style style:family="graphic" style:name="a634">
      <style:graphic-properties draw:fill="solid" draw:fill-color="#000000" draw:opacity="100%" draw:stroke="none"/>
    </style:style>
    <style:style style:family="graphic" style:name="a588">
      <style:graphic-properties draw:fill="solid" draw:fill-color="#000000" draw:opacity="100%" draw:stroke="none"/>
    </style:style>
    <style:style style:family="graphic" style:name="a635">
      <style:graphic-properties draw:fill="solid" draw:fill-color="#000000" draw:opacity="100%" draw:stroke="none"/>
    </style:style>
    <style:style style:family="graphic" style:name="a589">
      <style:graphic-properties draw:fill="solid" draw:fill-color="#000000" draw:opacity="100%" draw:stroke="none"/>
    </style:style>
    <style:style style:family="graphic" style:name="a636">
      <style:graphic-properties draw:fill="solid" draw:fill-color="#000000" draw:opacity="100%" draw:stroke="none"/>
    </style:style>
    <style:style style:family="graphic" style:name="a637">
      <style:graphic-properties draw:fill="solid" draw:fill-color="#000000" draw:opacity="100%" draw:stroke="none"/>
    </style:style>
    <style:style style:family="graphic" style:name="a638">
      <style:graphic-properties draw:fill="solid" draw:fill-color="#000000" draw:opacity="100%" draw:stroke="none"/>
    </style:style>
    <style:style style:family="graphic" style:name="a63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590">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592">
      <style:graphic-properties draw:fill="solid" draw:fill-color="#000000" draw:opacity="100%" draw:stroke="none"/>
    </style:style>
    <style:style style:family="graphic" style:name="a593">
      <style:graphic-properties draw:fill="solid" draw:fill-color="#000000" draw:opacity="100%" draw:stroke="none"/>
    </style:style>
    <style:style style:family="graphic" style:name="a640">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641">
      <style:graphic-properties draw:fill="solid" draw:fill-color="#000000" draw:opacity="100%" draw:stroke="none"/>
    </style:style>
    <style:style style:family="graphic" style:name="a595">
      <style:graphic-properties draw:fill="solid" draw:fill-color="#000000" draw:opacity="100%" draw:stroke="none"/>
    </style:style>
    <style:style style:family="graphic" style:name="a642">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643">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644">
      <style:graphic-properties draw:fill="solid" draw:fill-color="#000000" draw:opacity="100%" draw:stroke="none"/>
    </style:style>
  </office:automatic-styles>
  <office:master-styles>
    <style:master-page style:name="MP0" style:page-layout-name="PL0">
      <style:header>
        <text:p text:style-name="P2"><draw:g draw:z-index="251659264" draw:name="Group 125365" draw:id="id45" draw:style-name="a45" text:anchor-type="paragraph"><svg:title/><svg:desc/><draw:custom-shape svg:x="0.80057in" svg:y="0.5485in" svg:width="0.05243in" svg:height="0.10737in" draw:id="id0" draw:style-name="a0" draw:name="Shape 125366"><svg:title/><svg:desc/><draw:enhanced-geometry draw:type="non-primitive" svg:viewBox="0 0 47946 98175" draw:enhanced-path="M 47946 0 L 47946 19210 30443 58596 47946 58596 47946 64677 27395 64677 21312 82949 C 19788 84473 19788 85997 19788 89030 19788 92078 22830 95126 30443 95126 L 30443 98175 0 98175 0 95126 C 7614 93602 9132 92078 18264 69249 L 479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46"/><draw:equation draw:name="f7" draw:formula="?f4 / 98175"/><draw:equation draw:name="f8" draw:formula="0 / ?f6"/><draw:equation draw:name="f9" draw:formula="47946 / ?f6"/><draw:equation draw:name="f10" draw:formula="0 / ?f7"/><draw:equation draw:name="f11" draw:formula="98175 / ?f7"/></draw:enhanced-geometry></draw:custom-shape><draw:custom-shape svg:x="0.85301in" svg:y="0.54266in" svg:width="0.06242in" svg:height="0.1132in" draw:id="id1" draw:style-name="a1" draw:name="Shape 125367"><svg:title/><svg:desc/><draw:enhanced-geometry draw:type="non-primitive" svg:viewBox="0 0 57079 103510" draw:enhanced-path="M 2287 0 L 5329 0 43381 86761 C 49471 97413 50989 98937 57079 100461 L 57079 103510 19026 103510 19026 100461 C 23592 100461 25116 98937 26634 98937 28158 97413 29682 95889 29682 94366 28158 92856 28158 88285 26634 85237 L 20550 70012 0 70012 0 63931 17502 63931 763 22829 0 24545 0 5335 2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79"/><draw:equation draw:name="f7" draw:formula="?f4 / 103510"/><draw:equation draw:name="f8" draw:formula="0 / ?f6"/><draw:equation draw:name="f9" draw:formula="57079 / ?f6"/><draw:equation draw:name="f10" draw:formula="0 / ?f7"/><draw:equation draw:name="f11" draw:formula="103510 / ?f7"/></draw:enhanced-geometry></draw:custom-shape><draw:custom-shape svg:x="0.92042in" svg:y="0.546in" svg:width="0.05077in" svg:height="0.10987in" draw:id="id2" draw:style-name="a2" draw:name="Shape 125368"><svg:title/><svg:desc/><draw:enhanced-geometry draw:type="non-primitive" svg:viewBox="0 0 46422 100462" draw:enhanced-path="M 0 0 L 42619 0 46422 467 46422 7155 36529 4572 C 30443 4572 28919 6080 28919 10652 L 28919 47182 C 36531 47182 41478 47182 45474 46611 L 46422 46261 46422 64546 38053 53263 28919 53263 28919 83713 C 28919 94366 30443 95889 42619 97413 L 42619 100462 0 100462 0 97413 C 12174 95889 13698 94366 13698 82189 L 13698 15209 C 13698 4572 1217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2"/><draw:equation draw:name="f7" draw:formula="?f4 / 100462"/><draw:equation draw:name="f8" draw:formula="0 / ?f6"/><draw:equation draw:name="f9" draw:formula="46422 / ?f6"/><draw:equation draw:name="f10" draw:formula="0 / ?f7"/><draw:equation draw:name="f11" draw:formula="100462 / ?f7"/></draw:enhanced-geometry></draw:custom-shape><draw:custom-shape svg:x="0.97119in" svg:y="0.54651in" svg:width="0.05577in" svg:height="0.10936in" draw:id="id3" draw:style-name="a3" draw:name="Shape 125369"><svg:title/><svg:desc/><draw:enhanced-geometry draw:type="non-primitive" svg:viewBox="0 0 50995 99995" draw:enhanced-path="M 0 0 L 16364 2008 C 22071 3720 26637 6383 29682 10185 32726 13219 34250 19314 34250 25411 34250 39096 26640 46716 6853 51288 L 38816 89342 C 43381 93899 46429 95423 50995 96947 L 50995 99995 26640 99995 0 64080 0 45794 9895 42144 C 14460 39096 17502 33015 17502 25411 17502 18560 15600 13234 11225 9620 L 0 66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95"/><draw:equation draw:name="f7" draw:formula="?f4 / 99995"/><draw:equation draw:name="f8" draw:formula="0 / ?f6"/><draw:equation draw:name="f9" draw:formula="50995 / ?f6"/><draw:equation draw:name="f10" draw:formula="0 / ?f7"/><draw:equation draw:name="f11" draw:formula="99995 / ?f7"/></draw:enhanced-geometry></draw:custom-shape><draw:custom-shape svg:x="1.03195in" svg:y="0.546in" svg:width="0.05076in" svg:height="0.10987in" draw:id="id4" draw:style-name="a4" draw:name="Shape 125370"><svg:title/><svg:desc/><draw:enhanced-geometry draw:type="non-primitive" svg:viewBox="0 0 46419 100462" draw:enhanced-path="M 0 0 L 41095 0 46419 828 46419 7752 33481 4572 C 28915 4572 28915 6080 28915 10652 L 28915 50231 C 31963 50231 33481 50231 36529 50231 L 46419 47482 46419 55712 39571 56311 C 35005 56311 31963 56311 28915 56311 L 28915 83713 C 28915 94366 30439 95889 42619 97413 L 42619 100462 0 100462 0 97413 C 12174 95889 13698 94366 13698 82189 L 13698 15209 C 13698 4572 1217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19"/><draw:equation draw:name="f7" draw:formula="?f4 / 100462"/><draw:equation draw:name="f8" draw:formula="0 / ?f6"/><draw:equation draw:name="f9" draw:formula="46419 / ?f6"/><draw:equation draw:name="f10" draw:formula="0 / ?f7"/><draw:equation draw:name="f11" draw:formula="100462 / ?f7"/></draw:enhanced-geometry></draw:custom-shape><draw:custom-shape svg:x="1.08272in" svg:y="0.5469in" svg:width="0.03746in" svg:height="0.06002in" draw:id="id5" draw:style-name="a5" draw:name="Shape 125371"><svg:title/><svg:desc/><draw:enhanced-geometry draw:type="non-primitive" svg:viewBox="0 0 34250 54885" draw:enhanced-path="M 0 0 L 14271 2218 C 20169 4121 25116 6784 28160 9824 31202 14381 34250 20477 34250 26574 34250 35702 28160 44831 19029 49403 15984 51682 12559 53202 8374 54152 L 0 54885 0 46654 10656 43692 C 15222 39886 17505 34178 17505 26574 17505 18961 15222 13254 10275 9449 L 0 69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50"/><draw:equation draw:name="f7" draw:formula="?f4 / 54885"/><draw:equation draw:name="f8" draw:formula="0 / ?f6"/><draw:equation draw:name="f9" draw:formula="34250 / ?f6"/><draw:equation draw:name="f10" draw:formula="0 / ?f7"/><draw:equation draw:name="f11" draw:formula="54885 / ?f7"/></draw:enhanced-geometry></draw:custom-shape><draw:custom-shape svg:x="1.17178in" svg:y="0.54266in" svg:width="0.06492in" svg:height="0.11485in" draw:id="id6" draw:style-name="a6" draw:name="Shape 125372"><svg:title/><svg:desc/><draw:enhanced-geometry draw:type="non-primitive" svg:viewBox="0 0 59360 105018" draw:enhanced-path="M 30439 0 C 44137 0 53270 9128 53270 21305 53270 28925 50226 35006 39571 42611 45660 44135 48702 47182 51751 50230 56318 54803 59360 62407 59360 70012 59360 80665 54794 89808 47185 95889 39571 101985 27397 105018 16741 105018 6085 105018 0 101985 0 95889 0 92856 1519 91332 6085 91332 7609 91332 10651 91332 15217 94366 21307 98937 24349 98937 27397 98937 39571 98937 47185 89808 47185 76108 47185 66964 41095 57835 31963 54803 28915 53279 25873 53279 16741 53279 L 16741 50230 C 27397 47182 30439 44135 35005 39577 39571 36530 41095 30449 41095 25877 41095 15224 35005 9128 24349 9128 15217 9128 9133 13700 3043 25877 L 0 24353 C 3043 15224 6085 12176 10651 7620 15217 3048 22831 0 304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60"/><draw:equation draw:name="f7" draw:formula="?f4 / 105018"/><draw:equation draw:name="f8" draw:formula="0 / ?f6"/><draw:equation draw:name="f9" draw:formula="59360 / ?f6"/><draw:equation draw:name="f10" draw:formula="0 / ?f7"/><draw:equation draw:name="f11" draw:formula="105018 / ?f7"/></draw:enhanced-geometry></draw:custom-shape><draw:custom-shape svg:x="1.26665in" svg:y="0.54266in" svg:width="0.04661in" svg:height="0.1132in" draw:id="id7" draw:style-name="a7" draw:name="Shape 125373"><svg:title/><svg:desc/><draw:enhanced-geometry draw:type="non-primitive" svg:viewBox="0 0 42619 103510" draw:enhanced-path="M 27403 0 L 27403 91332 C 27403 98937 30445 100461 42619 100461 L 42619 103510 0 103510 0 100461 C 12180 100461 15222 97413 15222 88285 L 15222 19781 C 15222 15224 13698 12176 10656 12176 9132 12176 6090 13700 3048 15224 L 0 16733 0 13700 27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19"/><draw:equation draw:name="f7" draw:formula="?f4 / 103510"/><draw:equation draw:name="f8" draw:formula="0 / ?f6"/><draw:equation draw:name="f9" draw:formula="42619 / ?f6"/><draw:equation draw:name="f10" draw:formula="0 / ?f7"/><draw:equation draw:name="f11" draw:formula="103510 / ?f7"/></draw:enhanced-geometry></draw:custom-shape><draw:custom-shape svg:x="1.32991in" svg:y="0.54266in" svg:width="0.04828in" svg:height="0.11485in" draw:id="id8" draw:style-name="a8" draw:name="Shape 125374"><svg:title/><svg:desc/><draw:enhanced-geometry draw:type="non-primitive" svg:viewBox="0 0 44143 105018" draw:enhanced-path="M 35011 0 L 44143 0 10657 105018 0 105018 35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43"/><draw:equation draw:name="f7" draw:formula="?f4 / 105018"/><draw:equation draw:name="f8" draw:formula="0 / ?f6"/><draw:equation draw:name="f9" draw:formula="44143 / ?f6"/><draw:equation draw:name="f10" draw:formula="0 / ?f7"/><draw:equation draw:name="f11" draw:formula="105018 / ?f7"/></draw:enhanced-geometry></draw:custom-shape><draw:custom-shape svg:x="1.38318in" svg:y="0.54266in" svg:width="0.07324in" svg:height="0.1132in" draw:id="id9" draw:style-name="a9" draw:name="Shape 125375"><svg:title/><svg:desc/><draw:enhanced-geometry draw:type="non-primitive" svg:viewBox="0 0 66974 103510" draw:enhanced-path="M 30439 0 C 47185 0 59358 12176 59358 27401 59358 39577 53268 50230 39571 63931 L 13699 91332 50226 91332 C 57840 91332 59358 89808 65450 80665 L 66974 82189 59358 103510 0 103510 0 100461 25873 73060 C 39571 59359 45660 44135 45660 33482 45660 19781 38053 12176 24355 12176 13699 12176 9132 16733 3042 30449 L 0 30449 C 1518 19781 4566 15224 9132 9128 15223 3048 22831 0 304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74"/><draw:equation draw:name="f7" draw:formula="?f4 / 103510"/><draw:equation draw:name="f8" draw:formula="0 / ?f6"/><draw:equation draw:name="f9" draw:formula="66974 / ?f6"/><draw:equation draw:name="f10" draw:formula="0 / ?f7"/><draw:equation draw:name="f11" draw:formula="103510 / ?f7"/></draw:enhanced-geometry></draw:custom-shape><draw:custom-shape svg:x="1.46474in" svg:y="0.54266in" svg:width="0.03829in" svg:height="0.11485in" draw:id="id10" draw:style-name="a10" draw:name="Shape 125376"><svg:title/><svg:desc/><draw:enhanced-geometry draw:type="non-primitive" svg:viewBox="0 0 35010 105018" draw:enhanced-path="M 35009 0 L 35010 0 35010 4572 35009 4572 C 21305 4572 15222 21305 15222 53279 15222 85237 21305 100461 35009 100461 L 35010 100461 35010 105017 35009 105018 C 25871 105018 16740 100461 12174 94366 4566 85237 0 68488 0 51755 0 33482 6090 15224 15222 7620 21305 3048 27395 0 350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10"/><draw:equation draw:name="f7" draw:formula="?f4 / 105018"/><draw:equation draw:name="f8" draw:formula="0 / ?f6"/><draw:equation draw:name="f9" draw:formula="35010 / ?f6"/><draw:equation draw:name="f10" draw:formula="0 / ?f7"/><draw:equation draw:name="f11" draw:formula="105018 / ?f7"/></draw:enhanced-geometry></draw:custom-shape><draw:custom-shape svg:x="1.50303in" svg:y="0.54266in" svg:width="0.03661in" svg:height="0.11485in" draw:id="id11" draw:style-name="a11" draw:name="Shape 125377"><svg:title/><svg:desc/><draw:enhanced-geometry draw:type="non-primitive" svg:viewBox="0 0 33480 105017" draw:enhanced-path="M 0 0 L 13579 3828 C 25778 11319 33480 29298 33480 53279 33480 71536 27396 89808 18264 97413 L 0 105017 0 100461 8228 97583 C 15506 91803 19788 77247 19788 53279 19788 29298 15506 13891 8228 7686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80"/><draw:equation draw:name="f7" draw:formula="?f4 / 105017"/><draw:equation draw:name="f8" draw:formula="0 / ?f6"/><draw:equation draw:name="f9" draw:formula="33480 / ?f6"/><draw:equation draw:name="f10" draw:formula="0 / ?f7"/><draw:equation draw:name="f11" draw:formula="105017 / ?f7"/></draw:enhanced-geometry></draw:custom-shape><draw:custom-shape svg:x="1.54963in" svg:y="0.54266in" svg:width="0.07324in" svg:height="0.1132in" draw:id="id12" draw:style-name="a12" draw:name="Shape 125378"><svg:title/><svg:desc/><draw:enhanced-geometry draw:type="non-primitive" svg:viewBox="0 0 66974 103510" draw:enhanced-path="M 31963 0 C 47185 0 59358 12176 59358 27401 59358 39577 53268 50230 39571 63931 L 13699 91332 50226 91332 C 57834 91332 59358 89808 65450 80665 L 66974 82189 59358 103510 0 103510 0 100461 25873 73060 C 39571 59359 45661 44135 45661 33482 45661 19781 38047 12176 24355 12176 13699 12176 9132 16733 3042 30449 L 0 30449 C 1518 19781 4566 15224 9132 9128 15217 3048 22831 0 319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74"/><draw:equation draw:name="f7" draw:formula="?f4 / 103510"/><draw:equation draw:name="f8" draw:formula="0 / ?f6"/><draw:equation draw:name="f9" draw:formula="66974 / ?f6"/><draw:equation draw:name="f10" draw:formula="0 / ?f7"/><draw:equation draw:name="f11" draw:formula="103510 / ?f7"/></draw:enhanced-geometry></draw:custom-shape><draw:custom-shape svg:x="1.63286in" svg:y="0.55039in" svg:width="0.03578in" svg:height="0.10693in" draw:id="id13" draw:style-name="a13" draw:name="Shape 125379"><svg:title/><svg:desc/><draw:enhanced-geometry draw:type="non-primitive" svg:viewBox="0 0 32720 97773" draw:enhanced-path="M 32720 0 L 32720 10326 18264 37067 C 22830 34789 25873 33268 28537 32318 L 32720 31621 32720 37507 31960 37067 C 25871 37067 21305 38591 18264 41639 15216 43163 13698 47736 13698 55340 13698 73605 18834 85878 26540 90873 L 32720 92713 32720 97773 20353 94910 C 16357 93009 12933 90346 10650 87298 4566 79693 0 65993 0 53816 0 32510 9126 15762 25871 3585 L 32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20"/><draw:equation draw:name="f7" draw:formula="?f4 / 97773"/><draw:equation draw:name="f8" draw:formula="0 / ?f6"/><draw:equation draw:name="f9" draw:formula="32720 / ?f6"/><draw:equation draw:name="f10" draw:formula="0 / ?f7"/><draw:equation draw:name="f11" draw:formula="97773 / ?f7"/></draw:enhanced-geometry></draw:custom-shape><draw:custom-shape svg:x="1.66865in" svg:y="0.58428in" svg:width="0.03579in" svg:height="0.07323in" draw:id="id14" draw:style-name="a14" draw:name="Shape 125380"><svg:title/><svg:desc/><draw:enhanced-geometry draw:type="non-primitive" svg:viewBox="0 0 32723 66964" draw:enhanced-path="M 3812 0 C 22070 0 32723 12177 32723 31959 32723 51755 20546 66964 764 66964 L 0 66787 0 61726 2288 62408 C 12941 62408 19022 53279 19022 36530 19022 27394 17121 19782 13697 14453 L 0 6521 0 635 3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23"/><draw:equation draw:name="f7" draw:formula="?f4 / 66964"/><draw:equation draw:name="f8" draw:formula="0 / ?f6"/><draw:equation draw:name="f9" draw:formula="32723 / ?f6"/><draw:equation draw:name="f10" draw:formula="0 / ?f7"/><draw:equation draw:name="f11" draw:formula="66964 / ?f7"/></draw:enhanced-geometry></draw:custom-shape><draw:custom-shape svg:x="1.66865in" svg:y="0.541in" svg:width="0.03247in" svg:height="0.02069in" draw:id="id15" draw:style-name="a15" draw:name="Shape 125381"><svg:title/><svg:desc/><draw:enhanced-geometry draw:type="non-primitive" svg:viewBox="0 0 29690 18918" draw:enhanced-path="M 29690 0 L 29690 3049 C 18267 5335 8372 10280 762 17507 L 0 18918 0 8592 9138 3809 C 14846 1906 21315 762 296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90"/><draw:equation draw:name="f7" draw:formula="?f4 / 18918"/><draw:equation draw:name="f8" draw:formula="0 / ?f6"/><draw:equation draw:name="f9" draw:formula="29690 / ?f6"/><draw:equation draw:name="f10" draw:formula="0 / ?f7"/><draw:equation draw:name="f11" draw:formula="18918 / ?f7"/></draw:enhanced-geometry></draw:custom-shape><draw:custom-shape svg:x="1.75272in" svg:y="0.61424in" svg:width="0.08322in" svg:height="0.01in" draw:id="id16" draw:style-name="a16" draw:name="Shape 125876"><svg:title/><svg:desc/><draw:enhanced-geometry draw:type="non-primitive" svg:viewBox="0 0 76093 9144" draw:enhanced-path="M 0 0 L 76093 0 760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93"/><draw:equation draw:name="f7" draw:formula="?f4 / 9144"/><draw:equation draw:name="f8" draw:formula="0 / ?f6"/><draw:equation draw:name="f9" draw:formula="76093 / ?f6"/><draw:equation draw:name="f10" draw:formula="0 / ?f7"/><draw:equation draw:name="f11" draw:formula="9144 / ?f7"/></draw:enhanced-geometry></draw:custom-shape><draw:custom-shape svg:x="1.87922in" svg:y="0.546in" svg:width="0.05078in" svg:height="0.10987in" draw:id="id17" draw:style-name="a17" draw:name="Shape 125383"><svg:title/><svg:desc/><draw:enhanced-geometry draw:type="non-primitive" svg:viewBox="0 0 46429 100462" draw:enhanced-path="M 0 0 L 41102 0 46429 828 46429 7753 33482 4572 C 30449 4572 28926 6080 28926 10652 L 28926 50231 C 31973 50231 33482 50231 38054 50231 L 46429 47742 46429 55712 39578 56311 C 35006 56311 31973 56311 28926 56311 L 28926 83713 C 28926 94366 30449 95889 42626 97413 L 42626 100462 0 100462 0 97413 C 12177 95889 13701 94366 13701 82189 L 13701 15209 C 13701 4572 12177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9"/><draw:equation draw:name="f7" draw:formula="?f4 / 100462"/><draw:equation draw:name="f8" draw:formula="0 / ?f6"/><draw:equation draw:name="f9" draw:formula="46429 / ?f6"/><draw:equation draw:name="f10" draw:formula="0 / ?f7"/><draw:equation draw:name="f11" draw:formula="100462 / ?f7"/></draw:enhanced-geometry></draw:custom-shape><draw:custom-shape svg:x="1.92999in" svg:y="0.5469in" svg:width="0.03744in" svg:height="0.06002in" draw:id="id18" draw:style-name="a18" draw:name="Shape 125384"><svg:title/><svg:desc/><draw:enhanced-geometry draw:type="non-primitive" svg:viewBox="0 0 34237 54884" draw:enhanced-path="M 0 0 L 14267 2218 C 20163 4121 25108 6784 28156 9824 31204 14381 34237 20477 34237 26573 34237 35702 28156 44830 19027 49403 15979 51681 12554 53201 8369 54152 L 0 54884 0 46914 10845 43692 C 15221 39885 17503 34178 17503 26573 17503 18961 15221 13253 10274 9449 L 0 69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37"/><draw:equation draw:name="f7" draw:formula="?f4 / 54884"/><draw:equation draw:name="f8" draw:formula="0 / ?f6"/><draw:equation draw:name="f9" draw:formula="34237 / ?f6"/><draw:equation draw:name="f10" draw:formula="0 / ?f7"/><draw:equation draw:name="f11" draw:formula="54884 / ?f7"/></draw:enhanced-geometry></draw:custom-shape><draw:custom-shape svg:x="1.97243in" svg:y="0.546in" svg:width="0.05078in" svg:height="0.10987in" draw:id="id19" draw:style-name="a19" draw:name="Shape 125385"><svg:title/><svg:desc/><draw:enhanced-geometry draw:type="non-primitive" svg:viewBox="0 0 46429 100462" draw:enhanced-path="M 0 0 L 42626 0 46429 467 46429 7157 36531 4572 C 30449 4572 28926 6080 28926 10652 L 28926 47182 C 36530 47182 41476 47182 45470 46611 L 46429 46257 46429 64554 38054 53263 28926 53263 28926 83713 C 28926 94366 30449 95889 42626 97413 L 42626 100462 0 100462 0 97413 C 12177 95889 13701 94366 13701 82189 L 13701 15209 C 13701 4572 12177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9"/><draw:equation draw:name="f7" draw:formula="?f4 / 100462"/><draw:equation draw:name="f8" draw:formula="0 / ?f6"/><draw:equation draw:name="f9" draw:formula="46429 / ?f6"/><draw:equation draw:name="f10" draw:formula="0 / ?f7"/><draw:equation draw:name="f11" draw:formula="100462 / ?f7"/></draw:enhanced-geometry></draw:custom-shape><draw:custom-shape svg:x="2.02321in" svg:y="0.54651in" svg:width="0.05576in" svg:height="0.10936in" draw:id="id20" draw:style-name="a20" draw:name="Shape 125386"><svg:title/><svg:desc/><draw:enhanced-geometry draw:type="non-primitive" svg:viewBox="0 0 50985 99995" draw:enhanced-path="M 0 0 L 16356 2008 C 22064 3720 26632 6383 29680 10185 32728 13218 34237 19314 34237 25411 34237 39096 26632 46716 6850 51288 L 38809 89342 C 43381 93899 46413 95423 50985 96947 L 50985 99995 26632 99995 0 64088 0 45791 9883 42144 C 14455 39096 17503 33015 17503 25411 17503 18560 15598 13234 11220 9620 L 0 66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85"/><draw:equation draw:name="f7" draw:formula="?f4 / 99995"/><draw:equation draw:name="f8" draw:formula="0 / ?f6"/><draw:equation draw:name="f9" draw:formula="50985 / ?f6"/><draw:equation draw:name="f10" draw:formula="0 / ?f7"/><draw:equation draw:name="f11" draw:formula="99995 / ?f7"/></draw:enhanced-geometry></draw:custom-shape><draw:custom-shape svg:x="2.08728in" svg:y="0.54282in" svg:width="0.05411in" svg:height="0.11469in" draw:id="id21" draw:style-name="a21" draw:name="Shape 125387"><svg:title/><svg:desc/><draw:enhanced-geometry draw:type="non-primitive" svg:viewBox="0 0 49476 104874" draw:enhanced-path="M 49476 0 L 49476 6100 37679 8418 C 33875 10127 30449 12787 27401 16589 21321 24209 16749 37909 16749 53135 16749 69868 22845 85093 30449 92712 36530 97269 42626 98793 48707 98793 L 49476 98694 49476 104732 48707 104874 C 35021 104874 21321 98793 12177 88140 4572 79012 0 65311 0 53135 0 29154 11993 11175 30186 3684 L 49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76"/><draw:equation draw:name="f7" draw:formula="?f4 / 104874"/><draw:equation draw:name="f8" draw:formula="0 / ?f6"/><draw:equation draw:name="f9" draw:formula="49476 / ?f6"/><draw:equation draw:name="f10" draw:formula="0 / ?f7"/><draw:equation draw:name="f11" draw:formula="104874 / ?f7"/></draw:enhanced-geometry></draw:custom-shape><draw:custom-shape svg:x="2.14139in" svg:y="0.54266in" svg:width="0.05409in" svg:height="0.11469in" draw:id="id22" draw:style-name="a22" draw:name="Shape 125388"><svg:title/><svg:desc/><draw:enhanced-geometry draw:type="non-primitive" svg:viewBox="0 0 49462 104876" draw:enhanced-path="M 754 0 C 15979 0 28156 6096 38809 16733 46429 25877 49462 38053 49462 53279 49462 76104 38335 93795 19925 101213 L 0 104876 0 98838 11034 97415 C 14459 96274 17503 94373 20551 91332 23584 88285 26632 83713 28156 80665 31204 73060 32728 62407 32728 53279 32728 24353 20551 6096 754 6096 L 0 6244 0 144 7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62"/><draw:equation draw:name="f7" draw:formula="?f4 / 104876"/><draw:equation draw:name="f8" draw:formula="0 / ?f6"/><draw:equation draw:name="f9" draw:formula="49462 / ?f6"/><draw:equation draw:name="f10" draw:formula="0 / ?f7"/><draw:equation draw:name="f11" draw:formula="104876 / ?f7"/></draw:enhanced-geometry></draw:custom-shape><draw:custom-shape svg:x="2.20382in" svg:y="0.54881in" svg:width="0.05242in" svg:height="0.10706in" draw:id="id23" draw:style-name="a23" draw:name="Shape 125389"><svg:title/><svg:desc/><draw:enhanced-geometry draw:type="non-primitive" svg:viewBox="0 0 47937 97892" draw:enhanced-path="M 47937 0 L 47937 18942 30434 58313 47937 58313 47937 64394 28910 64394 21305 82666 C 19782 84190 19782 85714 19782 88747 19782 91795 22829 94843 30434 94843 L 30434 97892 0 97892 0 94843 C 7605 93319 9129 91795 19782 68966 L 479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37"/><draw:equation draw:name="f7" draw:formula="?f4 / 97892"/><draw:equation draw:name="f8" draw:formula="0 / ?f6"/><draw:equation draw:name="f9" draw:formula="47937 / ?f6"/><draw:equation draw:name="f10" draw:formula="0 / ?f7"/><draw:equation draw:name="f11" draw:formula="97892 / ?f7"/></draw:enhanced-geometry></draw:custom-shape><draw:custom-shape svg:x="2.25624in" svg:y="0.54266in" svg:width="0.06242in" svg:height="0.1132in" draw:id="id24" draw:style-name="a24" draw:name="Shape 125390"><svg:title/><svg:desc/><draw:enhanced-geometry draw:type="non-primitive" svg:viewBox="0 0 57081 103510" draw:enhanced-path="M 2294 0 L 5326 0 43381 86761 C 49477 97413 51001 98937 57081 100461 L 57081 103510 19027 103510 19027 100461 C 23599 100461 25123 98937 26647 98937 28156 97413 29680 95889 29680 94366 29680 92856 28156 88285 26647 85237 L 20551 70012 0 70012 0 63931 17503 63931 770 22829 0 24560 0 5618 22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81"/><draw:equation draw:name="f7" draw:formula="?f4 / 103510"/><draw:equation draw:name="f8" draw:formula="0 / ?f6"/><draw:equation draw:name="f9" draw:formula="57081 / ?f6"/><draw:equation draw:name="f10" draw:formula="0 / ?f7"/><draw:equation draw:name="f11" draw:formula="103510 / ?f7"/></draw:enhanced-geometry></draw:custom-shape><draw:custom-shape svg:x="2.32367in" svg:y="0.546in" svg:width="0.06242in" svg:height="0.10987in" draw:id="id25" draw:style-name="a25" draw:name="Shape 125391"><svg:title/><svg:desc/><draw:enhanced-geometry draw:type="non-primitive" svg:viewBox="0 0 57074 100462" draw:enhanced-path="M 0 0 L 41087 0 57074 2081 57074 7958 54028 6659 C 49081 5330 43373 4572 36530 4572 30434 4572 28910 6080 28910 10652 L 28910 88285 C 28910 92842 30434 94366 36530 94366 43373 94366 49081 93985 54028 93034 L 57074 91916 57074 98251 44135 100462 0 100462 0 97413 C 12177 95889 13686 94366 13686 83713 L 13686 15209 C 13686 4572 12177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74"/><draw:equation draw:name="f7" draw:formula="?f4 / 100462"/><draw:equation draw:name="f8" draw:formula="0 / ?f6"/><draw:equation draw:name="f9" draw:formula="57074 / ?f6"/><draw:equation draw:name="f10" draw:formula="0 / ?f7"/><draw:equation draw:name="f11" draw:formula="100462 / ?f7"/></draw:enhanced-geometry></draw:custom-shape><draw:custom-shape svg:x="2.38608in" svg:y="0.54827in" svg:width="0.0491in" svg:height="0.10517in" draw:id="id26" draw:style-name="a26" draw:name="Shape 125392"><svg:title/><svg:desc/><draw:enhanced-geometry draw:type="non-primitive" svg:viewBox="0 0 44897 96170" draw:enhanced-path="M 0 0 L 9580 1247 C 32055 7809 44897 23788 44897 46626 44897 61835 38816 77060 28163 84679 23591 88482 17503 91907 10464 94382 L 0 96170 0 89834 9891 86203 C 22067 78584 28163 66407 28163 48150 28163 31400 22067 17700 9891 10095 L 0 58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97"/><draw:equation draw:name="f7" draw:formula="?f4 / 96170"/><draw:equation draw:name="f8" draw:formula="0 / ?f6"/><draw:equation draw:name="f9" draw:formula="44897 / ?f6"/><draw:equation draw:name="f10" draw:formula="0 / ?f7"/><draw:equation draw:name="f11" draw:formula="96170 / ?f7"/></draw:enhanced-geometry></draw:custom-shape><draw:custom-shape svg:x="2.5001in" svg:y="0.54266in" svg:width="0.04662in" svg:height="0.1132in" draw:id="id27" draw:style-name="a27" draw:name="Shape 125393"><svg:title/><svg:desc/><draw:enhanced-geometry draw:type="non-primitive" svg:viewBox="0 0 42626 103510" draw:enhanced-path="M 27402 0 L 28926 0 28926 91332 C 28926 98937 30449 100461 42626 100461 L 42626 103510 0 103510 0 100461 C 12177 100461 15225 97413 15225 88285 L 15225 19781 C 15225 15224 13701 12176 10653 12176 9144 12176 6096 13700 3048 15224 L 0 16733 0 13700 274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26"/><draw:equation draw:name="f7" draw:formula="?f4 / 103510"/><draw:equation draw:name="f8" draw:formula="0 / ?f6"/><draw:equation draw:name="f9" draw:formula="42626 / ?f6"/><draw:equation draw:name="f10" draw:formula="0 / ?f7"/><draw:equation draw:name="f11" draw:formula="103510 / ?f7"/></draw:enhanced-geometry></draw:custom-shape><draw:custom-shape svg:x="2.57335in" svg:y="0.54266in" svg:width="0.03329in" svg:height="0.11485in" draw:id="id28" draw:style-name="a28" draw:name="Shape 125394"><svg:title/><svg:desc/><draw:enhanced-geometry draw:type="non-primitive" svg:viewBox="0 0 30442 105018" draw:enhanced-path="M 30434 0 L 30442 3 30442 5113 28910 4572 C 19781 4572 12177 10652 12177 19781 12177 23591 13697 27397 16930 31392 L 30442 42849 30442 59875 24353 54803 C 15225 62407 12177 68488 12177 79156 12177 85244 14078 90571 17501 94375 L 30442 99823 30442 104516 28910 105018 C 12177 105018 0 94366 0 79156 0 70012 3048 65455 19781 51755 4557 38053 1524 33482 1524 24353 1524 10652 13701 0 30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42"/><draw:equation draw:name="f7" draw:formula="?f4 / 105018"/><draw:equation draw:name="f8" draw:formula="0 / ?f6"/><draw:equation draw:name="f9" draw:formula="30442 / ?f6"/><draw:equation draw:name="f10" draw:formula="0 / ?f7"/><draw:equation draw:name="f11" draw:formula="105018 / ?f7"/></draw:enhanced-geometry></draw:custom-shape><draw:custom-shape svg:x="2.60664in" svg:y="0.54267in" svg:width="0.03163in" svg:height="0.1143in" draw:id="id29" draw:style-name="a29" draw:name="Shape 125395"><svg:title/><svg:desc/><draw:enhanced-geometry draw:type="non-primitive" svg:viewBox="0 0 28918 104514" draw:enhanced-path="M 0 0 L 18640 6084 C 23207 9888 25870 15214 25870 21302 25870 31955 19789 38051 6088 47180 24346 60881 28918 66962 28918 79154 28918 86758 25874 93224 20545 97788 L 0 104514 0 99820 1516 100459 C 10645 100459 18265 94363 18265 83710 18265 76105 13693 70009 3040 62405 L 0 59872 0 42846 1516 44132 C 1516 42608 1516 42608 3040 42608 10645 36527 15217 30447 15217 21302 15217 15976 13697 11793 10843 8941 L 0 51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104514"/><draw:equation draw:name="f8" draw:formula="0 / ?f6"/><draw:equation draw:name="f9" draw:formula="28918 / ?f6"/><draw:equation draw:name="f10" draw:formula="0 / ?f7"/><draw:equation draw:name="f11" draw:formula="104514 / ?f7"/></draw:enhanced-geometry></draw:custom-shape><draw:custom-shape svg:x="2.65658in" svg:y="0.54266in" svg:width="0.03329in" svg:height="0.11485in" draw:id="id30" draw:style-name="a30" draw:name="Shape 125396"><svg:title/><svg:desc/><draw:enhanced-geometry draw:type="non-primitive" svg:viewBox="0 0 30442 105018" draw:enhanced-path="M 30435 0 L 30442 2 30442 5113 28910 4572 C 19782 4572 12177 10652 12177 19781 12177 23591 13697 27397 16930 31392 L 30442 42849 30442 59874 24354 54803 C 15210 62407 12177 68488 12177 79156 12177 85244 14078 90571 17501 94375 L 30442 99823 30442 104516 28910 105018 C 12177 105018 0 94366 0 79156 0 70012 3033 65455 19782 51755 4557 38053 1509 33482 1509 24353 1509 10652 13686 0 30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42"/><draw:equation draw:name="f7" draw:formula="?f4 / 105018"/><draw:equation draw:name="f8" draw:formula="0 / ?f6"/><draw:equation draw:name="f9" draw:formula="30442 / ?f6"/><draw:equation draw:name="f10" draw:formula="0 / ?f7"/><draw:equation draw:name="f11" draw:formula="105018 / ?f7"/></draw:enhanced-geometry></draw:custom-shape><draw:custom-shape svg:x="2.68988in" svg:y="0.54267in" svg:width="0.03163in" svg:height="0.1143in" draw:id="id31" draw:style-name="a31" draw:name="Shape 125397"><svg:title/><svg:desc/><draw:enhanced-geometry draw:type="non-primitive" svg:viewBox="0 0 28918 104514" draw:enhanced-path="M 0 0 L 18640 6084 C 23207 9888 25870 15214 25870 21302 25870 31955 21298 38051 6088 47180 24346 60881 28918 66962 28918 79154 28918 86759 25874 93224 20545 97788 L 0 104514 0 99820 1516 100459 C 10645 100459 18265 94363 18265 83710 18265 76105 13693 70010 3040 62405 L 0 59872 0 42846 1516 44132 C 1516 42608 1516 42608 3040 42608 10645 36527 15217 30447 15217 21302 15217 15976 13693 11793 10838 8941 L 0 51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104514"/><draw:equation draw:name="f8" draw:formula="0 / ?f6"/><draw:equation draw:name="f9" draw:formula="28918 / ?f6"/><draw:equation draw:name="f10" draw:formula="0 / ?f7"/><draw:equation draw:name="f11" draw:formula="104514 / ?f7"/></draw:enhanced-geometry></draw:custom-shape><draw:custom-shape svg:x="2.73648in" svg:y="0.541in" svg:width="0.06657in" svg:height="0.11652in" draw:id="id32" draw:style-name="a32" draw:name="Shape 125398"><svg:title/><svg:desc/><draw:enhanced-geometry draw:type="non-primitive" svg:viewBox="0 0 60869 106542" draw:enhanced-path="M 59360 0 L 60869 1525 56312 15225 C 54788 15225 54788 15225 51740 15225 L 22830 15225 16733 28926 C 35006 31974 42611 35006 50216 42611 56312 50231 59360 56328 59360 66980 59360 79157 56312 88285 50216 94381 42611 101986 30434 106542 18258 106542 7605 106542 0 103510 0 97414 0 92857 1509 91333 6081 91333 9129 91333 13686 92857 18258 95890 22830 100462 24338 100462 27386 100462 39563 100462 48692 89809 48692 74585 48692 59360 41087 50231 22830 44135 16733 42611 10653 41102 6081 41102 4557 41102 4557 41102 4557 41102 4557 39578 4557 39578 4557 39578 L 21305 4573 53264 4573 C 56312 4573 57836 3049 593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69"/><draw:equation draw:name="f7" draw:formula="?f4 / 106542"/><draw:equation draw:name="f8" draw:formula="0 / ?f6"/><draw:equation draw:name="f9" draw:formula="60869 / ?f6"/><draw:equation draw:name="f10" draw:formula="0 / ?f7"/><draw:equation draw:name="f11" draw:formula="106542 / ?f7"/></draw:enhanced-geometry></draw:custom-shape><draw:custom-shape svg:x="2.81305in" svg:y="0.54266in" svg:width="0.04827in" svg:height="0.11485in" draw:id="id33" draw:style-name="a33" draw:name="Shape 125399"><svg:title/><svg:desc/><draw:enhanced-geometry draw:type="non-primitive" svg:viewBox="0 0 44135 105018" draw:enhanced-path="M 35006 0 L 44135 0 10653 105018 0 105018 350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5"/><draw:equation draw:name="f7" draw:formula="?f4 / 105018"/><draw:equation draw:name="f8" draw:formula="0 / ?f6"/><draw:equation draw:name="f9" draw:formula="44135 / ?f6"/><draw:equation draw:name="f10" draw:formula="0 / ?f7"/><draw:equation draw:name="f11" draw:formula="105018 / ?f7"/></draw:enhanced-geometry></draw:custom-shape><draw:custom-shape svg:x="2.86632in" svg:y="0.54266in" svg:width="0.07323in" svg:height="0.1132in" draw:id="id34" draw:style-name="a34" draw:name="Shape 125400"><svg:title/><svg:desc/><draw:enhanced-geometry draw:type="non-primitive" svg:viewBox="0 0 66965 103510" draw:enhanced-path="M 31958 0 C 47183 0 59360 12176 59360 27401 59360 39577 53264 50230 39563 63931 L 15210 91332 50231 91332 C 57836 91332 59360 89808 65440 80665 L 66965 82189 59360 103510 0 103510 0 100461 25877 73060 C 39563 59359 45659 44135 45659 33482 45659 19781 38054 12176 24354 12176 13701 12176 9129 16733 3033 30449 L 0 30449 C 3033 19781 4557 15224 9129 9128 15210 3048 22829 0 319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5"/><draw:equation draw:name="f7" draw:formula="?f4 / 103510"/><draw:equation draw:name="f8" draw:formula="0 / ?f6"/><draw:equation draw:name="f9" draw:formula="66965 / ?f6"/><draw:equation draw:name="f10" draw:formula="0 / ?f7"/><draw:equation draw:name="f11" draw:formula="103510 / ?f7"/></draw:enhanced-geometry></draw:custom-shape><draw:custom-shape svg:x="2.94788in" svg:y="0.54267in" svg:width="0.03828in" svg:height="0.11484in" draw:id="id35" draw:style-name="a35" draw:name="Shape 125401"><svg:title/><svg:desc/><draw:enhanced-geometry draw:type="non-primitive" svg:viewBox="0 0 34999 105013" draw:enhanced-path="M 34999 0 L 34999 4572 26133 7683 C 18639 13888 15210 29295 15210 53276 15210 77244 18639 91800 26133 97580 L 34999 100456 34999 105013 21871 101975 C 17877 100074 14455 97411 12177 94363 4557 85234 0 68485 0 51752 0 33479 6081 15221 15210 7617 L 349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99"/><draw:equation draw:name="f7" draw:formula="?f4 / 105013"/><draw:equation draw:name="f8" draw:formula="0 / ?f6"/><draw:equation draw:name="f9" draw:formula="34999 / ?f6"/><draw:equation draw:name="f10" draw:formula="0 / ?f7"/><draw:equation draw:name="f11" draw:formula="105013 / ?f7"/></draw:enhanced-geometry></draw:custom-shape><draw:custom-shape svg:x="2.98616in" svg:y="0.54266in" svg:width="0.03663in" svg:height="0.11485in" draw:id="id36" draw:style-name="a36" draw:name="Shape 125402"><svg:title/><svg:desc/><draw:enhanced-geometry draw:type="non-primitive" svg:viewBox="0 0 33490 105018" draw:enhanced-path="M 8 0 C 19789 0 33490 21305 33490 53279 33490 71536 27394 89808 18265 97413 13708 101985 7612 105018 8 105018 L 0 105016 0 100459 8 100461 C 12184 100461 19789 85237 19789 53279 19789 21305 12184 4572 8 4572 L 0 4574 0 3 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90"/><draw:equation draw:name="f7" draw:formula="?f4 / 105018"/><draw:equation draw:name="f8" draw:formula="0 / ?f6"/><draw:equation draw:name="f9" draw:formula="33490 / ?f6"/><draw:equation draw:name="f10" draw:formula="0 / ?f7"/><draw:equation draw:name="f11" draw:formula="105018 / ?f7"/></draw:enhanced-geometry></draw:custom-shape><draw:custom-shape svg:x="3.03277in" svg:y="0.54266in" svg:width="0.07325in" svg:height="0.1132in" draw:id="id37" draw:style-name="a37" draw:name="Shape 125403"><svg:title/><svg:desc/><draw:enhanced-geometry draw:type="non-primitive" svg:viewBox="0 0 66980 103510" draw:enhanced-path="M 31973 0 C 47183 0 59360 12176 59360 27401 59360 39577 53279 50230 39578 63931 L 15225 91332 50231 91332 C 57836 91332 59360 89808 65456 80665 L 66980 82189 59360 103510 0 103510 0 100461 25877 73060 C 39578 59359 45659 44135 45659 33482 45659 19781 38054 12176 24353 12176 13701 12176 9129 16733 3048 30449 L 0 30449 C 3048 19781 4572 15224 9129 9128 15225 3048 22829 0 319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80"/><draw:equation draw:name="f7" draw:formula="?f4 / 103510"/><draw:equation draw:name="f8" draw:formula="0 / ?f6"/><draw:equation draw:name="f9" draw:formula="66980 / ?f6"/><draw:equation draw:name="f10" draw:formula="0 / ?f7"/><draw:equation draw:name="f11" draw:formula="103510 / ?f7"/></draw:enhanced-geometry></draw:custom-shape><draw:custom-shape svg:x="3.116in" svg:y="0.55052in" svg:width="0.03579in" svg:height="0.1068in" draw:id="id38" draw:style-name="a38" draw:name="Shape 125404"><svg:title/><svg:desc/><draw:enhanced-geometry draw:type="non-primitive" svg:viewBox="0 0 32728 97655" draw:enhanced-path="M 32728 0 L 32728 10196 18258 36946 C 22830 34668 25874 33147 28728 32197 L 32728 31626 32728 37375 31958 36946 C 25877 36946 21305 38470 18258 41518 15225 43042 13701 47614 13701 55219 13701 73484 18836 85757 27183 90752 L 32728 92247 32728 97655 20359 94789 C 16364 92888 12939 90225 10653 87177 4572 79572 0 65872 0 53695 0 32389 9129 15640 25877 3464 L 327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28"/><draw:equation draw:name="f7" draw:formula="?f4 / 97655"/><draw:equation draw:name="f8" draw:formula="0 / ?f6"/><draw:equation draw:name="f9" draw:formula="32728 / ?f6"/><draw:equation draw:name="f10" draw:formula="0 / ?f7"/><draw:equation draw:name="f11" draw:formula="97655 / ?f7"/></draw:enhanced-geometry></draw:custom-shape><draw:custom-shape svg:x="3.15179in" svg:y="0.58428in" svg:width="0.03579in" svg:height="0.07323in" draw:id="id39" draw:style-name="a39" draw:name="Shape 125405"><svg:title/><svg:desc/><draw:enhanced-geometry draw:type="non-primitive" svg:viewBox="0 0 32728 66964" draw:enhanced-path="M 5326 0 C 22060 0 32728 12177 32728 31959 32728 51755 20551 66964 754 66964 L 0 66789 0 61382 3802 62408 C 14455 62408 19027 53279 19027 36530 19027 27394 17503 19782 14267 14453 L 0 6510 0 760 53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28"/><draw:equation draw:name="f7" draw:formula="?f4 / 66964"/><draw:equation draw:name="f8" draw:formula="0 / ?f6"/><draw:equation draw:name="f9" draw:formula="32728 / ?f6"/><draw:equation draw:name="f10" draw:formula="0 / ?f7"/><draw:equation draw:name="f11" draw:formula="66964 / ?f7"/></draw:enhanced-geometry></draw:custom-shape><draw:custom-shape svg:x="3.15179in" svg:y="0.541in" svg:width="0.03246in" svg:height="0.02068in" draw:id="id40" draw:style-name="a40" draw:name="Shape 125406"><svg:title/><svg:desc/><draw:enhanced-geometry draw:type="non-primitive" svg:viewBox="0 0 29680 18909" draw:enhanced-path="M 29680 0 L 29680 3049 C 18265 5335 8370 10280 758 17507 L 0 18909 0 8713 9700 3809 C 15217 1906 21306 762 296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80"/><draw:equation draw:name="f7" draw:formula="?f4 / 18909"/><draw:equation draw:name="f8" draw:formula="0 / ?f6"/><draw:equation draw:name="f9" draw:formula="29680 / ?f6"/><draw:equation draw:name="f10" draw:formula="0 / ?f7"/><draw:equation draw:name="f11" draw:formula="18909 / ?f7"/></draw:enhanced-geometry></draw:custom-shape><draw:custom-shape svg:x="3.20588in" svg:y="0.63921in" svg:width="0.01832in" svg:height="0.0183in" draw:id="id41" draw:style-name="a41" draw:name="Shape 125407"><svg:title/><svg:desc/><draw:enhanced-geometry draw:type="non-primitive" svg:viewBox="0 0 16749 16733" draw:enhanced-path="M 7620 0 C 12177 0 16749 3048 16749 7605 16749 12177 12177 16733 7620 16733 3048 16733 0 12177 0 7605 0 3048 3048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49"/><draw:equation draw:name="f7" draw:formula="?f4 / 16733"/><draw:equation draw:name="f8" draw:formula="0 / ?f6"/><draw:equation draw:name="f9" draw:formula="16749 / ?f6"/><draw:equation draw:name="f10" draw:formula="0 / ?f7"/><draw:equation draw:name="f11" draw:formula="16733 / ?f7"/></draw:enhanced-geometry></draw:custom-shape><draw:custom-shape svg:x="0.8838in" svg:y="0.99711in" svg:width="0.01997in" svg:height="0.02164in" draw:id="id42" draw:style-name="a42" draw:name="Shape 125877"><svg:title/><svg:desc/><draw:enhanced-geometry draw:type="non-primitive" svg:viewBox="0 0 18264 19788" draw:enhanced-path="M 0 0 L 18264 0 18264 19788 0 197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64"/><draw:equation draw:name="f7" draw:formula="?f4 / 19788"/><draw:equation draw:name="f8" draw:formula="0 / ?f6"/><draw:equation draw:name="f9" draw:formula="18264 / ?f6"/><draw:equation draw:name="f10" draw:formula="0 / ?f7"/><draw:equation draw:name="f11" draw:formula="19788 / ?f7"/></draw:enhanced-geometry></draw:custom-shape><draw:custom-shape svg:x="0.99866in" svg:y="0.99711in" svg:width="0.01997in" svg:height="0.02164in" draw:id="id43" draw:style-name="a43" draw:name="Shape 125878"><svg:title/><svg:desc/><draw:enhanced-geometry draw:type="non-primitive" svg:viewBox="0 0 18264 19788" draw:enhanced-path="M 0 0 L 18264 0 18264 19788 0 197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64"/><draw:equation draw:name="f7" draw:formula="?f4 / 19788"/><draw:equation draw:name="f8" draw:formula="0 / ?f6"/><draw:equation draw:name="f9" draw:formula="18264 / ?f6"/><draw:equation draw:name="f10" draw:formula="0 / ?f7"/><draw:equation draw:name="f11" draw:formula="19788 / ?f7"/></draw:enhanced-geometry></draw:custom-shape><draw:custom-shape svg:x="1.11517in" svg:y="0.99711in" svg:width="0.01998in" svg:height="0.02164in" draw:id="id44" draw:style-name="a44" draw:name="Shape 125879"><svg:title/><svg:desc/><draw:enhanced-geometry draw:type="non-primitive" svg:viewBox="0 0 18270 19788" draw:enhanced-path="M 0 0 L 18270 0 18270 19788 0 197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70"/><draw:equation draw:name="f7" draw:formula="?f4 / 19788"/><draw:equation draw:name="f8" draw:formula="0 / ?f6"/><draw:equation draw:name="f9" draw:formula="18270 / ?f6"/><draw:equation draw:name="f10" draw:formula="0 / ?f7"/><draw:equation draw:name="f11" draw:formula="19788 / ?f7"/></draw:enhanced-geometry></draw:custom-shape></draw:g></text:p>
      </style:header>
      <style:header-left>
        <text:p text:style-name="P3"><draw:g draw:z-index="251658240" draw:name="Group 125415" draw:id="id88" draw:style-name="a88" text:anchor-type="paragraph"><svg:title/><svg:desc/><draw:custom-shape svg:x="0.80057in" svg:y="0.5485in" svg:width="0.05243in" svg:height="0.10737in" draw:id="id46" draw:style-name="a46" draw:name="Shape 125416"><svg:title/><svg:desc/><draw:enhanced-geometry draw:type="non-primitive" svg:viewBox="0 0 47946 98175" draw:enhanced-path="M 47946 0 L 47946 19210 30443 58596 47946 58596 47946 64677 27395 64677 21312 82949 C 19788 84473 19788 85997 19788 89030 19788 92078 22830 95126 30443 95126 L 30443 98175 0 98175 0 95126 C 7614 93602 9132 92078 18264 69249 L 479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46"/><draw:equation draw:name="f7" draw:formula="?f4 / 98175"/><draw:equation draw:name="f8" draw:formula="0 / ?f6"/><draw:equation draw:name="f9" draw:formula="47946 / ?f6"/><draw:equation draw:name="f10" draw:formula="0 / ?f7"/><draw:equation draw:name="f11" draw:formula="98175 / ?f7"/></draw:enhanced-geometry></draw:custom-shape><draw:custom-shape svg:x="0.85301in" svg:y="0.54266in" svg:width="0.06242in" svg:height="0.1132in" draw:id="id47" draw:style-name="a47" draw:name="Shape 125417"><svg:title/><svg:desc/><draw:enhanced-geometry draw:type="non-primitive" svg:viewBox="0 0 57079 103510" draw:enhanced-path="M 2287 0 L 5329 0 43381 86761 C 49471 97413 50989 98937 57079 100461 L 57079 103510 19026 103510 19026 100461 C 23592 100461 25116 98937 26634 98937 28158 97413 29682 95889 29682 94366 28158 92856 28158 88285 26634 85237 L 20550 70012 0 70012 0 63931 17502 63931 763 22829 0 24545 0 5335 2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79"/><draw:equation draw:name="f7" draw:formula="?f4 / 103510"/><draw:equation draw:name="f8" draw:formula="0 / ?f6"/><draw:equation draw:name="f9" draw:formula="57079 / ?f6"/><draw:equation draw:name="f10" draw:formula="0 / ?f7"/><draw:equation draw:name="f11" draw:formula="103510 / ?f7"/></draw:enhanced-geometry></draw:custom-shape><draw:custom-shape svg:x="0.92042in" svg:y="0.546in" svg:width="0.05077in" svg:height="0.10987in" draw:id="id48" draw:style-name="a48" draw:name="Shape 125418"><svg:title/><svg:desc/><draw:enhanced-geometry draw:type="non-primitive" svg:viewBox="0 0 46422 100462" draw:enhanced-path="M 0 0 L 42619 0 46422 467 46422 7155 36529 4572 C 30443 4572 28919 6080 28919 10652 L 28919 47182 C 36531 47182 41478 47182 45474 46611 L 46422 46261 46422 64546 38053 53263 28919 53263 28919 83713 C 28919 94366 30443 95889 42619 97413 L 42619 100462 0 100462 0 97413 C 12174 95889 13698 94366 13698 82189 L 13698 15209 C 13698 4572 1217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2"/><draw:equation draw:name="f7" draw:formula="?f4 / 100462"/><draw:equation draw:name="f8" draw:formula="0 / ?f6"/><draw:equation draw:name="f9" draw:formula="46422 / ?f6"/><draw:equation draw:name="f10" draw:formula="0 / ?f7"/><draw:equation draw:name="f11" draw:formula="100462 / ?f7"/></draw:enhanced-geometry></draw:custom-shape><draw:custom-shape svg:x="0.97119in" svg:y="0.54651in" svg:width="0.05577in" svg:height="0.10936in" draw:id="id49" draw:style-name="a49" draw:name="Shape 125419"><svg:title/><svg:desc/><draw:enhanced-geometry draw:type="non-primitive" svg:viewBox="0 0 50995 99995" draw:enhanced-path="M 0 0 L 16364 2008 C 22071 3720 26637 6383 29682 10185 32726 13219 34250 19314 34250 25411 34250 39096 26640 46716 6853 51288 L 38816 89342 C 43381 93899 46429 95423 50995 96947 L 50995 99995 26640 99995 0 64080 0 45794 9895 42144 C 14460 39096 17502 33015 17502 25411 17502 18560 15600 13234 11225 9620 L 0 66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95"/><draw:equation draw:name="f7" draw:formula="?f4 / 99995"/><draw:equation draw:name="f8" draw:formula="0 / ?f6"/><draw:equation draw:name="f9" draw:formula="50995 / ?f6"/><draw:equation draw:name="f10" draw:formula="0 / ?f7"/><draw:equation draw:name="f11" draw:formula="99995 / ?f7"/></draw:enhanced-geometry></draw:custom-shape><draw:custom-shape svg:x="1.03195in" svg:y="0.546in" svg:width="0.05076in" svg:height="0.10987in" draw:id="id50" draw:style-name="a50" draw:name="Shape 125420"><svg:title/><svg:desc/><draw:enhanced-geometry draw:type="non-primitive" svg:viewBox="0 0 46419 100462" draw:enhanced-path="M 0 0 L 41095 0 46419 828 46419 7752 33481 4572 C 28915 4572 28915 6080 28915 10652 L 28915 50231 C 31963 50231 33481 50231 36529 50231 L 46419 47482 46419 55712 39571 56311 C 35005 56311 31963 56311 28915 56311 L 28915 83713 C 28915 94366 30439 95889 42619 97413 L 42619 100462 0 100462 0 97413 C 12174 95889 13698 94366 13698 82189 L 13698 15209 C 13698 4572 1217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19"/><draw:equation draw:name="f7" draw:formula="?f4 / 100462"/><draw:equation draw:name="f8" draw:formula="0 / ?f6"/><draw:equation draw:name="f9" draw:formula="46419 / ?f6"/><draw:equation draw:name="f10" draw:formula="0 / ?f7"/><draw:equation draw:name="f11" draw:formula="100462 / ?f7"/></draw:enhanced-geometry></draw:custom-shape><draw:custom-shape svg:x="1.08272in" svg:y="0.5469in" svg:width="0.03746in" svg:height="0.06002in" draw:id="id51" draw:style-name="a51" draw:name="Shape 125421"><svg:title/><svg:desc/><draw:enhanced-geometry draw:type="non-primitive" svg:viewBox="0 0 34250 54885" draw:enhanced-path="M 0 0 L 14271 2218 C 20169 4121 25116 6784 28160 9824 31202 14381 34250 20477 34250 26574 34250 35702 28160 44831 19029 49403 15984 51682 12559 53202 8374 54152 L 0 54885 0 46654 10656 43692 C 15222 39886 17505 34178 17505 26574 17505 18961 15222 13254 10275 9449 L 0 69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50"/><draw:equation draw:name="f7" draw:formula="?f4 / 54885"/><draw:equation draw:name="f8" draw:formula="0 / ?f6"/><draw:equation draw:name="f9" draw:formula="34250 / ?f6"/><draw:equation draw:name="f10" draw:formula="0 / ?f7"/><draw:equation draw:name="f11" draw:formula="54885 / ?f7"/></draw:enhanced-geometry></draw:custom-shape><draw:custom-shape svg:x="1.17178in" svg:y="0.54266in" svg:width="0.06492in" svg:height="0.11485in" draw:id="id52" draw:style-name="a52" draw:name="Shape 125422"><svg:title/><svg:desc/><draw:enhanced-geometry draw:type="non-primitive" svg:viewBox="0 0 59360 105018" draw:enhanced-path="M 30439 0 C 44137 0 53270 9128 53270 21305 53270 28925 50226 35006 39571 42611 45660 44135 48702 47182 51751 50230 56318 54803 59360 62407 59360 70012 59360 80665 54794 89808 47185 95889 39571 101985 27397 105018 16741 105018 6085 105018 0 101985 0 95889 0 92856 1519 91332 6085 91332 7609 91332 10651 91332 15217 94366 21307 98937 24349 98937 27397 98937 39571 98937 47185 89808 47185 76108 47185 66964 41095 57835 31963 54803 28915 53279 25873 53279 16741 53279 L 16741 50230 C 27397 47182 30439 44135 35005 39577 39571 36530 41095 30449 41095 25877 41095 15224 35005 9128 24349 9128 15217 9128 9133 13700 3043 25877 L 0 24353 C 3043 15224 6085 12176 10651 7620 15217 3048 22831 0 304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60"/><draw:equation draw:name="f7" draw:formula="?f4 / 105018"/><draw:equation draw:name="f8" draw:formula="0 / ?f6"/><draw:equation draw:name="f9" draw:formula="59360 / ?f6"/><draw:equation draw:name="f10" draw:formula="0 / ?f7"/><draw:equation draw:name="f11" draw:formula="105018 / ?f7"/></draw:enhanced-geometry></draw:custom-shape><draw:custom-shape svg:x="1.26665in" svg:y="0.54266in" svg:width="0.04661in" svg:height="0.1132in" draw:id="id53" draw:style-name="a53" draw:name="Shape 125423"><svg:title/><svg:desc/><draw:enhanced-geometry draw:type="non-primitive" svg:viewBox="0 0 42619 103510" draw:enhanced-path="M 27403 0 L 27403 91332 C 27403 98937 30445 100461 42619 100461 L 42619 103510 0 103510 0 100461 C 12180 100461 15222 97413 15222 88285 L 15222 19781 C 15222 15224 13698 12176 10656 12176 9132 12176 6090 13700 3048 15224 L 0 16733 0 13700 27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19"/><draw:equation draw:name="f7" draw:formula="?f4 / 103510"/><draw:equation draw:name="f8" draw:formula="0 / ?f6"/><draw:equation draw:name="f9" draw:formula="42619 / ?f6"/><draw:equation draw:name="f10" draw:formula="0 / ?f7"/><draw:equation draw:name="f11" draw:formula="103510 / ?f7"/></draw:enhanced-geometry></draw:custom-shape><draw:custom-shape svg:x="1.32991in" svg:y="0.54266in" svg:width="0.04828in" svg:height="0.11485in" draw:id="id54" draw:style-name="a54" draw:name="Shape 125424"><svg:title/><svg:desc/><draw:enhanced-geometry draw:type="non-primitive" svg:viewBox="0 0 44143 105018" draw:enhanced-path="M 35011 0 L 44143 0 10657 105018 0 105018 35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43"/><draw:equation draw:name="f7" draw:formula="?f4 / 105018"/><draw:equation draw:name="f8" draw:formula="0 / ?f6"/><draw:equation draw:name="f9" draw:formula="44143 / ?f6"/><draw:equation draw:name="f10" draw:formula="0 / ?f7"/><draw:equation draw:name="f11" draw:formula="105018 / ?f7"/></draw:enhanced-geometry></draw:custom-shape><draw:custom-shape svg:x="1.38318in" svg:y="0.54266in" svg:width="0.07324in" svg:height="0.1132in" draw:id="id55" draw:style-name="a55" draw:name="Shape 125425"><svg:title/><svg:desc/><draw:enhanced-geometry draw:type="non-primitive" svg:viewBox="0 0 66974 103510" draw:enhanced-path="M 30439 0 C 47185 0 59358 12176 59358 27401 59358 39577 53268 50230 39571 63931 L 13699 91332 50226 91332 C 57840 91332 59358 89808 65450 80665 L 66974 82189 59358 103510 0 103510 0 100461 25873 73060 C 39571 59359 45660 44135 45660 33482 45660 19781 38053 12176 24355 12176 13699 12176 9132 16733 3042 30449 L 0 30449 C 1518 19781 4566 15224 9132 9128 15223 3048 22831 0 304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74"/><draw:equation draw:name="f7" draw:formula="?f4 / 103510"/><draw:equation draw:name="f8" draw:formula="0 / ?f6"/><draw:equation draw:name="f9" draw:formula="66974 / ?f6"/><draw:equation draw:name="f10" draw:formula="0 / ?f7"/><draw:equation draw:name="f11" draw:formula="103510 / ?f7"/></draw:enhanced-geometry></draw:custom-shape><draw:custom-shape svg:x="1.46474in" svg:y="0.54266in" svg:width="0.03829in" svg:height="0.11485in" draw:id="id56" draw:style-name="a56" draw:name="Shape 125426"><svg:title/><svg:desc/><draw:enhanced-geometry draw:type="non-primitive" svg:viewBox="0 0 35010 105018" draw:enhanced-path="M 35009 0 L 35010 0 35010 4572 35009 4572 C 21305 4572 15222 21305 15222 53279 15222 85237 21305 100461 35009 100461 L 35010 100461 35010 105017 35009 105018 C 25871 105018 16740 100461 12174 94366 4566 85237 0 68488 0 51755 0 33482 6090 15224 15222 7620 21305 3048 27395 0 350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10"/><draw:equation draw:name="f7" draw:formula="?f4 / 105018"/><draw:equation draw:name="f8" draw:formula="0 / ?f6"/><draw:equation draw:name="f9" draw:formula="35010 / ?f6"/><draw:equation draw:name="f10" draw:formula="0 / ?f7"/><draw:equation draw:name="f11" draw:formula="105018 / ?f7"/></draw:enhanced-geometry></draw:custom-shape><draw:custom-shape svg:x="1.50303in" svg:y="0.54266in" svg:width="0.03661in" svg:height="0.11485in" draw:id="id57" draw:style-name="a57" draw:name="Shape 125427"><svg:title/><svg:desc/><draw:enhanced-geometry draw:type="non-primitive" svg:viewBox="0 0 33480 105017" draw:enhanced-path="M 0 0 L 13579 3828 C 25778 11319 33480 29298 33480 53279 33480 71536 27396 89808 18264 97413 L 0 105017 0 100461 8228 97583 C 15506 91803 19788 77247 19788 53279 19788 29298 15506 13891 8228 7686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80"/><draw:equation draw:name="f7" draw:formula="?f4 / 105017"/><draw:equation draw:name="f8" draw:formula="0 / ?f6"/><draw:equation draw:name="f9" draw:formula="33480 / ?f6"/><draw:equation draw:name="f10" draw:formula="0 / ?f7"/><draw:equation draw:name="f11" draw:formula="105017 / ?f7"/></draw:enhanced-geometry></draw:custom-shape><draw:custom-shape svg:x="1.54963in" svg:y="0.54266in" svg:width="0.07324in" svg:height="0.1132in" draw:id="id58" draw:style-name="a58" draw:name="Shape 125428"><svg:title/><svg:desc/><draw:enhanced-geometry draw:type="non-primitive" svg:viewBox="0 0 66974 103510" draw:enhanced-path="M 31963 0 C 47185 0 59358 12176 59358 27401 59358 39577 53268 50230 39571 63931 L 13699 91332 50226 91332 C 57834 91332 59358 89808 65450 80665 L 66974 82189 59358 103510 0 103510 0 100461 25873 73060 C 39571 59359 45661 44135 45661 33482 45661 19781 38047 12176 24355 12176 13699 12176 9132 16733 3042 30449 L 0 30449 C 1518 19781 4566 15224 9132 9128 15217 3048 22831 0 319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74"/><draw:equation draw:name="f7" draw:formula="?f4 / 103510"/><draw:equation draw:name="f8" draw:formula="0 / ?f6"/><draw:equation draw:name="f9" draw:formula="66974 / ?f6"/><draw:equation draw:name="f10" draw:formula="0 / ?f7"/><draw:equation draw:name="f11" draw:formula="103510 / ?f7"/></draw:enhanced-geometry></draw:custom-shape><draw:custom-shape svg:x="1.63286in" svg:y="0.55039in" svg:width="0.03578in" svg:height="0.10693in" draw:id="id59" draw:style-name="a59" draw:name="Shape 125429"><svg:title/><svg:desc/><draw:enhanced-geometry draw:type="non-primitive" svg:viewBox="0 0 32720 97773" draw:enhanced-path="M 32720 0 L 32720 10326 18264 37067 C 22830 34789 25873 33268 28537 32318 L 32720 31621 32720 37507 31960 37067 C 25871 37067 21305 38591 18264 41639 15216 43163 13698 47736 13698 55340 13698 73605 18834 85878 26540 90873 L 32720 92713 32720 97773 20353 94910 C 16357 93009 12933 90346 10650 87298 4566 79693 0 65993 0 53816 0 32510 9126 15762 25871 3585 L 32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20"/><draw:equation draw:name="f7" draw:formula="?f4 / 97773"/><draw:equation draw:name="f8" draw:formula="0 / ?f6"/><draw:equation draw:name="f9" draw:formula="32720 / ?f6"/><draw:equation draw:name="f10" draw:formula="0 / ?f7"/><draw:equation draw:name="f11" draw:formula="97773 / ?f7"/></draw:enhanced-geometry></draw:custom-shape><draw:custom-shape svg:x="1.66865in" svg:y="0.58428in" svg:width="0.03579in" svg:height="0.07323in" draw:id="id60" draw:style-name="a60" draw:name="Shape 125430"><svg:title/><svg:desc/><draw:enhanced-geometry draw:type="non-primitive" svg:viewBox="0 0 32723 66964" draw:enhanced-path="M 3812 0 C 22070 0 32723 12177 32723 31959 32723 51755 20546 66964 764 66964 L 0 66787 0 61726 2288 62408 C 12941 62408 19022 53279 19022 36530 19022 27394 17121 19782 13697 14453 L 0 6521 0 635 3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23"/><draw:equation draw:name="f7" draw:formula="?f4 / 66964"/><draw:equation draw:name="f8" draw:formula="0 / ?f6"/><draw:equation draw:name="f9" draw:formula="32723 / ?f6"/><draw:equation draw:name="f10" draw:formula="0 / ?f7"/><draw:equation draw:name="f11" draw:formula="66964 / ?f7"/></draw:enhanced-geometry></draw:custom-shape><draw:custom-shape svg:x="1.66865in" svg:y="0.541in" svg:width="0.03247in" svg:height="0.02069in" draw:id="id61" draw:style-name="a61" draw:name="Shape 125431"><svg:title/><svg:desc/><draw:enhanced-geometry draw:type="non-primitive" svg:viewBox="0 0 29690 18918" draw:enhanced-path="M 29690 0 L 29690 3049 C 18267 5335 8372 10280 762 17507 L 0 18918 0 8592 9138 3809 C 14846 1906 21315 762 296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90"/><draw:equation draw:name="f7" draw:formula="?f4 / 18918"/><draw:equation draw:name="f8" draw:formula="0 / ?f6"/><draw:equation draw:name="f9" draw:formula="29690 / ?f6"/><draw:equation draw:name="f10" draw:formula="0 / ?f7"/><draw:equation draw:name="f11" draw:formula="18918 / ?f7"/></draw:enhanced-geometry></draw:custom-shape><draw:custom-shape svg:x="1.75272in" svg:y="0.61424in" svg:width="0.08322in" svg:height="0.01in" draw:id="id62" draw:style-name="a62" draw:name="Shape 125884"><svg:title/><svg:desc/><draw:enhanced-geometry draw:type="non-primitive" svg:viewBox="0 0 76093 9144" draw:enhanced-path="M 0 0 L 76093 0 760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93"/><draw:equation draw:name="f7" draw:formula="?f4 / 9144"/><draw:equation draw:name="f8" draw:formula="0 / ?f6"/><draw:equation draw:name="f9" draw:formula="76093 / ?f6"/><draw:equation draw:name="f10" draw:formula="0 / ?f7"/><draw:equation draw:name="f11" draw:formula="9144 / ?f7"/></draw:enhanced-geometry></draw:custom-shape><draw:custom-shape svg:x="1.87922in" svg:y="0.546in" svg:width="0.05078in" svg:height="0.10987in" draw:id="id63" draw:style-name="a63" draw:name="Shape 125433"><svg:title/><svg:desc/><draw:enhanced-geometry draw:type="non-primitive" svg:viewBox="0 0 46429 100462" draw:enhanced-path="M 0 0 L 41102 0 46429 828 46429 7753 33482 4572 C 30449 4572 28926 6080 28926 10652 L 28926 50231 C 31973 50231 33482 50231 38054 50231 L 46429 47742 46429 55712 39578 56311 C 35006 56311 31973 56311 28926 56311 L 28926 83713 C 28926 94366 30449 95889 42626 97413 L 42626 100462 0 100462 0 97413 C 12177 95889 13701 94366 13701 82189 L 13701 15209 C 13701 4572 12177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9"/><draw:equation draw:name="f7" draw:formula="?f4 / 100462"/><draw:equation draw:name="f8" draw:formula="0 / ?f6"/><draw:equation draw:name="f9" draw:formula="46429 / ?f6"/><draw:equation draw:name="f10" draw:formula="0 / ?f7"/><draw:equation draw:name="f11" draw:formula="100462 / ?f7"/></draw:enhanced-geometry></draw:custom-shape><draw:custom-shape svg:x="1.92999in" svg:y="0.5469in" svg:width="0.03744in" svg:height="0.06002in" draw:id="id64" draw:style-name="a64" draw:name="Shape 125434"><svg:title/><svg:desc/><draw:enhanced-geometry draw:type="non-primitive" svg:viewBox="0 0 34237 54884" draw:enhanced-path="M 0 0 L 14267 2218 C 20163 4121 25108 6784 28156 9824 31204 14381 34237 20477 34237 26573 34237 35702 28156 44830 19027 49403 15979 51681 12554 53201 8369 54152 L 0 54884 0 46914 10845 43692 C 15221 39885 17503 34178 17503 26573 17503 18961 15221 13253 10274 9449 L 0 69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37"/><draw:equation draw:name="f7" draw:formula="?f4 / 54884"/><draw:equation draw:name="f8" draw:formula="0 / ?f6"/><draw:equation draw:name="f9" draw:formula="34237 / ?f6"/><draw:equation draw:name="f10" draw:formula="0 / ?f7"/><draw:equation draw:name="f11" draw:formula="54884 / ?f7"/></draw:enhanced-geometry></draw:custom-shape><draw:custom-shape svg:x="1.97243in" svg:y="0.546in" svg:width="0.05078in" svg:height="0.10987in" draw:id="id65" draw:style-name="a65" draw:name="Shape 125435"><svg:title/><svg:desc/><draw:enhanced-geometry draw:type="non-primitive" svg:viewBox="0 0 46429 100462" draw:enhanced-path="M 0 0 L 42626 0 46429 467 46429 7157 36531 4572 C 30449 4572 28926 6080 28926 10652 L 28926 47182 C 36530 47182 41476 47182 45470 46611 L 46429 46257 46429 64554 38054 53263 28926 53263 28926 83713 C 28926 94366 30449 95889 42626 97413 L 42626 100462 0 100462 0 97413 C 12177 95889 13701 94366 13701 82189 L 13701 15209 C 13701 4572 12177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9"/><draw:equation draw:name="f7" draw:formula="?f4 / 100462"/><draw:equation draw:name="f8" draw:formula="0 / ?f6"/><draw:equation draw:name="f9" draw:formula="46429 / ?f6"/><draw:equation draw:name="f10" draw:formula="0 / ?f7"/><draw:equation draw:name="f11" draw:formula="100462 / ?f7"/></draw:enhanced-geometry></draw:custom-shape><draw:custom-shape svg:x="2.02321in" svg:y="0.54651in" svg:width="0.05576in" svg:height="0.10936in" draw:id="id66" draw:style-name="a66" draw:name="Shape 125436"><svg:title/><svg:desc/><draw:enhanced-geometry draw:type="non-primitive" svg:viewBox="0 0 50985 99995" draw:enhanced-path="M 0 0 L 16356 2008 C 22064 3720 26632 6383 29680 10185 32728 13218 34237 19314 34237 25411 34237 39096 26632 46716 6850 51288 L 38809 89342 C 43381 93899 46413 95423 50985 96947 L 50985 99995 26632 99995 0 64088 0 45791 9883 42144 C 14455 39096 17503 33015 17503 25411 17503 18560 15598 13234 11220 9620 L 0 66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85"/><draw:equation draw:name="f7" draw:formula="?f4 / 99995"/><draw:equation draw:name="f8" draw:formula="0 / ?f6"/><draw:equation draw:name="f9" draw:formula="50985 / ?f6"/><draw:equation draw:name="f10" draw:formula="0 / ?f7"/><draw:equation draw:name="f11" draw:formula="99995 / ?f7"/></draw:enhanced-geometry></draw:custom-shape><draw:custom-shape svg:x="2.08728in" svg:y="0.54282in" svg:width="0.05411in" svg:height="0.11469in" draw:id="id67" draw:style-name="a67" draw:name="Shape 125437"><svg:title/><svg:desc/><draw:enhanced-geometry draw:type="non-primitive" svg:viewBox="0 0 49476 104874" draw:enhanced-path="M 49476 0 L 49476 6100 37679 8418 C 33875 10127 30449 12787 27401 16589 21321 24209 16749 37909 16749 53135 16749 69868 22845 85093 30449 92712 36530 97269 42626 98793 48707 98793 L 49476 98694 49476 104732 48707 104874 C 35021 104874 21321 98793 12177 88140 4572 79012 0 65311 0 53135 0 29154 11993 11175 30186 3684 L 49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76"/><draw:equation draw:name="f7" draw:formula="?f4 / 104874"/><draw:equation draw:name="f8" draw:formula="0 / ?f6"/><draw:equation draw:name="f9" draw:formula="49476 / ?f6"/><draw:equation draw:name="f10" draw:formula="0 / ?f7"/><draw:equation draw:name="f11" draw:formula="104874 / ?f7"/></draw:enhanced-geometry></draw:custom-shape><draw:custom-shape svg:x="2.14139in" svg:y="0.54266in" svg:width="0.05409in" svg:height="0.11469in" draw:id="id68" draw:style-name="a68" draw:name="Shape 125438"><svg:title/><svg:desc/><draw:enhanced-geometry draw:type="non-primitive" svg:viewBox="0 0 49462 104876" draw:enhanced-path="M 754 0 C 15979 0 28156 6096 38809 16733 46429 25877 49462 38053 49462 53279 49462 76104 38335 93795 19925 101213 L 0 104876 0 98838 11034 97415 C 14459 96274 17503 94373 20551 91332 23584 88285 26632 83713 28156 80665 31204 73060 32728 62407 32728 53279 32728 24353 20551 6096 754 6096 L 0 6244 0 144 7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62"/><draw:equation draw:name="f7" draw:formula="?f4 / 104876"/><draw:equation draw:name="f8" draw:formula="0 / ?f6"/><draw:equation draw:name="f9" draw:formula="49462 / ?f6"/><draw:equation draw:name="f10" draw:formula="0 / ?f7"/><draw:equation draw:name="f11" draw:formula="104876 / ?f7"/></draw:enhanced-geometry></draw:custom-shape><draw:custom-shape svg:x="2.20382in" svg:y="0.54881in" svg:width="0.05242in" svg:height="0.10706in" draw:id="id69" draw:style-name="a69" draw:name="Shape 125439"><svg:title/><svg:desc/><draw:enhanced-geometry draw:type="non-primitive" svg:viewBox="0 0 47937 97892" draw:enhanced-path="M 47937 0 L 47937 18942 30434 58313 47937 58313 47937 64394 28910 64394 21305 82666 C 19782 84190 19782 85714 19782 88747 19782 91795 22829 94843 30434 94843 L 30434 97892 0 97892 0 94843 C 7605 93319 9129 91795 19782 68966 L 479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37"/><draw:equation draw:name="f7" draw:formula="?f4 / 97892"/><draw:equation draw:name="f8" draw:formula="0 / ?f6"/><draw:equation draw:name="f9" draw:formula="47937 / ?f6"/><draw:equation draw:name="f10" draw:formula="0 / ?f7"/><draw:equation draw:name="f11" draw:formula="97892 / ?f7"/></draw:enhanced-geometry></draw:custom-shape><draw:custom-shape svg:x="2.25624in" svg:y="0.54266in" svg:width="0.06242in" svg:height="0.1132in" draw:id="id70" draw:style-name="a70" draw:name="Shape 125440"><svg:title/><svg:desc/><draw:enhanced-geometry draw:type="non-primitive" svg:viewBox="0 0 57081 103510" draw:enhanced-path="M 2294 0 L 5326 0 43381 86761 C 49477 97413 51001 98937 57081 100461 L 57081 103510 19027 103510 19027 100461 C 23599 100461 25123 98937 26647 98937 28156 97413 29680 95889 29680 94366 29680 92856 28156 88285 26647 85237 L 20551 70012 0 70012 0 63931 17503 63931 770 22829 0 24560 0 5618 22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81"/><draw:equation draw:name="f7" draw:formula="?f4 / 103510"/><draw:equation draw:name="f8" draw:formula="0 / ?f6"/><draw:equation draw:name="f9" draw:formula="57081 / ?f6"/><draw:equation draw:name="f10" draw:formula="0 / ?f7"/><draw:equation draw:name="f11" draw:formula="103510 / ?f7"/></draw:enhanced-geometry></draw:custom-shape><draw:custom-shape svg:x="2.32367in" svg:y="0.546in" svg:width="0.06242in" svg:height="0.10987in" draw:id="id71" draw:style-name="a71" draw:name="Shape 125441"><svg:title/><svg:desc/><draw:enhanced-geometry draw:type="non-primitive" svg:viewBox="0 0 57074 100462" draw:enhanced-path="M 0 0 L 41087 0 57074 2081 57074 7958 54028 6659 C 49081 5330 43373 4572 36530 4572 30434 4572 28910 6080 28910 10652 L 28910 88285 C 28910 92842 30434 94366 36530 94366 43373 94366 49081 93985 54028 93034 L 57074 91916 57074 98251 44135 100462 0 100462 0 97413 C 12177 95889 13686 94366 13686 83713 L 13686 15209 C 13686 4572 12177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74"/><draw:equation draw:name="f7" draw:formula="?f4 / 100462"/><draw:equation draw:name="f8" draw:formula="0 / ?f6"/><draw:equation draw:name="f9" draw:formula="57074 / ?f6"/><draw:equation draw:name="f10" draw:formula="0 / ?f7"/><draw:equation draw:name="f11" draw:formula="100462 / ?f7"/></draw:enhanced-geometry></draw:custom-shape><draw:custom-shape svg:x="2.38608in" svg:y="0.54827in" svg:width="0.0491in" svg:height="0.10517in" draw:id="id72" draw:style-name="a72" draw:name="Shape 125442"><svg:title/><svg:desc/><draw:enhanced-geometry draw:type="non-primitive" svg:viewBox="0 0 44897 96170" draw:enhanced-path="M 0 0 L 9580 1247 C 32055 7809 44897 23788 44897 46626 44897 61835 38816 77060 28163 84679 23591 88482 17503 91907 10464 94382 L 0 96170 0 89834 9891 86203 C 22067 78584 28163 66407 28163 48150 28163 31400 22067 17700 9891 10095 L 0 58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97"/><draw:equation draw:name="f7" draw:formula="?f4 / 96170"/><draw:equation draw:name="f8" draw:formula="0 / ?f6"/><draw:equation draw:name="f9" draw:formula="44897 / ?f6"/><draw:equation draw:name="f10" draw:formula="0 / ?f7"/><draw:equation draw:name="f11" draw:formula="96170 / ?f7"/></draw:enhanced-geometry></draw:custom-shape><draw:custom-shape svg:x="2.5001in" svg:y="0.54266in" svg:width="0.04662in" svg:height="0.1132in" draw:id="id73" draw:style-name="a73" draw:name="Shape 125443"><svg:title/><svg:desc/><draw:enhanced-geometry draw:type="non-primitive" svg:viewBox="0 0 42626 103510" draw:enhanced-path="M 27402 0 L 28926 0 28926 91332 C 28926 98937 30449 100461 42626 100461 L 42626 103510 0 103510 0 100461 C 12177 100461 15225 97413 15225 88285 L 15225 19781 C 15225 15224 13701 12176 10653 12176 9144 12176 6096 13700 3048 15224 L 0 16733 0 13700 274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26"/><draw:equation draw:name="f7" draw:formula="?f4 / 103510"/><draw:equation draw:name="f8" draw:formula="0 / ?f6"/><draw:equation draw:name="f9" draw:formula="42626 / ?f6"/><draw:equation draw:name="f10" draw:formula="0 / ?f7"/><draw:equation draw:name="f11" draw:formula="103510 / ?f7"/></draw:enhanced-geometry></draw:custom-shape><draw:custom-shape svg:x="2.57335in" svg:y="0.54266in" svg:width="0.03329in" svg:height="0.11485in" draw:id="id74" draw:style-name="a74" draw:name="Shape 125444"><svg:title/><svg:desc/><draw:enhanced-geometry draw:type="non-primitive" svg:viewBox="0 0 30442 105018" draw:enhanced-path="M 30434 0 L 30442 3 30442 5113 28910 4572 C 19781 4572 12177 10652 12177 19781 12177 23591 13697 27397 16930 31392 L 30442 42849 30442 59875 24353 54803 C 15225 62407 12177 68488 12177 79156 12177 85244 14078 90571 17501 94375 L 30442 99823 30442 104516 28910 105018 C 12177 105018 0 94366 0 79156 0 70012 3048 65455 19781 51755 4557 38053 1524 33482 1524 24353 1524 10652 13701 0 30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42"/><draw:equation draw:name="f7" draw:formula="?f4 / 105018"/><draw:equation draw:name="f8" draw:formula="0 / ?f6"/><draw:equation draw:name="f9" draw:formula="30442 / ?f6"/><draw:equation draw:name="f10" draw:formula="0 / ?f7"/><draw:equation draw:name="f11" draw:formula="105018 / ?f7"/></draw:enhanced-geometry></draw:custom-shape><draw:custom-shape svg:x="2.60664in" svg:y="0.54267in" svg:width="0.03163in" svg:height="0.1143in" draw:id="id75" draw:style-name="a75" draw:name="Shape 125445"><svg:title/><svg:desc/><draw:enhanced-geometry draw:type="non-primitive" svg:viewBox="0 0 28918 104514" draw:enhanced-path="M 0 0 L 18640 6084 C 23207 9888 25870 15214 25870 21302 25870 31955 19789 38051 6088 47180 24346 60881 28918 66962 28918 79154 28918 86758 25874 93224 20545 97788 L 0 104514 0 99820 1516 100459 C 10645 100459 18265 94363 18265 83710 18265 76105 13693 70009 3040 62405 L 0 59872 0 42846 1516 44132 C 1516 42608 1516 42608 3040 42608 10645 36527 15217 30447 15217 21302 15217 15976 13697 11793 10843 8941 L 0 51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104514"/><draw:equation draw:name="f8" draw:formula="0 / ?f6"/><draw:equation draw:name="f9" draw:formula="28918 / ?f6"/><draw:equation draw:name="f10" draw:formula="0 / ?f7"/><draw:equation draw:name="f11" draw:formula="104514 / ?f7"/></draw:enhanced-geometry></draw:custom-shape><draw:custom-shape svg:x="2.65658in" svg:y="0.54266in" svg:width="0.03329in" svg:height="0.11485in" draw:id="id76" draw:style-name="a76" draw:name="Shape 125446"><svg:title/><svg:desc/><draw:enhanced-geometry draw:type="non-primitive" svg:viewBox="0 0 30442 105018" draw:enhanced-path="M 30435 0 L 30442 2 30442 5113 28910 4572 C 19782 4572 12177 10652 12177 19781 12177 23591 13697 27397 16930 31392 L 30442 42849 30442 59874 24354 54803 C 15210 62407 12177 68488 12177 79156 12177 85244 14078 90571 17501 94375 L 30442 99823 30442 104516 28910 105018 C 12177 105018 0 94366 0 79156 0 70012 3033 65455 19782 51755 4557 38053 1509 33482 1509 24353 1509 10652 13686 0 30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42"/><draw:equation draw:name="f7" draw:formula="?f4 / 105018"/><draw:equation draw:name="f8" draw:formula="0 / ?f6"/><draw:equation draw:name="f9" draw:formula="30442 / ?f6"/><draw:equation draw:name="f10" draw:formula="0 / ?f7"/><draw:equation draw:name="f11" draw:formula="105018 / ?f7"/></draw:enhanced-geometry></draw:custom-shape><draw:custom-shape svg:x="2.68988in" svg:y="0.54267in" svg:width="0.03163in" svg:height="0.1143in" draw:id="id77" draw:style-name="a77" draw:name="Shape 125447"><svg:title/><svg:desc/><draw:enhanced-geometry draw:type="non-primitive" svg:viewBox="0 0 28918 104514" draw:enhanced-path="M 0 0 L 18640 6084 C 23207 9888 25870 15214 25870 21302 25870 31955 21298 38051 6088 47180 24346 60881 28918 66962 28918 79154 28918 86759 25874 93224 20545 97788 L 0 104514 0 99820 1516 100459 C 10645 100459 18265 94363 18265 83710 18265 76105 13693 70010 3040 62405 L 0 59872 0 42846 1516 44132 C 1516 42608 1516 42608 3040 42608 10645 36527 15217 30447 15217 21302 15217 15976 13693 11793 10838 8941 L 0 51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104514"/><draw:equation draw:name="f8" draw:formula="0 / ?f6"/><draw:equation draw:name="f9" draw:formula="28918 / ?f6"/><draw:equation draw:name="f10" draw:formula="0 / ?f7"/><draw:equation draw:name="f11" draw:formula="104514 / ?f7"/></draw:enhanced-geometry></draw:custom-shape><draw:custom-shape svg:x="2.73648in" svg:y="0.541in" svg:width="0.06657in" svg:height="0.11652in" draw:id="id78" draw:style-name="a78" draw:name="Shape 125448"><svg:title/><svg:desc/><draw:enhanced-geometry draw:type="non-primitive" svg:viewBox="0 0 60869 106542" draw:enhanced-path="M 59360 0 L 60869 1525 56312 15225 C 54788 15225 54788 15225 51740 15225 L 22830 15225 16733 28926 C 35006 31974 42611 35006 50216 42611 56312 50231 59360 56328 59360 66980 59360 79157 56312 88285 50216 94381 42611 101986 30434 106542 18258 106542 7605 106542 0 103510 0 97414 0 92857 1509 91333 6081 91333 9129 91333 13686 92857 18258 95890 22830 100462 24338 100462 27386 100462 39563 100462 48692 89809 48692 74585 48692 59360 41087 50231 22830 44135 16733 42611 10653 41102 6081 41102 4557 41102 4557 41102 4557 41102 4557 39578 4557 39578 4557 39578 L 21305 4573 53264 4573 C 56312 4573 57836 3049 593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69"/><draw:equation draw:name="f7" draw:formula="?f4 / 106542"/><draw:equation draw:name="f8" draw:formula="0 / ?f6"/><draw:equation draw:name="f9" draw:formula="60869 / ?f6"/><draw:equation draw:name="f10" draw:formula="0 / ?f7"/><draw:equation draw:name="f11" draw:formula="106542 / ?f7"/></draw:enhanced-geometry></draw:custom-shape><draw:custom-shape svg:x="2.81305in" svg:y="0.54266in" svg:width="0.04827in" svg:height="0.11485in" draw:id="id79" draw:style-name="a79" draw:name="Shape 125449"><svg:title/><svg:desc/><draw:enhanced-geometry draw:type="non-primitive" svg:viewBox="0 0 44135 105018" draw:enhanced-path="M 35006 0 L 44135 0 10653 105018 0 105018 350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5"/><draw:equation draw:name="f7" draw:formula="?f4 / 105018"/><draw:equation draw:name="f8" draw:formula="0 / ?f6"/><draw:equation draw:name="f9" draw:formula="44135 / ?f6"/><draw:equation draw:name="f10" draw:formula="0 / ?f7"/><draw:equation draw:name="f11" draw:formula="105018 / ?f7"/></draw:enhanced-geometry></draw:custom-shape><draw:custom-shape svg:x="2.86632in" svg:y="0.54266in" svg:width="0.07323in" svg:height="0.1132in" draw:id="id80" draw:style-name="a80" draw:name="Shape 125450"><svg:title/><svg:desc/><draw:enhanced-geometry draw:type="non-primitive" svg:viewBox="0 0 66965 103510" draw:enhanced-path="M 31958 0 C 47183 0 59360 12176 59360 27401 59360 39577 53264 50230 39563 63931 L 15210 91332 50231 91332 C 57836 91332 59360 89808 65440 80665 L 66965 82189 59360 103510 0 103510 0 100461 25877 73060 C 39563 59359 45659 44135 45659 33482 45659 19781 38054 12176 24354 12176 13701 12176 9129 16733 3033 30449 L 0 30449 C 3033 19781 4557 15224 9129 9128 15210 3048 22829 0 319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5"/><draw:equation draw:name="f7" draw:formula="?f4 / 103510"/><draw:equation draw:name="f8" draw:formula="0 / ?f6"/><draw:equation draw:name="f9" draw:formula="66965 / ?f6"/><draw:equation draw:name="f10" draw:formula="0 / ?f7"/><draw:equation draw:name="f11" draw:formula="103510 / ?f7"/></draw:enhanced-geometry></draw:custom-shape><draw:custom-shape svg:x="2.94788in" svg:y="0.54267in" svg:width="0.03828in" svg:height="0.11484in" draw:id="id81" draw:style-name="a81" draw:name="Shape 125451"><svg:title/><svg:desc/><draw:enhanced-geometry draw:type="non-primitive" svg:viewBox="0 0 34999 105013" draw:enhanced-path="M 34999 0 L 34999 4572 26133 7683 C 18639 13888 15210 29295 15210 53276 15210 77244 18639 91800 26133 97580 L 34999 100456 34999 105013 21871 101975 C 17877 100074 14455 97411 12177 94363 4557 85234 0 68485 0 51752 0 33479 6081 15221 15210 7617 L 349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99"/><draw:equation draw:name="f7" draw:formula="?f4 / 105013"/><draw:equation draw:name="f8" draw:formula="0 / ?f6"/><draw:equation draw:name="f9" draw:formula="34999 / ?f6"/><draw:equation draw:name="f10" draw:formula="0 / ?f7"/><draw:equation draw:name="f11" draw:formula="105013 / ?f7"/></draw:enhanced-geometry></draw:custom-shape><draw:custom-shape svg:x="2.98616in" svg:y="0.54266in" svg:width="0.03663in" svg:height="0.11485in" draw:id="id82" draw:style-name="a82" draw:name="Shape 125452"><svg:title/><svg:desc/><draw:enhanced-geometry draw:type="non-primitive" svg:viewBox="0 0 33490 105018" draw:enhanced-path="M 8 0 C 19789 0 33490 21305 33490 53279 33490 71536 27394 89808 18265 97413 13708 101985 7612 105018 8 105018 L 0 105016 0 100459 8 100461 C 12184 100461 19789 85237 19789 53279 19789 21305 12184 4572 8 4572 L 0 4574 0 3 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90"/><draw:equation draw:name="f7" draw:formula="?f4 / 105018"/><draw:equation draw:name="f8" draw:formula="0 / ?f6"/><draw:equation draw:name="f9" draw:formula="33490 / ?f6"/><draw:equation draw:name="f10" draw:formula="0 / ?f7"/><draw:equation draw:name="f11" draw:formula="105018 / ?f7"/></draw:enhanced-geometry></draw:custom-shape><draw:custom-shape svg:x="3.03277in" svg:y="0.54266in" svg:width="0.07325in" svg:height="0.1132in" draw:id="id83" draw:style-name="a83" draw:name="Shape 125453"><svg:title/><svg:desc/><draw:enhanced-geometry draw:type="non-primitive" svg:viewBox="0 0 66980 103510" draw:enhanced-path="M 31973 0 C 47183 0 59360 12176 59360 27401 59360 39577 53279 50230 39578 63931 L 15225 91332 50231 91332 C 57836 91332 59360 89808 65456 80665 L 66980 82189 59360 103510 0 103510 0 100461 25877 73060 C 39578 59359 45659 44135 45659 33482 45659 19781 38054 12176 24353 12176 13701 12176 9129 16733 3048 30449 L 0 30449 C 3048 19781 4572 15224 9129 9128 15225 3048 22829 0 319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80"/><draw:equation draw:name="f7" draw:formula="?f4 / 103510"/><draw:equation draw:name="f8" draw:formula="0 / ?f6"/><draw:equation draw:name="f9" draw:formula="66980 / ?f6"/><draw:equation draw:name="f10" draw:formula="0 / ?f7"/><draw:equation draw:name="f11" draw:formula="103510 / ?f7"/></draw:enhanced-geometry></draw:custom-shape><draw:custom-shape svg:x="3.116in" svg:y="0.55052in" svg:width="0.03579in" svg:height="0.1068in" draw:id="id84" draw:style-name="a84" draw:name="Shape 125454"><svg:title/><svg:desc/><draw:enhanced-geometry draw:type="non-primitive" svg:viewBox="0 0 32728 97655" draw:enhanced-path="M 32728 0 L 32728 10196 18258 36946 C 22830 34668 25874 33147 28728 32197 L 32728 31626 32728 37375 31958 36946 C 25877 36946 21305 38470 18258 41518 15225 43042 13701 47614 13701 55219 13701 73484 18836 85757 27183 90752 L 32728 92247 32728 97655 20359 94789 C 16364 92888 12939 90225 10653 87177 4572 79572 0 65872 0 53695 0 32389 9129 15640 25877 3464 L 327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28"/><draw:equation draw:name="f7" draw:formula="?f4 / 97655"/><draw:equation draw:name="f8" draw:formula="0 / ?f6"/><draw:equation draw:name="f9" draw:formula="32728 / ?f6"/><draw:equation draw:name="f10" draw:formula="0 / ?f7"/><draw:equation draw:name="f11" draw:formula="97655 / ?f7"/></draw:enhanced-geometry></draw:custom-shape><draw:custom-shape svg:x="3.15179in" svg:y="0.58428in" svg:width="0.03579in" svg:height="0.07323in" draw:id="id85" draw:style-name="a85" draw:name="Shape 125455"><svg:title/><svg:desc/><draw:enhanced-geometry draw:type="non-primitive" svg:viewBox="0 0 32728 66964" draw:enhanced-path="M 5326 0 C 22060 0 32728 12177 32728 31959 32728 51755 20551 66964 754 66964 L 0 66789 0 61382 3802 62408 C 14455 62408 19027 53279 19027 36530 19027 27394 17503 19782 14267 14453 L 0 6510 0 760 53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28"/><draw:equation draw:name="f7" draw:formula="?f4 / 66964"/><draw:equation draw:name="f8" draw:formula="0 / ?f6"/><draw:equation draw:name="f9" draw:formula="32728 / ?f6"/><draw:equation draw:name="f10" draw:formula="0 / ?f7"/><draw:equation draw:name="f11" draw:formula="66964 / ?f7"/></draw:enhanced-geometry></draw:custom-shape><draw:custom-shape svg:x="3.15179in" svg:y="0.541in" svg:width="0.03246in" svg:height="0.02068in" draw:id="id86" draw:style-name="a86" draw:name="Shape 125456"><svg:title/><svg:desc/><draw:enhanced-geometry draw:type="non-primitive" svg:viewBox="0 0 29680 18909" draw:enhanced-path="M 29680 0 L 29680 3049 C 18265 5335 8370 10280 758 17507 L 0 18909 0 8713 9700 3809 C 15217 1906 21306 762 296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80"/><draw:equation draw:name="f7" draw:formula="?f4 / 18909"/><draw:equation draw:name="f8" draw:formula="0 / ?f6"/><draw:equation draw:name="f9" draw:formula="29680 / ?f6"/><draw:equation draw:name="f10" draw:formula="0 / ?f7"/><draw:equation draw:name="f11" draw:formula="18909 / ?f7"/></draw:enhanced-geometry></draw:custom-shape><draw:custom-shape svg:x="3.20588in" svg:y="0.63921in" svg:width="0.01832in" svg:height="0.0183in" draw:id="id87" draw:style-name="a87" draw:name="Shape 125457"><svg:title/><svg:desc/><draw:enhanced-geometry draw:type="non-primitive" svg:viewBox="0 0 16749 16733" draw:enhanced-path="M 7620 0 C 12177 0 16749 3048 16749 7605 16749 12177 12177 16733 7620 16733 3048 16733 0 12177 0 7605 0 3048 3048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49"/><draw:equation draw:name="f7" draw:formula="?f4 / 16733"/><draw:equation draw:name="f8" draw:formula="0 / ?f6"/><draw:equation draw:name="f9" draw:formula="16749 / ?f6"/><draw:equation draw:name="f10" draw:formula="0 / ?f7"/><draw:equation draw:name="f11" draw:formula="16733 / ?f7"/></draw:enhanced-geometry></draw:custom-shape></draw:g></text:p>
      </style:header-left>
    </style:master-page>
    <style:master-page style:next-style-name="MP0" style:name="MPF0" style:page-layout-name="PL0">
      <style:header>
        <text:p text:style-name="P4"><draw:g draw:z-index="251660288" draw:name="Group 125320" draw:id="id129" draw:style-name="a129" text:anchor-type="paragraph"><svg:title/><svg:desc/><draw:custom-shape svg:x="0.80057in" svg:y="0.5485in" svg:width="0.05243in" svg:height="0.10737in" draw:id="id89" draw:style-name="a89" draw:name="Shape 125321"><svg:title/><svg:desc/><draw:enhanced-geometry draw:type="non-primitive" svg:viewBox="0 0 47946 98175" draw:enhanced-path="M 47946 0 L 47946 19210 30443 58596 47946 58596 47946 64677 27395 64677 21312 82949 C 19788 84473 19788 85997 19788 89030 19788 92078 22830 95126 30443 95126 L 30443 98175 0 98175 0 95126 C 7614 93602 9132 92078 18264 69249 L 479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46"/><draw:equation draw:name="f7" draw:formula="?f4 / 98175"/><draw:equation draw:name="f8" draw:formula="0 / ?f6"/><draw:equation draw:name="f9" draw:formula="47946 / ?f6"/><draw:equation draw:name="f10" draw:formula="0 / ?f7"/><draw:equation draw:name="f11" draw:formula="98175 / ?f7"/></draw:enhanced-geometry></draw:custom-shape><draw:custom-shape svg:x="0.85301in" svg:y="0.54266in" svg:width="0.06242in" svg:height="0.1132in" draw:id="id90" draw:style-name="a90" draw:name="Shape 125322"><svg:title/><svg:desc/><draw:enhanced-geometry draw:type="non-primitive" svg:viewBox="0 0 57079 103510" draw:enhanced-path="M 2287 0 L 5329 0 43381 86761 C 49471 97413 50989 98937 57079 100461 L 57079 103510 19026 103510 19026 100461 C 23592 100461 25116 98937 26634 98937 28158 97413 29682 95889 29682 94366 28158 92856 28158 88285 26634 85237 L 20550 70012 0 70012 0 63931 17502 63931 763 22829 0 24545 0 5335 2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79"/><draw:equation draw:name="f7" draw:formula="?f4 / 103510"/><draw:equation draw:name="f8" draw:formula="0 / ?f6"/><draw:equation draw:name="f9" draw:formula="57079 / ?f6"/><draw:equation draw:name="f10" draw:formula="0 / ?f7"/><draw:equation draw:name="f11" draw:formula="103510 / ?f7"/></draw:enhanced-geometry></draw:custom-shape><draw:custom-shape svg:x="0.92042in" svg:y="0.546in" svg:width="0.05077in" svg:height="0.10987in" draw:id="id91" draw:style-name="a91" draw:name="Shape 125323"><svg:title/><svg:desc/><draw:enhanced-geometry draw:type="non-primitive" svg:viewBox="0 0 46422 100462" draw:enhanced-path="M 0 0 L 42619 0 46422 467 46422 7155 36529 4572 C 30443 4572 28919 6080 28919 10652 L 28919 47182 C 36531 47182 41478 47182 45474 46611 L 46422 46261 46422 64546 38053 53263 28919 53263 28919 83713 C 28919 94366 30443 95889 42619 97413 L 42619 100462 0 100462 0 97413 C 12174 95889 13698 94366 13698 82189 L 13698 15209 C 13698 4572 1217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2"/><draw:equation draw:name="f7" draw:formula="?f4 / 100462"/><draw:equation draw:name="f8" draw:formula="0 / ?f6"/><draw:equation draw:name="f9" draw:formula="46422 / ?f6"/><draw:equation draw:name="f10" draw:formula="0 / ?f7"/><draw:equation draw:name="f11" draw:formula="100462 / ?f7"/></draw:enhanced-geometry></draw:custom-shape><draw:custom-shape svg:x="0.97119in" svg:y="0.54651in" svg:width="0.05577in" svg:height="0.10936in" draw:id="id92" draw:style-name="a92" draw:name="Shape 125324"><svg:title/><svg:desc/><draw:enhanced-geometry draw:type="non-primitive" svg:viewBox="0 0 50995 99995" draw:enhanced-path="M 0 0 L 16364 2008 C 22071 3720 26637 6383 29682 10185 32726 13219 34250 19314 34250 25411 34250 39096 26640 46716 6853 51288 L 38816 89342 C 43381 93899 46429 95423 50995 96947 L 50995 99995 26640 99995 0 64080 0 45794 9895 42144 C 14460 39096 17502 33015 17502 25411 17502 18560 15600 13234 11225 9620 L 0 66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95"/><draw:equation draw:name="f7" draw:formula="?f4 / 99995"/><draw:equation draw:name="f8" draw:formula="0 / ?f6"/><draw:equation draw:name="f9" draw:formula="50995 / ?f6"/><draw:equation draw:name="f10" draw:formula="0 / ?f7"/><draw:equation draw:name="f11" draw:formula="99995 / ?f7"/></draw:enhanced-geometry></draw:custom-shape><draw:custom-shape svg:x="1.03195in" svg:y="0.546in" svg:width="0.05076in" svg:height="0.10987in" draw:id="id93" draw:style-name="a93" draw:name="Shape 125325"><svg:title/><svg:desc/><draw:enhanced-geometry draw:type="non-primitive" svg:viewBox="0 0 46419 100462" draw:enhanced-path="M 0 0 L 41095 0 46419 828 46419 7752 33481 4572 C 28915 4572 28915 6080 28915 10652 L 28915 50231 C 31963 50231 33481 50231 36529 50231 L 46419 47482 46419 55712 39571 56311 C 35005 56311 31963 56311 28915 56311 L 28915 83713 C 28915 94366 30439 95889 42619 97413 L 42619 100462 0 100462 0 97413 C 12174 95889 13698 94366 13698 82189 L 13698 15209 C 13698 4572 1217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19"/><draw:equation draw:name="f7" draw:formula="?f4 / 100462"/><draw:equation draw:name="f8" draw:formula="0 / ?f6"/><draw:equation draw:name="f9" draw:formula="46419 / ?f6"/><draw:equation draw:name="f10" draw:formula="0 / ?f7"/><draw:equation draw:name="f11" draw:formula="100462 / ?f7"/></draw:enhanced-geometry></draw:custom-shape><draw:custom-shape svg:x="1.08272in" svg:y="0.5469in" svg:width="0.03746in" svg:height="0.06002in" draw:id="id94" draw:style-name="a94" draw:name="Shape 125326"><svg:title/><svg:desc/><draw:enhanced-geometry draw:type="non-primitive" svg:viewBox="0 0 34250 54885" draw:enhanced-path="M 0 0 L 14271 2218 C 20169 4121 25116 6784 28160 9824 31202 14381 34250 20477 34250 26574 34250 35702 28160 44831 19029 49403 15984 51682 12559 53202 8374 54152 L 0 54885 0 46654 10656 43692 C 15222 39886 17505 34178 17505 26574 17505 18961 15222 13254 10275 9449 L 0 69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50"/><draw:equation draw:name="f7" draw:formula="?f4 / 54885"/><draw:equation draw:name="f8" draw:formula="0 / ?f6"/><draw:equation draw:name="f9" draw:formula="34250 / ?f6"/><draw:equation draw:name="f10" draw:formula="0 / ?f7"/><draw:equation draw:name="f11" draw:formula="54885 / ?f7"/></draw:enhanced-geometry></draw:custom-shape><draw:custom-shape svg:x="1.17178in" svg:y="0.54266in" svg:width="0.06492in" svg:height="0.11485in" draw:id="id95" draw:style-name="a95" draw:name="Shape 125327"><svg:title/><svg:desc/><draw:enhanced-geometry draw:type="non-primitive" svg:viewBox="0 0 59360 105018" draw:enhanced-path="M 30439 0 C 44137 0 53270 9128 53270 21305 53270 28925 50226 35006 39571 42611 45660 44135 48702 47182 51751 50230 56318 54803 59360 62407 59360 70012 59360 80665 54794 89808 47185 95889 39571 101985 27397 105018 16741 105018 6085 105018 0 101985 0 95889 0 92856 1519 91332 6085 91332 7609 91332 10651 91332 15217 94366 21307 98937 24349 98937 27397 98937 39571 98937 47185 89808 47185 76108 47185 66964 41095 57835 31963 54803 28915 53279 25873 53279 16741 53279 L 16741 50230 C 27397 47182 30439 44135 35005 39577 39571 36530 41095 30449 41095 25877 41095 15224 35005 9128 24349 9128 15217 9128 9133 13700 3043 25877 L 0 24353 C 3043 15224 6085 12176 10651 7620 15217 3048 22831 0 304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60"/><draw:equation draw:name="f7" draw:formula="?f4 / 105018"/><draw:equation draw:name="f8" draw:formula="0 / ?f6"/><draw:equation draw:name="f9" draw:formula="59360 / ?f6"/><draw:equation draw:name="f10" draw:formula="0 / ?f7"/><draw:equation draw:name="f11" draw:formula="105018 / ?f7"/></draw:enhanced-geometry></draw:custom-shape><draw:custom-shape svg:x="1.26665in" svg:y="0.54266in" svg:width="0.04661in" svg:height="0.1132in" draw:id="id96" draw:style-name="a96" draw:name="Shape 125328"><svg:title/><svg:desc/><draw:enhanced-geometry draw:type="non-primitive" svg:viewBox="0 0 42619 103510" draw:enhanced-path="M 27403 0 L 27403 91332 C 27403 98937 30445 100461 42619 100461 L 42619 103510 0 103510 0 100461 C 12180 100461 15222 97413 15222 88285 L 15222 19781 C 15222 15224 13698 12176 10656 12176 9132 12176 6090 13700 3048 15224 L 0 16733 0 13700 27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19"/><draw:equation draw:name="f7" draw:formula="?f4 / 103510"/><draw:equation draw:name="f8" draw:formula="0 / ?f6"/><draw:equation draw:name="f9" draw:formula="42619 / ?f6"/><draw:equation draw:name="f10" draw:formula="0 / ?f7"/><draw:equation draw:name="f11" draw:formula="103510 / ?f7"/></draw:enhanced-geometry></draw:custom-shape><draw:custom-shape svg:x="1.32991in" svg:y="0.54266in" svg:width="0.04828in" svg:height="0.11485in" draw:id="id97" draw:style-name="a97" draw:name="Shape 125329"><svg:title/><svg:desc/><draw:enhanced-geometry draw:type="non-primitive" svg:viewBox="0 0 44143 105018" draw:enhanced-path="M 35011 0 L 44143 0 10657 105018 0 105018 35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43"/><draw:equation draw:name="f7" draw:formula="?f4 / 105018"/><draw:equation draw:name="f8" draw:formula="0 / ?f6"/><draw:equation draw:name="f9" draw:formula="44143 / ?f6"/><draw:equation draw:name="f10" draw:formula="0 / ?f7"/><draw:equation draw:name="f11" draw:formula="105018 / ?f7"/></draw:enhanced-geometry></draw:custom-shape><draw:custom-shape svg:x="1.38318in" svg:y="0.54266in" svg:width="0.07324in" svg:height="0.1132in" draw:id="id98" draw:style-name="a98" draw:name="Shape 125330"><svg:title/><svg:desc/><draw:enhanced-geometry draw:type="non-primitive" svg:viewBox="0 0 66974 103510" draw:enhanced-path="M 30439 0 C 47185 0 59358 12176 59358 27401 59358 39577 53268 50230 39571 63931 L 13699 91332 50226 91332 C 57840 91332 59358 89808 65450 80665 L 66974 82189 59358 103510 0 103510 0 100461 25873 73060 C 39571 59359 45660 44135 45660 33482 45660 19781 38053 12176 24355 12176 13699 12176 9132 16733 3042 30449 L 0 30449 C 1518 19781 4566 15224 9132 9128 15223 3048 22831 0 304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74"/><draw:equation draw:name="f7" draw:formula="?f4 / 103510"/><draw:equation draw:name="f8" draw:formula="0 / ?f6"/><draw:equation draw:name="f9" draw:formula="66974 / ?f6"/><draw:equation draw:name="f10" draw:formula="0 / ?f7"/><draw:equation draw:name="f11" draw:formula="103510 / ?f7"/></draw:enhanced-geometry></draw:custom-shape><draw:custom-shape svg:x="1.46474in" svg:y="0.54266in" svg:width="0.03829in" svg:height="0.11485in" draw:id="id99" draw:style-name="a99" draw:name="Shape 125331"><svg:title/><svg:desc/><draw:enhanced-geometry draw:type="non-primitive" svg:viewBox="0 0 35010 105018" draw:enhanced-path="M 35009 0 L 35010 0 35010 4572 35009 4572 C 21305 4572 15222 21305 15222 53279 15222 85237 21305 100461 35009 100461 L 35010 100461 35010 105017 35009 105018 C 25871 105018 16740 100461 12174 94366 4566 85237 0 68488 0 51755 0 33482 6090 15224 15222 7620 21305 3048 27395 0 350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10"/><draw:equation draw:name="f7" draw:formula="?f4 / 105018"/><draw:equation draw:name="f8" draw:formula="0 / ?f6"/><draw:equation draw:name="f9" draw:formula="35010 / ?f6"/><draw:equation draw:name="f10" draw:formula="0 / ?f7"/><draw:equation draw:name="f11" draw:formula="105018 / ?f7"/></draw:enhanced-geometry></draw:custom-shape><draw:custom-shape svg:x="1.50303in" svg:y="0.54266in" svg:width="0.03661in" svg:height="0.11485in" draw:id="id100" draw:style-name="a100" draw:name="Shape 125332"><svg:title/><svg:desc/><draw:enhanced-geometry draw:type="non-primitive" svg:viewBox="0 0 33480 105017" draw:enhanced-path="M 0 0 L 13579 3828 C 25778 11319 33480 29298 33480 53279 33480 71536 27396 89808 18264 97413 L 0 105017 0 100461 8228 97583 C 15506 91803 19788 77247 19788 53279 19788 29298 15506 13891 8228 7686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80"/><draw:equation draw:name="f7" draw:formula="?f4 / 105017"/><draw:equation draw:name="f8" draw:formula="0 / ?f6"/><draw:equation draw:name="f9" draw:formula="33480 / ?f6"/><draw:equation draw:name="f10" draw:formula="0 / ?f7"/><draw:equation draw:name="f11" draw:formula="105017 / ?f7"/></draw:enhanced-geometry></draw:custom-shape><draw:custom-shape svg:x="1.54963in" svg:y="0.54266in" svg:width="0.07324in" svg:height="0.1132in" draw:id="id101" draw:style-name="a101" draw:name="Shape 125333"><svg:title/><svg:desc/><draw:enhanced-geometry draw:type="non-primitive" svg:viewBox="0 0 66974 103510" draw:enhanced-path="M 31963 0 C 47185 0 59358 12176 59358 27401 59358 39577 53268 50230 39571 63931 L 13699 91332 50226 91332 C 57834 91332 59358 89808 65450 80665 L 66974 82189 59358 103510 0 103510 0 100461 25873 73060 C 39571 59359 45661 44135 45661 33482 45661 19781 38047 12176 24355 12176 13699 12176 9132 16733 3042 30449 L 0 30449 C 1518 19781 4566 15224 9132 9128 15217 3048 22831 0 319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74"/><draw:equation draw:name="f7" draw:formula="?f4 / 103510"/><draw:equation draw:name="f8" draw:formula="0 / ?f6"/><draw:equation draw:name="f9" draw:formula="66974 / ?f6"/><draw:equation draw:name="f10" draw:formula="0 / ?f7"/><draw:equation draw:name="f11" draw:formula="103510 / ?f7"/></draw:enhanced-geometry></draw:custom-shape><draw:custom-shape svg:x="1.63286in" svg:y="0.55039in" svg:width="0.03578in" svg:height="0.10693in" draw:id="id102" draw:style-name="a102" draw:name="Shape 125334"><svg:title/><svg:desc/><draw:enhanced-geometry draw:type="non-primitive" svg:viewBox="0 0 32720 97773" draw:enhanced-path="M 32720 0 L 32720 10326 18264 37067 C 22830 34789 25873 33268 28537 32318 L 32720 31621 32720 37507 31960 37067 C 25871 37067 21305 38591 18264 41639 15216 43163 13698 47736 13698 55340 13698 73605 18834 85878 26540 90873 L 32720 92713 32720 97773 20353 94910 C 16357 93009 12933 90346 10650 87298 4566 79693 0 65993 0 53816 0 32510 9126 15762 25871 3585 L 32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20"/><draw:equation draw:name="f7" draw:formula="?f4 / 97773"/><draw:equation draw:name="f8" draw:formula="0 / ?f6"/><draw:equation draw:name="f9" draw:formula="32720 / ?f6"/><draw:equation draw:name="f10" draw:formula="0 / ?f7"/><draw:equation draw:name="f11" draw:formula="97773 / ?f7"/></draw:enhanced-geometry></draw:custom-shape><draw:custom-shape svg:x="1.66865in" svg:y="0.58428in" svg:width="0.03579in" svg:height="0.07323in" draw:id="id103" draw:style-name="a103" draw:name="Shape 125335"><svg:title/><svg:desc/><draw:enhanced-geometry draw:type="non-primitive" svg:viewBox="0 0 32723 66964" draw:enhanced-path="M 3812 0 C 22070 0 32723 12177 32723 31959 32723 51755 20546 66964 764 66964 L 0 66787 0 61726 2288 62408 C 12941 62408 19022 53279 19022 36530 19022 27394 17121 19782 13697 14453 L 0 6521 0 635 3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23"/><draw:equation draw:name="f7" draw:formula="?f4 / 66964"/><draw:equation draw:name="f8" draw:formula="0 / ?f6"/><draw:equation draw:name="f9" draw:formula="32723 / ?f6"/><draw:equation draw:name="f10" draw:formula="0 / ?f7"/><draw:equation draw:name="f11" draw:formula="66964 / ?f7"/></draw:enhanced-geometry></draw:custom-shape><draw:custom-shape svg:x="1.66865in" svg:y="0.541in" svg:width="0.03247in" svg:height="0.02069in" draw:id="id104" draw:style-name="a104" draw:name="Shape 125336"><svg:title/><svg:desc/><draw:enhanced-geometry draw:type="non-primitive" svg:viewBox="0 0 29690 18918" draw:enhanced-path="M 29690 0 L 29690 3049 C 18267 5335 8372 10280 762 17507 L 0 18918 0 8592 9138 3809 C 14846 1906 21315 762 296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90"/><draw:equation draw:name="f7" draw:formula="?f4 / 18918"/><draw:equation draw:name="f8" draw:formula="0 / ?f6"/><draw:equation draw:name="f9" draw:formula="29690 / ?f6"/><draw:equation draw:name="f10" draw:formula="0 / ?f7"/><draw:equation draw:name="f11" draw:formula="18918 / ?f7"/></draw:enhanced-geometry></draw:custom-shape><draw:custom-shape svg:x="1.75272in" svg:y="0.61424in" svg:width="0.08322in" svg:height="0.01in" draw:id="id105" draw:style-name="a105" draw:name="Shape 125874"><svg:title/><svg:desc/><draw:enhanced-geometry draw:type="non-primitive" svg:viewBox="0 0 76093 9144" draw:enhanced-path="M 0 0 L 76093 0 760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93"/><draw:equation draw:name="f7" draw:formula="?f4 / 9144"/><draw:equation draw:name="f8" draw:formula="0 / ?f6"/><draw:equation draw:name="f9" draw:formula="76093 / ?f6"/><draw:equation draw:name="f10" draw:formula="0 / ?f7"/><draw:equation draw:name="f11" draw:formula="9144 / ?f7"/></draw:enhanced-geometry></draw:custom-shape><draw:custom-shape svg:x="1.87922in" svg:y="0.546in" svg:width="0.05078in" svg:height="0.10987in" draw:id="id106" draw:style-name="a106" draw:name="Shape 125338"><svg:title/><svg:desc/><draw:enhanced-geometry draw:type="non-primitive" svg:viewBox="0 0 46429 100462" draw:enhanced-path="M 0 0 L 41102 0 46429 828 46429 7753 33482 4572 C 30449 4572 28926 6080 28926 10652 L 28926 50231 C 31973 50231 33482 50231 38054 50231 L 46429 47742 46429 55712 39578 56311 C 35006 56311 31973 56311 28926 56311 L 28926 83713 C 28926 94366 30449 95889 42626 97413 L 42626 100462 0 100462 0 97413 C 12177 95889 13701 94366 13701 82189 L 13701 15209 C 13701 4572 12177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9"/><draw:equation draw:name="f7" draw:formula="?f4 / 100462"/><draw:equation draw:name="f8" draw:formula="0 / ?f6"/><draw:equation draw:name="f9" draw:formula="46429 / ?f6"/><draw:equation draw:name="f10" draw:formula="0 / ?f7"/><draw:equation draw:name="f11" draw:formula="100462 / ?f7"/></draw:enhanced-geometry></draw:custom-shape><draw:custom-shape svg:x="1.92999in" svg:y="0.5469in" svg:width="0.03744in" svg:height="0.06002in" draw:id="id107" draw:style-name="a107" draw:name="Shape 125339"><svg:title/><svg:desc/><draw:enhanced-geometry draw:type="non-primitive" svg:viewBox="0 0 34237 54884" draw:enhanced-path="M 0 0 L 14267 2218 C 20163 4121 25108 6784 28156 9824 31204 14381 34237 20477 34237 26573 34237 35702 28156 44830 19027 49403 15979 51681 12554 53201 8369 54152 L 0 54884 0 46914 10845 43692 C 15221 39885 17503 34178 17503 26573 17503 18961 15221 13253 10274 9449 L 0 69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37"/><draw:equation draw:name="f7" draw:formula="?f4 / 54884"/><draw:equation draw:name="f8" draw:formula="0 / ?f6"/><draw:equation draw:name="f9" draw:formula="34237 / ?f6"/><draw:equation draw:name="f10" draw:formula="0 / ?f7"/><draw:equation draw:name="f11" draw:formula="54884 / ?f7"/></draw:enhanced-geometry></draw:custom-shape><draw:custom-shape svg:x="1.97243in" svg:y="0.546in" svg:width="0.05078in" svg:height="0.10987in" draw:id="id108" draw:style-name="a108" draw:name="Shape 125340"><svg:title/><svg:desc/><draw:enhanced-geometry draw:type="non-primitive" svg:viewBox="0 0 46429 100462" draw:enhanced-path="M 0 0 L 42626 0 46429 467 46429 7157 36531 4572 C 30449 4572 28926 6080 28926 10652 L 28926 47182 C 36530 47182 41476 47182 45470 46611 L 46429 46257 46429 64554 38054 53263 28926 53263 28926 83713 C 28926 94366 30449 95889 42626 97413 L 42626 100462 0 100462 0 97413 C 12177 95889 13701 94366 13701 82189 L 13701 15209 C 13701 4572 12177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9"/><draw:equation draw:name="f7" draw:formula="?f4 / 100462"/><draw:equation draw:name="f8" draw:formula="0 / ?f6"/><draw:equation draw:name="f9" draw:formula="46429 / ?f6"/><draw:equation draw:name="f10" draw:formula="0 / ?f7"/><draw:equation draw:name="f11" draw:formula="100462 / ?f7"/></draw:enhanced-geometry></draw:custom-shape><draw:custom-shape svg:x="2.02321in" svg:y="0.54651in" svg:width="0.05576in" svg:height="0.10936in" draw:id="id109" draw:style-name="a109" draw:name="Shape 125341"><svg:title/><svg:desc/><draw:enhanced-geometry draw:type="non-primitive" svg:viewBox="0 0 50985 99995" draw:enhanced-path="M 0 0 L 16356 2008 C 22064 3720 26632 6383 29680 10185 32728 13218 34237 19314 34237 25411 34237 39096 26632 46716 6850 51288 L 38809 89342 C 43381 93899 46413 95423 50985 96947 L 50985 99995 26632 99995 0 64088 0 45791 9883 42144 C 14455 39096 17503 33015 17503 25411 17503 18560 15598 13234 11220 9620 L 0 66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85"/><draw:equation draw:name="f7" draw:formula="?f4 / 99995"/><draw:equation draw:name="f8" draw:formula="0 / ?f6"/><draw:equation draw:name="f9" draw:formula="50985 / ?f6"/><draw:equation draw:name="f10" draw:formula="0 / ?f7"/><draw:equation draw:name="f11" draw:formula="99995 / ?f7"/></draw:enhanced-geometry></draw:custom-shape><draw:custom-shape svg:x="2.08728in" svg:y="0.54282in" svg:width="0.05411in" svg:height="0.11469in" draw:id="id110" draw:style-name="a110" draw:name="Shape 125342"><svg:title/><svg:desc/><draw:enhanced-geometry draw:type="non-primitive" svg:viewBox="0 0 49476 104874" draw:enhanced-path="M 49476 0 L 49476 6100 37679 8418 C 33875 10127 30449 12787 27401 16589 21321 24209 16749 37909 16749 53135 16749 69868 22845 85093 30449 92712 36530 97269 42626 98793 48707 98793 L 49476 98694 49476 104732 48707 104874 C 35021 104874 21321 98793 12177 88140 4572 79012 0 65311 0 53135 0 29154 11993 11175 30186 3684 L 49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76"/><draw:equation draw:name="f7" draw:formula="?f4 / 104874"/><draw:equation draw:name="f8" draw:formula="0 / ?f6"/><draw:equation draw:name="f9" draw:formula="49476 / ?f6"/><draw:equation draw:name="f10" draw:formula="0 / ?f7"/><draw:equation draw:name="f11" draw:formula="104874 / ?f7"/></draw:enhanced-geometry></draw:custom-shape><draw:custom-shape svg:x="2.14139in" svg:y="0.54266in" svg:width="0.05409in" svg:height="0.11469in" draw:id="id111" draw:style-name="a111" draw:name="Shape 125343"><svg:title/><svg:desc/><draw:enhanced-geometry draw:type="non-primitive" svg:viewBox="0 0 49462 104876" draw:enhanced-path="M 754 0 C 15979 0 28156 6096 38809 16733 46429 25877 49462 38053 49462 53279 49462 76104 38335 93795 19925 101213 L 0 104876 0 98838 11034 97415 C 14459 96274 17503 94373 20551 91332 23584 88285 26632 83713 28156 80665 31204 73060 32728 62407 32728 53279 32728 24353 20551 6096 754 6096 L 0 6244 0 144 7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62"/><draw:equation draw:name="f7" draw:formula="?f4 / 104876"/><draw:equation draw:name="f8" draw:formula="0 / ?f6"/><draw:equation draw:name="f9" draw:formula="49462 / ?f6"/><draw:equation draw:name="f10" draw:formula="0 / ?f7"/><draw:equation draw:name="f11" draw:formula="104876 / ?f7"/></draw:enhanced-geometry></draw:custom-shape><draw:custom-shape svg:x="2.20382in" svg:y="0.54881in" svg:width="0.05242in" svg:height="0.10706in" draw:id="id112" draw:style-name="a112" draw:name="Shape 125344"><svg:title/><svg:desc/><draw:enhanced-geometry draw:type="non-primitive" svg:viewBox="0 0 47937 97892" draw:enhanced-path="M 47937 0 L 47937 18942 30434 58313 47937 58313 47937 64394 28910 64394 21305 82666 C 19782 84190 19782 85714 19782 88747 19782 91795 22829 94843 30434 94843 L 30434 97892 0 97892 0 94843 C 7605 93319 9129 91795 19782 68966 L 479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37"/><draw:equation draw:name="f7" draw:formula="?f4 / 97892"/><draw:equation draw:name="f8" draw:formula="0 / ?f6"/><draw:equation draw:name="f9" draw:formula="47937 / ?f6"/><draw:equation draw:name="f10" draw:formula="0 / ?f7"/><draw:equation draw:name="f11" draw:formula="97892 / ?f7"/></draw:enhanced-geometry></draw:custom-shape><draw:custom-shape svg:x="2.25624in" svg:y="0.54266in" svg:width="0.06242in" svg:height="0.1132in" draw:id="id113" draw:style-name="a113" draw:name="Shape 125345"><svg:title/><svg:desc/><draw:enhanced-geometry draw:type="non-primitive" svg:viewBox="0 0 57081 103510" draw:enhanced-path="M 2294 0 L 5326 0 43381 86761 C 49477 97413 51001 98937 57081 100461 L 57081 103510 19027 103510 19027 100461 C 23599 100461 25123 98937 26647 98937 28156 97413 29680 95889 29680 94366 29680 92856 28156 88285 26647 85237 L 20551 70012 0 70012 0 63931 17503 63931 770 22829 0 24560 0 5618 22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81"/><draw:equation draw:name="f7" draw:formula="?f4 / 103510"/><draw:equation draw:name="f8" draw:formula="0 / ?f6"/><draw:equation draw:name="f9" draw:formula="57081 / ?f6"/><draw:equation draw:name="f10" draw:formula="0 / ?f7"/><draw:equation draw:name="f11" draw:formula="103510 / ?f7"/></draw:enhanced-geometry></draw:custom-shape><draw:custom-shape svg:x="2.32367in" svg:y="0.546in" svg:width="0.06242in" svg:height="0.10987in" draw:id="id114" draw:style-name="a114" draw:name="Shape 125346"><svg:title/><svg:desc/><draw:enhanced-geometry draw:type="non-primitive" svg:viewBox="0 0 57074 100462" draw:enhanced-path="M 0 0 L 41087 0 57074 2081 57074 7958 54028 6659 C 49081 5330 43373 4572 36530 4572 30434 4572 28910 6080 28910 10652 L 28910 88285 C 28910 92842 30434 94366 36530 94366 43373 94366 49081 93985 54028 93034 L 57074 91916 57074 98251 44135 100462 0 100462 0 97413 C 12177 95889 13686 94366 13686 83713 L 13686 15209 C 13686 4572 12177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74"/><draw:equation draw:name="f7" draw:formula="?f4 / 100462"/><draw:equation draw:name="f8" draw:formula="0 / ?f6"/><draw:equation draw:name="f9" draw:formula="57074 / ?f6"/><draw:equation draw:name="f10" draw:formula="0 / ?f7"/><draw:equation draw:name="f11" draw:formula="100462 / ?f7"/></draw:enhanced-geometry></draw:custom-shape><draw:custom-shape svg:x="2.38608in" svg:y="0.54827in" svg:width="0.0491in" svg:height="0.10517in" draw:id="id115" draw:style-name="a115" draw:name="Shape 125347"><svg:title/><svg:desc/><draw:enhanced-geometry draw:type="non-primitive" svg:viewBox="0 0 44897 96170" draw:enhanced-path="M 0 0 L 9580 1247 C 32055 7809 44897 23788 44897 46626 44897 61835 38816 77060 28163 84679 23591 88482 17503 91907 10464 94382 L 0 96170 0 89834 9891 86203 C 22067 78584 28163 66407 28163 48150 28163 31400 22067 17700 9891 10095 L 0 58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97"/><draw:equation draw:name="f7" draw:formula="?f4 / 96170"/><draw:equation draw:name="f8" draw:formula="0 / ?f6"/><draw:equation draw:name="f9" draw:formula="44897 / ?f6"/><draw:equation draw:name="f10" draw:formula="0 / ?f7"/><draw:equation draw:name="f11" draw:formula="96170 / ?f7"/></draw:enhanced-geometry></draw:custom-shape><draw:custom-shape svg:x="2.5001in" svg:y="0.54266in" svg:width="0.04662in" svg:height="0.1132in" draw:id="id116" draw:style-name="a116" draw:name="Shape 125348"><svg:title/><svg:desc/><draw:enhanced-geometry draw:type="non-primitive" svg:viewBox="0 0 42626 103510" draw:enhanced-path="M 27402 0 L 28926 0 28926 91332 C 28926 98937 30449 100461 42626 100461 L 42626 103510 0 103510 0 100461 C 12177 100461 15225 97413 15225 88285 L 15225 19781 C 15225 15224 13701 12176 10653 12176 9144 12176 6096 13700 3048 15224 L 0 16733 0 13700 274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26"/><draw:equation draw:name="f7" draw:formula="?f4 / 103510"/><draw:equation draw:name="f8" draw:formula="0 / ?f6"/><draw:equation draw:name="f9" draw:formula="42626 / ?f6"/><draw:equation draw:name="f10" draw:formula="0 / ?f7"/><draw:equation draw:name="f11" draw:formula="103510 / ?f7"/></draw:enhanced-geometry></draw:custom-shape><draw:custom-shape svg:x="2.57335in" svg:y="0.54266in" svg:width="0.03329in" svg:height="0.11485in" draw:id="id117" draw:style-name="a117" draw:name="Shape 125349"><svg:title/><svg:desc/><draw:enhanced-geometry draw:type="non-primitive" svg:viewBox="0 0 30442 105018" draw:enhanced-path="M 30434 0 L 30442 3 30442 5113 28910 4572 C 19781 4572 12177 10652 12177 19781 12177 23591 13697 27397 16930 31392 L 30442 42849 30442 59875 24353 54803 C 15225 62407 12177 68488 12177 79156 12177 85244 14078 90571 17501 94375 L 30442 99823 30442 104516 28910 105018 C 12177 105018 0 94366 0 79156 0 70012 3048 65455 19781 51755 4557 38053 1524 33482 1524 24353 1524 10652 13701 0 30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42"/><draw:equation draw:name="f7" draw:formula="?f4 / 105018"/><draw:equation draw:name="f8" draw:formula="0 / ?f6"/><draw:equation draw:name="f9" draw:formula="30442 / ?f6"/><draw:equation draw:name="f10" draw:formula="0 / ?f7"/><draw:equation draw:name="f11" draw:formula="105018 / ?f7"/></draw:enhanced-geometry></draw:custom-shape><draw:custom-shape svg:x="2.60664in" svg:y="0.54267in" svg:width="0.03163in" svg:height="0.1143in" draw:id="id118" draw:style-name="a118" draw:name="Shape 125350"><svg:title/><svg:desc/><draw:enhanced-geometry draw:type="non-primitive" svg:viewBox="0 0 28918 104514" draw:enhanced-path="M 0 0 L 18640 6084 C 23207 9888 25870 15214 25870 21302 25870 31955 19789 38051 6088 47180 24346 60881 28918 66962 28918 79154 28918 86758 25874 93224 20545 97788 L 0 104514 0 99820 1516 100459 C 10645 100459 18265 94363 18265 83710 18265 76105 13693 70009 3040 62405 L 0 59872 0 42846 1516 44132 C 1516 42608 1516 42608 3040 42608 10645 36527 15217 30447 15217 21302 15217 15976 13697 11793 10843 8941 L 0 51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104514"/><draw:equation draw:name="f8" draw:formula="0 / ?f6"/><draw:equation draw:name="f9" draw:formula="28918 / ?f6"/><draw:equation draw:name="f10" draw:formula="0 / ?f7"/><draw:equation draw:name="f11" draw:formula="104514 / ?f7"/></draw:enhanced-geometry></draw:custom-shape><draw:custom-shape svg:x="2.65658in" svg:y="0.54266in" svg:width="0.03329in" svg:height="0.11485in" draw:id="id119" draw:style-name="a119" draw:name="Shape 125351"><svg:title/><svg:desc/><draw:enhanced-geometry draw:type="non-primitive" svg:viewBox="0 0 30442 105018" draw:enhanced-path="M 30435 0 L 30442 2 30442 5113 28910 4572 C 19782 4572 12177 10652 12177 19781 12177 23591 13697 27397 16930 31392 L 30442 42849 30442 59874 24354 54803 C 15210 62407 12177 68488 12177 79156 12177 85244 14078 90571 17501 94375 L 30442 99823 30442 104516 28910 105018 C 12177 105018 0 94366 0 79156 0 70012 3033 65455 19782 51755 4557 38053 1509 33482 1509 24353 1509 10652 13686 0 30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42"/><draw:equation draw:name="f7" draw:formula="?f4 / 105018"/><draw:equation draw:name="f8" draw:formula="0 / ?f6"/><draw:equation draw:name="f9" draw:formula="30442 / ?f6"/><draw:equation draw:name="f10" draw:formula="0 / ?f7"/><draw:equation draw:name="f11" draw:formula="105018 / ?f7"/></draw:enhanced-geometry></draw:custom-shape><draw:custom-shape svg:x="2.68988in" svg:y="0.54267in" svg:width="0.03163in" svg:height="0.1143in" draw:id="id120" draw:style-name="a120" draw:name="Shape 125352"><svg:title/><svg:desc/><draw:enhanced-geometry draw:type="non-primitive" svg:viewBox="0 0 28918 104514" draw:enhanced-path="M 0 0 L 18640 6084 C 23207 9888 25870 15214 25870 21302 25870 31955 21298 38051 6088 47180 24346 60881 28918 66962 28918 79154 28918 86759 25874 93224 20545 97788 L 0 104514 0 99820 1516 100459 C 10645 100459 18265 94363 18265 83710 18265 76105 13693 70010 3040 62405 L 0 59872 0 42846 1516 44132 C 1516 42608 1516 42608 3040 42608 10645 36527 15217 30447 15217 21302 15217 15976 13693 11793 10838 8941 L 0 51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104514"/><draw:equation draw:name="f8" draw:formula="0 / ?f6"/><draw:equation draw:name="f9" draw:formula="28918 / ?f6"/><draw:equation draw:name="f10" draw:formula="0 / ?f7"/><draw:equation draw:name="f11" draw:formula="104514 / ?f7"/></draw:enhanced-geometry></draw:custom-shape><draw:custom-shape svg:x="2.73648in" svg:y="0.541in" svg:width="0.06657in" svg:height="0.11652in" draw:id="id121" draw:style-name="a121" draw:name="Shape 125353"><svg:title/><svg:desc/><draw:enhanced-geometry draw:type="non-primitive" svg:viewBox="0 0 60869 106542" draw:enhanced-path="M 59360 0 L 60869 1525 56312 15225 C 54788 15225 54788 15225 51740 15225 L 22830 15225 16733 28926 C 35006 31974 42611 35006 50216 42611 56312 50231 59360 56328 59360 66980 59360 79157 56312 88285 50216 94381 42611 101986 30434 106542 18258 106542 7605 106542 0 103510 0 97414 0 92857 1509 91333 6081 91333 9129 91333 13686 92857 18258 95890 22830 100462 24338 100462 27386 100462 39563 100462 48692 89809 48692 74585 48692 59360 41087 50231 22830 44135 16733 42611 10653 41102 6081 41102 4557 41102 4557 41102 4557 41102 4557 39578 4557 39578 4557 39578 L 21305 4573 53264 4573 C 56312 4573 57836 3049 593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69"/><draw:equation draw:name="f7" draw:formula="?f4 / 106542"/><draw:equation draw:name="f8" draw:formula="0 / ?f6"/><draw:equation draw:name="f9" draw:formula="60869 / ?f6"/><draw:equation draw:name="f10" draw:formula="0 / ?f7"/><draw:equation draw:name="f11" draw:formula="106542 / ?f7"/></draw:enhanced-geometry></draw:custom-shape><draw:custom-shape svg:x="2.81305in" svg:y="0.54266in" svg:width="0.04827in" svg:height="0.11485in" draw:id="id122" draw:style-name="a122" draw:name="Shape 125354"><svg:title/><svg:desc/><draw:enhanced-geometry draw:type="non-primitive" svg:viewBox="0 0 44135 105018" draw:enhanced-path="M 35006 0 L 44135 0 10653 105018 0 105018 350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5"/><draw:equation draw:name="f7" draw:formula="?f4 / 105018"/><draw:equation draw:name="f8" draw:formula="0 / ?f6"/><draw:equation draw:name="f9" draw:formula="44135 / ?f6"/><draw:equation draw:name="f10" draw:formula="0 / ?f7"/><draw:equation draw:name="f11" draw:formula="105018 / ?f7"/></draw:enhanced-geometry></draw:custom-shape><draw:custom-shape svg:x="2.86632in" svg:y="0.54266in" svg:width="0.07323in" svg:height="0.1132in" draw:id="id123" draw:style-name="a123" draw:name="Shape 125355"><svg:title/><svg:desc/><draw:enhanced-geometry draw:type="non-primitive" svg:viewBox="0 0 66965 103510" draw:enhanced-path="M 31958 0 C 47183 0 59360 12176 59360 27401 59360 39577 53264 50230 39563 63931 L 15210 91332 50231 91332 C 57836 91332 59360 89808 65440 80665 L 66965 82189 59360 103510 0 103510 0 100461 25877 73060 C 39563 59359 45659 44135 45659 33482 45659 19781 38054 12176 24354 12176 13701 12176 9129 16733 3033 30449 L 0 30449 C 3033 19781 4557 15224 9129 9128 15210 3048 22829 0 319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5"/><draw:equation draw:name="f7" draw:formula="?f4 / 103510"/><draw:equation draw:name="f8" draw:formula="0 / ?f6"/><draw:equation draw:name="f9" draw:formula="66965 / ?f6"/><draw:equation draw:name="f10" draw:formula="0 / ?f7"/><draw:equation draw:name="f11" draw:formula="103510 / ?f7"/></draw:enhanced-geometry></draw:custom-shape><draw:custom-shape svg:x="3.03277in" svg:y="0.54266in" svg:width="0.07325in" svg:height="0.1132in" draw:id="id124" draw:style-name="a124" draw:name="Shape 125356"><svg:title/><svg:desc/><draw:enhanced-geometry draw:type="non-primitive" svg:viewBox="0 0 66980 103510" draw:enhanced-path="M 31973 0 C 47183 0 59360 12176 59360 27401 59360 39577 53279 50230 39578 63931 L 15225 91332 50231 91332 C 57836 91332 59360 89808 65456 80665 L 66980 82189 59360 103510 0 103510 0 100461 25877 73060 C 39578 59359 45659 44135 45659 33482 45659 19781 38054 12176 24353 12176 13701 12176 9129 16733 3048 30449 L 0 30449 C 3048 19781 4572 15224 9129 9128 15225 3048 22829 0 319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80"/><draw:equation draw:name="f7" draw:formula="?f4 / 103510"/><draw:equation draw:name="f8" draw:formula="0 / ?f6"/><draw:equation draw:name="f9" draw:formula="66980 / ?f6"/><draw:equation draw:name="f10" draw:formula="0 / ?f7"/><draw:equation draw:name="f11" draw:formula="103510 / ?f7"/></draw:enhanced-geometry></draw:custom-shape><draw:custom-shape svg:x="3.116in" svg:y="0.55052in" svg:width="0.03579in" svg:height="0.1068in" draw:id="id125" draw:style-name="a125" draw:name="Shape 125357"><svg:title/><svg:desc/><draw:enhanced-geometry draw:type="non-primitive" svg:viewBox="0 0 32728 97655" draw:enhanced-path="M 32728 0 L 32728 10196 18258 36946 C 22830 34668 25874 33147 28728 32197 L 32728 31626 32728 37375 31958 36946 C 25877 36946 21305 38470 18258 41518 15225 43042 13701 47614 13701 55219 13701 73484 18836 85757 27183 90752 L 32728 92247 32728 97655 20359 94789 C 16364 92888 12939 90225 10653 87177 4572 79572 0 65872 0 53695 0 32389 9129 15640 25877 3464 L 327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28"/><draw:equation draw:name="f7" draw:formula="?f4 / 97655"/><draw:equation draw:name="f8" draw:formula="0 / ?f6"/><draw:equation draw:name="f9" draw:formula="32728 / ?f6"/><draw:equation draw:name="f10" draw:formula="0 / ?f7"/><draw:equation draw:name="f11" draw:formula="97655 / ?f7"/></draw:enhanced-geometry></draw:custom-shape><draw:custom-shape svg:x="3.15179in" svg:y="0.58428in" svg:width="0.03579in" svg:height="0.07323in" draw:id="id126" draw:style-name="a126" draw:name="Shape 125358"><svg:title/><svg:desc/><draw:enhanced-geometry draw:type="non-primitive" svg:viewBox="0 0 32728 66964" draw:enhanced-path="M 5326 0 C 22060 0 32728 12177 32728 31959 32728 51755 20551 66964 754 66964 L 0 66789 0 61382 3802 62408 C 14455 62408 19027 53279 19027 36530 19027 27394 17503 19782 14267 14453 L 0 6510 0 760 53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28"/><draw:equation draw:name="f7" draw:formula="?f4 / 66964"/><draw:equation draw:name="f8" draw:formula="0 / ?f6"/><draw:equation draw:name="f9" draw:formula="32728 / ?f6"/><draw:equation draw:name="f10" draw:formula="0 / ?f7"/><draw:equation draw:name="f11" draw:formula="66964 / ?f7"/></draw:enhanced-geometry></draw:custom-shape><draw:custom-shape svg:x="3.15179in" svg:y="0.541in" svg:width="0.03246in" svg:height="0.02068in" draw:id="id127" draw:style-name="a127" draw:name="Shape 125359"><svg:title/><svg:desc/><draw:enhanced-geometry draw:type="non-primitive" svg:viewBox="0 0 29680 18909" draw:enhanced-path="M 29680 0 L 29680 3049 C 18265 5335 8370 10280 758 17507 L 0 18909 0 8713 9700 3809 C 15217 1906 21306 762 296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80"/><draw:equation draw:name="f7" draw:formula="?f4 / 18909"/><draw:equation draw:name="f8" draw:formula="0 / ?f6"/><draw:equation draw:name="f9" draw:formula="29680 / ?f6"/><draw:equation draw:name="f10" draw:formula="0 / ?f7"/><draw:equation draw:name="f11" draw:formula="18909 / ?f7"/></draw:enhanced-geometry></draw:custom-shape><draw:custom-shape svg:x="3.20588in" svg:y="0.63921in" svg:width="0.01832in" svg:height="0.0183in" draw:id="id128" draw:style-name="a128" draw:name="Shape 125360"><svg:title/><svg:desc/><draw:enhanced-geometry draw:type="non-primitive" svg:viewBox="0 0 16749 16733" draw:enhanced-path="M 7620 0 C 12177 0 16749 3048 16749 7605 16749 12177 12177 16733 7620 16733 3048 16733 0 12177 0 7605 0 3048 3048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49"/><draw:equation draw:name="f7" draw:formula="?f4 / 16733"/><draw:equation draw:name="f8" draw:formula="0 / ?f6"/><draw:equation draw:name="f9" draw:formula="16749 / ?f6"/><draw:equation draw:name="f10" draw:formula="0 / ?f7"/><draw:equation draw:name="f11" draw:formula="16733 / ?f7"/></draw:enhanced-geometry></draw:custom-shape></draw:g></text:p>
      </style:header>
    </style:master-page>
    <style:master-page style:name="MP1" style:page-layout-name="PL1">
      <style:header>
        <text:p text:style-name="P78"><draw:g draw:z-index="251662336" draw:name="Group 125515" draw:id="id613" draw:style-name="a618" text:anchor-type="paragraph"><svg:title/><svg:desc/><draw:custom-shape svg:x="0.80057in" svg:y="0.5485in" svg:width="0.05243in" svg:height="0.10737in" draw:id="id566" draw:style-name="a571" draw:name="Shape 125516"><svg:title/><svg:desc/><draw:enhanced-geometry draw:type="non-primitive" svg:viewBox="0 0 47946 98175" draw:enhanced-path="M 47946 0 L 47946 19210 30443 58596 47946 58596 47946 64677 27395 64677 21312 82949 C 19788 84473 19788 85997 19788 89030 19788 92078 22830 95126 30443 95126 L 30443 98175 0 98175 0 95126 C 7614 93602 9132 92078 18264 69249 L 479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46"/><draw:equation draw:name="f7" draw:formula="?f4 / 98175"/><draw:equation draw:name="f8" draw:formula="0 / ?f6"/><draw:equation draw:name="f9" draw:formula="47946 / ?f6"/><draw:equation draw:name="f10" draw:formula="0 / ?f7"/><draw:equation draw:name="f11" draw:formula="98175 / ?f7"/></draw:enhanced-geometry></draw:custom-shape><draw:custom-shape svg:x="0.85301in" svg:y="0.54266in" svg:width="0.06242in" svg:height="0.1132in" draw:id="id567" draw:style-name="a572" draw:name="Shape 125517"><svg:title/><svg:desc/><draw:enhanced-geometry draw:type="non-primitive" svg:viewBox="0 0 57079 103510" draw:enhanced-path="M 2287 0 L 5329 0 43381 86761 C 49471 97413 50989 98937 57079 100461 L 57079 103510 19026 103510 19026 100461 C 23592 100461 25116 98937 26634 98937 28158 97413 29682 95889 29682 94366 28158 92856 28158 88285 26634 85237 L 20550 70012 0 70012 0 63931 17502 63931 763 22829 0 24545 0 5335 2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79"/><draw:equation draw:name="f7" draw:formula="?f4 / 103510"/><draw:equation draw:name="f8" draw:formula="0 / ?f6"/><draw:equation draw:name="f9" draw:formula="57079 / ?f6"/><draw:equation draw:name="f10" draw:formula="0 / ?f7"/><draw:equation draw:name="f11" draw:formula="103510 / ?f7"/></draw:enhanced-geometry></draw:custom-shape><draw:custom-shape svg:x="0.92042in" svg:y="0.546in" svg:width="0.05077in" svg:height="0.10987in" draw:id="id568" draw:style-name="a573" draw:name="Shape 125518"><svg:title/><svg:desc/><draw:enhanced-geometry draw:type="non-primitive" svg:viewBox="0 0 46422 100462" draw:enhanced-path="M 0 0 L 42619 0 46422 467 46422 7155 36529 4572 C 30443 4572 28919 6080 28919 10652 L 28919 47182 C 36531 47182 41478 47182 45474 46611 L 46422 46261 46422 64546 38053 53263 28919 53263 28919 83713 C 28919 94366 30443 95889 42619 97413 L 42619 100462 0 100462 0 97413 C 12174 95889 13698 94366 13698 82189 L 13698 15209 C 13698 4572 1217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2"/><draw:equation draw:name="f7" draw:formula="?f4 / 100462"/><draw:equation draw:name="f8" draw:formula="0 / ?f6"/><draw:equation draw:name="f9" draw:formula="46422 / ?f6"/><draw:equation draw:name="f10" draw:formula="0 / ?f7"/><draw:equation draw:name="f11" draw:formula="100462 / ?f7"/></draw:enhanced-geometry></draw:custom-shape><draw:custom-shape svg:x="0.97119in" svg:y="0.54651in" svg:width="0.05577in" svg:height="0.10936in" draw:id="id569" draw:style-name="a574" draw:name="Shape 125519"><svg:title/><svg:desc/><draw:enhanced-geometry draw:type="non-primitive" svg:viewBox="0 0 50995 99995" draw:enhanced-path="M 0 0 L 16364 2008 C 22071 3720 26637 6383 29682 10185 32726 13219 34250 19314 34250 25411 34250 39096 26640 46716 6853 51288 L 38816 89342 C 43381 93899 46429 95423 50995 96947 L 50995 99995 26640 99995 0 64080 0 45794 9895 42144 C 14460 39096 17502 33015 17502 25411 17502 18560 15600 13234 11225 9620 L 0 66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95"/><draw:equation draw:name="f7" draw:formula="?f4 / 99995"/><draw:equation draw:name="f8" draw:formula="0 / ?f6"/><draw:equation draw:name="f9" draw:formula="50995 / ?f6"/><draw:equation draw:name="f10" draw:formula="0 / ?f7"/><draw:equation draw:name="f11" draw:formula="99995 / ?f7"/></draw:enhanced-geometry></draw:custom-shape><draw:custom-shape svg:x="1.03195in" svg:y="0.546in" svg:width="0.05076in" svg:height="0.10987in" draw:id="id570" draw:style-name="a575" draw:name="Shape 125520"><svg:title/><svg:desc/><draw:enhanced-geometry draw:type="non-primitive" svg:viewBox="0 0 46419 100462" draw:enhanced-path="M 0 0 L 41095 0 46419 828 46419 7752 33481 4572 C 28915 4572 28915 6080 28915 10652 L 28915 50231 C 31963 50231 33481 50231 36529 50231 L 46419 47482 46419 55712 39571 56311 C 35005 56311 31963 56311 28915 56311 L 28915 83713 C 28915 94366 30439 95889 42619 97413 L 42619 100462 0 100462 0 97413 C 12174 95889 13698 94366 13698 82189 L 13698 15209 C 13698 4572 1217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19"/><draw:equation draw:name="f7" draw:formula="?f4 / 100462"/><draw:equation draw:name="f8" draw:formula="0 / ?f6"/><draw:equation draw:name="f9" draw:formula="46419 / ?f6"/><draw:equation draw:name="f10" draw:formula="0 / ?f7"/><draw:equation draw:name="f11" draw:formula="100462 / ?f7"/></draw:enhanced-geometry></draw:custom-shape><draw:custom-shape svg:x="1.08272in" svg:y="0.5469in" svg:width="0.03746in" svg:height="0.06002in" draw:id="id571" draw:style-name="a576" draw:name="Shape 125521"><svg:title/><svg:desc/><draw:enhanced-geometry draw:type="non-primitive" svg:viewBox="0 0 34250 54885" draw:enhanced-path="M 0 0 L 14271 2218 C 20169 4121 25116 6784 28160 9824 31202 14381 34250 20477 34250 26574 34250 35702 28160 44831 19029 49403 15984 51682 12559 53202 8374 54152 L 0 54885 0 46654 10656 43692 C 15222 39886 17505 34178 17505 26574 17505 18961 15222 13254 10275 9449 L 0 69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50"/><draw:equation draw:name="f7" draw:formula="?f4 / 54885"/><draw:equation draw:name="f8" draw:formula="0 / ?f6"/><draw:equation draw:name="f9" draw:formula="34250 / ?f6"/><draw:equation draw:name="f10" draw:formula="0 / ?f7"/><draw:equation draw:name="f11" draw:formula="54885 / ?f7"/></draw:enhanced-geometry></draw:custom-shape><draw:custom-shape svg:x="1.17178in" svg:y="0.54266in" svg:width="0.06492in" svg:height="0.11485in" draw:id="id572" draw:style-name="a577" draw:name="Shape 125522"><svg:title/><svg:desc/><draw:enhanced-geometry draw:type="non-primitive" svg:viewBox="0 0 59360 105018" draw:enhanced-path="M 30439 0 C 44137 0 53270 9128 53270 21305 53270 28925 50226 35006 39571 42611 45660 44135 48702 47182 51751 50230 56318 54803 59360 62407 59360 70012 59360 80665 54794 89808 47185 95889 39571 101985 27397 105018 16741 105018 6085 105018 0 101985 0 95889 0 92856 1519 91332 6085 91332 7609 91332 10651 91332 15217 94366 21307 98937 24349 98937 27397 98937 39571 98937 47185 89808 47185 76108 47185 66964 41095 57835 31963 54803 28915 53279 25873 53279 16741 53279 L 16741 50230 C 27397 47182 30439 44135 35005 39577 39571 36530 41095 30449 41095 25877 41095 15224 35005 9128 24349 9128 15217 9128 9133 13700 3043 25877 L 0 24353 C 3043 15224 6085 12176 10651 7620 15217 3048 22831 0 304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60"/><draw:equation draw:name="f7" draw:formula="?f4 / 105018"/><draw:equation draw:name="f8" draw:formula="0 / ?f6"/><draw:equation draw:name="f9" draw:formula="59360 / ?f6"/><draw:equation draw:name="f10" draw:formula="0 / ?f7"/><draw:equation draw:name="f11" draw:formula="105018 / ?f7"/></draw:enhanced-geometry></draw:custom-shape><draw:custom-shape svg:x="1.26665in" svg:y="0.54266in" svg:width="0.04661in" svg:height="0.1132in" draw:id="id573" draw:style-name="a578" draw:name="Shape 125523"><svg:title/><svg:desc/><draw:enhanced-geometry draw:type="non-primitive" svg:viewBox="0 0 42619 103510" draw:enhanced-path="M 27403 0 L 27403 91332 C 27403 98937 30445 100461 42619 100461 L 42619 103510 0 103510 0 100461 C 12180 100461 15222 97413 15222 88285 L 15222 19781 C 15222 15224 13698 12176 10656 12176 9132 12176 6090 13700 3048 15224 L 0 16733 0 13700 27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19"/><draw:equation draw:name="f7" draw:formula="?f4 / 103510"/><draw:equation draw:name="f8" draw:formula="0 / ?f6"/><draw:equation draw:name="f9" draw:formula="42619 / ?f6"/><draw:equation draw:name="f10" draw:formula="0 / ?f7"/><draw:equation draw:name="f11" draw:formula="103510 / ?f7"/></draw:enhanced-geometry></draw:custom-shape><draw:custom-shape svg:x="1.32991in" svg:y="0.54266in" svg:width="0.04828in" svg:height="0.11485in" draw:id="id574" draw:style-name="a579" draw:name="Shape 125524"><svg:title/><svg:desc/><draw:enhanced-geometry draw:type="non-primitive" svg:viewBox="0 0 44143 105018" draw:enhanced-path="M 35011 0 L 44143 0 10657 105018 0 105018 35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43"/><draw:equation draw:name="f7" draw:formula="?f4 / 105018"/><draw:equation draw:name="f8" draw:formula="0 / ?f6"/><draw:equation draw:name="f9" draw:formula="44143 / ?f6"/><draw:equation draw:name="f10" draw:formula="0 / ?f7"/><draw:equation draw:name="f11" draw:formula="105018 / ?f7"/></draw:enhanced-geometry></draw:custom-shape><draw:custom-shape svg:x="1.38318in" svg:y="0.54266in" svg:width="0.07324in" svg:height="0.1132in" draw:id="id575" draw:style-name="a580" draw:name="Shape 125525"><svg:title/><svg:desc/><draw:enhanced-geometry draw:type="non-primitive" svg:viewBox="0 0 66974 103510" draw:enhanced-path="M 30439 0 C 47185 0 59358 12176 59358 27401 59358 39577 53268 50230 39571 63931 L 13699 91332 50226 91332 C 57840 91332 59358 89808 65450 80665 L 66974 82189 59358 103510 0 103510 0 100461 25873 73060 C 39571 59359 45660 44135 45660 33482 45660 19781 38053 12176 24355 12176 13699 12176 9132 16733 3042 30449 L 0 30449 C 1518 19781 4566 15224 9132 9128 15223 3048 22831 0 304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74"/><draw:equation draw:name="f7" draw:formula="?f4 / 103510"/><draw:equation draw:name="f8" draw:formula="0 / ?f6"/><draw:equation draw:name="f9" draw:formula="66974 / ?f6"/><draw:equation draw:name="f10" draw:formula="0 / ?f7"/><draw:equation draw:name="f11" draw:formula="103510 / ?f7"/></draw:enhanced-geometry></draw:custom-shape><draw:custom-shape svg:x="1.46474in" svg:y="0.54266in" svg:width="0.03829in" svg:height="0.11485in" draw:id="id576" draw:style-name="a581" draw:name="Shape 125526"><svg:title/><svg:desc/><draw:enhanced-geometry draw:type="non-primitive" svg:viewBox="0 0 35010 105018" draw:enhanced-path="M 35009 0 L 35010 0 35010 4572 35009 4572 C 21305 4572 15222 21305 15222 53279 15222 85237 21305 100461 35009 100461 L 35010 100461 35010 105017 35009 105018 C 25871 105018 16740 100461 12174 94366 4566 85237 0 68488 0 51755 0 33482 6090 15224 15222 7620 21305 3048 27395 0 350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10"/><draw:equation draw:name="f7" draw:formula="?f4 / 105018"/><draw:equation draw:name="f8" draw:formula="0 / ?f6"/><draw:equation draw:name="f9" draw:formula="35010 / ?f6"/><draw:equation draw:name="f10" draw:formula="0 / ?f7"/><draw:equation draw:name="f11" draw:formula="105018 / ?f7"/></draw:enhanced-geometry></draw:custom-shape><draw:custom-shape svg:x="1.50303in" svg:y="0.54266in" svg:width="0.03661in" svg:height="0.11485in" draw:id="id577" draw:style-name="a582" draw:name="Shape 125527"><svg:title/><svg:desc/><draw:enhanced-geometry draw:type="non-primitive" svg:viewBox="0 0 33480 105017" draw:enhanced-path="M 0 0 L 13579 3828 C 25778 11319 33480 29298 33480 53279 33480 71536 27396 89808 18264 97413 L 0 105017 0 100461 8228 97583 C 15506 91803 19788 77247 19788 53279 19788 29298 15506 13891 8228 7686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80"/><draw:equation draw:name="f7" draw:formula="?f4 / 105017"/><draw:equation draw:name="f8" draw:formula="0 / ?f6"/><draw:equation draw:name="f9" draw:formula="33480 / ?f6"/><draw:equation draw:name="f10" draw:formula="0 / ?f7"/><draw:equation draw:name="f11" draw:formula="105017 / ?f7"/></draw:enhanced-geometry></draw:custom-shape><draw:custom-shape svg:x="1.54963in" svg:y="0.54266in" svg:width="0.07324in" svg:height="0.1132in" draw:id="id578" draw:style-name="a583" draw:name="Shape 125528"><svg:title/><svg:desc/><draw:enhanced-geometry draw:type="non-primitive" svg:viewBox="0 0 66974 103510" draw:enhanced-path="M 31963 0 C 47185 0 59358 12176 59358 27401 59358 39577 53268 50230 39571 63931 L 13699 91332 50226 91332 C 57834 91332 59358 89808 65450 80665 L 66974 82189 59358 103510 0 103510 0 100461 25873 73060 C 39571 59359 45661 44135 45661 33482 45661 19781 38047 12176 24355 12176 13699 12176 9132 16733 3042 30449 L 0 30449 C 1518 19781 4566 15224 9132 9128 15217 3048 22831 0 319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74"/><draw:equation draw:name="f7" draw:formula="?f4 / 103510"/><draw:equation draw:name="f8" draw:formula="0 / ?f6"/><draw:equation draw:name="f9" draw:formula="66974 / ?f6"/><draw:equation draw:name="f10" draw:formula="0 / ?f7"/><draw:equation draw:name="f11" draw:formula="103510 / ?f7"/></draw:enhanced-geometry></draw:custom-shape><draw:custom-shape svg:x="1.63286in" svg:y="0.55039in" svg:width="0.03578in" svg:height="0.10693in" draw:id="id579" draw:style-name="a584" draw:name="Shape 125529"><svg:title/><svg:desc/><draw:enhanced-geometry draw:type="non-primitive" svg:viewBox="0 0 32720 97773" draw:enhanced-path="M 32720 0 L 32720 10326 18264 37067 C 22830 34789 25873 33268 28537 32318 L 32720 31621 32720 37507 31960 37067 C 25871 37067 21305 38591 18264 41639 15216 43163 13698 47736 13698 55340 13698 73605 18834 85878 26540 90873 L 32720 92713 32720 97773 20353 94910 C 16357 93009 12933 90346 10650 87298 4566 79693 0 65993 0 53816 0 32510 9126 15762 25871 3585 L 32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20"/><draw:equation draw:name="f7" draw:formula="?f4 / 97773"/><draw:equation draw:name="f8" draw:formula="0 / ?f6"/><draw:equation draw:name="f9" draw:formula="32720 / ?f6"/><draw:equation draw:name="f10" draw:formula="0 / ?f7"/><draw:equation draw:name="f11" draw:formula="97773 / ?f7"/></draw:enhanced-geometry></draw:custom-shape><draw:custom-shape svg:x="1.66865in" svg:y="0.58428in" svg:width="0.03579in" svg:height="0.07323in" draw:id="id580" draw:style-name="a585" draw:name="Shape 125530"><svg:title/><svg:desc/><draw:enhanced-geometry draw:type="non-primitive" svg:viewBox="0 0 32723 66964" draw:enhanced-path="M 3812 0 C 22070 0 32723 12177 32723 31959 32723 51755 20546 66964 764 66964 L 0 66787 0 61726 2288 62408 C 12941 62408 19022 53279 19022 36530 19022 27394 17121 19782 13697 14453 L 0 6521 0 635 3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23"/><draw:equation draw:name="f7" draw:formula="?f4 / 66964"/><draw:equation draw:name="f8" draw:formula="0 / ?f6"/><draw:equation draw:name="f9" draw:formula="32723 / ?f6"/><draw:equation draw:name="f10" draw:formula="0 / ?f7"/><draw:equation draw:name="f11" draw:formula="66964 / ?f7"/></draw:enhanced-geometry></draw:custom-shape><draw:custom-shape svg:x="1.66865in" svg:y="0.541in" svg:width="0.03247in" svg:height="0.02069in" draw:id="id581" draw:style-name="a586" draw:name="Shape 125531"><svg:title/><svg:desc/><draw:enhanced-geometry draw:type="non-primitive" svg:viewBox="0 0 29690 18918" draw:enhanced-path="M 29690 0 L 29690 3049 C 18267 5335 8372 10280 762 17507 L 0 18918 0 8592 9138 3809 C 14846 1906 21315 762 296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90"/><draw:equation draw:name="f7" draw:formula="?f4 / 18918"/><draw:equation draw:name="f8" draw:formula="0 / ?f6"/><draw:equation draw:name="f9" draw:formula="29690 / ?f6"/><draw:equation draw:name="f10" draw:formula="0 / ?f7"/><draw:equation draw:name="f11" draw:formula="18918 / ?f7"/></draw:enhanced-geometry></draw:custom-shape><draw:custom-shape svg:x="1.75272in" svg:y="0.61424in" svg:width="0.08322in" svg:height="0.01in" draw:id="id582" draw:style-name="a587" draw:name="Shape 125894"><svg:title/><svg:desc/><draw:enhanced-geometry draw:type="non-primitive" svg:viewBox="0 0 76093 9144" draw:enhanced-path="M 0 0 L 76093 0 760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93"/><draw:equation draw:name="f7" draw:formula="?f4 / 9144"/><draw:equation draw:name="f8" draw:formula="0 / ?f6"/><draw:equation draw:name="f9" draw:formula="76093 / ?f6"/><draw:equation draw:name="f10" draw:formula="0 / ?f7"/><draw:equation draw:name="f11" draw:formula="9144 / ?f7"/></draw:enhanced-geometry></draw:custom-shape><draw:custom-shape svg:x="1.87922in" svg:y="0.546in" svg:width="0.05078in" svg:height="0.10987in" draw:id="id583" draw:style-name="a588" draw:name="Shape 125533"><svg:title/><svg:desc/><draw:enhanced-geometry draw:type="non-primitive" svg:viewBox="0 0 46429 100462" draw:enhanced-path="M 0 0 L 41102 0 46429 828 46429 7753 33482 4572 C 30449 4572 28926 6080 28926 10652 L 28926 50231 C 31973 50231 33482 50231 38054 50231 L 46429 47742 46429 55712 39578 56311 C 35006 56311 31973 56311 28926 56311 L 28926 83713 C 28926 94366 30449 95889 42626 97413 L 42626 100462 0 100462 0 97413 C 12177 95889 13701 94366 13701 82189 L 13701 15209 C 13701 4572 12177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9"/><draw:equation draw:name="f7" draw:formula="?f4 / 100462"/><draw:equation draw:name="f8" draw:formula="0 / ?f6"/><draw:equation draw:name="f9" draw:formula="46429 / ?f6"/><draw:equation draw:name="f10" draw:formula="0 / ?f7"/><draw:equation draw:name="f11" draw:formula="100462 / ?f7"/></draw:enhanced-geometry></draw:custom-shape><draw:custom-shape svg:x="1.92999in" svg:y="0.5469in" svg:width="0.03744in" svg:height="0.06002in" draw:id="id584" draw:style-name="a589" draw:name="Shape 125534"><svg:title/><svg:desc/><draw:enhanced-geometry draw:type="non-primitive" svg:viewBox="0 0 34237 54884" draw:enhanced-path="M 0 0 L 14267 2218 C 20163 4121 25108 6784 28156 9824 31204 14381 34237 20477 34237 26573 34237 35702 28156 44830 19027 49403 15979 51681 12554 53201 8369 54152 L 0 54884 0 46914 10845 43692 C 15221 39885 17503 34178 17503 26573 17503 18961 15221 13253 10274 9449 L 0 69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37"/><draw:equation draw:name="f7" draw:formula="?f4 / 54884"/><draw:equation draw:name="f8" draw:formula="0 / ?f6"/><draw:equation draw:name="f9" draw:formula="34237 / ?f6"/><draw:equation draw:name="f10" draw:formula="0 / ?f7"/><draw:equation draw:name="f11" draw:formula="54884 / ?f7"/></draw:enhanced-geometry></draw:custom-shape><draw:custom-shape svg:x="1.97243in" svg:y="0.546in" svg:width="0.05078in" svg:height="0.10987in" draw:id="id585" draw:style-name="a590" draw:name="Shape 125535"><svg:title/><svg:desc/><draw:enhanced-geometry draw:type="non-primitive" svg:viewBox="0 0 46429 100462" draw:enhanced-path="M 0 0 L 42626 0 46429 467 46429 7157 36531 4572 C 30449 4572 28926 6080 28926 10652 L 28926 47182 C 36530 47182 41476 47182 45470 46611 L 46429 46257 46429 64554 38054 53263 28926 53263 28926 83713 C 28926 94366 30449 95889 42626 97413 L 42626 100462 0 100462 0 97413 C 12177 95889 13701 94366 13701 82189 L 13701 15209 C 13701 4572 12177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9"/><draw:equation draw:name="f7" draw:formula="?f4 / 100462"/><draw:equation draw:name="f8" draw:formula="0 / ?f6"/><draw:equation draw:name="f9" draw:formula="46429 / ?f6"/><draw:equation draw:name="f10" draw:formula="0 / ?f7"/><draw:equation draw:name="f11" draw:formula="100462 / ?f7"/></draw:enhanced-geometry></draw:custom-shape><draw:custom-shape svg:x="2.02321in" svg:y="0.54651in" svg:width="0.05576in" svg:height="0.10936in" draw:id="id586" draw:style-name="a591" draw:name="Shape 125536"><svg:title/><svg:desc/><draw:enhanced-geometry draw:type="non-primitive" svg:viewBox="0 0 50985 99995" draw:enhanced-path="M 0 0 L 16356 2008 C 22064 3720 26632 6383 29680 10185 32728 13218 34237 19314 34237 25411 34237 39096 26632 46716 6850 51288 L 38809 89342 C 43381 93899 46413 95423 50985 96947 L 50985 99995 26632 99995 0 64088 0 45791 9883 42144 C 14455 39096 17503 33015 17503 25411 17503 18560 15598 13234 11220 9620 L 0 66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85"/><draw:equation draw:name="f7" draw:formula="?f4 / 99995"/><draw:equation draw:name="f8" draw:formula="0 / ?f6"/><draw:equation draw:name="f9" draw:formula="50985 / ?f6"/><draw:equation draw:name="f10" draw:formula="0 / ?f7"/><draw:equation draw:name="f11" draw:formula="99995 / ?f7"/></draw:enhanced-geometry></draw:custom-shape><draw:custom-shape svg:x="2.08728in" svg:y="0.54282in" svg:width="0.05411in" svg:height="0.11469in" draw:id="id587" draw:style-name="a592" draw:name="Shape 125537"><svg:title/><svg:desc/><draw:enhanced-geometry draw:type="non-primitive" svg:viewBox="0 0 49476 104874" draw:enhanced-path="M 49476 0 L 49476 6100 37679 8418 C 33875 10127 30449 12787 27401 16589 21321 24209 16749 37909 16749 53135 16749 69868 22845 85093 30449 92712 36530 97269 42626 98793 48707 98793 L 49476 98694 49476 104732 48707 104874 C 35021 104874 21321 98793 12177 88140 4572 79012 0 65311 0 53135 0 29154 11993 11175 30186 3684 L 49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76"/><draw:equation draw:name="f7" draw:formula="?f4 / 104874"/><draw:equation draw:name="f8" draw:formula="0 / ?f6"/><draw:equation draw:name="f9" draw:formula="49476 / ?f6"/><draw:equation draw:name="f10" draw:formula="0 / ?f7"/><draw:equation draw:name="f11" draw:formula="104874 / ?f7"/></draw:enhanced-geometry></draw:custom-shape><draw:custom-shape svg:x="2.14139in" svg:y="0.54266in" svg:width="0.05409in" svg:height="0.11469in" draw:id="id588" draw:style-name="a593" draw:name="Shape 125538"><svg:title/><svg:desc/><draw:enhanced-geometry draw:type="non-primitive" svg:viewBox="0 0 49462 104876" draw:enhanced-path="M 754 0 C 15979 0 28156 6096 38809 16733 46429 25877 49462 38053 49462 53279 49462 76104 38335 93795 19925 101213 L 0 104876 0 98838 11034 97415 C 14459 96274 17503 94373 20551 91332 23584 88285 26632 83713 28156 80665 31204 73060 32728 62407 32728 53279 32728 24353 20551 6096 754 6096 L 0 6244 0 144 7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62"/><draw:equation draw:name="f7" draw:formula="?f4 / 104876"/><draw:equation draw:name="f8" draw:formula="0 / ?f6"/><draw:equation draw:name="f9" draw:formula="49462 / ?f6"/><draw:equation draw:name="f10" draw:formula="0 / ?f7"/><draw:equation draw:name="f11" draw:formula="104876 / ?f7"/></draw:enhanced-geometry></draw:custom-shape><draw:custom-shape svg:x="2.20382in" svg:y="0.54881in" svg:width="0.05242in" svg:height="0.10706in" draw:id="id589" draw:style-name="a594" draw:name="Shape 125539"><svg:title/><svg:desc/><draw:enhanced-geometry draw:type="non-primitive" svg:viewBox="0 0 47937 97892" draw:enhanced-path="M 47937 0 L 47937 18942 30434 58313 47937 58313 47937 64394 28910 64394 21305 82666 C 19782 84190 19782 85714 19782 88747 19782 91795 22829 94843 30434 94843 L 30434 97892 0 97892 0 94843 C 7605 93319 9129 91795 19782 68966 L 479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37"/><draw:equation draw:name="f7" draw:formula="?f4 / 97892"/><draw:equation draw:name="f8" draw:formula="0 / ?f6"/><draw:equation draw:name="f9" draw:formula="47937 / ?f6"/><draw:equation draw:name="f10" draw:formula="0 / ?f7"/><draw:equation draw:name="f11" draw:formula="97892 / ?f7"/></draw:enhanced-geometry></draw:custom-shape><draw:custom-shape svg:x="2.25624in" svg:y="0.54266in" svg:width="0.06242in" svg:height="0.1132in" draw:id="id590" draw:style-name="a595" draw:name="Shape 125540"><svg:title/><svg:desc/><draw:enhanced-geometry draw:type="non-primitive" svg:viewBox="0 0 57081 103510" draw:enhanced-path="M 2294 0 L 5326 0 43381 86761 C 49477 97413 51001 98937 57081 100461 L 57081 103510 19027 103510 19027 100461 C 23599 100461 25123 98937 26647 98937 28156 97413 29680 95889 29680 94366 29680 92856 28156 88285 26647 85237 L 20551 70012 0 70012 0 63931 17503 63931 770 22829 0 24560 0 5618 22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81"/><draw:equation draw:name="f7" draw:formula="?f4 / 103510"/><draw:equation draw:name="f8" draw:formula="0 / ?f6"/><draw:equation draw:name="f9" draw:formula="57081 / ?f6"/><draw:equation draw:name="f10" draw:formula="0 / ?f7"/><draw:equation draw:name="f11" draw:formula="103510 / ?f7"/></draw:enhanced-geometry></draw:custom-shape><draw:custom-shape svg:x="2.32367in" svg:y="0.546in" svg:width="0.06242in" svg:height="0.10987in" draw:id="id591" draw:style-name="a596" draw:name="Shape 125541"><svg:title/><svg:desc/><draw:enhanced-geometry draw:type="non-primitive" svg:viewBox="0 0 57074 100462" draw:enhanced-path="M 0 0 L 41087 0 57074 2081 57074 7958 54028 6659 C 49081 5330 43373 4572 36530 4572 30434 4572 28910 6080 28910 10652 L 28910 88285 C 28910 92842 30434 94366 36530 94366 43373 94366 49081 93985 54028 93034 L 57074 91916 57074 98251 44135 100462 0 100462 0 97413 C 12177 95889 13686 94366 13686 83713 L 13686 15209 C 13686 4572 12177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74"/><draw:equation draw:name="f7" draw:formula="?f4 / 100462"/><draw:equation draw:name="f8" draw:formula="0 / ?f6"/><draw:equation draw:name="f9" draw:formula="57074 / ?f6"/><draw:equation draw:name="f10" draw:formula="0 / ?f7"/><draw:equation draw:name="f11" draw:formula="100462 / ?f7"/></draw:enhanced-geometry></draw:custom-shape><draw:custom-shape svg:x="2.38608in" svg:y="0.54827in" svg:width="0.0491in" svg:height="0.10517in" draw:id="id592" draw:style-name="a597" draw:name="Shape 125542"><svg:title/><svg:desc/><draw:enhanced-geometry draw:type="non-primitive" svg:viewBox="0 0 44897 96170" draw:enhanced-path="M 0 0 L 9580 1247 C 32055 7809 44897 23788 44897 46626 44897 61835 38816 77060 28163 84679 23591 88482 17503 91907 10464 94382 L 0 96170 0 89834 9891 86203 C 22067 78584 28163 66407 28163 48150 28163 31400 22067 17700 9891 10095 L 0 58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97"/><draw:equation draw:name="f7" draw:formula="?f4 / 96170"/><draw:equation draw:name="f8" draw:formula="0 / ?f6"/><draw:equation draw:name="f9" draw:formula="44897 / ?f6"/><draw:equation draw:name="f10" draw:formula="0 / ?f7"/><draw:equation draw:name="f11" draw:formula="96170 / ?f7"/></draw:enhanced-geometry></draw:custom-shape><draw:custom-shape svg:x="2.5001in" svg:y="0.54266in" svg:width="0.04662in" svg:height="0.1132in" draw:id="id593" draw:style-name="a598" draw:name="Shape 125543"><svg:title/><svg:desc/><draw:enhanced-geometry draw:type="non-primitive" svg:viewBox="0 0 42626 103510" draw:enhanced-path="M 27402 0 L 28926 0 28926 91332 C 28926 98937 30449 100461 42626 100461 L 42626 103510 0 103510 0 100461 C 12177 100461 15225 97413 15225 88285 L 15225 19781 C 15225 15224 13701 12176 10653 12176 9144 12176 6096 13700 3048 15224 L 0 16733 0 13700 274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26"/><draw:equation draw:name="f7" draw:formula="?f4 / 103510"/><draw:equation draw:name="f8" draw:formula="0 / ?f6"/><draw:equation draw:name="f9" draw:formula="42626 / ?f6"/><draw:equation draw:name="f10" draw:formula="0 / ?f7"/><draw:equation draw:name="f11" draw:formula="103510 / ?f7"/></draw:enhanced-geometry></draw:custom-shape><draw:custom-shape svg:x="2.57335in" svg:y="0.54266in" svg:width="0.03329in" svg:height="0.11485in" draw:id="id594" draw:style-name="a599" draw:name="Shape 125544"><svg:title/><svg:desc/><draw:enhanced-geometry draw:type="non-primitive" svg:viewBox="0 0 30442 105018" draw:enhanced-path="M 30434 0 L 30442 3 30442 5113 28910 4572 C 19781 4572 12177 10652 12177 19781 12177 23591 13697 27397 16930 31392 L 30442 42849 30442 59875 24353 54803 C 15225 62407 12177 68488 12177 79156 12177 85244 14078 90571 17501 94375 L 30442 99823 30442 104516 28910 105018 C 12177 105018 0 94366 0 79156 0 70012 3048 65455 19781 51755 4557 38053 1524 33482 1524 24353 1524 10652 13701 0 30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42"/><draw:equation draw:name="f7" draw:formula="?f4 / 105018"/><draw:equation draw:name="f8" draw:formula="0 / ?f6"/><draw:equation draw:name="f9" draw:formula="30442 / ?f6"/><draw:equation draw:name="f10" draw:formula="0 / ?f7"/><draw:equation draw:name="f11" draw:formula="105018 / ?f7"/></draw:enhanced-geometry></draw:custom-shape><draw:custom-shape svg:x="2.60664in" svg:y="0.54267in" svg:width="0.03163in" svg:height="0.1143in" draw:id="id595" draw:style-name="a600" draw:name="Shape 125545"><svg:title/><svg:desc/><draw:enhanced-geometry draw:type="non-primitive" svg:viewBox="0 0 28918 104514" draw:enhanced-path="M 0 0 L 18640 6084 C 23207 9888 25870 15214 25870 21302 25870 31955 19789 38051 6088 47180 24346 60881 28918 66962 28918 79154 28918 86758 25874 93224 20545 97788 L 0 104514 0 99820 1516 100459 C 10645 100459 18265 94363 18265 83710 18265 76105 13693 70009 3040 62405 L 0 59872 0 42846 1516 44132 C 1516 42608 1516 42608 3040 42608 10645 36527 15217 30447 15217 21302 15217 15976 13697 11793 10843 8941 L 0 51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104514"/><draw:equation draw:name="f8" draw:formula="0 / ?f6"/><draw:equation draw:name="f9" draw:formula="28918 / ?f6"/><draw:equation draw:name="f10" draw:formula="0 / ?f7"/><draw:equation draw:name="f11" draw:formula="104514 / ?f7"/></draw:enhanced-geometry></draw:custom-shape><draw:custom-shape svg:x="2.65658in" svg:y="0.54266in" svg:width="0.03329in" svg:height="0.11485in" draw:id="id596" draw:style-name="a601" draw:name="Shape 125546"><svg:title/><svg:desc/><draw:enhanced-geometry draw:type="non-primitive" svg:viewBox="0 0 30442 105018" draw:enhanced-path="M 30435 0 L 30442 2 30442 5113 28910 4572 C 19782 4572 12177 10652 12177 19781 12177 23591 13697 27397 16930 31392 L 30442 42849 30442 59874 24354 54803 C 15210 62407 12177 68488 12177 79156 12177 85244 14078 90571 17501 94375 L 30442 99823 30442 104516 28910 105018 C 12177 105018 0 94366 0 79156 0 70012 3033 65455 19782 51755 4557 38053 1509 33482 1509 24353 1509 10652 13686 0 30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42"/><draw:equation draw:name="f7" draw:formula="?f4 / 105018"/><draw:equation draw:name="f8" draw:formula="0 / ?f6"/><draw:equation draw:name="f9" draw:formula="30442 / ?f6"/><draw:equation draw:name="f10" draw:formula="0 / ?f7"/><draw:equation draw:name="f11" draw:formula="105018 / ?f7"/></draw:enhanced-geometry></draw:custom-shape><draw:custom-shape svg:x="2.68988in" svg:y="0.54267in" svg:width="0.03163in" svg:height="0.1143in" draw:id="id597" draw:style-name="a602" draw:name="Shape 125547"><svg:title/><svg:desc/><draw:enhanced-geometry draw:type="non-primitive" svg:viewBox="0 0 28918 104514" draw:enhanced-path="M 0 0 L 18640 6084 C 23207 9888 25870 15214 25870 21302 25870 31955 21298 38051 6088 47180 24346 60881 28918 66962 28918 79154 28918 86759 25874 93224 20545 97788 L 0 104514 0 99820 1516 100459 C 10645 100459 18265 94363 18265 83710 18265 76105 13693 70010 3040 62405 L 0 59872 0 42846 1516 44132 C 1516 42608 1516 42608 3040 42608 10645 36527 15217 30447 15217 21302 15217 15976 13693 11793 10838 8941 L 0 51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104514"/><draw:equation draw:name="f8" draw:formula="0 / ?f6"/><draw:equation draw:name="f9" draw:formula="28918 / ?f6"/><draw:equation draw:name="f10" draw:formula="0 / ?f7"/><draw:equation draw:name="f11" draw:formula="104514 / ?f7"/></draw:enhanced-geometry></draw:custom-shape><draw:custom-shape svg:x="2.73648in" svg:y="0.541in" svg:width="0.06657in" svg:height="0.11652in" draw:id="id598" draw:style-name="a603" draw:name="Shape 125548"><svg:title/><svg:desc/><draw:enhanced-geometry draw:type="non-primitive" svg:viewBox="0 0 60869 106542" draw:enhanced-path="M 59360 0 L 60869 1525 56312 15225 C 54788 15225 54788 15225 51740 15225 L 22830 15225 16733 28926 C 35006 31974 42611 35006 50216 42611 56312 50231 59360 56328 59360 66980 59360 79157 56312 88285 50216 94381 42611 101986 30434 106542 18258 106542 7605 106542 0 103510 0 97414 0 92857 1509 91333 6081 91333 9129 91333 13686 92857 18258 95890 22830 100462 24338 100462 27386 100462 39563 100462 48692 89809 48692 74585 48692 59360 41087 50231 22830 44135 16733 42611 10653 41102 6081 41102 4557 41102 4557 41102 4557 41102 4557 39578 4557 39578 4557 39578 L 21305 4573 53264 4573 C 56312 4573 57836 3049 593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69"/><draw:equation draw:name="f7" draw:formula="?f4 / 106542"/><draw:equation draw:name="f8" draw:formula="0 / ?f6"/><draw:equation draw:name="f9" draw:formula="60869 / ?f6"/><draw:equation draw:name="f10" draw:formula="0 / ?f7"/><draw:equation draw:name="f11" draw:formula="106542 / ?f7"/></draw:enhanced-geometry></draw:custom-shape><draw:custom-shape svg:x="2.81305in" svg:y="0.54266in" svg:width="0.04827in" svg:height="0.11485in" draw:id="id599" draw:style-name="a604" draw:name="Shape 125549"><svg:title/><svg:desc/><draw:enhanced-geometry draw:type="non-primitive" svg:viewBox="0 0 44135 105018" draw:enhanced-path="M 35006 0 L 44135 0 10653 105018 0 105018 350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5"/><draw:equation draw:name="f7" draw:formula="?f4 / 105018"/><draw:equation draw:name="f8" draw:formula="0 / ?f6"/><draw:equation draw:name="f9" draw:formula="44135 / ?f6"/><draw:equation draw:name="f10" draw:formula="0 / ?f7"/><draw:equation draw:name="f11" draw:formula="105018 / ?f7"/></draw:enhanced-geometry></draw:custom-shape><draw:custom-shape svg:x="2.86632in" svg:y="0.54266in" svg:width="0.07323in" svg:height="0.1132in" draw:id="id600" draw:style-name="a605" draw:name="Shape 125550"><svg:title/><svg:desc/><draw:enhanced-geometry draw:type="non-primitive" svg:viewBox="0 0 66965 103510" draw:enhanced-path="M 31958 0 C 47183 0 59360 12176 59360 27401 59360 39577 53264 50230 39563 63931 L 15210 91332 50231 91332 C 57836 91332 59360 89808 65440 80665 L 66965 82189 59360 103510 0 103510 0 100461 25877 73060 C 39563 59359 45659 44135 45659 33482 45659 19781 38054 12176 24354 12176 13701 12176 9129 16733 3033 30449 L 0 30449 C 3033 19781 4557 15224 9129 9128 15210 3048 22829 0 319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5"/><draw:equation draw:name="f7" draw:formula="?f4 / 103510"/><draw:equation draw:name="f8" draw:formula="0 / ?f6"/><draw:equation draw:name="f9" draw:formula="66965 / ?f6"/><draw:equation draw:name="f10" draw:formula="0 / ?f7"/><draw:equation draw:name="f11" draw:formula="103510 / ?f7"/></draw:enhanced-geometry></draw:custom-shape><draw:custom-shape svg:x="2.94788in" svg:y="0.54267in" svg:width="0.03828in" svg:height="0.11484in" draw:id="id601" draw:style-name="a606" draw:name="Shape 125551"><svg:title/><svg:desc/><draw:enhanced-geometry draw:type="non-primitive" svg:viewBox="0 0 34999 105013" draw:enhanced-path="M 34999 0 L 34999 4572 26133 7683 C 18639 13888 15210 29295 15210 53276 15210 77244 18639 91800 26133 97580 L 34999 100456 34999 105013 21871 101975 C 17877 100074 14455 97411 12177 94363 4557 85234 0 68485 0 51752 0 33479 6081 15221 15210 7617 L 349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99"/><draw:equation draw:name="f7" draw:formula="?f4 / 105013"/><draw:equation draw:name="f8" draw:formula="0 / ?f6"/><draw:equation draw:name="f9" draw:formula="34999 / ?f6"/><draw:equation draw:name="f10" draw:formula="0 / ?f7"/><draw:equation draw:name="f11" draw:formula="105013 / ?f7"/></draw:enhanced-geometry></draw:custom-shape><draw:custom-shape svg:x="2.98616in" svg:y="0.54266in" svg:width="0.03663in" svg:height="0.11485in" draw:id="id602" draw:style-name="a607" draw:name="Shape 125552"><svg:title/><svg:desc/><draw:enhanced-geometry draw:type="non-primitive" svg:viewBox="0 0 33490 105018" draw:enhanced-path="M 8 0 C 19789 0 33490 21305 33490 53279 33490 71536 27394 89808 18265 97413 13708 101985 7612 105018 8 105018 L 0 105016 0 100459 8 100461 C 12184 100461 19789 85237 19789 53279 19789 21305 12184 4572 8 4572 L 0 4574 0 3 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90"/><draw:equation draw:name="f7" draw:formula="?f4 / 105018"/><draw:equation draw:name="f8" draw:formula="0 / ?f6"/><draw:equation draw:name="f9" draw:formula="33490 / ?f6"/><draw:equation draw:name="f10" draw:formula="0 / ?f7"/><draw:equation draw:name="f11" draw:formula="105018 / ?f7"/></draw:enhanced-geometry></draw:custom-shape><draw:custom-shape svg:x="3.03277in" svg:y="0.54266in" svg:width="0.07325in" svg:height="0.1132in" draw:id="id603" draw:style-name="a608" draw:name="Shape 125553"><svg:title/><svg:desc/><draw:enhanced-geometry draw:type="non-primitive" svg:viewBox="0 0 66980 103510" draw:enhanced-path="M 31973 0 C 47183 0 59360 12176 59360 27401 59360 39577 53279 50230 39578 63931 L 15225 91332 50231 91332 C 57836 91332 59360 89808 65456 80665 L 66980 82189 59360 103510 0 103510 0 100461 25877 73060 C 39578 59359 45659 44135 45659 33482 45659 19781 38054 12176 24353 12176 13701 12176 9129 16733 3048 30449 L 0 30449 C 3048 19781 4572 15224 9129 9128 15225 3048 22829 0 319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80"/><draw:equation draw:name="f7" draw:formula="?f4 / 103510"/><draw:equation draw:name="f8" draw:formula="0 / ?f6"/><draw:equation draw:name="f9" draw:formula="66980 / ?f6"/><draw:equation draw:name="f10" draw:formula="0 / ?f7"/><draw:equation draw:name="f11" draw:formula="103510 / ?f7"/></draw:enhanced-geometry></draw:custom-shape><draw:custom-shape svg:x="3.116in" svg:y="0.55052in" svg:width="0.03579in" svg:height="0.1068in" draw:id="id604" draw:style-name="a609" draw:name="Shape 125554"><svg:title/><svg:desc/><draw:enhanced-geometry draw:type="non-primitive" svg:viewBox="0 0 32728 97655" draw:enhanced-path="M 32728 0 L 32728 10196 18258 36946 C 22830 34668 25874 33147 28728 32197 L 32728 31626 32728 37375 31958 36946 C 25877 36946 21305 38470 18258 41518 15225 43042 13701 47614 13701 55219 13701 73484 18836 85757 27183 90752 L 32728 92247 32728 97655 20359 94789 C 16364 92888 12939 90225 10653 87177 4572 79572 0 65872 0 53695 0 32389 9129 15640 25877 3464 L 327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28"/><draw:equation draw:name="f7" draw:formula="?f4 / 97655"/><draw:equation draw:name="f8" draw:formula="0 / ?f6"/><draw:equation draw:name="f9" draw:formula="32728 / ?f6"/><draw:equation draw:name="f10" draw:formula="0 / ?f7"/><draw:equation draw:name="f11" draw:formula="97655 / ?f7"/></draw:enhanced-geometry></draw:custom-shape><draw:custom-shape svg:x="3.15179in" svg:y="0.58428in" svg:width="0.03579in" svg:height="0.07323in" draw:id="id605" draw:style-name="a610" draw:name="Shape 125555"><svg:title/><svg:desc/><draw:enhanced-geometry draw:type="non-primitive" svg:viewBox="0 0 32728 66964" draw:enhanced-path="M 5326 0 C 22060 0 32728 12177 32728 31959 32728 51755 20551 66964 754 66964 L 0 66789 0 61382 3802 62408 C 14455 62408 19027 53279 19027 36530 19027 27394 17503 19782 14267 14453 L 0 6510 0 760 53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28"/><draw:equation draw:name="f7" draw:formula="?f4 / 66964"/><draw:equation draw:name="f8" draw:formula="0 / ?f6"/><draw:equation draw:name="f9" draw:formula="32728 / ?f6"/><draw:equation draw:name="f10" draw:formula="0 / ?f7"/><draw:equation draw:name="f11" draw:formula="66964 / ?f7"/></draw:enhanced-geometry></draw:custom-shape><draw:custom-shape svg:x="3.15179in" svg:y="0.541in" svg:width="0.03246in" svg:height="0.02068in" draw:id="id606" draw:style-name="a611" draw:name="Shape 125556"><svg:title/><svg:desc/><draw:enhanced-geometry draw:type="non-primitive" svg:viewBox="0 0 29680 18909" draw:enhanced-path="M 29680 0 L 29680 3049 C 18265 5335 8370 10280 758 17507 L 0 18909 0 8713 9700 3809 C 15217 1906 21306 762 296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80"/><draw:equation draw:name="f7" draw:formula="?f4 / 18909"/><draw:equation draw:name="f8" draw:formula="0 / ?f6"/><draw:equation draw:name="f9" draw:formula="29680 / ?f6"/><draw:equation draw:name="f10" draw:formula="0 / ?f7"/><draw:equation draw:name="f11" draw:formula="18909 / ?f7"/></draw:enhanced-geometry></draw:custom-shape><draw:custom-shape svg:x="3.20588in" svg:y="0.63921in" svg:width="0.01832in" svg:height="0.0183in" draw:id="id607" draw:style-name="a612" draw:name="Shape 125557"><svg:title/><svg:desc/><draw:enhanced-geometry draw:type="non-primitive" svg:viewBox="0 0 16749 16733" draw:enhanced-path="M 7620 0 C 12177 0 16749 3048 16749 7605 16749 12177 12177 16733 7620 16733 3048 16733 0 12177 0 7605 0 3048 3048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49"/><draw:equation draw:name="f7" draw:formula="?f4 / 16733"/><draw:equation draw:name="f8" draw:formula="0 / ?f6"/><draw:equation draw:name="f9" draw:formula="16749 / ?f6"/><draw:equation draw:name="f10" draw:formula="0 / ?f7"/><draw:equation draw:name="f11" draw:formula="16733 / ?f7"/></draw:enhanced-geometry></draw:custom-shape><draw:custom-shape svg:x="0.8838in" svg:y="0.99711in" svg:width="0.01997in" svg:height="0.02164in" draw:id="id608" draw:style-name="a613" draw:name="Shape 125895"><svg:title/><svg:desc/><draw:enhanced-geometry draw:type="non-primitive" svg:viewBox="0 0 18264 19788" draw:enhanced-path="M 0 0 L 18264 0 18264 19788 0 197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64"/><draw:equation draw:name="f7" draw:formula="?f4 / 19788"/><draw:equation draw:name="f8" draw:formula="0 / ?f6"/><draw:equation draw:name="f9" draw:formula="18264 / ?f6"/><draw:equation draw:name="f10" draw:formula="0 / ?f7"/><draw:equation draw:name="f11" draw:formula="19788 / ?f7"/></draw:enhanced-geometry></draw:custom-shape><draw:custom-shape svg:x="0.99866in" svg:y="0.99711in" svg:width="0.01997in" svg:height="0.02164in" draw:id="id609" draw:style-name="a614" draw:name="Shape 125896"><svg:title/><svg:desc/><draw:enhanced-geometry draw:type="non-primitive" svg:viewBox="0 0 18264 19788" draw:enhanced-path="M 0 0 L 18264 0 18264 19788 0 197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64"/><draw:equation draw:name="f7" draw:formula="?f4 / 19788"/><draw:equation draw:name="f8" draw:formula="0 / ?f6"/><draw:equation draw:name="f9" draw:formula="18264 / ?f6"/><draw:equation draw:name="f10" draw:formula="0 / ?f7"/><draw:equation draw:name="f11" draw:formula="19788 / ?f7"/></draw:enhanced-geometry></draw:custom-shape><draw:custom-shape svg:x="1.11517in" svg:y="0.99711in" svg:width="0.01998in" svg:height="0.02164in" draw:id="id610" draw:style-name="a615" draw:name="Shape 125897"><svg:title/><svg:desc/><draw:enhanced-geometry draw:type="non-primitive" svg:viewBox="0 0 18270 19788" draw:enhanced-path="M 0 0 L 18270 0 18270 19788 0 197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70"/><draw:equation draw:name="f7" draw:formula="?f4 / 19788"/><draw:equation draw:name="f8" draw:formula="0 / ?f6"/><draw:equation draw:name="f9" draw:formula="18270 / ?f6"/><draw:equation draw:name="f10" draw:formula="0 / ?f7"/><draw:equation draw:name="f11" draw:formula="19788 / ?f7"/></draw:enhanced-geometry></draw:custom-shape><draw:custom-shape svg:x="1.77602in" svg:y="0.94383in" svg:width="0.03246in" svg:height="0.07657in" draw:id="id611" draw:style-name="a616" draw:name="Shape 125561"><svg:title/><svg:desc/><draw:enhanced-geometry draw:type="non-primitive" svg:viewBox="0 0 29680 70013" draw:enhanced-path="M 28926 0 L 29680 304 29680 9507 28926 9130 C 18258 9130 10653 19797 10653 35022 10653 51755 18258 60885 28926 60885 L 29680 60537 29680 69721 28926 70013 C 10653 70013 0 57852 0 35022 0 13701 10653 0 289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80"/><draw:equation draw:name="f7" draw:formula="?f4 / 70013"/><draw:equation draw:name="f8" draw:formula="0 / ?f6"/><draw:equation draw:name="f9" draw:formula="29680 / ?f6"/><draw:equation draw:name="f10" draw:formula="0 / ?f7"/><draw:equation draw:name="f11" draw:formula="70013 / ?f7"/></draw:enhanced-geometry></draw:custom-shape><draw:custom-shape svg:x="1.89753in" svg:y="0.94383in" svg:width="0.03246in" svg:height="0.07657in" draw:id="id612" draw:style-name="a617" draw:name="Shape 125562"><svg:title/><svg:desc/><draw:enhanced-geometry draw:type="non-primitive" svg:viewBox="0 0 29680 70013" draw:enhanced-path="M 27386 0 L 29680 459 29680 9507 15977 16367 C 12554 20937 10653 27410 10653 35022 10653 42626 12554 49092 15977 53657 L 29680 60507 29680 69852 28910 70013 C 10653 70013 0 56328 0 35022 0 13701 10653 0 273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80"/><draw:equation draw:name="f7" draw:formula="?f4 / 70013"/><draw:equation draw:name="f8" draw:formula="0 / ?f6"/><draw:equation draw:name="f9" draw:formula="29680 / ?f6"/><draw:equation draw:name="f10" draw:formula="0 / ?f7"/><draw:equation draw:name="f11" draw:formula="70013 / ?f7"/></draw:enhanced-geometry></draw:custom-shape></draw:g></text:p>
      </style:header>
      <style:header-left>
        <text:p text:style-name="P79"><draw:g draw:z-index="251661312" draw:name="Group 125567" draw:id="id661" draw:style-name="a666" text:anchor-type="paragraph"><svg:title/><svg:desc/><draw:custom-shape svg:x="0.80057in" svg:y="0.5485in" svg:width="0.05243in" svg:height="0.10737in" draw:id="id614" draw:style-name="a619" draw:name="Shape 125568"><svg:title/><svg:desc/><draw:enhanced-geometry draw:type="non-primitive" svg:viewBox="0 0 47946 98175" draw:enhanced-path="M 47946 0 L 47946 19210 30443 58596 47946 58596 47946 64677 27395 64677 21312 82949 C 19788 84473 19788 85997 19788 89030 19788 92078 22830 95126 30443 95126 L 30443 98175 0 98175 0 95126 C 7614 93602 9132 92078 18264 69249 L 479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46"/><draw:equation draw:name="f7" draw:formula="?f4 / 98175"/><draw:equation draw:name="f8" draw:formula="0 / ?f6"/><draw:equation draw:name="f9" draw:formula="47946 / ?f6"/><draw:equation draw:name="f10" draw:formula="0 / ?f7"/><draw:equation draw:name="f11" draw:formula="98175 / ?f7"/></draw:enhanced-geometry></draw:custom-shape><draw:custom-shape svg:x="0.85301in" svg:y="0.54266in" svg:width="0.06242in" svg:height="0.1132in" draw:id="id615" draw:style-name="a620" draw:name="Shape 125569"><svg:title/><svg:desc/><draw:enhanced-geometry draw:type="non-primitive" svg:viewBox="0 0 57079 103510" draw:enhanced-path="M 2287 0 L 5329 0 43381 86761 C 49471 97413 50989 98937 57079 100461 L 57079 103510 19026 103510 19026 100461 C 23592 100461 25116 98937 26634 98937 28158 97413 29682 95889 29682 94366 28158 92856 28158 88285 26634 85237 L 20550 70012 0 70012 0 63931 17502 63931 763 22829 0 24545 0 5335 2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79"/><draw:equation draw:name="f7" draw:formula="?f4 / 103510"/><draw:equation draw:name="f8" draw:formula="0 / ?f6"/><draw:equation draw:name="f9" draw:formula="57079 / ?f6"/><draw:equation draw:name="f10" draw:formula="0 / ?f7"/><draw:equation draw:name="f11" draw:formula="103510 / ?f7"/></draw:enhanced-geometry></draw:custom-shape><draw:custom-shape svg:x="0.92042in" svg:y="0.546in" svg:width="0.05077in" svg:height="0.10987in" draw:id="id616" draw:style-name="a621" draw:name="Shape 125570"><svg:title/><svg:desc/><draw:enhanced-geometry draw:type="non-primitive" svg:viewBox="0 0 46422 100462" draw:enhanced-path="M 0 0 L 42619 0 46422 467 46422 7155 36529 4572 C 30443 4572 28919 6080 28919 10652 L 28919 47182 C 36531 47182 41478 47182 45474 46611 L 46422 46261 46422 64546 38053 53263 28919 53263 28919 83713 C 28919 94366 30443 95889 42619 97413 L 42619 100462 0 100462 0 97413 C 12174 95889 13698 94366 13698 82189 L 13698 15209 C 13698 4572 1217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2"/><draw:equation draw:name="f7" draw:formula="?f4 / 100462"/><draw:equation draw:name="f8" draw:formula="0 / ?f6"/><draw:equation draw:name="f9" draw:formula="46422 / ?f6"/><draw:equation draw:name="f10" draw:formula="0 / ?f7"/><draw:equation draw:name="f11" draw:formula="100462 / ?f7"/></draw:enhanced-geometry></draw:custom-shape><draw:custom-shape svg:x="0.97119in" svg:y="0.54651in" svg:width="0.05577in" svg:height="0.10936in" draw:id="id617" draw:style-name="a622" draw:name="Shape 125571"><svg:title/><svg:desc/><draw:enhanced-geometry draw:type="non-primitive" svg:viewBox="0 0 50995 99995" draw:enhanced-path="M 0 0 L 16364 2008 C 22071 3720 26637 6383 29682 10185 32726 13219 34250 19314 34250 25411 34250 39096 26640 46716 6853 51288 L 38816 89342 C 43381 93899 46429 95423 50995 96947 L 50995 99995 26640 99995 0 64080 0 45794 9895 42144 C 14460 39096 17502 33015 17502 25411 17502 18560 15600 13234 11225 9620 L 0 66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95"/><draw:equation draw:name="f7" draw:formula="?f4 / 99995"/><draw:equation draw:name="f8" draw:formula="0 / ?f6"/><draw:equation draw:name="f9" draw:formula="50995 / ?f6"/><draw:equation draw:name="f10" draw:formula="0 / ?f7"/><draw:equation draw:name="f11" draw:formula="99995 / ?f7"/></draw:enhanced-geometry></draw:custom-shape><draw:custom-shape svg:x="1.03195in" svg:y="0.546in" svg:width="0.05076in" svg:height="0.10987in" draw:id="id618" draw:style-name="a623" draw:name="Shape 125572"><svg:title/><svg:desc/><draw:enhanced-geometry draw:type="non-primitive" svg:viewBox="0 0 46419 100462" draw:enhanced-path="M 0 0 L 41095 0 46419 828 46419 7752 33481 4572 C 28915 4572 28915 6080 28915 10652 L 28915 50231 C 31963 50231 33481 50231 36529 50231 L 46419 47482 46419 55712 39571 56311 C 35005 56311 31963 56311 28915 56311 L 28915 83713 C 28915 94366 30439 95889 42619 97413 L 42619 100462 0 100462 0 97413 C 12174 95889 13698 94366 13698 82189 L 13698 15209 C 13698 4572 1217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19"/><draw:equation draw:name="f7" draw:formula="?f4 / 100462"/><draw:equation draw:name="f8" draw:formula="0 / ?f6"/><draw:equation draw:name="f9" draw:formula="46419 / ?f6"/><draw:equation draw:name="f10" draw:formula="0 / ?f7"/><draw:equation draw:name="f11" draw:formula="100462 / ?f7"/></draw:enhanced-geometry></draw:custom-shape><draw:custom-shape svg:x="1.08272in" svg:y="0.5469in" svg:width="0.03746in" svg:height="0.06002in" draw:id="id619" draw:style-name="a624" draw:name="Shape 125573"><svg:title/><svg:desc/><draw:enhanced-geometry draw:type="non-primitive" svg:viewBox="0 0 34250 54885" draw:enhanced-path="M 0 0 L 14271 2218 C 20169 4121 25116 6784 28160 9824 31202 14381 34250 20477 34250 26574 34250 35702 28160 44831 19029 49403 15984 51682 12559 53202 8374 54152 L 0 54885 0 46654 10656 43692 C 15222 39886 17505 34178 17505 26574 17505 18961 15222 13254 10275 9449 L 0 69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50"/><draw:equation draw:name="f7" draw:formula="?f4 / 54885"/><draw:equation draw:name="f8" draw:formula="0 / ?f6"/><draw:equation draw:name="f9" draw:formula="34250 / ?f6"/><draw:equation draw:name="f10" draw:formula="0 / ?f7"/><draw:equation draw:name="f11" draw:formula="54885 / ?f7"/></draw:enhanced-geometry></draw:custom-shape><draw:custom-shape svg:x="1.17178in" svg:y="0.54266in" svg:width="0.06492in" svg:height="0.11485in" draw:id="id620" draw:style-name="a625" draw:name="Shape 125574"><svg:title/><svg:desc/><draw:enhanced-geometry draw:type="non-primitive" svg:viewBox="0 0 59360 105018" draw:enhanced-path="M 30439 0 C 44137 0 53270 9128 53270 21305 53270 28925 50226 35006 39571 42611 45660 44135 48702 47182 51751 50230 56318 54803 59360 62407 59360 70012 59360 80665 54794 89808 47185 95889 39571 101985 27397 105018 16741 105018 6085 105018 0 101985 0 95889 0 92856 1519 91332 6085 91332 7609 91332 10651 91332 15217 94366 21307 98937 24349 98937 27397 98937 39571 98937 47185 89808 47185 76108 47185 66964 41095 57835 31963 54803 28915 53279 25873 53279 16741 53279 L 16741 50230 C 27397 47182 30439 44135 35005 39577 39571 36530 41095 30449 41095 25877 41095 15224 35005 9128 24349 9128 15217 9128 9133 13700 3043 25877 L 0 24353 C 3043 15224 6085 12176 10651 7620 15217 3048 22831 0 304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60"/><draw:equation draw:name="f7" draw:formula="?f4 / 105018"/><draw:equation draw:name="f8" draw:formula="0 / ?f6"/><draw:equation draw:name="f9" draw:formula="59360 / ?f6"/><draw:equation draw:name="f10" draw:formula="0 / ?f7"/><draw:equation draw:name="f11" draw:formula="105018 / ?f7"/></draw:enhanced-geometry></draw:custom-shape><draw:custom-shape svg:x="1.26665in" svg:y="0.54266in" svg:width="0.04661in" svg:height="0.1132in" draw:id="id621" draw:style-name="a626" draw:name="Shape 125575"><svg:title/><svg:desc/><draw:enhanced-geometry draw:type="non-primitive" svg:viewBox="0 0 42619 103510" draw:enhanced-path="M 27403 0 L 27403 91332 C 27403 98937 30445 100461 42619 100461 L 42619 103510 0 103510 0 100461 C 12180 100461 15222 97413 15222 88285 L 15222 19781 C 15222 15224 13698 12176 10656 12176 9132 12176 6090 13700 3048 15224 L 0 16733 0 13700 27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19"/><draw:equation draw:name="f7" draw:formula="?f4 / 103510"/><draw:equation draw:name="f8" draw:formula="0 / ?f6"/><draw:equation draw:name="f9" draw:formula="42619 / ?f6"/><draw:equation draw:name="f10" draw:formula="0 / ?f7"/><draw:equation draw:name="f11" draw:formula="103510 / ?f7"/></draw:enhanced-geometry></draw:custom-shape><draw:custom-shape svg:x="1.32991in" svg:y="0.54266in" svg:width="0.04828in" svg:height="0.11485in" draw:id="id622" draw:style-name="a627" draw:name="Shape 125576"><svg:title/><svg:desc/><draw:enhanced-geometry draw:type="non-primitive" svg:viewBox="0 0 44143 105018" draw:enhanced-path="M 35011 0 L 44143 0 10657 105018 0 105018 35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43"/><draw:equation draw:name="f7" draw:formula="?f4 / 105018"/><draw:equation draw:name="f8" draw:formula="0 / ?f6"/><draw:equation draw:name="f9" draw:formula="44143 / ?f6"/><draw:equation draw:name="f10" draw:formula="0 / ?f7"/><draw:equation draw:name="f11" draw:formula="105018 / ?f7"/></draw:enhanced-geometry></draw:custom-shape><draw:custom-shape svg:x="1.38318in" svg:y="0.54266in" svg:width="0.07324in" svg:height="0.1132in" draw:id="id623" draw:style-name="a628" draw:name="Shape 125577"><svg:title/><svg:desc/><draw:enhanced-geometry draw:type="non-primitive" svg:viewBox="0 0 66974 103510" draw:enhanced-path="M 30439 0 C 47185 0 59358 12176 59358 27401 59358 39577 53268 50230 39571 63931 L 13699 91332 50226 91332 C 57840 91332 59358 89808 65450 80665 L 66974 82189 59358 103510 0 103510 0 100461 25873 73060 C 39571 59359 45660 44135 45660 33482 45660 19781 38053 12176 24355 12176 13699 12176 9132 16733 3042 30449 L 0 30449 C 1518 19781 4566 15224 9132 9128 15223 3048 22831 0 304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74"/><draw:equation draw:name="f7" draw:formula="?f4 / 103510"/><draw:equation draw:name="f8" draw:formula="0 / ?f6"/><draw:equation draw:name="f9" draw:formula="66974 / ?f6"/><draw:equation draw:name="f10" draw:formula="0 / ?f7"/><draw:equation draw:name="f11" draw:formula="103510 / ?f7"/></draw:enhanced-geometry></draw:custom-shape><draw:custom-shape svg:x="1.46474in" svg:y="0.54266in" svg:width="0.03829in" svg:height="0.11485in" draw:id="id624" draw:style-name="a629" draw:name="Shape 125578"><svg:title/><svg:desc/><draw:enhanced-geometry draw:type="non-primitive" svg:viewBox="0 0 35010 105018" draw:enhanced-path="M 35009 0 L 35010 0 35010 4572 35009 4572 C 21305 4572 15222 21305 15222 53279 15222 85237 21305 100461 35009 100461 L 35010 100461 35010 105017 35009 105018 C 25871 105018 16740 100461 12174 94366 4566 85237 0 68488 0 51755 0 33482 6090 15224 15222 7620 21305 3048 27395 0 350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10"/><draw:equation draw:name="f7" draw:formula="?f4 / 105018"/><draw:equation draw:name="f8" draw:formula="0 / ?f6"/><draw:equation draw:name="f9" draw:formula="35010 / ?f6"/><draw:equation draw:name="f10" draw:formula="0 / ?f7"/><draw:equation draw:name="f11" draw:formula="105018 / ?f7"/></draw:enhanced-geometry></draw:custom-shape><draw:custom-shape svg:x="1.50303in" svg:y="0.54266in" svg:width="0.03661in" svg:height="0.11485in" draw:id="id625" draw:style-name="a630" draw:name="Shape 125579"><svg:title/><svg:desc/><draw:enhanced-geometry draw:type="non-primitive" svg:viewBox="0 0 33480 105017" draw:enhanced-path="M 0 0 L 13579 3828 C 25778 11319 33480 29298 33480 53279 33480 71536 27396 89808 18264 97413 L 0 105017 0 100461 8228 97583 C 15506 91803 19788 77247 19788 53279 19788 29298 15506 13891 8228 7686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80"/><draw:equation draw:name="f7" draw:formula="?f4 / 105017"/><draw:equation draw:name="f8" draw:formula="0 / ?f6"/><draw:equation draw:name="f9" draw:formula="33480 / ?f6"/><draw:equation draw:name="f10" draw:formula="0 / ?f7"/><draw:equation draw:name="f11" draw:formula="105017 / ?f7"/></draw:enhanced-geometry></draw:custom-shape><draw:custom-shape svg:x="1.54963in" svg:y="0.54266in" svg:width="0.07324in" svg:height="0.1132in" draw:id="id626" draw:style-name="a631" draw:name="Shape 125580"><svg:title/><svg:desc/><draw:enhanced-geometry draw:type="non-primitive" svg:viewBox="0 0 66974 103510" draw:enhanced-path="M 31963 0 C 47185 0 59358 12176 59358 27401 59358 39577 53268 50230 39571 63931 L 13699 91332 50226 91332 C 57834 91332 59358 89808 65450 80665 L 66974 82189 59358 103510 0 103510 0 100461 25873 73060 C 39571 59359 45661 44135 45661 33482 45661 19781 38047 12176 24355 12176 13699 12176 9132 16733 3042 30449 L 0 30449 C 1518 19781 4566 15224 9132 9128 15217 3048 22831 0 319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74"/><draw:equation draw:name="f7" draw:formula="?f4 / 103510"/><draw:equation draw:name="f8" draw:formula="0 / ?f6"/><draw:equation draw:name="f9" draw:formula="66974 / ?f6"/><draw:equation draw:name="f10" draw:formula="0 / ?f7"/><draw:equation draw:name="f11" draw:formula="103510 / ?f7"/></draw:enhanced-geometry></draw:custom-shape><draw:custom-shape svg:x="1.63286in" svg:y="0.55039in" svg:width="0.03578in" svg:height="0.10693in" draw:id="id627" draw:style-name="a632" draw:name="Shape 125581"><svg:title/><svg:desc/><draw:enhanced-geometry draw:type="non-primitive" svg:viewBox="0 0 32720 97773" draw:enhanced-path="M 32720 0 L 32720 10326 18264 37067 C 22830 34789 25873 33268 28537 32318 L 32720 31621 32720 37507 31960 37067 C 25871 37067 21305 38591 18264 41639 15216 43163 13698 47736 13698 55340 13698 73605 18834 85878 26540 90873 L 32720 92713 32720 97773 20353 94910 C 16357 93009 12933 90346 10650 87298 4566 79693 0 65993 0 53816 0 32510 9126 15762 25871 3585 L 32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20"/><draw:equation draw:name="f7" draw:formula="?f4 / 97773"/><draw:equation draw:name="f8" draw:formula="0 / ?f6"/><draw:equation draw:name="f9" draw:formula="32720 / ?f6"/><draw:equation draw:name="f10" draw:formula="0 / ?f7"/><draw:equation draw:name="f11" draw:formula="97773 / ?f7"/></draw:enhanced-geometry></draw:custom-shape><draw:custom-shape svg:x="1.66865in" svg:y="0.58428in" svg:width="0.03579in" svg:height="0.07323in" draw:id="id628" draw:style-name="a633" draw:name="Shape 125582"><svg:title/><svg:desc/><draw:enhanced-geometry draw:type="non-primitive" svg:viewBox="0 0 32723 66964" draw:enhanced-path="M 3812 0 C 22070 0 32723 12177 32723 31959 32723 51755 20546 66964 764 66964 L 0 66787 0 61726 2288 62408 C 12941 62408 19022 53279 19022 36530 19022 27394 17121 19782 13697 14453 L 0 6521 0 635 3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23"/><draw:equation draw:name="f7" draw:formula="?f4 / 66964"/><draw:equation draw:name="f8" draw:formula="0 / ?f6"/><draw:equation draw:name="f9" draw:formula="32723 / ?f6"/><draw:equation draw:name="f10" draw:formula="0 / ?f7"/><draw:equation draw:name="f11" draw:formula="66964 / ?f7"/></draw:enhanced-geometry></draw:custom-shape><draw:custom-shape svg:x="1.66865in" svg:y="0.541in" svg:width="0.03247in" svg:height="0.02069in" draw:id="id629" draw:style-name="a634" draw:name="Shape 125583"><svg:title/><svg:desc/><draw:enhanced-geometry draw:type="non-primitive" svg:viewBox="0 0 29690 18918" draw:enhanced-path="M 29690 0 L 29690 3049 C 18267 5335 8372 10280 762 17507 L 0 18918 0 8592 9138 3809 C 14846 1906 21315 762 296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90"/><draw:equation draw:name="f7" draw:formula="?f4 / 18918"/><draw:equation draw:name="f8" draw:formula="0 / ?f6"/><draw:equation draw:name="f9" draw:formula="29690 / ?f6"/><draw:equation draw:name="f10" draw:formula="0 / ?f7"/><draw:equation draw:name="f11" draw:formula="18918 / ?f7"/></draw:enhanced-geometry></draw:custom-shape><draw:custom-shape svg:x="1.75272in" svg:y="0.61424in" svg:width="0.08322in" svg:height="0.01in" draw:id="id630" draw:style-name="a635" draw:name="Shape 125902"><svg:title/><svg:desc/><draw:enhanced-geometry draw:type="non-primitive" svg:viewBox="0 0 76093 9144" draw:enhanced-path="M 0 0 L 76093 0 760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93"/><draw:equation draw:name="f7" draw:formula="?f4 / 9144"/><draw:equation draw:name="f8" draw:formula="0 / ?f6"/><draw:equation draw:name="f9" draw:formula="76093 / ?f6"/><draw:equation draw:name="f10" draw:formula="0 / ?f7"/><draw:equation draw:name="f11" draw:formula="9144 / ?f7"/></draw:enhanced-geometry></draw:custom-shape><draw:custom-shape svg:x="1.87922in" svg:y="0.546in" svg:width="0.05078in" svg:height="0.10987in" draw:id="id631" draw:style-name="a636" draw:name="Shape 125585"><svg:title/><svg:desc/><draw:enhanced-geometry draw:type="non-primitive" svg:viewBox="0 0 46429 100462" draw:enhanced-path="M 0 0 L 41102 0 46429 828 46429 7753 33482 4572 C 30449 4572 28926 6080 28926 10652 L 28926 50231 C 31973 50231 33482 50231 38054 50231 L 46429 47742 46429 55712 39578 56311 C 35006 56311 31973 56311 28926 56311 L 28926 83713 C 28926 94366 30449 95889 42626 97413 L 42626 100462 0 100462 0 97413 C 12177 95889 13701 94366 13701 82189 L 13701 15209 C 13701 4572 12177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9"/><draw:equation draw:name="f7" draw:formula="?f4 / 100462"/><draw:equation draw:name="f8" draw:formula="0 / ?f6"/><draw:equation draw:name="f9" draw:formula="46429 / ?f6"/><draw:equation draw:name="f10" draw:formula="0 / ?f7"/><draw:equation draw:name="f11" draw:formula="100462 / ?f7"/></draw:enhanced-geometry></draw:custom-shape><draw:custom-shape svg:x="1.92999in" svg:y="0.5469in" svg:width="0.03744in" svg:height="0.06002in" draw:id="id632" draw:style-name="a637" draw:name="Shape 125586"><svg:title/><svg:desc/><draw:enhanced-geometry draw:type="non-primitive" svg:viewBox="0 0 34237 54884" draw:enhanced-path="M 0 0 L 14267 2218 C 20163 4121 25108 6784 28156 9824 31204 14381 34237 20477 34237 26573 34237 35702 28156 44830 19027 49403 15979 51681 12554 53201 8369 54152 L 0 54884 0 46914 10845 43692 C 15221 39885 17503 34178 17503 26573 17503 18961 15221 13253 10274 9449 L 0 69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37"/><draw:equation draw:name="f7" draw:formula="?f4 / 54884"/><draw:equation draw:name="f8" draw:formula="0 / ?f6"/><draw:equation draw:name="f9" draw:formula="34237 / ?f6"/><draw:equation draw:name="f10" draw:formula="0 / ?f7"/><draw:equation draw:name="f11" draw:formula="54884 / ?f7"/></draw:enhanced-geometry></draw:custom-shape><draw:custom-shape svg:x="1.97243in" svg:y="0.546in" svg:width="0.05078in" svg:height="0.10987in" draw:id="id633" draw:style-name="a638" draw:name="Shape 125587"><svg:title/><svg:desc/><draw:enhanced-geometry draw:type="non-primitive" svg:viewBox="0 0 46429 100462" draw:enhanced-path="M 0 0 L 42626 0 46429 467 46429 7157 36531 4572 C 30449 4572 28926 6080 28926 10652 L 28926 47182 C 36530 47182 41476 47182 45470 46611 L 46429 46257 46429 64554 38054 53263 28926 53263 28926 83713 C 28926 94366 30449 95889 42626 97413 L 42626 100462 0 100462 0 97413 C 12177 95889 13701 94366 13701 82189 L 13701 15209 C 13701 4572 12177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9"/><draw:equation draw:name="f7" draw:formula="?f4 / 100462"/><draw:equation draw:name="f8" draw:formula="0 / ?f6"/><draw:equation draw:name="f9" draw:formula="46429 / ?f6"/><draw:equation draw:name="f10" draw:formula="0 / ?f7"/><draw:equation draw:name="f11" draw:formula="100462 / ?f7"/></draw:enhanced-geometry></draw:custom-shape><draw:custom-shape svg:x="2.02321in" svg:y="0.54651in" svg:width="0.05576in" svg:height="0.10936in" draw:id="id634" draw:style-name="a639" draw:name="Shape 125588"><svg:title/><svg:desc/><draw:enhanced-geometry draw:type="non-primitive" svg:viewBox="0 0 50985 99995" draw:enhanced-path="M 0 0 L 16356 2008 C 22064 3720 26632 6383 29680 10185 32728 13218 34237 19314 34237 25411 34237 39096 26632 46716 6850 51288 L 38809 89342 C 43381 93899 46413 95423 50985 96947 L 50985 99995 26632 99995 0 64088 0 45791 9883 42144 C 14455 39096 17503 33015 17503 25411 17503 18560 15598 13234 11220 9620 L 0 66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85"/><draw:equation draw:name="f7" draw:formula="?f4 / 99995"/><draw:equation draw:name="f8" draw:formula="0 / ?f6"/><draw:equation draw:name="f9" draw:formula="50985 / ?f6"/><draw:equation draw:name="f10" draw:formula="0 / ?f7"/><draw:equation draw:name="f11" draw:formula="99995 / ?f7"/></draw:enhanced-geometry></draw:custom-shape><draw:custom-shape svg:x="2.08728in" svg:y="0.54282in" svg:width="0.05411in" svg:height="0.11469in" draw:id="id635" draw:style-name="a640" draw:name="Shape 125589"><svg:title/><svg:desc/><draw:enhanced-geometry draw:type="non-primitive" svg:viewBox="0 0 49476 104874" draw:enhanced-path="M 49476 0 L 49476 6100 37679 8418 C 33875 10127 30449 12787 27401 16589 21321 24209 16749 37909 16749 53135 16749 69868 22845 85093 30449 92712 36530 97269 42626 98793 48707 98793 L 49476 98694 49476 104732 48707 104874 C 35021 104874 21321 98793 12177 88140 4572 79012 0 65311 0 53135 0 29154 11993 11175 30186 3684 L 49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76"/><draw:equation draw:name="f7" draw:formula="?f4 / 104874"/><draw:equation draw:name="f8" draw:formula="0 / ?f6"/><draw:equation draw:name="f9" draw:formula="49476 / ?f6"/><draw:equation draw:name="f10" draw:formula="0 / ?f7"/><draw:equation draw:name="f11" draw:formula="104874 / ?f7"/></draw:enhanced-geometry></draw:custom-shape><draw:custom-shape svg:x="2.14139in" svg:y="0.54266in" svg:width="0.05409in" svg:height="0.11469in" draw:id="id636" draw:style-name="a641" draw:name="Shape 125590"><svg:title/><svg:desc/><draw:enhanced-geometry draw:type="non-primitive" svg:viewBox="0 0 49462 104876" draw:enhanced-path="M 754 0 C 15979 0 28156 6096 38809 16733 46429 25877 49462 38053 49462 53279 49462 76104 38335 93795 19925 101213 L 0 104876 0 98838 11034 97415 C 14459 96274 17503 94373 20551 91332 23584 88285 26632 83713 28156 80665 31204 73060 32728 62407 32728 53279 32728 24353 20551 6096 754 6096 L 0 6244 0 144 7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62"/><draw:equation draw:name="f7" draw:formula="?f4 / 104876"/><draw:equation draw:name="f8" draw:formula="0 / ?f6"/><draw:equation draw:name="f9" draw:formula="49462 / ?f6"/><draw:equation draw:name="f10" draw:formula="0 / ?f7"/><draw:equation draw:name="f11" draw:formula="104876 / ?f7"/></draw:enhanced-geometry></draw:custom-shape><draw:custom-shape svg:x="2.20382in" svg:y="0.54881in" svg:width="0.05242in" svg:height="0.10706in" draw:id="id637" draw:style-name="a642" draw:name="Shape 125591"><svg:title/><svg:desc/><draw:enhanced-geometry draw:type="non-primitive" svg:viewBox="0 0 47937 97892" draw:enhanced-path="M 47937 0 L 47937 18942 30434 58313 47937 58313 47937 64394 28910 64394 21305 82666 C 19782 84190 19782 85714 19782 88747 19782 91795 22829 94843 30434 94843 L 30434 97892 0 97892 0 94843 C 7605 93319 9129 91795 19782 68966 L 479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37"/><draw:equation draw:name="f7" draw:formula="?f4 / 97892"/><draw:equation draw:name="f8" draw:formula="0 / ?f6"/><draw:equation draw:name="f9" draw:formula="47937 / ?f6"/><draw:equation draw:name="f10" draw:formula="0 / ?f7"/><draw:equation draw:name="f11" draw:formula="97892 / ?f7"/></draw:enhanced-geometry></draw:custom-shape><draw:custom-shape svg:x="2.25624in" svg:y="0.54266in" svg:width="0.06242in" svg:height="0.1132in" draw:id="id638" draw:style-name="a643" draw:name="Shape 125592"><svg:title/><svg:desc/><draw:enhanced-geometry draw:type="non-primitive" svg:viewBox="0 0 57081 103510" draw:enhanced-path="M 2294 0 L 5326 0 43381 86761 C 49477 97413 51001 98937 57081 100461 L 57081 103510 19027 103510 19027 100461 C 23599 100461 25123 98937 26647 98937 28156 97413 29680 95889 29680 94366 29680 92856 28156 88285 26647 85237 L 20551 70012 0 70012 0 63931 17503 63931 770 22829 0 24560 0 5618 22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81"/><draw:equation draw:name="f7" draw:formula="?f4 / 103510"/><draw:equation draw:name="f8" draw:formula="0 / ?f6"/><draw:equation draw:name="f9" draw:formula="57081 / ?f6"/><draw:equation draw:name="f10" draw:formula="0 / ?f7"/><draw:equation draw:name="f11" draw:formula="103510 / ?f7"/></draw:enhanced-geometry></draw:custom-shape><draw:custom-shape svg:x="2.32367in" svg:y="0.546in" svg:width="0.06242in" svg:height="0.10987in" draw:id="id639" draw:style-name="a644" draw:name="Shape 125593"><svg:title/><svg:desc/><draw:enhanced-geometry draw:type="non-primitive" svg:viewBox="0 0 57074 100462" draw:enhanced-path="M 0 0 L 41087 0 57074 2081 57074 7958 54028 6659 C 49081 5330 43373 4572 36530 4572 30434 4572 28910 6080 28910 10652 L 28910 88285 C 28910 92842 30434 94366 36530 94366 43373 94366 49081 93985 54028 93034 L 57074 91916 57074 98251 44135 100462 0 100462 0 97413 C 12177 95889 13686 94366 13686 83713 L 13686 15209 C 13686 4572 12177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74"/><draw:equation draw:name="f7" draw:formula="?f4 / 100462"/><draw:equation draw:name="f8" draw:formula="0 / ?f6"/><draw:equation draw:name="f9" draw:formula="57074 / ?f6"/><draw:equation draw:name="f10" draw:formula="0 / ?f7"/><draw:equation draw:name="f11" draw:formula="100462 / ?f7"/></draw:enhanced-geometry></draw:custom-shape><draw:custom-shape svg:x="2.38608in" svg:y="0.54827in" svg:width="0.0491in" svg:height="0.10517in" draw:id="id640" draw:style-name="a645" draw:name="Shape 125594"><svg:title/><svg:desc/><draw:enhanced-geometry draw:type="non-primitive" svg:viewBox="0 0 44897 96170" draw:enhanced-path="M 0 0 L 9580 1247 C 32055 7809 44897 23788 44897 46626 44897 61835 38816 77060 28163 84679 23591 88482 17503 91907 10464 94382 L 0 96170 0 89834 9891 86203 C 22067 78584 28163 66407 28163 48150 28163 31400 22067 17700 9891 10095 L 0 58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97"/><draw:equation draw:name="f7" draw:formula="?f4 / 96170"/><draw:equation draw:name="f8" draw:formula="0 / ?f6"/><draw:equation draw:name="f9" draw:formula="44897 / ?f6"/><draw:equation draw:name="f10" draw:formula="0 / ?f7"/><draw:equation draw:name="f11" draw:formula="96170 / ?f7"/></draw:enhanced-geometry></draw:custom-shape><draw:custom-shape svg:x="2.5001in" svg:y="0.54266in" svg:width="0.04662in" svg:height="0.1132in" draw:id="id641" draw:style-name="a646" draw:name="Shape 125595"><svg:title/><svg:desc/><draw:enhanced-geometry draw:type="non-primitive" svg:viewBox="0 0 42626 103510" draw:enhanced-path="M 27402 0 L 28926 0 28926 91332 C 28926 98937 30449 100461 42626 100461 L 42626 103510 0 103510 0 100461 C 12177 100461 15225 97413 15225 88285 L 15225 19781 C 15225 15224 13701 12176 10653 12176 9144 12176 6096 13700 3048 15224 L 0 16733 0 13700 274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26"/><draw:equation draw:name="f7" draw:formula="?f4 / 103510"/><draw:equation draw:name="f8" draw:formula="0 / ?f6"/><draw:equation draw:name="f9" draw:formula="42626 / ?f6"/><draw:equation draw:name="f10" draw:formula="0 / ?f7"/><draw:equation draw:name="f11" draw:formula="103510 / ?f7"/></draw:enhanced-geometry></draw:custom-shape><draw:custom-shape svg:x="2.57335in" svg:y="0.54266in" svg:width="0.03329in" svg:height="0.11485in" draw:id="id642" draw:style-name="a647" draw:name="Shape 125596"><svg:title/><svg:desc/><draw:enhanced-geometry draw:type="non-primitive" svg:viewBox="0 0 30442 105018" draw:enhanced-path="M 30434 0 L 30442 3 30442 5113 28910 4572 C 19781 4572 12177 10652 12177 19781 12177 23591 13697 27397 16930 31392 L 30442 42849 30442 59875 24353 54803 C 15225 62407 12177 68488 12177 79156 12177 85244 14078 90571 17501 94375 L 30442 99823 30442 104516 28910 105018 C 12177 105018 0 94366 0 79156 0 70012 3048 65455 19781 51755 4557 38053 1524 33482 1524 24353 1524 10652 13701 0 30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42"/><draw:equation draw:name="f7" draw:formula="?f4 / 105018"/><draw:equation draw:name="f8" draw:formula="0 / ?f6"/><draw:equation draw:name="f9" draw:formula="30442 / ?f6"/><draw:equation draw:name="f10" draw:formula="0 / ?f7"/><draw:equation draw:name="f11" draw:formula="105018 / ?f7"/></draw:enhanced-geometry></draw:custom-shape><draw:custom-shape svg:x="2.60664in" svg:y="0.54267in" svg:width="0.03163in" svg:height="0.1143in" draw:id="id643" draw:style-name="a648" draw:name="Shape 125597"><svg:title/><svg:desc/><draw:enhanced-geometry draw:type="non-primitive" svg:viewBox="0 0 28918 104514" draw:enhanced-path="M 0 0 L 18640 6084 C 23207 9888 25870 15214 25870 21302 25870 31955 19789 38051 6088 47180 24346 60881 28918 66962 28918 79154 28918 86758 25874 93224 20545 97788 L 0 104514 0 99820 1516 100459 C 10645 100459 18265 94363 18265 83710 18265 76105 13693 70009 3040 62405 L 0 59872 0 42846 1516 44132 C 1516 42608 1516 42608 3040 42608 10645 36527 15217 30447 15217 21302 15217 15976 13697 11793 10843 8941 L 0 51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104514"/><draw:equation draw:name="f8" draw:formula="0 / ?f6"/><draw:equation draw:name="f9" draw:formula="28918 / ?f6"/><draw:equation draw:name="f10" draw:formula="0 / ?f7"/><draw:equation draw:name="f11" draw:formula="104514 / ?f7"/></draw:enhanced-geometry></draw:custom-shape><draw:custom-shape svg:x="2.65658in" svg:y="0.54266in" svg:width="0.03329in" svg:height="0.11485in" draw:id="id644" draw:style-name="a649" draw:name="Shape 125598"><svg:title/><svg:desc/><draw:enhanced-geometry draw:type="non-primitive" svg:viewBox="0 0 30442 105018" draw:enhanced-path="M 30435 0 L 30442 2 30442 5113 28910 4572 C 19782 4572 12177 10652 12177 19781 12177 23591 13697 27397 16930 31392 L 30442 42849 30442 59874 24354 54803 C 15210 62407 12177 68488 12177 79156 12177 85244 14078 90571 17501 94375 L 30442 99823 30442 104516 28910 105018 C 12177 105018 0 94366 0 79156 0 70012 3033 65455 19782 51755 4557 38053 1509 33482 1509 24353 1509 10652 13686 0 30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42"/><draw:equation draw:name="f7" draw:formula="?f4 / 105018"/><draw:equation draw:name="f8" draw:formula="0 / ?f6"/><draw:equation draw:name="f9" draw:formula="30442 / ?f6"/><draw:equation draw:name="f10" draw:formula="0 / ?f7"/><draw:equation draw:name="f11" draw:formula="105018 / ?f7"/></draw:enhanced-geometry></draw:custom-shape><draw:custom-shape svg:x="2.68988in" svg:y="0.54267in" svg:width="0.03163in" svg:height="0.1143in" draw:id="id645" draw:style-name="a650" draw:name="Shape 125599"><svg:title/><svg:desc/><draw:enhanced-geometry draw:type="non-primitive" svg:viewBox="0 0 28918 104514" draw:enhanced-path="M 0 0 L 18640 6084 C 23207 9888 25870 15214 25870 21302 25870 31955 21298 38051 6088 47180 24346 60881 28918 66962 28918 79154 28918 86759 25874 93224 20545 97788 L 0 104514 0 99820 1516 100459 C 10645 100459 18265 94363 18265 83710 18265 76105 13693 70010 3040 62405 L 0 59872 0 42846 1516 44132 C 1516 42608 1516 42608 3040 42608 10645 36527 15217 30447 15217 21302 15217 15976 13693 11793 10838 8941 L 0 51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104514"/><draw:equation draw:name="f8" draw:formula="0 / ?f6"/><draw:equation draw:name="f9" draw:formula="28918 / ?f6"/><draw:equation draw:name="f10" draw:formula="0 / ?f7"/><draw:equation draw:name="f11" draw:formula="104514 / ?f7"/></draw:enhanced-geometry></draw:custom-shape><draw:custom-shape svg:x="2.73648in" svg:y="0.541in" svg:width="0.06657in" svg:height="0.11652in" draw:id="id646" draw:style-name="a651" draw:name="Shape 125600"><svg:title/><svg:desc/><draw:enhanced-geometry draw:type="non-primitive" svg:viewBox="0 0 60869 106542" draw:enhanced-path="M 59360 0 L 60869 1525 56312 15225 C 54788 15225 54788 15225 51740 15225 L 22830 15225 16733 28926 C 35006 31974 42611 35006 50216 42611 56312 50231 59360 56328 59360 66980 59360 79157 56312 88285 50216 94381 42611 101986 30434 106542 18258 106542 7605 106542 0 103510 0 97414 0 92857 1509 91333 6081 91333 9129 91333 13686 92857 18258 95890 22830 100462 24338 100462 27386 100462 39563 100462 48692 89809 48692 74585 48692 59360 41087 50231 22830 44135 16733 42611 10653 41102 6081 41102 4557 41102 4557 41102 4557 41102 4557 39578 4557 39578 4557 39578 L 21305 4573 53264 4573 C 56312 4573 57836 3049 593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69"/><draw:equation draw:name="f7" draw:formula="?f4 / 106542"/><draw:equation draw:name="f8" draw:formula="0 / ?f6"/><draw:equation draw:name="f9" draw:formula="60869 / ?f6"/><draw:equation draw:name="f10" draw:formula="0 / ?f7"/><draw:equation draw:name="f11" draw:formula="106542 / ?f7"/></draw:enhanced-geometry></draw:custom-shape><draw:custom-shape svg:x="2.81305in" svg:y="0.54266in" svg:width="0.04827in" svg:height="0.11485in" draw:id="id647" draw:style-name="a652" draw:name="Shape 125601"><svg:title/><svg:desc/><draw:enhanced-geometry draw:type="non-primitive" svg:viewBox="0 0 44135 105018" draw:enhanced-path="M 35006 0 L 44135 0 10653 105018 0 105018 350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5"/><draw:equation draw:name="f7" draw:formula="?f4 / 105018"/><draw:equation draw:name="f8" draw:formula="0 / ?f6"/><draw:equation draw:name="f9" draw:formula="44135 / ?f6"/><draw:equation draw:name="f10" draw:formula="0 / ?f7"/><draw:equation draw:name="f11" draw:formula="105018 / ?f7"/></draw:enhanced-geometry></draw:custom-shape><draw:custom-shape svg:x="2.86632in" svg:y="0.54266in" svg:width="0.07323in" svg:height="0.1132in" draw:id="id648" draw:style-name="a653" draw:name="Shape 125602"><svg:title/><svg:desc/><draw:enhanced-geometry draw:type="non-primitive" svg:viewBox="0 0 66965 103510" draw:enhanced-path="M 31958 0 C 47183 0 59360 12176 59360 27401 59360 39577 53264 50230 39563 63931 L 15210 91332 50231 91332 C 57836 91332 59360 89808 65440 80665 L 66965 82189 59360 103510 0 103510 0 100461 25877 73060 C 39563 59359 45659 44135 45659 33482 45659 19781 38054 12176 24354 12176 13701 12176 9129 16733 3033 30449 L 0 30449 C 3033 19781 4557 15224 9129 9128 15210 3048 22829 0 319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5"/><draw:equation draw:name="f7" draw:formula="?f4 / 103510"/><draw:equation draw:name="f8" draw:formula="0 / ?f6"/><draw:equation draw:name="f9" draw:formula="66965 / ?f6"/><draw:equation draw:name="f10" draw:formula="0 / ?f7"/><draw:equation draw:name="f11" draw:formula="103510 / ?f7"/></draw:enhanced-geometry></draw:custom-shape><draw:custom-shape svg:x="2.94788in" svg:y="0.54267in" svg:width="0.03828in" svg:height="0.11484in" draw:id="id649" draw:style-name="a654" draw:name="Shape 125603"><svg:title/><svg:desc/><draw:enhanced-geometry draw:type="non-primitive" svg:viewBox="0 0 34999 105013" draw:enhanced-path="M 34999 0 L 34999 4572 26133 7683 C 18639 13888 15210 29295 15210 53276 15210 77244 18639 91800 26133 97580 L 34999 100456 34999 105013 21871 101975 C 17877 100074 14455 97411 12177 94363 4557 85234 0 68485 0 51752 0 33479 6081 15221 15210 7617 L 349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99"/><draw:equation draw:name="f7" draw:formula="?f4 / 105013"/><draw:equation draw:name="f8" draw:formula="0 / ?f6"/><draw:equation draw:name="f9" draw:formula="34999 / ?f6"/><draw:equation draw:name="f10" draw:formula="0 / ?f7"/><draw:equation draw:name="f11" draw:formula="105013 / ?f7"/></draw:enhanced-geometry></draw:custom-shape><draw:custom-shape svg:x="2.98616in" svg:y="0.54266in" svg:width="0.03663in" svg:height="0.11485in" draw:id="id650" draw:style-name="a655" draw:name="Shape 125604"><svg:title/><svg:desc/><draw:enhanced-geometry draw:type="non-primitive" svg:viewBox="0 0 33490 105018" draw:enhanced-path="M 8 0 C 19789 0 33490 21305 33490 53279 33490 71536 27394 89808 18265 97413 13708 101985 7612 105018 8 105018 L 0 105016 0 100459 8 100461 C 12184 100461 19789 85237 19789 53279 19789 21305 12184 4572 8 4572 L 0 4574 0 3 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90"/><draw:equation draw:name="f7" draw:formula="?f4 / 105018"/><draw:equation draw:name="f8" draw:formula="0 / ?f6"/><draw:equation draw:name="f9" draw:formula="33490 / ?f6"/><draw:equation draw:name="f10" draw:formula="0 / ?f7"/><draw:equation draw:name="f11" draw:formula="105018 / ?f7"/></draw:enhanced-geometry></draw:custom-shape><draw:custom-shape svg:x="3.03277in" svg:y="0.54266in" svg:width="0.07325in" svg:height="0.1132in" draw:id="id651" draw:style-name="a656" draw:name="Shape 125605"><svg:title/><svg:desc/><draw:enhanced-geometry draw:type="non-primitive" svg:viewBox="0 0 66980 103510" draw:enhanced-path="M 31973 0 C 47183 0 59360 12176 59360 27401 59360 39577 53279 50230 39578 63931 L 15225 91332 50231 91332 C 57836 91332 59360 89808 65456 80665 L 66980 82189 59360 103510 0 103510 0 100461 25877 73060 C 39578 59359 45659 44135 45659 33482 45659 19781 38054 12176 24353 12176 13701 12176 9129 16733 3048 30449 L 0 30449 C 3048 19781 4572 15224 9129 9128 15225 3048 22829 0 319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80"/><draw:equation draw:name="f7" draw:formula="?f4 / 103510"/><draw:equation draw:name="f8" draw:formula="0 / ?f6"/><draw:equation draw:name="f9" draw:formula="66980 / ?f6"/><draw:equation draw:name="f10" draw:formula="0 / ?f7"/><draw:equation draw:name="f11" draw:formula="103510 / ?f7"/></draw:enhanced-geometry></draw:custom-shape><draw:custom-shape svg:x="3.116in" svg:y="0.55052in" svg:width="0.03579in" svg:height="0.1068in" draw:id="id652" draw:style-name="a657" draw:name="Shape 125606"><svg:title/><svg:desc/><draw:enhanced-geometry draw:type="non-primitive" svg:viewBox="0 0 32728 97655" draw:enhanced-path="M 32728 0 L 32728 10196 18258 36946 C 22830 34668 25874 33147 28728 32197 L 32728 31626 32728 37375 31958 36946 C 25877 36946 21305 38470 18258 41518 15225 43042 13701 47614 13701 55219 13701 73484 18836 85757 27183 90752 L 32728 92247 32728 97655 20359 94789 C 16364 92888 12939 90225 10653 87177 4572 79572 0 65872 0 53695 0 32389 9129 15640 25877 3464 L 327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28"/><draw:equation draw:name="f7" draw:formula="?f4 / 97655"/><draw:equation draw:name="f8" draw:formula="0 / ?f6"/><draw:equation draw:name="f9" draw:formula="32728 / ?f6"/><draw:equation draw:name="f10" draw:formula="0 / ?f7"/><draw:equation draw:name="f11" draw:formula="97655 / ?f7"/></draw:enhanced-geometry></draw:custom-shape><draw:custom-shape svg:x="3.15179in" svg:y="0.58428in" svg:width="0.03579in" svg:height="0.07323in" draw:id="id653" draw:style-name="a658" draw:name="Shape 125607"><svg:title/><svg:desc/><draw:enhanced-geometry draw:type="non-primitive" svg:viewBox="0 0 32728 66964" draw:enhanced-path="M 5326 0 C 22060 0 32728 12177 32728 31959 32728 51755 20551 66964 754 66964 L 0 66789 0 61382 3802 62408 C 14455 62408 19027 53279 19027 36530 19027 27394 17503 19782 14267 14453 L 0 6510 0 760 53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28"/><draw:equation draw:name="f7" draw:formula="?f4 / 66964"/><draw:equation draw:name="f8" draw:formula="0 / ?f6"/><draw:equation draw:name="f9" draw:formula="32728 / ?f6"/><draw:equation draw:name="f10" draw:formula="0 / ?f7"/><draw:equation draw:name="f11" draw:formula="66964 / ?f7"/></draw:enhanced-geometry></draw:custom-shape><draw:custom-shape svg:x="3.15179in" svg:y="0.541in" svg:width="0.03246in" svg:height="0.02068in" draw:id="id654" draw:style-name="a659" draw:name="Shape 125608"><svg:title/><svg:desc/><draw:enhanced-geometry draw:type="non-primitive" svg:viewBox="0 0 29680 18909" draw:enhanced-path="M 29680 0 L 29680 3049 C 18265 5335 8370 10280 758 17507 L 0 18909 0 8713 9700 3809 C 15217 1906 21306 762 296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80"/><draw:equation draw:name="f7" draw:formula="?f4 / 18909"/><draw:equation draw:name="f8" draw:formula="0 / ?f6"/><draw:equation draw:name="f9" draw:formula="29680 / ?f6"/><draw:equation draw:name="f10" draw:formula="0 / ?f7"/><draw:equation draw:name="f11" draw:formula="18909 / ?f7"/></draw:enhanced-geometry></draw:custom-shape><draw:custom-shape svg:x="3.20588in" svg:y="0.63921in" svg:width="0.01832in" svg:height="0.0183in" draw:id="id655" draw:style-name="a660" draw:name="Shape 125609"><svg:title/><svg:desc/><draw:enhanced-geometry draw:type="non-primitive" svg:viewBox="0 0 16749 16733" draw:enhanced-path="M 7620 0 C 12177 0 16749 3048 16749 7605 16749 12177 12177 16733 7620 16733 3048 16733 0 12177 0 7605 0 3048 3048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49"/><draw:equation draw:name="f7" draw:formula="?f4 / 16733"/><draw:equation draw:name="f8" draw:formula="0 / ?f6"/><draw:equation draw:name="f9" draw:formula="16749 / ?f6"/><draw:equation draw:name="f10" draw:formula="0 / ?f7"/><draw:equation draw:name="f11" draw:formula="16733 / ?f7"/></draw:enhanced-geometry></draw:custom-shape><draw:custom-shape svg:x="0.8838in" svg:y="0.99711in" svg:width="0.01997in" svg:height="0.02164in" draw:id="id656" draw:style-name="a661" draw:name="Shape 125903"><svg:title/><svg:desc/><draw:enhanced-geometry draw:type="non-primitive" svg:viewBox="0 0 18264 19788" draw:enhanced-path="M 0 0 L 18264 0 18264 19788 0 197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64"/><draw:equation draw:name="f7" draw:formula="?f4 / 19788"/><draw:equation draw:name="f8" draw:formula="0 / ?f6"/><draw:equation draw:name="f9" draw:formula="18264 / ?f6"/><draw:equation draw:name="f10" draw:formula="0 / ?f7"/><draw:equation draw:name="f11" draw:formula="19788 / ?f7"/></draw:enhanced-geometry></draw:custom-shape><draw:custom-shape svg:x="0.99866in" svg:y="0.99711in" svg:width="0.01997in" svg:height="0.02164in" draw:id="id657" draw:style-name="a662" draw:name="Shape 125904"><svg:title/><svg:desc/><draw:enhanced-geometry draw:type="non-primitive" svg:viewBox="0 0 18264 19788" draw:enhanced-path="M 0 0 L 18264 0 18264 19788 0 197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64"/><draw:equation draw:name="f7" draw:formula="?f4 / 19788"/><draw:equation draw:name="f8" draw:formula="0 / ?f6"/><draw:equation draw:name="f9" draw:formula="18264 / ?f6"/><draw:equation draw:name="f10" draw:formula="0 / ?f7"/><draw:equation draw:name="f11" draw:formula="19788 / ?f7"/></draw:enhanced-geometry></draw:custom-shape><draw:custom-shape svg:x="1.11517in" svg:y="0.99711in" svg:width="0.01998in" svg:height="0.02164in" draw:id="id658" draw:style-name="a663" draw:name="Shape 125905"><svg:title/><svg:desc/><draw:enhanced-geometry draw:type="non-primitive" svg:viewBox="0 0 18270 19788" draw:enhanced-path="M 0 0 L 18270 0 18270 19788 0 197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70"/><draw:equation draw:name="f7" draw:formula="?f4 / 19788"/><draw:equation draw:name="f8" draw:formula="0 / ?f6"/><draw:equation draw:name="f9" draw:formula="18270 / ?f6"/><draw:equation draw:name="f10" draw:formula="0 / ?f7"/><draw:equation draw:name="f11" draw:formula="19788 / ?f7"/></draw:enhanced-geometry></draw:custom-shape><draw:custom-shape svg:x="1.77602in" svg:y="0.94383in" svg:width="0.03246in" svg:height="0.07657in" draw:id="id659" draw:style-name="a664" draw:name="Shape 125613"><svg:title/><svg:desc/><draw:enhanced-geometry draw:type="non-primitive" svg:viewBox="0 0 29680 70013" draw:enhanced-path="M 28926 0 L 29680 304 29680 9507 28926 9130 C 18258 9130 10653 19797 10653 35022 10653 51755 18258 60885 28926 60885 L 29680 60537 29680 69721 28926 70013 C 10653 70013 0 57852 0 35022 0 13701 10653 0 289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80"/><draw:equation draw:name="f7" draw:formula="?f4 / 70013"/><draw:equation draw:name="f8" draw:formula="0 / ?f6"/><draw:equation draw:name="f9" draw:formula="29680 / ?f6"/><draw:equation draw:name="f10" draw:formula="0 / ?f7"/><draw:equation draw:name="f11" draw:formula="70013 / ?f7"/></draw:enhanced-geometry></draw:custom-shape><draw:custom-shape svg:x="1.89753in" svg:y="0.94383in" svg:width="0.03246in" svg:height="0.07657in" draw:id="id660" draw:style-name="a665" draw:name="Shape 125614"><svg:title/><svg:desc/><draw:enhanced-geometry draw:type="non-primitive" svg:viewBox="0 0 29680 70013" draw:enhanced-path="M 27386 0 L 29680 459 29680 9507 15977 16367 C 12554 20937 10653 27410 10653 35022 10653 42626 12554 49092 15977 53657 L 29680 60507 29680 69852 28910 70013 C 10653 70013 0 56328 0 35022 0 13701 10653 0 273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80"/><draw:equation draw:name="f7" draw:formula="?f4 / 70013"/><draw:equation draw:name="f8" draw:formula="0 / ?f6"/><draw:equation draw:name="f9" draw:formula="29680 / ?f6"/><draw:equation draw:name="f10" draw:formula="0 / ?f7"/><draw:equation draw:name="f11" draw:formula="70013 / ?f7"/></draw:enhanced-geometry></draw:custom-shape></draw:g></text:p>
      </style:header-left>
    </style:master-page>
    <style:master-page style:name="MP2" style:page-layout-name="PL2">
      <style:header>
        <text:p text:style-name="P84"><draw:g draw:z-index="251665408" draw:name="Group 125667" draw:id="id709" draw:style-name="a718" text:anchor-type="paragraph"><svg:title/><svg:desc/><draw:custom-shape svg:x="0.80057in" svg:y="0.5485in" svg:width="0.05243in" svg:height="0.10737in" draw:id="id667" draw:style-name="a676" draw:name="Shape 125668"><svg:title/><svg:desc/><draw:enhanced-geometry draw:type="non-primitive" svg:viewBox="0 0 47946 98175" draw:enhanced-path="M 47946 0 L 47946 19210 30443 58596 47946 58596 47946 64677 27395 64677 21312 82949 C 19788 84473 19788 85997 19788 89030 19788 92078 22830 95126 30443 95126 L 30443 98175 0 98175 0 95126 C 7614 93602 9132 92078 18264 69249 L 479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46"/><draw:equation draw:name="f7" draw:formula="?f4 / 98175"/><draw:equation draw:name="f8" draw:formula="0 / ?f6"/><draw:equation draw:name="f9" draw:formula="47946 / ?f6"/><draw:equation draw:name="f10" draw:formula="0 / ?f7"/><draw:equation draw:name="f11" draw:formula="98175 / ?f7"/></draw:enhanced-geometry></draw:custom-shape><draw:custom-shape svg:x="0.85301in" svg:y="0.54266in" svg:width="0.06242in" svg:height="0.1132in" draw:id="id668" draw:style-name="a677" draw:name="Shape 125669"><svg:title/><svg:desc/><draw:enhanced-geometry draw:type="non-primitive" svg:viewBox="0 0 57079 103510" draw:enhanced-path="M 2287 0 L 5329 0 43381 86761 C 49471 97413 50989 98937 57079 100461 L 57079 103510 19026 103510 19026 100461 C 23592 100461 25116 98937 26634 98937 28158 97413 29682 95889 29682 94366 28158 92856 28158 88285 26634 85237 L 20550 70012 0 70012 0 63931 17502 63931 763 22829 0 24545 0 5335 2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79"/><draw:equation draw:name="f7" draw:formula="?f4 / 103510"/><draw:equation draw:name="f8" draw:formula="0 / ?f6"/><draw:equation draw:name="f9" draw:formula="57079 / ?f6"/><draw:equation draw:name="f10" draw:formula="0 / ?f7"/><draw:equation draw:name="f11" draw:formula="103510 / ?f7"/></draw:enhanced-geometry></draw:custom-shape><draw:custom-shape svg:x="0.92042in" svg:y="0.546in" svg:width="0.05077in" svg:height="0.10987in" draw:id="id669" draw:style-name="a678" draw:name="Shape 125670"><svg:title/><svg:desc/><draw:enhanced-geometry draw:type="non-primitive" svg:viewBox="0 0 46422 100462" draw:enhanced-path="M 0 0 L 42619 0 46422 467 46422 7155 36529 4572 C 30443 4572 28919 6080 28919 10652 L 28919 47182 C 36531 47182 41478 47182 45474 46611 L 46422 46261 46422 64546 38053 53263 28919 53263 28919 83713 C 28919 94366 30443 95889 42619 97413 L 42619 100462 0 100462 0 97413 C 12174 95889 13698 94366 13698 82189 L 13698 15209 C 13698 4572 1217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2"/><draw:equation draw:name="f7" draw:formula="?f4 / 100462"/><draw:equation draw:name="f8" draw:formula="0 / ?f6"/><draw:equation draw:name="f9" draw:formula="46422 / ?f6"/><draw:equation draw:name="f10" draw:formula="0 / ?f7"/><draw:equation draw:name="f11" draw:formula="100462 / ?f7"/></draw:enhanced-geometry></draw:custom-shape><draw:custom-shape svg:x="0.97119in" svg:y="0.54651in" svg:width="0.05577in" svg:height="0.10936in" draw:id="id670" draw:style-name="a679" draw:name="Shape 125671"><svg:title/><svg:desc/><draw:enhanced-geometry draw:type="non-primitive" svg:viewBox="0 0 50995 99995" draw:enhanced-path="M 0 0 L 16364 2008 C 22071 3720 26637 6383 29682 10185 32726 13219 34250 19314 34250 25411 34250 39096 26640 46716 6853 51288 L 38816 89342 C 43381 93899 46429 95423 50995 96947 L 50995 99995 26640 99995 0 64080 0 45794 9895 42144 C 14460 39096 17502 33015 17502 25411 17502 18560 15600 13234 11225 9620 L 0 66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95"/><draw:equation draw:name="f7" draw:formula="?f4 / 99995"/><draw:equation draw:name="f8" draw:formula="0 / ?f6"/><draw:equation draw:name="f9" draw:formula="50995 / ?f6"/><draw:equation draw:name="f10" draw:formula="0 / ?f7"/><draw:equation draw:name="f11" draw:formula="99995 / ?f7"/></draw:enhanced-geometry></draw:custom-shape><draw:custom-shape svg:x="1.03195in" svg:y="0.546in" svg:width="0.05076in" svg:height="0.10987in" draw:id="id671" draw:style-name="a680" draw:name="Shape 125672"><svg:title/><svg:desc/><draw:enhanced-geometry draw:type="non-primitive" svg:viewBox="0 0 46419 100462" draw:enhanced-path="M 0 0 L 41095 0 46419 828 46419 7752 33481 4572 C 28915 4572 28915 6080 28915 10652 L 28915 50231 C 31963 50231 33481 50231 36529 50231 L 46419 47482 46419 55712 39571 56311 C 35005 56311 31963 56311 28915 56311 L 28915 83713 C 28915 94366 30439 95889 42619 97413 L 42619 100462 0 100462 0 97413 C 12174 95889 13698 94366 13698 82189 L 13698 15209 C 13698 4572 1217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19"/><draw:equation draw:name="f7" draw:formula="?f4 / 100462"/><draw:equation draw:name="f8" draw:formula="0 / ?f6"/><draw:equation draw:name="f9" draw:formula="46419 / ?f6"/><draw:equation draw:name="f10" draw:formula="0 / ?f7"/><draw:equation draw:name="f11" draw:formula="100462 / ?f7"/></draw:enhanced-geometry></draw:custom-shape><draw:custom-shape svg:x="1.08272in" svg:y="0.5469in" svg:width="0.03746in" svg:height="0.06002in" draw:id="id672" draw:style-name="a681" draw:name="Shape 125673"><svg:title/><svg:desc/><draw:enhanced-geometry draw:type="non-primitive" svg:viewBox="0 0 34250 54885" draw:enhanced-path="M 0 0 L 14271 2218 C 20169 4121 25116 6784 28160 9824 31202 14381 34250 20477 34250 26574 34250 35702 28160 44831 19029 49403 15984 51682 12559 53202 8374 54152 L 0 54885 0 46654 10656 43692 C 15222 39886 17505 34178 17505 26574 17505 18961 15222 13254 10275 9449 L 0 69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50"/><draw:equation draw:name="f7" draw:formula="?f4 / 54885"/><draw:equation draw:name="f8" draw:formula="0 / ?f6"/><draw:equation draw:name="f9" draw:formula="34250 / ?f6"/><draw:equation draw:name="f10" draw:formula="0 / ?f7"/><draw:equation draw:name="f11" draw:formula="54885 / ?f7"/></draw:enhanced-geometry></draw:custom-shape><draw:custom-shape svg:x="1.17178in" svg:y="0.54266in" svg:width="0.06492in" svg:height="0.11485in" draw:id="id673" draw:style-name="a682" draw:name="Shape 125674"><svg:title/><svg:desc/><draw:enhanced-geometry draw:type="non-primitive" svg:viewBox="0 0 59360 105018" draw:enhanced-path="M 30439 0 C 44137 0 53270 9128 53270 21305 53270 28925 50226 35006 39571 42611 45660 44135 48702 47182 51751 50230 56318 54803 59360 62407 59360 70012 59360 80665 54794 89808 47185 95889 39571 101985 27397 105018 16741 105018 6085 105018 0 101985 0 95889 0 92856 1519 91332 6085 91332 7609 91332 10651 91332 15217 94366 21307 98937 24349 98937 27397 98937 39571 98937 47185 89808 47185 76108 47185 66964 41095 57835 31963 54803 28915 53279 25873 53279 16741 53279 L 16741 50230 C 27397 47182 30439 44135 35005 39577 39571 36530 41095 30449 41095 25877 41095 15224 35005 9128 24349 9128 15217 9128 9133 13700 3043 25877 L 0 24353 C 3043 15224 6085 12176 10651 7620 15217 3048 22831 0 304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60"/><draw:equation draw:name="f7" draw:formula="?f4 / 105018"/><draw:equation draw:name="f8" draw:formula="0 / ?f6"/><draw:equation draw:name="f9" draw:formula="59360 / ?f6"/><draw:equation draw:name="f10" draw:formula="0 / ?f7"/><draw:equation draw:name="f11" draw:formula="105018 / ?f7"/></draw:enhanced-geometry></draw:custom-shape><draw:custom-shape svg:x="1.26665in" svg:y="0.54266in" svg:width="0.04661in" svg:height="0.1132in" draw:id="id674" draw:style-name="a683" draw:name="Shape 125675"><svg:title/><svg:desc/><draw:enhanced-geometry draw:type="non-primitive" svg:viewBox="0 0 42619 103510" draw:enhanced-path="M 27403 0 L 27403 91332 C 27403 98937 30445 100461 42619 100461 L 42619 103510 0 103510 0 100461 C 12180 100461 15222 97413 15222 88285 L 15222 19781 C 15222 15224 13698 12176 10656 12176 9132 12176 6090 13700 3048 15224 L 0 16733 0 13700 27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19"/><draw:equation draw:name="f7" draw:formula="?f4 / 103510"/><draw:equation draw:name="f8" draw:formula="0 / ?f6"/><draw:equation draw:name="f9" draw:formula="42619 / ?f6"/><draw:equation draw:name="f10" draw:formula="0 / ?f7"/><draw:equation draw:name="f11" draw:formula="103510 / ?f7"/></draw:enhanced-geometry></draw:custom-shape><draw:custom-shape svg:x="1.32991in" svg:y="0.54266in" svg:width="0.04828in" svg:height="0.11485in" draw:id="id675" draw:style-name="a684" draw:name="Shape 125676"><svg:title/><svg:desc/><draw:enhanced-geometry draw:type="non-primitive" svg:viewBox="0 0 44143 105018" draw:enhanced-path="M 35011 0 L 44143 0 10657 105018 0 105018 35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43"/><draw:equation draw:name="f7" draw:formula="?f4 / 105018"/><draw:equation draw:name="f8" draw:formula="0 / ?f6"/><draw:equation draw:name="f9" draw:formula="44143 / ?f6"/><draw:equation draw:name="f10" draw:formula="0 / ?f7"/><draw:equation draw:name="f11" draw:formula="105018 / ?f7"/></draw:enhanced-geometry></draw:custom-shape><draw:custom-shape svg:x="1.38318in" svg:y="0.54266in" svg:width="0.07324in" svg:height="0.1132in" draw:id="id676" draw:style-name="a685" draw:name="Shape 125677"><svg:title/><svg:desc/><draw:enhanced-geometry draw:type="non-primitive" svg:viewBox="0 0 66974 103510" draw:enhanced-path="M 30439 0 C 47185 0 59358 12176 59358 27401 59358 39577 53268 50230 39571 63931 L 13699 91332 50226 91332 C 57840 91332 59358 89808 65450 80665 L 66974 82189 59358 103510 0 103510 0 100461 25873 73060 C 39571 59359 45660 44135 45660 33482 45660 19781 38053 12176 24355 12176 13699 12176 9132 16733 3042 30449 L 0 30449 C 1518 19781 4566 15224 9132 9128 15223 3048 22831 0 304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74"/><draw:equation draw:name="f7" draw:formula="?f4 / 103510"/><draw:equation draw:name="f8" draw:formula="0 / ?f6"/><draw:equation draw:name="f9" draw:formula="66974 / ?f6"/><draw:equation draw:name="f10" draw:formula="0 / ?f7"/><draw:equation draw:name="f11" draw:formula="103510 / ?f7"/></draw:enhanced-geometry></draw:custom-shape><draw:custom-shape svg:x="1.46474in" svg:y="0.54266in" svg:width="0.03829in" svg:height="0.11485in" draw:id="id677" draw:style-name="a686" draw:name="Shape 125678"><svg:title/><svg:desc/><draw:enhanced-geometry draw:type="non-primitive" svg:viewBox="0 0 35010 105018" draw:enhanced-path="M 35009 0 L 35010 0 35010 4572 35009 4572 C 21305 4572 15222 21305 15222 53279 15222 85237 21305 100461 35009 100461 L 35010 100461 35010 105017 35009 105018 C 25871 105018 16740 100461 12174 94366 4566 85237 0 68488 0 51755 0 33482 6090 15224 15222 7620 21305 3048 27395 0 350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10"/><draw:equation draw:name="f7" draw:formula="?f4 / 105018"/><draw:equation draw:name="f8" draw:formula="0 / ?f6"/><draw:equation draw:name="f9" draw:formula="35010 / ?f6"/><draw:equation draw:name="f10" draw:formula="0 / ?f7"/><draw:equation draw:name="f11" draw:formula="105018 / ?f7"/></draw:enhanced-geometry></draw:custom-shape><draw:custom-shape svg:x="1.50303in" svg:y="0.54266in" svg:width="0.03661in" svg:height="0.11485in" draw:id="id678" draw:style-name="a687" draw:name="Shape 125679"><svg:title/><svg:desc/><draw:enhanced-geometry draw:type="non-primitive" svg:viewBox="0 0 33480 105017" draw:enhanced-path="M 0 0 L 13579 3828 C 25778 11319 33480 29298 33480 53279 33480 71536 27396 89808 18264 97413 L 0 105017 0 100461 8228 97583 C 15506 91803 19788 77247 19788 53279 19788 29298 15506 13891 8228 7686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80"/><draw:equation draw:name="f7" draw:formula="?f4 / 105017"/><draw:equation draw:name="f8" draw:formula="0 / ?f6"/><draw:equation draw:name="f9" draw:formula="33480 / ?f6"/><draw:equation draw:name="f10" draw:formula="0 / ?f7"/><draw:equation draw:name="f11" draw:formula="105017 / ?f7"/></draw:enhanced-geometry></draw:custom-shape><draw:custom-shape svg:x="1.54963in" svg:y="0.54266in" svg:width="0.07324in" svg:height="0.1132in" draw:id="id679" draw:style-name="a688" draw:name="Shape 125680"><svg:title/><svg:desc/><draw:enhanced-geometry draw:type="non-primitive" svg:viewBox="0 0 66974 103510" draw:enhanced-path="M 31963 0 C 47185 0 59358 12176 59358 27401 59358 39577 53268 50230 39571 63931 L 13699 91332 50226 91332 C 57834 91332 59358 89808 65450 80665 L 66974 82189 59358 103510 0 103510 0 100461 25873 73060 C 39571 59359 45661 44135 45661 33482 45661 19781 38047 12176 24355 12176 13699 12176 9132 16733 3042 30449 L 0 30449 C 1518 19781 4566 15224 9132 9128 15217 3048 22831 0 319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74"/><draw:equation draw:name="f7" draw:formula="?f4 / 103510"/><draw:equation draw:name="f8" draw:formula="0 / ?f6"/><draw:equation draw:name="f9" draw:formula="66974 / ?f6"/><draw:equation draw:name="f10" draw:formula="0 / ?f7"/><draw:equation draw:name="f11" draw:formula="103510 / ?f7"/></draw:enhanced-geometry></draw:custom-shape><draw:custom-shape svg:x="1.63286in" svg:y="0.55039in" svg:width="0.03578in" svg:height="0.10693in" draw:id="id680" draw:style-name="a689" draw:name="Shape 125681"><svg:title/><svg:desc/><draw:enhanced-geometry draw:type="non-primitive" svg:viewBox="0 0 32720 97773" draw:enhanced-path="M 32720 0 L 32720 10326 18264 37067 C 22830 34789 25873 33268 28537 32318 L 32720 31621 32720 37507 31960 37067 C 25871 37067 21305 38591 18264 41639 15216 43163 13698 47736 13698 55340 13698 73605 18834 85878 26540 90873 L 32720 92713 32720 97773 20353 94910 C 16357 93009 12933 90346 10650 87298 4566 79693 0 65993 0 53816 0 32510 9126 15762 25871 3585 L 32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20"/><draw:equation draw:name="f7" draw:formula="?f4 / 97773"/><draw:equation draw:name="f8" draw:formula="0 / ?f6"/><draw:equation draw:name="f9" draw:formula="32720 / ?f6"/><draw:equation draw:name="f10" draw:formula="0 / ?f7"/><draw:equation draw:name="f11" draw:formula="97773 / ?f7"/></draw:enhanced-geometry></draw:custom-shape><draw:custom-shape svg:x="1.66865in" svg:y="0.58428in" svg:width="0.03579in" svg:height="0.07323in" draw:id="id681" draw:style-name="a690" draw:name="Shape 125682"><svg:title/><svg:desc/><draw:enhanced-geometry draw:type="non-primitive" svg:viewBox="0 0 32723 66964" draw:enhanced-path="M 3812 0 C 22070 0 32723 12177 32723 31959 32723 51755 20546 66964 764 66964 L 0 66787 0 61726 2288 62408 C 12941 62408 19022 53279 19022 36530 19022 27394 17121 19782 13697 14453 L 0 6521 0 635 3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23"/><draw:equation draw:name="f7" draw:formula="?f4 / 66964"/><draw:equation draw:name="f8" draw:formula="0 / ?f6"/><draw:equation draw:name="f9" draw:formula="32723 / ?f6"/><draw:equation draw:name="f10" draw:formula="0 / ?f7"/><draw:equation draw:name="f11" draw:formula="66964 / ?f7"/></draw:enhanced-geometry></draw:custom-shape><draw:custom-shape svg:x="1.66865in" svg:y="0.541in" svg:width="0.03247in" svg:height="0.02069in" draw:id="id682" draw:style-name="a691" draw:name="Shape 125683"><svg:title/><svg:desc/><draw:enhanced-geometry draw:type="non-primitive" svg:viewBox="0 0 29690 18918" draw:enhanced-path="M 29690 0 L 29690 3049 C 18267 5335 8372 10280 762 17507 L 0 18918 0 8592 9138 3809 C 14846 1906 21315 762 296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90"/><draw:equation draw:name="f7" draw:formula="?f4 / 18918"/><draw:equation draw:name="f8" draw:formula="0 / ?f6"/><draw:equation draw:name="f9" draw:formula="29690 / ?f6"/><draw:equation draw:name="f10" draw:formula="0 / ?f7"/><draw:equation draw:name="f11" draw:formula="18918 / ?f7"/></draw:enhanced-geometry></draw:custom-shape><draw:custom-shape svg:x="1.75272in" svg:y="0.61424in" svg:width="0.08322in" svg:height="0.01in" draw:id="id683" draw:style-name="a692" draw:name="Shape 125912"><svg:title/><svg:desc/><draw:enhanced-geometry draw:type="non-primitive" svg:viewBox="0 0 76093 9144" draw:enhanced-path="M 0 0 L 76093 0 760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93"/><draw:equation draw:name="f7" draw:formula="?f4 / 9144"/><draw:equation draw:name="f8" draw:formula="0 / ?f6"/><draw:equation draw:name="f9" draw:formula="76093 / ?f6"/><draw:equation draw:name="f10" draw:formula="0 / ?f7"/><draw:equation draw:name="f11" draw:formula="9144 / ?f7"/></draw:enhanced-geometry></draw:custom-shape><draw:custom-shape svg:x="1.87922in" svg:y="0.546in" svg:width="0.05078in" svg:height="0.10987in" draw:id="id684" draw:style-name="a693" draw:name="Shape 125685"><svg:title/><svg:desc/><draw:enhanced-geometry draw:type="non-primitive" svg:viewBox="0 0 46429 100462" draw:enhanced-path="M 0 0 L 41102 0 46429 828 46429 7753 33482 4572 C 30449 4572 28926 6080 28926 10652 L 28926 50231 C 31973 50231 33482 50231 38054 50231 L 46429 47742 46429 55712 39578 56311 C 35006 56311 31973 56311 28926 56311 L 28926 83713 C 28926 94366 30449 95889 42626 97413 L 42626 100462 0 100462 0 97413 C 12177 95889 13701 94366 13701 82189 L 13701 15209 C 13701 4572 12177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9"/><draw:equation draw:name="f7" draw:formula="?f4 / 100462"/><draw:equation draw:name="f8" draw:formula="0 / ?f6"/><draw:equation draw:name="f9" draw:formula="46429 / ?f6"/><draw:equation draw:name="f10" draw:formula="0 / ?f7"/><draw:equation draw:name="f11" draw:formula="100462 / ?f7"/></draw:enhanced-geometry></draw:custom-shape><draw:custom-shape svg:x="1.92999in" svg:y="0.5469in" svg:width="0.03744in" svg:height="0.06002in" draw:id="id685" draw:style-name="a694" draw:name="Shape 125686"><svg:title/><svg:desc/><draw:enhanced-geometry draw:type="non-primitive" svg:viewBox="0 0 34237 54884" draw:enhanced-path="M 0 0 L 14267 2218 C 20163 4121 25108 6784 28156 9824 31204 14381 34237 20477 34237 26573 34237 35702 28156 44830 19027 49403 15979 51681 12554 53201 8369 54152 L 0 54884 0 46914 10845 43692 C 15221 39885 17503 34178 17503 26573 17503 18961 15221 13253 10274 9449 L 0 69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37"/><draw:equation draw:name="f7" draw:formula="?f4 / 54884"/><draw:equation draw:name="f8" draw:formula="0 / ?f6"/><draw:equation draw:name="f9" draw:formula="34237 / ?f6"/><draw:equation draw:name="f10" draw:formula="0 / ?f7"/><draw:equation draw:name="f11" draw:formula="54884 / ?f7"/></draw:enhanced-geometry></draw:custom-shape><draw:custom-shape svg:x="1.97243in" svg:y="0.546in" svg:width="0.05078in" svg:height="0.10987in" draw:id="id686" draw:style-name="a695" draw:name="Shape 125687"><svg:title/><svg:desc/><draw:enhanced-geometry draw:type="non-primitive" svg:viewBox="0 0 46429 100462" draw:enhanced-path="M 0 0 L 42626 0 46429 467 46429 7157 36531 4572 C 30449 4572 28926 6080 28926 10652 L 28926 47182 C 36530 47182 41476 47182 45470 46611 L 46429 46257 46429 64554 38054 53263 28926 53263 28926 83713 C 28926 94366 30449 95889 42626 97413 L 42626 100462 0 100462 0 97413 C 12177 95889 13701 94366 13701 82189 L 13701 15209 C 13701 4572 12177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9"/><draw:equation draw:name="f7" draw:formula="?f4 / 100462"/><draw:equation draw:name="f8" draw:formula="0 / ?f6"/><draw:equation draw:name="f9" draw:formula="46429 / ?f6"/><draw:equation draw:name="f10" draw:formula="0 / ?f7"/><draw:equation draw:name="f11" draw:formula="100462 / ?f7"/></draw:enhanced-geometry></draw:custom-shape><draw:custom-shape svg:x="2.02321in" svg:y="0.54651in" svg:width="0.05576in" svg:height="0.10936in" draw:id="id687" draw:style-name="a696" draw:name="Shape 125688"><svg:title/><svg:desc/><draw:enhanced-geometry draw:type="non-primitive" svg:viewBox="0 0 50985 99995" draw:enhanced-path="M 0 0 L 16356 2008 C 22064 3720 26632 6383 29680 10185 32728 13218 34237 19314 34237 25411 34237 39096 26632 46716 6850 51288 L 38809 89342 C 43381 93899 46413 95423 50985 96947 L 50985 99995 26632 99995 0 64088 0 45791 9883 42144 C 14455 39096 17503 33015 17503 25411 17503 18560 15598 13234 11220 9620 L 0 66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85"/><draw:equation draw:name="f7" draw:formula="?f4 / 99995"/><draw:equation draw:name="f8" draw:formula="0 / ?f6"/><draw:equation draw:name="f9" draw:formula="50985 / ?f6"/><draw:equation draw:name="f10" draw:formula="0 / ?f7"/><draw:equation draw:name="f11" draw:formula="99995 / ?f7"/></draw:enhanced-geometry></draw:custom-shape><draw:custom-shape svg:x="2.08728in" svg:y="0.54282in" svg:width="0.05411in" svg:height="0.11469in" draw:id="id688" draw:style-name="a697" draw:name="Shape 125689"><svg:title/><svg:desc/><draw:enhanced-geometry draw:type="non-primitive" svg:viewBox="0 0 49476 104874" draw:enhanced-path="M 49476 0 L 49476 6100 37679 8418 C 33875 10127 30449 12787 27401 16589 21321 24209 16749 37909 16749 53135 16749 69868 22845 85093 30449 92712 36530 97269 42626 98793 48707 98793 L 49476 98694 49476 104732 48707 104874 C 35021 104874 21321 98793 12177 88140 4572 79012 0 65311 0 53135 0 29154 11993 11175 30186 3684 L 49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76"/><draw:equation draw:name="f7" draw:formula="?f4 / 104874"/><draw:equation draw:name="f8" draw:formula="0 / ?f6"/><draw:equation draw:name="f9" draw:formula="49476 / ?f6"/><draw:equation draw:name="f10" draw:formula="0 / ?f7"/><draw:equation draw:name="f11" draw:formula="104874 / ?f7"/></draw:enhanced-geometry></draw:custom-shape><draw:custom-shape svg:x="2.14139in" svg:y="0.54266in" svg:width="0.05409in" svg:height="0.11469in" draw:id="id689" draw:style-name="a698" draw:name="Shape 125690"><svg:title/><svg:desc/><draw:enhanced-geometry draw:type="non-primitive" svg:viewBox="0 0 49462 104876" draw:enhanced-path="M 754 0 C 15979 0 28156 6096 38809 16733 46429 25877 49462 38053 49462 53279 49462 76104 38335 93795 19925 101213 L 0 104876 0 98838 11034 97415 C 14459 96274 17503 94373 20551 91332 23584 88285 26632 83713 28156 80665 31204 73060 32728 62407 32728 53279 32728 24353 20551 6096 754 6096 L 0 6244 0 144 7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62"/><draw:equation draw:name="f7" draw:formula="?f4 / 104876"/><draw:equation draw:name="f8" draw:formula="0 / ?f6"/><draw:equation draw:name="f9" draw:formula="49462 / ?f6"/><draw:equation draw:name="f10" draw:formula="0 / ?f7"/><draw:equation draw:name="f11" draw:formula="104876 / ?f7"/></draw:enhanced-geometry></draw:custom-shape><draw:custom-shape svg:x="2.20382in" svg:y="0.54881in" svg:width="0.05242in" svg:height="0.10706in" draw:id="id690" draw:style-name="a699" draw:name="Shape 125691"><svg:title/><svg:desc/><draw:enhanced-geometry draw:type="non-primitive" svg:viewBox="0 0 47937 97892" draw:enhanced-path="M 47937 0 L 47937 18942 30434 58313 47937 58313 47937 64394 28910 64394 21305 82666 C 19782 84190 19782 85714 19782 88747 19782 91795 22829 94843 30434 94843 L 30434 97892 0 97892 0 94843 C 7605 93319 9129 91795 19782 68966 L 479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37"/><draw:equation draw:name="f7" draw:formula="?f4 / 97892"/><draw:equation draw:name="f8" draw:formula="0 / ?f6"/><draw:equation draw:name="f9" draw:formula="47937 / ?f6"/><draw:equation draw:name="f10" draw:formula="0 / ?f7"/><draw:equation draw:name="f11" draw:formula="97892 / ?f7"/></draw:enhanced-geometry></draw:custom-shape><draw:custom-shape svg:x="2.25624in" svg:y="0.54266in" svg:width="0.06242in" svg:height="0.1132in" draw:id="id691" draw:style-name="a700" draw:name="Shape 125692"><svg:title/><svg:desc/><draw:enhanced-geometry draw:type="non-primitive" svg:viewBox="0 0 57081 103510" draw:enhanced-path="M 2294 0 L 5326 0 43381 86761 C 49477 97413 51001 98937 57081 100461 L 57081 103510 19027 103510 19027 100461 C 23599 100461 25123 98937 26647 98937 28156 97413 29680 95889 29680 94366 29680 92856 28156 88285 26647 85237 L 20551 70012 0 70012 0 63931 17503 63931 770 22829 0 24560 0 5618 22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81"/><draw:equation draw:name="f7" draw:formula="?f4 / 103510"/><draw:equation draw:name="f8" draw:formula="0 / ?f6"/><draw:equation draw:name="f9" draw:formula="57081 / ?f6"/><draw:equation draw:name="f10" draw:formula="0 / ?f7"/><draw:equation draw:name="f11" draw:formula="103510 / ?f7"/></draw:enhanced-geometry></draw:custom-shape><draw:custom-shape svg:x="2.32367in" svg:y="0.546in" svg:width="0.06242in" svg:height="0.10987in" draw:id="id692" draw:style-name="a701" draw:name="Shape 125693"><svg:title/><svg:desc/><draw:enhanced-geometry draw:type="non-primitive" svg:viewBox="0 0 57074 100462" draw:enhanced-path="M 0 0 L 41087 0 57074 2081 57074 7958 54028 6659 C 49081 5330 43373 4572 36530 4572 30434 4572 28910 6080 28910 10652 L 28910 88285 C 28910 92842 30434 94366 36530 94366 43373 94366 49081 93985 54028 93034 L 57074 91916 57074 98251 44135 100462 0 100462 0 97413 C 12177 95889 13686 94366 13686 83713 L 13686 15209 C 13686 4572 12177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74"/><draw:equation draw:name="f7" draw:formula="?f4 / 100462"/><draw:equation draw:name="f8" draw:formula="0 / ?f6"/><draw:equation draw:name="f9" draw:formula="57074 / ?f6"/><draw:equation draw:name="f10" draw:formula="0 / ?f7"/><draw:equation draw:name="f11" draw:formula="100462 / ?f7"/></draw:enhanced-geometry></draw:custom-shape><draw:custom-shape svg:x="2.38608in" svg:y="0.54827in" svg:width="0.0491in" svg:height="0.10517in" draw:id="id693" draw:style-name="a702" draw:name="Shape 125694"><svg:title/><svg:desc/><draw:enhanced-geometry draw:type="non-primitive" svg:viewBox="0 0 44897 96170" draw:enhanced-path="M 0 0 L 9580 1247 C 32055 7809 44897 23788 44897 46626 44897 61835 38816 77060 28163 84679 23591 88482 17503 91907 10464 94382 L 0 96170 0 89834 9891 86203 C 22067 78584 28163 66407 28163 48150 28163 31400 22067 17700 9891 10095 L 0 58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97"/><draw:equation draw:name="f7" draw:formula="?f4 / 96170"/><draw:equation draw:name="f8" draw:formula="0 / ?f6"/><draw:equation draw:name="f9" draw:formula="44897 / ?f6"/><draw:equation draw:name="f10" draw:formula="0 / ?f7"/><draw:equation draw:name="f11" draw:formula="96170 / ?f7"/></draw:enhanced-geometry></draw:custom-shape><draw:custom-shape svg:x="2.5001in" svg:y="0.54266in" svg:width="0.04662in" svg:height="0.1132in" draw:id="id694" draw:style-name="a703" draw:name="Shape 125695"><svg:title/><svg:desc/><draw:enhanced-geometry draw:type="non-primitive" svg:viewBox="0 0 42626 103510" draw:enhanced-path="M 27402 0 L 28926 0 28926 91332 C 28926 98937 30449 100461 42626 100461 L 42626 103510 0 103510 0 100461 C 12177 100461 15225 97413 15225 88285 L 15225 19781 C 15225 15224 13701 12176 10653 12176 9144 12176 6096 13700 3048 15224 L 0 16733 0 13700 274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26"/><draw:equation draw:name="f7" draw:formula="?f4 / 103510"/><draw:equation draw:name="f8" draw:formula="0 / ?f6"/><draw:equation draw:name="f9" draw:formula="42626 / ?f6"/><draw:equation draw:name="f10" draw:formula="0 / ?f7"/><draw:equation draw:name="f11" draw:formula="103510 / ?f7"/></draw:enhanced-geometry></draw:custom-shape><draw:custom-shape svg:x="2.57335in" svg:y="0.54266in" svg:width="0.03329in" svg:height="0.11485in" draw:id="id695" draw:style-name="a704" draw:name="Shape 125696"><svg:title/><svg:desc/><draw:enhanced-geometry draw:type="non-primitive" svg:viewBox="0 0 30442 105018" draw:enhanced-path="M 30434 0 L 30442 3 30442 5113 28910 4572 C 19781 4572 12177 10652 12177 19781 12177 23591 13697 27397 16930 31392 L 30442 42849 30442 59875 24353 54803 C 15225 62407 12177 68488 12177 79156 12177 85244 14078 90571 17501 94375 L 30442 99823 30442 104516 28910 105018 C 12177 105018 0 94366 0 79156 0 70012 3048 65455 19781 51755 4557 38053 1524 33482 1524 24353 1524 10652 13701 0 30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42"/><draw:equation draw:name="f7" draw:formula="?f4 / 105018"/><draw:equation draw:name="f8" draw:formula="0 / ?f6"/><draw:equation draw:name="f9" draw:formula="30442 / ?f6"/><draw:equation draw:name="f10" draw:formula="0 / ?f7"/><draw:equation draw:name="f11" draw:formula="105018 / ?f7"/></draw:enhanced-geometry></draw:custom-shape><draw:custom-shape svg:x="2.60664in" svg:y="0.54267in" svg:width="0.03163in" svg:height="0.1143in" draw:id="id696" draw:style-name="a705" draw:name="Shape 125697"><svg:title/><svg:desc/><draw:enhanced-geometry draw:type="non-primitive" svg:viewBox="0 0 28918 104514" draw:enhanced-path="M 0 0 L 18640 6084 C 23207 9888 25870 15214 25870 21302 25870 31955 19789 38051 6088 47180 24346 60881 28918 66962 28918 79154 28918 86758 25874 93224 20545 97788 L 0 104514 0 99820 1516 100459 C 10645 100459 18265 94363 18265 83710 18265 76105 13693 70009 3040 62405 L 0 59872 0 42846 1516 44132 C 1516 42608 1516 42608 3040 42608 10645 36527 15217 30447 15217 21302 15217 15976 13697 11793 10843 8941 L 0 51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104514"/><draw:equation draw:name="f8" draw:formula="0 / ?f6"/><draw:equation draw:name="f9" draw:formula="28918 / ?f6"/><draw:equation draw:name="f10" draw:formula="0 / ?f7"/><draw:equation draw:name="f11" draw:formula="104514 / ?f7"/></draw:enhanced-geometry></draw:custom-shape><draw:custom-shape svg:x="2.65658in" svg:y="0.54266in" svg:width="0.03329in" svg:height="0.11485in" draw:id="id697" draw:style-name="a706" draw:name="Shape 125698"><svg:title/><svg:desc/><draw:enhanced-geometry draw:type="non-primitive" svg:viewBox="0 0 30442 105018" draw:enhanced-path="M 30435 0 L 30442 2 30442 5113 28910 4572 C 19782 4572 12177 10652 12177 19781 12177 23591 13697 27397 16930 31392 L 30442 42849 30442 59874 24354 54803 C 15210 62407 12177 68488 12177 79156 12177 85244 14078 90571 17501 94375 L 30442 99823 30442 104516 28910 105018 C 12177 105018 0 94366 0 79156 0 70012 3033 65455 19782 51755 4557 38053 1509 33482 1509 24353 1509 10652 13686 0 30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42"/><draw:equation draw:name="f7" draw:formula="?f4 / 105018"/><draw:equation draw:name="f8" draw:formula="0 / ?f6"/><draw:equation draw:name="f9" draw:formula="30442 / ?f6"/><draw:equation draw:name="f10" draw:formula="0 / ?f7"/><draw:equation draw:name="f11" draw:formula="105018 / ?f7"/></draw:enhanced-geometry></draw:custom-shape><draw:custom-shape svg:x="2.68988in" svg:y="0.54267in" svg:width="0.03163in" svg:height="0.1143in" draw:id="id698" draw:style-name="a707" draw:name="Shape 125699"><svg:title/><svg:desc/><draw:enhanced-geometry draw:type="non-primitive" svg:viewBox="0 0 28918 104514" draw:enhanced-path="M 0 0 L 18640 6084 C 23207 9888 25870 15214 25870 21302 25870 31955 21298 38051 6088 47180 24346 60881 28918 66962 28918 79154 28918 86759 25874 93224 20545 97788 L 0 104514 0 99820 1516 100459 C 10645 100459 18265 94363 18265 83710 18265 76105 13693 70010 3040 62405 L 0 59872 0 42846 1516 44132 C 1516 42608 1516 42608 3040 42608 10645 36527 15217 30447 15217 21302 15217 15976 13693 11793 10838 8941 L 0 51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104514"/><draw:equation draw:name="f8" draw:formula="0 / ?f6"/><draw:equation draw:name="f9" draw:formula="28918 / ?f6"/><draw:equation draw:name="f10" draw:formula="0 / ?f7"/><draw:equation draw:name="f11" draw:formula="104514 / ?f7"/></draw:enhanced-geometry></draw:custom-shape><draw:custom-shape svg:x="2.73648in" svg:y="0.541in" svg:width="0.06657in" svg:height="0.11652in" draw:id="id699" draw:style-name="a708" draw:name="Shape 125700"><svg:title/><svg:desc/><draw:enhanced-geometry draw:type="non-primitive" svg:viewBox="0 0 60869 106542" draw:enhanced-path="M 59360 0 L 60869 1525 56312 15225 C 54788 15225 54788 15225 51740 15225 L 22830 15225 16733 28926 C 35006 31974 42611 35006 50216 42611 56312 50231 59360 56328 59360 66980 59360 79157 56312 88285 50216 94381 42611 101986 30434 106542 18258 106542 7605 106542 0 103510 0 97414 0 92857 1509 91333 6081 91333 9129 91333 13686 92857 18258 95890 22830 100462 24338 100462 27386 100462 39563 100462 48692 89809 48692 74585 48692 59360 41087 50231 22830 44135 16733 42611 10653 41102 6081 41102 4557 41102 4557 41102 4557 41102 4557 39578 4557 39578 4557 39578 L 21305 4573 53264 4573 C 56312 4573 57836 3049 593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69"/><draw:equation draw:name="f7" draw:formula="?f4 / 106542"/><draw:equation draw:name="f8" draw:formula="0 / ?f6"/><draw:equation draw:name="f9" draw:formula="60869 / ?f6"/><draw:equation draw:name="f10" draw:formula="0 / ?f7"/><draw:equation draw:name="f11" draw:formula="106542 / ?f7"/></draw:enhanced-geometry></draw:custom-shape><draw:custom-shape svg:x="2.81305in" svg:y="0.54266in" svg:width="0.04827in" svg:height="0.11485in" draw:id="id700" draw:style-name="a709" draw:name="Shape 125701"><svg:title/><svg:desc/><draw:enhanced-geometry draw:type="non-primitive" svg:viewBox="0 0 44135 105018" draw:enhanced-path="M 35006 0 L 44135 0 10653 105018 0 105018 350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5"/><draw:equation draw:name="f7" draw:formula="?f4 / 105018"/><draw:equation draw:name="f8" draw:formula="0 / ?f6"/><draw:equation draw:name="f9" draw:formula="44135 / ?f6"/><draw:equation draw:name="f10" draw:formula="0 / ?f7"/><draw:equation draw:name="f11" draw:formula="105018 / ?f7"/></draw:enhanced-geometry></draw:custom-shape><draw:custom-shape svg:x="2.86632in" svg:y="0.54266in" svg:width="0.07323in" svg:height="0.1132in" draw:id="id701" draw:style-name="a710" draw:name="Shape 125702"><svg:title/><svg:desc/><draw:enhanced-geometry draw:type="non-primitive" svg:viewBox="0 0 66965 103510" draw:enhanced-path="M 31958 0 C 47183 0 59360 12176 59360 27401 59360 39577 53264 50230 39563 63931 L 15210 91332 50231 91332 C 57836 91332 59360 89808 65440 80665 L 66965 82189 59360 103510 0 103510 0 100461 25877 73060 C 39563 59359 45659 44135 45659 33482 45659 19781 38054 12176 24354 12176 13701 12176 9129 16733 3033 30449 L 0 30449 C 3033 19781 4557 15224 9129 9128 15210 3048 22829 0 319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5"/><draw:equation draw:name="f7" draw:formula="?f4 / 103510"/><draw:equation draw:name="f8" draw:formula="0 / ?f6"/><draw:equation draw:name="f9" draw:formula="66965 / ?f6"/><draw:equation draw:name="f10" draw:formula="0 / ?f7"/><draw:equation draw:name="f11" draw:formula="103510 / ?f7"/></draw:enhanced-geometry></draw:custom-shape><draw:custom-shape svg:x="2.94788in" svg:y="0.54267in" svg:width="0.03828in" svg:height="0.11484in" draw:id="id702" draw:style-name="a711" draw:name="Shape 125703"><svg:title/><svg:desc/><draw:enhanced-geometry draw:type="non-primitive" svg:viewBox="0 0 34999 105013" draw:enhanced-path="M 34999 0 L 34999 4572 26133 7683 C 18639 13888 15210 29295 15210 53276 15210 77244 18639 91800 26133 97580 L 34999 100456 34999 105013 21871 101975 C 17877 100074 14455 97411 12177 94363 4557 85234 0 68485 0 51752 0 33479 6081 15221 15210 7617 L 349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99"/><draw:equation draw:name="f7" draw:formula="?f4 / 105013"/><draw:equation draw:name="f8" draw:formula="0 / ?f6"/><draw:equation draw:name="f9" draw:formula="34999 / ?f6"/><draw:equation draw:name="f10" draw:formula="0 / ?f7"/><draw:equation draw:name="f11" draw:formula="105013 / ?f7"/></draw:enhanced-geometry></draw:custom-shape><draw:custom-shape svg:x="2.98616in" svg:y="0.54266in" svg:width="0.03663in" svg:height="0.11485in" draw:id="id703" draw:style-name="a712" draw:name="Shape 125704"><svg:title/><svg:desc/><draw:enhanced-geometry draw:type="non-primitive" svg:viewBox="0 0 33490 105018" draw:enhanced-path="M 8 0 C 19789 0 33490 21305 33490 53279 33490 71536 27394 89808 18265 97413 13708 101985 7612 105018 8 105018 L 0 105016 0 100459 8 100461 C 12184 100461 19789 85237 19789 53279 19789 21305 12184 4572 8 4572 L 0 4574 0 3 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90"/><draw:equation draw:name="f7" draw:formula="?f4 / 105018"/><draw:equation draw:name="f8" draw:formula="0 / ?f6"/><draw:equation draw:name="f9" draw:formula="33490 / ?f6"/><draw:equation draw:name="f10" draw:formula="0 / ?f7"/><draw:equation draw:name="f11" draw:formula="105018 / ?f7"/></draw:enhanced-geometry></draw:custom-shape><draw:custom-shape svg:x="3.03277in" svg:y="0.54266in" svg:width="0.07325in" svg:height="0.1132in" draw:id="id704" draw:style-name="a713" draw:name="Shape 125705"><svg:title/><svg:desc/><draw:enhanced-geometry draw:type="non-primitive" svg:viewBox="0 0 66980 103510" draw:enhanced-path="M 31973 0 C 47183 0 59360 12176 59360 27401 59360 39577 53279 50230 39578 63931 L 15225 91332 50231 91332 C 57836 91332 59360 89808 65456 80665 L 66980 82189 59360 103510 0 103510 0 100461 25877 73060 C 39578 59359 45659 44135 45659 33482 45659 19781 38054 12176 24353 12176 13701 12176 9129 16733 3048 30449 L 0 30449 C 3048 19781 4572 15224 9129 9128 15225 3048 22829 0 319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80"/><draw:equation draw:name="f7" draw:formula="?f4 / 103510"/><draw:equation draw:name="f8" draw:formula="0 / ?f6"/><draw:equation draw:name="f9" draw:formula="66980 / ?f6"/><draw:equation draw:name="f10" draw:formula="0 / ?f7"/><draw:equation draw:name="f11" draw:formula="103510 / ?f7"/></draw:enhanced-geometry></draw:custom-shape><draw:custom-shape svg:x="3.116in" svg:y="0.55052in" svg:width="0.03579in" svg:height="0.1068in" draw:id="id705" draw:style-name="a714" draw:name="Shape 125706"><svg:title/><svg:desc/><draw:enhanced-geometry draw:type="non-primitive" svg:viewBox="0 0 32728 97655" draw:enhanced-path="M 32728 0 L 32728 10196 18258 36946 C 22830 34668 25874 33147 28728 32197 L 32728 31626 32728 37375 31958 36946 C 25877 36946 21305 38470 18258 41518 15225 43042 13701 47614 13701 55219 13701 73484 18836 85757 27183 90752 L 32728 92247 32728 97655 20359 94789 C 16364 92888 12939 90225 10653 87177 4572 79572 0 65872 0 53695 0 32389 9129 15640 25877 3464 L 327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28"/><draw:equation draw:name="f7" draw:formula="?f4 / 97655"/><draw:equation draw:name="f8" draw:formula="0 / ?f6"/><draw:equation draw:name="f9" draw:formula="32728 / ?f6"/><draw:equation draw:name="f10" draw:formula="0 / ?f7"/><draw:equation draw:name="f11" draw:formula="97655 / ?f7"/></draw:enhanced-geometry></draw:custom-shape><draw:custom-shape svg:x="3.15179in" svg:y="0.58428in" svg:width="0.03579in" svg:height="0.07323in" draw:id="id706" draw:style-name="a715" draw:name="Shape 125707"><svg:title/><svg:desc/><draw:enhanced-geometry draw:type="non-primitive" svg:viewBox="0 0 32728 66964" draw:enhanced-path="M 5326 0 C 22060 0 32728 12177 32728 31959 32728 51755 20551 66964 754 66964 L 0 66789 0 61382 3802 62408 C 14455 62408 19027 53279 19027 36530 19027 27394 17503 19782 14267 14453 L 0 6510 0 760 53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28"/><draw:equation draw:name="f7" draw:formula="?f4 / 66964"/><draw:equation draw:name="f8" draw:formula="0 / ?f6"/><draw:equation draw:name="f9" draw:formula="32728 / ?f6"/><draw:equation draw:name="f10" draw:formula="0 / ?f7"/><draw:equation draw:name="f11" draw:formula="66964 / ?f7"/></draw:enhanced-geometry></draw:custom-shape><draw:custom-shape svg:x="3.15179in" svg:y="0.541in" svg:width="0.03246in" svg:height="0.02068in" draw:id="id707" draw:style-name="a716" draw:name="Shape 125708"><svg:title/><svg:desc/><draw:enhanced-geometry draw:type="non-primitive" svg:viewBox="0 0 29680 18909" draw:enhanced-path="M 29680 0 L 29680 3049 C 18265 5335 8370 10280 758 17507 L 0 18909 0 8713 9700 3809 C 15217 1906 21306 762 296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80"/><draw:equation draw:name="f7" draw:formula="?f4 / 18909"/><draw:equation draw:name="f8" draw:formula="0 / ?f6"/><draw:equation draw:name="f9" draw:formula="29680 / ?f6"/><draw:equation draw:name="f10" draw:formula="0 / ?f7"/><draw:equation draw:name="f11" draw:formula="18909 / ?f7"/></draw:enhanced-geometry></draw:custom-shape><draw:custom-shape svg:x="3.20588in" svg:y="0.63921in" svg:width="0.01832in" svg:height="0.0183in" draw:id="id708" draw:style-name="a717" draw:name="Shape 125709"><svg:title/><svg:desc/><draw:enhanced-geometry draw:type="non-primitive" svg:viewBox="0 0 16749 16733" draw:enhanced-path="M 7620 0 C 12177 0 16749 3048 16749 7605 16749 12177 12177 16733 7620 16733 3048 16733 0 12177 0 7605 0 3048 3048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49"/><draw:equation draw:name="f7" draw:formula="?f4 / 16733"/><draw:equation draw:name="f8" draw:formula="0 / ?f6"/><draw:equation draw:name="f9" draw:formula="16749 / ?f6"/><draw:equation draw:name="f10" draw:formula="0 / ?f7"/><draw:equation draw:name="f11" draw:formula="16733 / ?f7"/></draw:enhanced-geometry></draw:custom-shape></draw:g></text:p>
      </style:header>
      <style:header-left>
        <text:p text:style-name="P85"><draw:g draw:z-index="251664384" draw:name="Group 125714" draw:id="id752" draw:style-name="a761" text:anchor-type="paragraph"><svg:title/><svg:desc/><draw:custom-shape svg:x="0.80057in" svg:y="0.5485in" svg:width="0.05243in" svg:height="0.10737in" draw:id="id710" draw:style-name="a719" draw:name="Shape 125715"><svg:title/><svg:desc/><draw:enhanced-geometry draw:type="non-primitive" svg:viewBox="0 0 47946 98175" draw:enhanced-path="M 47946 0 L 47946 19210 30443 58596 47946 58596 47946 64677 27395 64677 21312 82949 C 19788 84473 19788 85997 19788 89030 19788 92078 22830 95126 30443 95126 L 30443 98175 0 98175 0 95126 C 7614 93602 9132 92078 18264 69249 L 479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46"/><draw:equation draw:name="f7" draw:formula="?f4 / 98175"/><draw:equation draw:name="f8" draw:formula="0 / ?f6"/><draw:equation draw:name="f9" draw:formula="47946 / ?f6"/><draw:equation draw:name="f10" draw:formula="0 / ?f7"/><draw:equation draw:name="f11" draw:formula="98175 / ?f7"/></draw:enhanced-geometry></draw:custom-shape><draw:custom-shape svg:x="0.85301in" svg:y="0.54266in" svg:width="0.06242in" svg:height="0.1132in" draw:id="id711" draw:style-name="a720" draw:name="Shape 125716"><svg:title/><svg:desc/><draw:enhanced-geometry draw:type="non-primitive" svg:viewBox="0 0 57079 103510" draw:enhanced-path="M 2287 0 L 5329 0 43381 86761 C 49471 97413 50989 98937 57079 100461 L 57079 103510 19026 103510 19026 100461 C 23592 100461 25116 98937 26634 98937 28158 97413 29682 95889 29682 94366 28158 92856 28158 88285 26634 85237 L 20550 70012 0 70012 0 63931 17502 63931 763 22829 0 24545 0 5335 2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79"/><draw:equation draw:name="f7" draw:formula="?f4 / 103510"/><draw:equation draw:name="f8" draw:formula="0 / ?f6"/><draw:equation draw:name="f9" draw:formula="57079 / ?f6"/><draw:equation draw:name="f10" draw:formula="0 / ?f7"/><draw:equation draw:name="f11" draw:formula="103510 / ?f7"/></draw:enhanced-geometry></draw:custom-shape><draw:custom-shape svg:x="0.92042in" svg:y="0.546in" svg:width="0.05077in" svg:height="0.10987in" draw:id="id712" draw:style-name="a721" draw:name="Shape 125717"><svg:title/><svg:desc/><draw:enhanced-geometry draw:type="non-primitive" svg:viewBox="0 0 46422 100462" draw:enhanced-path="M 0 0 L 42619 0 46422 467 46422 7155 36529 4572 C 30443 4572 28919 6080 28919 10652 L 28919 47182 C 36531 47182 41478 47182 45474 46611 L 46422 46261 46422 64546 38053 53263 28919 53263 28919 83713 C 28919 94366 30443 95889 42619 97413 L 42619 100462 0 100462 0 97413 C 12174 95889 13698 94366 13698 82189 L 13698 15209 C 13698 4572 1217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2"/><draw:equation draw:name="f7" draw:formula="?f4 / 100462"/><draw:equation draw:name="f8" draw:formula="0 / ?f6"/><draw:equation draw:name="f9" draw:formula="46422 / ?f6"/><draw:equation draw:name="f10" draw:formula="0 / ?f7"/><draw:equation draw:name="f11" draw:formula="100462 / ?f7"/></draw:enhanced-geometry></draw:custom-shape><draw:custom-shape svg:x="0.97119in" svg:y="0.54651in" svg:width="0.05577in" svg:height="0.10936in" draw:id="id713" draw:style-name="a722" draw:name="Shape 125718"><svg:title/><svg:desc/><draw:enhanced-geometry draw:type="non-primitive" svg:viewBox="0 0 50995 99995" draw:enhanced-path="M 0 0 L 16364 2008 C 22071 3720 26637 6383 29682 10185 32726 13219 34250 19314 34250 25411 34250 39096 26640 46716 6853 51288 L 38816 89342 C 43381 93899 46429 95423 50995 96947 L 50995 99995 26640 99995 0 64080 0 45794 9895 42144 C 14460 39096 17502 33015 17502 25411 17502 18560 15600 13234 11225 9620 L 0 66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95"/><draw:equation draw:name="f7" draw:formula="?f4 / 99995"/><draw:equation draw:name="f8" draw:formula="0 / ?f6"/><draw:equation draw:name="f9" draw:formula="50995 / ?f6"/><draw:equation draw:name="f10" draw:formula="0 / ?f7"/><draw:equation draw:name="f11" draw:formula="99995 / ?f7"/></draw:enhanced-geometry></draw:custom-shape><draw:custom-shape svg:x="1.03195in" svg:y="0.546in" svg:width="0.05076in" svg:height="0.10987in" draw:id="id714" draw:style-name="a723" draw:name="Shape 125719"><svg:title/><svg:desc/><draw:enhanced-geometry draw:type="non-primitive" svg:viewBox="0 0 46419 100462" draw:enhanced-path="M 0 0 L 41095 0 46419 828 46419 7752 33481 4572 C 28915 4572 28915 6080 28915 10652 L 28915 50231 C 31963 50231 33481 50231 36529 50231 L 46419 47482 46419 55712 39571 56311 C 35005 56311 31963 56311 28915 56311 L 28915 83713 C 28915 94366 30439 95889 42619 97413 L 42619 100462 0 100462 0 97413 C 12174 95889 13698 94366 13698 82189 L 13698 15209 C 13698 4572 1217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19"/><draw:equation draw:name="f7" draw:formula="?f4 / 100462"/><draw:equation draw:name="f8" draw:formula="0 / ?f6"/><draw:equation draw:name="f9" draw:formula="46419 / ?f6"/><draw:equation draw:name="f10" draw:formula="0 / ?f7"/><draw:equation draw:name="f11" draw:formula="100462 / ?f7"/></draw:enhanced-geometry></draw:custom-shape><draw:custom-shape svg:x="1.08272in" svg:y="0.5469in" svg:width="0.03746in" svg:height="0.06002in" draw:id="id715" draw:style-name="a724" draw:name="Shape 125720"><svg:title/><svg:desc/><draw:enhanced-geometry draw:type="non-primitive" svg:viewBox="0 0 34250 54885" draw:enhanced-path="M 0 0 L 14271 2218 C 20169 4121 25116 6784 28160 9824 31202 14381 34250 20477 34250 26574 34250 35702 28160 44831 19029 49403 15984 51682 12559 53202 8374 54152 L 0 54885 0 46654 10656 43692 C 15222 39886 17505 34178 17505 26574 17505 18961 15222 13254 10275 9449 L 0 69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50"/><draw:equation draw:name="f7" draw:formula="?f4 / 54885"/><draw:equation draw:name="f8" draw:formula="0 / ?f6"/><draw:equation draw:name="f9" draw:formula="34250 / ?f6"/><draw:equation draw:name="f10" draw:formula="0 / ?f7"/><draw:equation draw:name="f11" draw:formula="54885 / ?f7"/></draw:enhanced-geometry></draw:custom-shape><draw:custom-shape svg:x="1.17178in" svg:y="0.54266in" svg:width="0.06492in" svg:height="0.11485in" draw:id="id716" draw:style-name="a725" draw:name="Shape 125721"><svg:title/><svg:desc/><draw:enhanced-geometry draw:type="non-primitive" svg:viewBox="0 0 59360 105018" draw:enhanced-path="M 30439 0 C 44137 0 53270 9128 53270 21305 53270 28925 50226 35006 39571 42611 45660 44135 48702 47182 51751 50230 56318 54803 59360 62407 59360 70012 59360 80665 54794 89808 47185 95889 39571 101985 27397 105018 16741 105018 6085 105018 0 101985 0 95889 0 92856 1519 91332 6085 91332 7609 91332 10651 91332 15217 94366 21307 98937 24349 98937 27397 98937 39571 98937 47185 89808 47185 76108 47185 66964 41095 57835 31963 54803 28915 53279 25873 53279 16741 53279 L 16741 50230 C 27397 47182 30439 44135 35005 39577 39571 36530 41095 30449 41095 25877 41095 15224 35005 9128 24349 9128 15217 9128 9133 13700 3043 25877 L 0 24353 C 3043 15224 6085 12176 10651 7620 15217 3048 22831 0 304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60"/><draw:equation draw:name="f7" draw:formula="?f4 / 105018"/><draw:equation draw:name="f8" draw:formula="0 / ?f6"/><draw:equation draw:name="f9" draw:formula="59360 / ?f6"/><draw:equation draw:name="f10" draw:formula="0 / ?f7"/><draw:equation draw:name="f11" draw:formula="105018 / ?f7"/></draw:enhanced-geometry></draw:custom-shape><draw:custom-shape svg:x="1.26665in" svg:y="0.54266in" svg:width="0.04661in" svg:height="0.1132in" draw:id="id717" draw:style-name="a726" draw:name="Shape 125722"><svg:title/><svg:desc/><draw:enhanced-geometry draw:type="non-primitive" svg:viewBox="0 0 42619 103510" draw:enhanced-path="M 27403 0 L 27403 91332 C 27403 98937 30445 100461 42619 100461 L 42619 103510 0 103510 0 100461 C 12180 100461 15222 97413 15222 88285 L 15222 19781 C 15222 15224 13698 12176 10656 12176 9132 12176 6090 13700 3048 15224 L 0 16733 0 13700 27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19"/><draw:equation draw:name="f7" draw:formula="?f4 / 103510"/><draw:equation draw:name="f8" draw:formula="0 / ?f6"/><draw:equation draw:name="f9" draw:formula="42619 / ?f6"/><draw:equation draw:name="f10" draw:formula="0 / ?f7"/><draw:equation draw:name="f11" draw:formula="103510 / ?f7"/></draw:enhanced-geometry></draw:custom-shape><draw:custom-shape svg:x="1.32991in" svg:y="0.54266in" svg:width="0.04828in" svg:height="0.11485in" draw:id="id718" draw:style-name="a727" draw:name="Shape 125723"><svg:title/><svg:desc/><draw:enhanced-geometry draw:type="non-primitive" svg:viewBox="0 0 44143 105018" draw:enhanced-path="M 35011 0 L 44143 0 10657 105018 0 105018 35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43"/><draw:equation draw:name="f7" draw:formula="?f4 / 105018"/><draw:equation draw:name="f8" draw:formula="0 / ?f6"/><draw:equation draw:name="f9" draw:formula="44143 / ?f6"/><draw:equation draw:name="f10" draw:formula="0 / ?f7"/><draw:equation draw:name="f11" draw:formula="105018 / ?f7"/></draw:enhanced-geometry></draw:custom-shape><draw:custom-shape svg:x="1.38318in" svg:y="0.54266in" svg:width="0.07324in" svg:height="0.1132in" draw:id="id719" draw:style-name="a728" draw:name="Shape 125724"><svg:title/><svg:desc/><draw:enhanced-geometry draw:type="non-primitive" svg:viewBox="0 0 66974 103510" draw:enhanced-path="M 30439 0 C 47185 0 59358 12176 59358 27401 59358 39577 53268 50230 39571 63931 L 13699 91332 50226 91332 C 57840 91332 59358 89808 65450 80665 L 66974 82189 59358 103510 0 103510 0 100461 25873 73060 C 39571 59359 45660 44135 45660 33482 45660 19781 38053 12176 24355 12176 13699 12176 9132 16733 3042 30449 L 0 30449 C 1518 19781 4566 15224 9132 9128 15223 3048 22831 0 304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74"/><draw:equation draw:name="f7" draw:formula="?f4 / 103510"/><draw:equation draw:name="f8" draw:formula="0 / ?f6"/><draw:equation draw:name="f9" draw:formula="66974 / ?f6"/><draw:equation draw:name="f10" draw:formula="0 / ?f7"/><draw:equation draw:name="f11" draw:formula="103510 / ?f7"/></draw:enhanced-geometry></draw:custom-shape><draw:custom-shape svg:x="1.46474in" svg:y="0.54266in" svg:width="0.03829in" svg:height="0.11485in" draw:id="id720" draw:style-name="a729" draw:name="Shape 125725"><svg:title/><svg:desc/><draw:enhanced-geometry draw:type="non-primitive" svg:viewBox="0 0 35010 105018" draw:enhanced-path="M 35009 0 L 35010 0 35010 4572 35009 4572 C 21305 4572 15222 21305 15222 53279 15222 85237 21305 100461 35009 100461 L 35010 100461 35010 105017 35009 105018 C 25871 105018 16740 100461 12174 94366 4566 85237 0 68488 0 51755 0 33482 6090 15224 15222 7620 21305 3048 27395 0 350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10"/><draw:equation draw:name="f7" draw:formula="?f4 / 105018"/><draw:equation draw:name="f8" draw:formula="0 / ?f6"/><draw:equation draw:name="f9" draw:formula="35010 / ?f6"/><draw:equation draw:name="f10" draw:formula="0 / ?f7"/><draw:equation draw:name="f11" draw:formula="105018 / ?f7"/></draw:enhanced-geometry></draw:custom-shape><draw:custom-shape svg:x="1.50303in" svg:y="0.54266in" svg:width="0.03661in" svg:height="0.11485in" draw:id="id721" draw:style-name="a730" draw:name="Shape 125726"><svg:title/><svg:desc/><draw:enhanced-geometry draw:type="non-primitive" svg:viewBox="0 0 33480 105017" draw:enhanced-path="M 0 0 L 13579 3828 C 25778 11319 33480 29298 33480 53279 33480 71536 27396 89808 18264 97413 L 0 105017 0 100461 8228 97583 C 15506 91803 19788 77247 19788 53279 19788 29298 15506 13891 8228 7686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80"/><draw:equation draw:name="f7" draw:formula="?f4 / 105017"/><draw:equation draw:name="f8" draw:formula="0 / ?f6"/><draw:equation draw:name="f9" draw:formula="33480 / ?f6"/><draw:equation draw:name="f10" draw:formula="0 / ?f7"/><draw:equation draw:name="f11" draw:formula="105017 / ?f7"/></draw:enhanced-geometry></draw:custom-shape><draw:custom-shape svg:x="1.54963in" svg:y="0.54266in" svg:width="0.07324in" svg:height="0.1132in" draw:id="id722" draw:style-name="a731" draw:name="Shape 125727"><svg:title/><svg:desc/><draw:enhanced-geometry draw:type="non-primitive" svg:viewBox="0 0 66974 103510" draw:enhanced-path="M 31963 0 C 47185 0 59358 12176 59358 27401 59358 39577 53268 50230 39571 63931 L 13699 91332 50226 91332 C 57834 91332 59358 89808 65450 80665 L 66974 82189 59358 103510 0 103510 0 100461 25873 73060 C 39571 59359 45661 44135 45661 33482 45661 19781 38047 12176 24355 12176 13699 12176 9132 16733 3042 30449 L 0 30449 C 1518 19781 4566 15224 9132 9128 15217 3048 22831 0 319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74"/><draw:equation draw:name="f7" draw:formula="?f4 / 103510"/><draw:equation draw:name="f8" draw:formula="0 / ?f6"/><draw:equation draw:name="f9" draw:formula="66974 / ?f6"/><draw:equation draw:name="f10" draw:formula="0 / ?f7"/><draw:equation draw:name="f11" draw:formula="103510 / ?f7"/></draw:enhanced-geometry></draw:custom-shape><draw:custom-shape svg:x="1.63286in" svg:y="0.55039in" svg:width="0.03578in" svg:height="0.10693in" draw:id="id723" draw:style-name="a732" draw:name="Shape 125728"><svg:title/><svg:desc/><draw:enhanced-geometry draw:type="non-primitive" svg:viewBox="0 0 32720 97773" draw:enhanced-path="M 32720 0 L 32720 10326 18264 37067 C 22830 34789 25873 33268 28537 32318 L 32720 31621 32720 37507 31960 37067 C 25871 37067 21305 38591 18264 41639 15216 43163 13698 47736 13698 55340 13698 73605 18834 85878 26540 90873 L 32720 92713 32720 97773 20353 94910 C 16357 93009 12933 90346 10650 87298 4566 79693 0 65993 0 53816 0 32510 9126 15762 25871 3585 L 32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20"/><draw:equation draw:name="f7" draw:formula="?f4 / 97773"/><draw:equation draw:name="f8" draw:formula="0 / ?f6"/><draw:equation draw:name="f9" draw:formula="32720 / ?f6"/><draw:equation draw:name="f10" draw:formula="0 / ?f7"/><draw:equation draw:name="f11" draw:formula="97773 / ?f7"/></draw:enhanced-geometry></draw:custom-shape><draw:custom-shape svg:x="1.66865in" svg:y="0.58428in" svg:width="0.03579in" svg:height="0.07323in" draw:id="id724" draw:style-name="a733" draw:name="Shape 125729"><svg:title/><svg:desc/><draw:enhanced-geometry draw:type="non-primitive" svg:viewBox="0 0 32723 66964" draw:enhanced-path="M 3812 0 C 22070 0 32723 12177 32723 31959 32723 51755 20546 66964 764 66964 L 0 66787 0 61726 2288 62408 C 12941 62408 19022 53279 19022 36530 19022 27394 17121 19782 13697 14453 L 0 6521 0 635 3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23"/><draw:equation draw:name="f7" draw:formula="?f4 / 66964"/><draw:equation draw:name="f8" draw:formula="0 / ?f6"/><draw:equation draw:name="f9" draw:formula="32723 / ?f6"/><draw:equation draw:name="f10" draw:formula="0 / ?f7"/><draw:equation draw:name="f11" draw:formula="66964 / ?f7"/></draw:enhanced-geometry></draw:custom-shape><draw:custom-shape svg:x="1.66865in" svg:y="0.541in" svg:width="0.03247in" svg:height="0.02069in" draw:id="id725" draw:style-name="a734" draw:name="Shape 125730"><svg:title/><svg:desc/><draw:enhanced-geometry draw:type="non-primitive" svg:viewBox="0 0 29690 18918" draw:enhanced-path="M 29690 0 L 29690 3049 C 18267 5335 8372 10280 762 17507 L 0 18918 0 8592 9138 3809 C 14846 1906 21315 762 296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90"/><draw:equation draw:name="f7" draw:formula="?f4 / 18918"/><draw:equation draw:name="f8" draw:formula="0 / ?f6"/><draw:equation draw:name="f9" draw:formula="29690 / ?f6"/><draw:equation draw:name="f10" draw:formula="0 / ?f7"/><draw:equation draw:name="f11" draw:formula="18918 / ?f7"/></draw:enhanced-geometry></draw:custom-shape><draw:custom-shape svg:x="1.75272in" svg:y="0.61424in" svg:width="0.08322in" svg:height="0.01in" draw:id="id726" draw:style-name="a735" draw:name="Shape 125914"><svg:title/><svg:desc/><draw:enhanced-geometry draw:type="non-primitive" svg:viewBox="0 0 76093 9144" draw:enhanced-path="M 0 0 L 76093 0 760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93"/><draw:equation draw:name="f7" draw:formula="?f4 / 9144"/><draw:equation draw:name="f8" draw:formula="0 / ?f6"/><draw:equation draw:name="f9" draw:formula="76093 / ?f6"/><draw:equation draw:name="f10" draw:formula="0 / ?f7"/><draw:equation draw:name="f11" draw:formula="9144 / ?f7"/></draw:enhanced-geometry></draw:custom-shape><draw:custom-shape svg:x="1.87922in" svg:y="0.546in" svg:width="0.05078in" svg:height="0.10987in" draw:id="id727" draw:style-name="a736" draw:name="Shape 125732"><svg:title/><svg:desc/><draw:enhanced-geometry draw:type="non-primitive" svg:viewBox="0 0 46429 100462" draw:enhanced-path="M 0 0 L 41102 0 46429 828 46429 7753 33482 4572 C 30449 4572 28926 6080 28926 10652 L 28926 50231 C 31973 50231 33482 50231 38054 50231 L 46429 47742 46429 55712 39578 56311 C 35006 56311 31973 56311 28926 56311 L 28926 83713 C 28926 94366 30449 95889 42626 97413 L 42626 100462 0 100462 0 97413 C 12177 95889 13701 94366 13701 82189 L 13701 15209 C 13701 4572 12177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9"/><draw:equation draw:name="f7" draw:formula="?f4 / 100462"/><draw:equation draw:name="f8" draw:formula="0 / ?f6"/><draw:equation draw:name="f9" draw:formula="46429 / ?f6"/><draw:equation draw:name="f10" draw:formula="0 / ?f7"/><draw:equation draw:name="f11" draw:formula="100462 / ?f7"/></draw:enhanced-geometry></draw:custom-shape><draw:custom-shape svg:x="1.92999in" svg:y="0.5469in" svg:width="0.03744in" svg:height="0.06002in" draw:id="id728" draw:style-name="a737" draw:name="Shape 125733"><svg:title/><svg:desc/><draw:enhanced-geometry draw:type="non-primitive" svg:viewBox="0 0 34237 54884" draw:enhanced-path="M 0 0 L 14267 2218 C 20163 4121 25108 6784 28156 9824 31204 14381 34237 20477 34237 26573 34237 35702 28156 44830 19027 49403 15979 51681 12554 53201 8369 54152 L 0 54884 0 46914 10845 43692 C 15221 39885 17503 34178 17503 26573 17503 18961 15221 13253 10274 9449 L 0 69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37"/><draw:equation draw:name="f7" draw:formula="?f4 / 54884"/><draw:equation draw:name="f8" draw:formula="0 / ?f6"/><draw:equation draw:name="f9" draw:formula="34237 / ?f6"/><draw:equation draw:name="f10" draw:formula="0 / ?f7"/><draw:equation draw:name="f11" draw:formula="54884 / ?f7"/></draw:enhanced-geometry></draw:custom-shape><draw:custom-shape svg:x="1.97243in" svg:y="0.546in" svg:width="0.05078in" svg:height="0.10987in" draw:id="id729" draw:style-name="a738" draw:name="Shape 125734"><svg:title/><svg:desc/><draw:enhanced-geometry draw:type="non-primitive" svg:viewBox="0 0 46429 100462" draw:enhanced-path="M 0 0 L 42626 0 46429 467 46429 7157 36531 4572 C 30449 4572 28926 6080 28926 10652 L 28926 47182 C 36530 47182 41476 47182 45470 46611 L 46429 46257 46429 64554 38054 53263 28926 53263 28926 83713 C 28926 94366 30449 95889 42626 97413 L 42626 100462 0 100462 0 97413 C 12177 95889 13701 94366 13701 82189 L 13701 15209 C 13701 4572 12177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9"/><draw:equation draw:name="f7" draw:formula="?f4 / 100462"/><draw:equation draw:name="f8" draw:formula="0 / ?f6"/><draw:equation draw:name="f9" draw:formula="46429 / ?f6"/><draw:equation draw:name="f10" draw:formula="0 / ?f7"/><draw:equation draw:name="f11" draw:formula="100462 / ?f7"/></draw:enhanced-geometry></draw:custom-shape><draw:custom-shape svg:x="2.02321in" svg:y="0.54651in" svg:width="0.05576in" svg:height="0.10936in" draw:id="id730" draw:style-name="a739" draw:name="Shape 125735"><svg:title/><svg:desc/><draw:enhanced-geometry draw:type="non-primitive" svg:viewBox="0 0 50985 99995" draw:enhanced-path="M 0 0 L 16356 2008 C 22064 3720 26632 6383 29680 10185 32728 13218 34237 19314 34237 25411 34237 39096 26632 46716 6850 51288 L 38809 89342 C 43381 93899 46413 95423 50985 96947 L 50985 99995 26632 99995 0 64088 0 45791 9883 42144 C 14455 39096 17503 33015 17503 25411 17503 18560 15598 13234 11220 9620 L 0 66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85"/><draw:equation draw:name="f7" draw:formula="?f4 / 99995"/><draw:equation draw:name="f8" draw:formula="0 / ?f6"/><draw:equation draw:name="f9" draw:formula="50985 / ?f6"/><draw:equation draw:name="f10" draw:formula="0 / ?f7"/><draw:equation draw:name="f11" draw:formula="99995 / ?f7"/></draw:enhanced-geometry></draw:custom-shape><draw:custom-shape svg:x="2.08728in" svg:y="0.54282in" svg:width="0.05411in" svg:height="0.11469in" draw:id="id731" draw:style-name="a740" draw:name="Shape 125736"><svg:title/><svg:desc/><draw:enhanced-geometry draw:type="non-primitive" svg:viewBox="0 0 49476 104874" draw:enhanced-path="M 49476 0 L 49476 6100 37679 8418 C 33875 10127 30449 12787 27401 16589 21321 24209 16749 37909 16749 53135 16749 69868 22845 85093 30449 92712 36530 97269 42626 98793 48707 98793 L 49476 98694 49476 104732 48707 104874 C 35021 104874 21321 98793 12177 88140 4572 79012 0 65311 0 53135 0 29154 11993 11175 30186 3684 L 49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76"/><draw:equation draw:name="f7" draw:formula="?f4 / 104874"/><draw:equation draw:name="f8" draw:formula="0 / ?f6"/><draw:equation draw:name="f9" draw:formula="49476 / ?f6"/><draw:equation draw:name="f10" draw:formula="0 / ?f7"/><draw:equation draw:name="f11" draw:formula="104874 / ?f7"/></draw:enhanced-geometry></draw:custom-shape><draw:custom-shape svg:x="2.14139in" svg:y="0.54266in" svg:width="0.05409in" svg:height="0.11469in" draw:id="id732" draw:style-name="a741" draw:name="Shape 125737"><svg:title/><svg:desc/><draw:enhanced-geometry draw:type="non-primitive" svg:viewBox="0 0 49462 104876" draw:enhanced-path="M 754 0 C 15979 0 28156 6096 38809 16733 46429 25877 49462 38053 49462 53279 49462 76104 38335 93795 19925 101213 L 0 104876 0 98838 11034 97415 C 14459 96274 17503 94373 20551 91332 23584 88285 26632 83713 28156 80665 31204 73060 32728 62407 32728 53279 32728 24353 20551 6096 754 6096 L 0 6244 0 144 7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62"/><draw:equation draw:name="f7" draw:formula="?f4 / 104876"/><draw:equation draw:name="f8" draw:formula="0 / ?f6"/><draw:equation draw:name="f9" draw:formula="49462 / ?f6"/><draw:equation draw:name="f10" draw:formula="0 / ?f7"/><draw:equation draw:name="f11" draw:formula="104876 / ?f7"/></draw:enhanced-geometry></draw:custom-shape><draw:custom-shape svg:x="2.20382in" svg:y="0.54881in" svg:width="0.05242in" svg:height="0.10706in" draw:id="id733" draw:style-name="a742" draw:name="Shape 125738"><svg:title/><svg:desc/><draw:enhanced-geometry draw:type="non-primitive" svg:viewBox="0 0 47937 97892" draw:enhanced-path="M 47937 0 L 47937 18942 30434 58313 47937 58313 47937 64394 28910 64394 21305 82666 C 19782 84190 19782 85714 19782 88747 19782 91795 22829 94843 30434 94843 L 30434 97892 0 97892 0 94843 C 7605 93319 9129 91795 19782 68966 L 479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37"/><draw:equation draw:name="f7" draw:formula="?f4 / 97892"/><draw:equation draw:name="f8" draw:formula="0 / ?f6"/><draw:equation draw:name="f9" draw:formula="47937 / ?f6"/><draw:equation draw:name="f10" draw:formula="0 / ?f7"/><draw:equation draw:name="f11" draw:formula="97892 / ?f7"/></draw:enhanced-geometry></draw:custom-shape><draw:custom-shape svg:x="2.25624in" svg:y="0.54266in" svg:width="0.06242in" svg:height="0.1132in" draw:id="id734" draw:style-name="a743" draw:name="Shape 125739"><svg:title/><svg:desc/><draw:enhanced-geometry draw:type="non-primitive" svg:viewBox="0 0 57081 103510" draw:enhanced-path="M 2294 0 L 5326 0 43381 86761 C 49477 97413 51001 98937 57081 100461 L 57081 103510 19027 103510 19027 100461 C 23599 100461 25123 98937 26647 98937 28156 97413 29680 95889 29680 94366 29680 92856 28156 88285 26647 85237 L 20551 70012 0 70012 0 63931 17503 63931 770 22829 0 24560 0 5618 22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81"/><draw:equation draw:name="f7" draw:formula="?f4 / 103510"/><draw:equation draw:name="f8" draw:formula="0 / ?f6"/><draw:equation draw:name="f9" draw:formula="57081 / ?f6"/><draw:equation draw:name="f10" draw:formula="0 / ?f7"/><draw:equation draw:name="f11" draw:formula="103510 / ?f7"/></draw:enhanced-geometry></draw:custom-shape><draw:custom-shape svg:x="2.32367in" svg:y="0.546in" svg:width="0.06242in" svg:height="0.10987in" draw:id="id735" draw:style-name="a744" draw:name="Shape 125740"><svg:title/><svg:desc/><draw:enhanced-geometry draw:type="non-primitive" svg:viewBox="0 0 57074 100462" draw:enhanced-path="M 0 0 L 41087 0 57074 2081 57074 7958 54028 6659 C 49081 5330 43373 4572 36530 4572 30434 4572 28910 6080 28910 10652 L 28910 88285 C 28910 92842 30434 94366 36530 94366 43373 94366 49081 93985 54028 93034 L 57074 91916 57074 98251 44135 100462 0 100462 0 97413 C 12177 95889 13686 94366 13686 83713 L 13686 15209 C 13686 4572 12177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74"/><draw:equation draw:name="f7" draw:formula="?f4 / 100462"/><draw:equation draw:name="f8" draw:formula="0 / ?f6"/><draw:equation draw:name="f9" draw:formula="57074 / ?f6"/><draw:equation draw:name="f10" draw:formula="0 / ?f7"/><draw:equation draw:name="f11" draw:formula="100462 / ?f7"/></draw:enhanced-geometry></draw:custom-shape><draw:custom-shape svg:x="2.38608in" svg:y="0.54827in" svg:width="0.0491in" svg:height="0.10517in" draw:id="id736" draw:style-name="a745" draw:name="Shape 125741"><svg:title/><svg:desc/><draw:enhanced-geometry draw:type="non-primitive" svg:viewBox="0 0 44897 96170" draw:enhanced-path="M 0 0 L 9580 1247 C 32055 7809 44897 23788 44897 46626 44897 61835 38816 77060 28163 84679 23591 88482 17503 91907 10464 94382 L 0 96170 0 89834 9891 86203 C 22067 78584 28163 66407 28163 48150 28163 31400 22067 17700 9891 10095 L 0 58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97"/><draw:equation draw:name="f7" draw:formula="?f4 / 96170"/><draw:equation draw:name="f8" draw:formula="0 / ?f6"/><draw:equation draw:name="f9" draw:formula="44897 / ?f6"/><draw:equation draw:name="f10" draw:formula="0 / ?f7"/><draw:equation draw:name="f11" draw:formula="96170 / ?f7"/></draw:enhanced-geometry></draw:custom-shape><draw:custom-shape svg:x="2.5001in" svg:y="0.54266in" svg:width="0.04662in" svg:height="0.1132in" draw:id="id737" draw:style-name="a746" draw:name="Shape 125742"><svg:title/><svg:desc/><draw:enhanced-geometry draw:type="non-primitive" svg:viewBox="0 0 42626 103510" draw:enhanced-path="M 27402 0 L 28926 0 28926 91332 C 28926 98937 30449 100461 42626 100461 L 42626 103510 0 103510 0 100461 C 12177 100461 15225 97413 15225 88285 L 15225 19781 C 15225 15224 13701 12176 10653 12176 9144 12176 6096 13700 3048 15224 L 0 16733 0 13700 274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26"/><draw:equation draw:name="f7" draw:formula="?f4 / 103510"/><draw:equation draw:name="f8" draw:formula="0 / ?f6"/><draw:equation draw:name="f9" draw:formula="42626 / ?f6"/><draw:equation draw:name="f10" draw:formula="0 / ?f7"/><draw:equation draw:name="f11" draw:formula="103510 / ?f7"/></draw:enhanced-geometry></draw:custom-shape><draw:custom-shape svg:x="2.57335in" svg:y="0.54266in" svg:width="0.03329in" svg:height="0.11485in" draw:id="id738" draw:style-name="a747" draw:name="Shape 125743"><svg:title/><svg:desc/><draw:enhanced-geometry draw:type="non-primitive" svg:viewBox="0 0 30442 105018" draw:enhanced-path="M 30434 0 L 30442 3 30442 5113 28910 4572 C 19781 4572 12177 10652 12177 19781 12177 23591 13697 27397 16930 31392 L 30442 42849 30442 59875 24353 54803 C 15225 62407 12177 68488 12177 79156 12177 85244 14078 90571 17501 94375 L 30442 99823 30442 104516 28910 105018 C 12177 105018 0 94366 0 79156 0 70012 3048 65455 19781 51755 4557 38053 1524 33482 1524 24353 1524 10652 13701 0 30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42"/><draw:equation draw:name="f7" draw:formula="?f4 / 105018"/><draw:equation draw:name="f8" draw:formula="0 / ?f6"/><draw:equation draw:name="f9" draw:formula="30442 / ?f6"/><draw:equation draw:name="f10" draw:formula="0 / ?f7"/><draw:equation draw:name="f11" draw:formula="105018 / ?f7"/></draw:enhanced-geometry></draw:custom-shape><draw:custom-shape svg:x="2.60664in" svg:y="0.54267in" svg:width="0.03163in" svg:height="0.1143in" draw:id="id739" draw:style-name="a748" draw:name="Shape 125744"><svg:title/><svg:desc/><draw:enhanced-geometry draw:type="non-primitive" svg:viewBox="0 0 28918 104514" draw:enhanced-path="M 0 0 L 18640 6084 C 23207 9888 25870 15214 25870 21302 25870 31955 19789 38051 6088 47180 24346 60881 28918 66962 28918 79154 28918 86758 25874 93224 20545 97788 L 0 104514 0 99820 1516 100459 C 10645 100459 18265 94363 18265 83710 18265 76105 13693 70009 3040 62405 L 0 59872 0 42846 1516 44132 C 1516 42608 1516 42608 3040 42608 10645 36527 15217 30447 15217 21302 15217 15976 13697 11793 10843 8941 L 0 51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104514"/><draw:equation draw:name="f8" draw:formula="0 / ?f6"/><draw:equation draw:name="f9" draw:formula="28918 / ?f6"/><draw:equation draw:name="f10" draw:formula="0 / ?f7"/><draw:equation draw:name="f11" draw:formula="104514 / ?f7"/></draw:enhanced-geometry></draw:custom-shape><draw:custom-shape svg:x="2.65658in" svg:y="0.54266in" svg:width="0.03329in" svg:height="0.11485in" draw:id="id740" draw:style-name="a749" draw:name="Shape 125745"><svg:title/><svg:desc/><draw:enhanced-geometry draw:type="non-primitive" svg:viewBox="0 0 30442 105018" draw:enhanced-path="M 30435 0 L 30442 2 30442 5113 28910 4572 C 19782 4572 12177 10652 12177 19781 12177 23591 13697 27397 16930 31392 L 30442 42849 30442 59874 24354 54803 C 15210 62407 12177 68488 12177 79156 12177 85244 14078 90571 17501 94375 L 30442 99823 30442 104516 28910 105018 C 12177 105018 0 94366 0 79156 0 70012 3033 65455 19782 51755 4557 38053 1509 33482 1509 24353 1509 10652 13686 0 30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42"/><draw:equation draw:name="f7" draw:formula="?f4 / 105018"/><draw:equation draw:name="f8" draw:formula="0 / ?f6"/><draw:equation draw:name="f9" draw:formula="30442 / ?f6"/><draw:equation draw:name="f10" draw:formula="0 / ?f7"/><draw:equation draw:name="f11" draw:formula="105018 / ?f7"/></draw:enhanced-geometry></draw:custom-shape><draw:custom-shape svg:x="2.68988in" svg:y="0.54267in" svg:width="0.03163in" svg:height="0.1143in" draw:id="id741" draw:style-name="a750" draw:name="Shape 125746"><svg:title/><svg:desc/><draw:enhanced-geometry draw:type="non-primitive" svg:viewBox="0 0 28918 104514" draw:enhanced-path="M 0 0 L 18640 6084 C 23207 9888 25870 15214 25870 21302 25870 31955 21298 38051 6088 47180 24346 60881 28918 66962 28918 79154 28918 86759 25874 93224 20545 97788 L 0 104514 0 99820 1516 100459 C 10645 100459 18265 94363 18265 83710 18265 76105 13693 70010 3040 62405 L 0 59872 0 42846 1516 44132 C 1516 42608 1516 42608 3040 42608 10645 36527 15217 30447 15217 21302 15217 15976 13693 11793 10838 8941 L 0 51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104514"/><draw:equation draw:name="f8" draw:formula="0 / ?f6"/><draw:equation draw:name="f9" draw:formula="28918 / ?f6"/><draw:equation draw:name="f10" draw:formula="0 / ?f7"/><draw:equation draw:name="f11" draw:formula="104514 / ?f7"/></draw:enhanced-geometry></draw:custom-shape><draw:custom-shape svg:x="2.73648in" svg:y="0.541in" svg:width="0.06657in" svg:height="0.11652in" draw:id="id742" draw:style-name="a751" draw:name="Shape 125747"><svg:title/><svg:desc/><draw:enhanced-geometry draw:type="non-primitive" svg:viewBox="0 0 60869 106542" draw:enhanced-path="M 59360 0 L 60869 1525 56312 15225 C 54788 15225 54788 15225 51740 15225 L 22830 15225 16733 28926 C 35006 31974 42611 35006 50216 42611 56312 50231 59360 56328 59360 66980 59360 79157 56312 88285 50216 94381 42611 101986 30434 106542 18258 106542 7605 106542 0 103510 0 97414 0 92857 1509 91333 6081 91333 9129 91333 13686 92857 18258 95890 22830 100462 24338 100462 27386 100462 39563 100462 48692 89809 48692 74585 48692 59360 41087 50231 22830 44135 16733 42611 10653 41102 6081 41102 4557 41102 4557 41102 4557 41102 4557 39578 4557 39578 4557 39578 L 21305 4573 53264 4573 C 56312 4573 57836 3049 593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69"/><draw:equation draw:name="f7" draw:formula="?f4 / 106542"/><draw:equation draw:name="f8" draw:formula="0 / ?f6"/><draw:equation draw:name="f9" draw:formula="60869 / ?f6"/><draw:equation draw:name="f10" draw:formula="0 / ?f7"/><draw:equation draw:name="f11" draw:formula="106542 / ?f7"/></draw:enhanced-geometry></draw:custom-shape><draw:custom-shape svg:x="2.81305in" svg:y="0.54266in" svg:width="0.04827in" svg:height="0.11485in" draw:id="id743" draw:style-name="a752" draw:name="Shape 125748"><svg:title/><svg:desc/><draw:enhanced-geometry draw:type="non-primitive" svg:viewBox="0 0 44135 105018" draw:enhanced-path="M 35006 0 L 44135 0 10653 105018 0 105018 350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5"/><draw:equation draw:name="f7" draw:formula="?f4 / 105018"/><draw:equation draw:name="f8" draw:formula="0 / ?f6"/><draw:equation draw:name="f9" draw:formula="44135 / ?f6"/><draw:equation draw:name="f10" draw:formula="0 / ?f7"/><draw:equation draw:name="f11" draw:formula="105018 / ?f7"/></draw:enhanced-geometry></draw:custom-shape><draw:custom-shape svg:x="2.86632in" svg:y="0.54266in" svg:width="0.07323in" svg:height="0.1132in" draw:id="id744" draw:style-name="a753" draw:name="Shape 125749"><svg:title/><svg:desc/><draw:enhanced-geometry draw:type="non-primitive" svg:viewBox="0 0 66965 103510" draw:enhanced-path="M 31958 0 C 47183 0 59360 12176 59360 27401 59360 39577 53264 50230 39563 63931 L 15210 91332 50231 91332 C 57836 91332 59360 89808 65440 80665 L 66965 82189 59360 103510 0 103510 0 100461 25877 73060 C 39563 59359 45659 44135 45659 33482 45659 19781 38054 12176 24354 12176 13701 12176 9129 16733 3033 30449 L 0 30449 C 3033 19781 4557 15224 9129 9128 15210 3048 22829 0 319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5"/><draw:equation draw:name="f7" draw:formula="?f4 / 103510"/><draw:equation draw:name="f8" draw:formula="0 / ?f6"/><draw:equation draw:name="f9" draw:formula="66965 / ?f6"/><draw:equation draw:name="f10" draw:formula="0 / ?f7"/><draw:equation draw:name="f11" draw:formula="103510 / ?f7"/></draw:enhanced-geometry></draw:custom-shape><draw:custom-shape svg:x="2.94788in" svg:y="0.54267in" svg:width="0.03828in" svg:height="0.11484in" draw:id="id745" draw:style-name="a754" draw:name="Shape 125750"><svg:title/><svg:desc/><draw:enhanced-geometry draw:type="non-primitive" svg:viewBox="0 0 34999 105013" draw:enhanced-path="M 34999 0 L 34999 4572 26133 7683 C 18639 13888 15210 29295 15210 53276 15210 77244 18639 91800 26133 97580 L 34999 100456 34999 105013 21871 101975 C 17877 100074 14455 97411 12177 94363 4557 85234 0 68485 0 51752 0 33479 6081 15221 15210 7617 L 349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99"/><draw:equation draw:name="f7" draw:formula="?f4 / 105013"/><draw:equation draw:name="f8" draw:formula="0 / ?f6"/><draw:equation draw:name="f9" draw:formula="34999 / ?f6"/><draw:equation draw:name="f10" draw:formula="0 / ?f7"/><draw:equation draw:name="f11" draw:formula="105013 / ?f7"/></draw:enhanced-geometry></draw:custom-shape><draw:custom-shape svg:x="2.98616in" svg:y="0.54266in" svg:width="0.03663in" svg:height="0.11485in" draw:id="id746" draw:style-name="a755" draw:name="Shape 125751"><svg:title/><svg:desc/><draw:enhanced-geometry draw:type="non-primitive" svg:viewBox="0 0 33490 105018" draw:enhanced-path="M 8 0 C 19789 0 33490 21305 33490 53279 33490 71536 27394 89808 18265 97413 13708 101985 7612 105018 8 105018 L 0 105016 0 100459 8 100461 C 12184 100461 19789 85237 19789 53279 19789 21305 12184 4572 8 4572 L 0 4574 0 3 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90"/><draw:equation draw:name="f7" draw:formula="?f4 / 105018"/><draw:equation draw:name="f8" draw:formula="0 / ?f6"/><draw:equation draw:name="f9" draw:formula="33490 / ?f6"/><draw:equation draw:name="f10" draw:formula="0 / ?f7"/><draw:equation draw:name="f11" draw:formula="105018 / ?f7"/></draw:enhanced-geometry></draw:custom-shape><draw:custom-shape svg:x="3.03277in" svg:y="0.54266in" svg:width="0.07325in" svg:height="0.1132in" draw:id="id747" draw:style-name="a756" draw:name="Shape 125752"><svg:title/><svg:desc/><draw:enhanced-geometry draw:type="non-primitive" svg:viewBox="0 0 66980 103510" draw:enhanced-path="M 31973 0 C 47183 0 59360 12176 59360 27401 59360 39577 53279 50230 39578 63931 L 15225 91332 50231 91332 C 57836 91332 59360 89808 65456 80665 L 66980 82189 59360 103510 0 103510 0 100461 25877 73060 C 39578 59359 45659 44135 45659 33482 45659 19781 38054 12176 24353 12176 13701 12176 9129 16733 3048 30449 L 0 30449 C 3048 19781 4572 15224 9129 9128 15225 3048 22829 0 319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80"/><draw:equation draw:name="f7" draw:formula="?f4 / 103510"/><draw:equation draw:name="f8" draw:formula="0 / ?f6"/><draw:equation draw:name="f9" draw:formula="66980 / ?f6"/><draw:equation draw:name="f10" draw:formula="0 / ?f7"/><draw:equation draw:name="f11" draw:formula="103510 / ?f7"/></draw:enhanced-geometry></draw:custom-shape><draw:custom-shape svg:x="3.116in" svg:y="0.55052in" svg:width="0.03579in" svg:height="0.1068in" draw:id="id748" draw:style-name="a757" draw:name="Shape 125753"><svg:title/><svg:desc/><draw:enhanced-geometry draw:type="non-primitive" svg:viewBox="0 0 32728 97655" draw:enhanced-path="M 32728 0 L 32728 10196 18258 36946 C 22830 34668 25874 33147 28728 32197 L 32728 31626 32728 37375 31958 36946 C 25877 36946 21305 38470 18258 41518 15225 43042 13701 47614 13701 55219 13701 73484 18836 85757 27183 90752 L 32728 92247 32728 97655 20359 94789 C 16364 92888 12939 90225 10653 87177 4572 79572 0 65872 0 53695 0 32389 9129 15640 25877 3464 L 327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28"/><draw:equation draw:name="f7" draw:formula="?f4 / 97655"/><draw:equation draw:name="f8" draw:formula="0 / ?f6"/><draw:equation draw:name="f9" draw:formula="32728 / ?f6"/><draw:equation draw:name="f10" draw:formula="0 / ?f7"/><draw:equation draw:name="f11" draw:formula="97655 / ?f7"/></draw:enhanced-geometry></draw:custom-shape><draw:custom-shape svg:x="3.15179in" svg:y="0.58428in" svg:width="0.03579in" svg:height="0.07323in" draw:id="id749" draw:style-name="a758" draw:name="Shape 125754"><svg:title/><svg:desc/><draw:enhanced-geometry draw:type="non-primitive" svg:viewBox="0 0 32728 66964" draw:enhanced-path="M 5326 0 C 22060 0 32728 12177 32728 31959 32728 51755 20551 66964 754 66964 L 0 66789 0 61382 3802 62408 C 14455 62408 19027 53279 19027 36530 19027 27394 17503 19782 14267 14453 L 0 6510 0 760 53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28"/><draw:equation draw:name="f7" draw:formula="?f4 / 66964"/><draw:equation draw:name="f8" draw:formula="0 / ?f6"/><draw:equation draw:name="f9" draw:formula="32728 / ?f6"/><draw:equation draw:name="f10" draw:formula="0 / ?f7"/><draw:equation draw:name="f11" draw:formula="66964 / ?f7"/></draw:enhanced-geometry></draw:custom-shape><draw:custom-shape svg:x="3.15179in" svg:y="0.541in" svg:width="0.03246in" svg:height="0.02068in" draw:id="id750" draw:style-name="a759" draw:name="Shape 125755"><svg:title/><svg:desc/><draw:enhanced-geometry draw:type="non-primitive" svg:viewBox="0 0 29680 18909" draw:enhanced-path="M 29680 0 L 29680 3049 C 18265 5335 8370 10280 758 17507 L 0 18909 0 8713 9700 3809 C 15217 1906 21306 762 296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80"/><draw:equation draw:name="f7" draw:formula="?f4 / 18909"/><draw:equation draw:name="f8" draw:formula="0 / ?f6"/><draw:equation draw:name="f9" draw:formula="29680 / ?f6"/><draw:equation draw:name="f10" draw:formula="0 / ?f7"/><draw:equation draw:name="f11" draw:formula="18909 / ?f7"/></draw:enhanced-geometry></draw:custom-shape><draw:custom-shape svg:x="3.20588in" svg:y="0.63921in" svg:width="0.01832in" svg:height="0.0183in" draw:id="id751" draw:style-name="a760" draw:name="Shape 125756"><svg:title/><svg:desc/><draw:enhanced-geometry draw:type="non-primitive" svg:viewBox="0 0 16749 16733" draw:enhanced-path="M 7620 0 C 12177 0 16749 3048 16749 7605 16749 12177 12177 16733 7620 16733 3048 16733 0 12177 0 7605 0 3048 3048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49"/><draw:equation draw:name="f7" draw:formula="?f4 / 16733"/><draw:equation draw:name="f8" draw:formula="0 / ?f6"/><draw:equation draw:name="f9" draw:formula="16749 / ?f6"/><draw:equation draw:name="f10" draw:formula="0 / ?f7"/><draw:equation draw:name="f11" draw:formula="16733 / ?f7"/></draw:enhanced-geometry></draw:custom-shape></draw:g></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A ARP 31-2026 - TTM COMÉRCIO - ARP..._COMERCIO_-_P.1885-2026_assinado-1.pdf</dc:title>
    <dc:subject/>
    <meta:initial-creator>neiara</meta:initial-creator>
    <dc:creator>word</dc:creator>
    <meta:creation-date>2026-06-23T14:21:00Z</meta:creation-date>
    <dc:date>2026-06-23T14:21:00Z</dc:date>
    <meta:template xlink:href="Normal" xlink:type="simple"/>
    <meta:editing-cycles>2</meta:editing-cycles>
    <meta:editing-duration>PT0S</meta:editing-duration>
    <meta:document-statistic meta:page-count="3" meta:paragraph-count="1" meta:word-count="11" meta:character-count="77" meta:row-count="1" meta:non-whitespace-character-count="67"/>
  </office:meta>
</office:document-meta>
</file>