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4298in" fo:margin-left="1.3701in">
        <style:tab-stops/>
      </style:paragraph-properties>
    </style:style>
    <style:style style:name="P4" style:parent-style-name="Normal" style:family="paragraph">
      <style:paragraph-properties fo:margin-bottom="0in" fo:margin-left="-0.2097in" fo:margin-right="-0.2361in">
        <style:tab-stops/>
      </style:paragraph-properties>
    </style:style>
    <style:style style:name="P5" style:parent-style-name="Normal" style:family="paragraph">
      <style:paragraph-properties fo:margin-bottom="0in" fo:margin-left="-0.2034in" fo:margin-right="-0.2159in">
        <style:tab-stops/>
      </style:paragraph-properties>
    </style:style>
    <style:style style:name="P6" style:parent-style-name="Normal" style:family="paragraph">
      <style:paragraph-properties fo:margin-bottom="0in" fo:margin-left="-0.2034in" fo:margin-right="-0.2194in">
        <style:tab-stops/>
      </style:paragraph-properties>
    </style:style>
    <style:style style:name="P7" style:parent-style-name="Normal" style:master-page-name="MPF1" style:family="paragraph">
      <style:paragraph-properties fo:break-before="page" fo:margin-bottom="0in" fo:margin-left="-0.2034in" fo:margin-right="-0.2194in">
        <style:tab-stops/>
      </style:paragraph-properties>
    </style:style>
    <style:style style:name="P12" style:parent-style-name="Normal" style:family="paragraph">
      <style:paragraph-properties fo:margin-bottom="0in" fo:margin-left="-0.2097in" fo:margin-right="-0.2194in">
        <style:tab-stops/>
      </style:paragraph-properties>
    </style:style>
    <style:style style:name="P13" style:parent-style-name="Normal" style:family="paragraph">
      <style:paragraph-properties fo:margin-bottom="3.4402in" fo:margin-left="-1in" fo:margin-right="7.2638in">
        <style:tab-stops/>
      </style:paragraph-properties>
    </style:style>
    <style:style style:name="P14" style:parent-style-name="Normal" style:family="paragraph">
      <style:paragraph-properties fo:margin-bottom="0in" fo:margin-left="1.2965in">
        <style:tab-stops/>
      </style:paragraph-properties>
    </style:style>
    <style:style style:family="graphic" style:name="a15">
      <style:graphic-properties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2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13">
      <style:graphic-properties draw:fill="solid" draw:fill-color="#000000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14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2" draw:name="Picture 121835" text:anchor-type="as-char" svg:x="0in" svg:y="0in" svg:width="3.53in" svg:height="2.48333in" style:rel-width="scale" style:rel-height="scale"><draw:image xlink:href="media/image1.png" xlink:type="simple" xlink:show="embed" xlink:actuate="onLoad"/><svg:title/><svg:desc/></draw:frame></text:p>
      <text:soft-page-break/>
      <text:p text:style-name="P4"><draw:frame draw:style-name="a3" draw:name="Picture 121837" text:anchor-type="as-char" svg:x="0in" svg:y="0in" svg:width="6.71in" svg:height="7.60333in" style:rel-width="scale" style:rel-height="scale"><draw:image xlink:href="media/image2.png" xlink:type="simple" xlink:show="embed" xlink:actuate="onLoad"/><svg:title/><svg:desc/></draw:frame></text:p>
      <text:soft-page-break/>
      <text:p text:style-name="P5"><draw:frame draw:style-name="a4" draw:name="Picture 121842" text:anchor-type="as-char" svg:x="0in" svg:y="0in" svg:width="6.68333in" svg:height="10.22in" style:rel-width="scale" style:rel-height="scale"><draw:image xlink:href="media/image3.png" xlink:type="simple" xlink:show="embed" xlink:actuate="onLoad"/><svg:title/><svg:desc/></draw:frame></text:p>
      <text:p text:style-name="P6"><draw:frame draw:style-name="a5" draw:name="Picture 121847" text:anchor-type="as-char" svg:x="0in" svg:y="0in" svg:width="6.68667in" svg:height="10.49333in" style:rel-width="scale" style:rel-height="scale"><draw:image xlink:href="media/image4.png" xlink:type="simple" xlink:show="embed" xlink:actuate="onLoad"/><svg:title/><svg:desc/></draw:frame></text:p>
      <text:p text:style-name="P7"><draw:frame draw:style-name="a10" draw:name="Picture 121852" text:anchor-type="as-char" svg:x="0in" svg:y="0in" svg:width="6.68667in" svg:height="10.51667in" style:rel-width="scale" style:rel-height="scale"><draw:image xlink:href="media/image5.png" xlink:type="simple" xlink:show="embed" xlink:actuate="onLoad"/><svg:title/><svg:desc/></draw:frame></text:p>
      <text:p text:style-name="P12"><draw:frame draw:style-name="a11" draw:name="Picture 121857" text:anchor-type="as-char" svg:x="0in" svg:y="0in" svg:width="6.69333in" svg:height="10.49667in" style:rel-width="scale" style:rel-height="scale"><draw:image xlink:href="media/image6.png" xlink:type="simple" xlink:show="embed" xlink:actuate="onLoad"/><svg:title/><svg:desc/></draw:frame></text:p>
      <text:p text:style-name="P13"><draw:g draw:z-index="251658240" draw:name="Group 121095" draw:id="id9" draw:style-name="a15" text:anchor-type="paragraph"><svg:title/><svg:desc/><draw:custom-shape svg:x="4.11475in" svg:y="10.94034in" svg:width="0.02579in" svg:height="0.08062in" draw:id="id6" draw:style-name="a12" draw:name="Shape 28864"><svg:title/><svg:desc/><draw:enhanced-geometry draw:type="non-primitive" svg:viewBox="0 0 23583 73716" draw:enhanced-path="M 23583 0 L 23583 7600 13312 13970 C 10649 18536 9129 25386 9129 34524 10652 31476 12935 29572 15787 28428 L 23583 27250 23583 34816 13312 38707 C 10649 41370 9129 45176 9129 49747 9129 54313 10649 58116 13312 60777 L 23583 64666 23583 73716 6081 64957 C 1509 58879 0 51260 0 39080 0 25392 1509 16249 6081 10171 8367 6361 11030 3697 14263 1985 L 235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83"/><draw:equation draw:name="f7" draw:formula="?f4 / 73716"/><draw:equation draw:name="f8" draw:formula="0 / ?f6"/><draw:equation draw:name="f9" draw:formula="23583 / ?f6"/><draw:equation draw:name="f10" draw:formula="0 / ?f7"/><draw:equation draw:name="f11" draw:formula="73716 / ?f7"/></draw:enhanced-geometry></draw:custom-shape><draw:custom-shape svg:x="4.14054in" svg:y="10.96976in" svg:width="0.02581in" svg:height="0.05161in" draw:id="id7" draw:style-name="a13" draw:name="Shape 28865"><svg:title/><svg:desc/><draw:enhanced-geometry draw:type="non-primitive" svg:viewBox="0 0 23599 47196" draw:enhanced-path="M 2279 0 C 14455 0 23599 9144 23599 22843 23599 36529 14455 47196 770 47196 L 0 46811 0 37761 770 38053 C 8375 38053 14455 31975 14455 22843 14455 13699 9899 7620 770 7620 L 0 7911 0 345 22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9"/><draw:equation draw:name="f7" draw:formula="?f4 / 47196"/><draw:equation draw:name="f8" draw:formula="0 / ?f6"/><draw:equation draw:name="f9" draw:formula="23599 / ?f6"/><draw:equation draw:name="f10" draw:formula="0 / ?f7"/><draw:equation draw:name="f11" draw:formula="47196 / ?f7"/></draw:enhanced-geometry></draw:custom-shape><draw:custom-shape svg:x="4.14054in" svg:y="10.93981in" svg:width="0.02414in" svg:height="0.01997in" draw:id="id8" draw:style-name="a14" draw:name="Shape 28866"><svg:title/><svg:desc/><draw:enhanced-geometry draw:type="non-primitive" svg:viewBox="0 0 22075 18258" draw:enhanced-path="M 2279 0 C 12947 0 20551 6084 22075 18258 L 12947 18258 C 11423 12180 6851 7608 770 7608 L 0 8086 0 485 22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5"/><draw:equation draw:name="f7" draw:formula="?f4 / 18258"/><draw:equation draw:name="f8" draw:formula="0 / ?f6"/><draw:equation draw:name="f9" draw:formula="22075 / ?f6"/><draw:equation draw:name="f10" draw:formula="0 / ?f7"/><draw:equation draw:name="f11" draw:formula="18258 / ?f7"/></draw:enhanced-geometry></draw:custom-shape></draw:g><draw:frame draw:z-index="251659264" draw:style-name="a16" draw:name="Picture 121862" text:anchor-type="paragraph" svg:x="-0.20333in" svg:y="0in" svg:width="6.68333in" svg:height="2.75333in" style:rel-width="scale" style:rel-height="scale"><draw:image xlink:href="media/image7.png" xlink:type="simple" xlink:show="embed" xlink:actuate="onLoad"/><svg:title/><svg:desc/></draw:frame></text:p>
      <text:p text:style-name="P14"><draw:frame draw:style-name="a17" draw:name="Picture 121864" text:anchor-type="as-char" svg:x="0in" svg:y="0in" svg:width="3.68333in" svg:height="2.4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170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3" style:parent-style-name="Normal" style:family="paragraph">
      <style:paragraph-properties fo:margin-bottom="0in" fo:margin-left="-1in" fo:margin-right="5.7819in">
        <style:tab-stops/>
      </style:paragraph-properties>
    </style:style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1708in"/>
      </style:footer-style>
    </style:page-layout>
    <style:style style:name="P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9" style:parent-style-name="Normal" style:family="paragraph">
      <style:paragraph-properties fo:margin-bottom="0in" fo:margin-left="-1in" fo:margin-right="5.7819in">
        <style:tab-stops/>
      </style:paragraph-properties>
    </style:style>
    <style:style style:name="P1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11" style:parent-style-name="Normal" style:family="paragraph">
      <style:paragraph-properties fo:margin-bottom="0in" fo:margin-left="-1in" fo:margin-right="5.7819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custom-shape svg:x="0.8838in" svg:y="0.61424in" svg:width="0.01997in" svg:height="0.02163in" draw:id="id0" draw:style-name="a0" draw:name="Group 121876"><svg:title/><svg:desc/><draw:enhanced-geometry draw:type="non-primitive" svg:viewBox="0 0 18264 19783" draw:enhanced-path="M 0 0 L 18264 0 18264 19783 0 197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4"/><draw:equation draw:name="f7" draw:formula="?f4 / 19783"/><draw:equation draw:name="f8" draw:formula="0 / ?f6"/><draw:equation draw:name="f9" draw:formula="18264 / ?f6"/><draw:equation draw:name="f10" draw:formula="0 / ?f7"/><draw:equation draw:name="f11" draw:formula="19783 / ?f7"/></draw:enhanced-geometry></draw:custom-shape></text:p>
      </style:header>
      <style:footer>
        <text:p text:style-name="P3"><draw:custom-shape svg:x="1.44976in" svg:y="10.68179in" svg:width="0.03246in" svg:height="0.07657in" draw:id="id1" draw:style-name="a1" draw:name="Group 121882"><svg:title/><svg:desc/><draw:enhanced-geometry draw:type="non-primitive" svg:viewBox="0 0 29683 70015" draw:enhanced-path="M 28921 0 L 29683 301 29683 9476 28921 9125 C 18265 9125 10657 18259 10657 35004 10657 50233 18265 60882 28921 60882 L 29683 60501 29683 69871 28921 70015 C 10657 70015 0 56310 0 35004 0 12174 10657 0 289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83"/><draw:equation draw:name="f7" draw:formula="?f4 / 70015"/><draw:equation draw:name="f8" draw:formula="0 / ?f6"/><draw:equation draw:name="f9" draw:formula="29683 / ?f6"/><draw:equation draw:name="f10" draw:formula="0 / ?f7"/><draw:equation draw:name="f11" draw:formula="70015 / ?f7"/></draw:enhanced-geometry></draw:custom-shap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8"><draw:custom-shape svg:x="0.8838in" svg:y="0.61424in" svg:width="0.01997in" svg:height="0.02163in" draw:id="id2" draw:style-name="a6" draw:name="Group 121903"><svg:title/><svg:desc/><draw:enhanced-geometry draw:type="non-primitive" svg:viewBox="0 0 18264 19783" draw:enhanced-path="M 0 0 L 18264 0 18264 19783 0 197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4"/><draw:equation draw:name="f7" draw:formula="?f4 / 19783"/><draw:equation draw:name="f8" draw:formula="0 / ?f6"/><draw:equation draw:name="f9" draw:formula="18264 / ?f6"/><draw:equation draw:name="f10" draw:formula="0 / ?f7"/><draw:equation draw:name="f11" draw:formula="19783 / ?f7"/></draw:enhanced-geometry></draw:custom-shape></text:p>
      </style:header>
      <style:header-left>
        <text:p text:style-name="Normal"/>
      </style:header-left>
      <style:footer>
        <text:p text:style-name="P9"><draw:custom-shape svg:x="1.44976in" svg:y="10.68179in" svg:width="0.03246in" svg:height="0.07657in" draw:id="id3" draw:style-name="a7" draw:name="Group 121909"><svg:title/><svg:desc/><draw:enhanced-geometry draw:type="non-primitive" svg:viewBox="0 0 29683 70015" draw:enhanced-path="M 28921 0 L 29683 301 29683 9476 28921 9125 C 18265 9125 10657 18259 10657 35004 10657 50233 18265 60882 28921 60882 L 29683 60501 29683 69871 28921 70015 C 10657 70015 0 56310 0 35004 0 12174 10657 0 289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83"/><draw:equation draw:name="f7" draw:formula="?f4 / 70015"/><draw:equation draw:name="f8" draw:formula="0 / ?f6"/><draw:equation draw:name="f9" draw:formula="29683 / ?f6"/><draw:equation draw:name="f10" draw:formula="0 / ?f7"/><draw:equation draw:name="f11" draw:formula="70015 / ?f7"/></draw:enhanced-geometry></draw:custom-shape></text:p>
      </style:footer>
      <style:footer-left>
        <text:p text:style-name="Normal"/>
      </style:footer-left>
    </style:master-page>
    <style:master-page style:next-style-name="MP1" style:name="MPF1" style:page-layout-name="PL1">
      <style:header>
        <text:p text:style-name="P10"><draw:custom-shape svg:x="0.8838in" svg:y="0.61424in" svg:width="0.01997in" svg:height="0.02163in" draw:id="id4" draw:style-name="a8" draw:name="Group 121891"><svg:title/><svg:desc/><draw:enhanced-geometry draw:type="non-primitive" svg:viewBox="0 0 18264 19783" draw:enhanced-path="M 0 0 L 18264 0 18264 19783 0 197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4"/><draw:equation draw:name="f7" draw:formula="?f4 / 19783"/><draw:equation draw:name="f8" draw:formula="0 / ?f6"/><draw:equation draw:name="f9" draw:formula="18264 / ?f6"/><draw:equation draw:name="f10" draw:formula="0 / ?f7"/><draw:equation draw:name="f11" draw:formula="19783 / ?f7"/></draw:enhanced-geometry></draw:custom-shape></text:p>
      </style:header>
      <style:footer>
        <text:p text:style-name="P11"><draw:custom-shape svg:x="1.44976in" svg:y="10.68179in" svg:width="0.03246in" svg:height="0.07657in" draw:id="id5" draw:style-name="a9" draw:name="Group 121897"><svg:title/><svg:desc/><draw:enhanced-geometry draw:type="non-primitive" svg:viewBox="0 0 29683 70015" draw:enhanced-path="M 28921 0 L 29683 301 29683 9476 28921 9125 C 18265 9125 10657 18259 10657 35004 10657 50233 18265 60882 28921 60882 L 29683 60501 29683 69871 28921 70015 C 10657 70015 0 56310 0 35004 0 12174 10657 0 289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83"/><draw:equation draw:name="f7" draw:formula="?f4 / 70015"/><draw:equation draw:name="f8" draw:formula="0 / ?f6"/><draw:equation draw:name="f9" draw:formula="29683 / ?f6"/><draw:equation draw:name="f10" draw:formula="0 / ?f7"/><draw:equation draw:name="f11" draw:formula="70015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ARP 29-2026 - PL DISTRIBUIDORA -...STRIBUIDORA - P.1885-2026 assinado.pdf</dc:title>
    <dc:subject/>
    <meta:initial-creator>neiara</meta:initial-creator>
    <dc:creator>word</dc:creator>
    <meta:creation-date>2026-06-23T14:20:00Z</meta:creation-date>
    <dc:date>2026-06-23T14:20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7" meta:row-count="1" meta:non-whitespace-character-count="16"/>
  </office:meta>
</office:document-meta>
</file>