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7.2638in">
        <style:tab-stops/>
      </style:paragraph-properties>
    </style:style>
    <style:style style:name="P5" style:parent-style-name="Normal" style:family="paragraph">
      <style:paragraph-properties fo:break-before="page" fo:margin-bottom="0in" fo:margin-left="-1in" fo:margin-right="2.8458in">
        <style:tab-stops/>
      </style:paragraph-properties>
    </style:style>
    <style:style style:name="TableColumn7" style:family="table-column">
      <style:table-column-properties style:column-width="0.4652in"/>
    </style:style>
    <style:style style:name="TableColumn8" style:family="table-column">
      <style:table-column-properties style:column-width="1.95in"/>
    </style:style>
    <style:style style:name="TableColumn9" style:family="table-column">
      <style:table-column-properties style:column-width="0.1402in"/>
    </style:style>
    <style:style style:name="TableColumn10" style:family="table-column">
      <style:table-column-properties style:column-width="0.4708in"/>
    </style:style>
    <style:style style:name="TableColumn11" style:family="table-column">
      <style:table-column-properties style:column-width="0.8722in"/>
    </style:style>
    <style:style style:name="TableColumn12" style:family="table-column">
      <style:table-column-properties style:column-width="0.9847in"/>
    </style:style>
    <style:style style:name="TableColumn13" style:family="table-column">
      <style:table-column-properties style:column-width="0.9833in"/>
    </style:style>
    <style:style style:name="TableColumn14" style:family="table-column">
      <style:table-column-properties style:column-width="1.2805in"/>
    </style:style>
    <style:style style:name="Table6" style:family="table">
      <style:table-properties style:width="7.1472in" fo:margin-left="-0.3986in" table:align="left"/>
    </style:style>
    <style:style style:name="TableRow15" style:family="table-row">
      <style:table-row-properties style:min-row-height="0.1951in"/>
    </style:style>
    <style:style style:name="TableCell16" style:family="table-cell">
      <style:table-cell-properties fo:border="0.0069in solid #000000" style:writing-mode="lr-tb" fo:padding-top="0.0263in" fo:padding-left="0.0222in" fo:padding-bottom="0in" fo:padding-right="0.0243in"/>
    </style:style>
    <style:style style:name="P17" style:parent-style-name="Normal" style:family="paragraph">
      <style:paragraph-properties fo:margin-bottom="0in" fo:margin-left="3.3229in">
        <style:tab-stops/>
      </style:paragraph-properties>
    </style:style>
    <style:style style:name="TableRow18" style:family="table-row">
      <style:table-row-properties style:min-row-height="0.193in"/>
    </style:style>
    <style:style style:name="TableCell19" style:family="table-cell">
      <style:table-cell-properties fo:border="0.0069in solid #000000" style:writing-mode="lr-tb" style:vertical-align="bottom" fo:padding-top="0.0263in" fo:padding-left="0.0222in" fo:padding-bottom="0in" fo:padding-right="0.0243in"/>
    </style:style>
    <style:style style:name="P20" style:parent-style-name="Normal" style:family="paragraph">
      <style:paragraph-properties fo:margin-bottom="0in" fo:margin-left="0.1097in">
        <style:tab-stops/>
      </style:paragraph-properties>
    </style:style>
    <style:style style:name="TableCell21" style:family="table-cell">
      <style:table-cell-properties fo:border="0.0069in solid #000000" style:writing-mode="lr-tb" fo:padding-top="0.0263in" fo:padding-left="0.0222in" fo:padding-bottom="0in" fo:padding-right="0.0243in"/>
    </style:style>
    <style:style style:name="P22" style:parent-style-name="Normal" style:family="paragraph">
      <style:paragraph-properties fo:margin-bottom="0in" fo:margin-left="0.6895in">
        <style:tab-stops/>
      </style:paragraph-properties>
    </style:style>
    <style:style style:name="TableCell23" style:family="table-cell">
      <style:table-cell-properties fo:border="0.0069in solid #000000" style:writing-mode="lr-tb" style:vertical-align="bottom" fo:padding-top="0.0263in" fo:padding-left="0.0222in" fo:padding-bottom="0in" fo:padding-right="0.0243in"/>
    </style:style>
    <style:style style:name="P24" style:parent-style-name="Normal" style:family="paragraph">
      <style:paragraph-properties fo:margin-bottom="0in" fo:margin-left="0.1111in">
        <style:tab-stops/>
      </style:paragraph-properties>
    </style:style>
    <style:style style:name="TableCell25" style:family="table-cell">
      <style:table-cell-properties fo:border="0.0069in solid #000000" style:writing-mode="lr-tb" style:vertical-align="bottom" fo:padding-top="0.0263in" fo:padding-left="0.0222in" fo:padding-bottom="0in" fo:padding-right="0.0243in"/>
    </style:style>
    <style:style style:name="P26" style:parent-style-name="Normal" style:family="paragraph">
      <style:paragraph-properties fo:margin-bottom="0in" fo:margin-left="0.1722in">
        <style:tab-stops/>
      </style:paragraph-properties>
    </style:style>
    <style:style style:name="TableCell27" style:family="table-cell">
      <style:table-cell-properties fo:border="0.0069in solid #000000" style:writing-mode="lr-tb" fo:padding-top="0.0263in" fo:padding-left="0.0222in" fo:padding-bottom="0in" fo:padding-right="0.0243in"/>
    </style:style>
    <style:style style:name="P28" style:parent-style-name="Normal" style:family="paragraph">
      <style:paragraph-properties fo:margin-bottom="0in" fo:margin-left="0.1125in">
        <style:tab-stops/>
      </style:paragraph-properties>
    </style:style>
    <style:style style:name="TableCell29" style:family="table-cell">
      <style:table-cell-properties fo:border="0.0069in solid #000000" style:writing-mode="lr-tb" fo:padding-top="0.0263in" fo:padding-left="0.0222in" fo:padding-bottom="0in" fo:padding-right="0.0243in"/>
    </style:style>
    <style:style style:name="P30" style:parent-style-name="Normal" style:family="paragraph">
      <style:paragraph-properties fo:margin-bottom="0in" fo:margin-left="0.0458in">
        <style:tab-stops/>
      </style:paragraph-properties>
    </style:style>
    <style:style style:name="TableCell31" style:family="table-cell">
      <style:table-cell-properties fo:border="0.0069in solid #000000" style:writing-mode="lr-tb" fo:padding-top="0.0263in" fo:padding-left="0.0222in" fo:padding-bottom="0in" fo:padding-right="0.0243in"/>
    </style:style>
    <style:style style:name="P32" style:parent-style-name="Normal" style:family="paragraph">
      <style:paragraph-properties fo:margin-bottom="0in" fo:margin-left="0.2708in">
        <style:tab-stops/>
      </style:paragraph-properties>
    </style:style>
    <style:style style:name="TableRow33" style:family="table-row">
      <style:table-row-properties style:min-row-height="0.55in"/>
    </style:style>
    <style:style style:name="TableCell34" style:family="table-cell">
      <style:table-cell-properties fo:border="0.0069in solid #000000" style:writing-mode="lr-tb" style:vertical-align="bottom" fo:padding-top="0.0263in" fo:padding-left="0.0222in" fo:padding-bottom="0in" fo:padding-right="0.0243in"/>
    </style:style>
    <style:style style:name="P35" style:parent-style-name="Normal" style:family="paragraph">
      <style:paragraph-properties fo:margin-bottom="0in" fo:margin-left="0.1659in">
        <style:tab-stops/>
      </style:paragraph-properties>
    </style:style>
    <style:style style:name="TableCell36" style:family="table-cell">
      <style:table-cell-properties fo:border="0.0069in solid #000000" style:writing-mode="lr-tb" fo:padding-top="0.0263in" fo:padding-left="0.0222in" fo:padding-bottom="0in" fo:padding-right="0.0243in"/>
    </style:style>
    <style:style style:name="P37" style:parent-style-name="Normal" style:family="paragraph">
      <style:paragraph-properties fo:margin-bottom="0in"/>
    </style:style>
    <style:style style:name="TableCell38" style:family="table-cell">
      <style:table-cell-properties fo:border="0.0069in solid #000000" style:writing-mode="lr-tb" style:vertical-align="bottom" fo:padding-top="0.0263in" fo:padding-left="0.0222in" fo:padding-bottom="0in" fo:padding-right="0.0243in"/>
    </style:style>
    <style:style style:name="P39" style:parent-style-name="Normal" style:family="paragraph">
      <style:paragraph-properties fo:margin-bottom="0in" fo:margin-left="0.1111in">
        <style:tab-stops/>
      </style:paragraph-properties>
    </style:style>
    <style:style style:name="TableCell40" style:family="table-cell">
      <style:table-cell-properties fo:border="0.0069in solid #000000" style:writing-mode="lr-tb" style:vertical-align="bottom" fo:padding-top="0.0263in" fo:padding-left="0.0222in" fo:padding-bottom="0in" fo:padding-right="0.0243in"/>
    </style:style>
    <style:style style:name="P41" style:parent-style-name="Normal" style:family="paragraph">
      <style:paragraph-properties fo:margin-bottom="0in" fo:margin-left="0.3819in">
        <style:tab-stops/>
      </style:paragraph-properties>
    </style:style>
    <style:style style:name="TableCell42" style:family="table-cell">
      <style:table-cell-properties fo:border="0.0069in solid #000000" style:writing-mode="lr-tb" style:vertical-align="bottom" fo:padding-top="0.0263in" fo:padding-left="0.0222in" fo:padding-bottom="0in" fo:padding-right="0.0243in"/>
    </style:style>
    <style:style style:name="P43" style:parent-style-name="Normal" style:family="paragraph">
      <style:paragraph-properties fo:margin-bottom="0in" fo:margin-left="0.4645in">
        <style:tab-stops/>
      </style:paragraph-properties>
    </style:style>
    <style:style style:name="TableCell44" style:family="table-cell">
      <style:table-cell-properties fo:border="0.0069in solid #000000" style:writing-mode="lr-tb" style:vertical-align="bottom" fo:padding-top="0.0263in" fo:padding-left="0.0222in" fo:padding-bottom="0in" fo:padding-right="0.0243in"/>
    </style:style>
    <style:style style:name="P45" style:parent-style-name="Normal" style:family="paragraph">
      <style:paragraph-properties fo:margin-bottom="0in" fo:margin-left="0.3694in">
        <style:tab-stops/>
      </style:paragraph-properties>
    </style:style>
    <style:style style:name="TableCell46" style:family="table-cell">
      <style:table-cell-properties fo:border="0.0069in solid #000000" style:writing-mode="lr-tb" style:vertical-align="bottom" fo:padding-top="0.0263in" fo:padding-left="0.0222in" fo:padding-bottom="0in" fo:padding-right="0.0243in"/>
    </style:style>
    <style:style style:name="P47" style:parent-style-name="Normal" style:family="paragraph">
      <style:paragraph-properties fo:margin-bottom="0in" fo:margin-left="0.4847in">
        <style:tab-stops/>
      </style:paragraph-properties>
    </style:style>
    <style:style style:name="TableRow48" style:family="table-row">
      <style:table-row-properties style:min-row-height="0.55in"/>
    </style:style>
    <style:style style:name="TableCell49" style:family="table-cell">
      <style:table-cell-properties fo:border="0.0069in solid #000000" style:writing-mode="lr-tb" style:vertical-align="bottom" fo:padding-top="0.0263in" fo:padding-left="0.0222in" fo:padding-bottom="0in" fo:padding-right="0.0243in"/>
    </style:style>
    <style:style style:name="P50" style:parent-style-name="Normal" style:family="paragraph">
      <style:paragraph-properties fo:margin-bottom="0in" fo:margin-left="0.1659in">
        <style:tab-stops/>
      </style:paragraph-properties>
    </style:style>
    <style:style style:name="TableCell51" style:family="table-cell">
      <style:table-cell-properties fo:border="0.0069in solid #000000" style:writing-mode="lr-tb" fo:padding-top="0.0263in" fo:padding-left="0.0222in" fo:padding-bottom="0in" fo:padding-right="0.0243in"/>
    </style:style>
    <style:style style:name="P52" style:parent-style-name="Normal" style:family="paragraph">
      <style:paragraph-properties fo:margin-bottom="0in"/>
    </style:style>
    <style:style style:name="TableCell53" style:family="table-cell">
      <style:table-cell-properties fo:border="0.0069in solid #000000" style:writing-mode="lr-tb" style:vertical-align="bottom" fo:padding-top="0.0263in" fo:padding-left="0.0222in" fo:padding-bottom="0in" fo:padding-right="0.0243in"/>
    </style:style>
    <style:style style:name="P54" style:parent-style-name="Normal" style:family="paragraph">
      <style:paragraph-properties fo:margin-bottom="0in" fo:margin-left="0.1111in">
        <style:tab-stops/>
      </style:paragraph-properties>
    </style:style>
    <style:style style:name="TableCell55" style:family="table-cell">
      <style:table-cell-properties fo:border="0.0069in solid #000000" style:writing-mode="lr-tb" style:vertical-align="bottom" fo:padding-top="0.0263in" fo:padding-left="0.0222in" fo:padding-bottom="0in" fo:padding-right="0.0243in"/>
    </style:style>
    <style:style style:name="P56" style:parent-style-name="Normal" style:family="paragraph">
      <style:paragraph-properties fo:margin-bottom="0in" fo:margin-left="0.3819in">
        <style:tab-stops/>
      </style:paragraph-properties>
    </style:style>
    <style:style style:name="TableCell57" style:family="table-cell">
      <style:table-cell-properties fo:border="0.0069in solid #000000" style:writing-mode="lr-tb" style:vertical-align="bottom" fo:padding-top="0.0263in" fo:padding-left="0.0222in" fo:padding-bottom="0in" fo:padding-right="0.0243in"/>
    </style:style>
    <style:style style:name="P58" style:parent-style-name="Normal" style:family="paragraph">
      <style:paragraph-properties fo:margin-bottom="0in" fo:margin-left="0.4645in">
        <style:tab-stops/>
      </style:paragraph-properties>
    </style:style>
    <style:style style:name="TableCell59" style:family="table-cell">
      <style:table-cell-properties fo:border="0.0069in solid #000000" style:writing-mode="lr-tb" style:vertical-align="bottom" fo:padding-top="0.0263in" fo:padding-left="0.0222in" fo:padding-bottom="0in" fo:padding-right="0.0243in"/>
    </style:style>
    <style:style style:name="P60" style:parent-style-name="Normal" style:family="paragraph">
      <style:paragraph-properties fo:margin-bottom="0in" fo:margin-left="0.3694in">
        <style:tab-stops/>
      </style:paragraph-properties>
    </style:style>
    <style:style style:name="TableCell61" style:family="table-cell">
      <style:table-cell-properties fo:border="0.0069in solid #000000" style:writing-mode="lr-tb" style:vertical-align="bottom" fo:padding-top="0.0263in" fo:padding-left="0.0222in" fo:padding-bottom="0in" fo:padding-right="0.0243in"/>
    </style:style>
    <style:style style:name="P62" style:parent-style-name="Normal" style:family="paragraph">
      <style:paragraph-properties fo:margin-bottom="0in" fo:margin-left="0.4847in">
        <style:tab-stops/>
      </style:paragraph-properties>
    </style:style>
    <style:style style:name="TableRow63" style:family="table-row">
      <style:table-row-properties style:min-row-height="0.5486in"/>
    </style:style>
    <style:style style:name="TableCell64" style:family="table-cell">
      <style:table-cell-properties fo:border="0.0069in solid #000000" style:writing-mode="lr-tb" style:vertical-align="bottom" fo:padding-top="0.0263in" fo:padding-left="0.0222in" fo:padding-bottom="0in" fo:padding-right="0.0243in"/>
    </style:style>
    <style:style style:name="P65" style:parent-style-name="Normal" style:family="paragraph">
      <style:paragraph-properties fo:margin-bottom="0in" fo:margin-left="0.1659in">
        <style:tab-stops/>
      </style:paragraph-properties>
    </style:style>
    <style:style style:name="TableCell66" style:family="table-cell">
      <style:table-cell-properties fo:border="0.0069in solid #000000" style:writing-mode="lr-tb" fo:padding-top="0.0263in" fo:padding-left="0.0222in" fo:padding-bottom="0in" fo:padding-right="0.0243in"/>
    </style:style>
    <style:style style:name="P67" style:parent-style-name="Normal" style:family="paragraph">
      <style:paragraph-properties fo:margin-bottom="0in"/>
    </style:style>
    <style:style style:name="TableCell68" style:family="table-cell">
      <style:table-cell-properties fo:border="0.0069in solid #000000" style:writing-mode="lr-tb" style:vertical-align="bottom" fo:padding-top="0.0263in" fo:padding-left="0.0222in" fo:padding-bottom="0in" fo:padding-right="0.0243in"/>
    </style:style>
    <style:style style:name="P69" style:parent-style-name="Normal" style:family="paragraph">
      <style:paragraph-properties fo:margin-bottom="0in" fo:margin-left="0.1111in">
        <style:tab-stops/>
      </style:paragraph-properties>
    </style:style>
    <style:style style:name="TableCell70" style:family="table-cell">
      <style:table-cell-properties fo:border="0.0069in solid #000000" style:writing-mode="lr-tb" style:vertical-align="bottom" fo:padding-top="0.0263in" fo:padding-left="0.0222in" fo:padding-bottom="0in" fo:padding-right="0.0243in"/>
    </style:style>
    <style:style style:name="P71" style:parent-style-name="Normal" style:family="paragraph">
      <style:paragraph-properties fo:margin-bottom="0in" fo:margin-left="0.3819in">
        <style:tab-stops/>
      </style:paragraph-properties>
    </style:style>
    <style:style style:name="TableCell72" style:family="table-cell">
      <style:table-cell-properties fo:border="0.0069in solid #000000" style:writing-mode="lr-tb" style:vertical-align="bottom" fo:padding-top="0.0263in" fo:padding-left="0.0222in" fo:padding-bottom="0in" fo:padding-right="0.0243in"/>
    </style:style>
    <style:style style:name="P73" style:parent-style-name="Normal" style:family="paragraph">
      <style:paragraph-properties fo:margin-bottom="0in" fo:margin-left="0.4645in">
        <style:tab-stops/>
      </style:paragraph-properties>
    </style:style>
    <style:style style:name="TableCell74" style:family="table-cell">
      <style:table-cell-properties fo:border="0.0069in solid #000000" style:writing-mode="lr-tb" style:vertical-align="bottom" fo:padding-top="0.0263in" fo:padding-left="0.0222in" fo:padding-bottom="0in" fo:padding-right="0.0243in"/>
    </style:style>
    <style:style style:name="P75" style:parent-style-name="Normal" style:family="paragraph">
      <style:paragraph-properties fo:margin-bottom="0in" fo:margin-left="0.3645in">
        <style:tab-stops/>
      </style:paragraph-properties>
    </style:style>
    <style:style style:name="TableCell76" style:family="table-cell">
      <style:table-cell-properties fo:border="0.0069in solid #000000" style:writing-mode="lr-tb" style:vertical-align="bottom" fo:padding-top="0.0263in" fo:padding-left="0.0222in" fo:padding-bottom="0in" fo:padding-right="0.0243in"/>
    </style:style>
    <style:style style:name="P77" style:parent-style-name="Normal" style:family="paragraph">
      <style:paragraph-properties fo:margin-bottom="0in" fo:margin-left="0.4847in">
        <style:tab-stops/>
      </style:paragraph-properties>
    </style:style>
    <style:style style:name="TableRow78" style:family="table-row">
      <style:table-row-properties style:min-row-height="0.4458in"/>
    </style:style>
    <style:style style:name="TableCell79" style:family="table-cell">
      <style:table-cell-properties fo:border="0.0069in solid #000000" style:writing-mode="lr-tb" fo:padding-top="0.0263in" fo:padding-left="0.0222in" fo:padding-bottom="0in" fo:padding-right="0.0243in"/>
    </style:style>
    <style:style style:name="TableCell80" style:family="table-cell">
      <style:table-cell-properties fo:border="0.0069in solid #000000" style:writing-mode="lr-tb" style:vertical-align="bottom" fo:padding-top="0.0263in" fo:padding-left="0.0222in" fo:padding-bottom="0in" fo:padding-right="0.0243in"/>
    </style:style>
    <style:style style:name="P81" style:parent-style-name="Normal" style:family="paragraph">
      <style:paragraph-properties fo:margin-bottom="0in" fo:margin-left="0.4361in">
        <style:tab-stops/>
      </style:paragraph-properties>
    </style:style>
    <style:style style:name="TableCell82" style:family="table-cell">
      <style:table-cell-properties fo:border="0.0069in solid #000000" style:writing-mode="lr-tb" fo:padding-top="0.0263in" fo:padding-left="0.0222in" fo:padding-bottom="0in" fo:padding-right="0.0243in"/>
    </style:style>
    <style:style style:name="TableCell83" style:family="table-cell">
      <style:table-cell-properties fo:border="0.0069in solid #000000" style:writing-mode="lr-tb" fo:padding-top="0.0263in" fo:padding-left="0.0222in" fo:padding-bottom="0in" fo:padding-right="0.0243in"/>
    </style:style>
    <style:style style:name="TableCell84" style:family="table-cell">
      <style:table-cell-properties fo:border="0.0069in solid #000000" style:writing-mode="lr-tb" fo:padding-top="0.0263in" fo:padding-left="0.0222in" fo:padding-bottom="0in" fo:padding-right="0.0243in"/>
    </style:style>
    <style:style style:name="TableCell85" style:family="table-cell">
      <style:table-cell-properties fo:border="0.0069in solid #000000" style:writing-mode="lr-tb" fo:padding-top="0.0263in" fo:padding-left="0.0222in" fo:padding-bottom="0in" fo:padding-right="0.0243in"/>
    </style:style>
    <style:style style:name="TableCell86" style:family="table-cell">
      <style:table-cell-properties fo:border="0.0069in solid #000000" style:writing-mode="lr-tb" style:vertical-align="bottom" fo:padding-top="0.0263in" fo:padding-left="0.0222in" fo:padding-bottom="0in" fo:padding-right="0.0243in"/>
    </style:style>
    <style:style style:name="P87" style:parent-style-name="Normal" style:family="paragraph">
      <style:paragraph-properties fo:margin-bottom="0in" fo:margin-left="0.4444in">
        <style:tab-stops/>
      </style:paragraph-properties>
    </style:style>
    <style:style style:name="TableRow88" style:family="table-row">
      <style:table-row-properties style:min-row-height="0.1743in"/>
    </style:style>
    <style:style style:name="TableCell89" style:family="table-cell">
      <style:table-cell-properties fo:border-top="0.0069in solid #000000" fo:border-left="0.0069in solid #000000" fo:border-bottom="0.0138in solid #000000" fo:border-right="0.0069in solid #000000" fo:background-color="#D9E2F3" style:writing-mode="lr-tb" fo:padding-top="0.0263in" fo:padding-left="0.0222in" fo:padding-bottom="0in" fo:padding-right="0.0243in"/>
    </style:style>
    <style:style style:name="TableRow90" style:family="table-row">
      <style:table-row-properties style:min-row-height="0.2833in"/>
    </style:style>
    <style:style style:name="TableCell91" style:family="table-cell">
      <style:table-cell-properties fo:border-top="0.0138in solid #000000" fo:border-left="0.0069in solid #000000" fo:border-bottom="0.0069in solid #000000" fo:border-right="0.0069in solid #000000" style:writing-mode="lr-tb" style:vertical-align="bottom" fo:padding-top="0.0263in" fo:padding-left="0.0222in" fo:padding-bottom="0in" fo:padding-right="0.0243in"/>
    </style:style>
    <style:style style:name="P92" style:parent-style-name="Normal" style:family="paragraph">
      <style:paragraph-properties fo:margin-bottom="0in" fo:margin-left="0.0944in">
        <style:tab-stops/>
      </style:paragraph-properties>
    </style:style>
    <style:style style:name="TableCell93" style:family="table-cell">
      <style:table-cell-properties fo:border-top="0.0138in solid #000000" fo:border-left="0.0069in solid #000000" fo:border-bottom="0.0069in solid #000000" fo:border-right="0.0069in solid #000000" style:writing-mode="lr-tb" fo:padding-top="0.0263in" fo:padding-left="0.0222in" fo:padding-bottom="0in" fo:padding-right="0.0243in"/>
    </style:style>
    <style:style style:name="P94" style:parent-style-name="Normal" style:family="paragraph">
      <style:paragraph-properties fo:margin-bottom="0in" fo:margin-left="0.5993in">
        <style:tab-stops/>
      </style:paragraph-properties>
    </style:style>
    <style:style style:name="TableCell95" style:family="table-cell">
      <style:table-cell-properties fo:border-top="0.0138in solid #000000" fo:border-left="0.0069in solid #000000" fo:border-bottom="0.0069in solid #000000" fo:border-right="0.0069in solid #000000" style:writing-mode="lr-tb" style:vertical-align="bottom" fo:padding-top="0.0263in" fo:padding-left="0.0222in" fo:padding-bottom="0in" fo:padding-right="0.0243in"/>
    </style:style>
    <style:style style:name="P96" style:parent-style-name="Normal" style:family="paragraph">
      <style:paragraph-properties fo:margin-bottom="0in" fo:margin-left="0.1611in">
        <style:tab-stops/>
      </style:paragraph-properties>
    </style:style>
    <style:style style:name="TableCell97" style:family="table-cell">
      <style:table-cell-properties fo:border-top="0.0138in solid #000000" fo:border-left="0.0069in solid #000000" fo:border-bottom="0.0069in solid #000000" fo:border-right="0.0069in solid #000000" style:writing-mode="lr-tb" style:vertical-align="bottom" fo:padding-top="0.0263in" fo:padding-left="0.0222in" fo:padding-bottom="0in" fo:padding-right="0.0243in"/>
    </style:style>
    <style:style style:name="P98" style:parent-style-name="Normal" style:family="paragraph">
      <style:paragraph-properties fo:margin-bottom="0in" fo:margin-left="0.1319in">
        <style:tab-stops/>
      </style:paragraph-properties>
    </style:style>
    <style:style style:name="TableCell99" style:family="table-cell">
      <style:table-cell-properties fo:border-top="0.0138in solid #000000" fo:border-left="0.0069in solid #000000" fo:border-bottom="0.0069in solid #000000" fo:border-right="0.0069in solid #000000" style:writing-mode="lr-tb" fo:padding-top="0.0263in" fo:padding-left="0.0222in" fo:padding-bottom="0in" fo:padding-right="0.0243in"/>
    </style:style>
    <style:style style:name="P100" style:parent-style-name="Normal" style:family="paragraph">
      <style:paragraph-properties fo:margin-bottom="0in" fo:margin-left="0.0763in">
        <style:tab-stops/>
      </style:paragraph-properties>
    </style:style>
    <style:style style:name="TableCell101" style:family="table-cell">
      <style:table-cell-properties fo:border-top="0.0138in solid #000000" fo:border-left="0.0069in solid #000000" fo:border-bottom="0.0069in solid #000000" fo:border-right="0.0069in solid #000000" style:writing-mode="lr-tb" fo:padding-top="0.0263in" fo:padding-left="0.0222in" fo:padding-bottom="0in" fo:padding-right="0.0243in"/>
    </style:style>
    <style:style style:name="P102" style:parent-style-name="Normal" style:family="paragraph">
      <style:paragraph-properties fo:margin-bottom="0in" fo:margin-left="0.0743in">
        <style:tab-stops/>
      </style:paragraph-properties>
    </style:style>
    <style:style style:name="TableCell103" style:family="table-cell">
      <style:table-cell-properties fo:border-top="0.0138in solid #000000" fo:border-left="0.0069in solid #000000" fo:border-bottom="0.0069in solid #000000" fo:border-right="0.0069in solid #000000" style:writing-mode="lr-tb" fo:padding-top="0.0263in" fo:padding-left="0.0222in" fo:padding-bottom="0in" fo:padding-right="0.0243in"/>
    </style:style>
    <style:style style:name="P104" style:parent-style-name="Normal" style:family="paragraph">
      <style:paragraph-properties fo:margin-bottom="0in" fo:margin-left="0.2263in">
        <style:tab-stops/>
      </style:paragraph-properties>
    </style:style>
    <style:style style:name="TableRow105" style:family="table-row">
      <style:table-row-properties style:min-row-height="0.8548in"/>
    </style:style>
    <style:style style:name="TableCell106" style:family="table-cell">
      <style:table-cell-properties fo:border-top="0.0069in solid #000000" fo:border-left="0.0069in solid #000000" fo:border-bottom="0.0138in solid #000000" fo:border-right="0.0069in solid #000000" style:writing-mode="lr-tb" style:vertical-align="bottom" fo:padding-top="0.0263in" fo:padding-left="0.0222in" fo:padding-bottom="0in" fo:padding-right="0.0243in"/>
    </style:style>
    <style:style style:name="P107" style:parent-style-name="Normal" style:family="paragraph">
      <style:paragraph-properties fo:margin-bottom="0in" fo:margin-left="0.1527in">
        <style:tab-stops/>
      </style:paragraph-properties>
    </style:style>
    <style:style style:name="TableCell108" style:family="table-cell">
      <style:table-cell-properties fo:border-top="0.0069in solid #000000" fo:border-left="0.0069in solid #000000" fo:border-bottom="0.0138in solid #000000" fo:border-right="0.0069in solid #000000" style:writing-mode="lr-tb" fo:padding-top="0.0263in" fo:padding-left="0.0222in" fo:padding-bottom="0in" fo:padding-right="0.0243in"/>
    </style:style>
    <style:style style:name="P109" style:parent-style-name="Normal" style:family="paragraph">
      <style:paragraph-properties fo:margin-bottom="0in" fo:margin-left="0.0034in">
        <style:tab-stops/>
      </style:paragraph-properties>
    </style:style>
    <style:style style:name="TableCell110" style:family="table-cell">
      <style:table-cell-properties fo:border-top="0.0069in solid #000000" fo:border-left="0.0069in solid #000000" fo:border-bottom="0.0138in solid #000000" fo:border-right="0.0069in solid #000000" style:writing-mode="lr-tb" style:vertical-align="bottom" fo:padding-top="0.0263in" fo:padding-left="0.0222in" fo:padding-bottom="0in" fo:padding-right="0.0243in"/>
    </style:style>
    <style:style style:name="P111" style:parent-style-name="Normal" style:family="paragraph">
      <style:paragraph-properties fo:margin-bottom="0in" fo:margin-left="0.1611in">
        <style:tab-stops/>
      </style:paragraph-properties>
    </style:style>
    <style:style style:name="TableCell112" style:family="table-cell">
      <style:table-cell-properties fo:border-top="0.0069in solid #000000" fo:border-left="0.0069in solid #000000" fo:border-bottom="0.0138in solid #000000" fo:border-right="0.0069in solid #000000" style:writing-mode="lr-tb" style:vertical-align="bottom" fo:padding-top="0.0263in" fo:padding-left="0.0222in" fo:padding-bottom="0in" fo:padding-right="0.0243in"/>
    </style:style>
    <style:style style:name="P113" style:parent-style-name="Normal" style:family="paragraph">
      <style:paragraph-properties fo:margin-bottom="0in" fo:margin-left="0.3138in">
        <style:tab-stops/>
      </style:paragraph-properties>
    </style:style>
    <style:style style:name="TableCell114" style:family="table-cell">
      <style:table-cell-properties fo:border-top="0.0069in solid #000000" fo:border-left="0.0069in solid #000000" fo:border-bottom="0.0138in solid #000000" fo:border-right="0.0069in solid #000000" style:writing-mode="lr-tb" style:vertical-align="bottom" fo:padding-top="0.0263in" fo:padding-left="0.0222in" fo:padding-bottom="0in" fo:padding-right="0.0243in"/>
    </style:style>
    <style:style style:name="P115" style:parent-style-name="Normal" style:family="paragraph">
      <style:paragraph-properties fo:margin-bottom="0in" fo:margin-left="0.3763in">
        <style:tab-stops/>
      </style:paragraph-properties>
    </style:style>
    <style:style style:name="TableCell116" style:family="table-cell">
      <style:table-cell-properties fo:border-top="0.0069in solid #000000" fo:border-left="0.0069in solid #000000" fo:border-bottom="0.0138in solid #000000" fo:border-right="0.0069in solid #000000" style:writing-mode="lr-tb" style:vertical-align="bottom" fo:padding-top="0.0263in" fo:padding-left="0.0222in" fo:padding-bottom="0in" fo:padding-right="0.0243in"/>
    </style:style>
    <style:style style:name="P117" style:parent-style-name="Normal" style:family="paragraph">
      <style:paragraph-properties fo:margin-bottom="0in" fo:margin-left="0.3576in">
        <style:tab-stops/>
      </style:paragraph-properties>
    </style:style>
    <style:style style:name="TableCell118" style:family="table-cell">
      <style:table-cell-properties fo:border-top="0.0069in solid #000000" fo:border-left="0.0069in solid #000000" fo:border-bottom="0.0138in solid #000000" fo:border-right="0.0069in solid #000000" style:writing-mode="lr-tb" style:vertical-align="bottom" fo:padding-top="0.0263in" fo:padding-left="0.0222in" fo:padding-bottom="0in" fo:padding-right="0.0243in"/>
    </style:style>
    <style:style style:name="P119" style:parent-style-name="Normal" style:family="paragraph">
      <style:paragraph-properties fo:margin-bottom="0in" fo:margin-left="0.418in">
        <style:tab-stops/>
      </style:paragraph-properties>
    </style:style>
    <style:style style:name="TableRow120" style:family="table-row">
      <style:table-row-properties style:min-row-height="0.2131in"/>
    </style:style>
    <style:style style:name="TableCell121" style:family="table-cell">
      <style:table-cell-properties fo:border-top="0.0138in solid #000000" fo:border-left="0.0069in solid #000000" fo:border-bottom="0.0069in solid #000000" fo:border-right="0.0069in solid #000000" style:writing-mode="lr-tb" fo:padding-top="0.0263in" fo:padding-left="0.0222in" fo:padding-bottom="0in" fo:padding-right="0.0243in"/>
    </style:style>
    <style:style style:name="P122" style:parent-style-name="Normal" style:family="paragraph">
      <style:paragraph-properties fo:margin-bottom="0in" fo:margin-left="0.2326in">
        <style:tab-stops/>
      </style:paragraph-properties>
    </style:style>
    <style:style style:name="P123" style:parent-style-name="Normal" style:family="paragraph">
      <style:paragraph-properties fo:margin-bottom="0in" fo:margin-left="0.1965in" fo:margin-right="-0.2291in">
        <style:tab-stops/>
      </style:paragraph-properties>
    </style:style>
    <style:style style:name="P124" style:parent-style-name="Normal" style:family="paragraph">
      <style:paragraph-properties fo:margin-bottom="0in" fo:margin-left="0.6965in" fo:margin-right="-0.2326in">
        <style:tab-stops/>
      </style:paragraph-properties>
    </style:style>
    <style:style style:name="P125" style:parent-style-name="Normal" style:master-page-name="MPF1" style:family="paragraph">
      <style:paragraph-properties fo:break-before="page" fo:margin-bottom="0in" fo:margin-left="0.1965in" fo:margin-right="-0.2326in">
        <style:tab-stops/>
      </style:paragraph-properties>
    </style:style>
    <style:style style:name="P132" style:parent-style-name="Normal" style:family="paragraph">
      <style:paragraph-properties fo:margin-bottom="0in" fo:margin-left="0.4465in" fo:margin-right="-0.2326in">
        <style:tab-stops/>
      </style:paragraph-properties>
    </style:style>
    <style:style style:name="P133" style:parent-style-name="Normal" style:family="paragraph">
      <style:paragraph-properties fo:margin-bottom="0in" fo:margin-left="0.2034in" fo:margin-right="-0.2326in">
        <style:tab-stops/>
      </style:paragraph-properties>
    </style:style>
    <style:style style:name="P134" style:parent-style-name="Normal" style:master-page-name="MP2" style:family="paragraph">
      <style:paragraph-properties fo:break-before="page" fo:margin-bottom="0.4222in" fo:margin-left="0.2034in" fo:margin-right="-0.2326in">
        <style:tab-stops/>
      </style:paragraph-properties>
    </style:style>
    <style:style style:name="P137" style:parent-style-name="Normal" style:family="paragraph">
      <style:paragraph-properties fo:margin-bottom="0in" fo:margin-left="0.1965in" fo:margin-right="-0.2361in">
        <style:tab-stops/>
      </style:paragraph-properties>
    </style:style>
    <style:style style:family="graphic" style:name="a7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77">
      <style:graphic-properties/>
    </style:style>
    <style:style style:family="graphic" style:name="a523">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style:style>
    <style:style style:family="graphic" style:name="a311">
      <style:graphic-properties draw:fill="solid" draw:fill-color="#000000" draw:opacity="100%" draw:stroke="none"/>
    </style:style>
    <style:style style:family="graphic" style:name="a312">
      <style:graphic-properties/>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style:style>
    <style:style style:family="graphic" style:name="a213" style:parent-style-name="Graphics">
      <style:graphic-properties fo:border="none" fo:background-color="transparent"/>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39">
      <style:graphic-properties/>
    </style:style>
    <style:style style:family="graphic" style:name="a110">
      <style:graphic-properties draw:fill="solid" draw:fill-color="#000000" draw:opacity="100%" draw:stroke="none"/>
    </style:style>
    <style:style style:family="graphic" style:name="a96">
      <style:graphic-properties/>
    </style:style>
    <style:style style:family="graphic" style:name="a542">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24">
      <style:graphic-properties/>
    </style:style>
    <style:style style:family="graphic" style:name="a555">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67">
      <style:graphic-properties/>
    </style:style>
    <style:style style:family="graphic" style:name="a137">
      <style:graphic-properties draw:fill="solid" draw:fill-color="#000000" draw:opacity="100%" draw:stroke="none"/>
    </style:style>
    <style:style style:family="graphic" style:name="a568" style:parent-style-name="Graphics">
      <style:graphic-properties fo:border="none" fo:background-color="transparent"/>
    </style:style>
    <style:style style:family="graphic" style:name="a240">
      <style:graphic-properties draw:fill="solid" draw:fill-color="#000000" draw:opacity="100%" draw:stroke="none"/>
    </style:style>
    <style:style style:family="graphic" style:name="a569" style:parent-style-name="Graphics">
      <style:graphic-properties fo:border="none" fo:background-color="transparent"/>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50" style:parent-style-name="Graphics">
      <style:graphic-properties fo:border="none" fo:background-color="transparent"/>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style:style>
    <style:style style:family="graphic" style:name="a157">
      <style:graphic-properties draw:fill="solid" draw:fill-color="#000000" draw:opacity="100%" draw:stroke="none"/>
    </style:style>
    <style:style style:family="graphic" style:name="a588" style:parent-style-name="Graphics">
      <style:graphic-properties fo:border="none" fo:background-color="transparent"/>
    </style:style>
    <style:style style:family="graphic" style:name="a260">
      <style:graphic-properties draw:fill="solid" draw:fill-color="#000000" draw:opacity="100%" draw:stroke="none"/>
    </style:style>
    <style:style style:family="graphic" style:name="a589" style:parent-style-name="Graphics">
      <style:graphic-properties fo:border="none" fo:background-color="transparent"/>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590" style:parent-style-name="Graphics">
      <style:graphic-properties fo:border="none" fo:background-color="transparent"/>
    </style:style>
    <style:style style:family="graphic" style:name="a160">
      <style:graphic-properties/>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593" style:parent-style-name="Graphics">
      <style:graphic-properties fo:border="none" fo:background-color="transparent"/>
    </style:style>
    <style:style style:family="graphic" style:name="a163">
      <style:graphic-properties draw:fill="solid" draw:fill-color="#000000" draw:opacity="100%" draw:stroke="none"/>
    </style:style>
    <style:style style:family="graphic" style:name="a594"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style:style>
    <style:style style:family="graphic" style:name="a182" style:parent-style-name="Graphics">
      <style:graphic-properties fo:border="none" fo:background-color="transparent"/>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non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graphic-properties/>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6">
      <style:graphic-properties/>
    </style:style>
    <style:style style:family="graphic" style:name="a50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style:style>
    <style:style style:family="graphic" style:name="a64">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style:style>
    <style:style style:family="graphic" style:name="a309">
      <style:graphic-properties draw:fill="solid" draw:fill-color="#000000" draw:opacity="100%" draw:stroke="none"/>
    </style:style>
    <style:style style:family="graphic" style:name="a411" style:parent-style-name="Graphics">
      <style:graphic-properties fo:border="none" fo:background-color="transparent"/>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style:style>
    <style:style style:family="graphic" style:name="a7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g draw:z-index="251658240" draw:name="Group 109387" draw:id="id11" draw:style-name="a13" text:anchor-type="paragraph"><svg:title/><svg:desc/><draw:frame draw:id="id6" draw:style-name="a8" draw:name="Picture 8" svg:x="0.00833in" svg:y="-0in" svg:width="8.25667in" svg:height="2.53333in" style:rel-width="scale" style:rel-height="scale"><draw:image xlink:href="media/image2.jpg" xlink:type="simple" xlink:show="embed" xlink:actuate="onLoad"/><svg:title/><svg:desc/></draw:frame><draw:frame draw:id="id7" draw:style-name="a9" draw:name="Picture 110289" svg:x="0.00333in" svg:y="2.53in" svg:width="8.24667in" svg:height="0.11in" style:rel-width="scale" style:rel-height="scale"><draw:image xlink:href="media/image3.png" xlink:type="simple" xlink:show="embed" xlink:actuate="onLoad"/><svg:title/><svg:desc/></draw:frame><draw:frame draw:id="id8" draw:style-name="a10" draw:name="Picture 110290" svg:x="0.00333in" svg:y="2.63778in" svg:width="8.24667in" svg:height="1.44333in" style:rel-width="scale" style:rel-height="scale"><draw:image xlink:href="media/image4.png" xlink:type="simple" xlink:show="embed" xlink:actuate="onLoad"/><svg:title/><svg:desc/></draw:frame><draw:frame draw:id="id9" draw:style-name="a11" draw:name="Picture 110291" svg:x="0.00333in" svg:y="4.07556in" svg:width="8.24667in" svg:height="0.11333in" style:rel-width="scale" style:rel-height="scale"><draw:image xlink:href="media/image5.png" xlink:type="simple" xlink:show="embed" xlink:actuate="onLoad"/><svg:title/><svg:desc/></draw:frame><draw:frame draw:id="id10" draw:style-name="a12" draw:name="Picture 16" svg:x="0.00833in" svg:y="4.18833in" svg:width="8.25667in" svg:height="7.50667in" style:rel-width="scale" style:rel-height="scale"><draw:image xlink:href="media/image6.jpg" xlink:type="simple" xlink:show="embed" xlink:actuate="onLoad"/><svg:title/><svg:desc/></draw:frame></draw:g></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draw:g draw:name="Group 109906" draw:id="id23" draw:style-name="a25" text:anchor-type="as-char"><svg:title/><svg:desc/><draw:custom-shape svg:x="0in" svg:y="0in" svg:width="0.06in" svg:height="0.07167in" draw:id="id12" draw:style-name="a14" draw:name="Shape 180"><svg:title/><svg:desc/><draw:enhanced-geometry draw:type="non-primitive" svg:viewBox="0 0 54864 65532" draw:enhanced-path="M 33528 0 C 36576 0 39624 0 41148 0 44196 0 45720 1524 47244 1524 48768 1524 50292 3048 51816 3048 53340 3048 53340 4572 53340 4572 54864 4572 54864 6096 54864 6096 54864 7620 54864 9144 54864 10668 54864 12192 54864 12192 54864 13716 54864 13716 54864 13716 54864 15240 53340 15240 53340 15240 53340 15240 L 51816 15240 C 50292 13716 48768 13716 47244 12192 45720 12192 44196 12192 41148 10668 39624 10668 36576 10668 33528 10668 30480 10668 28956 10668 25908 12192 22860 12192 21336 13716 19812 16764 16764 18288 16764 21336 15240 22860 13716 25908 13716 28956 13716 32004 13716 36576 13716 39624 15240 42672 16764 45720 16764 47244 19812 48768 21336 51816 22860 53340 25908 53340 27432 54864 30480 54864 33528 54864 35052 54864 36576 54864 38100 54864 39624 54864 41148 53340 42672 53340 L 42672 38100 30480 38100 C 28956 38100 28956 38100 28956 36576 27432 36576 27432 35052 27432 33528 27432 32004 27432 32004 27432 30480 28956 30480 28956 30480 28956 28956 28956 28956 28956 28956 30480 28956 L 53340 28956 C 53340 28956 53340 28956 54864 28956 L 54864 57912 C 54864 59436 54864 59436 54864 60960 54864 60960 53340 62484 51816 62484 51816 62484 50292 64008 48768 64008 47244 64008 45720 64008 44196 65532 41148 65532 39624 65532 38100 65532 36576 65532 35052 65532 33528 65532 27432 65532 22860 65532 19812 64008 15240 62484 12192 59436 9144 57912 6096 54864 4572 51816 3048 47244 1524 42672 0 38100 0 33528 0 27432 1524 22860 3048 19812 4572 15240 6096 10668 9144 9144 12192 6096 15240 3048 19812 1524 24384 0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5532"/><draw:equation draw:name="f8" draw:formula="0 / ?f6"/><draw:equation draw:name="f9" draw:formula="54864 / ?f6"/><draw:equation draw:name="f10" draw:formula="0 / ?f7"/><draw:equation draw:name="f11" draw:formula="65532 / ?f7"/></draw:enhanced-geometry></draw:custom-shape><draw:custom-shape svg:x="0.075in" svg:y="0in" svg:width="0.025in" svg:height="0.07167in" draw:id="id13" draw:style-name="a15" draw:name="Shape 181"><svg:title/><svg:desc/><draw:enhanced-geometry draw:type="non-primitive" svg:viewBox="0 0 22860 65532" draw:enhanced-path="M 4572 0 L 21336 0 22860 0 22860 10668 C 22860 10668 21336 10668 19812 10668 L 13716 10668 13716 28956 19812 28956 22860 28194 22860 40386 21336 39624 C 19812 38100 19812 38100 18288 38100 L 13716 38100 13716 62484 C 13716 64008 13716 64008 13716 64008 L 12192 64008 10668 65532 C 9144 65532 9144 65532 7620 65532 6096 65532 4572 65532 4572 65532 3048 65532 3048 64008 1524 64008 0 64008 0 64008 0 62484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1in" svg:y="0in" svg:width="0.02833in" svg:height="0.07167in" draw:id="id14" draw:style-name="a16" draw:name="Shape 182"><svg:title/><svg:desc/><draw:enhanced-geometry draw:type="non-primitive" svg:viewBox="0 0 25908 65532" draw:enhanced-path="M 0 0 L 3048 0 C 3048 0 4572 1524 6096 1524 7620 1524 10668 1524 12192 3048 15240 3048 16764 4572 18288 6096 19812 7620 19812 9144 21336 10668 21336 13716 22860 15240 22860 18288 22860 19812 21336 22860 21336 24384 21336 25908 19812 27432 18288 28956 18288 30480 16764 32004 15240 32004 13716 33528 12192 33528 9144 35052 10668 35052 12192 36576 12192 36576 13716 36576 13716 38100 15240 39624 15240 39624 16764 41148 16764 42672 18288 44196 18288 44196 18288 45720 L 24384 59436 C 24384 60960 24384 60960 25908 62484 25908 64008 25908 64008 25908 64008 L 24384 64008 C 24384 65532 22860 65532 22860 65532 21336 65532 19812 65532 18288 65532 16764 65532 15240 65532 15240 65532 13716 65532 13716 65532 12192 64008 12192 64008 12192 64008 10668 62484 L 6096 48768 C 4572 47244 4572 45720 3048 44196 3048 42672 1524 42672 1524 41148 L 0 40386 0 28194 3048 27432 C 3048 27432 4572 27432 6096 25908 6096 25908 7620 24384 7620 22860 9144 22860 9144 21336 9144 19812 9144 16764 7620 15240 7620 13716 6096 12192 4572 12192 3048 10668 1524 10668 1524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5532"/><draw:equation draw:name="f8" draw:formula="0 / ?f6"/><draw:equation draw:name="f9" draw:formula="25908 / ?f6"/><draw:equation draw:name="f10" draw:formula="0 / ?f7"/><draw:equation draw:name="f11" draw:formula="65532 / ?f7"/></draw:enhanced-geometry></draw:custom-shape><draw:custom-shape svg:x="0.13833in" svg:y="0in" svg:width="0.05833in" svg:height="0.07167in" draw:id="id15" draw:style-name="a17" draw:name="Shape 183"><svg:title/><svg:desc/><draw:enhanced-geometry draw:type="non-primitive" svg:viewBox="0 0 53340 65532" draw:enhanced-path="M 4572 0 C 4572 0 6096 0 7620 0 9144 0 9144 0 10668 0 10668 0 12192 0 12192 1524 L 13716 1524 C 13716 1524 13716 1524 13716 3048 L 13716 39624 C 13716 42672 13716 45720 15240 47244 15240 48768 16764 50292 16764 51816 18288 53340 19812 53340 21336 54864 22860 54864 24384 54864 27432 54864 28956 54864 30480 54864 32004 54864 33528 53340 35052 53340 36576 51816 38100 50292 38100 48768 39624 47244 39624 45720 39624 42672 39624 41148 L 39624 3048 C 39624 1524 39624 1524 41148 1524 42672 0 42672 0 44196 0 44196 0 45720 0 47244 0 47244 0 48768 0 50292 0 50292 0 51816 0 51816 1524 L 53340 1524 C 53340 1524 53340 1524 53340 3048 L 53340 41148 C 53340 44196 51816 48768 51816 51816 50292 54864 48768 57912 45720 59436 44196 60960 41148 62484 38100 64008 35052 65532 30480 65532 25908 65532 22860 65532 18288 65532 15240 64008 12192 64008 9144 62484 7620 59436 4572 57912 3048 54864 3048 51816 1524 48768 0 45720 0 41148 L 0 3048 C 0 1524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21in" svg:y="0in" svg:width="0.02417in" svg:height="0.07167in" draw:id="id16" draw:style-name="a18" draw:name="Shape 184"><svg:title/><svg:desc/><draw:enhanced-geometry draw:type="non-primitive" svg:viewBox="0 0 22098 65532" draw:enhanced-path="M 4572 0 L 19812 0 22098 0 22098 10668 19812 10668 13716 10668 13716 32004 19812 32004 22098 32004 22098 42345 19812 42672 13716 42672 13716 62484 C 13716 64008 13716 64008 13716 64008 L 12192 64008 10668 65532 C 9144 65532 9144 65532 7620 65532 6096 65532 4572 65532 4572 65532 3048 65532 3048 64008 1524 64008 0 64008 0 64008 0 62484 L 0 4572 C 0 3048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532"/><draw:equation draw:name="f8" draw:formula="0 / ?f6"/><draw:equation draw:name="f9" draw:formula="22098 / ?f6"/><draw:equation draw:name="f10" draw:formula="0 / ?f7"/><draw:equation draw:name="f11" draw:formula="65532 / ?f7"/></draw:enhanced-geometry></draw:custom-shape><draw:custom-shape svg:x="0.23417in" svg:y="0in" svg:width="0.02417in" svg:height="0.04631in" draw:id="id17" draw:style-name="a19" draw:name="Shape 185"><svg:title/><svg:desc/><draw:enhanced-geometry draw:type="non-primitive" svg:viewBox="0 0 22098 42345" draw:enhanced-path="M 0 0 L 2286 0 C 3810 1524 5334 1524 6858 1524 9906 1524 11430 3048 12954 3048 14478 4572 17526 6096 19050 7620 19050 9144 20574 10668 22098 13716 22098 15240 22098 16764 22098 19812 22098 24384 22098 27432 20574 28956 19050 32004 17526 35052 16002 36576 14478 38100 11430 39624 8382 41148 L 0 42345 0 32004 2286 32004 C 3810 30480 5334 30480 6858 28956 6858 28956 8382 27432 8382 25908 8382 24384 8382 22860 8382 21336 8382 18288 8382 16764 8382 15240 6858 13716 5334 12192 5334 12192 3810 12192 2286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2345"/><draw:equation draw:name="f8" draw:formula="0 / ?f6"/><draw:equation draw:name="f9" draw:formula="22098 / ?f6"/><draw:equation draw:name="f10" draw:formula="0 / ?f7"/><draw:equation draw:name="f11" draw:formula="42345 / ?f7"/></draw:enhanced-geometry></draw:custom-shape><draw:custom-shape svg:x="0.26667in" svg:y="0.00018in" svg:width="0.03333in" svg:height="0.07148in" draw:id="id18" draw:style-name="a20" draw:name="Shape 186"><svg:title/><svg:desc/><draw:enhanced-geometry draw:type="non-primitive" svg:viewBox="0 0 30480 65363" draw:enhanced-path="M 30480 0 L 30480 10753 22860 12023 C 21336 13547 19812 15071 18288 16595 16764 18119 15240 21167 15240 24214 15240 25738 13716 28787 13716 31835 13716 36407 15240 39455 15240 40979 15240 44026 16764 47075 18288 48599 19812 51647 21336 53171 22860 53171 24384 54695 27432 54695 30480 54695 L 30480 54695 30480 65363 30480 65363 C 25908 65363 21336 65363 16764 63838 13716 62314 10668 60791 7620 57743 6096 54695 3048 51647 3048 47075 1524 44026 0 37931 0 33359 0 27263 1524 22691 3048 18119 4572 15071 6096 10499 9144 8975 10668 5926 13716 2879 18288 135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363"/><draw:equation draw:name="f8" draw:formula="0 / ?f6"/><draw:equation draw:name="f9" draw:formula="30480 / ?f6"/><draw:equation draw:name="f10" draw:formula="0 / ?f7"/><draw:equation draw:name="f11" draw:formula="65363 / ?f7"/></draw:enhanced-geometry></draw:custom-shape><draw:custom-shape svg:x="0.3in" svg:y="0in" svg:width="0.03333in" svg:height="0.07167in" draw:id="id19" draw:style-name="a21" draw:name="Shape 187"><svg:title/><svg:desc/><draw:enhanced-geometry draw:type="non-primitive" svg:viewBox="0 0 30480 65532" draw:enhanced-path="M 1524 0 C 6096 0 10668 0 13716 1524 18288 3048 21336 4572 22860 7620 25908 10668 27432 13716 28956 16764 30480 21336 30480 25908 30480 32004 30480 36576 30480 42672 28956 45720 27432 50292 25908 53340 22860 56388 19812 59436 16764 62484 13716 64008 L 0 65532 0 54864 9144 53340 C 10668 51816 12192 50292 13716 48768 15240 45720 15240 44196 16764 41148 16764 38100 16764 35052 16764 32004 16764 28956 16764 25908 16764 22860 16764 21336 15240 18288 13716 16764 12192 13716 10668 12192 9144 12192 6096 10668 4572 10668 1524 10668 L 0 10922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36667in" svg:y="0.00012in" svg:width="0.02417in" svg:height="0.07155in" draw:id="id20" draw:style-name="a22" draw:name="Shape 188"><svg:title/><svg:desc/><draw:enhanced-geometry draw:type="non-primitive" svg:viewBox="0 0 22098 65424" draw:enhanced-path="M 22098 0 L 22098 9290 18288 10559 C 16764 12083 15240 13607 15240 15131 13716 16655 13716 19703 13716 22751 12192 25799 12192 28848 12192 31895 12192 36467 12192 41039 13716 44087 13716 47136 13716 48659 15240 50183 15240 51707 16764 53231 18288 54755 L 22098 54755 22098 65328 21336 65424 C 16764 65424 13716 65424 10668 63899 7620 62375 6096 59327 4572 57803 3048 54755 1524 50183 0 47136 0 42563 0 37991 0 33419 0 27324 0 22751 1524 18179 1524 15131 3048 10559 4572 9036 6096 5987 9144 2939 12192 141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424"/><draw:equation draw:name="f8" draw:formula="0 / ?f6"/><draw:equation draw:name="f9" draw:formula="22098 / ?f6"/><draw:equation draw:name="f10" draw:formula="0 / ?f7"/><draw:equation draw:name="f11" draw:formula="65424 / ?f7"/></draw:enhanced-geometry></draw:custom-shape><draw:custom-shape svg:x="0.39083in" svg:y="0in" svg:width="0.02583in" svg:height="0.07156in" draw:id="id21" draw:style-name="a23" draw:name="Shape 189"><svg:title/><svg:desc/><draw:enhanced-geometry draw:type="non-primitive" svg:viewBox="0 0 23622 65437" draw:enhanced-path="M 762 0 C 5334 0 8382 0 11430 1524 14478 3048 17526 4572 19050 7620 20574 10668 22098 13716 22098 18288 23622 22860 23622 27432 23622 32004 23622 38100 23622 42672 22098 45720 22098 50292 20574 53340 17526 56388 16002 59436 14478 62484 11430 64008 L 0 65437 0 54864 762 54864 C 2286 54864 2286 54864 3810 54864 5334 54864 5334 53340 6858 53340 6858 51816 8382 51816 8382 50292 8382 48768 8382 47244 9906 45720 9906 44196 9906 42672 9906 39624 9906 38100 9906 35052 9906 33528 9906 30480 9906 27432 9906 24384 9906 22860 9906 21336 9906 18288 8382 16764 8382 15240 8382 15240 6858 13716 6858 12192 5334 12192 5334 10668 3810 10668 3810 10668 2286 9144 2286 9144 762 9144 L 0 939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5437"/><draw:equation draw:name="f8" draw:formula="0 / ?f6"/><draw:equation draw:name="f9" draw:formula="23622 / ?f6"/><draw:equation draw:name="f10" draw:formula="0 / ?f7"/><draw:equation draw:name="f11" draw:formula="65437 / ?f7"/></draw:enhanced-geometry></draw:custom-shape><draw:custom-shape svg:x="0.425in" svg:y="0in" svg:width="0.04667in" svg:height="0.07167in" draw:id="id22" draw:style-name="a24" draw:name="Shape 190"><svg:title/><svg:desc/><draw:enhanced-geometry draw:type="non-primitive" svg:viewBox="0 0 42672 65532" draw:enhanced-path="M 13716 0 C 16764 0 18288 0 19812 0 22860 0 25908 0 28956 0 32004 1524 33528 3048 35052 4572 36576 6096 38100 7620 39624 9144 39624 12192 39624 13716 39624 16764 39624 18288 39624 19812 39624 22860 39624 24384 38100 25908 36576 28956 35052 32004 33528 33528 32004 36576 28956 39624 25908 42672 22860 47244 L 15240 54864 41148 54864 C 41148 54864 41148 54864 42672 54864 42672 56388 42672 56388 42672 56388 42672 57912 42672 57912 42672 59436 42672 60960 42672 60960 42672 62484 42672 62484 42672 62484 42672 64008 L 41148 64008 41148 65532 3048 65532 C 3048 65532 3048 64008 1524 64008 1524 64008 1524 64008 0 64008 L 0 62484 C 0 60960 0 60960 0 59436 0 57912 0 57912 0 56388 L 0 54864 C 0 53340 1524 53340 1524 53340 1524 51816 1524 51816 3048 50292 L 13716 38100 C 16764 36576 18288 35052 19812 32004 21336 30480 21336 28956 22860 27432 22860 25908 24384 24384 24384 22860 24384 21336 24384 19812 24384 19812 24384 18288 24384 16764 24384 16764 24384 15240 22860 13716 22860 13716 21336 12192 21336 12192 19812 12192 18288 10668 18288 10668 16764 10668 13716 10668 12192 10668 10668 12192 9144 12192 7620 12192 7620 13716 6096 13716 4572 15240 4572 15240 3048 15240 3048 16764 3048 16764 1524 16764 1524 15240 1524 15240 1524 13716 1524 13716 1524 12192 L 1524 10668 C 1524 9144 1524 9144 1524 7620 1524 7620 1524 7620 1524 6096 1524 6096 1524 4572 3048 4572 3048 4572 3048 4572 4572 3048 6096 3048 7620 1524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g></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draw:g draw:name="Group 109917" draw:id="id28" draw:style-name="a30" text:anchor-type="as-char"><svg:title/><svg:desc/><draw:custom-shape svg:x="0in" svg:y="0in" svg:width="0.01in" svg:height="0.07167in" draw:id="id24" draw:style-name="a26" draw:name="Shape 198"><svg:title/><svg:desc/><draw:enhanced-geometry draw:type="non-primitive" svg:viewBox="0 0 9144 65532" draw:enhanced-path="M 1524 0 C 1524 0 1524 0 3048 0 L 4572 0 C 6096 0 6096 0 6096 0 7620 0 7620 0 7620 0 L 9144 1524 9144 64008 7620 64008 C 7620 65532 7620 65532 6096 65532 6096 65532 6096 65532 4572 65532 L 3048 65532 C 1524 65532 1524 65532 1524 64008 L 0 6400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02in" svg:y="0in" svg:width="0.05333in" svg:height="0.07167in" draw:id="id25" draw:style-name="a27" draw:name="Shape 199"><svg:title/><svg:desc/><draw:enhanced-geometry draw:type="non-primitive" svg:viewBox="0 0 48768 65532" draw:enhanced-path="M 1524 0 L 47244 0 C 47244 1524 47244 1524 47244 1524 48768 1524 48768 1524 48768 3048 48768 3048 48768 3048 48768 4572 L 48768 6096 C 48768 6096 48768 6096 47244 7620 L 28956 7620 28956 64008 C 27432 64008 27432 64008 27432 64008 27432 65532 27432 65532 25908 65532 L 24384 65532 C 22860 65532 22860 65532 22860 65532 21336 65532 21336 65532 21336 64008 19812 64008 19812 64008 19812 64008 L 19812 7620 1524 7620 C 1524 7620 1524 7620 0 7620 0 6096 0 6096 0 6096 L 0 4572 C 0 3048 0 3048 0 3048 0 1524 0 1524 0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8333in" svg:y="0in" svg:width="0.04in" svg:height="0.07167in" draw:id="id26" draw:style-name="a28" draw:name="Shape 200"><svg:title/><svg:desc/><draw:enhanced-geometry draw:type="non-primitive" svg:viewBox="0 0 36576 65532" draw:enhanced-path="M 3048 0 L 33528 0 C 35052 0 35052 0 35052 0 35052 1524 35052 1524 35052 1524 35052 1524 35052 1524 35052 3048 35052 3048 35052 3048 35052 4572 35052 4572 35052 4572 35052 6096 35052 7620 35052 7620 35052 7620 35052 7620 35052 7620 33528 7620 L 9144 7620 9144 27432 30480 27432 C 32004 28956 32004 28956 32004 28956 32004 28956 32004 28956 32004 30480 32004 30480 32004 30480 32004 32003 32004 32003 32004 32003 32004 33527 32004 33527 32004 35052 30480 35052 L 9144 35052 9144 57912 35052 57912 C 36576 59436 36576 59436 36576 59436 L 36576 60960 C 36576 62484 36576 62484 36576 62484 36576 64008 36576 64008 35052 64008 35052 65532 35052 65532 35052 65532 L 3048 65532 1524 64008 C 0 64008 0 62484 0 60960 L 0 4572 C 0 3048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13833in" svg:y="0in" svg:width="0.07667in" svg:height="0.07167in" draw:id="id27" draw:style-name="a29" draw:name="Shape 201"><svg:title/><svg:desc/><draw:enhanced-geometry draw:type="non-primitive" svg:viewBox="0 0 70104 65532" draw:enhanced-path="M 4572 0 L 9144 0 C 10668 0 10668 0 12192 1524 L 13716 1524 C 15240 1524 15240 3048 15240 3048 15240 4572 16764 4572 16764 6096 L 35052 51815 54864 6096 C 54864 4572 54864 4572 56388 3048 56388 3048 56388 1524 57912 1524 57912 1524 57912 1524 59436 1524 59436 0 60960 0 60960 0 L 67056 0 C 67056 0 67056 0 68580 0 68580 1524 68580 1524 68580 1524 70104 1524 70104 1524 70104 3048 70104 3048 70104 3048 70104 4572 L 70104 64008 C 68580 65532 68580 65532 68580 65532 67056 65532 67056 65532 65532 65532 L 64008 65532 C 64008 65532 62484 65532 62484 64008 L 62484 7620 39624 64008 38100 64008 C 38100 64008 38100 64008 38100 65532 L 35052 65532 C 33528 65532 33528 65532 33528 65532 32004 65532 32004 65532 32004 65532 32004 64008 30480 64008 30480 64008 L 9144 7620 9144 64008 C 7620 64008 7620 64008 7620 64008 7620 65532 7620 65532 6096 65532 L 4572 65532 C 3048 65532 3048 65532 3048 65532 1524 65532 1524 65532 1524 64008 L 0 64008 0 4572 C 0 3048 0 1524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5532"/><draw:equation draw:name="f8" draw:formula="0 / ?f6"/><draw:equation draw:name="f9" draw:formula="70104 / ?f6"/><draw:equation draw:name="f10" draw:formula="0 / ?f7"/><draw:equation draw:name="f11" draw:formula="65532 / ?f7"/></draw:enhanced-geometry></draw:custom-shape></draw:g></text:p>
          </table:table-cell>
          <table:table-cell table:style-name="TableCell21" table:number-columns-spanned="2">
            <text:p text:style-name="P22"><draw:g draw:name="Group 109921" draw:id="id48" draw:style-name="a50" text:anchor-type="as-char"><svg:title/><svg:desc/><draw:custom-shape svg:x="0in" svg:y="0.01833in" svg:width="0.04in" svg:height="0.07167in" draw:id="id29" draw:style-name="a31" draw:name="Shape 202"><svg:title/><svg:desc/><draw:enhanced-geometry draw:type="non-primitive" svg:viewBox="0 0 36576 65532" draw:enhanced-path="M 3048 0 L 33528 0 C 35052 0 35052 0 35052 0 35052 1524 35052 1524 35052 1524 35052 1524 35052 1524 35052 3048 35052 3048 36576 3048 36576 4572 36576 4572 35052 4572 35052 6096 35052 7620 35052 7620 35052 7620 35052 7620 35052 7620 33528 7620 L 9144 7620 9144 27432 30480 27432 C 30480 27432 30480 27432 32004 27432 32004 28956 32004 28956 32004 28956 32004 28956 32004 28956 32004 30480 32004 30480 32004 30480 32004 32003 32004 32003 32004 32003 32004 33527 L 32004 35052 C 30480 35052 30480 35052 30480 35052 L 9144 35052 9144 57912 35052 57912 C 36576 59436 36576 59436 36576 59436 L 36576 60960 C 36576 62484 36576 62484 36576 62484 36576 64008 36576 64008 35052 64008 35052 65532 35052 65532 35052 65532 L 3048 65532 1524 64008 C 1524 64008 0 62484 0 60960 L 0 4572 C 0 3048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04833in" svg:y="0.01833in" svg:width="0.04333in" svg:height="0.07167in" draw:id="id30" draw:style-name="a32" draw:name="Shape 203"><svg:title/><svg:desc/><draw:enhanced-geometry draw:type="non-primitive" svg:viewBox="0 0 39624 65532" draw:enhanced-path="M 13716 0 C 15240 0 18288 0 21336 0 22860 0 24384 0 25908 0 27432 0 28956 0 28956 1524 30480 1524 32004 1524 33528 3048 L 35052 3048 C 35052 4572 35052 4572 35052 4572 L 36576 6096 36576 9144 C 35052 9144 35052 10668 35052 10668 33528 10668 33528 10668 33528 10668 32004 10668 30480 9144 30480 9144 28956 9144 27432 7620 25908 7620 24384 7620 22860 6096 21336 6096 18288 6096 16764 7620 16764 7620 15240 7620 13716 9144 12192 9144 12192 10668 10668 10668 10668 12192 10668 13715 10668 13715 10668 15239 10668 16764 10668 18288 12192 19812 12192 21336 13716 22860 15240 24384 16764 24384 18288 25908 19812 25908 21336 27432 22860 27432 24384 28956 27432 30480 28956 30480 30480 32003 32004 32003 33528 33527 35052 35052 36576 36576 38100 38100 38100 39624 39624 42672 39624 44196 39624 47244 39624 50292 39624 51815 38100 54864 36576 57912 35052 59436 33528 60960 32004 62484 28956 64008 25908 64008 24384 65532 21336 65532 18288 65532 15240 65532 13716 65532 12192 65532 9144 65532 7620 64008 6096 64008 6096 64008 4572 62484 3048 62484 1524 60960 1524 60960 1524 60960 0 60960 0 59436 0 59436 0 59436 0 57912 0 56388 L 0 54864 C 0 54864 0 54864 0 53339 0 53339 0 53339 1524 53339 L 3048 53339 C 4572 54864 6096 54864 6096 56388 7620 56388 9144 56388 12192 57912 13716 57912 15240 57912 18288 57912 19812 57912 21336 57912 22860 57912 24384 57912 25908 56388 27432 56388 28956 54864 28956 53339 30480 51815 30480 50292 30480 48768 30480 47244 30480 45720 30480 44196 28956 42672 28956 41148 27432 41148 25908 39624 24384 38100 22860 38100 21336 36576 19812 36576 18288 35052 16764 35052 13716 33527 12192 32003 10668 32003 9144 30480 7620 28956 6096 27432 4572 27432 3048 24384 3048 22860 1524 21336 1524 19812 1524 16764 1524 13715 1524 10668 3048 9144 4572 7620 6096 6096 7620 4572 9144 3048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105in" svg:y="0.01833in" svg:width="0.02167in" svg:height="0.07167in" draw:id="id31" draw:style-name="a33" draw:name="Shape 204"><svg:title/><svg:desc/><draw:enhanced-geometry draw:type="non-primitive" svg:viewBox="0 0 19812 65532" draw:enhanced-path="M 4572 0 L 18288 0 19812 0 19812 7620 16764 7620 9144 7620 9144 33527 16764 33527 19812 32765 19812 40640 16764 41148 9144 41148 9144 64008 C 9144 64008 9144 64008 7620 64008 7620 65532 7620 65532 6096 65532 6096 65532 6096 65532 4572 65532 L 3048 65532 C 1524 65532 1524 65532 1524 64008 1524 64008 1524 64008 0 64008 L 0 4572 C 0 3048 1524 1524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5532"/><draw:equation draw:name="f8" draw:formula="0 / ?f6"/><draw:equation draw:name="f9" draw:formula="19812 / ?f6"/><draw:equation draw:name="f10" draw:formula="0 / ?f7"/><draw:equation draw:name="f11" draw:formula="65532 / ?f7"/></draw:enhanced-geometry></draw:custom-shape><draw:custom-shape svg:x="0.12667in" svg:y="0.01833in" svg:width="0.02167in" svg:height="0.04444in" draw:id="id32" draw:style-name="a34" draw:name="Shape 205"><svg:title/><svg:desc/><draw:enhanced-geometry draw:type="non-primitive" svg:viewBox="0 0 19812 40640" draw:enhanced-path="M 0 0 L 1524 0 C 3048 1524 4572 1524 6096 1524 7620 1524 9144 3048 12192 3048 13716 4572 15240 6096 16764 7620 16764 9144 18288 10668 19812 12192 19812 15239 19812 16764 19812 19812 19812 22860 19812 25908 18288 27432 16764 30480 15240 33527 13716 35052 12192 36576 9144 38100 6096 39624 L 0 40640 0 32765 3048 32003 C 4572 32003 6096 30480 7620 28956 9144 28956 9144 27432 10668 25908 10668 24384 10668 21336 10668 19812 10668 16764 10668 15239 9144 13715 9144 12192 7620 10668 6096 9144 4572 9144 3048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0640"/><draw:equation draw:name="f8" draw:formula="0 / ?f6"/><draw:equation draw:name="f9" draw:formula="19812 / ?f6"/><draw:equation draw:name="f10" draw:formula="0 / ?f7"/><draw:equation draw:name="f11" draw:formula="40640 / ?f7"/></draw:enhanced-geometry></draw:custom-shape><draw:custom-shape svg:x="0.16333in" svg:y="0.01833in" svg:width="0.04in" svg:height="0.07167in" draw:id="id33" draw:style-name="a35" draw:name="Shape 206"><svg:title/><svg:desc/><draw:enhanced-geometry draw:type="non-primitive" svg:viewBox="0 0 36576 65532" draw:enhanced-path="M 3048 0 L 33528 0 C 35052 0 35052 0 35052 0 35052 1524 35052 1524 35052 1524 35052 1524 35052 1524 35052 3048 35052 3048 36576 3048 36576 4572 36576 4572 35052 4572 35052 6096 35052 7620 35052 7620 35052 7620 35052 7620 35052 7620 33528 7620 L 9144 7620 9144 27432 30480 27432 C 30480 27432 30480 27432 32004 27432 32004 28956 32004 28956 32004 28956 32004 28956 32004 28956 32004 30480 32004 30480 32004 30480 32004 32003 32004 32003 32004 32003 32004 33527 L 32004 35052 C 30480 35052 30480 35052 30480 35052 L 9144 35052 9144 57912 35052 57912 C 36576 59436 36576 59436 36576 59436 L 36576 60960 C 36576 62484 36576 62484 36576 62484 36576 64008 36576 64008 35052 64008 35052 65532 35052 65532 35052 65532 L 3048 65532 1524 64008 C 1524 64008 0 62484 0 60960 L 0 4572 C 0 3048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21167in" svg:y="0.01833in" svg:width="0.05in" svg:height="0.07167in" draw:id="id34" draw:style-name="a36" draw:name="Shape 207"><svg:title/><svg:desc/><draw:enhanced-geometry draw:type="non-primitive" svg:viewBox="0 0 45720 65532" draw:enhanced-path="M 27432 0 C 30480 0 32004 0 33528 0 35052 0 36576 1524 38100 1524 39624 1524 41148 3048 42672 3048 44196 4572 44196 4572 44196 4572 45720 6096 45720 6096 45720 6096 45720 6096 45720 6096 45720 7620 45720 9144 45720 9144 45720 9144 45720 10668 45720 10668 45720 10668 45720 12192 45720 12192 45720 12192 L 45720 13715 44196 13715 C 44196 13715 44196 13715 42672 12192 41148 12192 41148 10668 39624 10668 38100 9144 36576 9144 35052 7620 33528 7620 30480 7620 27432 7620 25908 7620 22860 7620 19812 9144 18288 10668 15240 12192 13716 13715 12192 16764 10668 18288 10668 21336 9144 25908 9144 28956 9144 33527 9144 36576 9144 41148 10668 44196 10668 47244 12192 50292 13716 51815 15240 53339 18288 54864 19812 56388 22860 57912 25908 57912 28956 57912 30480 57912 33528 57912 35052 56388 36576 56388 38100 56388 39624 54864 41148 54864 42672 53339 42672 53339 44196 51815 44196 51815 45720 51815 45720 51815 45720 51815 45720 53339 45720 54864 45720 54864 45720 56388 45720 57912 45720 57912 45720 57912 L 45720 59436 C 44196 59436 44196 60960 42672 60960 42672 62484 41148 62484 39624 64008 38100 64008 35052 64008 33528 65532 32004 65532 28956 65532 27432 65532 22860 65532 19812 65532 15240 64008 12192 62484 9144 59436 7620 57912 4572 54864 3048 51815 1524 47244 0 42672 0 38100 0 33527 0 28956 0 22860 1524 19812 3048 15239 4572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5532"/><draw:equation draw:name="f8" draw:formula="0 / ?f6"/><draw:equation draw:name="f9" draw:formula="45720 / ?f6"/><draw:equation draw:name="f10" draw:formula="0 / ?f7"/><draw:equation draw:name="f11" draw:formula="65532 / ?f7"/></draw:enhanced-geometry></draw:custom-shape><draw:custom-shape svg:x="0.275in" svg:y="0.01833in" svg:width="0.01in" svg:height="0.07167in" draw:id="id35" draw:style-name="a37" draw:name="Shape 208"><svg:title/><svg:desc/><draw:enhanced-geometry draw:type="non-primitive" svg:viewBox="0 0 9144 65532" draw:enhanced-path="M 1524 0 C 1524 0 1524 0 3048 0 L 4572 0 C 6096 0 6096 0 6096 0 7620 0 7620 0 7620 0 9144 0 9144 1524 9144 1524 L 9144 64008 C 9144 64008 9144 64008 7620 64008 7620 65532 7620 65532 6096 65532 6096 65532 6096 65532 4572 65532 L 3048 65532 C 1524 65532 1524 65532 1524 64008 1524 64008 1524 64008 0 64008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30333in" svg:y="0.01833in" svg:width="0.03667in" svg:height="0.07167in" draw:id="id36" draw:style-name="a38" draw:name="Shape 209"><svg:title/><svg:desc/><draw:enhanced-geometry draw:type="non-primitive" svg:viewBox="0 0 33528 65532" draw:enhanced-path="M 3048 0 L 32004 0 C 33528 0 33528 0 33528 0 33528 1524 33528 1524 33528 1524 33528 1524 33528 1524 33528 3048 33528 3048 33528 3048 33528 4572 L 33528 6096 C 33528 6096 33528 6096 33528 7620 33528 7620 33528 7620 32004 7620 L 9144 7620 9144 28956 32004 28956 32004 30480 C 32004 30480 33528 30480 33528 32003 33528 32003 33528 32003 33528 33527 L 33528 35052 C 33528 35052 32004 35052 32004 36576 L 9144 36576 9144 64008 C 9144 64008 9144 64008 7620 64008 7620 65532 7620 65532 6096 65532 6096 65532 6096 65532 4572 65532 L 3048 65532 C 1524 65532 1524 65532 1524 64008 1524 64008 1524 64008 0 64008 L 0 4572 C 0 3048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0.355in" svg:y="0.01833in" svg:width="0.01in" svg:height="0.07167in" draw:id="id37" draw:style-name="a39" draw:name="Shape 210"><svg:title/><svg:desc/><draw:enhanced-geometry draw:type="non-primitive" svg:viewBox="0 0 9144 65532" draw:enhanced-path="M 1524 0 C 1524 0 1524 0 3048 0 L 4572 0 C 6096 0 6096 0 6096 0 7620 0 7620 0 7620 0 9144 0 9144 1524 9144 1524 L 9144 64008 C 9144 64008 9144 64008 7620 64008 7620 65532 7620 65532 6096 65532 6096 65532 6096 65532 4572 65532 L 3048 65532 C 1524 65532 1524 65532 1524 64008 1524 64008 1524 64008 0 64008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37833in" svg:y="0.01833in" svg:width="0.05in" svg:height="0.07167in" draw:id="id38" draw:style-name="a40" draw:name="Shape 211"><svg:title/><svg:desc/><draw:enhanced-geometry draw:type="non-primitive" svg:viewBox="0 0 45720 65532" draw:enhanced-path="M 27432 0 C 30480 0 32004 0 33528 0 35052 0 36576 1524 38100 1524 39624 1524 41148 3048 42672 3048 44196 4572 44196 4572 44196 4572 45720 6096 45720 6096 45720 6096 45720 6096 45720 6096 45720 7620 45720 9144 45720 9144 45720 9144 45720 10668 45720 10668 45720 10668 45720 12192 45720 12192 45720 12192 L 45720 13715 44196 13715 C 44196 13715 44196 13715 42672 12192 42672 12192 41148 10668 39624 10668 38100 9144 36576 9144 35052 7620 33528 7620 30480 7620 27432 7620 25908 7620 22860 7620 19812 9144 18288 10668 15240 12192 13716 13715 12192 16764 10668 18288 10668 21336 9144 25908 9144 28956 9144 33527 9144 36576 9144 41148 10668 44196 10668 47244 12192 50292 13716 51815 15240 53339 18288 54864 19812 56388 22860 57912 25908 57912 28956 57912 30480 57912 33528 57912 35052 56388 36576 56388 38100 56388 39624 54864 41148 54864 42672 53339 42672 53339 44196 51815 44196 51815 45720 51815 45720 51815 45720 51815 45720 53339 45720 54864 45720 54864 45720 56388 45720 57912 45720 57912 45720 57912 L 45720 59436 C 44196 59436 44196 60960 42672 60960 42672 62484 41148 62484 39624 64008 38100 64008 36576 64008 33528 65532 32004 65532 28956 65532 27432 65532 22860 65532 19812 65532 15240 64008 12192 62484 9144 59436 7620 57912 4572 54864 3048 51815 1524 47244 0 42672 0 38100 0 33527 0 28956 0 22860 1524 19812 3048 15239 4572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5532"/><draw:equation draw:name="f8" draw:formula="0 / ?f6"/><draw:equation draw:name="f9" draw:formula="45720 / ?f6"/><draw:equation draw:name="f10" draw:formula="0 / ?f7"/><draw:equation draw:name="f11" draw:formula="65532 / ?f7"/></draw:enhanced-geometry></draw:custom-shape><draw:custom-shape svg:x="0.43333in" svg:y="0.01833in" svg:width="0.02917in" svg:height="0.07167in" draw:id="id39" draw:style-name="a41" draw:name="Shape 212"><svg:title/><svg:desc/><draw:enhanced-geometry draw:type="non-primitive" svg:viewBox="0 0 26670 65532" draw:enhanced-path="M 22860 0 C 24384 0 24384 0 24384 0 L 26670 0 26670 11144 15240 41148 26670 41148 26670 47244 13716 47244 9144 64008 7620 64008 C 7620 65532 6096 65532 6096 65532 L 4572 65532 C 3048 65532 1524 65532 1524 65532 1524 65532 0 65532 0 64008 0 62484 0 62484 0 62484 L 21336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4625in" svg:y="0.01833in" svg:width="0.03083in" svg:height="0.07167in" draw:id="id40" draw:style-name="a42" draw:name="Shape 213"><svg:title/><svg:desc/><draw:enhanced-geometry draw:type="non-primitive" svg:viewBox="0 0 28194 65532" draw:enhanced-path="M 0 0 L 762 0 C 2286 0 2286 0 3810 0 3810 0 3810 0 5334 0 L 5334 1524 C 6858 1524 6858 1524 6858 1524 L 28194 62484 C 28194 62484 28194 62484 28194 64008 28194 65532 26670 65532 26670 65532 26670 65532 25146 65532 23622 65532 L 22098 65532 C 20574 65532 20574 65532 20574 65532 20574 64008 20574 64008 19050 64008 L 14478 47244 0 47244 0 41148 11430 41148 762 9144 0 11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50167in" svg:y="0.01833in" svg:width="0.05in" svg:height="0.09in" draw:id="id41" draw:style-name="a43" draw:name="Shape 214"><svg:title/><svg:desc/><draw:enhanced-geometry draw:type="non-primitive" svg:viewBox="0 0 45720 82296" draw:enhanced-path="M 27432 0 C 30480 0 32004 0 33528 0 35052 0 36576 1524 38100 1524 39624 1524 41148 3048 42672 3048 44196 4572 44196 4572 44196 4572 45720 6096 45720 6096 45720 6096 45720 6096 45720 6096 45720 7620 45720 9144 45720 9144 45720 9144 45720 10668 45720 10668 45720 10668 45720 12192 45720 12192 45720 12192 L 45720 13715 44196 13715 C 44196 13715 44196 13715 42672 12192 42672 12192 41148 10668 39624 10668 38100 9144 36576 9144 35052 7620 33528 7620 30480 7620 27432 7620 25908 7620 22860 7620 19812 9144 18288 10668 15240 12192 13716 13715 12192 16764 10668 18288 10668 21336 9144 25908 9144 28956 9144 33527 9144 36576 9144 41148 10668 44196 10668 47244 12192 50292 13716 51815 15240 53339 18288 54864 19812 56388 22860 57912 25908 57912 28956 57912 30480 57912 33528 57912 35052 57912 36576 56388 38100 56388 39624 54864 41148 54864 42672 53339 42672 53339 44196 51815 44196 51815 45720 51815 45720 51815 45720 51815 45720 53339 45720 54864 45720 54864 45720 56388 45720 57912 45720 57912 45720 57912 L 45720 59436 C 44196 59436 44196 60960 42672 60960 42672 62484 41148 62484 39624 64008 38100 64008 36576 64008 35052 65532 33528 65532 32004 65532 30480 65532 L 32004 68580 C 32004 70103 33528 71627 33528 71627 33528 73152 33528 74676 33528 74676 33528 76200 33528 77724 33528 77724 32004 79248 32004 80772 30480 80772 30480 82296 28956 82296 27432 82296 27432 82296 25908 82296 24384 82296 22860 82296 21336 82296 21336 82296 19812 82296 18288 82296 18288 82296 16764 82296 16764 82296 16764 82296 16764 82296 15240 82296 15240 80772 L 15240 79248 C 15240 77724 15240 77724 15240 77724 16764 77724 16764 76200 16764 76200 L 22860 76200 C 24384 76200 24384 76200 25908 76200 L 25908 74676 C 25908 73152 25908 73152 25908 73152 25908 71627 25908 71627 25908 70103 L 22860 65532 C 19812 65532 16764 64008 15240 62484 12192 60960 9144 59436 7620 57912 4572 54864 3048 51815 1524 47244 0 42672 0 38100 0 33527 0 28956 0 22860 1524 19812 3048 15239 4572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2296"/><draw:equation draw:name="f8" draw:formula="0 / ?f6"/><draw:equation draw:name="f9" draw:formula="45720 / ?f6"/><draw:equation draw:name="f10" draw:formula="0 / ?f7"/><draw:equation draw:name="f11" draw:formula="82296 / ?f7"/></draw:enhanced-geometry></draw:custom-shape><draw:custom-shape svg:x="0.55833in" svg:y="0.01833in" svg:width="0.02917in" svg:height="0.07167in" draw:id="id42" draw:style-name="a44" draw:name="Shape 215"><svg:title/><svg:desc/><draw:enhanced-geometry draw:type="non-primitive" svg:viewBox="0 0 26670 65532" draw:enhanced-path="M 22860 0 C 24384 0 24384 0 24384 0 L 26670 0 26670 11144 15240 41148 26670 41148 26670 47244 13716 47244 9144 64008 7620 64008 C 7620 65532 6096 65532 6096 65532 L 4572 65532 C 3048 65532 1524 65532 1524 65532 1524 65532 0 65532 0 64008 0 62484 0 62484 0 62484 L 21336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57in" svg:y="0in" svg:width="0.0175in" svg:height="0.01333in" draw:id="id43" draw:style-name="a45" draw:name="Shape 216"><svg:title/><svg:desc/><draw:enhanced-geometry draw:type="non-primitive" svg:viewBox="0 0 16002 12192" draw:enhanced-path="M 10668 0 C 12192 0 13716 0 15240 1524 L 16002 1905 16002 8763 13716 7620 C 12192 6096 10668 6096 10668 6096 9144 6096 7620 7620 7620 7620 6096 9144 6096 9144 6096 10668 L 6096 12192 C 4572 12192 4572 12192 4572 12192 L 3048 12192 C 1524 12192 1524 12192 1524 12192 0 12192 0 10668 0 10668 0 9144 0 7620 1524 6096 1524 4572 1524 3048 3048 3048 4572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0.5875in" svg:y="0.01833in" svg:width="0.03083in" svg:height="0.07167in" draw:id="id44" draw:style-name="a46" draw:name="Shape 217"><svg:title/><svg:desc/><draw:enhanced-geometry draw:type="non-primitive" svg:viewBox="0 0 28194 65532" draw:enhanced-path="M 0 0 L 762 0 C 2286 0 2286 0 3810 0 3810 0 3810 0 5334 0 L 5334 1524 C 6858 1524 6858 1524 6858 1524 L 28194 62484 C 28194 62484 28194 62484 28194 64008 28194 65532 26670 65532 26670 65532 26670 65532 25146 65532 23622 65532 L 22098 65532 C 20574 65532 20574 65532 20574 65532 20574 64008 20574 64008 19050 64008 L 14478 47244 0 47244 0 41148 11430 41148 762 9144 0 11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5875in" svg:y="0in" svg:width="0.01917in" svg:height="0.01333in" draw:id="id45" draw:style-name="a47" draw:name="Shape 218"><svg:title/><svg:desc/><draw:enhanced-geometry draw:type="non-primitive" svg:viewBox="0 0 17526 12192" draw:enhanced-path="M 12954 0 L 14478 0 C 16002 0 17526 0 17526 0 17526 1524 17526 1524 17526 1524 17526 6096 17526 7620 16002 9144 14478 10668 11430 12192 8382 12192 6858 12192 5334 12192 3810 10668 2286 10668 762 10668 762 9144 L 0 8763 0 1905 2286 3048 C 3810 4572 3810 4572 5334 4572 6858 6096 6858 6096 8382 6096 9906 6096 9906 6096 11430 4572 11430 4572 11430 3048 11430 1524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625in" svg:y="0.01833in" svg:width="0.03167in" svg:height="0.07167in" draw:id="id46" draw:style-name="a48" draw:name="Shape 219"><svg:title/><svg:desc/><draw:enhanced-geometry draw:type="non-primitive" svg:viewBox="0 0 28956 65532" draw:enhanced-path="M 28956 0 L 28956 7620 C 24384 7620 21336 7620 19812 9144 16764 10668 15240 12192 13716 15239 12192 16764 10668 19812 10668 22860 9144 25908 9144 28956 9144 32003 9144 36576 9144 39624 10668 42672 10668 45720 12192 48768 13716 51815 15240 53339 16764 54864 19812 56388 21336 57912 24384 57912 28956 57912 L 28956 65362 27432 65532 C 22860 65532 18288 65532 15240 64008 12192 62484 9144 59436 6096 57912 4572 54864 3048 51815 1524 47244 0 42672 0 38100 0 33527 0 27432 0 22860 1524 19812 3048 15239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65667in" svg:y="0.01833in" svg:width="0.03167in" svg:height="0.07148in" draw:id="id47" draw:style-name="a49" draw:name="Shape 220"><svg:title/><svg:desc/><draw:enhanced-geometry draw:type="non-primitive" svg:viewBox="0 0 28956 65362" draw:enhanced-path="M 0 0 C 4572 0 9144 0 12192 1524 16764 3048 19812 4572 21336 7620 24384 10668 25908 13715 27432 18288 27432 22860 28956 27432 28956 32003 28956 36576 27432 41148 25908 45720 25908 50292 22860 53339 21336 56388 18288 59436 15240 62484 12192 64008 L 0 65362 0 57912 C 3048 57912 6096 57912 9144 56388 12192 54864 13716 53339 15240 50292 16764 48768 18288 45720 18288 42672 19812 39624 19812 36576 19812 32003 19812 28956 19812 25908 18288 22860 18288 19812 16764 16764 15240 13715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2"/><draw:equation draw:name="f8" draw:formula="0 / ?f6"/><draw:equation draw:name="f9" draw:formula="28956 / ?f6"/><draw:equation draw:name="f10" draw:formula="0 / ?f7"/><draw:equation draw:name="f11" draw:formula="65362 / ?f7"/></draw:enhanced-geometry></draw:custom-shape></draw:g></text:p>
          </table:table-cell>
          <table:covered-table-cell/>
          <table:table-cell table:style-name="TableCell23">
            <text:p text:style-name="P24"><draw:g draw:name="Group 109926" draw:id="id54" draw:style-name="a56" text:anchor-type="as-char"><svg:title/><svg:desc/><draw:custom-shape svg:x="0in" svg:y="0in" svg:width="0.05333in" svg:height="0.07167in" draw:id="id49" draw:style-name="a51" draw:name="Shape 221"><svg:title/><svg:desc/><draw:enhanced-geometry draw:type="non-primitive" svg:viewBox="0 0 48768 65532" draw:enhanced-path="M 1524 0 C 1524 0 1524 0 3048 0 L 4572 0 C 6096 0 6096 0 6096 0 7620 0 7620 0 7620 0 9144 0 9144 1524 9144 1524 L 9144 41148 C 9144 44196 9144 45720 10668 48768 10668 50292 12192 51815 13716 53339 15240 54864 16764 56388 18288 57912 19812 57912 22860 57912 24384 57912 27432 57912 28956 57912 32004 57912 33528 56388 35052 54864 36576 54864 38100 53339 38100 50292 39624 48768 39624 47244 41148 44196 41148 41148 L 41148 0 44196 0 C 45720 0 45720 0 47244 0 48768 0 48768 1524 48768 1524 L 48768 41148 C 48768 45720 48768 48768 47244 51815 45720 54864 44196 57912 42672 59436 39624 60960 38100 62484 35052 64008 32004 65532 27432 65532 24384 65532 21336 65532 16764 65532 15240 64008 12192 62484 9144 60960 7620 59436 4572 57912 3048 54864 1524 51815 1524 48768 0 45720 0 41148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167in" draw:id="id50" draw:style-name="a52" draw:name="Shape 222"><svg:title/><svg:desc/><draw:enhanced-geometry draw:type="non-primitive" svg:viewBox="0 0 48768 65532" draw:enhanced-path="M 4572 0 L 7620 0 C 9144 0 9144 0 10668 1524 L 12192 1524 13716 3048 C 13716 4572 15240 4572 15240 6096 L 30480 33527 C 32004 35052 33528 38100 33528 39624 35052 41148 35052 42672 36576 44196 36576 45720 38100 47244 38100 48768 39624 50292 41148 51815 41148 53339 41148 50292 41148 47244 41148 45720 41148 42672 41148 39624 41148 36576 L 41148 1524 C 41148 1524 41148 1524 42672 1524 42672 0 42672 0 42672 0 44196 0 44196 0 45720 0 L 47244 0 C 47244 0 48768 0 48768 1524 L 48768 60960 C 48768 62484 48768 62484 48768 62484 48768 64008 48768 64008 48768 64008 47244 64008 47244 64008 47244 65532 45720 65532 45720 65532 45720 65532 L 42672 65532 C 42672 65532 41148 65532 41148 64008 39624 64008 39624 64008 38100 64008 38100 64008 38100 62484 36576 62484 36576 60960 35052 59436 35052 57912 L 15240 21336 C 13716 19812 12192 18288 12192 16764 10668 13715 9144 12192 9144 10668 9144 12192 9144 15239 9144 16764 9144 19812 9144 22860 9144 24384 L 9144 64008 C 7620 64008 7620 64008 7620 64008 7620 65532 7620 65532 6096 65532 6096 65532 6096 65532 4572 65532 3048 65532 3048 65532 3048 65532 1524 65532 1524 65532 1524 64008 0 64008 0 64008 0 64008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14333in" svg:y="0in" svg:width="0.01in" svg:height="0.07167in" draw:id="id51" draw:style-name="a53" draw:name="Shape 223"><svg:title/><svg:desc/><draw:enhanced-geometry draw:type="non-primitive" svg:viewBox="0 0 9144 65532" draw:enhanced-path="M 1524 0 L 4572 0 C 6096 0 6096 0 7620 0 9144 0 9144 1524 9144 1524 L 9144 64008 C 9144 64008 9144 64008 7620 64008 7620 65532 7620 65532 7620 65532 6096 65532 6096 65532 4572 65532 L 3048 65532 C 1524 65532 1524 65532 1524 64008 0 64008 0 64008 0 64008 L 0 1524 C 0 1524 0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167in" svg:y="0in" svg:width="0.0275in" svg:height="0.07167in" draw:id="id52" draw:style-name="a54" draw:name="Shape 224"><svg:title/><svg:desc/><draw:enhanced-geometry draw:type="non-primitive" svg:viewBox="0 0 25146 65532" draw:enhanced-path="M 3048 0 L 18288 0 25146 1524 25146 8599 18288 7620 9144 7620 9144 57912 18288 57912 25146 56932 25146 63855 16764 65532 3048 65532 C 3048 65532 3048 64008 1524 64008 1524 64008 0 62484 0 60960 L 0 4572 C 0 3048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19917in" svg:y="0.00167in" svg:width="0.0275in" svg:height="0.06817in" draw:id="id53" draw:style-name="a55" draw:name="Shape 225"><svg:title/><svg:desc/><draw:enhanced-geometry draw:type="non-primitive" svg:viewBox="0 0 25146 62331" draw:enhanced-path="M 0 0 L 6858 1524 C 11430 3048 14478 4572 17526 7620 19050 10668 22098 13715 23622 16764 23622 21336 25146 25908 25146 30480 25146 35052 23622 41148 22098 44196 20574 48768 19050 51815 16002 54864 14478 57912 9906 59436 6858 60960 L 0 62331 0 55408 3810 54864 C 5334 53340 8382 51815 9906 50292 11430 47244 12954 45720 14478 42672 16002 38100 16002 35052 16002 30480 16002 27432 16002 24384 14478 21336 14478 18288 12954 15240 9906 13715 8382 10668 6858 9144 3810 7620 L 0 7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1"/><draw:equation draw:name="f8" draw:formula="0 / ?f6"/><draw:equation draw:name="f9" draw:formula="25146 / ?f6"/><draw:equation draw:name="f10" draw:formula="0 / ?f7"/><draw:equation draw:name="f11" draw:formula="62331 / ?f7"/></draw:enhanced-geometry></draw:custom-shape></draw:g></text:p>
          </table:table-cell>
          <table:table-cell table:style-name="TableCell25">
            <text:p text:style-name="P26"><draw:g draw:name="Group 109930" draw:id="id75" draw:style-name="a77" text:anchor-type="as-char"><svg:title/><svg:desc/><draw:custom-shape svg:x="0in" svg:y="0.005in" svg:width="0.03167in" svg:height="0.07167in" draw:id="id55" draw:style-name="a57" draw:name="Shape 226"><svg:title/><svg:desc/><draw:enhanced-geometry draw:type="non-primitive" svg:viewBox="0 0 28956 65532" draw:enhanced-path="M 28956 0 L 28956 7620 C 25908 7620 22860 7620 19812 9144 16764 10668 15240 12192 13716 15239 12192 16764 10668 19812 10668 22860 9144 25908 9144 28956 9144 32003 9144 36576 9144 39624 10668 42672 10668 45720 12192 48768 13716 51815 15240 53339 16764 54864 19812 56388 21336 57912 24384 57912 28956 57912 L 28956 65278 27432 65532 C 22860 65532 19812 65532 15240 64008 12192 62484 9144 59436 7620 57912 4572 54864 3048 51815 1524 47244 0 42672 0 38100 0 33527 0 27432 0 22860 1524 19812 3048 15239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03167in" svg:y="0.005in" svg:width="0.04in" svg:height="0.08167in" draw:id="id56" draw:style-name="a58" draw:name="Shape 227"><svg:title/><svg:desc/><draw:enhanced-geometry draw:type="non-primitive" svg:viewBox="0 0 36576 74676" draw:enhanced-path="M 0 0 C 4572 0 9144 0 12192 1524 16764 3048 19812 4572 21336 7620 24384 10668 25908 13715 27432 18288 27432 21336 28956 27432 28956 32003 28956 35052 28956 36576 27432 39624 27432 42672 27432 44196 25908 47244 25908 48768 24384 50292 24384 53339 22860 54864 21336 56388 19812 57912 22860 59436 24384 60960 27432 62484 28956 64008 30480 64008 32004 65532 L 33528 65532 C 35052 65532 35052 67056 35052 67056 36576 67056 36576 67056 36576 68580 L 36576 70103 C 36576 71627 36576 71627 36576 73152 35052 73152 35052 74676 35052 74676 33528 74676 33528 74676 32004 73152 30480 73152 28956 71627 25908 71627 24384 70103 22860 68580 19812 67056 18288 65532 16764 64008 13716 62484 12192 62484 10668 64008 7620 64008 L 0 65278 0 57912 C 3048 57912 6096 57912 9144 56388 12192 54864 13716 53339 15240 50292 16764 48768 18288 45720 18288 42672 19812 39624 19812 36576 19812 32003 19812 28956 19812 25908 18288 22860 18288 19812 16764 16764 15240 13715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07833in" svg:y="0.02333in" svg:width="0.04167in" svg:height="0.05333in" draw:id="id57" draw:style-name="a59" draw:name="Shape 228"><svg:title/><svg:desc/><draw:enhanced-geometry draw:type="non-primitive" svg:viewBox="0 0 38100 48768" draw:enhanced-path="M 1524 0 L 3048 0 C 4572 0 4572 0 6096 0 L 6096 1524 C 7620 1524 7620 1524 7620 1524 L 7620 27432 C 7620 30480 7620 33527 7620 35051 9144 36575 9144 38100 10668 38100 10668 39624 12192 41148 12192 41148 13716 41148 15240 42672 16764 42672 19812 42672 21336 41148 22860 39624 25908 38100 27432 36575 30480 33527 L 30480 1524 32004 0 33528 0 C 35052 0 35052 0 36576 0 L 36576 1524 C 38100 1524 38100 1524 38100 1524 L 38100 47244 C 38100 47244 38100 47244 36576 47244 36576 48768 36576 48768 36576 48768 35052 48768 35052 48768 33528 48768 33528 48768 33528 48768 32004 48768 32004 48768 32004 48768 32004 47244 30480 47244 30480 47244 30480 47244 L 30480 41148 C 27432 44196 25908 45720 22860 47244 19812 48768 18288 48768 15240 48768 12192 48768 10668 48768 7620 47244 6096 47244 4572 45720 3048 44196 1524 41148 1524 39624 0 38100 0 35051 0 32003 0 28956 L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13333in" svg:y="0.04572in" svg:width="0.02in" svg:height="0.03095in" draw:id="id58" draw:style-name="a60" draw:name="Shape 229"><svg:title/><svg:desc/><draw:enhanced-geometry draw:type="non-primitive" svg:viewBox="0 0 18288 28302" draw:enhanced-path="M 18288 0 L 18288 6205 15240 6967 C 13716 6967 12192 6967 10668 8491 10668 8491 9144 10014 9144 11538 7620 11538 7620 13062 7620 14586 7620 16110 9144 19159 10668 20683 12192 22207 13716 22207 16764 22207 L 18288 21826 18288 27693 15240 28302 C 12192 28302 10668 28302 9144 28302 7620 26779 4572 26779 4572 25255 3048 23731 1524 22207 1524 20683 0 19159 0 17635 0 14586 0 13062 0 10014 1524 8491 1524 6967 3048 5443 6096 3919 7620 2395 10668 871 12192 87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302"/><draw:equation draw:name="f8" draw:formula="0 / ?f6"/><draw:equation draw:name="f9" draw:formula="18288 / ?f6"/><draw:equation draw:name="f10" draw:formula="0 / ?f7"/><draw:equation draw:name="f11" draw:formula="28302 / ?f7"/></draw:enhanced-geometry></draw:custom-shape><draw:custom-shape svg:x="0.135in" svg:y="0.02333in" svg:width="0.01833in" svg:height="0.01167in" draw:id="id59" draw:style-name="a61" draw:name="Shape 230"><svg:title/><svg:desc/><draw:enhanced-geometry draw:type="non-primitive" svg:viewBox="0 0 16764 10668" draw:enhanced-path="M 12192 0 C 13716 0 15240 0 16764 0 L 16764 0 16764 6096 16764 6096 C 15240 6096 12192 6096 10668 7620 9144 7620 7620 7620 6096 9144 L 4572 10668 C 3048 10668 3048 10668 1524 10668 0 10668 0 9144 0 9144 0 9144 0 9144 0 7620 L 0 6096 3048 3048 C 4572 3048 6096 1524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15333in" svg:y="0.02333in" svg:width="0.02in" svg:height="0.05333in" draw:id="id60" draw:style-name="a62" draw:name="Shape 231"><svg:title/><svg:desc/><draw:enhanced-geometry draw:type="non-primitive" svg:viewBox="0 0 18288 48768" draw:enhanced-path="M 0 0 L 9144 1524 C 10668 1524 12192 3048 13716 4572 15240 6096 16764 7620 16764 9144 18288 12191 18288 13715 18288 16763 L 18288 47244 C 16764 47244 16764 48768 16764 48768 L 15240 48768 C 13716 48768 13716 48768 12192 48768 12192 48768 12192 47244 10668 47244 L 10668 42672 C 9144 44196 7620 45720 4572 47244 L 0 48158 0 42291 4572 41148 C 6096 39624 7620 38100 10668 36575 L 10668 25908 3048 25908 0 26670 0 20465 4572 19812 10668 19812 10668 16763 C 10668 15239 9144 13715 9144 12191 9144 10668 9144 10668 7620 9144 6096 7620 6096 7620 4572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0.19in" svg:y="0.02333in" svg:width="0.04167in" svg:height="0.05333in" draw:id="id61" draw:style-name="a63" draw:name="Shape 232"><svg:title/><svg:desc/><draw:enhanced-geometry draw:type="non-primitive" svg:viewBox="0 0 38100 48768" draw:enhanced-path="M 1524 0 L 3048 0 C 4572 0 4572 0 4572 0 6096 0 6096 1524 6096 1524 6096 1524 6096 1524 7620 1524 L 7620 7620 C 9144 4572 12192 3048 15240 1524 16764 0 19812 0 22860 0 25908 0 27432 0 30480 1524 32004 3048 33528 3048 35052 6096 36576 7620 36576 9144 38100 10668 38100 13715 38100 16763 38100 19812 L 38100 47244 C 36576 48768 36576 48768 36576 48768 35052 48768 35052 48768 33528 48768 L 32004 48768 C 32004 48768 30480 48768 30480 47244 L 30480 21336 C 30480 18288 30480 16763 28956 15239 28956 12192 28956 12192 27432 10668 27432 9144 25908 9144 24384 7620 22860 7620 21336 7620 19812 7620 18288 7620 16764 7620 13716 9144 12192 10668 10668 12192 7620 15239 L 7620 47244 C 6096 48768 6096 48768 6096 48768 4572 48768 4572 48768 3048 48768 3048 48768 3048 48768 1524 48768 1524 48768 1524 48768 0 47244 L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24in" svg:y="0.01167in" svg:width="0.03167in" svg:height="0.065in" draw:id="id62" draw:style-name="a64" draw:name="Shape 233"><svg:title/><svg:desc/><draw:enhanced-geometry draw:type="non-primitive" svg:viewBox="0 0 28956 59436" draw:enhanced-path="M 7620 0 C 7620 0 7620 0 9144 0 10668 0 10668 0 12192 0 L 15240 0 C 15240 0 15240 0 15240 1524 L 15240 12192 27432 12192 C 28956 12192 28956 12192 28956 12192 28956 12192 28956 12192 28956 13716 28956 13716 28956 13716 28956 15240 28956 16764 28956 16764 28956 16764 28956 18288 27432 18288 27432 18288 L 15240 18288 15240 42672 C 15240 45720 16764 48768 16764 50292 18288 51816 19812 53340 22860 53340 L 24384 51816 28956 51816 C 28956 51816 28956 51816 28956 53340 28956 53340 28956 53340 28956 54864 L 28956 57912 C 27432 57912 27432 57912 27432 57912 25908 59436 25908 59436 25908 59436 24384 59436 24384 59436 22860 59436 L 21336 59436 C 18288 59436 16764 59436 15240 59436 13716 57912 12192 56388 10668 56388 9144 54864 9144 53340 9144 51816 7620 48768 7620 47244 7620 44196 L 7620 18288 1524 18288 C 1524 18288 0 18288 0 16764 0 16764 0 16764 0 15240 0 13716 0 13716 0 13716 0 12192 0 12192 0 12192 0 12192 0 12192 1524 12192 L 7620 12192 7620 1524 C 7620 0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svg:x="0.28333in" svg:y="0.02333in" svg:width="0.00833in" svg:height="0.05333in" draw:id="id63" draw:style-name="a65" draw:name="Shape 234"><svg:title/><svg:desc/><draw:enhanced-geometry draw:type="non-primitive" svg:viewBox="0 0 7620 48768" draw:enhanced-path="M 1524 0 C 3048 0 3048 0 3048 0 4572 0 4572 0 6096 0 6096 0 6096 1524 7620 1524 L 7620 47244 C 6096 48768 6096 48768 6096 48768 4572 48768 4572 48768 3048 48768 3048 48768 3048 48768 1524 48768 1524 48768 1524 48768 0 47244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8768"/><draw:equation draw:name="f8" draw:formula="0 / ?f6"/><draw:equation draw:name="f9" draw:formula="7620 / ?f6"/><draw:equation draw:name="f10" draw:formula="0 / ?f7"/><draw:equation draw:name="f11" draw:formula="48768 / ?f7"/></draw:enhanced-geometry></draw:custom-shape><draw:custom-shape svg:x="0.28167in" svg:y="0.00333in" svg:width="0.01167in" svg:height="0.01167in" draw:id="id64" draw:style-name="a66" draw:name="Shape 235"><svg:title/><svg:desc/><draw:enhanced-geometry draw:type="non-primitive" svg:viewBox="0 0 10668 10668" draw:enhanced-path="M 6096 0 C 7620 0 9144 0 9144 1524 10668 1524 10668 3048 10668 4572 10668 7620 10668 9144 9144 9144 9144 9144 7620 10668 4572 10668 3048 10668 1524 9144 1524 9144 0 9144 0 7620 0 6096 0 3048 0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305in" svg:y="0.02333in" svg:width="0.02333in" svg:height="0.05333in" draw:id="id65" draw:style-name="a67" draw:name="Shape 236"><svg:title/><svg:desc/><draw:enhanced-geometry draw:type="non-primitive" svg:viewBox="0 0 21336 48768" draw:enhanced-path="M 19812 0 L 21336 381 21336 8001 19812 7620 C 18288 7620 16764 7620 15240 9144 13716 9144 12192 10668 10668 12192 10668 13715 9144 15239 9144 18288 9144 19812 9144 21336 9144 24384 9144 25908 9144 28956 9144 30480 9144 33527 9144 35051 10668 36575 12192 38100 12192 39624 13716 41148 15240 41148 16764 42672 19812 42672 L 21336 41910 21336 48158 18288 48768 C 15240 48768 12192 48768 9144 47244 7620 45720 6096 44196 4572 42672 3048 39624 1524 36575 1524 35051 0 32003 0 28956 0 24384 0 21336 0 18288 1524 15239 1524 12192 3048 9144 4572 6096 6096 4572 9144 3048 10668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32833in" svg:y="0in" svg:width="0.02167in" svg:height="0.07667in" draw:id="id66" draw:style-name="a68" draw:name="Shape 237"><svg:title/><svg:desc/><draw:enhanced-geometry draw:type="non-primitive" svg:viewBox="0 0 19812 70104" draw:enhanced-path="M 13716 0 L 15240 0 C 16764 0 16764 0 18288 0 18288 0 18288 0 18288 1525 19812 1525 19812 1525 19812 1525 L 19812 68580 C 19812 68580 19812 68580 18288 70104 16764 70104 16764 70104 16764 70104 15240 70104 15240 70104 13716 70104 13716 68580 12192 68580 12192 68580 L 12192 62485 C 10668 65532 7620 67056 4572 68580 L 0 69495 0 63247 1524 62485 C 3048 62485 3048 62485 4572 60961 6096 60961 6096 59437 7620 59437 9144 57912 10668 56388 12192 54864 L 12192 36576 C 9144 33528 7620 32004 4572 30480 L 0 29337 0 21718 4572 22861 C 7620 24385 9144 25908 12192 27432 L 12192 1525 C 12192 0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04"/><draw:equation draw:name="f8" draw:formula="0 / ?f6"/><draw:equation draw:name="f9" draw:formula="19812 / ?f6"/><draw:equation draw:name="f10" draw:formula="0 / ?f7"/><draw:equation draw:name="f11" draw:formula="70104 / ?f7"/></draw:enhanced-geometry></draw:custom-shape><draw:custom-shape svg:x="0.36333in" svg:y="0.04572in" svg:width="0.02in" svg:height="0.03095in" draw:id="id67" draw:style-name="a69" draw:name="Shape 238"><svg:title/><svg:desc/><draw:enhanced-geometry draw:type="non-primitive" svg:viewBox="0 0 18288 28302" draw:enhanced-path="M 18288 0 L 18288 6205 15240 6967 C 13716 6967 12192 6967 10668 8491 10668 8491 9144 10014 9144 11538 7620 11538 7620 13062 7620 14586 7620 16110 9144 19159 10668 20683 12192 22207 13716 22207 16764 22207 L 18288 21826 18288 27693 15240 28302 C 12192 28302 10668 28302 9144 28302 7620 26779 4572 26779 4572 25255 3048 23731 1524 22207 1524 20683 0 19159 0 17635 0 14586 0 13062 0 10014 1524 8491 3048 6967 3048 5443 6096 3919 7620 2395 10668 871 12192 87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302"/><draw:equation draw:name="f8" draw:formula="0 / ?f6"/><draw:equation draw:name="f9" draw:formula="18288 / ?f6"/><draw:equation draw:name="f10" draw:formula="0 / ?f7"/><draw:equation draw:name="f11" draw:formula="28302 / ?f7"/></draw:enhanced-geometry></draw:custom-shape><draw:custom-shape svg:x="0.365in" svg:y="0.02333in" svg:width="0.01833in" svg:height="0.01167in" draw:id="id68" draw:style-name="a70" draw:name="Shape 239"><svg:title/><svg:desc/><draw:enhanced-geometry draw:type="non-primitive" svg:viewBox="0 0 16764 10668" draw:enhanced-path="M 12192 0 C 13716 0 15240 0 16764 0 L 16764 0 16764 6096 16764 6096 C 15240 6096 12192 6096 10668 7620 9144 7620 7620 7620 7620 9144 6096 9144 4572 10668 4572 10668 3048 10668 3048 10668 1524 10668 0 10668 0 9144 0 9144 0 9144 0 9144 0 7620 L 0 6096 3048 3048 C 4572 3048 6096 1524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38333in" svg:y="0.02333in" svg:width="0.02in" svg:height="0.05333in" draw:id="id69" draw:style-name="a71" draw:name="Shape 240"><svg:title/><svg:desc/><draw:enhanced-geometry draw:type="non-primitive" svg:viewBox="0 0 18288 48768" draw:enhanced-path="M 0 0 L 9144 1524 C 10668 1524 12192 3048 13716 4572 15240 6096 16764 7620 16764 9144 18288 12191 18288 13715 18288 16763 L 18288 47244 C 16764 47244 16764 48768 16764 48768 L 15240 48768 C 13716 48768 13716 48768 12192 48768 L 12192 47244 C 10668 47244 10668 47244 10668 47244 L 10668 42672 C 9144 44196 7620 45720 4572 47244 L 0 48158 0 42291 4572 41148 C 6096 39624 7620 38100 10668 36575 L 10668 25908 3048 25908 0 26670 0 20465 4572 19812 10668 19812 10668 16763 C 10668 15239 9144 13715 9144 12191 9144 10668 9144 10668 7620 9144 7620 7620 6096 7620 4572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0.41667in" svg:y="0.02333in" svg:width="0.02333in" svg:height="0.05333in" draw:id="id70" draw:style-name="a72" draw:name="Shape 241"><svg:title/><svg:desc/><draw:enhanced-geometry draw:type="non-primitive" svg:viewBox="0 0 21336 48768" draw:enhanced-path="M 19812 0 L 21336 381 21336 8001 19812 7620 C 18288 7620 16764 7620 15240 9144 13716 9144 12192 10668 10668 12192 10668 13715 9144 15239 9144 18288 9144 19812 9144 21336 9144 24384 9144 25908 9144 28956 9144 30480 9144 33527 9144 35051 10668 36575 12192 38100 12192 39624 13716 41148 15240 41148 16764 42672 19812 42672 L 21336 41910 21336 48158 18288 48768 C 15240 48768 12192 48768 9144 47244 7620 45720 6096 44196 4572 42672 3048 39624 1524 36575 1524 35051 0 32003 0 28956 0 24384 0 21336 0 18288 1524 15239 1524 12192 3048 9144 4572 6096 6096 4572 9144 3048 10668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44in" svg:y="0in" svg:width="0.02167in" svg:height="0.07667in" draw:id="id71" draw:style-name="a73" draw:name="Shape 242"><svg:title/><svg:desc/><draw:enhanced-geometry draw:type="non-primitive" svg:viewBox="0 0 19812 70104" draw:enhanced-path="M 13716 0 L 15240 0 C 16764 0 16764 0 18288 0 18288 0 18288 0 18288 1525 19812 1525 19812 1525 19812 1525 L 19812 68580 C 19812 68580 19812 68580 18288 70104 16764 70104 16764 70104 16764 70104 15240 70104 15240 70104 13716 70104 13716 68580 12192 68580 12192 68580 L 12192 62485 C 10668 65532 7620 67056 4572 68580 L 0 69495 0 63247 1524 62485 C 3048 62485 3048 62485 4572 60961 6096 60961 6096 59437 7620 59437 9144 57912 10668 56388 12192 54864 L 12192 36576 C 9144 33528 7620 32004 4572 30480 L 0 29337 0 21718 4572 22861 C 7620 24385 9144 25908 12192 27432 L 12192 1525 C 12192 0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04"/><draw:equation draw:name="f8" draw:formula="0 / ?f6"/><draw:equation draw:name="f9" draw:formula="19812 / ?f6"/><draw:equation draw:name="f10" draw:formula="0 / ?f7"/><draw:equation draw:name="f11" draw:formula="70104 / ?f7"/></draw:enhanced-geometry></draw:custom-shape><draw:custom-shape svg:x="0.475in" svg:y="0.02342in" svg:width="0.02284in" svg:height="0.05294in" draw:id="id72" draw:style-name="a74" draw:name="Shape 243"><svg:title/><svg:desc/><draw:enhanced-geometry draw:type="non-primitive" svg:viewBox="0 0 20889 48412" draw:enhanced-path="M 20889 0 L 20889 6133 15240 7545 C 13716 7545 12192 9069 12192 10593 10668 12117 10668 13641 9144 15165 9144 16689 9144 18214 9144 19738 L 20889 19738 20889 25833 9144 25833 C 9144 28881 9144 30405 9144 33453 9144 34977 10668 36501 12192 38026 12192 39550 13716 41073 16764 41073 L 20889 42105 20889 48412 12192 47169 C 9144 45645 7620 44121 6096 42597 3048 41073 1524 38026 1524 34977 0 31929 0 28881 0 24309 0 21261 0 16689 1524 13641 1524 10593 3048 9069 6096 6021 7620 4497 9144 2973 12192 1450 L 20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9"/><draw:equation draw:name="f7" draw:formula="?f4 / 48412"/><draw:equation draw:name="f8" draw:formula="0 / ?f6"/><draw:equation draw:name="f9" draw:formula="20889 / ?f6"/><draw:equation draw:name="f10" draw:formula="0 / ?f7"/><draw:equation draw:name="f11" draw:formula="48412 / ?f7"/></draw:enhanced-geometry></draw:custom-shape><draw:custom-shape svg:x="0.49784in" svg:y="0.06667in" svg:width="0.02049in" svg:height="0.01in" draw:id="id73" draw:style-name="a75" draw:name="Shape 244"><svg:title/><svg:desc/><draw:enhanced-geometry draw:type="non-primitive" svg:viewBox="0 0 18735 9144" draw:enhanced-path="M 15687 0 C 15687 0 15687 0 17211 0 17211 0 18735 0 18735 1524 18735 1524 18735 1524 18735 3048 18735 4572 18735 4572 18735 4572 17211 4572 17211 4572 17211 4572 17211 6096 17211 6096 17211 6096 17211 6096 17211 6096 15687 6096 14163 7620 14163 7620 12639 7620 11115 7620 9591 9144 6543 9144 5019 9144 3495 9144 1971 9144 L 0 8862 0 2555 1971 3048 C 3495 3048 6543 3048 8067 1524 9591 1524 11115 1524 12639 1524 12639 0 14163 0 15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5"/><draw:equation draw:name="f7" draw:formula="?f4 / 9144"/><draw:equation draw:name="f8" draw:formula="0 / ?f6"/><draw:equation draw:name="f9" draw:formula="18735 / ?f6"/><draw:equation draw:name="f10" draw:formula="0 / ?f7"/><draw:equation draw:name="f11" draw:formula="9144 / ?f7"/></draw:enhanced-geometry></draw:custom-shape><draw:custom-shape svg:x="0.49784in" svg:y="0.02333in" svg:width="0.02216in" svg:height="0.02833in" draw:id="id74" draw:style-name="a76" draw:name="Shape 245"><svg:title/><svg:desc/><draw:enhanced-geometry draw:type="non-primitive" svg:viewBox="0 0 20259 25908" draw:enhanced-path="M 446 0 C 3495 0 6543 0 9591 1524 11115 3048 14163 4572 15687 6096 17211 7620 18735 10668 18735 12192 20259 15239 20259 18288 20259 21336 L 20259 22860 C 20259 24384 20259 24384 18735 25908 L 0 25908 0 19812 11115 19812 C 12639 15239 11115 12192 9591 10668 6543 7620 3495 6096 446 6096 L 0 6207 0 74 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9"/><draw:equation draw:name="f7" draw:formula="?f4 / 25908"/><draw:equation draw:name="f8" draw:formula="0 / ?f6"/><draw:equation draw:name="f9" draw:formula="20259 / ?f6"/><draw:equation draw:name="f10" draw:formula="0 / ?f7"/><draw:equation draw:name="f11" draw:formula="25908 / ?f7"/></draw:enhanced-geometry></draw:custom-shape></draw:g></text:p>
          </table:table-cell>
          <table:table-cell table:style-name="TableCell27">
            <text:p text:style-name="P28"><draw:g draw:name="Group 109935" draw:id="id94" draw:style-name="a96" text:anchor-type="as-char"><svg:title/><svg:desc/><draw:custom-shape svg:x="0in" svg:y="0.02167in" svg:width="0.02167in" svg:height="0.07167in" draw:id="id76" draw:style-name="a78" draw:name="Shape 246"><svg:title/><svg:desc/><draw:enhanced-geometry draw:type="non-primitive" svg:viewBox="0 0 19812 65532" draw:enhanced-path="M 4572 0 L 18288 0 19812 0 19812 7620 16764 7620 9144 7620 9144 33527 16764 33527 19812 32765 19812 40712 16764 41148 9144 41148 9144 64008 C 9144 64008 9144 64008 7620 64008 7620 65532 7620 65532 7620 65532 6096 65532 6096 65532 4572 65532 L 3048 65532 C 3048 65532 1524 65532 1524 64008 0 64008 0 64008 0 64008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5532"/><draw:equation draw:name="f8" draw:formula="0 / ?f6"/><draw:equation draw:name="f9" draw:formula="19812 / ?f6"/><draw:equation draw:name="f10" draw:formula="0 / ?f7"/><draw:equation draw:name="f11" draw:formula="65532 / ?f7"/></draw:enhanced-geometry></draw:custom-shape><draw:custom-shape svg:x="0.02167in" svg:y="0.02167in" svg:width="0.02167in" svg:height="0.04452in" draw:id="id77" draw:style-name="a79" draw:name="Shape 247"><svg:title/><svg:desc/><draw:enhanced-geometry draw:type="non-primitive" svg:viewBox="0 0 19812 40712" draw:enhanced-path="M 0 0 L 1524 0 C 3048 1524 4572 1524 6096 1524 7620 1524 10668 3048 12192 3048 13716 4572 15240 6096 16764 7620 18288 9144 18288 10668 19812 12192 19812 15239 19812 16764 19812 19812 19812 22860 19812 25908 18288 27432 18288 30480 16764 33527 13716 35052 12192 36576 9144 38100 7620 39624 L 0 40712 0 32765 3048 32003 C 4572 32003 6096 30480 7620 28956 9144 28956 9144 27432 10668 25908 10668 24384 10668 21336 10668 19812 10668 16764 10668 15239 9144 13715 9144 12192 7620 10668 6096 9144 4572 9144 3048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0712"/><draw:equation draw:name="f8" draw:formula="0 / ?f6"/><draw:equation draw:name="f9" draw:formula="19812 / ?f6"/><draw:equation draw:name="f10" draw:formula="0 / ?f7"/><draw:equation draw:name="f11" draw:formula="40712 / ?f7"/></draw:enhanced-geometry></draw:custom-shape><draw:custom-shape svg:x="0.05833in" svg:y="0.02167in" svg:width="0.04in" svg:height="0.07167in" draw:id="id78" draw:style-name="a80" draw:name="Shape 248"><svg:title/><svg:desc/><draw:enhanced-geometry draw:type="non-primitive" svg:viewBox="0 0 36576 65532" draw:enhanced-path="M 4572 0 L 35052 0 C 35052 1524 35052 1524 35052 1524 35052 1524 36576 1524 36576 3048 36576 3048 36576 3048 36576 4572 36576 4572 36576 4572 36576 6096 L 35052 6096 C 35052 7620 35052 7620 35052 7620 L 9144 7620 9144 27432 32004 27432 C 32004 28956 32004 28956 32004 28956 32004 28956 32004 28956 32004 30480 32004 30480 32004 30480 32004 32003 32004 32003 32004 32003 32004 33527 L 32004 35052 9144 35052 9144 57912 36576 57912 C 36576 59436 36576 59436 36576 59436 L 36576 60960 C 36576 62484 36576 62484 36576 62484 36576 64008 36576 64008 36576 64008 L 35052 64008 C 35052 65532 35052 65532 35052 65532 L 4572 65532 C 3048 65532 3048 64008 1524 64008 1524 64008 0 62484 0 60960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11333in" svg:y="0.02167in" svg:width="0.0275in" svg:height="0.07167in" draw:id="id79" draw:style-name="a81" draw:name="Shape 249"><svg:title/><svg:desc/><draw:enhanced-geometry draw:type="non-primitive" svg:viewBox="0 0 25146 65532" draw:enhanced-path="M 4572 0 L 18288 0 25146 1524 25146 8599 18288 7620 9144 7620 9144 57912 18288 57912 25146 56932 25146 63855 16764 65532 4572 65532 C 3048 65532 3048 64008 1524 64008 1524 64008 0 62484 0 60960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14083in" svg:y="0.02333in" svg:width="0.0275in" svg:height="0.06817in" draw:id="id80" draw:style-name="a82" draw:name="Shape 250"><svg:title/><svg:desc/><draw:enhanced-geometry draw:type="non-primitive" svg:viewBox="0 0 25146 62331" draw:enhanced-path="M 0 0 L 6858 1524 C 11430 3048 14478 4572 17526 7620 19050 10668 22098 13715 23622 16764 23622 21336 25146 25908 25146 30480 25146 35052 23622 41148 22098 44196 22098 48768 19050 51815 16002 54864 14478 57912 9906 59436 6858 60960 L 0 62331 0 55408 3810 54864 C 5334 53340 8382 51815 9906 50292 12954 47244 12954 45720 14478 42672 16002 38100 16002 35052 16002 30480 16002 27432 16002 24384 14478 21336 14478 18288 12954 15240 9906 13715 8382 10668 6858 9144 3810 7620 L 0 7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1"/><draw:equation draw:name="f8" draw:formula="0 / ?f6"/><draw:equation draw:name="f9" draw:formula="25146 / ?f6"/><draw:equation draw:name="f10" draw:formula="0 / ?f7"/><draw:equation draw:name="f11" draw:formula="62331 / ?f7"/></draw:enhanced-geometry></draw:custom-shape><draw:custom-shape svg:x="0.18167in" svg:y="0.02167in" svg:width="0.01in" svg:height="0.07167in" draw:id="id81" draw:style-name="a83" draw:name="Shape 251"><svg:title/><svg:desc/><draw:enhanced-geometry draw:type="non-primitive" svg:viewBox="0 0 9144 65532" draw:enhanced-path="M 1524 0 L 4572 0 C 6096 0 6096 0 7620 0 9144 0 9144 1524 9144 1524 L 9144 64008 C 9144 64008 9144 64008 7620 64008 7620 65532 7620 65532 7620 65532 6096 65532 6096 65532 4572 65532 L 3048 65532 C 3048 65532 1524 65532 1524 64008 L 0 64008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21in" svg:y="0.02167in" svg:width="0.0275in" svg:height="0.07167in" draw:id="id82" draw:style-name="a84" draw:name="Shape 252"><svg:title/><svg:desc/><draw:enhanced-geometry draw:type="non-primitive" svg:viewBox="0 0 25146 65532" draw:enhanced-path="M 4572 0 L 18288 0 25146 1524 25146 8599 18288 7620 9144 7620 9144 57912 18288 57912 25146 56932 25146 63855 16764 65532 4572 65532 C 3048 65532 3048 64008 1524 64008 1524 64008 0 62484 0 60960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2375in" svg:y="0.02333in" svg:width="0.0275in" svg:height="0.06817in" draw:id="id83" draw:style-name="a85" draw:name="Shape 253"><svg:title/><svg:desc/><draw:enhanced-geometry draw:type="non-primitive" svg:viewBox="0 0 25146 62331" draw:enhanced-path="M 0 0 L 6858 1524 C 11430 3048 14478 4572 17526 7620 19050 10668 22098 13715 23622 16764 23622 21336 25146 25908 25146 30479 25146 35052 23622 41148 22098 44196 22098 48768 19050 51815 16002 54864 14478 57912 9906 59436 6858 60960 L 0 62331 0 55408 3810 54864 C 5334 53340 8382 51815 9906 50291 12954 47244 12954 45720 14478 42672 16002 38100 16002 35052 16002 30479 16002 27432 16002 24384 14478 21336 14478 18288 12954 15240 9906 13715 8382 10668 6858 9144 3810 7620 L 0 7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1"/><draw:equation draw:name="f8" draw:formula="0 / ?f6"/><draw:equation draw:name="f9" draw:formula="25146 / ?f6"/><draw:equation draw:name="f10" draw:formula="0 / ?f7"/><draw:equation draw:name="f11" draw:formula="62331 / ?f7"/></draw:enhanced-geometry></draw:custom-shape><draw:custom-shape svg:x="0.275in" svg:y="0.02167in" svg:width="0.03167in" svg:height="0.07167in" draw:id="id84" draw:style-name="a86" draw:name="Shape 254"><svg:title/><svg:desc/><draw:enhanced-geometry draw:type="non-primitive" svg:viewBox="0 0 28956 65532" draw:enhanced-path="M 28956 0 L 28956 7620 C 25908 7620 22860 7620 19812 9144 16764 10668 15240 12192 13716 15239 12192 16764 10668 19812 10668 22860 9144 25908 9144 28956 9144 32003 9144 36576 9144 39624 10668 42672 10668 45720 12192 48768 13716 51815 15240 53339 16764 54864 19812 56388 21336 57912 24384 57912 28956 57912 L 28956 65532 C 22860 65532 19812 65532 15240 64008 12192 62484 9144 59436 7620 57912 4572 54864 3048 51815 1524 47244 0 42672 0 38100 0 33527 0 27432 0 22860 1524 19812 3048 15239 4572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0667in" svg:y="0.02167in" svg:width="0.03167in" svg:height="0.07167in" draw:id="id85" draw:style-name="a87" draw:name="Shape 255"><svg:title/><svg:desc/><draw:enhanced-geometry draw:type="non-primitive" svg:viewBox="0 0 28956 65532" draw:enhanced-path="M 0 0 C 4572 0 9144 0 12192 1524 16764 3048 19812 4572 21336 7620 24384 10668 25908 13715 27432 18288 27432 22860 28956 27432 28956 32003 28956 36576 27432 41148 27432 45720 25908 50292 24384 53339 21336 56388 18288 59436 15240 62484 12192 64008 9144 65532 4572 65532 0 65532 L 0 57912 C 3048 57912 6096 57912 9144 56388 12192 54864 13716 53339 15240 50292 16764 48768 18288 45720 18288 42672 19812 39624 19812 36576 19812 32003 19812 28956 19812 25908 18288 22860 18288 19812 16764 16764 15240 13715 13716 12192 12192 10668 9144 9144 7620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7667in" svg:y="0.02167in" svg:width="0.07667in" svg:height="0.07167in" draw:id="id86" draw:style-name="a88" draw:name="Shape 256"><svg:title/><svg:desc/><draw:enhanced-geometry draw:type="non-primitive" svg:viewBox="0 0 70104 65532" draw:enhanced-path="M 4572 0 L 9144 0 C 10668 0 10668 0 12192 1524 13716 1524 13716 1524 13716 1524 15240 1524 15240 3048 15240 3048 16764 4572 16764 4572 16764 6096 L 35052 51815 54864 6096 C 54864 4572 56388 4572 56388 3048 L 57912 1524 59436 1524 C 59436 0 60960 0 60960 0 L 68580 0 C 68580 1524 68580 1524 70104 1524 70104 1524 70104 1524 70104 3048 70104 3048 70104 3048 70104 4572 L 70104 64008 C 70104 65532 68580 65532 68580 65532 L 67056 65532 C 65532 65532 65532 65532 64008 65532 64008 65532 64008 65532 62484 64008 L 62484 7620 39624 64008 C 38100 64008 38100 64008 38100 65532 38100 65532 38100 65532 36576 65532 L 32004 65532 C 32004 64008 32004 64008 32004 64008 30480 64008 30480 64008 30480 64008 L 9144 7620 9144 64008 C 9144 64008 9144 64008 7620 64008 7620 65532 7620 65532 6096 65532 6096 65532 6096 65532 4572 65532 L 3048 65532 C 1524 65532 1524 65532 1524 64008 L 0 64008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5532"/><draw:equation draw:name="f8" draw:formula="0 / ?f6"/><draw:equation draw:name="f9" draw:formula="70104 / ?f6"/><draw:equation draw:name="f10" draw:formula="0 / ?f7"/><draw:equation draw:name="f11" draw:formula="65532 / ?f7"/></draw:enhanced-geometry></draw:custom-shape><draw:custom-shape svg:x="0.47167in" svg:y="0.02167in" svg:width="0.01in" svg:height="0.07167in" draw:id="id87" draw:style-name="a89" draw:name="Shape 257"><svg:title/><svg:desc/><draw:enhanced-geometry draw:type="non-primitive" svg:viewBox="0 0 9144 65532" draw:enhanced-path="M 1524 0 L 4572 0 C 6096 0 6096 0 7620 0 9144 0 9144 1524 9144 1524 L 9144 64008 C 9144 64008 9144 64008 7620 64008 7620 65532 7620 65532 7620 65532 6096 65532 6096 65532 4572 65532 L 3048 65532 C 3048 65532 1524 65532 1524 64008 L 0 64008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47167in" svg:y="0in" svg:width="0.02167in" svg:height="0.01667in" draw:id="id88" draw:style-name="a90" draw:name="Shape 258"><svg:title/><svg:desc/><draw:enhanced-geometry draw:type="non-primitive" svg:viewBox="0 0 19812 15239" draw:enhanced-path="M 16764 0 C 18288 0 18288 1524 18288 1524 19812 1524 19812 1524 19812 1524 19812 3048 19812 3048 19812 3048 L 9144 13715 C 7620 13715 7620 13715 7620 15239 7620 15239 7620 15239 6096 15239 4572 15239 4572 15239 3048 15239 L 1524 15239 C 0 15239 0 13715 1524 13715 L 10668 3048 C 10668 1524 10668 1524 12192 1524 13716 1524 13716 1524 15240 1524 15240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39"/><draw:equation draw:name="f8" draw:formula="0 / ?f6"/><draw:equation draw:name="f9" draw:formula="19812 / ?f6"/><draw:equation draw:name="f10" draw:formula="0 / ?f7"/><draw:equation draw:name="f11" draw:formula="15239 / ?f7"/></draw:enhanced-geometry></draw:custom-shape><draw:custom-shape svg:x="0.5in" svg:y="0.02167in" svg:width="0.05333in" svg:height="0.07167in" draw:id="id89" draw:style-name="a91" draw:name="Shape 259"><svg:title/><svg:desc/><draw:enhanced-geometry draw:type="non-primitive" svg:viewBox="0 0 48768 65532" draw:enhanced-path="M 4572 0 L 7620 0 C 9144 0 10668 0 10668 1524 L 12192 1524 13716 3048 C 13716 4572 15240 4572 15240 6096 L 30480 33527 C 32004 35052 33528 38100 33528 39624 35052 41148 35052 42672 36576 44196 36576 45720 38100 47244 39624 48768 39624 50292 41148 51815 41148 53339 41148 50292 41148 47244 41148 45720 41148 42672 41148 39624 41148 36576 L 41148 1524 C 41148 1524 41148 1524 42672 1524 42672 0 42672 0 42672 0 44196 0 44196 0 45720 0 L 47244 0 C 47244 0 48768 0 48768 1524 L 48768 60960 C 48768 62484 48768 62484 48768 62484 48768 64008 48768 64008 48768 64008 47244 64008 47244 64008 47244 65532 L 42672 65532 C 42672 65532 41148 65532 41148 64008 39624 64008 39624 64008 38100 64008 38100 64008 38100 62484 36576 62484 36576 60960 36576 59436 35052 57912 L 15240 21336 C 13716 19812 12192 18288 12192 16764 10668 13715 9144 12192 9144 10668 9144 12192 9144 15239 9144 16764 9144 19812 9144 22860 9144 24384 L 9144 64008 7620 64008 C 7620 65532 7620 65532 6096 65532 6096 65532 6096 65532 4572 65532 L 3048 65532 C 1524 65532 1524 65532 1524 64008 L 0 64008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57167in" svg:y="0.02167in" svg:width="0.01in" svg:height="0.07167in" draw:id="id90" draw:style-name="a92" draw:name="Shape 260"><svg:title/><svg:desc/><draw:enhanced-geometry draw:type="non-primitive" svg:viewBox="0 0 9144 65532" draw:enhanced-path="M 1524 0 L 4572 0 C 6096 0 6096 0 7620 0 9144 0 9144 1524 9144 1524 L 9144 64008 C 9144 64008 9144 64008 7620 64008 7620 65532 7620 65532 7620 65532 6096 65532 6096 65532 4572 65532 L 3048 65532 C 3048 65532 1524 65532 1524 64008 L 0 64008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6in" svg:y="0.02167in" svg:width="0.07667in" svg:height="0.07167in" draw:id="id91" draw:style-name="a93" draw:name="Shape 261"><svg:title/><svg:desc/><draw:enhanced-geometry draw:type="non-primitive" svg:viewBox="0 0 70104 65532" draw:enhanced-path="M 4572 0 L 9144 0 C 10668 0 10668 0 12192 1524 13716 1524 13716 1524 13716 1524 15240 1524 15240 3048 15240 3048 16764 4572 16764 4572 16764 6096 L 35052 51815 54864 6096 C 54864 4572 56388 4572 56388 3048 L 57912 1524 59436 1524 C 59436 0 60960 0 60960 0 L 68580 0 C 68580 1524 68580 1524 70104 1524 70104 1524 70104 1524 70104 3048 70104 3048 70104 3048 70104 4572 L 70104 64008 C 70104 65532 68580 65532 68580 65532 L 67056 65532 C 65532 65532 65532 65532 64008 65532 64008 65532 64008 65532 62484 64008 L 62484 7620 39624 64008 C 38100 64008 38100 64008 38100 65532 38100 65532 38100 65532 36576 65532 36576 65532 36576 65532 35052 65532 L 32004 65532 C 32004 64008 32004 64008 32004 64008 30480 64008 30480 64008 30480 64008 L 9144 7620 9144 64008 C 9144 64008 9144 64008 7620 64008 7620 65532 7620 65532 6096 65532 6096 65532 6096 65532 4572 65532 L 3048 65532 C 1524 65532 1524 65532 1524 64008 L 0 64008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5532"/><draw:equation draw:name="f8" draw:formula="0 / ?f6"/><draw:equation draw:name="f9" draw:formula="70104 / ?f6"/><draw:equation draw:name="f10" draw:formula="0 / ?f7"/><draw:equation draw:name="f11" draw:formula="65532 / ?f7"/></draw:enhanced-geometry></draw:custom-shape><draw:custom-shape svg:x="0.69167in" svg:y="0.02167in" svg:width="0.03167in" svg:height="0.07167in" draw:id="id92" draw:style-name="a94" draw:name="Shape 262"><svg:title/><svg:desc/><draw:enhanced-geometry draw:type="non-primitive" svg:viewBox="0 0 28956 65532" draw:enhanced-path="M 28956 0 L 28956 7620 C 25908 7620 22860 7620 19812 9144 16764 10668 15240 12192 13716 15239 12192 16764 10668 19812 10668 22860 9144 25908 9144 28956 9144 32003 9144 36576 9144 39624 10668 42672 10668 45720 12192 48768 13716 51815 15240 53339 16764 54864 19812 56388 21336 57912 24384 57912 28956 57912 L 28956 65532 C 22860 65532 19812 65532 15240 64008 12192 62484 9144 59436 7620 57912 4572 54864 3048 51815 1524 47244 0 42672 0 38100 0 33527 0 27432 1524 22860 1524 19812 3048 15239 4572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72333in" svg:y="0.02167in" svg:width="0.03167in" svg:height="0.07167in" draw:id="id93" draw:style-name="a95" draw:name="Shape 263"><svg:title/><svg:desc/><draw:enhanced-geometry draw:type="non-primitive" svg:viewBox="0 0 28956 65532" draw:enhanced-path="M 0 0 C 6096 0 9144 0 13716 1524 16764 3048 19812 4572 21336 7620 24384 10668 25908 13715 27432 18288 27432 22860 28956 27432 28956 32003 28956 36576 27432 41148 27432 45720 25908 50292 24384 53339 21336 56388 18288 59436 15240 62484 12192 64008 9144 65532 4572 65532 0 65532 L 0 57912 C 3048 57912 6096 57912 9144 56388 12192 54864 13716 53339 15240 50292 16764 48768 18288 45720 18288 42672 19812 39624 19812 36576 19812 32003 19812 28956 19812 25908 18288 22860 18288 19812 16764 16764 15240 13715 13716 12192 12192 10668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g></text:p>
          </table:table-cell>
          <table:table-cell table:style-name="TableCell29">
            <text:p text:style-name="P30"><draw:g draw:name="Group 109939" draw:id="id122" draw:style-name="a124" text:anchor-type="as-char"><svg:title/><svg:desc/><draw:custom-shape svg:x="0in" svg:y="0.01167in" svg:width="0.0225in" svg:height="0.07167in" draw:id="id95" draw:style-name="a97" draw:name="Shape 264"><svg:title/><svg:desc/><draw:enhanced-geometry draw:type="non-primitive" svg:viewBox="0 0 20574 65532" draw:enhanced-path="M 4572 0 L 18288 0 20574 0 20574 7620 16764 7620 9144 7620 9144 33527 16764 33527 20574 32575 20574 40604 16764 41148 9144 41148 9144 64008 C 9144 64008 9144 64008 7620 64008 7620 65532 7620 65532 7620 65532 6096 65532 6096 65532 4572 65532 L 3048 65532 C 3048 65532 1524 65532 1524 64008 L 0 64008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5532"/><draw:equation draw:name="f8" draw:formula="0 / ?f6"/><draw:equation draw:name="f9" draw:formula="20574 / ?f6"/><draw:equation draw:name="f10" draw:formula="0 / ?f7"/><draw:equation draw:name="f11" draw:formula="65532 / ?f7"/></draw:enhanced-geometry></draw:custom-shape><draw:custom-shape svg:x="0.0225in" svg:y="0.01167in" svg:width="0.02083in" svg:height="0.04441in" draw:id="id96" draw:style-name="a98" draw:name="Shape 265"><svg:title/><svg:desc/><draw:enhanced-geometry draw:type="non-primitive" svg:viewBox="0 0 19050 40604" draw:enhanced-path="M 0 0 L 762 0 C 2286 1524 3810 1524 5334 1524 6858 1524 9906 3048 11430 3048 12954 4572 14478 6096 16002 7620 17526 9144 17526 10668 19050 12192 19050 15239 19050 16764 19050 19812 19050 22860 19050 25908 17526 27432 17526 30480 16002 33527 12954 35052 11430 36576 8382 38100 6858 39624 L 0 40604 0 32575 2286 32003 C 3810 32003 5334 30480 6858 28956 8382 28956 9906 27432 9906 25908 9906 24384 11430 21336 11430 19812 11430 16764 9906 15239 9906 13715 8382 12192 6858 10668 5334 9144 3810 9144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0604"/><draw:equation draw:name="f8" draw:formula="0 / ?f6"/><draw:equation draw:name="f9" draw:formula="19050 / ?f6"/><draw:equation draw:name="f10" draw:formula="0 / ?f7"/><draw:equation draw:name="f11" draw:formula="40604 / ?f7"/></draw:enhanced-geometry></draw:custom-shape><draw:custom-shape svg:x="0.05833in" svg:y="0.01167in" svg:width="0.02167in" svg:height="0.07167in" draw:id="id97" draw:style-name="a99" draw:name="Shape 266"><svg:title/><svg:desc/><draw:enhanced-geometry draw:type="non-primitive" svg:viewBox="0 0 19812 65532" draw:enhanced-path="M 4572 0 L 18288 0 19812 0 19812 7620 16764 7620 9144 7620 9144 28956 18288 28956 19812 28956 19812 36576 15240 36576 9144 36576 9144 64008 C 9144 64008 9144 64008 7620 64008 7620 65532 7620 65532 7620 65532 6096 65532 6096 65532 4572 65532 L 3048 65532 C 3048 65532 1524 65532 1524 64008 L 0 64008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5532"/><draw:equation draw:name="f8" draw:formula="0 / ?f6"/><draw:equation draw:name="f9" draw:formula="19812 / ?f6"/><draw:equation draw:name="f10" draw:formula="0 / ?f7"/><draw:equation draw:name="f11" draw:formula="65532 / ?f7"/></draw:enhanced-geometry></draw:custom-shape><draw:custom-shape svg:x="0.08in" svg:y="0.01167in" svg:width="0.02667in" svg:height="0.07167in" draw:id="id98" draw:style-name="a100" draw:name="Shape 267"><svg:title/><svg:desc/><draw:enhanced-geometry draw:type="non-primitive" svg:viewBox="0 0 24384 65532" draw:enhanced-path="M 0 0 L 1524 0 C 3048 0 4572 1524 4572 1524 7620 1524 9144 1524 10668 3048 13716 4572 15240 4572 16764 6096 16764 7620 18288 9144 18288 10668 19812 13715 19812 15239 19812 16764 19812 19812 19812 21336 19812 22860 18288 24384 18288 25908 16764 27432 15240 28956 13716 30480 12192 30480 10668 32003 9144 33527 7620 33527 9144 33527 9144 35052 10668 35052 10668 36576 12192 36576 12192 38100 13716 39624 13716 39624 15240 41148 15240 42672 16764 44196 16764 45720 L 22860 59436 C 22860 60960 22860 62484 24384 62484 L 24384 64008 C 22860 64008 22860 64008 22860 64008 22860 65532 22860 65532 21336 65532 L 19812 65532 C 18288 65532 18288 65532 16764 65532 16764 65532 16764 65532 15240 64008 15240 64008 15240 64008 15240 62484 L 9144 47244 C 7620 45720 7620 44196 6096 42672 6096 41148 4572 41148 4572 39624 3048 38100 1524 38100 0 36576 L 0 36576 0 28956 3048 28956 C 4572 27432 6096 27432 7620 25908 9144 25908 9144 24384 10668 22860 10668 21336 10668 19812 10668 18288 10668 15239 10668 13715 9144 12192 7620 10668 6096 9144 3048 7620 L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5532"/><draw:equation draw:name="f8" draw:formula="0 / ?f6"/><draw:equation draw:name="f9" draw:formula="24384 / ?f6"/><draw:equation draw:name="f10" draw:formula="0 / ?f7"/><draw:equation draw:name="f11" draw:formula="65532 / ?f7"/></draw:enhanced-geometry></draw:custom-shape><draw:custom-shape svg:x="0.12in" svg:y="0.01167in" svg:width="0.03833in" svg:height="0.07167in" draw:id="id99" draw:style-name="a101" draw:name="Shape 268"><svg:title/><svg:desc/><draw:enhanced-geometry draw:type="non-primitive" svg:viewBox="0 0 35052 65532" draw:enhanced-path="M 3048 0 L 33528 0 C 33528 1524 33528 1524 33528 1524 35052 1524 35052 1524 35052 3048 35052 3048 35052 3048 35052 4572 35052 4572 35052 4572 35052 6096 35052 6096 35052 6096 33528 6096 33528 7620 33528 7620 33528 7620 L 7620 7620 7620 27432 30480 27432 C 30480 28956 30480 28956 30480 28956 30480 28956 30480 28956 30480 30480 30480 30480 30480 30480 30480 32003 30480 32003 30480 32003 30480 33527 L 30480 35052 7620 35052 7620 57912 35052 57912 C 35052 59436 35052 59436 35052 59436 L 35052 60960 C 35052 62484 35052 62484 35052 62484 35052 64008 35052 64008 35052 64008 L 33528 64008 C 33528 65532 33528 65532 33528 65532 L 3048 65532 C 1524 65532 1524 64008 0 64008 0 64008 0 62484 0 60960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0.16833in" svg:y="0.01167in" svg:width="0.05167in" svg:height="0.09in" draw:id="id100" draw:style-name="a102" draw:name="Shape 269"><svg:title/><svg:desc/><draw:enhanced-geometry draw:type="non-primitive" svg:viewBox="0 0 47244 82296" draw:enhanced-path="M 28956 0 C 30480 0 32004 0 33528 0 35052 0 36576 1524 38100 1524 39624 1524 41148 3048 42672 3048 44196 4572 44196 4572 45720 4572 45720 6096 45720 6096 45720 6096 45720 6096 45720 6096 45720 7620 47244 9144 47244 9144 47244 9144 47244 10668 45720 10668 45720 10668 45720 12192 45720 12192 45720 12192 L 45720 13715 C 44196 13715 44196 13715 42672 12192 42672 12192 41148 10668 39624 10668 38100 9144 36576 9144 35052 7620 33528 7620 30480 7620 28956 7620 25908 7620 22860 7620 19812 9144 18288 10668 16764 12192 15240 13715 12192 16764 12192 18288 10668 21336 9144 25908 9144 28956 9144 33527 9144 36576 9144 41148 10668 44196 12192 47244 12192 50292 13716 51815 16764 53339 18288 54864 19812 56388 22860 57912 25908 57912 28956 57912 30480 57912 33528 57912 35052 57912 36576 56388 38100 56388 39624 54864 41148 54864 42672 53339 42672 53339 44196 51815 45720 51815 45720 51815 45720 51815 45720 51815 45720 53339 47244 53339 47244 53339 47244 53339 47244 54864 47244 54864 47244 56388 47244 57912 47244 57912 47244 57912 45720 57912 45720 59436 45720 59436 45720 59436 44196 60960 42672 60960 42672 62484 41148 62484 39624 64008 38100 64008 36576 64008 35052 65532 33528 65532 32004 65532 30480 65532 L 32004 68580 C 32004 70103 33528 71627 33528 71627 33528 73152 33528 74676 33528 74676 33528 76200 33528 77724 33528 77724 32004 79248 32004 80772 30480 80772 30480 82296 28956 82296 27432 82296 27432 82296 25908 82296 24384 82296 22860 82296 21336 82296 21336 82296 19812 82296 18288 82296 18288 82296 16764 82296 16764 82296 16764 82296 16764 82296 16764 82296 16764 80772 15240 80772 15240 80772 15240 80772 L 15240 79248 C 15240 77724 15240 77724 16764 77724 L 16764 76200 22860 76200 C 24384 76200 25908 76200 25908 76200 L 27432 74676 C 27432 73152 25908 73152 25908 73152 25908 71627 25908 71627 25908 70103 L 22860 65532 C 19812 65532 16764 64008 15240 62484 12192 60960 9144 59436 7620 57912 4572 54864 3048 51815 1524 47244 0 42672 0 38100 0 33527 0 28956 1524 22860 1524 19812 3048 15239 6096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2296"/><draw:equation draw:name="f8" draw:formula="0 / ?f6"/><draw:equation draw:name="f9" draw:formula="47244 / ?f6"/><draw:equation draw:name="f10" draw:formula="0 / ?f7"/><draw:equation draw:name="f11" draw:formula="82296 / ?f7"/></draw:enhanced-geometry></draw:custom-shape><draw:custom-shape svg:x="0.22667in" svg:y="0.01167in" svg:width="0.03167in" svg:height="0.07167in" draw:id="id101" draw:style-name="a103" draw:name="Shape 270"><svg:title/><svg:desc/><draw:enhanced-geometry draw:type="non-primitive" svg:viewBox="0 0 28956 65532" draw:enhanced-path="M 28956 0 L 28956 7620 C 25908 7620 22860 7620 19812 9144 16764 10668 15240 12192 13716 15239 12192 16764 10668 19812 10668 22860 9144 25908 9144 28956 9144 32003 9144 36576 9144 39624 10668 42672 10668 45720 12192 48768 13716 51815 15240 53339 16764 54864 19812 56388 21336 57912 24384 57912 28956 57912 L 28956 65532 C 22860 65532 19812 65532 15240 64008 12192 62484 9144 59436 7620 57912 4572 54864 3048 51815 1524 47244 1524 42672 0 38100 0 33527 0 27432 1524 22860 1524 19812 3048 15239 4572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25833in" svg:y="0.01167in" svg:width="0.03167in" svg:height="0.07167in" draw:id="id102" draw:style-name="a104" draw:name="Shape 271"><svg:title/><svg:desc/><draw:enhanced-geometry draw:type="non-primitive" svg:viewBox="0 0 28956 65532" draw:enhanced-path="M 0 0 C 6096 0 9144 0 13716 1524 16764 3048 19812 4572 21336 7620 24384 10668 25908 13715 27432 18288 27432 22860 28956 27432 28956 32003 28956 36576 27432 41148 27432 45720 25908 50292 24384 53339 21336 56388 18288 59436 15240 62484 12192 64008 9144 65532 4572 65532 0 65532 L 0 57912 C 3048 57912 6096 57912 9144 56388 12192 54864 13716 53339 15240 50292 16764 48768 18288 45720 18288 42672 19812 39624 19812 36576 19812 32003 19812 28956 19812 25908 18288 22860 18288 19812 16764 16764 15240 13715 13716 12192 12192 10668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2833in" svg:y="0.01167in" svg:width="0.05333in" svg:height="0.07167in" draw:id="id103" draw:style-name="a105" draw:name="Shape 272"><svg:title/><svg:desc/><draw:enhanced-geometry draw:type="non-primitive" svg:viewBox="0 0 48768 65532" draw:enhanced-path="M 1524 0 L 4572 0 C 6096 0 6096 0 7620 0 9144 0 9144 1524 9144 1524 L 9144 41148 C 9144 44196 9144 45720 10668 48768 10668 50292 12192 51815 13716 53339 15240 54864 16764 56388 18288 57912 19812 57912 22860 57912 24384 57912 27432 57912 28956 57912 32004 57912 33528 56388 35052 54864 36576 54864 38100 53339 39624 50292 39624 48768 39624 47244 41148 44196 41148 41148 L 41148 0 44196 0 C 45720 0 45720 0 47244 0 47244 0 47244 0 48768 0 L 48768 1524 48768 41148 C 48768 45720 48768 48768 47244 51815 45720 54864 44196 57912 42672 59436 41148 60960 38100 62484 35052 64008 32004 65532 28956 65532 24384 65532 21336 65532 18288 65532 15240 64008 12192 62484 9144 60960 7620 59436 4572 57912 3048 54864 3048 51815 1524 48768 0 45720 0 41148 L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4in" svg:y="0.03in" svg:width="0.04167in" svg:height="0.05333in" draw:id="id104" draw:style-name="a106" draw:name="Shape 273"><svg:title/><svg:desc/><draw:enhanced-geometry draw:type="non-primitive" svg:viewBox="0 0 38100 48768" draw:enhanced-path="M 1524 0 L 3048 0 C 4572 0 4572 0 6096 0 L 6096 1524 7620 1524 7620 7620 C 9144 4572 12192 3048 15240 1524 16764 0 19812 0 22860 0 25908 0 27432 0 30480 1524 32004 3048 33528 3048 35052 6096 36576 7620 36576 9144 38100 10668 38100 13715 38100 16763 38100 19812 L 38100 47244 C 36576 48768 36576 48768 36576 48768 35052 48768 35052 48768 35052 48768 33528 48768 33528 48768 32004 48768 32004 48768 32004 48768 30480 47244 L 30480 21336 C 30480 18288 30480 16763 28956 15239 28956 12192 28956 12192 27432 10668 27432 9144 25908 9144 24384 7620 24384 7620 22860 7620 21336 7620 18288 7620 16764 7620 15240 9144 12192 10668 10668 12192 7620 15239 L 7620 47244 C 7620 48768 6096 48768 6096 48768 L 4572 48768 C 3048 48768 3048 48768 1524 48768 1524 48768 1524 48768 0 47244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45833in" svg:y="0.03in" svg:width="0.00833in" svg:height="0.05333in" draw:id="id105" draw:style-name="a107" draw:name="Shape 274"><svg:title/><svg:desc/><draw:enhanced-geometry draw:type="non-primitive" svg:viewBox="0 0 7620 48768" draw:enhanced-path="M 1524 0 C 3048 0 3048 0 4572 0 L 6096 0 7620 1524 7620 47244 C 7620 48768 6096 48768 6096 48768 L 4572 48768 C 3048 48768 3048 48768 1524 48768 1524 48768 1524 48768 0 47244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8768"/><draw:equation draw:name="f8" draw:formula="0 / ?f6"/><draw:equation draw:name="f9" draw:formula="7620 / ?f6"/><draw:equation draw:name="f10" draw:formula="0 / ?f7"/><draw:equation draw:name="f11" draw:formula="48768 / ?f7"/></draw:enhanced-geometry></draw:custom-shape><draw:custom-shape svg:x="0.45667in" svg:y="0.01in" svg:width="0.01167in" svg:height="0.01167in" draw:id="id106" draw:style-name="a108" draw:name="Shape 275"><svg:title/><svg:desc/><draw:enhanced-geometry draw:type="non-primitive" svg:viewBox="0 0 10668 10668" draw:enhanced-path="M 6096 0 C 7620 0 9144 0 9144 1524 10668 1524 10668 3048 10668 4572 10668 7620 10668 9144 9144 9144 9144 9144 7620 10668 6096 10668 3048 10668 1524 9144 1524 9144 0 9144 0 7620 0 6096 0 3048 1524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7667in" svg:y="0.01833in" svg:width="0.03167in" svg:height="0.065in" draw:id="id107" draw:style-name="a109" draw:name="Shape 276"><svg:title/><svg:desc/><draw:enhanced-geometry draw:type="non-primitive" svg:viewBox="0 0 28956 59436" draw:enhanced-path="M 7620 0 L 9144 0 C 9144 0 9144 0 10668 0 10668 0 10668 0 12192 0 L 13716 0 C 15240 0 15240 0 15240 0 16764 0 16764 0 16764 1524 L 16764 12192 27432 12192 C 27432 12192 27432 12192 28956 12192 28956 12192 28956 12192 28956 13716 28956 13716 28956 13716 28956 15240 28956 16764 28956 16764 28956 16764 28956 18288 27432 18288 27432 18288 L 16764 18288 16764 42672 C 16764 45720 16764 48768 16764 50292 18288 51816 19812 53340 22860 53340 L 24384 51816 27432 51816 C 28956 51816 28956 51816 28956 51816 28956 51816 28956 51816 28956 53340 28956 53340 28956 53340 28956 54864 L 28956 57912 C 27432 57912 27432 57912 27432 57912 27432 59436 25908 59436 25908 59436 24384 59436 24384 59436 22860 59436 L 21336 59436 C 18288 59436 16764 59436 15240 59436 13716 57912 12192 56388 10668 56388 9144 54864 9144 53340 9144 51816 7620 48768 7620 47244 7620 44196 L 7620 18288 1524 18288 C 1524 18288 0 18288 0 16764 0 16764 0 16764 0 15240 0 13716 0 13716 0 13716 0 12192 0 12192 0 12192 0 12192 0 12192 1524 12192 L 7620 12192 7620 1524 C 7620 0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svg:x="0.515in" svg:y="0.05238in" svg:width="0.02in" svg:height="0.03095in" draw:id="id108" draw:style-name="a110" draw:name="Shape 277"><svg:title/><svg:desc/><draw:enhanced-geometry draw:type="non-primitive" svg:viewBox="0 0 18288 28302" draw:enhanced-path="M 18288 0 L 18288 6205 15240 6967 C 13716 6967 12192 6967 12192 8490 10668 8490 9144 10014 9144 11538 9144 11538 7620 13062 7620 14586 7620 16110 9144 19159 10668 20683 12192 22207 13716 22207 16764 22207 L 18288 21826 18288 27693 15240 28302 C 13716 28302 10668 28302 9144 28302 7620 26779 6096 26779 4572 25255 3048 23731 1524 22207 1524 20683 0 19159 0 17635 0 14586 0 13062 0 10014 1524 8490 3048 6967 4572 5443 6096 3919 7620 2395 10668 871 12192 87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302"/><draw:equation draw:name="f8" draw:formula="0 / ?f6"/><draw:equation draw:name="f9" draw:formula="18288 / ?f6"/><draw:equation draw:name="f10" draw:formula="0 / ?f7"/><draw:equation draw:name="f11" draw:formula="28302 / ?f7"/></draw:enhanced-geometry></draw:custom-shape><draw:custom-shape svg:x="0.51667in" svg:y="0.03in" svg:width="0.01833in" svg:height="0.01167in" draw:id="id109" draw:style-name="a111" draw:name="Shape 278"><svg:title/><svg:desc/><draw:enhanced-geometry draw:type="non-primitive" svg:viewBox="0 0 16764 10668" draw:enhanced-path="M 12192 0 C 13716 0 15240 0 16764 0 L 16764 6096 C 15240 6096 12192 6096 10668 7620 9144 7620 7620 7620 7620 9144 6096 9144 4572 10668 4572 10668 3048 10668 3048 10668 1524 10668 L 0 9144 C 0 9144 0 9144 0 7620 L 0 6096 C 1524 6096 1524 4572 1524 4572 1524 4572 3048 3048 4572 3048 4572 3048 6096 1524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53167in" svg:y="0.01833in" svg:width="0.00333in" svg:height="0.005in" draw:id="id110" draw:style-name="a112" draw:name="Shape 279"><svg:title/><svg:desc/><draw:enhanced-geometry draw:type="non-primitive" svg:viewBox="0 0 3048 4572" draw:enhanced-path="M 3048 0 L 3048 4572 1524 4572 C 0 4572 0 3048 0 3048 L 1524 304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572"/><draw:equation draw:name="f8" draw:formula="0 / ?f6"/><draw:equation draw:name="f9" draw:formula="3048 / ?f6"/><draw:equation draw:name="f10" draw:formula="0 / ?f7"/><draw:equation draw:name="f11" draw:formula="4572 / ?f7"/></draw:enhanced-geometry></draw:custom-shape><draw:custom-shape svg:x="0.535in" svg:y="0.03in" svg:width="0.02in" svg:height="0.05333in" draw:id="id111" draw:style-name="a113" draw:name="Shape 280"><svg:title/><svg:desc/><draw:enhanced-geometry draw:type="non-primitive" svg:viewBox="0 0 18288 48768" draw:enhanced-path="M 0 0 C 4572 0 6096 0 9144 1524 10668 1524 13716 3048 13716 4572 15240 6096 16764 7620 16764 9144 18288 12192 18288 13715 18288 16763 L 18288 47244 16764 48768 15240 48768 C 13716 48768 13716 48768 12192 48768 L 12192 47244 C 10668 47244 10668 47244 10668 47244 L 10668 42672 C 9144 44196 7620 45720 4572 47244 L 0 48158 0 42291 4572 41148 C 6096 39624 7620 38100 10668 36575 L 10668 25908 3048 25908 0 26670 0 20465 4572 19812 10668 19812 10668 16763 C 10668 15239 10668 13715 9144 12192 9144 10668 9144 10668 7620 9144 7620 7620 6096 7620 4572 7620 3048 6096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0.535in" svg:y="0.00667in" svg:width="0.015in" svg:height="0.01667in" draw:id="id112" draw:style-name="a114" draw:name="Shape 281"><svg:title/><svg:desc/><draw:enhanced-geometry draw:type="non-primitive" svg:viewBox="0 0 13716 15240" draw:enhanced-path="M 6096 0 C 6096 0 6096 0 7620 0 9144 0 9144 0 10668 0 L 12192 0 C 13716 0 13716 0 13716 0 L 13716 1525 4572 13716 C 3048 15240 3048 15240 3048 15240 3048 15240 3048 15240 1524 15240 1524 15240 1524 15240 0 15240 L 0 10669 4572 1525 C 6096 1525 6096 152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57167in" svg:y="0.03in" svg:width="0.02833in" svg:height="0.05333in" draw:id="id113" draw:style-name="a115" draw:name="Shape 282"><svg:title/><svg:desc/><draw:enhanced-geometry draw:type="non-primitive" svg:viewBox="0 0 25908 48768" draw:enhanced-path="M 1524 0 L 3048 0 C 4572 0 4572 0 6096 0 L 6096 1524 7620 1524 7620 9144 C 9144 6096 9144 6096 10668 4572 12192 3048 12192 1524 13716 1524 15240 1524 15240 0 16764 0 18288 0 18288 0 19812 0 19812 0 19812 0 21336 0 L 24384 0 C 24384 1524 24384 1524 25908 1524 25908 3048 25908 3048 25908 3048 L 25908 4572 C 25908 6096 25908 6096 25908 7620 L 25908 9144 24384 9144 C 22860 9144 22860 9144 22860 7620 21336 7620 21336 7620 21336 7620 19812 7620 19812 7620 18288 7620 L 16764 7620 C 15240 9144 15240 9144 13716 9144 13716 10668 12192 12192 10668 12192 10668 13715 9144 15239 7620 16763 L 7620 47244 C 7620 48768 6096 48768 6096 48768 L 4572 48768 C 3048 48768 3048 48768 1524 48768 1524 48768 1524 48768 0 47244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768"/><draw:equation draw:name="f8" draw:formula="0 / ?f6"/><draw:equation draw:name="f9" draw:formula="25908 / ?f6"/><draw:equation draw:name="f10" draw:formula="0 / ?f7"/><draw:equation draw:name="f11" draw:formula="48768 / ?f7"/></draw:enhanced-geometry></draw:custom-shape><draw:custom-shape svg:x="0.61in" svg:y="0.03in" svg:width="0.00833in" svg:height="0.05333in" draw:id="id114" draw:style-name="a116" draw:name="Shape 283"><svg:title/><svg:desc/><draw:enhanced-geometry draw:type="non-primitive" svg:viewBox="0 0 7620 48768" draw:enhanced-path="M 1524 0 C 3048 0 3048 0 4572 0 L 6096 0 7620 1524 7620 47244 C 7620 48768 6096 48768 6096 48768 L 4572 48768 C 3048 48768 3048 48768 1524 48768 1524 48768 1524 48768 0 47244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8768"/><draw:equation draw:name="f8" draw:formula="0 / ?f6"/><draw:equation draw:name="f9" draw:formula="7620 / ?f6"/><draw:equation draw:name="f10" draw:formula="0 / ?f7"/><draw:equation draw:name="f11" draw:formula="48768 / ?f7"/></draw:enhanced-geometry></draw:custom-shape><draw:custom-shape svg:x="0.60833in" svg:y="0.01in" svg:width="0.01167in" svg:height="0.01167in" draw:id="id115" draw:style-name="a117" draw:name="Shape 284"><svg:title/><svg:desc/><draw:enhanced-geometry draw:type="non-primitive" svg:viewBox="0 0 10668 10668" draw:enhanced-path="M 6096 0 C 7620 0 9144 0 9144 1524 10668 1524 10668 3048 10668 4572 10668 7620 10668 9144 9144 9144 9144 9144 7620 10668 6096 10668 3048 10668 1524 9144 1524 9144 1524 9144 0 7620 0 6096 0 3048 1524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63167in" svg:y="0.03in" svg:width="0.025in" svg:height="0.05333in" draw:id="id116" draw:style-name="a118" draw:name="Shape 285"><svg:title/><svg:desc/><draw:enhanced-geometry draw:type="non-primitive" svg:viewBox="0 0 22860 48768" draw:enhanced-path="M 22860 0 L 22860 6096 C 19812 6096 18288 7620 16764 7620 13716 9144 12192 10668 12192 12192 10668 13715 9144 15239 9144 16763 9144 19812 9144 21336 9144 24384 9144 27432 9144 28956 9144 30480 9144 33527 10668 35051 10668 36575 12192 38100 13716 39624 15240 41148 16764 41148 19812 42672 21336 42672 L 22860 42367 22860 48550 21336 48768 C 18288 48768 15240 48768 12192 47244 9144 45720 7620 44196 4572 42672 3048 41148 1524 38100 1524 35051 0 32003 0 28956 0 24384 0 21336 0 18288 1524 15239 1524 12192 3048 9144 6096 7620 7620 4572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0.65667in" svg:y="0.03in" svg:width="0.02333in" svg:height="0.05309in" draw:id="id117" draw:style-name="a119" draw:name="Shape 286"><svg:title/><svg:desc/><draw:enhanced-geometry draw:type="non-primitive" svg:viewBox="0 0 21336 48550" draw:enhanced-path="M 0 0 C 3048 0 6096 0 9144 1524 12192 3048 13716 4572 16764 6096 18288 7620 19812 10668 19812 13715 21336 16763 21336 19812 21336 24384 21336 27432 21336 30480 19812 33527 19812 36575 18288 39624 15240 42672 13716 44196 12192 45720 9144 47244 L 0 48550 0 42367 6096 41148 C 7620 39624 9144 38100 9144 36575 10668 35051 12192 33527 12192 32003 12192 28956 13716 27432 13716 24384 13716 22860 12192 19812 12192 18288 12192 15239 10668 13715 10668 12192 9144 10668 7620 9144 6096 7620 4572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550"/><draw:equation draw:name="f8" draw:formula="0 / ?f6"/><draw:equation draw:name="f9" draw:formula="21336 / ?f6"/><draw:equation draw:name="f10" draw:formula="0 / ?f7"/><draw:equation draw:name="f11" draw:formula="48550 / ?f7"/></draw:enhanced-geometry></draw:custom-shape><draw:custom-shape svg:x="0.71333in" svg:y="0.05167in" svg:width="0.02667in" svg:height="0.00667in" draw:id="id118" draw:style-name="a120" draw:name="Shape 287"><svg:title/><svg:desc/><draw:enhanced-geometry draw:type="non-primitive" svg:viewBox="0 0 24384 6096" draw:enhanced-path="M 0 0 C 1524 0 1524 0 1524 0 L 22860 0 C 24384 0 24384 0 24384 0 24384 1524 24384 1524 24384 1524 L 24384 3048 C 24384 4572 24384 6096 24384 6096 L 1524 6096 C 1524 6096 1524 6096 0 6096 0 4572 0 4572 0 3048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draw:equation draw:name="f8" draw:formula="0 / ?f6"/><draw:equation draw:name="f9" draw:formula="24384 / ?f6"/><draw:equation draw:name="f10" draw:formula="0 / ?f7"/><draw:equation draw:name="f11" draw:formula="6096 / ?f7"/></draw:enhanced-geometry></draw:custom-shape><draw:custom-shape svg:x="0.78in" svg:y="0.01167in" svg:width="0.02in" svg:height="0.07167in" draw:id="id119" draw:style-name="a121" draw:name="Shape 288"><svg:title/><svg:desc/><draw:enhanced-geometry draw:type="non-primitive" svg:viewBox="0 0 18288 65532" draw:enhanced-path="M 3048 0 L 16764 0 18288 0 18288 7620 15240 7620 7620 7620 7620 28956 16764 28956 18288 28956 18288 36576 C 16764 36576 15240 36576 13716 36576 L 7620 36576 7620 64008 C 6096 65532 6096 65532 6096 65532 4572 65532 4572 65532 3048 65532 L 1524 65532 C 1524 65532 0 65532 0 64008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8in" svg:y="0.01167in" svg:width="0.02667in" svg:height="0.07167in" draw:id="id120" draw:style-name="a122" draw:name="Shape 289"><svg:title/><svg:desc/><draw:enhanced-geometry draw:type="non-primitive" svg:viewBox="0 0 24384 65532" draw:enhanced-path="M 0 0 L 1524 0 C 3048 0 4572 1524 4572 1524 7620 1524 9144 1524 10668 3048 13716 4572 15240 4572 16764 6096 16764 7620 18288 9144 19812 10668 19812 13715 19812 15239 19812 16764 19812 19812 19812 21336 19812 22860 18288 24384 18288 25908 16764 27432 15240 28956 13716 30480 12192 30480 10668 32003 9144 33527 7620 33527 9144 33527 9144 35052 10668 35052 10668 36576 12192 36576 12192 38100 13716 39624 13716 39624 15240 41148 15240 42672 16764 44196 16764 45720 L 22860 59436 C 22860 60960 22860 62484 24384 62484 L 24384 64008 22860 64008 C 22860 65532 22860 65532 21336 65532 L 19812 65532 C 18288 65532 18288 65532 16764 65532 16764 65532 16764 65532 15240 64008 15240 64008 15240 64008 15240 62484 L 9144 47244 C 7620 45720 7620 44196 6096 42672 6096 41148 4572 41148 4572 39624 3048 38100 1524 38100 0 36576 L 0 28956 3048 28956 C 6096 27432 6096 27432 7620 25908 9144 25908 9144 24384 10668 22860 10668 21336 10668 19812 10668 18288 10668 15239 10668 13715 9144 12192 7620 10668 6096 9144 3048 7620 L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5532"/><draw:equation draw:name="f8" draw:formula="0 / ?f6"/><draw:equation draw:name="f9" draw:formula="24384 / ?f6"/><draw:equation draw:name="f10" draw:formula="0 / ?f7"/><draw:equation draw:name="f11" draw:formula="65532 / ?f7"/></draw:enhanced-geometry></draw:custom-shape><draw:custom-shape svg:x="0.835in" svg:y="0in" svg:width="0.045in" svg:height="0.09667in" draw:id="id121" draw:style-name="a123" draw:name="Shape 290"><svg:title/><svg:desc/><draw:enhanced-geometry draw:type="non-primitive" svg:viewBox="0 0 41148 88392" draw:enhanced-path="M 21336 0 L 22860 0 C 22860 0 22860 0 24384 0 L 27432 0 C 27432 1524 27432 1524 27432 1524 L 25908 10668 C 27432 12192 28956 12192 28956 12192 30480 12192 32004 12192 32004 12192 33528 13716 35052 13716 35052 13716 36576 13716 36576 15240 36576 15240 36576 15240 36576 15240 38100 15240 L 38100 16764 C 38100 18288 38100 18288 38100 18288 38100 19812 38100 19812 38100 19812 38100 21336 38100 21336 38100 21336 38100 21336 38100 21336 36576 21336 36576 22860 36576 22860 36576 22860 L 35052 21336 C 33528 21336 33528 21336 32004 19812 30480 19812 28956 19812 27432 18288 25908 18288 24384 18288 22860 18288 19812 18288 18288 18288 16764 18288 15240 19812 13716 19812 12192 21336 L 10668 22860 C 10668 24384 10668 25908 10668 27432 10668 28956 10668 30480 12192 32004 12192 33528 13716 35052 15240 35052 16764 36576 18288 36576 19812 38100 21336 38100 24384 39624 25908 39624 27432 41148 30480 41148 32004 42672 33528 42672 35052 44196 36576 45720 38100 47244 39624 48768 39624 50292 41148 51816 41148 54864 41148 57912 41148 59436 41148 62484 39624 64008 39624 67056 38100 68580 36576 70104 33528 71628 32004 73152 28956 73152 25908 74676 22860 74676 19812 76200 L 18288 86868 C 18288 86868 18288 86868 16764 86868 16764 88392 16764 88392 15240 88392 15240 88392 13716 88392 13716 86868 13716 86868 13716 86868 12192 86868 12192 86868 12192 86868 12192 85344 L 13716 74676 C 12192 74676 10668 74676 9144 74676 7620 74676 6096 73152 6096 73152 4572 73152 3048 73152 3048 73152 1524 71628 1524 71628 1524 71628 0 71628 0 70104 0 70104 0 68580 0 68580 0 67056 L 0 65532 C 0 65532 0 65532 0 64008 L 3048 64008 C 4572 65532 6096 65532 6096 65532 7620 67056 9144 67056 12192 67056 13716 68580 15240 68580 18288 68580 22860 68580 25908 67056 28956 65532 32004 64008 32004 60960 32004 57912 32004 56388 32004 54864 32004 53340 30480 51816 28956 50292 27432 50292 25908 48768 24384 48768 22860 47244 21336 47244 19812 45720 16764 45720 15240 44196 13716 44196 10668 42672 9144 42672 7620 41148 6096 39624 4572 38100 3048 36576 3048 35052 1524 33528 1524 30480 1524 27432 1524 25908 1524 22860 3048 21336 3048 19812 4572 18288 6096 16764 7620 15240 9144 13716 12192 12192 13716 12192 16764 12192 19812 10668 L 21336 1524 C 2133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g></text:p>
          </table:table-cell>
          <table:table-cell table:style-name="TableCell31">
            <text:p text:style-name="P32"><draw:g draw:name="Group 109943" draw:id="id143" draw:style-name="a145" text:anchor-type="as-char"><svg:title/><svg:desc/><draw:custom-shape svg:x="0in" svg:y="0.01167in" svg:width="0.02083in" svg:height="0.07167in" draw:id="id123" draw:style-name="a125" draw:name="Shape 291"><svg:title/><svg:desc/><draw:enhanced-geometry draw:type="non-primitive" svg:viewBox="0 0 19050 65532" draw:enhanced-path="M 3048 0 L 16764 0 19050 0 19050 7620 15240 7620 7620 7620 7620 33527 15240 33527 19050 32575 19050 40604 15240 41148 7620 41148 7620 64008 C 6096 65532 6096 65532 6096 65532 4572 65532 4572 65532 3048 65532 L 1524 65532 C 1524 65532 0 65532 0 64008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5532"/><draw:equation draw:name="f8" draw:formula="0 / ?f6"/><draw:equation draw:name="f9" draw:formula="19050 / ?f6"/><draw:equation draw:name="f10" draw:formula="0 / ?f7"/><draw:equation draw:name="f11" draw:formula="65532 / ?f7"/></draw:enhanced-geometry></draw:custom-shape><draw:custom-shape svg:x="0.02083in" svg:y="0.01167in" svg:width="0.02083in" svg:height="0.04441in" draw:id="id124" draw:style-name="a126" draw:name="Shape 292"><svg:title/><svg:desc/><draw:enhanced-geometry draw:type="non-primitive" svg:viewBox="0 0 19050 40604" draw:enhanced-path="M 0 0 L 762 0 C 2286 1524 3810 1524 5334 1524 8382 1524 9906 3048 11430 3048 12954 4572 14478 6096 16002 7620 17526 9144 17526 10668 19050 12192 19050 15239 19050 16764 19050 19812 19050 22860 19050 25908 17526 27432 17526 30480 16002 33527 12954 35052 11430 36576 9906 38100 6858 39624 L 0 40604 0 32575 2286 32003 C 5334 32003 6858 30480 6858 28956 8382 28956 9906 27432 9906 25908 9906 24384 11430 21336 11430 19812 11430 16764 9906 15239 9906 13715 8382 12192 6858 10668 5334 9144 3810 9144 2286 7620 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0604"/><draw:equation draw:name="f8" draw:formula="0 / ?f6"/><draw:equation draw:name="f9" draw:formula="19050 / ?f6"/><draw:equation draw:name="f10" draw:formula="0 / ?f7"/><draw:equation draw:name="f11" draw:formula="40604 / ?f7"/></draw:enhanced-geometry></draw:custom-shape><draw:custom-shape svg:x="0.05833in" svg:y="0.01167in" svg:width="0.02in" svg:height="0.07167in" draw:id="id125" draw:style-name="a127" draw:name="Shape 293"><svg:title/><svg:desc/><draw:enhanced-geometry draw:type="non-primitive" svg:viewBox="0 0 18288 65532" draw:enhanced-path="M 3048 0 L 16764 0 18288 0 18288 7620 15240 7620 7620 7620 7620 28956 16764 28956 18288 28956 18288 36576 C 16764 36576 15240 36576 13716 36576 L 7620 36576 7620 64008 C 6096 65532 6096 65532 6096 65532 4572 65532 4572 65532 3048 65532 L 1524 65532 C 1524 65532 0 65532 0 64008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07833in" svg:y="0.01167in" svg:width="0.02667in" svg:height="0.07167in" draw:id="id126" draw:style-name="a128" draw:name="Shape 294"><svg:title/><svg:desc/><draw:enhanced-geometry draw:type="non-primitive" svg:viewBox="0 0 24384 65532" draw:enhanced-path="M 0 0 L 1524 0 C 3048 0 4572 1524 4572 1524 7620 1524 9144 1524 12192 3048 13716 4572 15240 4572 16764 6096 18288 7620 18288 9144 19812 10668 19812 13715 19812 15239 19812 16764 19812 19812 19812 21336 19812 22860 18288 24384 18288 25908 16764 27432 15240 28956 13716 30480 12192 30480 10668 32003 9144 33527 7620 33527 9144 33527 9144 35052 10668 35052 12192 36576 12192 36576 13716 38100 13716 39624 13716 39624 15240 41148 15240 42672 16764 44196 16764 45720 L 22860 59436 C 22860 60960 22860 62484 24384 62484 L 24384 64008 22860 64008 C 22860 65532 22860 65532 21336 65532 L 19812 65532 C 18288 65532 18288 65532 16764 65532 16764 65532 16764 65532 15240 64008 15240 64008 15240 64008 15240 62484 L 9144 47244 C 7620 45720 7620 44196 6096 42672 6096 41148 4572 41148 4572 39624 3048 38100 1524 38100 0 36576 L 0 28956 3048 28956 C 6096 27432 6096 27432 7620 25908 9144 25908 9144 24384 10668 22860 10668 21336 10668 19812 10668 18288 10668 15239 10668 13715 9144 12192 7620 10668 6096 9144 3048 7620 L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5532"/><draw:equation draw:name="f8" draw:formula="0 / ?f6"/><draw:equation draw:name="f9" draw:formula="24384 / ?f6"/><draw:equation draw:name="f10" draw:formula="0 / ?f7"/><draw:equation draw:name="f11" draw:formula="65532 / ?f7"/></draw:enhanced-geometry></draw:custom-shape><draw:custom-shape svg:x="0.11833in" svg:y="0.01167in" svg:width="0.03833in" svg:height="0.07167in" draw:id="id127" draw:style-name="a129" draw:name="Shape 295"><svg:title/><svg:desc/><draw:enhanced-geometry draw:type="non-primitive" svg:viewBox="0 0 35052 65532" draw:enhanced-path="M 3048 0 L 33528 0 C 33528 1524 33528 1524 35052 1524 35052 1524 35052 1524 35052 3048 35052 3048 35052 3048 35052 4572 35052 4572 35052 4572 35052 6096 33528 7620 33528 7620 33528 7620 L 7620 7620 7620 27432 28956 27432 C 30480 27432 30480 27432 30480 27432 30480 28956 30480 28956 30480 28956 30480 28956 30480 28956 30480 30480 30480 30480 30480 30480 30480 32003 30480 32003 30480 32003 30480 33527 L 30480 35052 C 30480 35052 30480 35052 28956 35052 L 7620 35052 7620 57912 33528 57912 C 35052 57912 35052 57912 35052 57912 35052 59436 35052 59436 35052 59436 L 35052 60960 C 35052 62484 35052 62484 35052 62484 35052 64008 35052 64008 35052 64008 35052 64008 35052 64008 33528 64008 33528 65532 33528 65532 33528 65532 L 3048 65532 C 1524 65532 1524 64008 0 64008 0 64008 0 62484 0 60960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0.16667in" svg:y="0.01167in" svg:width="0.05167in" svg:height="0.09in" draw:id="id128" draw:style-name="a130" draw:name="Shape 296"><svg:title/><svg:desc/><draw:enhanced-geometry draw:type="non-primitive" svg:viewBox="0 0 47244 82296" draw:enhanced-path="M 28956 0 C 30480 0 32004 0 33528 0 35052 0 36576 1524 38100 1524 39624 1524 41148 3048 42672 3048 44196 4572 44196 4572 45720 4572 45720 6096 45720 6096 45720 6096 45720 6096 45720 6096 45720 7620 L 47244 7620 C 47244 9144 47244 9144 47244 9144 47244 10668 47244 10668 47244 10668 45720 12192 45720 12192 45720 12192 L 45720 13715 C 44196 13715 44196 13715 42672 12192 42672 12192 41148 10668 39624 10668 38100 9144 36576 9144 35052 7620 33528 7620 30480 7620 28956 7620 25908 7620 22860 7620 21336 9144 18288 10668 16764 12192 15240 13715 13716 16764 12192 18288 10668 21336 10668 25908 9144 28956 9144 33527 9144 36576 10668 41148 10668 44196 12192 47244 12192 50292 15240 51815 16764 53339 18288 54864 21336 56388 22860 57912 25908 57912 28956 57912 30480 57912 33528 57912 35052 57912 36576 56388 38100 56388 39624 54864 41148 54864 42672 53339 44196 53339 44196 51815 45720 51815 45720 51815 45720 51815 45720 51815 47244 53339 47244 54864 47244 54864 47244 56388 47244 57912 47244 57912 47244 57912 L 44196 60960 C 42672 62484 41148 62484 39624 64008 38100 64008 36576 64008 35052 65532 33528 65532 32004 65532 30480 65532 L 32004 68580 C 32004 70103 33528 71627 33528 71627 33528 73152 33528 74676 33528 74676 33528 76200 33528 77724 33528 77724 33528 79248 32004 80772 32004 80772 30480 82296 28956 82296 28956 82296 27432 82296 25908 82296 24384 82296 22860 82296 21336 82296 21336 82296 19812 82296 19812 82296 18288 82296 L 16764 82296 C 16764 82296 16764 82296 16764 80772 16764 80772 16764 80772 15240 80772 L 15240 79248 C 15240 77724 15240 77724 16764 77724 L 16764 76200 22860 76200 C 24384 76200 25908 76200 25908 76200 L 27432 74676 C 27432 73152 27432 73152 25908 73152 25908 71627 25908 71627 25908 70103 L 22860 65532 C 19812 65532 18288 64008 15240 62484 12192 60960 9144 59436 7620 57912 4572 54864 3048 51815 1524 47244 1524 42672 0 38100 0 33527 0 28956 1524 22860 3048 19812 3048 15239 6096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2296"/><draw:equation draw:name="f8" draw:formula="0 / ?f6"/><draw:equation draw:name="f9" draw:formula="47244 / ?f6"/><draw:equation draw:name="f10" draw:formula="0 / ?f7"/><draw:equation draw:name="f11" draw:formula="82296 / ?f7"/></draw:enhanced-geometry></draw:custom-shape><draw:custom-shape svg:x="0.225in" svg:y="0.01185in" svg:width="0.03167in" svg:height="0.07148in" draw:id="id129" draw:style-name="a131" draw:name="Shape 297"><svg:title/><svg:desc/><draw:enhanced-geometry draw:type="non-primitive" svg:viewBox="0 0 28956 65362" draw:enhanced-path="M 28956 0 L 28956 7450 C 25908 7450 22860 7450 19812 8974 16764 10498 15240 12022 13716 15070 12192 16595 10668 19643 10668 22690 9144 25738 9144 28786 9144 31834 9144 36407 9144 39455 10668 42502 10668 45550 12192 48598 13716 51646 15240 53170 16764 54695 19812 56219 21336 57743 24384 57743 28956 57743 L 28956 65362 C 22860 65362 19812 65362 15240 63838 12192 62314 9144 59267 7620 57743 4572 54695 3048 51646 1524 47074 1524 42502 0 37931 0 33358 0 27262 1524 22690 1524 19643 3048 15070 4572 12022 7620 8974 10668 5926 13716 2879 16764 135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2"/><draw:equation draw:name="f8" draw:formula="0 / ?f6"/><draw:equation draw:name="f9" draw:formula="28956 / ?f6"/><draw:equation draw:name="f10" draw:formula="0 / ?f7"/><draw:equation draw:name="f11" draw:formula="65362 / ?f7"/></draw:enhanced-geometry></draw:custom-shape><draw:custom-shape svg:x="0.25667in" svg:y="0.01167in" svg:width="0.03167in" svg:height="0.07167in" draw:id="id130" draw:style-name="a132" draw:name="Shape 298"><svg:title/><svg:desc/><draw:enhanced-geometry draw:type="non-primitive" svg:viewBox="0 0 28956 65532" draw:enhanced-path="M 1524 0 C 6096 0 9144 0 13716 1524 16764 3048 19812 4572 21336 7620 24384 10668 25908 13715 27432 18288 28956 22860 28956 27432 28956 32003 28956 36576 28956 41148 27432 45720 25908 50292 24384 53339 21336 56388 19812 59436 16764 62484 12192 64008 9144 65532 4572 65532 0 65532 L 0 57912 C 3048 57912 6096 57912 9144 56388 12192 54864 13716 53339 15240 50292 16764 48768 18288 45720 18288 42672 19812 39624 19812 36576 19812 32003 19812 28956 19812 25908 18288 22860 18288 19812 16764 16764 15240 13715 13716 12192 12192 10668 9144 9144 7620 7620 4572 7620 0 7620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1833in" svg:y="0.01167in" svg:width="0.05333in" svg:height="0.07167in" draw:id="id131" draw:style-name="a133" draw:name="Shape 299"><svg:title/><svg:desc/><draw:enhanced-geometry draw:type="non-primitive" svg:viewBox="0 0 48768 65532" draw:enhanced-path="M 1524 0 C 1524 0 1524 0 3048 0 L 47244 0 C 48768 1524 48768 1524 48768 1524 48768 1524 48768 1524 48768 3048 48768 3048 48768 3048 48768 4572 L 48768 6096 C 48768 6096 48768 6096 48768 7620 48768 7620 48768 7620 47244 7620 L 28956 7620 28956 64008 C 28956 64008 28956 64008 27432 64008 27432 65532 27432 65532 27432 65532 25908 65532 25908 65532 24384 65532 L 22860 65532 C 22860 65532 21336 65532 21336 64008 19812 64008 19812 64008 19812 64008 L 19812 7620 3048 7620 C 1524 7620 1524 7620 1524 7620 1524 6096 1524 6096 1524 6096 L 0 4572 C 0 3048 1524 3048 1524 3048 1524 1524 1524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36833in" svg:y="0.03in" svg:width="0.025in" svg:height="0.05333in" draw:id="id132" draw:style-name="a134" draw:name="Shape 300"><svg:title/><svg:desc/><draw:enhanced-geometry draw:type="non-primitive" svg:viewBox="0 0 22861 48768" draw:enhanced-path="M 22860 0 L 22861 0 22861 6096 22860 6096 C 19812 6096 18288 7620 16764 7620 13716 9144 12192 10668 12192 12192 10668 13715 9144 15239 9144 16763 9144 19812 9144 21336 9144 24384 9144 27432 9144 28956 9144 30480 9144 33527 10668 35051 10668 36575 12192 38100 13716 39624 15240 41148 16764 41148 19812 42672 22860 42672 L 22861 42672 22861 48550 21336 48768 C 18288 48768 15240 48768 12192 47244 9144 45720 7620 44196 4572 42672 3048 41148 1524 38100 1524 35051 0 32003 0 28956 0 24384 0 21336 0 18288 1524 15239 1524 12192 3048 9144 6096 7620 7620 4572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48768"/><draw:equation draw:name="f8" draw:formula="0 / ?f6"/><draw:equation draw:name="f9" draw:formula="22861 / ?f6"/><draw:equation draw:name="f10" draw:formula="0 / ?f7"/><draw:equation draw:name="f11" draw:formula="48768 / ?f7"/></draw:enhanced-geometry></draw:custom-shape><draw:custom-shape svg:x="0.39333in" svg:y="0.03in" svg:width="0.02333in" svg:height="0.05309in" draw:id="id133" draw:style-name="a135" draw:name="Shape 301"><svg:title/><svg:desc/><draw:enhanced-geometry draw:type="non-primitive" svg:viewBox="0 0 21335 48550" draw:enhanced-path="M 0 0 L 9144 1524 C 12192 3048 13715 4572 16763 6096 18287 7620 19811 10667 19811 13715 21335 16763 21335 19812 21335 24384 21335 27432 21335 30479 19811 33527 19811 36575 18287 39624 15239 42672 13715 44196 12192 45720 9144 47243 L 0 48550 0 42671 6096 41148 C 7620 39624 9144 38100 9144 36575 10668 35051 12192 33527 12192 32003 12192 28955 13715 27432 13715 24384 13715 22860 12192 19812 12192 18288 12192 15239 10668 13715 10668 12191 9144 10667 7620 9143 6096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5"/><draw:equation draw:name="f7" draw:formula="?f4 / 48550"/><draw:equation draw:name="f8" draw:formula="0 / ?f6"/><draw:equation draw:name="f9" draw:formula="21335 / ?f6"/><draw:equation draw:name="f10" draw:formula="0 / ?f7"/><draw:equation draw:name="f11" draw:formula="48550 / ?f7"/></draw:enhanced-geometry></draw:custom-shape><draw:custom-shape svg:x="0.42333in" svg:y="0.01833in" svg:width="0.03167in" svg:height="0.065in" draw:id="id134" draw:style-name="a136" draw:name="Shape 302"><svg:title/><svg:desc/><draw:enhanced-geometry draw:type="non-primitive" svg:viewBox="0 0 28956 59436" draw:enhanced-path="M 7620 0 L 9144 0 C 9144 0 9144 0 10668 0 10668 0 10668 0 12192 0 L 13715 0 C 15239 0 15239 0 15239 0 15239 0 15239 0 16764 0 16764 0 16764 0 16764 1524 L 16764 12192 27432 12192 C 27432 12192 27432 12192 28956 12192 28956 12192 28956 12192 28956 13716 28956 13716 28956 13716 28956 15240 28956 16764 28956 16764 28956 16764 28956 18288 27432 18288 27432 18288 L 16764 18288 16764 42672 C 16764 45720 16764 48768 18288 50292 18288 51816 19812 53340 22860 53340 L 24384 51816 27432 51816 C 28956 51816 28956 51816 28956 51816 28956 51816 28956 51816 28956 53340 28956 53340 28956 53340 28956 54864 L 28956 57912 27432 57912 C 27432 59436 25908 59436 25908 59436 24384 59436 24384 59436 22860 59436 L 21336 59436 C 18288 59436 16764 59436 15239 59436 13715 57912 12192 56388 10668 56388 10668 54864 9144 53340 9144 51816 7620 48768 7620 47244 7620 44196 L 7620 18288 1524 18288 C 1524 18288 1524 18288 0 16764 0 16764 0 16764 0 15240 0 13716 0 13716 0 13716 0 12192 0 12192 0 12192 L 7620 12192 7620 1524 C 7620 0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svg:x="0.46167in" svg:y="0.05236in" svg:width="0.02083in" svg:height="0.03097in" draw:id="id135" draw:style-name="a137" draw:name="Shape 303"><svg:title/><svg:desc/><draw:enhanced-geometry draw:type="non-primitive" svg:viewBox="0 0 19049 28321" draw:enhanced-path="M 19049 0 L 19049 6032 15239 6985 C 13715 6985 12192 6985 12192 8509 10668 8509 9144 10033 9144 11556 9144 11556 9144 13080 9144 14604 9144 16128 9144 19177 10668 20701 12192 22225 13715 22225 16763 22225 L 19049 21653 19049 27559 15239 28321 C 13715 28321 10668 28321 9144 28321 7620 26797 6096 26797 4572 25273 3048 23749 1524 22225 1524 20701 0 19177 0 17653 0 14604 0 13080 0 10033 1524 8509 3048 6985 4572 5461 6096 3937 7620 2413 10668 889 13715 889 L 19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9"/><draw:equation draw:name="f7" draw:formula="?f4 / 28321"/><draw:equation draw:name="f8" draw:formula="0 / ?f6"/><draw:equation draw:name="f9" draw:formula="19049 / ?f6"/><draw:equation draw:name="f10" draw:formula="0 / ?f7"/><draw:equation draw:name="f11" draw:formula="28321 / ?f7"/></draw:enhanced-geometry></draw:custom-shape><draw:custom-shape svg:x="0.46333in" svg:y="0.03in" svg:width="0.01917in" svg:height="0.01167in" draw:id="id136" draw:style-name="a138" draw:name="Shape 304"><svg:title/><svg:desc/><draw:enhanced-geometry draw:type="non-primitive" svg:viewBox="0 0 17525 10668" draw:enhanced-path="M 12192 0 L 17525 0 17525 6350 16763 6096 C 15239 6096 13715 6096 10668 7620 9144 7620 7620 7620 7620 9144 6096 9144 4572 10668 4572 10668 3048 10668 3048 10668 3048 10668 1524 10668 1524 10668 1524 10668 L 1524 9144 C 0 9144 0 9144 0 7620 0 7620 0 6096 1524 6096 L 1524 4572 C 1524 4572 3048 3048 4572 3048 4572 3048 6096 1524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5"/><draw:equation draw:name="f7" draw:formula="?f4 / 10668"/><draw:equation draw:name="f8" draw:formula="0 / ?f6"/><draw:equation draw:name="f9" draw:formula="17525 / ?f6"/><draw:equation draw:name="f10" draw:formula="0 / ?f7"/><draw:equation draw:name="f11" draw:formula="10668 / ?f7"/></draw:enhanced-geometry></draw:custom-shape><draw:custom-shape svg:x="0.4825in" svg:y="0.03in" svg:width="0.01917in" svg:height="0.05333in" draw:id="id137" draw:style-name="a139" draw:name="Shape 305"><svg:title/><svg:desc/><draw:enhanced-geometry draw:type="non-primitive" svg:viewBox="0 0 17526 48768" draw:enhanced-path="M 0 0 L 763 0 C 3811 0 5335 0 8382 1524 9906 1524 12954 3048 12954 4572 14478 6096 16002 7620 16002 9144 17526 12192 17526 13715 17526 16763 L 17526 47244 16002 48768 14478 48768 C 12954 48768 12954 48768 11430 48768 L 11430 47244 9906 47244 9906 42672 C 8382 44196 6858 45720 3811 47244 L 0 48006 0 42100 3811 41148 C 5335 39624 6858 38100 9906 36575 L 9906 25908 2287 25908 0 26479 0 20447 3811 19812 9906 19812 9906 16763 C 9906 15239 9906 13715 8382 12192 8382 10668 8382 10668 6858 9144 6858 7620 5335 7620 3811 7620 L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8768"/><draw:equation draw:name="f8" draw:formula="0 / ?f6"/><draw:equation draw:name="f9" draw:formula="17526 / ?f6"/><draw:equation draw:name="f10" draw:formula="0 / ?f7"/><draw:equation draw:name="f11" draw:formula="48768 / ?f7"/></draw:enhanced-geometry></draw:custom-shape><draw:custom-shape svg:x="0.51833in" svg:y="0.00667in" svg:width="0.00833in" svg:height="0.07667in" draw:id="id138" draw:style-name="a140" draw:name="Shape 306"><svg:title/><svg:desc/><draw:enhanced-geometry draw:type="non-primitive" svg:viewBox="0 0 7620 70104" draw:enhanced-path="M 1524 0 C 3048 0 3048 0 4572 0 L 7620 0 7620 1525 7620 68580 C 7620 70104 6097 70104 6097 70104 L 4572 70104 C 3048 70104 3048 70104 1524 70104 1524 70104 1524 70104 1524 68580 0 68580 0 68580 0 68580 L 0 1525 C 0 1525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0104"/><draw:equation draw:name="f8" draw:formula="0 / ?f6"/><draw:equation draw:name="f9" draw:formula="7620 / ?f6"/><draw:equation draw:name="f10" draw:formula="0 / ?f7"/><draw:equation draw:name="f11" draw:formula="70104 / ?f7"/></draw:enhanced-geometry></draw:custom-shape><draw:custom-shape svg:x="0.56333in" svg:y="0.05167in" svg:width="0.02667in" svg:height="0.00667in" draw:id="id139" draw:style-name="a141" draw:name="Shape 307"><svg:title/><svg:desc/><draw:enhanced-geometry draw:type="non-primitive" svg:viewBox="0 0 24385 6096" draw:enhanced-path="M 1524 0 L 22861 0 C 22861 0 22861 0 24385 0 24385 1524 24385 1524 24385 1524 L 24385 3048 C 24385 4572 24385 6096 24385 6096 L 1524 6096 C 0 4572 0 4572 0 3048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6096"/><draw:equation draw:name="f8" draw:formula="0 / ?f6"/><draw:equation draw:name="f9" draw:formula="24385 / ?f6"/><draw:equation draw:name="f10" draw:formula="0 / ?f7"/><draw:equation draw:name="f11" draw:formula="6096 / ?f7"/></draw:enhanced-geometry></draw:custom-shape><draw:custom-shape svg:x="0.63in" svg:y="0.01167in" svg:width="0.02in" svg:height="0.07167in" draw:id="id140" draw:style-name="a142" draw:name="Shape 308"><svg:title/><svg:desc/><draw:enhanced-geometry draw:type="non-primitive" svg:viewBox="0 0 18288 65532" draw:enhanced-path="M 3048 0 L 16763 0 18288 0 18288 7620 15239 7620 7620 7620 7620 28956 16763 28956 18288 28956 18288 36576 C 16763 36576 15239 36576 13715 36576 L 7620 36576 7620 64008 C 6096 65532 6096 65532 6096 65532 4572 65532 4572 65532 3048 65532 L 1524 65532 C 1524 65532 0 65532 0 64008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65in" svg:y="0.01167in" svg:width="0.02667in" svg:height="0.07167in" draw:id="id141" draw:style-name="a143" draw:name="Shape 309"><svg:title/><svg:desc/><draw:enhanced-geometry draw:type="non-primitive" svg:viewBox="0 0 24384 65532" draw:enhanced-path="M 0 0 L 1524 0 C 3048 0 4572 1524 4572 1524 7620 1524 9144 1524 12192 3048 13715 4572 15239 4572 16763 6096 18288 7620 18288 9144 19812 10668 19812 13715 19812 15239 19812 16764 19812 19812 19812 21336 19812 22860 18288 24384 18288 25908 16763 27432 15239 28956 13715 30480 12192 30480 10668 32003 9144 33527 7620 33527 9144 33527 9144 35052 10668 35052 12192 36576 12192 36576 13715 38100 13715 39624 13715 39624 15239 41148 15239 42672 16763 44196 16763 45720 L 22860 59436 C 22860 60960 24384 62484 24384 62484 L 24384 64008 22860 64008 C 22860 65532 22860 65532 21336 65532 L 19812 65532 C 18288 65532 18288 65532 16763 65532 16763 65532 16763 65532 15239 64008 15239 64008 15239 64008 15239 62484 L 9144 47244 C 7620 45720 7620 44196 6096 42672 6096 41148 4572 41148 4572 39624 3048 38100 1524 38100 0 36576 L 0 28956 4572 28956 C 6096 27432 6096 27432 7620 25908 9144 25908 9144 24384 10668 22860 10668 21336 10668 19812 10668 18288 10668 15239 10668 13715 9144 12192 7620 10668 6096 9144 3048 7620 L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5532"/><draw:equation draw:name="f8" draw:formula="0 / ?f6"/><draw:equation draw:name="f9" draw:formula="24384 / ?f6"/><draw:equation draw:name="f10" draw:formula="0 / ?f7"/><draw:equation draw:name="f11" draw:formula="65532 / ?f7"/></draw:enhanced-geometry></draw:custom-shape><draw:custom-shape svg:x="0.685in" svg:y="0in" svg:width="0.045in" svg:height="0.09667in" draw:id="id142" draw:style-name="a144" draw:name="Shape 310"><svg:title/><svg:desc/><draw:enhanced-geometry draw:type="non-primitive" svg:viewBox="0 0 41148 88392" draw:enhanced-path="M 21336 0 L 22860 0 C 22860 0 22860 0 24385 0 L 27432 0 C 27432 1524 27432 1524 27432 1524 L 27432 10668 C 27432 12192 28956 12192 30480 12192 30480 12192 32004 12192 33528 12192 33528 13716 35052 13716 35052 13716 36576 13716 36576 15240 36576 15240 L 38100 15240 38100 16764 C 38100 18288 38100 18288 38100 18288 38100 19812 38100 19812 38100 19812 38100 21336 38100 21336 38100 21336 36576 22860 36576 22860 36576 22860 36576 22860 36576 21336 35052 21336 33528 21336 33528 21336 32004 19812 30480 19812 28956 19812 27432 18288 25908 18288 24385 18288 22860 18288 19812 18288 18288 18288 16764 18288 15240 19812 13716 19812 13716 21336 12192 21336 10668 22860 10668 22860 10668 24384 10668 25908 10668 27432 10668 28956 10668 30480 12192 32004 12192 33528 13716 35052 15240 35052 16764 36576 18288 36576 19812 38100 21336 38100 24385 39624 25908 39624 27432 41148 30480 41148 32004 42672 33528 42672 35052 44196 36576 45720 38100 47244 39624 48768 39624 50292 41148 51816 41148 54864 41148 57912 41148 59436 41148 62484 39624 64008 39624 67056 38100 68580 36576 70104 33528 71628 32004 73152 28956 73152 25908 74676 22860 74676 19812 76200 L 18288 86868 C 18288 86868 18288 86868 16764 86868 16764 88392 16764 88392 15240 88392 15240 88392 13716 88392 13716 86868 13716 86868 13716 86868 12192 86868 12192 86868 12192 86868 12192 85344 L 13716 74676 C 12192 74676 10668 74676 9144 74676 7620 74676 6097 73152 6097 73152 4572 73152 3048 73152 3048 73152 1524 71628 1524 71628 1524 71628 0 71628 0 70104 0 70104 0 68580 0 68580 0 67056 L 0 65532 C 0 65532 0 65532 0 64008 L 1524 64008 C 3048 64008 3048 64008 3048 64008 4572 65532 6097 65532 7620 65532 7620 67056 9144 67056 12192 67056 13716 68580 15240 68580 18288 68580 22860 68580 27432 67056 28956 65532 32004 64008 33528 60960 33528 57912 33528 56388 32004 54864 32004 53340 30480 51816 28956 50292 27432 50292 25908 48768 24385 48768 22860 47244 21336 47244 19812 45720 16764 45720 15240 44196 13716 44196 12192 42672 9144 42672 7620 41148 6097 39624 4572 38100 4572 36576 3048 35052 1524 33528 1524 30480 1524 27432 1524 25908 1524 22860 3048 21336 3048 19812 4572 18288 6097 16764 7620 15240 9144 13716 12192 12192 13716 12192 16764 12192 19812 10668 L 21336 1524 C 2133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g></text:p>
          </table:table-cell>
        </table:table-row>
        <table:table-row table:style-name="TableRow33">
          <table:table-cell table:style-name="TableCell34">
            <text:p text:style-name="P35"><draw:g draw:name="Group 109947" draw:id="id147" draw:style-name="a149" text:anchor-type="as-char"><svg:title/><svg:desc/><draw:custom-shape svg:x="0in" svg:y="0in" svg:width="0.04333in" svg:height="0.07167in" draw:id="id144" draw:style-name="a146" draw:name="Shape 334"><svg:title/><svg:desc/><draw:enhanced-geometry draw:type="non-primitive" svg:viewBox="0 0 39624 65532" draw:enhanced-path="M 16764 0 C 16764 0 16764 0 18288 0 18288 0 18288 0 19812 0 L 21336 0 C 22860 0 24384 0 24384 0 25908 0 25908 0 27432 0 27432 0 27432 0 27432 1524 L 27432 54863 38100 54863 C 38100 54863 38100 54863 39624 54863 39624 54863 39624 54863 39624 56388 39624 56388 39624 56388 39624 57912 L 39624 59436 C 39624 60960 39624 60960 39624 62484 L 39624 64008 C 38100 65532 38100 65532 38100 65532 L 3048 65532 C 3048 65532 3048 65532 1524 64008 L 1524 62484 C 1524 60960 1524 60960 1524 59436 L 1524 57912 C 1524 56388 1524 56388 1524 56388 1524 54863 1524 54863 1524 54863 L 15240 54863 15240 12192 4572 18288 C 3048 18288 3048 19812 3048 19812 1524 19812 1524 19812 1524 18288 1524 16763 0 15239 0 15239 0 13715 0 13715 1524 12192 1524 12192 1524 12192 1524 10668 1524 10668 1524 10668 3048 9144 L 16764 1524 C 16764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333in" svg:y="0.00012in" svg:width="0.02417in" svg:height="0.07155in" draw:id="id145" draw:style-name="a147" draw:name="Shape 335"><svg:title/><svg:desc/><draw:enhanced-geometry draw:type="non-primitive" svg:viewBox="0 0 22098 65423" draw:enhanced-path="M 22098 0 L 22098 9225 16764 10559 C 16764 12083 15240 13607 13716 15131 13716 16655 13716 19703 12192 22751 12192 25799 12192 28847 12192 31895 12192 36467 12192 41039 13716 44087 13716 47135 13716 48659 15240 50183 15240 53231 16764 53231 18288 54755 18288 54755 19812 56279 21336 56279 L 22098 56025 22098 65314 21336 65423 C 16764 65423 13716 65423 10668 63899 7620 62375 6096 59327 4572 57803 1524 54755 1524 50183 0 47135 0 42563 0 37991 0 33419 0 27323 0 22751 0 19703 1524 15131 3048 10559 4572 9035 6096 5987 9144 2939 12192 141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423"/><draw:equation draw:name="f8" draw:formula="0 / ?f6"/><draw:equation draw:name="f9" draw:formula="22098 / ?f6"/><draw:equation draw:name="f10" draw:formula="0 / ?f7"/><draw:equation draw:name="f11" draw:formula="65423 / ?f7"/></draw:enhanced-geometry></draw:custom-shape><draw:custom-shape svg:x="0.0775in" svg:y="0in" svg:width="0.02583in" svg:height="0.07155in" draw:id="id146" draw:style-name="a148" draw:name="Shape 336"><svg:title/><svg:desc/><draw:enhanced-geometry draw:type="non-primitive" svg:viewBox="0 0 23622 65423" draw:enhanced-path="M 762 0 C 5334 0 8382 0 11430 1524 14478 3048 17526 6096 19050 7620 20574 10668 22098 15239 22098 18288 22098 22860 23622 27432 23622 32003 23622 38100 22098 42672 22098 45720 20574 50292 19050 53339 17526 56388 16002 59436 12954 62484 9906 64008 L 0 65423 0 56134 3810 54863 5334 53339 C 6858 51815 6858 51815 8382 50292 8382 48768 8382 47244 8382 45720 9906 44196 9906 42672 9906 39624 9906 38100 9906 35051 9906 33527 9906 30480 9906 27432 9906 24384 9906 22860 9906 21336 8382 18288 8382 16763 8382 15239 8382 15239 6858 13715 6858 12192 5334 12192 5334 10668 3810 10668 3810 10668 2286 10668 762 9144 762 9144 L 0 9334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5423"/><draw:equation draw:name="f8" draw:formula="0 / ?f6"/><draw:equation draw:name="f9" draw:formula="23622 / ?f6"/><draw:equation draw:name="f10" draw:formula="0 / ?f7"/><draw:equation draw:name="f11" draw:formula="65423 / ?f7"/></draw:enhanced-geometry></draw:custom-shape></draw:g></text:p>
          </table:table-cell>
          <table:table-cell table:style-name="TableCell36" table:number-columns-spanned="2">
            <text:p text:style-name="P37"><draw:frame draw:style-name="a150" draw:name="Picture 110295" text:anchor-type="as-char" svg:x="0in" svg:y="0in" svg:width="2.04333in" svg:height="0.50667in" style:rel-width="scale" style:rel-height="scale"><draw:image xlink:href="media/image7.png" xlink:type="simple" xlink:show="embed" xlink:actuate="onLoad"/><svg:title/><svg:desc/></draw:frame></text:p>
          </table:table-cell>
          <table:covered-table-cell/>
          <table:table-cell table:style-name="TableCell38">
            <text:p text:style-name="P39"><draw:g draw:name="Group 109957" draw:id="id153" draw:style-name="a156" text:anchor-type="as-char"><svg:title/><svg:desc/><draw:custom-shape svg:x="0in" svg:y="0in" svg:width="0.05333in" svg:height="0.07167in" draw:id="id148" draw:style-name="a151" draw:name="Shape 576"><svg:title/><svg:desc/><draw:enhanced-geometry draw:type="non-primitive" svg:viewBox="0 0 48768 65532" draw:enhanced-path="M 1524 0 C 1524 0 1524 0 3048 0 L 4572 0 C 6096 0 6096 0 6096 0 7620 0 7620 0 7620 0 9144 1524 9144 1524 9144 1524 L 9144 41148 C 9144 44196 9144 45720 10668 48768 10668 50292 12192 53339 13716 53339 15240 54863 16764 56388 18288 57912 19812 57912 22860 57912 24384 57912 27432 57912 28956 57912 32004 57912 33528 56388 35052 54863 36576 54863 38100 53339 38100 50292 39624 48768 39624 47244 41148 44196 41148 41148 L 41148 1524 C 41148 1524 41148 1524 41148 0 L 44196 0 C 45720 0 45720 0 47244 0 47244 0 47244 0 48768 0 48768 1524 48768 1524 48768 1524 L 48768 41148 C 48768 45720 48768 48768 47244 51815 45720 54863 44196 57912 42672 59436 39624 60960 38100 62484 35052 64008 32004 65532 27432 65532 24384 65532 21336 65532 16764 65532 15240 64008 12192 64008 9144 62484 7620 59436 4572 57912 3048 54863 1524 51815 1524 48768 0 45720 0 41148 L 0 1524 C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167in" draw:id="id149" draw:style-name="a152" draw:name="Shape 577"><svg:title/><svg:desc/><draw:enhanced-geometry draw:type="non-primitive" svg:viewBox="0 0 48768 65532" draw:enhanced-path="M 4572 0 L 7620 0 C 9144 0 10668 0 10668 1524 L 12192 1524 13716 3048 C 13716 4572 15240 4572 15240 6096 L 30480 33527 C 32004 35051 33528 38100 33528 39624 35052 41148 35052 42672 36576 44196 36576 45720 38100 47244 38100 48768 39624 50292 41148 51815 41148 53339 41148 50292 41148 47244 41148 45720 41148 42672 41148 39624 41148 36576 L 41148 1524 C 41148 1524 41148 1524 42672 1524 42672 0 42672 0 42672 0 44196 0 44196 0 45720 0 L 47244 0 C 47244 0 48768 0 48768 1524 L 48768 60960 C 48768 62484 48768 62484 48768 62484 48768 64008 48768 64008 48768 64008 47244 64008 47244 64008 47244 65532 45720 65532 45720 65532 45720 65532 L 42672 65532 C 42672 65532 41148 65532 41148 64008 39624 64008 39624 64008 38100 64008 38100 64008 38100 62484 36576 62484 36576 60960 35052 59436 35052 57912 L 15240 21336 C 13716 19812 12192 18288 12192 16763 10668 13715 9144 12192 9144 10668 9144 12192 9144 15239 9144 16763 9144 19812 9144 22860 9144 24384 L 9144 64008 C 7620 64008 7620 64008 7620 64008 7620 65532 7620 65532 6096 65532 6096 65532 6096 65532 4572 65532 L 3048 65532 C 1524 65532 1524 65532 1524 64008 0 64008 0 64008 0 64008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14333in" svg:y="0in" svg:width="0.01in" svg:height="0.07167in" draw:id="id150" draw:style-name="a153" draw:name="Shape 578"><svg:title/><svg:desc/><draw:enhanced-geometry draw:type="non-primitive" svg:viewBox="0 0 9144 65532" draw:enhanced-path="M 1524 0 L 4572 0 C 6096 0 6096 0 7620 0 9144 1524 9144 1524 9144 1524 L 9144 64008 C 9144 64008 9144 64008 7620 64008 7620 65532 7620 65532 7620 65532 6096 65532 6096 65532 4572 65532 L 3048 65532 C 1524 65532 1524 65532 1524 64008 0 64008 0 64008 0 64008 L 0 1524 C 0 1524 0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167in" svg:y="0in" svg:width="0.0275in" svg:height="0.07167in" draw:id="id151" draw:style-name="a154" draw:name="Shape 579"><svg:title/><svg:desc/><draw:enhanced-geometry draw:type="non-primitive" svg:viewBox="0 0 25146 65532" draw:enhanced-path="M 3048 0 L 18288 0 25146 1524 25146 8599 18288 7620 9144 7620 9144 57912 18288 57912 25146 56932 25146 63855 16764 65532 3048 65532 C 3048 65532 3048 64008 1524 64008 1524 64008 0 62484 0 60960 L 0 4572 C 0 3048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19917in" svg:y="0.00167in" svg:width="0.0275in" svg:height="0.06817in" draw:id="id152" draw:style-name="a155" draw:name="Shape 580"><svg:title/><svg:desc/><draw:enhanced-geometry draw:type="non-primitive" svg:viewBox="0 0 25146 62331" draw:enhanced-path="M 0 0 L 6858 1524 C 11430 3048 14478 4572 17526 7620 19050 10668 22098 13715 23622 16764 23622 21336 25146 25908 25146 30480 25146 36576 23622 41148 22098 44196 22098 48768 19050 51815 16002 54864 14478 57912 9906 59436 6858 60960 L 0 62331 0 55408 3810 54864 C 5334 53339 8382 51815 9906 50292 11430 47244 12954 45720 14478 42672 16002 38100 16002 35052 16002 30480 16002 27432 16002 24384 14478 21336 14478 18288 12954 15239 9906 13715 8382 10668 6858 9144 3810 7620 L 0 7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1"/><draw:equation draw:name="f8" draw:formula="0 / ?f6"/><draw:equation draw:name="f9" draw:formula="25146 / ?f6"/><draw:equation draw:name="f10" draw:formula="0 / ?f7"/><draw:equation draw:name="f11" draw:formula="62331 / ?f7"/></draw:enhanced-geometry></draw:custom-shape></draw:g></text:p>
          </table:table-cell>
          <table:table-cell table:style-name="TableCell40">
            <text:p text:style-name="P41"><draw:g draw:name="Group 109961" draw:id="id157" draw:style-name="a160" text:anchor-type="as-char"><svg:title/><svg:desc/><draw:custom-shape svg:x="0in" svg:y="0in" svg:width="0.04333in" svg:height="0.07167in" draw:id="id154" draw:style-name="a157" draw:name="Shape 581"><svg:title/><svg:desc/><draw:enhanced-geometry draw:type="non-primitive" svg:viewBox="0 0 39624 65532" draw:enhanced-path="M 12192 0 C 13716 0 16764 0 18288 0 21336 0 24384 0 25908 1524 28956 1524 30480 3048 32004 4572 33528 6096 35052 7620 35052 9144 36576 12192 36576 13715 36576 16763 36576 18288 36576 19812 36576 22860 35052 24384 35052 27432 33528 28956 32004 32003 30480 33527 28956 36576 25908 39624 22860 42672 19812 47244 L 9144 57912 38100 57912 C 38100 57912 38100 57912 39624 57912 39624 59436 39624 59436 39624 59436 L 39624 60960 C 39624 62484 39624 62484 39624 62484 39624 64008 39624 64008 39624 64008 L 38100 64008 C 38100 65532 38100 65532 38100 65532 L 1524 65532 C 1524 65532 1524 65532 1524 64008 0 64008 0 64008 0 64008 0 64008 0 64008 0 62484 0 62484 0 62484 0 60960 L 0 57912 C 0 57912 0 57912 0 56388 L 1524 56388 13716 42672 C 16764 39624 18288 36576 21336 35051 22860 32003 24384 28956 24384 27432 25908 25908 25908 24384 25908 22860 27432 21336 27432 19812 27432 18288 27432 16763 27432 15239 25908 13715 25908 12192 25908 10668 24384 10668 22860 9144 22860 9144 21336 7620 19812 7620 18288 7620 16764 7620 13716 7620 12192 7620 10668 7620 9144 9144 7620 9144 6096 9144 6096 10668 4572 10668 3048 12192 3048 12192 3048 12192 1524 12192 0 10668 0 10668 0 10668 L 0 9144 C 0 7620 0 7620 0 7620 L 0 6096 C 1524 6096 1524 6096 1524 6096 L 1524 4572 C 1524 4572 3048 4572 4572 3048 4572 3048 6096 1524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333in" svg:y="0in" svg:width="0.025in" svg:height="0.07167in" draw:id="id155" draw:style-name="a158" draw:name="Shape 582"><svg:title/><svg:desc/><draw:enhanced-geometry draw:type="non-primitive" svg:viewBox="0 0 22860 65532" draw:enhanced-path="M 22860 0 L 22860 6096 C 19812 6096 16764 7620 15240 9144 13716 10668 12192 12192 12192 13715 10668 16763 10668 19812 9144 22860 9144 25908 9144 28956 9144 32003 9144 36576 9144 41148 9144 44196 10668 47244 10668 50292 12192 53339 13716 54863 15240 56388 16764 57912 18288 57912 19812 59436 22860 59436 L 22860 65314 21336 65532 C 18288 65532 13716 65532 12192 64008 9144 62484 6096 59436 4572 57912 3048 54863 1524 50292 1524 47244 0 42672 0 38100 0 33527 0 27432 0 22860 1524 19812 1524 15239 3048 12192 4572 9144 7620 6096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07833in" svg:y="0in" svg:width="0.02333in" svg:height="0.07143in" draw:id="id156" draw:style-name="a159" draw:name="Shape 583"><svg:title/><svg:desc/><draw:enhanced-geometry draw:type="non-primitive" svg:viewBox="0 0 21336 65314" draw:enhanced-path="M 0 0 C 4572 0 7620 0 10668 1524 13716 3048 15240 6096 16764 7620 18288 10668 19812 13715 21336 18288 21336 22860 21336 27432 21336 32003 21336 38100 21336 42672 21336 45720 19812 50292 18288 53339 16764 56388 15240 59436 12192 62484 9144 64008 L 0 65314 0 59436 C 1524 59436 3048 57912 4572 57912 6096 57912 7620 56388 7620 54863 9144 54863 9144 53339 10668 51815 10668 50292 12192 48768 12192 45720 12192 44196 12192 42672 12192 39624 13716 38100 13716 35051 13716 33527 13716 30480 13716 27432 12192 24384 12192 21336 12192 19812 12192 18288 10668 15239 10668 13715 10668 12192 9144 10668 9144 10668 7620 9144 6096 7620 4572 7620 4572 7620 3048 6096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4"/><draw:equation draw:name="f8" draw:formula="0 / ?f6"/><draw:equation draw:name="f9" draw:formula="21336 / ?f6"/><draw:equation draw:name="f10" draw:formula="0 / ?f7"/><draw:equation draw:name="f11" draw:formula="65314 / ?f7"/></draw:enhanced-geometry></draw:custom-shape></draw:g></text:p>
          </table:table-cell>
          <table:table-cell table:style-name="TableCell42">
            <text:p text:style-name="P43"><draw:custom-shape svg:x="0in" svg:y="0in" svg:width="0.045in" svg:height="0.07167in" draw:id="id158" draw:style-name="a161" draw:name="Group 109965"><svg:title/><svg:desc/><draw:enhanced-geometry draw:type="non-primitive" svg:viewBox="0 0 41148 65532" draw:enhanced-path="M 6096 0 L 35052 0 C 35052 0 35052 0 35052 1524 36576 1524 36576 1524 36576 1524 36576 1524 36576 1524 36576 3048 36576 3048 36576 3048 36576 4572 36576 6096 36576 6096 36576 7620 L 10668 7620 10668 25908 C 12192 25908 13716 25908 15240 25908 15240 25908 16764 25908 18288 25908 22860 25908 25908 25908 28956 27432 30480 27432 33528 28956 35052 30480 36576 32003 38100 35051 39624 36576 39624 39624 41148 41148 41148 44196 41148 47244 39624 50292 39624 53339 38100 56388 36576 57912 33528 59436 32004 62484 28956 64008 25908 64008 24384 65532 19812 65532 16764 65532 15240 65532 13716 65532 10668 65532 9144 65532 7620 64008 6096 64008 4572 64008 4572 64008 3048 62484 1524 62484 1524 62484 1524 62484 1524 62484 1524 62484 0 60960 L 0 59436 C 0 59436 0 59436 0 57912 L 0 56388 C 0 56388 0 56388 0 54863 L 3048 54863 C 4572 56388 4572 56388 6096 56388 7620 57912 9144 57912 10668 57912 12192 57912 13716 59436 16764 59436 18288 59436 21336 57912 22860 57912 24384 57912 25908 56388 27432 54863 28956 54863 30480 53339 30480 51815 32004 48768 32004 47244 32004 45720 32004 42672 32004 41148 30480 39624 30480 38100 28956 36576 27432 35051 25908 35051 24384 33527 22860 33527 21336 33527 18288 32003 15240 32003 13716 32003 12192 32003 10668 33527 9144 33527 7620 33527 6096 33527 4572 33527 4572 33527 4572 32003 3048 32003 3048 30480 3048 30480 L 3048 3048 C 3048 3048 3048 1524 4572 1524 L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text:p>
          </table:table-cell>
          <table:table-cell table:style-name="TableCell44">
            <text:p text:style-name="P45"><draw:g draw:name="Group 109969" draw:id="id165" draw:style-name="a168" text:anchor-type="as-char"><svg:title/><svg:desc/><draw:custom-shape svg:x="0in" svg:y="0in" svg:width="0.04in" svg:height="0.07167in" draw:id="id159" draw:style-name="a162" draw:name="Shape 585"><svg:title/><svg:desc/><draw:enhanced-geometry draw:type="non-primitive" svg:viewBox="0 0 36576 65532" draw:enhanced-path="M 15240 0 C 15240 0 15240 0 16764 0 16764 0 16764 0 18288 0 18288 0 18288 0 19812 0 L 22860 0 C 22860 0 22860 0 22860 1524 L 22860 57912 35052 57912 C 36576 57912 36576 57912 36576 59436 36576 60960 36576 60960 36576 60960 36576 62484 36576 62484 36576 62484 36576 64008 36576 64008 36576 64008 36576 64008 36576 64008 35052 64008 35052 65532 35052 65532 35052 65532 L 1524 65532 C 1524 65532 1524 65532 1524 64008 0 64008 0 64008 0 64008 0 64008 0 64008 0 62484 0 62484 0 62484 0 60960 0 60960 0 60960 0 59436 0 57912 0 57912 0 57912 1524 57912 1524 57912 1524 57912 L 15240 57912 15240 9144 3048 16763 C 1524 16763 1524 16763 1524 16763 0 16763 0 16763 0 16763 0 16763 0 16763 0 15239 0 15239 0 15239 0 13715 L 0 12192 C 0 10668 0 10668 0 10668 0 10668 0 10668 1524 1066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05333in" svg:y="0in" svg:width="0.04333in" svg:height="0.07167in" draw:id="id160" draw:style-name="a163" draw:name="Shape 586"><svg:title/><svg:desc/><draw:enhanced-geometry draw:type="non-primitive" svg:viewBox="0 0 39624 65532" draw:enhanced-path="M 12192 0 C 13716 0 16764 0 18288 0 21336 0 24384 0 25908 1524 28956 1524 30480 3048 32004 4572 33528 6096 35052 7620 35052 9144 36576 12192 36576 13715 36576 16763 36576 18288 36576 19812 36576 22860 36576 24384 35052 27432 33528 28956 32004 32003 30480 33527 28956 36576 25908 39624 24384 42672 19812 47244 L 9144 57912 39624 57912 C 39624 59436 39624 59436 39624 59436 L 39624 60960 C 39624 62484 39624 62484 39624 62484 39624 64008 39624 64008 39624 64008 39624 64008 39624 64008 38100 64008 38100 65532 38100 65532 38100 65532 L 3048 65532 C 1524 65532 1524 65532 1524 64008 0 64008 0 64008 0 64008 0 64008 0 64008 0 62484 0 62484 0 62484 0 60960 L 0 57912 C 0 57912 0 57912 0 56388 L 1524 56388 13716 42672 C 16764 39624 19812 36576 21336 35051 22860 32003 24384 28956 24384 27432 25908 25908 25908 24384 27432 22860 27432 21336 27432 19812 27432 18288 27432 16763 27432 15239 25908 13715 25908 12192 25908 10668 24384 10668 22860 9144 22860 9144 21336 7620 19812 7620 18288 7620 16764 7620 15240 7620 12192 7620 10668 7620 9144 9144 7620 9144 7620 9144 6096 10668 4572 10668 4572 12192 3048 12192 3048 12192 1524 12192 1524 10668 1524 10668 0 10668 L 0 9144 C 0 7620 0 7620 0 7620 L 1524 6096 1524 4572 C 3048 4572 3048 4572 4572 3048 4572 3048 6096 1524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105in" svg:y="0.05833in" svg:width="0.01833in" svg:height="0.02833in" draw:id="id161" draw:style-name="a164" draw:name="Shape 587"><svg:title/><svg:desc/><draw:enhanced-geometry draw:type="non-primitive" svg:viewBox="0 0 16764 25908" draw:enhanced-path="M 9144 0 C 10668 0 10668 0 12192 0 L 13716 0 C 15240 0 15240 1524 15240 1524 16764 1524 16764 1524 16764 3049 16764 3049 16764 3049 16764 4573 16764 6097 16764 6097 16764 7620 L 16764 9144 C 15240 10668 15240 10668 15240 12192 L 13716 13716 7620 24385 C 6096 24385 6096 24385 6096 25908 4572 25908 4572 25908 4572 25908 L 1524 25908 C 1524 25908 1524 25908 0 25908 0 24385 0 24385 0 24385 L 7620 10668 7620 4573 C 7620 3049 7620 3049 7620 3049 7620 1524 7620 1524 9144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135in" svg:y="0in" svg:width="0.025in" svg:height="0.07167in" draw:id="id162" draw:style-name="a165" draw:name="Shape 588"><svg:title/><svg:desc/><draw:enhanced-geometry draw:type="non-primitive" svg:viewBox="0 0 22860 65532" draw:enhanced-path="M 22860 0 L 22860 0 22860 6096 22860 6096 C 19812 6096 18288 7620 15240 9144 13716 10668 12192 12192 12192 13715 10668 16763 10668 19812 9144 22860 9144 25908 9144 28956 9144 32003 9144 36576 9144 41148 10668 44196 10668 47244 10668 50292 12192 53339 13716 54863 15240 56388 16764 57912 18288 57912 19812 59436 22860 59436 L 22860 59436 22860 65314 21336 65532 C 18288 65532 15240 65532 12192 64008 9144 62484 6096 59436 4572 57912 3048 54863 1524 50292 1524 47244 1524 42672 0 38100 0 33527 0 27432 1524 22860 1524 19812 3048 15239 3048 12192 6096 9144 7620 6096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16in" svg:y="0in" svg:width="0.02333in" svg:height="0.07143in" draw:id="id163" draw:style-name="a166" draw:name="Shape 589"><svg:title/><svg:desc/><draw:enhanced-geometry draw:type="non-primitive" svg:viewBox="0 0 21336 65314" draw:enhanced-path="M 0 0 L 10668 1524 C 13716 3048 15240 6096 16764 7620 18288 10667 19812 13715 21336 18288 21336 22860 21336 27432 21336 32003 21336 38100 21336 42672 21336 45720 19812 50291 18288 53339 16764 56388 15240 59436 12192 62484 9144 64008 L 0 65314 0 59436 4572 57912 C 6096 57912 7620 56388 7620 54863 9144 54863 10668 53339 10668 51815 10668 50291 12192 48767 12192 45720 12192 44196 12192 42672 13716 39624 13716 38100 13716 35051 13716 33527 13716 30479 13716 27432 12192 24384 12192 21336 12192 19812 12192 18288 12192 15239 10668 13715 10668 12191 9144 10667 9144 10667 7620 9144 6096 7620 6096 7620 4572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4"/><draw:equation draw:name="f8" draw:formula="0 / ?f6"/><draw:equation draw:name="f9" draw:formula="21336 / ?f6"/><draw:equation draw:name="f10" draw:formula="0 / ?f7"/><draw:equation draw:name="f11" draw:formula="65314 / ?f7"/></draw:enhanced-geometry></draw:custom-shape><draw:custom-shape svg:x="0.19333in" svg:y="0in" svg:width="0.045in" svg:height="0.07167in" draw:id="id164" draw:style-name="a167" draw:name="Shape 590"><svg:title/><svg:desc/><draw:enhanced-geometry draw:type="non-primitive" svg:viewBox="0 0 41148 65532" draw:enhanced-path="M 6096 0 L 35052 0 C 35052 0 35052 0 36576 1524 36576 1524 36576 1524 36576 3048 36576 3048 36576 3048 36576 4572 36576 6096 36576 6096 36576 7620 L 10668 7620 10668 25908 C 12192 25908 13716 25908 15240 25908 15240 25908 16764 25908 18288 25908 22860 25908 25908 25908 28956 27432 30480 27432 33528 28956 35052 30480 36576 32003 38100 35051 39624 36576 41148 39624 41148 41148 41148 44196 41148 47244 39624 50292 39624 53339 38100 56388 36576 57912 33528 59436 32004 62484 28956 64008 27432 64008 24384 65532 19812 65532 16764 65532 15240 65532 13716 65532 10668 65532 9144 65532 7620 64008 6096 64008 4572 64008 4572 64008 3048 62484 1524 62484 1524 62484 1524 62484 1524 62484 1524 62484 1524 60960 0 60960 0 60960 0 60960 L 0 59436 C 0 59436 0 59436 0 57912 L 0 56388 C 0 56388 0 56388 0 54863 1524 54863 1524 54863 1524 54863 L 3048 54863 C 4572 56388 4572 56388 6096 56388 7620 57912 9144 57912 10668 57912 12192 57912 13716 59436 16764 59436 18288 59436 21336 57912 22860 57912 24384 57912 25908 56388 27432 54863 28956 54863 30480 53339 30480 51815 32004 48768 32004 47244 32004 45720 32004 42672 32004 41148 30480 39624 30480 38100 28956 36576 27432 35051 25908 35051 24384 33527 22860 33527 21336 33527 18288 32003 15240 32003 13716 32003 12192 32003 10668 33527 9144 33527 7620 33527 6096 33527 4572 33527 4572 33527 4572 32003 L 3048 3048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g></text:p>
          </table:table-cell>
          <table:table-cell table:style-name="TableCell46">
            <text:p text:style-name="P47"><draw:g draw:name="Group 109973" draw:id="id175" draw:style-name="a178" text:anchor-type="as-char"><svg:title/><svg:desc/><draw:custom-shape svg:x="0in" svg:y="0in" svg:width="0.04667in" svg:height="0.07167in" draw:id="id166" draw:style-name="a169" draw:name="Shape 591"><svg:title/><svg:desc/><draw:enhanced-geometry draw:type="non-primitive" svg:viewBox="0 0 42672 65532" draw:enhanced-path="M 13716 0 C 16764 0 18288 0 19812 0 24384 0 25908 0 28956 0 32004 1524 33528 3048 35052 4572 36576 6096 38100 7620 39624 9144 39624 12192 39624 13715 39624 16763 39624 18288 39624 19812 39624 22860 39624 24384 38100 25908 36576 28956 36576 32003 33528 33527 32004 36576 28956 39624 25908 42672 22860 47244 L 15240 54863 42672 54863 C 42672 56388 42672 56388 42672 56388 42672 57912 42672 57912 42672 59436 42672 60960 42672 60960 42672 62484 L 42672 64008 C 42672 64008 42672 64008 41148 64008 41148 65532 41148 65532 41148 65532 L 4572 65532 C 3048 65532 3048 65532 1524 64008 1524 64008 1524 64008 0 64008 L 0 62484 C 0 60960 0 60960 0 59436 0 57912 0 57912 0 56388 L 0 54863 C 0 53339 1524 53339 1524 53339 1524 51815 3048 51815 3048 50292 L 13716 39624 C 16764 36576 18288 35051 19812 32003 21336 30480 21336 28956 22860 27432 22860 25908 24384 24384 24384 22860 24384 21336 24384 19812 24384 19812 24384 18288 24384 16763 24384 16763 24384 15239 22860 13715 22860 13715 21336 12192 21336 12192 19812 12192 19812 10668 18288 10668 16764 10668 15240 10668 12192 12192 10668 12192 9144 12192 9144 13715 7620 13715 6096 13715 4572 15239 4572 15239 3048 15239 3048 16763 3048 16763 L 1524 15239 C 1524 13715 1524 13715 1524 12192 L 1524 10668 C 1524 9144 1524 9144 1524 7620 1524 7620 1524 7620 1524 6096 1524 6096 1524 4572 3048 4572 3048 4572 3048 4572 4572 3048 6096 3048 7620 1524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05333in" svg:y="0.00609in" svg:width="0.02083in" svg:height="0.05058in" draw:id="id167" draw:style-name="a170" draw:name="Shape 592"><svg:title/><svg:desc/><draw:enhanced-geometry draw:type="non-primitive" svg:viewBox="0 0 19050 46247" draw:enhanced-path="M 19050 0 L 19050 21101 10668 35579 19050 35579 19050 46247 1524 46247 1524 44723 C 0 44723 0 44723 0 43199 0 43199 0 41675 0 40151 0 38627 0 38627 0 37103 L 0 35579 C 0 34055 1524 34055 1524 34055 1524 32531 1524 32531 1524 3100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6247"/><draw:equation draw:name="f8" draw:formula="0 / ?f6"/><draw:equation draw:name="f9" draw:formula="19050 / ?f6"/><draw:equation draw:name="f10" draw:formula="0 / ?f7"/><draw:equation draw:name="f11" draw:formula="46247 / ?f7"/></draw:enhanced-geometry></draw:custom-shape><draw:custom-shape svg:x="0.07417in" svg:y="0in" svg:width="0.03083in" svg:height="0.07167in" draw:id="id168" draw:style-name="a171" draw:name="Shape 593"><svg:title/><svg:desc/><draw:enhanced-geometry draw:type="non-primitive" svg:viewBox="0 0 28194 65532" draw:enhanced-path="M 5334 0 C 5334 0 6858 0 8382 0 8382 0 9906 0 11430 0 12954 0 14478 0 16002 0 17526 0 19050 0 19050 1524 20574 1524 20574 1524 20574 1524 20574 1524 20574 1524 20574 3048 L 20574 41148 26670 41148 C 28194 41148 28194 41148 28194 42672 28194 42672 28194 44196 28194 45720 28194 48768 28194 48768 28194 50292 28194 51815 28194 51815 26670 51815 L 20574 51815 20574 62484 C 20574 64008 20574 64008 20574 64008 19050 65532 19050 65532 17526 65532 17526 65532 16002 65532 14478 65532 12954 65532 12954 65532 11430 65532 11430 65532 9906 65532 9906 64008 L 8382 64008 C 8382 64008 8382 64008 8382 62484 L 8382 51815 0 51815 0 41148 8382 41148 8382 12192 0 26670 0 5569 2286 1524 3810 1524 C 3810 1524 5334 152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11667in" svg:y="0in" svg:width="0.04333in" svg:height="0.07167in" draw:id="id169" draw:style-name="a172" draw:name="Shape 594"><svg:title/><svg:desc/><draw:enhanced-geometry draw:type="non-primitive" svg:viewBox="0 0 39624 65532" draw:enhanced-path="M 15240 0 C 16764 0 16764 0 16764 0 L 18288 0 C 19812 0 19812 0 21336 0 22860 0 22860 0 24384 0 L 25908 0 C 25908 0 25908 0 25908 1524 27432 1524 27432 1524 27432 1524 L 27432 54863 36576 54863 C 38100 54863 38100 54863 38100 54863 38100 54863 38100 54863 38100 56388 39624 56388 39624 56388 39624 57912 L 39624 59436 C 39624 60960 39624 60960 39624 62484 39624 62484 39624 64008 38100 64008 38100 65532 38100 65532 36576 65532 L 1524 65532 C 1524 65532 1524 65532 1524 64008 L 0 64008 0 62484 C 0 60960 0 60960 0 59436 L 0 57912 C 0 56388 0 56388 0 56388 0 54863 1524 54863 1524 54863 L 13716 54863 13716 12192 3048 18288 1524 19812 C 1524 19812 0 19812 0 18288 0 16763 0 15239 0 15239 0 13715 0 13715 0 12192 0 12192 0 12192 0 10668 1524 10668 1524 10668 1524 9144 L 15240 1524 C 15240 0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16667in" svg:y="0.055in" svg:width="0.02167in" svg:height="0.03167in" draw:id="id170" draw:style-name="a173" draw:name="Shape 595"><svg:title/><svg:desc/><draw:enhanced-geometry draw:type="non-primitive" svg:viewBox="0 0 19812 28956" draw:enhanced-path="M 9144 0 C 10668 0 12192 0 12192 0 13715 0 15239 0 15239 0 16763 0 16763 0 18288 1524 18288 1524 18288 1524 19812 3048 19812 3048 19812 4572 19812 6097 19812 6097 19812 7620 19812 9144 19812 10668 18288 10668 18288 12192 18288 13716 18288 13716 16763 15240 16763 15240 16763 16764 15239 18288 L 9144 27432 C 9144 27432 9144 27432 7620 27432 7620 28956 7620 28956 7620 28956 L 6096 28956 C 4572 28956 4572 28956 3048 28956 L 0 28956 C 0 28956 0 28956 0 27432 L 6096 13716 6096 6097 C 6096 4572 6096 3048 6096 3048 6096 1524 7620 1524 7620 1524 7620 0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8956"/><draw:equation draw:name="f8" draw:formula="0 / ?f6"/><draw:equation draw:name="f9" draw:formula="19812 / ?f6"/><draw:equation draw:name="f10" draw:formula="0 / ?f7"/><draw:equation draw:name="f11" draw:formula="28956 / ?f7"/></draw:enhanced-geometry></draw:custom-shape><draw:custom-shape svg:x="0.19667in" svg:y="0in" svg:width="0.025in" svg:height="0.07167in" draw:id="id171" draw:style-name="a174" draw:name="Shape 596"><svg:title/><svg:desc/><draw:enhanced-geometry draw:type="non-primitive" svg:viewBox="0 0 22861 65532" draw:enhanced-path="M 22860 0 L 22861 0 22861 9144 22860 9144 C 21336 9144 19812 10668 18288 10668 16764 12192 15240 13715 15240 15239 13716 16763 13716 19812 13716 22860 13716 25908 13716 28956 13716 32003 13716 36576 13716 41148 13716 44196 13716 47244 13716 48768 15240 50292 15240 53339 16764 53339 18288 54863 19812 54863 21336 56388 22860 56388 L 22861 56388 22861 65532 22860 65532 C 18288 65532 13716 65532 10668 64008 7620 62484 6096 59436 4572 57912 3048 54863 1524 50292 1524 47244 0 42672 0 38100 0 33527 0 27432 0 22860 1524 19812 1524 15239 3048 10668 4572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22167in" svg:y="0in" svg:width="0.025in" svg:height="0.07167in" draw:id="id172" draw:style-name="a175" draw:name="Shape 597"><svg:title/><svg:desc/><draw:enhanced-geometry draw:type="non-primitive" svg:viewBox="0 0 22859 65531" draw:enhanced-path="M 0 0 L 12192 1524 C 13715 3048 16763 6096 18287 7620 19811 10667 21335 15239 21335 18288 22859 22860 22859 27432 22859 32003 22859 38100 22859 42672 21335 45720 21335 50291 19811 53339 18287 56388 15239 59436 13715 62484 10668 64008 L 0 65531 0 56388 3047 54863 C 4571 54863 4571 53339 6096 53339 6096 51815 7620 51815 7620 50291 7620 48767 9144 47244 9144 45720 9144 44196 9144 42672 9144 39624 9144 38100 9144 35051 9144 33527 9144 30479 9144 27432 9144 24384 9144 22860 9144 21336 9144 18288 7620 16763 7620 15239 7620 15239 7620 13715 6096 12191 6096 12191 4571 10667 4571 10667 3047 10667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65531"/><draw:equation draw:name="f8" draw:formula="0 / ?f6"/><draw:equation draw:name="f9" draw:formula="22859 / ?f6"/><draw:equation draw:name="f10" draw:formula="0 / ?f7"/><draw:equation draw:name="f11" draw:formula="65531 / ?f7"/></draw:enhanced-geometry></draw:custom-shape><draw:custom-shape svg:x="0.25333in" svg:y="0in" svg:width="0.025in" svg:height="0.07167in" draw:id="id173" draw:style-name="a176" draw:name="Shape 598"><svg:title/><svg:desc/><draw:enhanced-geometry draw:type="non-primitive" svg:viewBox="0 0 22860 65532" draw:enhanced-path="M 22860 0 L 22860 9144 C 21336 9144 19812 10668 18288 10668 16764 12192 15240 13715 15240 15239 13715 16763 13715 19812 13715 22860 13715 25908 13715 28956 13715 32003 13715 36576 13715 41148 13715 44196 13715 47244 13715 48768 15240 50292 15240 53339 16764 53339 18288 54863 19812 54863 21336 56388 22860 56388 L 22860 65532 C 18288 65532 13715 65532 10668 64008 7620 62484 6096 59436 4572 57912 3048 54863 1524 50292 1524 47244 0 42672 0 38100 0 33527 0 27432 0 22860 1524 19812 1524 15239 3048 10668 4572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27833in" svg:y="0in" svg:width="0.025in" svg:height="0.07167in" draw:id="id174" draw:style-name="a177" draw:name="Shape 599"><svg:title/><svg:desc/><draw:enhanced-geometry draw:type="non-primitive" svg:viewBox="0 0 22860 65532" draw:enhanced-path="M 0 0 C 4572 0 9144 0 12192 1524 13716 3048 16764 6096 18288 7620 19812 10668 21336 15239 21336 18288 22860 22860 22860 27432 22860 32003 22860 38100 22860 42672 21336 45720 21336 50292 19812 53339 18288 56388 15240 59436 13716 62484 10668 64008 7620 65532 3048 65532 0 65532 L 0 56388 C 1524 56388 1524 54863 3048 54863 4572 54863 4572 53339 6096 53339 6096 51815 7620 51815 7620 50292 7620 48768 9144 47244 9144 45720 9144 44196 9144 42672 9144 39624 9144 38100 9144 35051 9144 33527 9144 30480 9144 27432 9144 24384 9144 22860 9144 21336 9144 18288 7620 16763 7620 15239 7620 15239 7620 13715 6096 12192 6096 12192 4572 10668 4572 10668 3048 10668 1524 10668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g></text:p>
          </table:table-cell>
        </table:table-row>
        <table:table-row table:style-name="TableRow48">
          <table:table-cell table:style-name="TableCell49">
            <text:p text:style-name="P50"><draw:g draw:name="Group 109977" draw:id="id178" draw:style-name="a181" text:anchor-type="as-char"><svg:title/><svg:desc/><draw:custom-shape svg:x="0in" svg:y="0in" svg:width="0.04333in" svg:height="0.07167in" draw:id="id176" draw:style-name="a179" draw:name="Shape 623"><svg:title/><svg:desc/><draw:enhanced-geometry draw:type="non-primitive" svg:viewBox="0 0 39624 65532" draw:enhanced-path="M 16764 0 C 16764 0 16764 0 18288 0 18288 0 18288 0 19812 0 L 21336 0 C 22860 0 24384 0 24384 0 25908 0 25908 0 27432 0 27432 0 27432 0 27432 1524 L 27432 54864 38100 54864 C 38100 54864 38100 54864 39624 54864 39624 54864 39624 54864 39624 56388 39624 56388 39624 56388 39624 57912 L 39624 59436 C 39624 60960 39624 60960 39624 62484 L 39624 64008 C 38100 65532 38100 65532 38100 65532 L 3048 65532 C 3048 65532 3048 65532 1524 64008 L 1524 62484 C 1524 60960 1524 60960 1524 59436 L 1524 57912 C 1524 56388 1524 56388 1524 56388 1524 54864 1524 54864 1524 54864 L 15240 54864 15240 13716 4572 18288 C 3048 19812 3048 19812 3048 19812 1524 19812 1524 19812 1524 19812 1524 18288 1524 18288 1524 18288 1524 16764 0 15240 0 15240 0 13716 0 13716 1524 12192 1524 12192 1524 12192 1524 10668 1524 10668 1524 10668 3048 9144 L 16764 1524 C 16764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667in" svg:y="0in" svg:width="0.04333in" svg:height="0.07167in" draw:id="id177" draw:style-name="a180" draw:name="Shape 624"><svg:title/><svg:desc/><draw:enhanced-geometry draw:type="non-primitive" svg:viewBox="0 0 39624 65532" draw:enhanced-path="M 16764 0 C 16764 0 16764 0 18288 0 18288 0 18288 0 19812 0 L 21336 0 C 22860 0 24384 0 24384 0 25908 0 25908 0 27432 0 27432 0 27432 0 27432 1524 L 27432 54864 38100 54864 C 38100 54864 38100 54864 39624 54864 39624 54864 39624 54864 39624 56388 39624 56388 39624 56388 39624 57912 L 39624 59436 C 39624 60960 39624 60960 39624 62484 L 39624 64008 C 38100 65532 38100 65532 38100 65532 L 3048 65532 C 3048 65532 3048 65532 1524 64008 L 1524 62484 C 1524 60960 1524 60960 1524 59436 L 1524 57912 C 1524 56388 1524 56388 1524 56388 1524 54864 1524 54864 1524 54864 L 15240 54864 15240 13716 4572 18288 C 3048 19812 3048 19812 3048 19812 1524 19812 1524 19812 1524 19812 1524 18288 1524 18288 1524 18288 1524 16764 0 15240 0 15240 0 13716 0 13716 1524 12192 1524 12192 1524 12192 1524 10668 1524 10668 1524 10668 3048 9144 L 16764 1524 C 16764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g></text:p>
          </table:table-cell>
          <table:table-cell table:style-name="TableCell51" table:number-columns-spanned="2">
            <text:p text:style-name="P52"><draw:frame draw:style-name="a182" draw:name="Picture 110297" text:anchor-type="as-char" svg:x="0in" svg:y="0in" svg:width="1.97667in" svg:height="0.50667in" style:rel-width="scale" style:rel-height="scale"><draw:image xlink:href="media/image8.png" xlink:type="simple" xlink:show="embed" xlink:actuate="onLoad"/><svg:title/><svg:desc/></draw:frame></text:p>
          </table:table-cell>
          <table:covered-table-cell/>
          <table:table-cell table:style-name="TableCell53">
            <text:p text:style-name="P54"><draw:g draw:name="Group 109987" draw:id="id184" draw:style-name="a188" text:anchor-type="as-char"><svg:title/><svg:desc/><draw:custom-shape svg:x="0in" svg:y="0in" svg:width="0.05333in" svg:height="0.07167in" draw:id="id179" draw:style-name="a183" draw:name="Shape 872"><svg:title/><svg:desc/><draw:enhanced-geometry draw:type="non-primitive" svg:viewBox="0 0 48768 65532" draw:enhanced-path="M 1524 0 C 1524 0 1524 0 3048 0 L 4572 0 C 6096 0 6096 0 6096 0 7620 0 7620 0 7620 0 9144 1524 9144 1524 9144 1524 L 9144 41148 C 9144 44196 9144 45720 10668 48768 10668 50292 12192 53340 13716 54864 15240 54864 16764 56388 18288 57912 19812 57912 22860 57912 24384 57912 27432 57912 28956 57912 32004 57912 33528 56388 35052 56388 36576 54864 38100 53340 38100 50292 39624 48768 39624 47244 41148 44196 41148 41148 L 41148 1524 C 41148 1524 41148 1524 41148 0 L 44196 0 C 45720 0 45720 0 47244 0 47244 0 47244 0 48768 0 48768 1524 48768 1524 48768 1524 L 48768 41148 C 48768 45720 48768 48768 47244 51816 45720 54864 44196 57912 42672 59436 39624 60960 38100 62484 35052 64008 32004 65532 27432 65532 24384 65532 21336 65532 16764 65532 15240 64008 12192 64008 9144 62484 7620 59436 4572 57912 3048 54864 1524 51816 1524 48768 0 45720 0 41148 L 0 1524 C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167in" draw:id="id180" draw:style-name="a184" draw:name="Shape 873"><svg:title/><svg:desc/><draw:enhanced-geometry draw:type="non-primitive" svg:viewBox="0 0 48768 65532" draw:enhanced-path="M 4572 0 L 7620 0 C 9144 0 10668 0 10668 1524 L 12192 1524 13716 3048 C 13716 4572 15240 4572 15240 6096 L 30480 33528 C 32004 35052 33528 38100 33528 39624 35052 41148 35052 42672 36576 44196 36576 45720 38100 47244 38100 48768 39624 50292 41148 51816 41148 53340 41148 50292 41148 47244 41148 45720 41148 42672 41148 39624 41148 36576 L 41148 1524 C 41148 1524 41148 1524 42672 1524 42672 0 42672 0 42672 0 44196 0 44196 0 45720 0 L 47244 0 C 47244 0 48768 0 48768 1524 L 48768 60960 C 48768 62484 48768 62484 48768 62484 48768 64008 48768 64008 48768 64008 47244 64008 47244 64008 47244 65532 45720 65532 45720 65532 45720 65532 L 41148 65532 C 39624 64008 39624 64008 38100 64008 38100 64008 38100 62484 36576 62484 36576 60960 35052 59436 35052 57912 L 15240 21336 C 13716 19812 12192 18288 12192 16764 10668 13716 9144 12192 9144 10668 9144 12192 9144 15240 9144 16764 9144 19812 9144 22860 9144 24384 L 9144 64008 C 7620 64008 7620 64008 7620 65532 7620 65532 7620 65532 6096 65532 6096 65532 6096 65532 4572 65532 L 3048 65532 C 1524 65532 1524 65532 1524 65532 1524 64008 1524 64008 1524 64008 0 64008 0 64008 0 64008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14333in" svg:y="0in" svg:width="0.01in" svg:height="0.07167in" draw:id="id181" draw:style-name="a185" draw:name="Shape 874"><svg:title/><svg:desc/><draw:enhanced-geometry draw:type="non-primitive" svg:viewBox="0 0 9144 65532" draw:enhanced-path="M 1524 0 L 4572 0 C 6096 0 6096 0 7620 0 9144 1524 9144 1524 9144 1524 L 9144 64008 C 9144 64008 9144 64008 7620 65532 6096 65532 6096 65532 4572 65532 L 3048 65532 C 1524 65532 1524 65532 1524 65532 1524 64008 1524 64008 1524 64008 0 64008 0 64008 0 64008 L 0 1524 C 0 1524 0 1524 1524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167in" svg:y="0in" svg:width="0.0275in" svg:height="0.07167in" draw:id="id182" draw:style-name="a186" draw:name="Shape 875"><svg:title/><svg:desc/><draw:enhanced-geometry draw:type="non-primitive" svg:viewBox="0 0 25146 65532" draw:enhanced-path="M 3048 0 L 18288 0 25146 1524 25146 8599 18288 7620 9144 7620 9144 57912 18288 57912 25146 56932 25146 63855 16764 65532 3048 65532 C 3048 65532 3048 64008 1524 64008 1524 64008 0 62484 0 60960 L 0 4572 C 0 3048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19917in" svg:y="0.00167in" svg:width="0.0275in" svg:height="0.06817in" draw:id="id183" draw:style-name="a187" draw:name="Shape 876"><svg:title/><svg:desc/><draw:enhanced-geometry draw:type="non-primitive" svg:viewBox="0 0 25146 62331" draw:enhanced-path="M 0 0 L 6858 1524 C 11430 3048 14478 4572 17526 7620 19050 10668 22098 13716 23622 16764 23622 21336 25146 25908 25146 30480 25146 36576 23622 41148 22098 44196 22098 48768 19050 51816 16002 54864 14478 57912 9906 59436 6858 60960 L 0 62331 0 55408 3810 54864 C 5334 53340 8382 51816 9906 50292 11430 47244 12954 45720 14478 42672 16002 38100 16002 35052 16002 30480 16002 27432 16002 24384 14478 21336 14478 18288 12954 15240 9906 13716 8382 10668 6858 9144 3810 7620 L 0 7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1"/><draw:equation draw:name="f8" draw:formula="0 / ?f6"/><draw:equation draw:name="f9" draw:formula="25146 / ?f6"/><draw:equation draw:name="f10" draw:formula="0 / ?f7"/><draw:equation draw:name="f11" draw:formula="62331 / ?f7"/></draw:enhanced-geometry></draw:custom-shape></draw:g></text:p>
          </table:table-cell>
          <table:table-cell table:style-name="TableCell55">
            <text:p text:style-name="P56"><draw:g draw:name="Group 109991" draw:id="id188" draw:style-name="a192" text:anchor-type="as-char"><svg:title/><svg:desc/><draw:custom-shape svg:x="0in" svg:y="0in" svg:width="0.04333in" svg:height="0.07167in" draw:id="id185" draw:style-name="a189" draw:name="Shape 877"><svg:title/><svg:desc/><draw:enhanced-geometry draw:type="non-primitive" svg:viewBox="0 0 39624 65532" draw:enhanced-path="M 12192 0 C 13716 0 16764 0 18288 0 21336 0 24384 0 25908 1524 28956 1524 30480 3048 32004 4572 33528 6096 35052 7620 35052 9144 36576 12192 36576 13716 36576 16764 36576 18288 36576 19812 36576 22860 35052 24384 35052 27432 33528 28956 32004 32004 30480 33528 28956 36576 25908 39624 22860 42672 19812 47244 L 9144 57912 38100 57912 C 38100 57912 38100 57912 39624 57912 39624 59436 39624 59436 39624 59436 L 39624 60960 C 39624 62484 39624 62484 39624 62484 39624 64008 39624 64008 39624 64008 L 38100 64008 C 38100 65532 38100 65532 38100 65532 L 1524 65532 C 1524 65532 1524 65532 1524 64008 0 64008 0 64008 0 64008 0 64008 0 64008 0 62484 0 62484 0 62484 0 60960 L 0 57912 C 0 57912 0 57912 0 56388 L 1524 56388 13716 42672 C 16764 39624 18288 36576 21336 35052 22860 32004 24384 30480 24384 27432 25908 25908 25908 24384 25908 22860 27432 21336 27432 19812 27432 18288 27432 16764 27432 15240 25908 13716 25908 12192 25908 10668 24384 10668 22860 9144 22860 9144 21336 7620 19812 7620 18288 7620 16764 7620 13716 7620 12192 7620 10668 7620 9144 9144 7620 9144 6096 9144 6096 10668 4572 10668 3048 12192 3048 12192 3048 12192 1524 12192 0 12192 0 10668 0 10668 L 0 9144 C 0 7620 0 7620 0 7620 L 0 6096 C 1524 6096 1524 6096 1524 6096 L 1524 4572 C 1524 4572 3048 4572 4572 3048 4572 3048 6096 3048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333in" svg:y="0in" svg:width="0.025in" svg:height="0.07167in" draw:id="id186" draw:style-name="a190" draw:name="Shape 878"><svg:title/><svg:desc/><draw:enhanced-geometry draw:type="non-primitive" svg:viewBox="0 0 22860 65532" draw:enhanced-path="M 22860 0 L 22860 6096 C 19812 6096 16764 7620 15240 9144 13716 10668 12192 12192 12192 13716 10668 16764 10668 19812 9144 22860 9144 25908 9144 28956 9144 32004 9144 36576 9144 41148 9144 44196 10668 47244 10668 50292 12192 53340 13716 54864 15240 56388 16764 57912 18288 57912 19812 59436 22860 59436 L 22860 65314 21336 65532 C 18288 65532 13716 65532 12192 64008 9144 62484 6096 59436 4572 57912 3048 54864 1524 51816 1524 47244 0 42672 0 38100 0 33528 0 27432 0 22860 1524 19812 1524 15240 3048 12192 4572 9144 7620 6096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07833in" svg:y="0in" svg:width="0.02333in" svg:height="0.07143in" draw:id="id187" draw:style-name="a191" draw:name="Shape 879"><svg:title/><svg:desc/><draw:enhanced-geometry draw:type="non-primitive" svg:viewBox="0 0 21336 65314" draw:enhanced-path="M 0 0 C 4572 0 7620 0 10668 1524 13716 3048 15240 6096 16764 7620 18288 10668 19812 13716 21336 18288 21336 22860 21336 27432 21336 32004 21336 38100 21336 42672 21336 45720 19812 50292 18288 53340 16764 56388 15240 59436 12192 62484 9144 64008 L 0 65314 0 59436 C 1524 59436 3048 57912 4572 57912 6096 57912 7620 56388 7620 54864 9144 54864 9144 53340 10668 51816 10668 50292 12192 48768 12192 45720 12192 44196 12192 42672 12192 39624 13716 38100 13716 35052 13716 33528 13716 30480 13716 27432 12192 24384 12192 21336 12192 19812 12192 18288 10668 15240 10668 13716 10668 12192 9144 10668 9144 10668 7620 9144 6096 7620 4572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4"/><draw:equation draw:name="f8" draw:formula="0 / ?f6"/><draw:equation draw:name="f9" draw:formula="21336 / ?f6"/><draw:equation draw:name="f10" draw:formula="0 / ?f7"/><draw:equation draw:name="f11" draw:formula="65314 / ?f7"/></draw:enhanced-geometry></draw:custom-shape></draw:g></text:p>
          </table:table-cell>
          <table:table-cell table:style-name="TableCell57">
            <text:p text:style-name="P58"><draw:custom-shape svg:x="0in" svg:y="0in" svg:width="0.045in" svg:height="0.07167in" draw:id="id189" draw:style-name="a193" draw:name="Group 109995"><svg:title/><svg:desc/><draw:enhanced-geometry draw:type="non-primitive" svg:viewBox="0 0 41148 65532" draw:enhanced-path="M 6096 0 L 35052 0 C 35052 0 35052 0 35052 1524 36576 1524 36576 1524 36576 1524 36576 1524 36576 1524 36576 3048 36576 3048 36576 3048 36576 4572 36576 6096 36576 6096 36576 7620 L 10668 7620 10668 25908 C 12192 25908 13716 25908 15240 25908 15240 25908 16764 25908 18288 25908 22860 25908 25908 25908 28956 27432 30480 27432 33528 28956 35052 30480 36576 32004 38100 35052 39624 36576 39624 39624 41148 41148 41148 44196 41148 47244 39624 50292 39624 53340 38100 56388 36576 57912 33528 60960 32004 62484 28956 64008 25908 64008 24384 65532 19812 65532 16764 65532 15240 65532 13716 65532 10668 65532 9144 65532 7620 65532 6096 64008 4572 64008 4572 64008 3048 62484 1524 62484 1524 62484 1524 62484 1524 62484 1524 62484 0 60960 0 60960 0 60960 0 59436 0 59436 0 59436 0 57912 0 57912 0 57912 0 56388 0 54864 1524 54864 1524 54864 L 3048 54864 C 4572 56388 4572 56388 6096 56388 7620 57912 9144 57912 10668 57912 12192 57912 13716 59436 16764 59436 18288 59436 21336 57912 22860 57912 24384 57912 25908 56388 27432 54864 28956 54864 30480 53340 30480 51816 32004 50292 32004 47244 32004 45720 32004 42672 32004 41148 30480 39624 30480 38100 28956 36576 27432 35052 25908 35052 24384 33528 22860 33528 21336 33528 18288 32004 15240 32004 13716 32004 12192 32004 10668 33528 9144 33528 7620 33528 6096 33528 4572 33528 4572 33528 4572 32004 3048 32004 3048 32004 3048 30480 L 3048 4572 C 3048 3048 3048 1524 4572 1524 L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text:p>
          </table:table-cell>
          <table:table-cell table:style-name="TableCell59">
            <text:p text:style-name="P60"><draw:g draw:name="Group 109999" draw:id="id195" draw:style-name="a199" text:anchor-type="as-char"><svg:title/><svg:desc/><draw:custom-shape svg:x="0in" svg:y="0in" svg:width="0.04in" svg:height="0.07167in" draw:id="id190" draw:style-name="a194" draw:name="Shape 881"><svg:title/><svg:desc/><draw:enhanced-geometry draw:type="non-primitive" svg:viewBox="0 0 36576 65532" draw:enhanced-path="M 15240 0 C 15240 0 15240 0 16764 0 16764 0 16764 0 18288 0 18288 0 18288 0 19812 0 L 22860 0 22860 57912 35052 57912 C 36576 57912 36576 57912 36576 59436 36576 60960 36576 60960 36576 60960 36576 62484 36576 62484 36576 62484 36576 64008 36576 64008 36576 64008 36576 64008 36576 64008 35052 64008 35052 65532 35052 65532 35052 65532 L 1524 65532 C 1524 65532 1524 65532 1524 64008 0 64008 0 64008 0 64008 0 64008 0 64008 0 62484 0 62484 0 62484 0 60960 0 60960 0 60960 0 59436 0 57912 0 57912 0 57912 1524 57912 1524 57912 1524 57912 L 15240 57912 15240 9144 3048 16764 C 1524 16764 1524 16764 1524 16764 0 16764 0 16764 0 16764 0 16764 0 16764 0 15240 0 15240 0 15240 0 13716 L 0 12192 C 0 10668 0 10668 0 10668 0 10668 0 10668 1524 1066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05167in" svg:y="0in" svg:width="0.04667in" svg:height="0.07167in" draw:id="id191" draw:style-name="a195" draw:name="Shape 882"><svg:title/><svg:desc/><draw:enhanced-geometry draw:type="non-primitive" svg:viewBox="0 0 42672 65532" draw:enhanced-path="M 1524 0 L 41148 0 C 41148 1524 41148 1524 41148 1524 41148 1524 42672 1524 42672 3048 42672 3048 42672 3048 42672 4572 L 42672 6096 C 42672 6096 42672 6096 41148 7620 41148 7620 41148 7620 41148 9144 L 18288 64008 16764 64008 C 16764 64008 16764 64008 16764 65532 15240 65532 15240 65532 15240 65532 13716 65532 13716 65532 12192 65532 L 10668 65532 C 9144 65532 9144 65532 9144 64008 7620 64008 7620 64008 7620 64008 L 9144 62484 33528 7620 1524 7620 C 1524 7620 1524 7620 0 7620 0 6096 0 6096 0 4572 0 3048 0 3048 0 3048 0 1524 0 1524 0 1524 1524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105in" svg:y="0.05833in" svg:width="0.01833in" svg:height="0.02833in" draw:id="id192" draw:style-name="a196" draw:name="Shape 883"><svg:title/><svg:desc/><draw:enhanced-geometry draw:type="non-primitive" svg:viewBox="0 0 16764 25908" draw:enhanced-path="M 9144 0 C 10668 0 10668 0 12192 0 L 13716 0 C 15240 0 15240 1524 15240 1524 16764 1524 16764 1524 16764 3048 16764 3048 16764 3048 16764 4572 16764 6096 16764 6096 16764 7620 L 16764 9144 C 15240 10668 15240 10668 15240 12192 L 13716 13715 7620 24384 C 6096 24384 6096 24384 6096 25908 4572 25908 4572 25908 4572 25908 L 1524 25908 C 1524 25908 1524 25908 0 25908 0 24384 0 24384 0 24384 L 7620 10668 7620 4572 C 7620 3048 7620 3048 7620 3048 7620 1524 7620 1524 9144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13833in" svg:y="0in" svg:width="0.04333in" svg:height="0.07167in" draw:id="id193" draw:style-name="a197" draw:name="Shape 884"><svg:title/><svg:desc/><draw:enhanced-geometry draw:type="non-primitive" svg:viewBox="0 0 39624 65532" draw:enhanced-path="M 12192 0 C 13716 0 16764 0 18288 0 21336 0 24384 0 25908 1524 28956 1524 30480 3048 32004 4572 33528 6096 35052 7620 35052 9144 36576 12192 36576 13716 36576 16764 36576 18288 36576 19812 36576 22860 36576 24384 35052 27432 33528 28956 32004 32004 30480 33528 28956 36576 25908 39624 24384 42672 19812 47244 L 9144 57912 39624 57912 C 39624 59436 39624 59436 39624 59436 L 39624 60960 C 39624 62484 39624 62484 39624 62484 39624 64008 39624 64008 39624 64008 39624 64008 39624 64008 38100 64008 38100 65532 38100 65532 38100 65532 L 3048 65532 C 1524 65532 1524 65532 1524 64008 0 64008 0 64008 0 64008 0 64008 0 64008 0 62484 0 62484 0 62484 0 60960 L 0 57912 C 0 57912 0 57912 0 56388 L 1524 56388 13716 42672 C 16764 39624 19812 36576 21336 35052 22860 32004 24384 30480 24384 27432 25908 25908 25908 24384 27432 22860 27432 21336 27432 19812 27432 18288 27432 16764 27432 15240 25908 13716 25908 12192 25908 10668 24384 10668 22860 9144 22860 9144 21336 7620 19812 7620 18288 7620 16764 7620 15240 7620 12192 7620 10668 7620 9144 9144 7620 9144 7620 9144 6096 10668 4572 10668 4572 12192 3048 12192 3048 12192 1524 12192 1524 12192 1524 10668 0 10668 L 0 9144 C 0 7620 0 7620 0 7620 L 1524 6096 1524 4572 C 3048 4572 3048 4572 4572 3048 4572 3048 6096 3048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19333in" svg:y="0in" svg:width="0.045in" svg:height="0.07167in" draw:id="id194" draw:style-name="a198" draw:name="Shape 885"><svg:title/><svg:desc/><draw:enhanced-geometry draw:type="non-primitive" svg:viewBox="0 0 41148 65532" draw:enhanced-path="M 6096 0 L 35052 0 C 35052 0 35052 0 36576 1524 36576 1524 36576 1524 36576 3048 36576 3048 36576 3048 36576 4572 36576 6096 36576 6096 36576 7620 L 10668 7620 10668 25908 C 12192 25908 13716 25908 15240 25908 15240 25908 16764 25908 18288 25908 22860 25908 25908 25908 28956 27432 30480 27432 33528 28956 35052 30480 36576 32004 38100 35052 39624 36576 41148 39624 41148 41148 41148 44196 41148 47244 39624 50292 39624 53340 38100 56388 36576 57912 33528 60960 32004 62484 28956 64008 27432 64008 24384 65532 19812 65532 16764 65532 15240 65532 13716 65532 10668 65532 9144 65532 7620 65532 6096 64008 4572 64008 4572 64008 3048 62484 1524 62484 1524 62484 1524 62484 1524 62484 1524 62484 1524 60960 0 60960 0 60960 0 60960 0 60960 0 60960 0 59436 0 59436 0 59436 0 57912 0 57912 0 57912 0 56388 1524 54864 1524 54864 1524 54864 L 3048 54864 C 4572 56388 4572 56388 6096 56388 7620 57912 9144 57912 10668 57912 12192 57912 13716 59436 16764 59436 18288 59436 21336 57912 22860 57912 24384 57912 25908 56388 27432 54864 28956 54864 30480 53340 30480 51816 32004 50292 32004 47244 32004 45720 32004 42672 32004 41148 30480 39624 30480 38100 28956 36576 27432 35052 25908 35052 24384 33528 22860 33528 21336 33528 18288 32004 15240 32004 13716 32004 12192 32004 10668 33528 9144 33528 7620 33528 6096 33528 4572 33528 4572 33528 4572 32004 4572 32004 3048 32004 3048 30480 L 3048 4572 C 3048 3048 4572 1524 4572 1524 L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g></text:p>
          </table:table-cell>
          <table:table-cell table:style-name="TableCell61">
            <text:p text:style-name="P62"><draw:g draw:name="Group 110004" draw:id="id205" draw:style-name="a209" text:anchor-type="as-char"><svg:title/><svg:desc/><draw:custom-shape svg:x="0in" svg:y="0in" svg:width="0.04667in" svg:height="0.07167in" draw:id="id196" draw:style-name="a200" draw:name="Shape 886"><svg:title/><svg:desc/><draw:enhanced-geometry draw:type="non-primitive" svg:viewBox="0 0 42672 65532" draw:enhanced-path="M 13716 0 C 15240 0 18288 0 19812 0 22860 0 25908 0 28956 0 30480 1524 33528 3048 35052 3048 36576 4572 38100 6096 38100 9144 39624 10668 39624 13716 39624 15240 39624 18288 39624 19812 39624 21336 38100 22860 38100 24384 36576 25908 35052 27432 35052 27432 33528 28956 32004 30480 30480 30480 27432 30480 30480 32004 32004 32004 33528 33528 36576 33528 38100 35052 38100 36576 39624 38100 41148 39624 41148 41148 42672 42672 42672 44196 42672 45720 42672 48768 42672 51816 41148 54864 39624 56388 38100 59436 35052 60960 33528 62484 30480 64008 27432 64008 24384 65532 21336 65532 18288 65532 15240 65532 13716 65532 12192 65532 9144 65532 7620 65532 6096 64008 4572 64008 4572 64008 3048 62484 1524 62484 1524 62484 1524 62484 0 60960 0 60960 0 60960 0 60960 0 60960 0 59436 0 59436 0 59436 0 57912 L 0 56388 C 0 53340 0 53340 0 51816 0 51816 0 51816 1524 51816 1524 51816 1524 51816 3048 51816 3048 51816 4572 53340 6096 53340 7620 53340 9144 54864 10668 54864 12192 54864 13716 56388 16764 56388 18288 56388 19812 54864 21336 54864 22860 54864 22860 53340 24384 53340 25908 51816 25908 51816 27432 50292 27432 48768 27432 47244 27432 47244 27432 45720 27432 44196 25908 42672 25908 41148 25908 41148 24384 39624 22860 38100 21336 38100 19812 38100 18288 36576 15240 36576 13716 36576 L 7620 36576 C 6096 36576 6096 36576 6096 36576 6096 35052 6096 35052 6096 35052 6096 33528 6096 33528 6096 32004 6096 30480 6096 30480 6096 28956 6096 27432 6096 27432 7620 27432 L 13716 27432 C 15240 27432 16764 27432 18288 25908 19812 25908 21336 25908 22860 24384 22860 24384 24384 22860 24384 21336 25908 19812 25908 19812 25908 18288 25908 16764 25908 15240 24384 15240 24384 13716 24384 12192 22860 12192 22860 12192 21336 10668 19812 10668 19812 10668 18288 9144 16764 9144 15240 9144 13716 10668 12192 10668 10668 10668 9144 12192 7620 12192 6096 12192 6096 13716 4572 13716 3048 15240 3048 15240 3048 15240 L 1524 15240 1524 13716 C 1524 13716 1524 13716 1524 12192 L 1524 10668 C 1524 9144 1524 9144 1524 7620 1524 7620 1524 7620 1524 6096 1524 6096 1524 4572 3048 4572 3048 4572 3048 4572 4572 3048 6096 3048 6096 1524 7620 1524 9144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05333in" svg:y="0.00609in" svg:width="0.02083in" svg:height="0.05058in" draw:id="id197" draw:style-name="a201" draw:name="Shape 887"><svg:title/><svg:desc/><draw:enhanced-geometry draw:type="non-primitive" svg:viewBox="0 0 19050 46247" draw:enhanced-path="M 19050 0 L 19050 21101 10668 35579 19050 35579 19050 46247 1524 46247 1524 44723 C 0 44723 0 44723 0 43199 0 43199 0 41675 0 40151 0 38627 0 38627 0 37103 L 0 35579 C 0 34055 1524 34055 1524 34055 1524 32531 1524 32531 1524 3100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6247"/><draw:equation draw:name="f8" draw:formula="0 / ?f6"/><draw:equation draw:name="f9" draw:formula="19050 / ?f6"/><draw:equation draw:name="f10" draw:formula="0 / ?f7"/><draw:equation draw:name="f11" draw:formula="46247 / ?f7"/></draw:enhanced-geometry></draw:custom-shape><draw:custom-shape svg:x="0.07417in" svg:y="0in" svg:width="0.03083in" svg:height="0.07167in" draw:id="id198" draw:style-name="a202" draw:name="Shape 888"><svg:title/><svg:desc/><draw:enhanced-geometry draw:type="non-primitive" svg:viewBox="0 0 28194 65532" draw:enhanced-path="M 5334 0 C 5334 0 6858 0 8382 0 8382 0 9906 0 11430 0 12954 0 14478 0 16002 0 17526 0 19050 0 19050 1524 20574 1524 20574 1524 20574 1524 20574 1524 20574 1524 20574 3048 L 20574 41148 26670 41148 C 28194 41148 28194 41148 28194 42672 28194 42672 28194 44196 28194 45720 28194 48768 28194 48768 28194 50292 28194 51816 28194 51816 26670 51816 L 20574 51816 20574 62484 C 20574 64008 20574 64008 20574 64008 19050 65532 19050 65532 17526 65532 17526 65532 16002 65532 14478 65532 12954 65532 12954 65532 11430 65532 11430 65532 9906 65532 9906 64008 L 8382 64008 C 8382 64008 8382 64008 8382 62484 L 8382 51816 0 51816 0 41148 8382 41148 8382 12192 0 26670 0 5569 2286 1524 3810 1524 C 3810 1524 5334 152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11333in" svg:y="0in" svg:width="0.04667in" svg:height="0.07167in" draw:id="id199" draw:style-name="a203" draw:name="Shape 889"><svg:title/><svg:desc/><draw:enhanced-geometry draw:type="non-primitive" svg:viewBox="0 0 42672 65532" draw:enhanced-path="M 6096 0 L 36576 0 C 36576 0 36576 0 36576 1524 38100 1524 38100 1524 38100 1524 L 38100 3048 C 38100 4572 38100 4572 38100 6096 38100 7620 38100 9144 38100 10668 L 36576 12192 13716 12192 13716 25908 C 15240 25908 15240 25908 16764 25908 18288 25908 19812 25908 21336 25908 24384 25908 27432 25908 30480 25908 32004 27432 35052 28956 36576 30480 38100 32004 39624 33528 41148 36576 41148 38100 42672 41148 42672 44196 42672 47244 41148 50292 41148 53340 39624 56388 38100 57912 35052 60960 33528 62484 30480 64008 27432 64008 24384 65532 21336 65532 16764 65532 15240 65532 13716 65532 12192 65532 9144 65532 7620 65532 6096 64008 4572 64008 4572 64008 3048 64008 1524 62484 1524 62484 1524 62484 1524 62484 1524 62484 0 62484 0 60960 0 60960 0 60960 L 0 59436 C 0 57912 0 57912 0 56388 L 0 54864 C 0 53340 0 53340 0 53340 L 1524 51816 3048 51816 C 4572 53340 4572 53340 6096 53340 7620 54864 9144 54864 10668 54864 12192 54864 13716 56388 15240 56388 18288 56388 19812 54864 21336 54864 22860 54864 24384 53340 24384 53340 25908 51816 27432 51816 27432 50292 27432 48768 28956 47244 28956 45720 28956 44196 28956 42672 27432 41148 27432 39624 25908 38100 25908 38100 24384 36576 22860 36576 21336 35052 19812 35052 18288 35052 15240 35052 13716 35052 10668 35052 9144 35052 7620 35052 6096 35052 6096 35052 4572 35052 3048 35052 3048 35052 3048 35052 3048 33528 3048 32004 L 3048 4572 C 3048 3048 3048 1524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16667in" svg:y="0.055in" svg:width="0.02167in" svg:height="0.03167in" draw:id="id200" draw:style-name="a204" draw:name="Shape 890"><svg:title/><svg:desc/><draw:enhanced-geometry draw:type="non-primitive" svg:viewBox="0 0 19812 28956" draw:enhanced-path="M 9144 0 C 10668 0 12192 0 12192 0 13715 0 15239 0 15239 0 16763 0 16763 1524 18288 1524 18288 1524 18288 1524 19812 3048 19812 3048 19812 4572 19812 6096 19812 6096 19812 7620 19812 9144 19812 10668 18288 10668 18288 12192 18288 13715 18288 13715 16763 15239 16763 15239 16763 16763 15239 18288 L 9144 27432 C 9144 27432 9144 27432 7620 27432 7620 28956 7620 28956 7620 28956 L 6096 28956 C 4572 28956 4572 28956 3048 28956 L 0 28956 C 0 28956 0 28956 0 27432 L 6096 13715 6096 6096 C 6096 4572 6096 3048 6096 3048 6096 1524 7620 1524 762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8956"/><draw:equation draw:name="f8" draw:formula="0 / ?f6"/><draw:equation draw:name="f9" draw:formula="19812 / ?f6"/><draw:equation draw:name="f10" draw:formula="0 / ?f7"/><draw:equation draw:name="f11" draw:formula="28956 / ?f7"/></draw:enhanced-geometry></draw:custom-shape><draw:custom-shape svg:x="0.19667in" svg:y="0in" svg:width="0.025in" svg:height="0.07167in" draw:id="id201" draw:style-name="a205" draw:name="Shape 891"><svg:title/><svg:desc/><draw:enhanced-geometry draw:type="non-primitive" svg:viewBox="0 0 22861 65532" draw:enhanced-path="M 22860 0 L 22861 0 22861 9144 22860 9144 C 21336 9144 19812 10668 18288 10668 16764 12192 15240 13716 15240 15240 13716 16764 13716 19812 13716 22860 13716 25908 13716 28956 13716 32004 13716 36576 13716 41148 13716 44196 13716 47244 13716 48768 15240 50292 15240 53340 16764 53340 18288 54864 19812 54864 21336 56388 22860 56388 L 22861 56388 22861 65532 22860 65532 C 18288 65532 13716 65532 10668 64008 7620 62484 6096 59436 4572 57912 3048 54864 1524 50292 1524 47244 0 42672 0 38100 0 33528 0 27432 0 22860 1524 19812 1524 15240 3048 10668 4572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22167in" svg:y="0in" svg:width="0.025in" svg:height="0.07167in" draw:id="id202" draw:style-name="a206" draw:name="Shape 892"><svg:title/><svg:desc/><draw:enhanced-geometry draw:type="non-primitive" svg:viewBox="0 0 22859 65531" draw:enhanced-path="M 0 0 L 12192 1524 C 13715 3048 16763 6096 18287 7620 19811 10667 21335 15240 21335 18288 22859 22860 22859 27432 22859 32004 22859 38100 22859 42672 21335 45720 21335 50292 19811 54864 18287 56388 15239 59436 13715 62484 10668 64008 L 0 65531 0 56388 3047 54864 C 4571 54864 4571 53340 6096 53340 6096 51816 7620 51816 7620 50292 7620 48767 9144 47244 9144 45720 9144 44196 9144 42672 9144 39624 9144 38100 9144 35052 9144 33528 9144 30480 9144 27432 9144 24384 9144 22860 9144 21336 9144 18288 7620 16764 7620 15240 7620 15240 7620 13716 6096 12192 6096 12192 4571 10667 4571 10667 3047 10667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65531"/><draw:equation draw:name="f8" draw:formula="0 / ?f6"/><draw:equation draw:name="f9" draw:formula="22859 / ?f6"/><draw:equation draw:name="f10" draw:formula="0 / ?f7"/><draw:equation draw:name="f11" draw:formula="65531 / ?f7"/></draw:enhanced-geometry></draw:custom-shape><draw:custom-shape svg:x="0.25333in" svg:y="0in" svg:width="0.025in" svg:height="0.07167in" draw:id="id203" draw:style-name="a207" draw:name="Shape 893"><svg:title/><svg:desc/><draw:enhanced-geometry draw:type="non-primitive" svg:viewBox="0 0 22860 65532" draw:enhanced-path="M 22860 0 L 22860 9144 C 21336 9144 19812 10668 18288 10668 16764 12192 15240 13716 15240 15240 13715 16764 13715 19812 13715 22860 13715 25908 13715 28956 13715 32004 13715 36576 13715 41148 13715 44196 13715 47244 13715 48768 15240 50292 15240 53340 16764 53340 18288 54864 19812 54864 21336 56388 22860 56388 L 22860 65532 C 18288 65532 13715 65532 10668 64008 7620 62484 6096 59436 4572 57912 3048 54864 1524 50292 1524 47244 0 42672 0 38100 0 33528 0 27432 0 22860 1524 19812 1524 15240 3048 10668 4572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27833in" svg:y="0in" svg:width="0.025in" svg:height="0.07167in" draw:id="id204" draw:style-name="a208" draw:name="Shape 894"><svg:title/><svg:desc/><draw:enhanced-geometry draw:type="non-primitive" svg:viewBox="0 0 22860 65532" draw:enhanced-path="M 0 0 C 4572 0 9144 0 12192 1524 13716 3048 16764 6096 18288 7620 19812 10668 21336 15240 21336 18288 22860 22860 22860 27432 22860 32004 22860 38100 22860 42672 21336 45720 21336 50292 19812 54864 18288 56388 15240 59436 13716 62484 10668 64008 7620 65532 3048 65532 0 65532 L 0 56388 C 1524 56388 1524 54864 3048 54864 4572 54864 4572 53340 6096 53340 6096 51816 7620 51816 7620 50292 7620 48768 9144 47244 9144 45720 9144 44196 9144 42672 9144 39624 9144 38100 9144 35052 9144 33528 9144 30480 9144 27432 9144 24384 9144 22860 9144 21336 9144 18288 7620 16764 7620 15240 7620 15240 7620 13716 6096 12192 6096 12192 4572 10668 4572 10668 3048 10668 1524 10668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g></text:p>
          </table:table-cell>
        </table:table-row>
        <table:table-row table:style-name="TableRow63">
          <table:table-cell table:style-name="TableCell64">
            <text:p text:style-name="P65"><draw:g draw:name="Group 110008" draw:id="id208" draw:style-name="a212" text:anchor-type="as-char"><svg:title/><svg:desc/><draw:custom-shape svg:x="0in" svg:y="0in" svg:width="0.04333in" svg:height="0.07167in" draw:id="id206" draw:style-name="a210" draw:name="Shape 918"><svg:title/><svg:desc/><draw:enhanced-geometry draw:type="non-primitive" svg:viewBox="0 0 39624 65532" draw:enhanced-path="M 16764 0 C 16764 0 16764 0 18288 0 18288 0 18288 0 19812 0 L 21336 0 C 22860 0 24384 0 24384 0 25908 0 25908 0 27432 0 L 27432 54864 38100 54864 C 38100 54864 38100 54864 39624 54864 L 39624 56388 C 39624 56388 39624 56388 39624 57912 L 39624 59436 C 39624 60960 39624 60960 39624 62485 L 39624 64008 C 38100 65532 38100 65532 38100 65532 L 3048 65532 C 3048 65532 3048 65532 1524 64008 L 1524 62485 C 1524 60960 1524 60960 1524 59436 L 1524 57912 C 1524 56388 1524 56388 1524 56388 L 1524 54864 15240 54864 15240 13716 4572 18288 C 3048 19812 3048 19812 3048 19812 1524 19812 1524 19812 1524 19812 1524 18288 1524 18288 1524 18288 1524 16764 0 15240 0 15240 0 13716 0 13716 1524 12192 1524 10668 1524 10668 1524 10668 1524 10668 1524 10668 3048 9144 L 16764 1524 C 16764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5in" svg:y="0in" svg:width="0.04667in" svg:height="0.07167in" draw:id="id207" draw:style-name="a211" draw:name="Shape 919"><svg:title/><svg:desc/><draw:enhanced-geometry draw:type="non-primitive" svg:viewBox="0 0 42672 65532" draw:enhanced-path="M 13716 0 C 15240 0 18288 0 19812 0 22860 0 25908 0 28956 1524 30480 1524 33528 3048 35052 4573 36576 6097 38100 7620 38100 9144 39624 12192 39624 13716 39624 16764 39624 18288 39624 19812 39624 22860 38100 24385 38100 27432 36576 28956 35052 32004 33528 33528 32004 36576 28956 39624 25908 42673 22860 47244 L 15240 54864 39624 54864 C 41148 54864 41148 54864 41148 54864 42672 56388 42672 56388 42672 57912 L 42672 59436 C 42672 60960 42672 60960 42672 62485 42672 62485 42672 64008 41148 64008 41148 65532 41148 65532 39624 65532 L 1524 65532 C 1524 64008 0 64008 0 64008 L 0 62485 C 0 60960 0 60960 0 59436 0 57912 0 57912 0 56388 L 0 54864 C 0 53340 0 53340 1524 53340 1524 51816 1524 51816 3048 50292 L 13716 39624 C 15240 36576 18288 35052 19812 32004 19812 30480 21336 28956 22860 27432 22860 25908 22860 24385 24384 22860 24384 21336 24384 19812 24384 19812 24384 18288 24384 16764 24384 16764 22860 15240 22860 13716 22860 13716 21336 12192 21336 12192 19812 12192 18288 12192 16764 10668 16764 10668 13716 10668 12192 12192 10668 12192 9144 12192 7620 13716 6096 13716 L 4572 15240 C 3048 15240 3048 16764 1524 16764 1524 16764 1524 16764 1524 15240 1524 13716 0 13716 0 13716 0 12192 0 10668 0 10668 0 9144 0 9144 0 7620 1524 6097 1524 6097 1524 6097 L 1524 4573 C 3048 4573 3048 4573 4572 3048 6096 3048 6096 1524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g></text:p>
          </table:table-cell>
          <table:table-cell table:style-name="TableCell66" table:number-columns-spanned="2">
            <text:p text:style-name="P67"><draw:frame draw:style-name="a213" draw:name="Picture 110299" text:anchor-type="as-char" svg:x="0in" svg:y="0in" svg:width="1.95667in" svg:height="0.50333in" style:rel-width="scale" style:rel-height="scale"><draw:image xlink:href="media/image9.png" xlink:type="simple" xlink:show="embed" xlink:actuate="onLoad"/><svg:title/><svg:desc/></draw:frame></text:p>
          </table:table-cell>
          <table:covered-table-cell/>
          <table:table-cell table:style-name="TableCell68">
            <text:p text:style-name="P69"><draw:g draw:name="Group 110017" draw:id="id214" draw:style-name="a219" text:anchor-type="as-char"><svg:title/><svg:desc/><draw:custom-shape svg:x="0in" svg:y="0in" svg:width="0.05333in" svg:height="0.07167in" draw:id="id209" draw:style-name="a214" draw:name="Shape 1160"><svg:title/><svg:desc/><draw:enhanced-geometry draw:type="non-primitive" svg:viewBox="0 0 48768 65532" draw:enhanced-path="M 3048 0 L 4572 0 C 6096 0 6096 0 6096 0 7620 0 7620 0 7620 1524 9144 1524 9144 1524 9144 1524 L 9144 41148 C 9144 44197 9144 45720 10668 48768 10668 50292 12192 53340 13716 54864 15240 56388 16764 56388 18288 57912 19812 57912 22860 57912 24384 57912 27432 57912 28956 57912 32004 57912 33528 56388 35052 56388 36576 54864 38100 53340 38100 50292 39624 48768 39624 47244 41148 44197 41148 41148 L 41148 1524 C 41148 0 42672 0 42672 0 L 44196 0 C 45720 0 45720 0 47244 0 47244 0 47244 0 48768 1524 L 48768 41148 C 48768 45720 48768 48768 47244 51816 45720 54864 44196 57912 42672 59436 39624 60960 38100 62485 35052 64008 32004 65532 27432 65532 24384 65532 21336 65532 16764 65532 15240 64008 12192 64008 9144 62485 7620 59436 4572 57912 3048 54864 1524 51816 1524 48768 0 45720 0 41148 L 0 1524 C 1524 1524 1524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167in" draw:id="id210" draw:style-name="a215" draw:name="Shape 1161"><svg:title/><svg:desc/><draw:enhanced-geometry draw:type="non-primitive" svg:viewBox="0 0 48768 65532" draw:enhanced-path="M 4572 0 L 7620 0 C 9144 0 10668 0 10668 1524 L 12192 1524 13716 3048 C 13716 4573 15240 4573 15240 6097 L 30480 33528 C 32004 36576 33528 38100 33528 39624 35052 41148 35052 42673 36576 44197 36576 45720 38100 47244 38100 48768 39624 50292 41148 51816 41148 53340 41148 50292 41148 47244 41148 45720 41148 42673 41148 39624 41148 36576 L 41148 1524 C 41148 1524 41148 1524 42672 1524 L 42672 0 C 44196 0 44196 0 45720 0 L 47244 0 48768 1524 48768 60960 C 48768 62485 48768 62485 48768 62485 48768 64008 48768 64008 48768 64008 47244 64008 47244 65532 47244 65532 45720 65532 45720 65532 45720 65532 L 41148 65532 C 39624 64008 39624 64008 38100 64008 38100 64008 38100 62485 36576 62485 36576 60960 35052 59436 35052 59436 L 15240 22860 C 13716 19812 12192 18288 12192 16764 10668 13716 9144 12192 9144 10668 9144 12192 9144 15240 9144 16764 9144 19812 9144 22860 9144 24385 L 9144 64008 C 7620 64008 7620 64008 7620 65532 7620 65532 7620 65532 6096 65532 6096 65532 6096 65532 4572 65532 L 3048 65532 C 1524 65532 1524 65532 1524 65532 1524 64008 1524 64008 1524 64008 0 64008 0 64008 0 64008 L 0 4573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14333in" svg:y="0in" svg:width="0.01in" svg:height="0.07167in" draw:id="id211" draw:style-name="a216" draw:name="Shape 1162"><svg:title/><svg:desc/><draw:enhanced-geometry draw:type="non-primitive" svg:viewBox="0 0 9144 65532" draw:enhanced-path="M 3048 0 L 4572 0 C 6096 0 6096 0 7620 0 7620 0 7620 0 7620 1524 9144 1524 9144 1524 9144 1524 L 9144 64008 C 9144 64008 9144 64008 7620 65532 6096 65532 6096 65532 4572 65532 L 3048 65532 C 1524 65532 1524 65532 1524 65532 1524 64008 1524 64008 1524 64008 0 64008 0 64008 0 64008 L 0 1524 C 0 1524 0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167in" svg:y="0in" svg:width="0.0275in" svg:height="0.07167in" draw:id="id212" draw:style-name="a217" draw:name="Shape 1163"><svg:title/><svg:desc/><draw:enhanced-geometry draw:type="non-primitive" svg:viewBox="0 0 25146 65532" draw:enhanced-path="M 3048 0 L 18288 0 25146 1524 25146 8600 18288 7620 9144 7620 9144 57912 18288 57912 25146 56932 25146 63856 16764 65532 3048 65532 C 3048 65532 3048 64008 1524 64008 1524 64008 0 62485 0 60960 L 0 4573 C 0 3048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19917in" svg:y="0.00167in" svg:width="0.0275in" svg:height="0.06817in" draw:id="id213" draw:style-name="a218" draw:name="Shape 1164"><svg:title/><svg:desc/><draw:enhanced-geometry draw:type="non-primitive" svg:viewBox="0 0 25146 62332" draw:enhanced-path="M 0 0 L 6858 1524 C 11430 3049 14478 4573 17526 7620 19050 10668 22098 13716 23622 16764 23622 21336 25146 25908 25146 30480 25146 36576 23622 41149 22098 44197 22098 48768 19050 51816 16002 54864 14478 57912 9906 59436 6858 60961 L 0 62332 0 55408 3810 54864 C 5334 53340 8382 51816 9906 50292 11430 47244 12954 45720 14478 42673 16002 38100 16002 35052 16002 30480 16002 27432 16002 24385 14478 21336 14478 18288 12954 15240 9906 13716 8382 10668 6858 9144 3810 7620 L 0 7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2"/><draw:equation draw:name="f8" draw:formula="0 / ?f6"/><draw:equation draw:name="f9" draw:formula="25146 / ?f6"/><draw:equation draw:name="f10" draw:formula="0 / ?f7"/><draw:equation draw:name="f11" draw:formula="62332 / ?f7"/></draw:enhanced-geometry></draw:custom-shape></draw:g></text:p>
          </table:table-cell>
          <table:table-cell table:style-name="TableCell70">
            <text:p text:style-name="P71"><draw:g draw:name="Group 110022" draw:id="id218" draw:style-name="a223" text:anchor-type="as-char"><svg:title/><svg:desc/><draw:custom-shape svg:x="0in" svg:y="0in" svg:width="0.04333in" svg:height="0.07167in" draw:id="id215" draw:style-name="a220" draw:name="Shape 1165"><svg:title/><svg:desc/><draw:enhanced-geometry draw:type="non-primitive" svg:viewBox="0 0 39624 65532" draw:enhanced-path="M 12192 0 C 13716 0 16764 0 18288 0 21336 0 24384 0 25908 1524 28956 1524 30480 3048 32004 4573 33528 6097 35052 7620 35052 10668 36576 12192 36576 13716 36576 16764 36576 18288 36576 19812 36576 22860 35052 24385 35052 27432 33528 28956 32004 32004 30480 33528 28956 36576 25908 39624 22860 42673 19812 47244 L 9144 57912 38100 57912 C 38100 57912 38100 57912 39624 57912 39624 59436 39624 59436 39624 59436 L 39624 60960 C 39624 62485 39624 62485 39624 62485 39624 64008 39624 64008 39624 64008 L 38100 64008 C 38100 65532 38100 65532 38100 65532 L 1524 65532 C 0 64008 0 64008 0 64008 0 64008 0 64008 0 62485 0 62485 0 62485 0 60960 L 0 57912 C 0 57912 0 57912 0 56388 L 1524 56388 13716 42673 C 16764 39624 18288 36576 21336 35052 22860 32004 24384 30480 24384 27432 25908 25908 25908 24385 25908 22860 27432 21336 27432 19812 27432 18288 27432 16764 27432 15240 25908 13716 25908 12192 25908 10668 24384 10668 22860 9144 22860 9144 21336 7620 19812 7620 18288 7620 16764 7620 13716 7620 12192 7620 10668 7620 9144 9144 7620 9144 6096 10668 6096 10668 4572 10668 3048 12192 3048 12192 3048 12192 1524 12192 0 12192 0 10668 0 10668 L 0 9144 C 0 7620 0 7620 0 7620 L 0 6097 C 1524 6097 1524 6097 1524 6097 L 1524 4573 C 1524 4573 3048 4573 4572 3048 4572 3048 6096 3048 7620 1524 9144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333in" svg:y="0in" svg:width="0.025in" svg:height="0.07167in" draw:id="id216" draw:style-name="a221" draw:name="Shape 1166"><svg:title/><svg:desc/><draw:enhanced-geometry draw:type="non-primitive" svg:viewBox="0 0 22860 65532" draw:enhanced-path="M 22860 0 L 22860 6097 C 19812 6097 16764 7620 15240 9144 13716 10668 12192 12192 12192 13716 10668 16764 10668 19812 9144 22860 9144 25908 9144 28956 9144 32004 9144 36576 9144 41148 9144 44197 10668 47244 10668 50292 12192 53340 13716 54864 15240 56388 16764 57912 18288 57912 19812 59436 22860 59436 L 22860 65315 21336 65532 C 18288 65532 13716 65532 12192 64008 9144 62485 6096 59436 4572 57912 3048 54864 1524 51816 1524 47244 0 42673 0 38100 0 33528 0 27432 0 22860 1524 19812 1524 15240 3048 12192 4572 9144 7620 6097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07833in" svg:y="0in" svg:width="0.02333in" svg:height="0.07143in" draw:id="id217" draw:style-name="a222" draw:name="Shape 1167"><svg:title/><svg:desc/><draw:enhanced-geometry draw:type="non-primitive" svg:viewBox="0 0 21336 65315" draw:enhanced-path="M 0 0 C 4572 0 7620 0 10668 1524 13716 3048 15240 6097 16764 7620 18288 10668 19812 15240 21336 18288 21336 22860 21336 27432 21336 32004 21336 38100 21336 42673 21336 45720 19812 50292 18288 53340 16764 56388 15240 59436 12192 62485 9144 64008 L 0 65315 0 59436 C 1524 59436 3048 57912 4572 57912 6096 57912 7620 56388 7620 54864 9144 54864 9144 53340 10668 51816 10668 50292 12192 48768 12192 45720 12192 44197 12192 42673 12192 39624 13716 38100 13716 35052 13716 33528 13716 30480 13716 27432 12192 24385 12192 21336 12192 19812 12192 18288 10668 15240 10668 13716 10668 12192 9144 10668 9144 10668 7620 9144 6096 9144 4572 7620 4572 7620 3048 7620 1524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5"/><draw:equation draw:name="f8" draw:formula="0 / ?f6"/><draw:equation draw:name="f9" draw:formula="21336 / ?f6"/><draw:equation draw:name="f10" draw:formula="0 / ?f7"/><draw:equation draw:name="f11" draw:formula="65315 / ?f7"/></draw:enhanced-geometry></draw:custom-shape></draw:g></text:p>
          </table:table-cell>
          <table:table-cell table:style-name="TableCell72">
            <text:p text:style-name="P73"><draw:custom-shape svg:x="0in" svg:y="0in" svg:width="0.045in" svg:height="0.07167in" draw:id="id219" draw:style-name="a224" draw:name="Group 110026"><svg:title/><svg:desc/><draw:enhanced-geometry draw:type="non-primitive" svg:viewBox="0 0 41148 65532" draw:enhanced-path="M 6096 0 L 35052 0 C 35052 0 35052 0 35052 1524 36576 1524 36576 1524 36576 1524 36576 1524 36576 1524 36576 3048 36576 3048 36576 3048 36576 4573 36576 6097 36576 6097 36576 7620 L 10668 7620 10668 25908 C 12192 25908 13716 25908 15240 25908 15240 25908 16764 25908 18288 25908 22860 25908 25908 25908 28956 27432 30480 27432 33528 28956 35052 30480 36576 32004 38100 35052 39624 36576 39624 39624 41148 41148 41148 44197 41148 47244 39624 50292 39624 53340 38100 56388 36576 57912 33528 60960 32004 62485 28956 64008 25908 64008 24384 65532 19812 65532 16764 65532 15240 65532 13716 65532 10668 65532 9144 65532 7620 65532 6096 64008 4572 64008 4572 64008 3048 62485 1524 62485 1524 62485 1524 62485 1524 62485 1524 62485 0 60960 0 60960 0 60960 0 59436 0 59436 0 59436 0 57912 0 57912 0 57912 0 56388 0 54864 1524 54864 1524 54864 L 3048 54864 C 4572 56388 4572 56388 6096 56388 7620 57912 9144 57912 10668 57912 12192 57912 13716 59436 16764 59436 18288 59436 21336 57912 22860 57912 24384 57912 25908 56388 27432 54864 28956 54864 30480 53340 30480 51816 32004 50292 32004 47244 32004 45720 32004 42673 32004 41148 30480 39624 30480 38100 28956 36576 27432 35052 25908 35052 24384 33528 22860 33528 21336 33528 18288 32004 15240 32004 13716 32004 12192 32004 10668 33528 9144 33528 7620 33528 6096 33528 4572 33528 4572 33528 4572 32004 3048 32004 3048 32004 3048 30480 L 3048 4573 C 3048 3048 3048 1524 4572 1524 L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text:p>
          </table:table-cell>
          <table:table-cell table:style-name="TableCell74">
            <text:p text:style-name="P75"><draw:g draw:name="Group 110030" draw:id="id229" draw:style-name="a234" text:anchor-type="as-char"><svg:title/><svg:desc/><draw:custom-shape svg:x="0in" svg:y="0in" svg:width="0.045in" svg:height="0.07167in" draw:id="id220" draw:style-name="a225" draw:name="Shape 1169"><svg:title/><svg:desc/><draw:enhanced-geometry draw:type="non-primitive" svg:viewBox="0 0 41148 65532" draw:enhanced-path="M 13716 0 C 15240 0 18288 0 19812 0 22860 0 25908 0 27432 1524 30480 1524 32004 3048 33528 4573 35052 6097 36576 7620 36576 9144 38100 10668 38100 13716 38100 15240 38100 18288 38100 19812 36576 21336 36576 22860 35052 24385 35052 25908 33528 27432 32004 28956 30480 28956 28956 30480 27432 30480 25908 30480 L 25908 32004 C 27432 32004 30480 32004 32004 33528 33528 33528 35052 35052 36576 36576 38100 38100 38100 39624 39624 41148 39624 42673 41148 44197 41148 47244 41148 50292 39624 51816 39624 54864 38100 56388 36576 59436 35052 60960 33528 62485 30480 64008 27432 64008 24384 65532 21336 65532 18288 65532 15240 65532 13716 65532 12192 65532 10668 65532 9144 64008 7620 64008 6096 64008 4572 62485 3048 62485 3048 62485 1524 62485 1524 60960 1524 60960 1524 60960 0 59436 0 57912 0 57912 0 56388 0 56388 0 54864 1524 54864 1524 53340 1524 53340 1524 53340 L 3048 54864 C 4572 54864 6096 56388 7620 56388 7620 56388 9144 57912 12192 57912 13716 57912 15240 59436 18288 59436 19812 59436 21336 57912 24384 57912 25908 57912 27432 56388 27432 56388 28956 54864 30480 53340 30480 51816 30480 50292 30480 48768 30480 47244 30480 45720 30480 44197 30480 42673 28956 41148 28956 39624 27432 38100 25908 38100 24384 36576 21336 36576 19812 35052 18288 35052 15240 35052 L 9144 35052 C 9144 35052 9144 35052 7620 35052 L 7620 28956 15240 28956 C 16764 28956 18288 28956 19812 27432 22860 27432 24384 25908 24384 25908 25908 24385 27432 22860 27432 21336 28956 19812 28956 18288 28956 16764 28956 15240 28956 13716 27432 12192 27432 12192 27432 10668 25908 9144 25908 9144 24384 7620 22860 7620 21336 7620 19812 6097 18288 6097 16764 6097 13716 7620 12192 7620 10668 7620 9144 9144 9144 9144 7620 10668 6096 10668 6096 10668 4572 12192 4572 12192 3048 12192 3048 10668 3048 10668 3048 10668 1524 10668 1524 9144 1524 9144 1524 7620 1524 7620 1524 7620 3048 7620 3048 6097 3048 6097 L 3048 4573 C 3048 4573 4572 4573 6096 3048 6096 3048 7620 3048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333in" svg:y="0.01178in" svg:width="0.02083in" svg:height="0.04322in" draw:id="id221" draw:style-name="a226" draw:name="Shape 1170"><svg:title/><svg:desc/><draw:enhanced-geometry draw:type="non-primitive" svg:viewBox="0 0 19050 39522" draw:enhanced-path="M 19050 0 L 19050 14377 9144 31903 19050 31903 19050 39522 3048 39522 C 3048 39522 3048 39522 1524 39522 1524 39522 1524 39522 1524 37998 1524 36475 0 36475 0 34951 0 34951 1524 34951 1524 33427 1524 33427 1524 33427 1524 31903 1524 30378 1524 30378 1524 3037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9522"/><draw:equation draw:name="f8" draw:formula="0 / ?f6"/><draw:equation draw:name="f9" draw:formula="19050 / ?f6"/><draw:equation draw:name="f10" draw:formula="0 / ?f7"/><draw:equation draw:name="f11" draw:formula="39522 / ?f7"/></draw:enhanced-geometry></draw:custom-shape><draw:custom-shape svg:x="0.07417in" svg:y="0in" svg:width="0.03083in" svg:height="0.07167in" draw:id="id222" draw:style-name="a227" draw:name="Shape 1171"><svg:title/><svg:desc/><draw:enhanced-geometry draw:type="non-primitive" svg:viewBox="0 0 28194 65532" draw:enhanced-path="M 8382 0 C 8382 0 8382 0 9906 0 9906 0 11430 0 12954 0 12954 0 14478 0 16002 0 16002 0 17526 0 17526 1524 17526 1524 17526 1524 19050 1524 L 19050 42673 26670 42673 26670 44197 C 28194 44197 28194 45720 28194 47244 L 28194 48768 C 26670 50292 26670 50292 26670 50292 L 19050 50292 19050 64008 C 19050 64008 17526 64008 17526 65532 17526 65532 17526 65532 16002 65532 16002 65532 16002 65532 14478 65532 L 12954 65532 C 11430 65532 11430 65532 11430 65532 11430 64008 11430 64008 11430 64008 9906 64008 9906 64008 9906 64008 L 9906 50292 0 50292 0 42673 9906 42673 9906 7620 0 25147 0 10770 5334 1524 C 6858 1524 6858 1524 6858 1524 6858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11in" svg:y="0.05833in" svg:width="0.01833in" svg:height="0.02833in" draw:id="id223" draw:style-name="a228" draw:name="Shape 1172"><svg:title/><svg:desc/><draw:enhanced-geometry draw:type="non-primitive" svg:viewBox="0 0 16764 25908" draw:enhanced-path="M 9144 0 C 10668 0 10668 0 12192 0 L 13716 0 C 15240 0 15240 1524 15240 1524 16764 1524 16764 1524 16764 3048 16764 3048 16764 3048 16764 4572 16764 6096 16764 6096 16764 7620 L 16764 9144 C 15240 10668 15240 10668 15240 12192 L 13716 13716 7620 24384 C 6096 24384 6096 24384 6096 25908 4572 25908 4572 25908 4572 25908 L 1524 25908 C 1524 25908 1524 25908 0 25908 0 24384 0 24384 0 24384 L 7620 10668 7620 4572 C 7620 3048 7620 3048 7620 3048 7620 1524 7620 1524 9144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14167in" svg:y="0.00111in" svg:width="0.02333in" svg:height="0.07056in" draw:id="id224" draw:style-name="a229" draw:name="Shape 1173"><svg:title/><svg:desc/><draw:enhanced-geometry draw:type="non-primitive" svg:viewBox="0 0 21336 64516" draw:enhanced-path="M 21336 0 L 21336 7113 18288 8128 C 16764 8128 15240 9652 13716 12700 12192 14224 10668 17272 10668 20320 9144 23369 9144 24892 9144 27940 10668 27940 10668 27940 12192 26416 13716 26416 13716 26416 15240 26416 16764 24892 18288 24892 19812 24892 L 21336 24892 21336 30988 18288 30988 C 18288 32512 16764 32512 15240 32512 13716 32512 13716 34036 12192 34036 10668 34036 10668 35560 9144 35560 9144 40132 9144 43181 10668 46228 10668 49276 12192 50800 12192 53848 13716 55372 15240 55372 16764 56896 18288 56896 19812 58420 21336 58420 L 21336 64516 C 18288 64516 15240 64516 13716 64516 12192 62992 10668 62992 9144 61469 7620 59944 6096 58420 4572 56896 3048 55372 3048 52324 3048 50800 1524 47752 1524 46228 1524 43181 1524 40132 0 37084 0 34036 0 30988 1524 27940 1524 26416 1524 23369 1524 20320 3048 17272 3048 15748 4572 12700 6096 9652 7620 8128 9144 6604 10668 3557 12192 2032 15240 508 18288 50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516"/><draw:equation draw:name="f8" draw:formula="0 / ?f6"/><draw:equation draw:name="f9" draw:formula="21336 / ?f6"/><draw:equation draw:name="f10" draw:formula="0 / ?f7"/><draw:equation draw:name="f11" draw:formula="64516 / ?f7"/></draw:enhanced-geometry></draw:custom-shape><draw:custom-shape svg:x="0.165in" svg:y="0.02833in" svg:width="0.02333in" svg:height="0.04333in" draw:id="id225" draw:style-name="a230" draw:name="Shape 1174"><svg:title/><svg:desc/><draw:enhanced-geometry draw:type="non-primitive" svg:viewBox="0 0 21336 39624" draw:enhanced-path="M 0 0 L 3048 0 C 6096 0 9144 0 12192 1524 13716 1524 15240 3048 16764 4572 18288 6096 19812 9144 21336 10668 21336 13715 21336 15239 21336 18288 21336 21336 21336 24384 19812 25908 19812 28956 18288 32003 16764 33527 13716 35051 12192 36576 9144 38100 6096 39624 3048 39624 0 39624 L 0 33527 C 3048 33527 4572 32003 6096 32003 7620 30480 9144 30480 9144 28956 10668 27432 12192 25908 12192 24384 12192 22860 12192 21336 12192 18288 12192 16764 12192 15239 12192 13715 12192 12192 10668 10668 10668 9144 9144 9144 7620 7620 6096 7620 4572 6096 3048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0.165in" svg:y="0in" svg:width="0.02in" svg:height="0.01in" draw:id="id226" draw:style-name="a231" draw:name="Shape 1175"><svg:title/><svg:desc/><draw:enhanced-geometry draw:type="non-primitive" svg:viewBox="0 0 18288 9144" draw:enhanced-path="M 6096 0 C 7620 0 9144 0 9144 0 10668 0 12192 0 13716 0 13716 1524 15240 1524 15240 1524 16764 1524 16764 1524 16764 1524 18288 3048 18288 3048 18288 3048 L 18288 4573 C 18288 4573 18288 4573 18288 6097 18288 6097 18288 6097 18288 7620 L 18288 9144 C 16764 9144 16764 9144 16764 9144 16764 9144 16764 9144 15240 9144 15240 7620 13716 7620 13716 7620 12192 7620 10668 7620 10668 7620 9144 6097 7620 6097 6096 6097 L 0 8129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0.19667in" svg:y="0in" svg:width="0.025in" svg:height="0.07167in" draw:id="id227" draw:style-name="a232" draw:name="Shape 1176"><svg:title/><svg:desc/><draw:enhanced-geometry draw:type="non-primitive" svg:viewBox="0 0 22860 65532" draw:enhanced-path="M 22860 0 L 22860 6097 15240 9144 C 13716 10668 12192 12192 12192 13716 10668 16764 10668 19812 9144 22860 9144 25908 9144 28956 9144 32004 9144 36576 9144 41148 10668 44197 10668 47244 10668 50292 12192 53340 13716 54864 15240 56388 16764 57912 L 22860 59436 22860 65342 21336 65532 C 18288 65532 15240 65532 12192 64008 9144 62485 6096 59436 4572 57912 3048 54864 1524 51816 1524 47244 1524 42673 0 38100 0 33528 0 27432 1524 22860 1524 19812 3048 15240 3048 12192 6096 9144 7620 6097 9144 3048 12192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22167in" svg:y="0in" svg:width="0.02333in" svg:height="0.07146in" draw:id="id228" draw:style-name="a233" draw:name="Shape 1177"><svg:title/><svg:desc/><draw:enhanced-geometry draw:type="non-primitive" svg:viewBox="0 0 21336 65342" draw:enhanced-path="M 0 0 C 4572 0 7620 0 10668 1524 13716 3048 15240 6097 16764 7620 19812 10668 19812 15240 21336 18288 21336 22860 21336 27432 21336 32004 21336 38100 21336 42673 21336 45720 19812 50292 18288 53340 16764 56388 15240 59436 12192 62485 10668 64008 L 0 65342 0 59436 0 59436 C 1524 59436 3048 57912 4572 57912 6096 57912 7620 56388 7620 54864 9144 54864 10668 53340 10668 51816 10668 50292 12192 48768 12192 45720 12192 44197 12192 42673 13716 39624 13716 38100 13716 35052 13716 33528 13716 30480 13716 27432 12192 24385 12192 21336 12192 19812 12192 18288 12192 15240 10668 13716 10668 12192 9144 10668 9144 10668 7620 9144 6096 9144 6096 7620 4572 7620 3048 7620 1524 6097 0 6097 L 0 6097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42"/><draw:equation draw:name="f8" draw:formula="0 / ?f6"/><draw:equation draw:name="f9" draw:formula="21336 / ?f6"/><draw:equation draw:name="f10" draw:formula="0 / ?f7"/><draw:equation draw:name="f11" draw:formula="65342 / ?f7"/></draw:enhanced-geometry></draw:custom-shape></draw:g></text:p>
          </table:table-cell>
          <table:table-cell table:style-name="TableCell76">
            <text:p text:style-name="P77"><draw:g draw:name="Group 110034" draw:id="id242" draw:style-name="a247" text:anchor-type="as-char"><svg:title/><svg:desc/><draw:custom-shape svg:x="0in" svg:y="0.00095in" svg:width="0.02333in" svg:height="0.07072in" draw:id="id230" draw:style-name="a235" draw:name="Shape 1178"><svg:title/><svg:desc/><draw:enhanced-geometry draw:type="non-primitive" svg:viewBox="0 0 21336 64662" draw:enhanced-path="M 21336 0 L 21336 9493 19812 9797 C 18288 11321 16764 12845 15240 14369 13716 15893 13716 17417 13716 20465 12192 21989 12192 25038 12192 26562 13716 26562 13716 26562 15240 26562 15240 25038 16764 25038 18288 25038 18288 25038 19812 23514 21336 23514 L 21336 23514 21336 34181 19812 34181 C 18288 34181 18288 34181 16764 34181 L 15240 35705 C 13716 35705 13716 35705 12192 37229 12192 40277 12192 43326 13716 46374 13716 47897 13716 49421 15240 50945 15240 52469 16764 53993 18288 53993 18288 55517 19812 55517 21336 55517 L 21336 55517 21336 64662 21336 64662 C 18288 64662 15240 64662 13716 64662 10668 63138 9144 63138 7620 61614 6096 60089 4572 58565 3048 57041 3048 55517 1524 52469 1524 50945 0 47897 0 46374 0 43326 0 40277 0 37229 0 34181 0 32657 0 29609 0 26562 0 23514 0 20465 1524 18941 1524 15893 3048 12845 4572 11321 6096 8274 7620 6750 9144 5226 12192 2177 13716 653 16764 65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662"/><draw:equation draw:name="f8" draw:formula="0 / ?f6"/><draw:equation draw:name="f9" draw:formula="21336 / ?f6"/><draw:equation draw:name="f10" draw:formula="0 / ?f7"/><draw:equation draw:name="f11" draw:formula="64662 / ?f7"/></draw:enhanced-geometry></draw:custom-shape><draw:custom-shape svg:x="0.02333in" svg:y="0.02667in" svg:width="0.025in" svg:height="0.045in" draw:id="id231" draw:style-name="a236" draw:name="Shape 1179"><svg:title/><svg:desc/><draw:enhanced-geometry draw:type="non-primitive" svg:viewBox="0 0 22860 41148" draw:enhanced-path="M 0 0 L 4572 0 C 7620 0 10668 0 12192 1524 15240 3048 16764 3048 18288 4572 19812 7620 21336 9144 21336 10668 22860 13715 22860 16763 22860 19812 22860 22860 21336 25908 21336 27432 19812 30480 18288 33527 16764 35051 15240 36575 12192 39624 9144 39624 L 0 41148 0 32003 4572 30480 C 6096 30480 6096 28956 7620 28956 7620 27432 9144 25908 9144 24384 9144 22860 9144 21336 9144 19812 9144 18288 9144 16763 9144 15239 9144 15239 9144 13715 7620 12192 7620 12192 6096 10668 4572 10668 4572 10668 3048 10668 152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1148"/><draw:equation draw:name="f8" draw:formula="0 / ?f6"/><draw:equation draw:name="f9" draw:formula="22860 / ?f6"/><draw:equation draw:name="f10" draw:formula="0 / ?f7"/><draw:equation draw:name="f11" draw:formula="41148 / ?f7"/></draw:enhanced-geometry></draw:custom-shape><draw:custom-shape svg:x="0.02333in" svg:y="0in" svg:width="0.02in" svg:height="0.01333in" draw:id="id232" draw:style-name="a237" draw:name="Shape 1180"><svg:title/><svg:desc/><draw:enhanced-geometry draw:type="non-primitive" svg:viewBox="0 0 18288 12192" draw:enhanced-path="M 6096 0 C 7620 0 7620 0 9144 0 10668 0 12192 0 13716 0 L 15240 1524 C 16764 1524 16764 1524 16764 1524 18288 1524 18288 3048 18288 3048 18288 4573 18288 4573 18288 4573 L 18288 6097 C 18288 7620 18288 7620 18288 9144 L 18288 10668 C 16764 12192 16764 12192 16764 12192 16764 12192 15240 12192 15240 10668 L 13716 10668 C 12192 10668 10668 10668 9144 9144 9144 9144 7620 9144 6096 9144 L 0 10364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0.05833in" svg:y="0.05833in" svg:width="0.02167in" svg:height="0.01333in" draw:id="id233" draw:style-name="a238" draw:name="Shape 1181"><svg:title/><svg:desc/><draw:enhanced-geometry draw:type="non-primitive" svg:viewBox="0 0 19812 12192" draw:enhanced-path="M 0 0 L 1524 0 C 1524 0 1524 0 3048 0 3048 1524 4572 1524 6096 1524 6096 1524 7620 1524 9144 3048 10668 3048 12192 3048 13716 3048 L 19812 1829 19812 11321 13716 12192 C 12192 12192 10668 12192 9144 12192 7620 12192 6096 12192 4572 12192 L 3048 10668 C 1524 10668 1524 10668 0 9144 0 9144 0 9144 0 7620 L 0 6096 C 0 4572 0 3048 0 3048 0 1524 0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0.055in" svg:y="0in" svg:width="0.025in" svg:height="0.045in" draw:id="id234" draw:style-name="a239" draw:name="Shape 1182"><svg:title/><svg:desc/><draw:enhanced-geometry draw:type="non-primitive" svg:viewBox="0 0 22860 41148" draw:enhanced-path="M 22860 0 L 22860 9652 21336 9144 C 19812 9144 19812 9144 18288 10668 16764 10668 15240 12192 15240 12192 15240 13716 13716 15240 13716 16764 13716 18288 13716 19812 13716 21336 13716 22860 13716 24385 13716 25908 13716 27432 13716 27432 15240 28956 15240 28956 16764 30480 18288 30480 18288 30480 19812 32004 21336 32004 L 22860 31623 22860 40233 18288 41148 C 15240 41148 12192 41148 10668 39624 7620 39624 6096 38100 4572 36576 3048 35052 1524 32004 1524 30480 0 27432 0 24385 0 21336 0 18288 0 15240 1524 12192 3048 10668 4572 7620 6096 6097 7620 3048 10668 1524 13716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1148"/><draw:equation draw:name="f8" draw:formula="0 / ?f6"/><draw:equation draw:name="f9" draw:formula="22860 / ?f6"/><draw:equation draw:name="f10" draw:formula="0 / ?f7"/><draw:equation draw:name="f11" draw:formula="41148 / ?f7"/></draw:enhanced-geometry></draw:custom-shape><draw:custom-shape svg:x="0.08in" svg:y="0in" svg:width="0.02333in" svg:height="0.07072in" draw:id="id235" draw:style-name="a240" draw:name="Shape 1183"><svg:title/><svg:desc/><draw:enhanced-geometry draw:type="non-primitive" svg:viewBox="0 0 21336 64662" draw:enhanced-path="M 0 0 C 3048 0 6096 0 7620 0 10668 1524 12192 1524 13716 3048 15240 4573 16764 6097 16764 7620 18288 10668 19812 12192 19812 13716 21336 16764 21336 19812 21336 21336 21336 24385 21336 27432 21336 30480 21336 32004 21336 35052 21336 38100 21336 41148 19812 44197 19812 45720 19812 48768 18288 51816 16764 53340 15240 56388 13716 57912 12192 60960 9144 62485 7620 64008 4572 64008 L 0 64662 0 55169 1524 54864 C 3048 53340 4572 51816 6096 50292 6096 48768 7620 47244 7620 44197 9144 42673 9144 39624 9144 38100 7620 38100 6096 39624 3048 39624 L 0 40233 0 31623 4572 30480 C 6096 30480 7620 28956 9144 27432 9144 24385 9144 21336 7620 19812 7620 16764 7620 15240 6096 13716 6096 12192 4572 10668 3048 10668 L 0 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662"/><draw:equation draw:name="f8" draw:formula="0 / ?f6"/><draw:equation draw:name="f9" draw:formula="21336 / ?f6"/><draw:equation draw:name="f10" draw:formula="0 / ?f7"/><draw:equation draw:name="f11" draw:formula="64662 / ?f7"/></draw:enhanced-geometry></draw:custom-shape><draw:custom-shape svg:x="0.11333in" svg:y="0in" svg:width="0.04667in" svg:height="0.07167in" draw:id="id236" draw:style-name="a241" draw:name="Shape 1184"><svg:title/><svg:desc/><draw:enhanced-geometry draw:type="non-primitive" svg:viewBox="0 0 42672 65532" draw:enhanced-path="M 13716 0 C 16764 0 18288 0 19812 0 24384 0 27432 0 28956 1524 32004 1524 33528 3048 35052 4573 36576 6097 38100 7620 39624 9144 39624 12192 39624 13716 39624 16764 39624 18288 39624 19812 39624 22860 39624 24385 38100 27432 36576 28956 36576 32004 33528 33528 32004 36576 28956 39624 25908 42673 22860 47244 L 15240 54864 42672 54864 C 42672 56388 42672 56388 42672 57912 L 42672 59436 C 42672 60960 42672 60960 42672 62485 L 42672 64008 C 42672 64008 42672 64008 41148 64008 41148 65532 41148 65532 41148 65532 L 4572 65532 C 3048 65532 3048 65532 1524 65532 1524 64008 1524 64008 0 64008 L 0 62485 C 0 60960 0 60960 0 59436 0 57912 0 57912 0 56388 L 0 54864 C 0 53340 1524 53340 1524 53340 1524 51816 3048 51816 3048 50292 L 13716 39624 C 16764 36576 18288 35052 19812 32004 21336 30480 21336 28956 22860 27432 22860 25908 24384 24385 24384 22860 24384 21336 24384 19812 24384 19812 24384 18288 24384 16764 24384 16764 24384 15240 22860 13716 22860 13716 21336 12192 21336 12192 19812 12192 19812 12192 18288 10668 16764 10668 15240 10668 12192 12192 10668 12192 9144 12192 9144 13716 7620 13716 6096 13716 4572 15240 4572 15240 3048 15240 3048 16764 3048 16764 3048 16764 1524 16764 1524 15240 1524 13716 1524 13716 1524 13716 1524 12192 1524 10668 1524 10668 1524 9144 1524 9144 1524 7620 1524 6097 1524 6097 1524 6097 1524 6097 1524 4573 3048 4573 3048 4573 3048 4573 4572 3048 6096 3048 7620 1524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16667in" svg:y="0.055in" svg:width="0.02167in" svg:height="0.03167in" draw:id="id237" draw:style-name="a242" draw:name="Shape 1185"><svg:title/><svg:desc/><draw:enhanced-geometry draw:type="non-primitive" svg:viewBox="0 0 19812 28956" draw:enhanced-path="M 9144 0 C 10668 0 12192 0 12192 0 13715 0 15239 0 15239 0 16763 0 16763 1524 18288 1524 18288 1524 18288 1524 19812 3048 19812 3048 19812 4572 19812 6096 19812 7620 19812 7620 19812 9144 19812 10668 18288 10668 18288 12192 18288 13716 18288 13716 16763 15240 16763 15240 16763 16764 15239 18288 L 9144 27432 C 9144 27432 9144 27432 7620 28956 L 6096 28956 C 4572 28956 4572 28956 3048 28956 L 0 28956 C 0 28956 0 28956 0 27432 L 6096 13716 6096 6096 C 6096 4572 6096 3048 6096 3048 6096 1524 7620 1524 762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8956"/><draw:equation draw:name="f8" draw:formula="0 / ?f6"/><draw:equation draw:name="f9" draw:formula="19812 / ?f6"/><draw:equation draw:name="f10" draw:formula="0 / ?f7"/><draw:equation draw:name="f11" draw:formula="28956 / ?f7"/></draw:enhanced-geometry></draw:custom-shape><draw:custom-shape svg:x="0.19667in" svg:y="0in" svg:width="0.025in" svg:height="0.07167in" draw:id="id238" draw:style-name="a243" draw:name="Shape 1186"><svg:title/><svg:desc/><draw:enhanced-geometry draw:type="non-primitive" svg:viewBox="0 0 22861 65532" draw:enhanced-path="M 22860 0 L 22861 0 22861 9145 22860 9144 C 21336 9144 19812 10668 18288 10668 16764 12192 15240 13716 15240 15240 13716 16764 13716 19812 13716 22860 13716 25908 13716 28956 13716 32004 13716 36576 13716 41148 13716 44197 13716 47244 13716 48768 15240 50292 15240 53340 16764 53340 18288 54864 19812 54864 21336 56388 22860 56388 L 22861 56388 22861 65532 22860 65532 C 18288 65532 13716 65532 10668 64008 7620 62485 6096 59436 4572 57912 3048 54864 1524 50292 1524 47244 0 42673 0 38100 0 33528 0 27432 0 22860 1524 19812 1524 15240 3048 12192 4572 9144 7620 6097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22167in" svg:y="0in" svg:width="0.025in" svg:height="0.07167in" draw:id="id239" draw:style-name="a244" draw:name="Shape 1187"><svg:title/><svg:desc/><draw:enhanced-geometry draw:type="non-primitive" svg:viewBox="0 0 22859 65532" draw:enhanced-path="M 0 0 L 12192 1524 C 13715 3048 16763 6097 18287 7620 19811 10668 21335 15240 21335 18288 22859 22860 22859 27432 22859 32004 22859 38100 22859 42673 21335 47244 21335 50292 19811 54864 18287 56388 15239 59436 13715 62485 10668 64008 L 0 65532 0 56388 3047 54864 C 4571 54864 4571 53340 6096 53340 6096 51816 7620 51816 7620 50292 7620 48768 9144 47244 9144 45720 9144 44197 9144 42673 9144 39624 9144 38100 9144 35052 9144 33528 9144 30480 9144 27432 9144 24385 9144 22860 9144 21336 9144 18288 7620 16764 7620 15240 7620 15240 7620 13716 6096 12192 6096 12192 4571 10668 4571 10668 3047 10668 L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65532"/><draw:equation draw:name="f8" draw:formula="0 / ?f6"/><draw:equation draw:name="f9" draw:formula="22859 / ?f6"/><draw:equation draw:name="f10" draw:formula="0 / ?f7"/><draw:equation draw:name="f11" draw:formula="65532 / ?f7"/></draw:enhanced-geometry></draw:custom-shape><draw:custom-shape svg:x="0.25333in" svg:y="0in" svg:width="0.025in" svg:height="0.07167in" draw:id="id240" draw:style-name="a245" draw:name="Shape 1188"><svg:title/><svg:desc/><draw:enhanced-geometry draw:type="non-primitive" svg:viewBox="0 0 22860 65532" draw:enhanced-path="M 22860 0 L 22860 9144 C 21336 9144 19812 10668 18288 10668 16764 12192 15240 13716 15240 15240 13715 16764 13715 19812 13715 22860 13715 25908 13715 28956 13715 32004 13715 36576 13715 41148 13715 44197 13715 47244 13715 48768 15240 50292 15240 53340 16764 53340 18288 54864 19812 54864 21336 56388 22860 56388 L 22860 65532 C 18288 65532 13715 65532 10668 64008 7620 62485 6096 59436 4572 57912 3048 54864 1524 50292 1524 47244 0 42673 0 38100 0 33528 0 27432 0 22860 1524 19812 1524 15240 3048 12192 4572 9144 7620 6097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27833in" svg:y="0in" svg:width="0.025in" svg:height="0.07167in" draw:id="id241" draw:style-name="a246" draw:name="Shape 1189"><svg:title/><svg:desc/><draw:enhanced-geometry draw:type="non-primitive" svg:viewBox="0 0 22860 65532" draw:enhanced-path="M 0 0 C 4572 0 9144 0 12192 1524 13716 3048 16764 6097 18288 7620 19812 10668 21336 15240 21336 18288 22860 22860 22860 27432 22860 32004 22860 38100 22860 42673 21336 47244 21336 50292 19812 54864 18288 56388 15240 59436 13716 62485 10668 64008 7620 65532 3048 65532 0 65532 L 0 56388 C 1524 56388 1524 54864 3048 54864 4572 54864 4572 53340 6096 53340 6096 51816 7620 51816 7620 50292 7620 48768 9144 47244 9144 45720 9144 44197 9144 42673 9144 39624 9144 38100 9144 35052 9144 33528 9144 30480 9144 27432 9144 24385 9144 22860 9144 21336 9144 18288 7620 16764 7620 15240 7620 15240 7620 13716 6096 12192 6096 12192 4572 10668 4572 10668 3048 10668 1524 10668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g></text:p>
          </table:table-cell>
        </table:table-row>
        <table:table-row table:style-name="TableRow78">
          <table:table-cell table:style-name="TableCell79">
            <text:p text:style-name="Normal"/>
          </table:table-cell>
          <table:table-cell table:style-name="TableCell80" table:number-columns-spanned="2">
            <text:p text:style-name="P81"><draw:g draw:name="Group 110038" draw:id="id270" draw:style-name="a275" text:anchor-type="as-char"><svg:title/><svg:desc/><draw:custom-shape svg:x="0in" svg:y="0in" svg:width="0.06333in" svg:height="0.07167in" draw:id="id243" draw:style-name="a248" draw:name="Shape 1213"><svg:title/><svg:desc/><draw:enhanced-geometry draw:type="non-primitive" svg:viewBox="0 0 57912 65532" draw:enhanced-path="M 3048 0 C 4572 0 6096 0 7620 0 9144 0 10668 0 10668 0 12192 0 12192 0 13716 1524 13716 1524 13716 3048 15240 3048 L 30480 51816 45720 3048 45720 1524 47244 1524 C 47244 0 48768 0 48768 0 50292 0 51816 0 53340 0 54864 0 54864 0 56388 0 57912 0 57912 1524 57912 1524 57912 1524 57912 1524 57912 3048 57912 3048 57912 4572 57912 6096 L 38100 62484 C 38100 64008 38100 64008 38100 64008 38100 64008 36576 64008 36576 65532 36576 65532 35052 65532 33528 65532 33528 65532 32004 65532 30480 65532 28956 65532 27432 65532 27432 65532 25908 65532 24384 65532 24384 65532 L 22860 65532 C 22860 64008 21336 64008 21336 64008 21336 64008 21336 62484 19812 62484 L 1524 6096 C 1524 4572 1524 3048 0 3048 0 1524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0.06in" svg:y="0in" svg:width="0.03167in" svg:height="0.07167in" draw:id="id244" draw:style-name="a249" draw:name="Shape 1214"><svg:title/><svg:desc/><draw:enhanced-geometry draw:type="non-primitive" svg:viewBox="0 0 28956 65532" draw:enhanced-path="M 25908 0 L 28956 0 28956 13716 19812 39624 28956 39624 28956 50292 18288 50292 13716 62484 C 13716 64008 13716 64008 13716 64008 12192 64008 12192 64008 12192 65532 L 10668 65532 C 9144 65532 7620 65532 6096 65532 4572 65532 3048 65532 3048 65532 1524 65532 1524 65532 1524 64008 1524 64008 0 64008 1524 62484 1524 62484 1524 60960 1524 59436 L 21336 3048 21336 1524 C 22860 1524 22860 1524 22860 1524 24384 0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09167in" svg:y="0in" svg:width="0.03333in" svg:height="0.07167in" draw:id="id245" draw:style-name="a250" draw:name="Shape 1215"><svg:title/><svg:desc/><draw:enhanced-geometry draw:type="non-primitive" svg:viewBox="0 0 30480 65532" draw:enhanced-path="M 0 0 L 1524 0 C 3048 0 4572 0 6096 0 6096 0 7620 0 7620 1524 9144 1524 9144 1524 9144 1524 10668 1524 10668 3048 10668 3048 L 30480 59436 C 30480 60960 30480 62484 30480 62484 30480 64008 30480 64008 30480 64008 30480 65532 28956 65532 28956 65532 27432 65532 25908 65532 24384 65532 22860 65532 21336 65532 21336 65532 19812 65532 19812 65532 18288 65532 L 18288 64008 C 16764 64008 16764 64008 16764 64008 L 12192 50292 0 50292 0 39624 9144 39624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13in" svg:y="0.00018in" svg:width="0.03333in" svg:height="0.07148in" draw:id="id246" draw:style-name="a251" draw:name="Shape 1216"><svg:title/><svg:desc/><draw:enhanced-geometry draw:type="non-primitive" svg:viewBox="0 0 30480 65363" draw:enhanced-path="M 30480 0 L 30480 10499 C 27432 10499 25908 10499 22860 12023 21336 13547 19812 15071 18288 16595 16764 18119 15240 21167 15240 24214 13716 27263 13716 28787 13716 31835 13716 36407 13716 39455 15240 42502 15240 44026 16764 47075 18288 48599 18288 51647 21336 53171 22860 53171 24384 54695 27432 54695 30480 54695 L 30480 65363 C 25908 65363 21336 65363 16764 63838 13716 62314 10668 60790 7620 57743 6096 54695 3048 51647 3048 47075 1524 44026 0 39455 0 33359 0 27263 1524 22690 3048 19643 3048 15071 6096 12023 7620 8975 10668 5926 13716 2879 18288 135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363"/><draw:equation draw:name="f8" draw:formula="0 / ?f6"/><draw:equation draw:name="f9" draw:formula="30480 / ?f6"/><draw:equation draw:name="f10" draw:formula="0 / ?f7"/><draw:equation draw:name="f11" draw:formula="65363 / ?f7"/></draw:enhanced-geometry></draw:custom-shape><draw:custom-shape svg:x="0.16333in" svg:y="0in" svg:width="0.03333in" svg:height="0.07167in" draw:id="id247" draw:style-name="a252" draw:name="Shape 1217"><svg:title/><svg:desc/><draw:enhanced-geometry draw:type="non-primitive" svg:viewBox="0 0 30480 65532" draw:enhanced-path="M 1524 0 C 6096 0 10668 0 13716 1524 18288 3048 21336 4572 22860 7620 25908 10668 27432 13716 28956 18288 30480 21336 30480 25908 30480 32004 30480 38100 30480 42672 28956 45720 27432 50292 25908 54864 22860 56388 19812 59436 16764 62484 13716 64008 9144 65532 4572 65532 0 65532 L 0 54864 C 3048 54864 6096 54864 7620 53340 10668 51816 12192 50292 13716 48768 15240 47244 15240 44196 16764 41148 16764 38100 16764 36576 16764 33528 16764 28956 16764 25908 16764 22860 15240 21336 15240 18288 13716 16764 12192 15240 10668 13716 9144 12192 6096 10668 3048 10668 0 10668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20833in" svg:y="0in" svg:width="0.025in" svg:height="0.07167in" draw:id="id248" draw:style-name="a253" draw:name="Shape 1218"><svg:title/><svg:desc/><draw:enhanced-geometry draw:type="non-primitive" svg:viewBox="0 0 22860 65532" draw:enhanced-path="M 4572 0 L 21336 0 22860 762 22860 10668 C 21336 10668 21336 10668 19812 10668 L 13716 10668 13716 28956 19812 28956 22860 28956 22860 40386 21336 39624 C 19812 39624 18288 38100 18288 38100 L 13716 38100 13716 62484 C 13716 64008 13716 64008 13716 64008 13716 64008 12192 64008 12192 65532 L 10668 65532 C 9144 65532 7620 65532 7620 65532 6096 65532 4572 65532 3048 65532 L 1524 65532 C 1524 64008 1524 64008 0 64008 0 64008 0 64008 0 62484 L 0 4572 C 0 3048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23333in" svg:y="0.00083in" svg:width="0.02833in" svg:height="0.07083in" draw:id="id249" draw:style-name="a254" draw:name="Shape 1219"><svg:title/><svg:desc/><draw:enhanced-geometry draw:type="non-primitive" svg:viewBox="0 0 25908 64770" draw:enhanced-path="M 0 0 L 1524 762 C 3048 762 4572 762 4572 762 7620 762 10668 762 12192 2286 13716 3810 16764 3810 16764 5334 18288 6858 19812 8382 21336 11430 21336 12954 21336 14478 21336 17526 21336 19050 21336 22098 21336 23622 21336 25146 19812 26670 18288 28194 18288 29718 16764 31242 15240 31242 13716 32766 12192 34290 9144 34290 10668 34290 10668 35814 12192 35814 13716 37338 13716 37338 15240 38862 15240 38862 16764 40386 16764 41910 16764 43434 18288 44958 18288 46482 L 24384 58674 C 24384 60198 24384 60198 24384 61722 25908 61722 25908 61722 25908 63246 25908 63246 25908 63246 24384 63246 24384 63246 24384 63246 24384 64770 24384 64770 22860 64770 21336 64770 21336 64770 19812 64770 18288 64770 16764 64770 15240 64770 15240 64770 13716 64770 13716 64770 12192 64770 12192 63246 12192 63246 12192 63246 12192 63246 10668 63246 10668 61722 L 6096 48006 C 4572 46482 4572 44958 3048 43434 3048 41910 1524 41910 1524 40386 L 0 39624 0 28194 1524 28194 C 3048 26670 4572 26670 6096 25146 6096 25146 7620 23622 7620 22098 7620 22098 9144 20574 9144 19050 9144 17526 7620 14478 7620 12954 6096 11430 4572 11430 1524 9906 1524 9906 1524 9906 0 99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4770"/><draw:equation draw:name="f8" draw:formula="0 / ?f6"/><draw:equation draw:name="f9" draw:formula="25908 / ?f6"/><draw:equation draw:name="f10" draw:formula="0 / ?f7"/><draw:equation draw:name="f11" draw:formula="64770 / ?f7"/></draw:enhanced-geometry></draw:custom-shape><draw:custom-shape svg:x="0.29in" svg:y="0in" svg:width="0.05333in" svg:height="0.07167in" draw:id="id250" draw:style-name="a255" draw:name="Shape 1220"><svg:title/><svg:desc/><draw:enhanced-geometry draw:type="non-primitive" svg:viewBox="0 0 48768 65532" draw:enhanced-path="M 1524 0 L 47244 0 C 47244 0 47244 1524 48768 1524 48768 3048 48768 3048 48768 3048 48768 4572 48768 4572 48768 6096 48768 7620 48768 7620 48768 9144 48768 9144 48768 9144 48768 10668 47244 10668 47244 10668 47244 10668 L 32004 10668 32004 62484 C 32004 64008 30480 64008 30480 64008 30480 64008 30480 64008 30480 65532 28956 65532 28956 65532 27432 65532 27432 65532 25908 65532 24384 65532 22860 65532 22860 65532 21336 65532 L 19812 65532 C 19812 64008 18288 64008 18288 64008 18288 64008 18288 64008 18288 62484 L 18288 10668 1524 10668 C 1524 10668 1524 10668 0 10668 0 9144 0 9144 0 9144 0 7620 0 7620 0 6096 0 4572 0 4572 0 3048 0 3048 0 3048 0 1524 1524 1524 1524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345in" svg:y="0.00018in" svg:width="0.03333in" svg:height="0.07148in" draw:id="id251" draw:style-name="a256" draw:name="Shape 1221"><svg:title/><svg:desc/><draw:enhanced-geometry draw:type="non-primitive" svg:viewBox="0 0 30480 65363" draw:enhanced-path="M 30480 0 L 30480 10499 30480 10499 C 27432 10499 25908 10499 22860 12023 21336 13547 19812 15071 18288 16595 16764 18119 15240 21167 15240 24214 13716 27263 13716 28787 13716 31835 13716 36407 13716 39455 15240 42502 15240 44026 16764 47075 18288 48599 18288 51647 21336 53171 22860 53171 24384 54695 27432 54695 30480 54695 L 30480 54695 30480 65363 30480 65363 C 25908 65363 21336 65363 16764 63838 13716 62314 10668 60790 7620 57743 6096 54695 3048 51647 3048 47075 1524 44026 0 39455 0 33359 0 27263 1524 22690 3048 19643 3048 15071 6096 12023 7620 8975 10668 5926 13716 2879 18288 135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363"/><draw:equation draw:name="f8" draw:formula="0 / ?f6"/><draw:equation draw:name="f9" draw:formula="30480 / ?f6"/><draw:equation draw:name="f10" draw:formula="0 / ?f7"/><draw:equation draw:name="f11" draw:formula="65363 / ?f7"/></draw:enhanced-geometry></draw:custom-shape><draw:custom-shape svg:x="0.37833in" svg:y="0in" svg:width="0.03333in" svg:height="0.07167in" draw:id="id252" draw:style-name="a257" draw:name="Shape 1222"><svg:title/><svg:desc/><draw:enhanced-geometry draw:type="non-primitive" svg:viewBox="0 0 30480 65532" draw:enhanced-path="M 1524 0 C 6096 0 10668 0 13716 1524 18288 3048 21336 4572 22860 7620 25908 10668 27432 13716 28956 18288 30480 21336 30480 25908 30480 32004 30480 38100 30480 42672 28956 45720 27432 50292 25908 54864 22860 56388 19812 59436 16764 62484 13716 64008 L 0 65532 0 54864 7620 53340 C 10668 51816 12192 50292 13716 48768 15240 47244 15240 44196 16764 41148 16764 38100 16764 36576 16764 33528 16764 28956 16764 25908 16764 22860 15240 21336 15240 18288 13716 16764 12192 15240 10668 13716 9144 12192 L 0 10668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15in" svg:y="0in" svg:width="0.05333in" svg:height="0.07167in" draw:id="id253" draw:style-name="a258" draw:name="Shape 1223"><svg:title/><svg:desc/><draw:enhanced-geometry draw:type="non-primitive" svg:viewBox="0 0 48768 65532" draw:enhanced-path="M 1524 0 L 47244 0 C 47244 0 47244 1524 48768 1524 48768 3048 48768 3048 48768 3048 48768 4572 48768 4572 48768 6096 48768 7620 48768 7620 48768 9144 48768 9144 48768 9144 48768 10668 47244 10668 47244 10668 47244 10668 L 32004 10668 32004 62484 C 32004 64008 30480 64008 30480 64008 30480 64008 30480 64008 30480 65532 28956 65532 28956 65532 27432 65532 27432 65532 25908 65532 24384 65532 22860 65532 22860 65532 21336 65532 L 19812 65532 C 19812 64008 18288 64008 18288 64008 18288 64008 18288 64008 18288 62484 L 18288 10668 1524 10668 C 1524 10668 1524 10668 0 10668 0 9144 0 9144 0 9144 0 7620 0 7620 0 6096 0 4572 0 4572 0 3048 0 3048 0 3048 0 1524 1524 1524 1524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46in" svg:y="0in" svg:width="0.03167in" svg:height="0.07167in" draw:id="id254" draw:style-name="a259" draw:name="Shape 1224"><svg:title/><svg:desc/><draw:enhanced-geometry draw:type="non-primitive" svg:viewBox="0 0 28956 65532" draw:enhanced-path="M 25908 0 L 28956 0 28956 13716 19812 39624 28956 39624 28956 50292 18288 50292 13716 62484 C 13716 64008 13716 64008 13716 64008 12192 64008 12192 64008 12192 65532 L 10668 65532 C 9144 65532 7620 65532 6096 65532 4572 65532 4572 65532 3048 65532 1524 65532 1524 65532 1524 64008 1524 64008 0 64008 1524 62484 1524 62484 1524 60960 1524 59436 L 21336 3048 C 21336 3048 21336 1524 22860 1524 24384 0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9167in" svg:y="0in" svg:width="0.03333in" svg:height="0.07167in" draw:id="id255" draw:style-name="a260" draw:name="Shape 1225"><svg:title/><svg:desc/><draw:enhanced-geometry draw:type="non-primitive" svg:viewBox="0 0 30480 65532" draw:enhanced-path="M 0 0 L 1524 0 C 3048 0 4572 0 6096 0 6096 0 7620 0 7620 1524 9144 1524 9144 1524 9144 1524 10668 1524 10668 3048 10668 3048 L 30480 59436 C 30480 60960 30480 62484 30480 62484 30480 64008 30480 64008 30480 64008 30480 65532 28956 65532 28956 65532 27432 65532 25908 65532 24384 65532 22860 65532 21336 65532 21336 65532 19812 65532 19812 65532 18288 65532 L 18288 64008 C 16764 64008 16764 64008 16764 64008 L 12192 50292 0 50292 0 39624 9144 39624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535in" svg:y="0in" svg:width="0.03833in" svg:height="0.07167in" draw:id="id256" draw:style-name="a261" draw:name="Shape 1226"><svg:title/><svg:desc/><draw:enhanced-geometry draw:type="non-primitive" svg:viewBox="0 0 35052 65532" draw:enhanced-path="M 4572 0 C 4572 0 6096 0 7620 0 7620 0 9144 0 10668 0 L 12192 1524 13716 1524 C 13716 1524 13716 1524 13716 3048 L 13716 54864 35052 54864 C 35052 56388 35052 56388 35052 56388 35052 57912 35052 57912 35052 59436 35052 60960 35052 60960 35052 62484 L 35052 64008 C 35052 65532 33528 65532 33528 65532 L 4572 65532 C 3048 65532 3048 64008 1524 64008 1524 64008 0 62484 0 60960 L 0 3048 C 0 1524 0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0.60667in" svg:y="0in" svg:width="0.02917in" svg:height="0.07167in" draw:id="id257" draw:style-name="a262" draw:name="Shape 1227"><svg:title/><svg:desc/><draw:enhanced-geometry draw:type="non-primitive" svg:viewBox="0 0 26670 65532" draw:enhanced-path="M 4572 0 L 21336 0 26670 1185 26670 11648 19812 10668 13716 10668 13716 54864 19812 54864 26670 53721 26670 64161 19812 65532 4572 65532 C 3048 65532 3048 64008 1524 64008 1524 64008 0 62484 0 60960 L 0 4572 C 0 3048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63583in" svg:y="0.0013in" svg:width="0.02917in" svg:height="0.06887in" draw:id="id258" draw:style-name="a263" draw:name="Shape 1228"><svg:title/><svg:desc/><draw:enhanced-geometry draw:type="non-primitive" svg:viewBox="0 0 26670 62975" draw:enhanced-path="M 0 0 L 8382 1863 C 12954 3387 16002 4911 19050 7959 22098 9483 23622 14055 25146 17103 26670 21675 26670 26247 26670 30819 26670 36915 26670 41487 25146 46059 23622 50631 20574 53679 17526 56727 16002 58251 11430 61299 8382 61299 L 0 62975 0 52536 2286 52155 C 5334 50631 6858 49107 8382 47583 9906 46059 11430 43011 12954 41487 12954 38439 12954 35391 12954 30819 12954 27771 12954 24723 12954 23199 11430 20151 11430 17103 9906 15579 6858 14055 5334 12531 3810 11007 L 0 10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975"/><draw:equation draw:name="f8" draw:formula="0 / ?f6"/><draw:equation draw:name="f9" draw:formula="26670 / ?f6"/><draw:equation draw:name="f10" draw:formula="0 / ?f7"/><draw:equation draw:name="f11" draw:formula="62975 / ?f7"/></draw:enhanced-geometry></draw:custom-shape><draw:custom-shape svg:x="0.67333in" svg:y="0.00018in" svg:width="0.03333in" svg:height="0.07148in" draw:id="id259" draw:style-name="a264" draw:name="Shape 1229"><svg:title/><svg:desc/><draw:enhanced-geometry draw:type="non-primitive" svg:viewBox="0 0 30480 65363" draw:enhanced-path="M 30480 0 L 30480 10499 C 27432 10499 25908 10499 22860 12023 21336 13547 19812 15071 18288 16595 16764 18119 15240 21167 15240 24214 15240 27263 13716 28787 13716 31835 13716 36407 15240 39455 15240 42502 15240 44026 16764 47075 18288 48599 18288 51647 21336 53171 22860 53171 24384 54695 27432 54695 30480 54695 L 30480 65363 C 25908 65363 21336 65363 16764 63838 13716 62314 10668 60790 7620 57743 6096 54695 3048 51647 3048 47075 1524 44026 0 39455 0 33359 0 27263 1524 22690 3048 19643 4572 15071 6096 12023 9144 8975 10668 5926 13716 2879 18288 135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363"/><draw:equation draw:name="f8" draw:formula="0 / ?f6"/><draw:equation draw:name="f9" draw:formula="30480 / ?f6"/><draw:equation draw:name="f10" draw:formula="0 / ?f7"/><draw:equation draw:name="f11" draw:formula="65363 / ?f7"/></draw:enhanced-geometry></draw:custom-shape><draw:custom-shape svg:x="0.70667in" svg:y="0in" svg:width="0.03333in" svg:height="0.07167in" draw:id="id260" draw:style-name="a265" draw:name="Shape 1230"><svg:title/><svg:desc/><draw:enhanced-geometry draw:type="non-primitive" svg:viewBox="0 0 30480 65532" draw:enhanced-path="M 1524 0 C 6096 0 10668 0 13716 1524 18288 3048 21336 4572 22860 7620 25908 10668 27432 13716 28956 18288 30480 21336 30480 25908 30480 32004 30480 38100 30480 42672 28956 45720 27432 50292 25908 54864 22860 56388 19812 59436 16764 62484 13716 64008 9144 65532 4572 65532 0 65532 L 0 54864 C 3048 54864 6096 54864 7620 53340 10668 51816 12192 50292 13716 48768 15240 47244 15240 44196 16764 41148 16764 38100 16764 36576 16764 33528 16764 28956 16764 25908 16764 22860 15240 21336 15240 18288 13716 16764 12192 15240 10668 13716 9144 12192 6096 10668 3048 10668 0 10668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7333in" svg:y="0in" svg:width="0.06in" svg:height="0.07167in" draw:id="id261" draw:style-name="a266" draw:name="Shape 1231"><svg:title/><svg:desc/><draw:enhanced-geometry draw:type="non-primitive" svg:viewBox="0 0 54864 65532" draw:enhanced-path="M 33528 0 C 36576 0 39624 0 41148 0 44196 0 45720 1524 47244 1524 48768 1524 50292 3048 51816 3048 53340 4572 53340 4572 53340 4572 54864 6096 54864 6096 54864 7620 54864 7620 54864 9144 54864 10668 54864 12192 54864 12192 54864 13716 54864 13716 54864 13716 54864 15240 54864 15240 54864 15240 53340 15240 L 51816 15240 C 50292 13716 48768 13716 47244 13716 45720 12192 44196 12192 41148 10668 39624 10668 36576 10668 33528 10668 30480 10668 27432 10668 25908 12192 22860 13716 21336 15240 19812 16764 16764 18288 15240 21336 15240 22860 13716 25908 13716 28956 13716 32004 13716 36576 13716 39624 15240 42672 16764 45720 16764 47244 19812 48768 21336 51816 22860 53340 25908 53340 27432 54864 30480 54864 33528 54864 35052 54864 36576 54864 38100 54864 39624 54864 41148 53340 42672 53340 L 42672 38100 30480 38100 C 28956 38100 28956 38100 28956 36576 27432 36576 27432 35052 27432 33528 27432 32004 27432 32004 27432 30480 27432 30480 28956 30480 28956 28956 28956 28956 28956 28956 30480 28956 L 51816 28956 C 51816 28956 51816 28956 53340 28956 54864 30480 54864 30480 54864 30480 54864 32004 54864 32004 54864 32004 L 54864 57912 C 54864 59436 54864 59436 54864 60960 53340 60960 53340 62484 51816 62484 51816 62484 50292 64008 48768 64008 47244 64008 45720 65532 42672 65532 41148 65532 39624 65532 38100 65532 36576 65532 35052 65532 33528 65532 27432 65532 22860 65532 19812 64008 15240 62484 12192 60960 9144 57912 6096 54864 4572 51816 3048 47244 1524 42672 0 38100 0 33528 0 28956 1524 22860 3048 19812 4572 15240 6096 12192 9144 9144 12192 6096 15240 3048 19812 1524 24384 0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5532"/><draw:equation draw:name="f8" draw:formula="0 / ?f6"/><draw:equation draw:name="f9" draw:formula="54864 / ?f6"/><draw:equation draw:name="f10" draw:formula="0 / ?f7"/><draw:equation draw:name="f11" draw:formula="65532 / ?f7"/></draw:enhanced-geometry></draw:custom-shape><draw:custom-shape svg:x="0.84833in" svg:y="0in" svg:width="0.025in" svg:height="0.07167in" draw:id="id262" draw:style-name="a267" draw:name="Shape 1232"><svg:title/><svg:desc/><draw:enhanced-geometry draw:type="non-primitive" svg:viewBox="0 0 22860 65532" draw:enhanced-path="M 4572 0 L 21336 0 22860 508 22860 10668 C 21336 10668 21336 10668 19812 10668 L 13716 10668 13716 28956 19812 28956 22860 28956 22860 40386 21336 39624 C 19812 39624 18288 38100 18288 38100 L 13716 38100 13716 62484 C 13716 64008 13716 64008 13716 64008 13716 64008 12192 64008 12192 65532 L 10668 65532 C 9144 65532 7620 65532 7620 65532 6096 65532 4572 65532 4572 65532 3048 65532 3048 65532 1524 65532 1524 64008 1524 64008 1524 64008 0 64008 0 64008 0 62484 L 0 4572 C 0 3048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87333in" svg:y="0.00056in" svg:width="0.02833in" svg:height="0.07111in" draw:id="id263" draw:style-name="a268" draw:name="Shape 1233"><svg:title/><svg:desc/><draw:enhanced-geometry draw:type="non-primitive" svg:viewBox="0 0 25908 65025" draw:enhanced-path="M 0 0 L 3048 1016 4572 1016 C 7620 1016 10668 1016 12192 2540 13716 4064 16764 4064 18288 5588 18288 7113 19812 8636 21336 11684 21336 13208 21336 14732 21336 17780 21336 19304 21336 22352 21336 23876 21336 25400 19812 26925 18288 28448 18288 29972 16764 31496 15240 31496 13716 33020 12192 34544 9144 34544 10668 34544 10668 36068 12192 36068 13716 37592 13716 37592 15240 39116 15240 39116 16764 40640 16764 42164 16764 43688 18288 45213 18288 46736 L 24384 58928 C 24384 60452 24384 60452 24384 61976 25908 61976 25908 61976 25908 63500 25908 63500 25908 63500 24384 63500 24384 63500 24384 63500 24384 65025 24384 65025 22860 65025 21336 65025 21336 65025 19812 65025 18288 65025 16764 65025 15240 65025 15240 65025 13716 65025 13716 65025 12192 65025 12192 63500 12192 63500 12192 63500 12192 63500 10668 63500 10668 61976 L 6096 48260 C 4572 46736 4572 45213 3048 43688 3048 42164 1524 42164 1524 40640 L 0 39878 0 28448 1524 28448 C 3048 26925 4572 26925 6096 25400 6096 25400 7620 23876 7620 22352 7620 22352 9144 20828 9144 19304 9144 17780 7620 14732 7620 13208 6096 11684 4572 11684 3048 10160 1524 10160 1524 10160 0 101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5025"/><draw:equation draw:name="f8" draw:formula="0 / ?f6"/><draw:equation draw:name="f9" draw:formula="25908 / ?f6"/><draw:equation draw:name="f10" draw:formula="0 / ?f7"/><draw:equation draw:name="f11" draw:formula="65025 / ?f7"/></draw:enhanced-geometry></draw:custom-shape><draw:custom-shape svg:x="0.91in" svg:y="0in" svg:width="0.05833in" svg:height="0.07167in" draw:id="id264" draw:style-name="a269" draw:name="Shape 1234"><svg:title/><svg:desc/><draw:enhanced-geometry draw:type="non-primitive" svg:viewBox="0 0 53340 65532" draw:enhanced-path="M 4572 0 C 4572 0 6096 0 7620 0 7620 0 9144 0 10668 0 L 12192 1524 13716 1524 C 13716 1524 13716 1524 13716 3048 L 13716 41148 C 13716 42672 13716 45720 13716 47244 15240 48768 15240 50292 16764 51816 18288 53340 19812 53340 21336 54864 22860 54864 24384 54864 27432 54864 28956 54864 30480 54864 32004 54864 33528 53340 35052 53340 36576 51816 38100 50292 38100 48768 39624 47244 39624 45720 39624 44196 39624 41148 L 39624 3048 C 39624 1524 39624 1524 39624 1524 41148 1524 41148 1524 41148 1524 L 42672 0 C 44196 0 45720 0 47244 0 47244 0 48768 0 50292 0 L 51816 1524 C 51816 1524 51816 1524 53340 1524 53340 1524 53340 1524 53340 3048 L 53340 41148 C 53340 45720 51816 48768 51816 51816 50292 54864 48768 57912 45720 59436 44196 60960 41148 64008 38100 64008 35052 65532 30480 65532 25908 65532 22860 65532 18288 65532 15240 64008 12192 64008 9144 62484 7620 59436 4572 57912 3048 54864 1524 51816 1524 48768 0 45720 0 41148 L 0 3048 C 0 1524 0 1524 0 1524 1524 1524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98333in" svg:y="0in" svg:width="0.02417in" svg:height="0.07167in" draw:id="id265" draw:style-name="a270" draw:name="Shape 1235"><svg:title/><svg:desc/><draw:enhanced-geometry draw:type="non-primitive" svg:viewBox="0 0 22098 65532" draw:enhanced-path="M 4572 0 L 19812 0 22098 762 22098 10668 19812 10668 13716 10668 13716 32004 19812 32004 22098 32004 22098 42195 18288 42672 13716 42672 13716 62484 C 13716 64008 13716 64008 13716 64008 13716 64008 12192 64008 12192 65532 L 10668 65532 C 9144 65532 7620 65532 7620 65532 6096 65532 4572 65532 4572 65532 3048 65532 3048 65532 1524 65532 1524 64008 1524 64008 1524 64008 0 64008 0 64008 0 62484 L 0 6096 C 0 4572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532"/><draw:equation draw:name="f8" draw:formula="0 / ?f6"/><draw:equation draw:name="f9" draw:formula="22098 / ?f6"/><draw:equation draw:name="f10" draw:formula="0 / ?f7"/><draw:equation draw:name="f11" draw:formula="65532 / ?f7"/></draw:enhanced-geometry></draw:custom-shape><draw:custom-shape svg:x="1.0075in" svg:y="0.00083in" svg:width="0.02417in" svg:height="0.04531in" draw:id="id266" draw:style-name="a271" draw:name="Shape 1236"><svg:title/><svg:desc/><draw:enhanced-geometry draw:type="non-primitive" svg:viewBox="0 0 22098 41434" draw:enhanced-path="M 0 0 L 2286 762 C 3810 762 5334 762 6858 762 9906 762 11430 2286 12954 2286 14478 3810 17526 5334 17526 6858 19050 8382 20574 9906 20574 12954 22098 14478 22098 17526 22098 19050 22098 23622 22098 26670 20574 29718 19050 31242 17526 34290 16002 35814 12954 37338 11430 38862 8382 40386 L 0 41434 0 31242 2286 31242 C 3810 29718 5334 29718 5334 28194 6858 28194 6858 26670 8382 25146 8382 23622 8382 22098 8382 20574 8382 17526 8382 16002 6858 14478 6858 12954 5334 12954 5334 11430 3810 11430 2286 9906 762 9906 L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1434"/><draw:equation draw:name="f8" draw:formula="0 / ?f6"/><draw:equation draw:name="f9" draw:formula="22098 / ?f6"/><draw:equation draw:name="f10" draw:formula="0 / ?f7"/><draw:equation draw:name="f11" draw:formula="41434 / ?f7"/></draw:enhanced-geometry></draw:custom-shape><draw:custom-shape svg:x="1.04in" svg:y="0.00018in" svg:width="0.03333in" svg:height="0.07148in" draw:id="id267" draw:style-name="a272" draw:name="Shape 1237"><svg:title/><svg:desc/><draw:enhanced-geometry draw:type="non-primitive" svg:viewBox="0 0 30480 65363" draw:enhanced-path="M 30480 0 L 30480 10499 22860 12023 C 21336 13547 19812 15071 18288 16595 16764 18119 15240 21167 15240 24214 15240 27263 13716 28787 13716 31835 13716 36407 15240 39455 15240 42502 15240 44026 16764 47075 18288 48599 18288 51647 21336 53171 22860 53171 L 30480 54695 30480 65363 16764 63838 C 13716 62314 10668 60790 7620 57743 6096 54695 3048 51647 3048 47075 1524 44026 0 39455 0 33359 0 27263 1524 22690 3048 19643 4572 15071 6096 12023 9144 8975 10668 5926 13716 2879 18288 135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363"/><draw:equation draw:name="f8" draw:formula="0 / ?f6"/><draw:equation draw:name="f9" draw:formula="30480 / ?f6"/><draw:equation draw:name="f10" draw:formula="0 / ?f7"/><draw:equation draw:name="f11" draw:formula="65363 / ?f7"/></draw:enhanced-geometry></draw:custom-shape><draw:custom-shape svg:x="1.07333in" svg:y="0in" svg:width="0.03333in" svg:height="0.07167in" draw:id="id268" draw:style-name="a273" draw:name="Shape 1238"><svg:title/><svg:desc/><draw:enhanced-geometry draw:type="non-primitive" svg:viewBox="0 0 30480 65532" draw:enhanced-path="M 1524 0 C 6096 0 10668 0 13716 1524 18288 3048 21336 4572 22860 7620 25908 10668 27432 13716 28956 18288 30480 21336 30480 25908 30480 32004 30480 38100 30480 42672 28956 45720 27432 50292 25908 54864 22860 56388 19812 59436 16764 62484 13716 64008 9144 65532 4572 65532 0 65532 L 0 65532 0 54864 0 54864 C 3048 54864 6096 54864 7620 53340 10668 51816 12192 50292 13716 48768 15240 47244 15240 44196 16764 41148 16764 38100 16764 36576 16764 33528 16764 28956 16764 25908 16764 22860 15240 21336 15240 18288 13716 16764 12192 15240 10668 13716 9144 12192 6096 10668 4572 10668 0 10668 L 0 10668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14167in" svg:y="0in" svg:width="0.04667in" svg:height="0.07167in" draw:id="id269" draw:style-name="a274" draw:name="Shape 1239"><svg:title/><svg:desc/><draw:enhanced-geometry draw:type="non-primitive" svg:viewBox="0 0 42672 65532" draw:enhanced-path="M 13716 0 C 15240 0 18288 0 19812 0 22860 0 25908 0 28956 1524 32004 1524 33528 3048 35052 4572 36576 6096 38100 7620 38100 9144 39624 12192 39624 13716 39624 16764 39624 18288 39624 19812 39624 22860 39624 24384 38100 27432 36576 28956 35052 32004 33528 33528 32004 36576 28956 39624 25908 42672 22860 47244 L 15240 54864 39624 54864 C 41148 54864 41148 54864 41148 54864 41148 54864 41148 54864 42672 56388 42672 56388 42672 56388 42672 57912 L 42672 59436 C 42672 60960 42672 60960 42672 62484 L 42672 64008 C 41148 64008 41148 64008 41148 64008 41148 65532 41148 65532 41148 65532 L 1524 65532 C 1524 64008 0 64008 0 64008 L 0 62484 C 0 60960 0 60960 0 59436 0 57912 0 57912 0 56388 L 0 54864 C 0 53340 0 53340 1524 53340 1524 51816 1524 51816 3048 50292 L 13716 39624 C 16764 36576 18288 35052 19812 32004 21336 30480 21336 28956 22860 27432 22860 25908 24384 24384 24384 22860 24384 21336 24384 19812 24384 19812 24384 18288 24384 16764 24384 16764 22860 15240 22860 13716 22860 13716 21336 12192 21336 12192 19812 12192 18288 12192 18288 10668 16764 10668 13716 10668 12192 12192 10668 12192 9144 12192 7620 13716 7620 13716 6096 13716 4572 15240 4572 15240 3048 15240 3048 16764 3048 16764 1524 16764 1524 16764 1524 15240 1524 13716 1524 13716 0 13716 0 12192 0 10668 0 10668 0 9144 0 9144 0 7620 L 1524 7620 C 1524 6096 1524 6096 1524 6096 L 1524 4572 C 3048 4572 3048 4572 4572 3048 6096 3048 7620 1524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g></text:p>
          </table:table-cell>
          <table:covered-table-cell/>
          <table:table-cell table:style-name="TableCell82">
            <text:p text:style-name="Normal"/>
          </table:table-cell>
          <table:table-cell table:style-name="TableCell83">
            <text:p text:style-name="Normal"/>
          </table:table-cell>
          <table:table-cell table:style-name="TableCell84">
            <text:p text:style-name="Normal"/>
          </table:table-cell>
          <table:table-cell table:style-name="TableCell85">
            <text:p text:style-name="Normal"/>
          </table:table-cell>
          <table:table-cell table:style-name="TableCell86">
            <text:p text:style-name="P87"><draw:g draw:name="Group 110043" draw:id="id282" draw:style-name="a287" text:anchor-type="as-char"><svg:title/><svg:desc/><draw:custom-shape svg:x="0in" svg:y="0in" svg:width="0.04333in" svg:height="0.07167in" draw:id="id271" draw:style-name="a276" draw:name="Shape 1240"><svg:title/><svg:desc/><draw:enhanced-geometry draw:type="non-primitive" svg:viewBox="0 0 39624 65532" draw:enhanced-path="M 15240 0 C 16764 0 16764 0 16764 0 L 18288 0 C 19812 0 19812 0 21336 0 22860 0 22860 0 24384 0 L 25908 0 25908 1524 C 27432 1524 27432 1524 27432 1524 L 27432 54864 36576 54864 C 38100 54864 38100 54864 38100 54864 L 38100 56388 C 39624 56388 39624 56388 39624 57912 L 39624 59436 C 39624 60960 39624 62484 39624 62484 39624 62484 39624 64008 38100 64008 38100 64008 38100 64008 38100 65532 38100 65532 38100 65532 36576 65532 L 1524 65532 C 1524 64008 0 64008 0 64008 L 0 62484 C 0 62484 0 60960 0 59436 L 0 57912 C 0 56388 0 56388 0 56388 0 56388 0 54864 1524 54864 L 13716 54864 13716 13716 3048 18288 C 3048 19812 1524 19812 1524 19812 L 0 19812 C 0 18288 0 18288 0 18288 0 16764 0 16764 0 15240 0 13716 0 13716 0 12192 0 10668 0 10668 0 10668 1524 10668 1524 10668 1524 9144 L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5in" svg:y="0.055in" svg:width="0.01667in" svg:height="0.01667in" draw:id="id272" draw:style-name="a277" draw:name="Shape 1241"><svg:title/><svg:desc/><draw:enhanced-geometry draw:type="non-primitive" svg:viewBox="0 0 15240 15240" draw:enhanced-path="M 7620 0 C 10668 0 12192 0 13716 1524 13716 3048 15240 4572 15240 7620 15240 10668 13716 12192 13716 13715 12192 15240 10668 15240 7620 15240 4572 15240 3048 15240 1524 13715 0 12192 0 10668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8333in" svg:y="0in" svg:width="0.04667in" svg:height="0.07167in" draw:id="id273" draw:style-name="a278" draw:name="Shape 1242"><svg:title/><svg:desc/><draw:enhanced-geometry draw:type="non-primitive" svg:viewBox="0 0 42672 65532" draw:enhanced-path="M 13716 0 C 16764 0 18288 0 19812 0 24384 0 25908 0 28956 1524 32004 1524 33528 3048 35052 4572 36576 6096 38100 7620 39624 9144 39624 12192 39624 13716 39624 16764 39624 18288 39624 19812 39624 22860 39624 24384 38100 27432 36576 28956 36576 32004 33528 33528 32004 36576 28956 39624 25908 42672 22860 47244 L 15240 54864 41148 54864 C 41148 54864 42672 54864 42672 56388 42672 56388 42672 56388 42672 57912 L 42672 59436 C 42672 60960 42672 60960 42672 62484 L 42672 64008 C 42672 64008 42672 64008 41148 64008 41148 65532 41148 65532 41148 65532 L 4572 65532 C 3048 65532 3048 65532 1524 65532 1524 64008 1524 64008 0 64008 L 0 62484 C 0 60960 0 60960 0 59436 0 57912 0 57912 0 56388 L 0 54864 C 0 53340 1524 53340 1524 53340 1524 51816 3048 51816 3048 50292 L 13716 39624 C 16764 36576 18288 35052 19812 32004 21336 30480 21336 28956 22860 27432 22860 25908 24384 24384 24384 22860 24384 21336 24384 19812 24384 19812 24384 18288 24384 16764 24384 16764 24384 15240 22860 13716 22860 13716 21336 12192 21336 12192 19812 12192 19812 12192 18288 10668 16764 10668 15240 10668 12192 12192 10668 12192 9144 12192 9144 13716 7620 13716 6096 13716 4572 15240 4572 15240 3048 15240 3048 16764 3048 16764 3048 16764 1524 16764 1524 15240 1524 13716 1524 13716 1524 13716 1524 12192 1524 10668 1524 10668 1524 9144 1524 9144 1524 7620 1524 6096 1524 6096 1524 6096 1524 6096 1524 4572 3048 4572 3048 4572 3048 4572 4572 3048 6096 3048 7620 1524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14in" svg:y="0in" svg:width="0.04667in" svg:height="0.07167in" draw:id="id274" draw:style-name="a279" draw:name="Shape 1243"><svg:title/><svg:desc/><draw:enhanced-geometry draw:type="non-primitive" svg:viewBox="0 0 42672 65532" draw:enhanced-path="M 1524 0 L 39624 0 41148 1524 42672 1524 42672 3048 C 42672 4572 42672 4572 42672 6096 42672 7620 42672 7620 42672 9144 L 42672 12192 C 41148 13716 41148 13716 41148 13716 L 19812 64008 18288 65532 C 16764 65532 16764 65532 15240 65532 15240 65532 13716 65532 12192 65532 10668 65532 9144 65532 9144 65532 7620 65532 6096 65532 6096 64008 L 6096 62484 28956 12192 1524 12192 C 1524 12192 0 12192 0 10668 0 9144 0 7620 0 6096 0 4572 0 4572 0 3048 0 3048 0 3048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195in" svg:y="0.00014in" svg:width="0.02417in" svg:height="0.07153in" draw:id="id275" draw:style-name="a280" draw:name="Shape 1244"><svg:title/><svg:desc/><draw:enhanced-geometry draw:type="non-primitive" svg:viewBox="0 0 22098 65406" draw:enhanced-path="M 22098 0 L 22098 9208 16764 10541 C 15240 12065 13716 13589 13716 16637 13716 16637 15240 18161 15240 19685 15240 19685 15240 21209 16764 21209 16764 22733 18288 22733 19812 24257 L 22098 25400 22098 36957 21336 36449 C 19812 37973 19812 39497 18288 39497 16764 41021 15240 41021 15240 42545 13716 42545 13716 44069 13716 45594 13716 45594 12192 47117 12192 48641 12192 51689 13716 53213 15240 54737 L 22098 56109 22098 65406 21336 65406 C 18288 65406 15240 65406 12192 65406 9144 63881 7620 63881 6096 62357 3048 60833 3048 59309 1524 56261 0 54737 0 51689 0 48641 0 47117 0 45594 1524 44069 1524 42545 1524 41021 3048 39497 4572 37973 6096 36449 7620 36449 9144 34925 10668 33401 12192 31877 10668 31877 9144 30353 7620 28829 7620 28829 6096 27306 4572 25781 3048 24257 3048 22733 3048 21209 1524 19685 1524 18161 1524 16637 1524 13589 1524 12065 3048 9017 4572 7494 6096 5969 7620 4445 9144 2921 10668 1397 13716 139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406"/><draw:equation draw:name="f8" draw:formula="0 / ?f6"/><draw:equation draw:name="f9" draw:formula="22098 / ?f6"/><draw:equation draw:name="f10" draw:formula="0 / ?f7"/><draw:equation draw:name="f11" draw:formula="65406 / ?f7"/></draw:enhanced-geometry></draw:custom-shape><draw:custom-shape svg:x="0.21917in" svg:y="0in" svg:width="0.02583in" svg:height="0.07167in" draw:id="id276" draw:style-name="a281" draw:name="Shape 1245"><svg:title/><svg:desc/><draw:enhanced-geometry draw:type="non-primitive" svg:viewBox="0 0 23622 65532" draw:enhanced-path="M 762 0 C 5334 0 8382 0 9906 0 12954 1524 14478 3048 16002 4572 19050 4572 19050 7620 20574 9144 20574 10668 22098 13716 22098 15240 22098 16764 20574 18288 20574 19812 20574 21336 19050 22860 19050 24384 17526 25908 16002 27432 14478 27432 14478 28956 12954 30480 9906 30480 12954 32004 14478 33528 16002 35052 17526 35052 19050 36576 20574 38100 20574 39624 22098 41148 22098 42672 23622 44196 23622 45720 23622 47244 23622 50292 22098 53340 22098 54864 20574 57912 19050 59436 17526 60960 16002 62484 12954 64008 9906 65532 L 0 65532 0 56236 762 56388 C 3810 56388 6858 56388 8382 54864 9906 53340 9906 51816 9906 48768 9906 47244 9906 45720 9906 45720 9906 44196 8382 42672 8382 42672 6858 41148 5334 41148 3810 39624 L 0 37084 0 25527 762 25908 C 3810 24384 5334 22860 6858 21336 8382 19812 8382 18288 8382 16764 8382 15240 8382 13716 8382 13716 8382 12192 6858 12192 6858 10668 6858 10668 5334 10668 3810 9144 3810 9144 2286 9144 762 9144 L 0 9335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5532"/><draw:equation draw:name="f8" draw:formula="0 / ?f6"/><draw:equation draw:name="f9" draw:formula="23622 / ?f6"/><draw:equation draw:name="f10" draw:formula="0 / ?f7"/><draw:equation draw:name="f11" draw:formula="65532 / ?f7"/></draw:enhanced-geometry></draw:custom-shape><draw:custom-shape svg:x="0.25in" svg:y="0.055in" svg:width="0.02167in" svg:height="0.03167in" draw:id="id277" draw:style-name="a282" draw:name="Shape 1246"><svg:title/><svg:desc/><draw:enhanced-geometry draw:type="non-primitive" svg:viewBox="0 0 19812 28956" draw:enhanced-path="M 9144 0 C 10668 0 12192 0 12192 0 13715 0 15239 0 15239 0 16764 0 16764 1524 18288 1524 18288 1524 18288 1524 19812 3048 19812 3048 19812 4572 19812 6096 19812 7620 19812 7620 19812 9144 19812 10668 18288 10668 18288 12192 18288 13715 18288 13715 16764 15240 16764 15240 16764 16764 15239 18288 L 9144 27432 C 9144 27432 9144 27432 7620 28956 L 6096 28956 C 4572 28956 4572 28956 3048 28956 L 1524 28956 C 0 28956 0 28956 0 28956 0 28956 0 28956 0 27432 L 6096 13715 6096 6096 C 6096 4572 6096 3048 6096 3048 6096 1524 7620 1524 762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8956"/><draw:equation draw:name="f8" draw:formula="0 / ?f6"/><draw:equation draw:name="f9" draw:formula="19812 / ?f6"/><draw:equation draw:name="f10" draw:formula="0 / ?f7"/><draw:equation draw:name="f11" draw:formula="28956 / ?f7"/></draw:enhanced-geometry></draw:custom-shape><draw:custom-shape svg:x="0.28in" svg:y="0in" svg:width="0.025in" svg:height="0.07167in" draw:id="id278" draw:style-name="a283" draw:name="Shape 1247"><svg:title/><svg:desc/><draw:enhanced-geometry draw:type="non-primitive" svg:viewBox="0 0 22861 65532" draw:enhanced-path="M 22860 0 L 22861 0 22861 9145 22860 9144 C 21336 9144 19812 10668 18288 10668 16764 12192 15240 13716 15240 15240 13716 16764 13716 19812 13716 22860 13716 25908 13716 28956 13716 32004 13716 36576 13716 41148 13716 44196 13716 47244 13716 48768 15240 50292 15240 53340 16764 53340 18288 54864 19812 54864 21336 56388 22860 56388 L 22861 56388 22861 65532 22860 65532 C 18288 65532 13716 65532 10668 64008 7620 62484 6096 60960 4572 57912 3048 54864 1524 51816 1524 47244 0 42672 0 38100 0 33528 0 27432 0 22860 1524 19812 1524 15240 3048 12192 4572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305in" svg:y="0in" svg:width="0.025in" svg:height="0.07167in" draw:id="id279" draw:style-name="a284" draw:name="Shape 1248"><svg:title/><svg:desc/><draw:enhanced-geometry draw:type="non-primitive" svg:viewBox="0 0 22860 65532" draw:enhanced-path="M 0 0 L 12192 1524 C 13715 3048 16763 6096 18287 7620 19811 10668 21335 15240 21335 18288 22860 22860 22860 27432 22860 32004 22860 38100 22860 42672 21335 47244 21335 50292 19811 54864 18287 56388 15239 59436 13715 62484 10668 64008 L 0 65532 0 56388 3047 54864 C 4572 54864 4572 54864 6096 53340 6096 51816 7620 51816 7620 50292 7620 48768 9144 47244 9144 45720 9144 44196 9144 42672 9144 39624 9144 38100 9144 35052 9144 33528 9144 30480 9144 27432 9144 25908 9144 22860 9144 21336 9144 19812 7620 16764 7620 15240 7620 15240 7620 13716 6096 12192 6096 12192 4572 10668 4572 10668 3047 10668 L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3667in" svg:y="0in" svg:width="0.025in" svg:height="0.07167in" draw:id="id280" draw:style-name="a285" draw:name="Shape 1249"><svg:title/><svg:desc/><draw:enhanced-geometry draw:type="non-primitive" svg:viewBox="0 0 22860 65532" draw:enhanced-path="M 22860 0 L 22860 9144 C 21336 9144 19812 10668 18288 10668 16764 12192 15240 13716 15240 15240 13716 16764 13716 19812 13716 22860 13716 25908 13716 28956 13716 32004 13716 36576 13716 41148 13716 44196 13716 47244 13716 48768 15240 50292 15240 53340 16764 53340 18288 54864 19812 54864 21336 56388 22860 56388 L 22860 65532 C 18288 65532 13716 65532 10668 64008 7620 62484 6096 60960 4572 57912 3048 54864 1524 51816 1524 47244 0 42672 0 38100 0 33528 0 27432 0 22860 1524 19812 1524 15240 3048 12192 4572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6167in" svg:y="0in" svg:width="0.025in" svg:height="0.07167in" draw:id="id281" draw:style-name="a286" draw:name="Shape 1250"><svg:title/><svg:desc/><draw:enhanced-geometry draw:type="non-primitive" svg:viewBox="0 0 22860 65532" draw:enhanced-path="M 0 0 C 4572 0 9144 0 12192 1524 13716 3048 16764 6096 18288 7620 19812 10668 21336 15240 21336 18288 22860 22860 22860 27432 22860 32004 22860 38100 22860 42672 21336 47244 21336 50292 19812 54864 18288 56388 15240 59436 13716 62484 10668 64008 7620 65532 3048 65532 0 65532 L 0 56388 C 1524 56388 1524 54864 3048 54864 4572 54864 4572 54864 6096 53340 6096 51816 7620 51816 7620 50292 7620 48768 9144 47244 9144 45720 9144 44196 9144 42672 9144 39624 9144 38100 9144 35052 9144 33528 9144 30480 9144 27432 9144 25908 9144 22860 9144 21336 9144 19812 7620 16764 7620 15240 7620 15240 7620 13716 6096 12192 6096 12192 4572 10668 4572 10668 3048 10668 1524 10668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g></text:p>
          </table:table-cell>
        </table:table-row>
        <table:table-row table:style-name="TableRow88">
          <table:table-cell table:style-name="TableCell89" table:number-columns-spanned="8">
            <text:p text:style-name="Normal"/>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draw:g draw:name="Group 110054" draw:id="id287" draw:style-name="a292" text:anchor-type="as-char"><svg:title/><svg:desc/><draw:custom-shape svg:x="0in" svg:y="0in" svg:width="0.01in" svg:height="0.07167in" draw:id="id283" draw:style-name="a288" draw:name="Shape 1298"><svg:title/><svg:desc/><draw:enhanced-geometry draw:type="non-primitive" svg:viewBox="0 0 9144 65532" draw:enhanced-path="M 3048 0 L 4572 0 C 6096 0 6096 0 6096 0 7620 0 7620 1524 7620 1524 L 9144 1524 9144 64008 7620 65532 C 7620 65532 7620 65532 6096 65532 6096 65532 6096 65532 4572 65532 L 3048 65532 C 1524 65532 1524 65532 1524 65532 L 0 64008 0 1524 1524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02in" svg:y="0in" svg:width="0.05333in" svg:height="0.07167in" draw:id="id284" draw:style-name="a289" draw:name="Shape 1299"><svg:title/><svg:desc/><draw:enhanced-geometry draw:type="non-primitive" svg:viewBox="0 0 48768 65532" draw:enhanced-path="M 1524 0 L 47244 0 47244 1524 C 48768 1524 48768 3048 48768 3048 48768 3048 48768 3048 48768 4572 L 48768 6096 C 48768 6096 48768 7620 47244 7620 L 28956 7620 28956 64008 C 27432 64008 27432 65532 27432 65532 27432 65532 27432 65532 25908 65532 L 24384 65532 C 22860 65532 22860 65532 22860 65532 21336 65532 21336 65532 21336 65532 19812 65532 19812 64008 19812 64008 L 19812 7620 1524 7620 C 1524 7620 1524 7620 0 7620 L 0 4572 C 0 3048 0 3048 0 3048 L 0 1524 C 1524 1524 1524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8333in" svg:y="0in" svg:width="0.04in" svg:height="0.07167in" draw:id="id285" draw:style-name="a290" draw:name="Shape 1300"><svg:title/><svg:desc/><draw:enhanced-geometry draw:type="non-primitive" svg:viewBox="0 0 36576 65532" draw:enhanced-path="M 3048 0 L 33528 0 C 35052 0 35052 1524 35052 1524 35052 1524 35052 1524 35052 3048 35052 3048 35052 3048 35052 4572 L 35052 6096 C 35052 6096 35052 6096 35052 7620 35052 7620 35052 7620 33528 7620 L 9144 7620 9144 27432 30480 27432 C 30480 27432 30480 27432 30480 28956 32004 28956 32004 28956 32004 28956 32004 28956 32004 28956 32004 30480 32004 30480 32004 30480 32004 32004 32004 32004 32004 32004 32004 33528 32004 35052 32004 35052 30480 35052 L 9144 35052 9144 57912 35052 57912 C 35052 57912 35052 57912 35052 59436 36576 59436 36576 59436 36576 59436 36576 60960 36576 60960 36576 60960 36576 62484 36576 62484 36576 62484 36576 64008 36576 64008 35052 64008 35052 64008 35052 64008 35052 65532 L 3048 65532 C 3048 65532 1524 65532 1524 64008 0 64008 0 62484 0 60960 L 0 4572 C 0 3048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13833in" svg:y="0in" svg:width="0.07667in" svg:height="0.07167in" draw:id="id286" draw:style-name="a291" draw:name="Shape 1301"><svg:title/><svg:desc/><draw:enhanced-geometry draw:type="non-primitive" svg:viewBox="0 0 70104 65532" draw:enhanced-path="M 4572 0 L 9144 0 C 10668 0 10668 1524 12192 1524 L 13716 1524 C 15240 3048 15240 3048 15240 3048 15240 4572 16764 4572 16764 6096 L 35052 51816 54864 6096 C 54864 4572 54864 4572 56388 3048 56388 3048 56388 3048 57912 1524 57912 1524 57912 1524 59436 1524 L 60960 0 67056 0 C 67056 0 67056 1524 68580 1524 70104 1524 70104 3048 70104 3048 L 70104 4572 70104 64008 70104 65532 C 68580 65532 68580 65532 68580 65532 67056 65532 67056 65532 65532 65532 L 62484 65532 62484 7620 39624 64008 38100 64008 C 38100 65532 38100 65532 38100 65532 L 35052 65532 C 33528 65532 33528 65532 33528 65532 32004 65532 32004 65532 32004 65532 L 30480 64008 9144 7620 9144 64008 C 7620 64008 7620 65532 7620 65532 7620 65532 7620 65532 6096 65532 L 4572 65532 C 3048 65532 3048 65532 3048 65532 1524 65532 1524 65532 1524 65532 L 0 64008 0 4572 C 0 3048 0 1524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5532"/><draw:equation draw:name="f8" draw:formula="0 / ?f6"/><draw:equation draw:name="f9" draw:formula="70104 / ?f6"/><draw:equation draw:name="f10" draw:formula="0 / ?f7"/><draw:equation draw:name="f11" draw:formula="65532 / ?f7"/></draw:enhanced-geometry></draw:custom-shape></draw:g></text:p>
          </table:table-cell>
          <table:table-cell table:style-name="TableCell93">
            <text:p text:style-name="P94"><draw:g draw:name="Group 110058" draw:id="id307" draw:style-name="a312" text:anchor-type="as-char"><svg:title/><svg:desc/><draw:custom-shape svg:x="0in" svg:y="0.01833in" svg:width="0.04in" svg:height="0.07167in" draw:id="id288" draw:style-name="a293" draw:name="Shape 1302"><svg:title/><svg:desc/><draw:enhanced-geometry draw:type="non-primitive" svg:viewBox="0 0 36576 65532" draw:enhanced-path="M 3048 0 L 33528 0 C 35052 0 35052 1524 35052 1524 35052 1524 35052 1524 35052 3048 35052 3048 36576 3048 36576 4572 L 35052 6096 C 35052 6096 35052 6096 35052 7620 35052 7620 35052 7620 33528 7620 L 9144 7620 9144 27432 30480 27432 C 30480 27432 30480 27432 32004 28956 32004 28956 32004 28956 32004 30480 32004 30480 32004 30480 32004 32004 32004 32004 32004 32004 32004 33528 32004 35052 32004 35052 32004 35052 30480 35052 30480 35052 30480 35052 L 9144 35052 9144 57912 35052 57912 C 35052 57912 35052 57912 35052 59436 36576 59436 36576 59436 36576 59436 36576 60960 36576 60960 36576 60960 36576 62484 36576 62484 36576 62484 36576 64008 36576 64008 35052 64008 35052 64008 35052 64008 35052 65532 L 3048 65532 C 3048 65532 1524 65532 1524 64008 1524 64008 0 62484 0 60960 L 0 4572 C 0 3048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04833in" svg:y="0.01833in" svg:width="0.04333in" svg:height="0.07167in" draw:id="id289" draw:style-name="a294" draw:name="Shape 1303"><svg:title/><svg:desc/><draw:enhanced-geometry draw:type="non-primitive" svg:viewBox="0 0 39624 65532" draw:enhanced-path="M 21336 0 C 22860 0 24384 0 25908 0 27432 0 28956 1524 28956 1524 30480 1524 32004 1524 33528 3048 33528 3048 35052 3048 35052 4572 35052 6096 36576 6096 36576 6096 L 36576 7620 C 36576 9144 36576 9144 36576 9144 35052 9144 35052 10668 35052 10668 L 35052 12192 C 33528 12192 33528 10668 33528 10668 32004 10668 30480 9144 30480 9144 28956 9144 27432 7620 25908 7620 24384 7620 22860 7620 21336 7620 18288 7620 16764 7620 16764 7620 15240 7620 13716 9144 12192 9144 12192 10668 10668 10668 10668 12192 10668 13716 10668 15240 10668 15240 10668 18288 10668 19812 12192 19812 12192 21336 13716 22860 15240 24384 16764 24384 18288 25908 19812 25908 21336 27432 22860 28956 24384 28956 27432 30480 28956 30480 30480 32004 32004 33528 33528 33528 35052 35052 36576 36576 38100 38100 38100 41148 39624 42672 39624 44196 39624 47244 39624 50292 39624 53340 38100 54864 36576 57912 35052 59436 33528 60960 32004 62484 28956 64008 25908 64008 24384 65532 21336 65532 18288 65532 15240 65532 13716 65532 12192 65532 9144 65532 7620 64008 6096 64008 6096 64008 4572 62484 3048 62484 1524 62484 1524 60960 1524 60960 0 60960 0 59436 0 59436 0 59436 0 57912 0 56388 0 56388 0 56388 0 54864 0 54864 0 54864 0 53340 0 53340 0 53340 1524 53340 1524 53340 3048 53340 3048 54864 4572 54864 6096 54864 6096 56388 7620 56388 9144 57912 12192 57912 13716 57912 15240 59436 18288 59436 19812 59436 21336 57912 22860 57912 24384 57912 25908 56388 27432 56388 28956 54864 28956 53340 30480 51816 30480 51816 30480 50292 30480 47244 30480 45720 30480 44196 28956 42672 28956 42672 27432 41148 25908 39624 24384 39624 22860 38100 21336 36576 19812 36576 18288 35052 16764 35052 13716 33528 12192 33528 10668 32004 9144 30480 7620 28956 6096 28956 4572 27432 3048 25908 3048 22860 1524 21336 1524 19812 1524 16764 1524 13716 1524 12192 3048 9144 4572 7620 6096 6096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105in" svg:y="0.01833in" svg:width="0.02167in" svg:height="0.07167in" draw:id="id290" draw:style-name="a295" draw:name="Shape 1304"><svg:title/><svg:desc/><draw:enhanced-geometry draw:type="non-primitive" svg:viewBox="0 0 19812 65532" draw:enhanced-path="M 4572 0 L 18288 0 19812 762 19812 7620 16764 7620 9144 7620 9144 33528 16764 33528 19812 32766 19812 40640 16764 41148 9144 41148 9144 64008 C 9144 64008 9144 65532 7620 65532 7620 65532 7620 65532 6096 65532 6096 65532 6096 65532 4572 65532 L 3048 65532 C 1524 65532 1524 65532 1524 65532 1524 65532 1524 64008 0 64008 L 0 4572 C 0 3048 1524 1524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5532"/><draw:equation draw:name="f8" draw:formula="0 / ?f6"/><draw:equation draw:name="f9" draw:formula="19812 / ?f6"/><draw:equation draw:name="f10" draw:formula="0 / ?f7"/><draw:equation draw:name="f11" draw:formula="65532 / ?f7"/></draw:enhanced-geometry></draw:custom-shape><draw:custom-shape svg:x="0.12667in" svg:y="0.01917in" svg:width="0.02167in" svg:height="0.04361in" draw:id="id291" draw:style-name="a296" draw:name="Shape 1305"><svg:title/><svg:desc/><draw:enhanced-geometry draw:type="non-primitive" svg:viewBox="0 0 19812 39878" draw:enhanced-path="M 0 0 L 1524 762 C 3048 762 4572 762 6096 762 7620 762 9144 2286 12192 3810 13716 3810 15240 5334 16764 6858 16764 8382 18288 9906 19812 12954 19812 14478 19812 16002 19812 19050 19812 22098 19812 25146 18288 28194 16764 29718 15240 32766 13716 34290 12192 35814 9144 37338 6096 38862 L 0 39878 0 32004 3048 31242 C 4572 31242 6096 29718 7620 29718 9144 28194 9144 26670 10668 25146 10668 23622 10668 22098 10668 19050 10668 17526 10668 14478 9144 12954 9144 11430 7620 9906 6096 8382 4572 8382 3048 8382 1524 6858 L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878"/><draw:equation draw:name="f8" draw:formula="0 / ?f6"/><draw:equation draw:name="f9" draw:formula="19812 / ?f6"/><draw:equation draw:name="f10" draw:formula="0 / ?f7"/><draw:equation draw:name="f11" draw:formula="39878 / ?f7"/></draw:enhanced-geometry></draw:custom-shape><draw:custom-shape svg:x="0.16333in" svg:y="0.01833in" svg:width="0.04in" svg:height="0.07167in" draw:id="id292" draw:style-name="a297" draw:name="Shape 1306"><svg:title/><svg:desc/><draw:enhanced-geometry draw:type="non-primitive" svg:viewBox="0 0 36576 65532" draw:enhanced-path="M 3048 0 L 33528 0 C 35052 0 35052 1524 35052 1524 35052 1524 35052 1524 35052 3048 35052 3048 36576 3048 36576 4572 L 35052 6096 C 35052 6096 35052 6096 35052 7620 35052 7620 35052 7620 33528 7620 L 9144 7620 9144 27432 30480 27432 C 30480 27432 30480 27432 32004 28956 32004 28956 32004 28956 32004 30480 32004 30480 32004 30480 32004 32004 32004 32004 32004 32004 32004 33528 32004 35052 32004 35052 32004 35052 30480 35052 30480 35052 30480 35052 L 9144 35052 9144 57912 35052 57912 C 35052 57912 35052 57912 35052 59436 36576 59436 36576 59436 36576 59436 36576 60960 36576 60960 36576 60960 36576 62484 36576 62484 36576 62484 36576 64008 36576 64008 35052 64008 35052 64008 35052 64008 35052 65532 L 3048 65532 C 3048 65532 1524 65532 1524 64008 1524 64008 0 62484 0 60960 L 0 4572 C 0 3048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21167in" svg:y="0.01833in" svg:width="0.05in" svg:height="0.07167in" draw:id="id293" draw:style-name="a298" draw:name="Shape 1307"><svg:title/><svg:desc/><draw:enhanced-geometry draw:type="non-primitive" svg:viewBox="0 0 45720 65532" draw:enhanced-path="M 27432 0 C 30480 0 32004 0 33528 0 35052 1524 36576 1524 38100 1524 39624 3048 41148 3048 42672 3048 44196 4572 44196 4572 44196 6096 45720 6096 45720 6096 45720 6096 L 45720 7620 C 45720 9144 45720 9144 45720 9144 45720 10668 45720 10668 45720 12192 45720 13716 45720 13716 45720 13716 L 44196 13716 C 44196 13716 44196 13716 42672 12192 41148 12192 41148 10668 39624 10668 38100 9144 36576 9144 35052 9144 33528 7620 30480 7620 27432 7620 25908 7620 22860 7620 19812 9144 18288 10668 15240 12192 13716 13716 12192 16764 10668 19812 10668 22860 9144 25908 9144 28956 9144 33528 9144 36576 9144 41148 10668 44196 10668 47244 12192 50292 13716 51816 15240 53340 18288 54864 19812 56388 22860 57912 25908 57912 28956 57912 30480 57912 33528 57912 35052 57912 36576 56388 38100 56388 39624 54864 41148 54864 42672 53340 42672 53340 44196 51816 44196 51816 45720 51816 L 45720 53340 C 45720 54864 45720 54864 45720 56388 45720 56388 45720 56388 45720 57912 45720 59436 45720 59436 45720 59436 44196 60960 44196 60960 42672 60960 42672 62484 41148 62484 39624 64008 38100 64008 35052 64008 33528 65532 32004 65532 28956 65532 27432 65532 22860 65532 19812 65532 15240 64008 12192 62484 9144 60960 7620 57912 4572 54864 3048 51816 1524 47244 0 44196 0 39624 0 33528 0 28956 0 24384 1524 19812 3048 15240 4572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5532"/><draw:equation draw:name="f8" draw:formula="0 / ?f6"/><draw:equation draw:name="f9" draw:formula="45720 / ?f6"/><draw:equation draw:name="f10" draw:formula="0 / ?f7"/><draw:equation draw:name="f11" draw:formula="65532 / ?f7"/></draw:enhanced-geometry></draw:custom-shape><draw:custom-shape svg:x="0.275in" svg:y="0.01833in" svg:width="0.01in" svg:height="0.07167in" draw:id="id294" draw:style-name="a299" draw:name="Shape 1308"><svg:title/><svg:desc/><draw:enhanced-geometry draw:type="non-primitive" svg:viewBox="0 0 9144 65532" draw:enhanced-path="M 3048 0 L 4572 0 C 6096 0 6096 0 6096 0 7620 0 7620 1524 7620 1524 9144 1524 9144 1524 9144 1524 L 9144 64008 C 9144 64008 9144 65532 7620 65532 7620 65532 7620 65532 6096 65532 6096 65532 6096 65532 4572 65532 L 3048 65532 C 1524 65532 1524 65532 1524 65532 1524 65532 1524 64008 0 64008 L 0 1524 C 1524 1524 1524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30333in" svg:y="0.01833in" svg:width="0.03667in" svg:height="0.07167in" draw:id="id295" draw:style-name="a300" draw:name="Shape 1309"><svg:title/><svg:desc/><draw:enhanced-geometry draw:type="non-primitive" svg:viewBox="0 0 33528 65532" draw:enhanced-path="M 3048 0 L 32004 0 C 33528 0 33528 1524 33528 1524 L 33528 3048 C 33528 3048 33528 3048 33528 4572 L 33528 7620 C 33528 7620 33528 7620 32004 7620 L 9144 7620 9144 30480 32004 30480 33528 32004 C 33528 32004 33528 32004 33528 33528 L 33528 35052 32004 36576 9144 36576 9144 64008 C 9144 64008 9144 65532 7620 65532 7620 65532 7620 65532 6096 65532 6096 65532 6096 65532 4572 65532 L 3048 65532 C 1524 65532 1524 65532 1524 65532 1524 65532 1524 64008 0 64008 L 0 4572 C 0 3048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0.355in" svg:y="0.01833in" svg:width="0.01in" svg:height="0.07167in" draw:id="id296" draw:style-name="a301" draw:name="Shape 1310"><svg:title/><svg:desc/><draw:enhanced-geometry draw:type="non-primitive" svg:viewBox="0 0 9144 65532" draw:enhanced-path="M 3048 0 L 4572 0 C 6096 0 6096 0 6096 0 7620 0 7620 1524 7620 1524 9144 1524 9144 1524 9144 1524 L 9144 64008 C 9144 64008 9144 65532 7620 65532 7620 65532 7620 65532 6096 65532 6096 65532 6096 65532 4572 65532 L 3048 65532 C 1524 65532 1524 65532 1524 65532 1524 65532 1524 64008 0 64008 L 0 1524 C 1524 1524 1524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37833in" svg:y="0.01833in" svg:width="0.05in" svg:height="0.07167in" draw:id="id297" draw:style-name="a302" draw:name="Shape 1311"><svg:title/><svg:desc/><draw:enhanced-geometry draw:type="non-primitive" svg:viewBox="0 0 45720 65532" draw:enhanced-path="M 27432 0 C 30480 0 32004 0 33528 0 35052 1524 36576 1524 38100 1524 39624 3048 41148 3048 42672 3048 44196 4572 44196 4572 44196 6096 45720 6096 45720 6096 45720 6096 L 45720 7620 C 45720 9144 45720 9144 45720 9144 45720 10668 45720 10668 45720 12192 45720 13716 45720 13716 45720 13716 L 44196 13716 C 44196 13716 44196 13716 42672 12192 41148 12192 41148 10668 39624 10668 38100 9144 36576 9144 35052 9144 33528 7620 30480 7620 27432 7620 25908 7620 22860 7620 19812 9144 18288 10668 15240 12192 13716 13716 12192 16764 10668 19812 10668 22860 9144 25908 9144 28956 9144 33528 9144 36576 9144 41148 10668 44196 10668 47244 12192 50292 13716 51816 15240 53340 18288 54864 19812 56388 22860 57912 25908 57912 28956 57912 30480 57912 33528 57912 35052 57912 36576 56388 38100 56388 39624 54864 41148 54864 42672 53340 42672 53340 44196 51816 44196 51816 45720 51816 L 45720 53340 C 45720 54864 45720 54864 45720 56388 45720 56388 45720 56388 45720 57912 45720 59436 45720 59436 45720 59436 44196 60960 44196 60960 42672 60960 42672 62484 41148 62484 39624 64008 38100 64008 35052 64008 33528 65532 32004 65532 28956 65532 27432 65532 22860 65532 19812 65532 15240 64008 12192 62484 9144 60960 7620 57912 4572 54864 3048 51816 1524 47244 0 44196 0 39624 0 33528 0 28956 0 24384 1524 19812 3048 15240 4572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5532"/><draw:equation draw:name="f8" draw:formula="0 / ?f6"/><draw:equation draw:name="f9" draw:formula="45720 / ?f6"/><draw:equation draw:name="f10" draw:formula="0 / ?f7"/><draw:equation draw:name="f11" draw:formula="65532 / ?f7"/></draw:enhanced-geometry></draw:custom-shape><draw:custom-shape svg:x="0.43333in" svg:y="0.01833in" svg:width="0.02917in" svg:height="0.07167in" draw:id="id298" draw:style-name="a303" draw:name="Shape 1312"><svg:title/><svg:desc/><draw:enhanced-geometry draw:type="non-primitive" svg:viewBox="0 0 26670 65532" draw:enhanced-path="M 24384 0 L 26670 0 26670 11145 15240 41148 26670 41148 26670 48768 13716 48768 9144 64008 7620 64008 7620 65532 6096 65532 C 6096 65532 4572 65532 3048 65532 L 1524 65532 C 1524 65532 0 65532 0 64008 L 0 62484 21336 1524 C 21336 1524 21336 1524 22860 1524 24384 0 2438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4625in" svg:y="0.01833in" svg:width="0.03083in" svg:height="0.07167in" draw:id="id299" draw:style-name="a304" draw:name="Shape 1313"><svg:title/><svg:desc/><draw:enhanced-geometry draw:type="non-primitive" svg:viewBox="0 0 28194 65532" draw:enhanced-path="M 0 0 L 762 0 C 2286 0 2286 0 3810 0 3810 0 3810 0 5334 1524 6858 1524 6858 1524 6858 3048 L 28194 62484 28194 64008 C 28194 64008 28194 64008 28194 65532 L 26670 65532 C 26670 65532 25146 65532 23622 65532 L 22098 65532 C 20574 65532 20574 65532 20574 65532 20574 65532 20574 64008 19050 64008 L 14478 48768 0 48768 0 41148 11430 41148 762 9144 0 11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50167in" svg:y="0.01833in" svg:width="0.05in" svg:height="0.09167in" draw:id="id300" draw:style-name="a305" draw:name="Shape 1314"><svg:title/><svg:desc/><draw:enhanced-geometry draw:type="non-primitive" svg:viewBox="0 0 45720 83820" draw:enhanced-path="M 27432 0 C 30480 0 32004 0 33528 0 35052 1524 36576 1524 38100 1524 39624 3048 41148 3048 42672 3048 44196 4572 44196 4572 44196 6096 45720 6096 45720 6096 45720 6096 L 45720 7620 C 45720 9144 45720 9144 45720 9144 45720 10668 45720 10668 45720 12192 45720 13716 45720 13716 45720 13716 L 44196 13716 C 44196 13716 44196 13716 42672 12192 42672 12192 41148 10668 39624 10668 38100 9144 36576 9144 35052 9144 33528 7620 30480 7620 27432 7620 25908 7620 22860 7620 19812 9144 18288 10668 15240 12192 13716 13716 12192 16764 10668 19812 10668 22860 9144 25908 9144 28956 9144 33528 9144 36576 9144 41148 10668 44196 10668 47244 12192 50292 13716 51816 15240 53340 18288 54864 19812 56388 22860 57912 25908 57912 28956 57912 30480 57912 33528 57912 35052 57912 36576 56388 38100 56388 39624 54864 41148 54864 42672 53340 42672 53340 44196 51816 44196 51816 45720 51816 L 45720 53340 C 45720 54864 45720 54864 45720 56388 45720 56388 45720 56388 45720 57912 45720 59436 45720 59436 45720 59436 44196 60960 44196 60960 42672 60960 42672 62484 41148 62484 39624 64008 38100 64008 36576 64008 35052 65532 33528 65532 32004 65532 30480 65532 L 32004 68580 C 32004 70104 33528 71628 33528 73152 L 33528 74676 C 33528 76200 33528 77724 33528 79248 32004 79248 32004 80772 30480 80772 30480 82296 28956 82296 27432 82296 27432 82296 25908 83820 24384 83820 22860 83820 21336 83820 21336 82296 19812 82296 18288 82296 18288 82296 16764 82296 16764 82296 16764 82296 L 15240 82296 C 15240 80772 15240 80772 15240 80772 15240 80772 15240 80772 15240 79248 L 15240 77724 C 16764 77724 16764 77724 16764 77724 L 22860 77724 C 24384 77724 24384 76200 25908 76200 L 25908 73152 C 25908 71628 25908 71628 25908 70104 L 22860 65532 C 19812 65532 16764 64008 15240 62484 12192 62484 9144 59436 7620 57912 4572 54864 3048 51816 1524 47244 0 44196 0 39624 0 33528 0 28956 0 24384 1524 19812 3048 15240 4572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3820"/><draw:equation draw:name="f8" draw:formula="0 / ?f6"/><draw:equation draw:name="f9" draw:formula="45720 / ?f6"/><draw:equation draw:name="f10" draw:formula="0 / ?f7"/><draw:equation draw:name="f11" draw:formula="83820 / ?f7"/></draw:enhanced-geometry></draw:custom-shape><draw:custom-shape svg:x="0.55833in" svg:y="0.01833in" svg:width="0.02917in" svg:height="0.07167in" draw:id="id301" draw:style-name="a306" draw:name="Shape 1315"><svg:title/><svg:desc/><draw:enhanced-geometry draw:type="non-primitive" svg:viewBox="0 0 26670 65532" draw:enhanced-path="M 24384 0 L 26670 0 26670 11145 15240 41148 26670 41148 26670 48768 13716 48768 9144 64008 7620 64008 7620 65532 4572 65532 C 3048 65532 1524 65532 1524 65532 1524 65532 0 65532 0 64008 L 0 62484 21336 1524 22860 1524 C 24384 0 2438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57in" svg:y="0in" svg:width="0.0175in" svg:height="0.01333in" draw:id="id302" draw:style-name="a307" draw:name="Shape 1316"><svg:title/><svg:desc/><draw:enhanced-geometry draw:type="non-primitive" svg:viewBox="0 0 16002 12192" draw:enhanced-path="M 10668 0 C 12192 0 13716 1524 15240 1524 L 16002 1905 16002 8763 13716 7620 C 12192 7620 10668 6097 10668 6097 9144 6097 7620 7620 7620 7620 6096 9144 6096 10668 6096 10668 6096 12192 6096 12192 6096 12192 4572 12192 4572 12192 4572 12192 L 3048 12192 C 1524 12192 1524 12192 1524 12192 0 12192 0 10668 0 10668 0 9144 0 7620 1524 6097 1524 4572 1524 4572 3048 3048 4572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0.5875in" svg:y="0.01833in" svg:width="0.03083in" svg:height="0.07167in" draw:id="id303" draw:style-name="a308" draw:name="Shape 1317"><svg:title/><svg:desc/><draw:enhanced-geometry draw:type="non-primitive" svg:viewBox="0 0 28194 65532" draw:enhanced-path="M 0 0 L 762 0 C 2286 0 2286 0 3810 0 3810 0 3810 0 5334 1524 6858 1524 6858 1524 6858 3048 L 28194 62484 28194 64008 C 28194 64008 28194 64008 28194 65532 L 26670 65532 C 26670 65532 25146 65532 23622 65532 L 22098 65532 C 20574 65532 20574 65532 20574 65532 20574 65532 20574 64008 19050 64008 L 14478 48768 0 48768 0 41148 11430 41148 762 9144 0 11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5875in" svg:y="0in" svg:width="0.01917in" svg:height="0.01333in" draw:id="id304" draw:style-name="a309" draw:name="Shape 1318"><svg:title/><svg:desc/><draw:enhanced-geometry draw:type="non-primitive" svg:viewBox="0 0 17526 12192" draw:enhanced-path="M 12954 0 L 14478 0 C 16002 0 17526 0 17526 1524 17526 1524 17526 1524 17526 3048 17526 6097 17526 7620 16002 9144 14478 12192 11430 12192 8382 12192 6858 12192 5334 12192 3810 12192 2286 10668 762 10668 762 9144 L 0 8763 0 1905 2286 3048 C 3810 4572 3810 4572 5334 4572 6858 6097 6858 6097 8382 6097 9906 6097 9906 6097 11430 4572 11430 4572 11430 3048 11430 1524 11430 1524 12954 152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625in" svg:y="0.01833in" svg:width="0.03167in" svg:height="0.07167in" draw:id="id305" draw:style-name="a310" draw:name="Shape 1319"><svg:title/><svg:desc/><draw:enhanced-geometry draw:type="non-primitive" svg:viewBox="0 0 28956 65532" draw:enhanced-path="M 28956 0 L 28956 7620 C 24384 7620 21336 7620 19812 9144 16764 10668 15240 12192 13716 15240 12192 16764 10668 19812 10668 22860 9144 25908 9144 28956 9144 32004 9144 36576 9144 39624 10668 42672 10668 45720 12192 48768 13716 51816 15240 53340 16764 54864 19812 56388 21336 57912 24384 57912 28956 57912 L 28956 65363 27432 65532 C 22860 65532 18288 65532 15240 64008 12192 62484 9144 60960 6096 57912 4572 54864 3048 51816 1524 47244 0 42672 0 38100 0 33528 0 27432 0 22860 1524 19812 3048 15240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65667in" svg:y="0.01833in" svg:width="0.03167in" svg:height="0.07148in" draw:id="id306" draw:style-name="a311" draw:name="Shape 1320"><svg:title/><svg:desc/><draw:enhanced-geometry draw:type="non-primitive" svg:viewBox="0 0 28956 65363" draw:enhanced-path="M 0 0 C 4572 0 9144 0 12192 1524 16764 3048 19812 6096 21336 7620 24384 10668 25908 13716 27432 18288 27432 22860 28956 27432 28956 32004 28956 38100 27432 42672 25908 45720 25908 50292 22860 53340 21336 56388 18288 59436 15240 62484 12192 64008 L 0 65363 0 57912 C 3048 57912 6096 57912 9144 56388 12192 54864 13716 53340 15240 50292 16764 48768 18288 45720 18288 42672 19812 39624 19812 36576 19812 32004 19812 28956 19812 25908 18288 22860 18288 19812 16764 16764 15240 13716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3"/><draw:equation draw:name="f8" draw:formula="0 / ?f6"/><draw:equation draw:name="f9" draw:formula="28956 / ?f6"/><draw:equation draw:name="f10" draw:formula="0 / ?f7"/><draw:equation draw:name="f11" draw:formula="65363 / ?f7"/></draw:enhanced-geometry></draw:custom-shape></draw:g></text:p>
          </table:table-cell>
          <table:table-cell table:style-name="TableCell95" table:number-columns-spanned="2">
            <text:p text:style-name="P96"><draw:g draw:name="Group 110063" draw:id="id313" draw:style-name="a318" text:anchor-type="as-char"><svg:title/><svg:desc/><draw:custom-shape svg:x="0in" svg:y="0in" svg:width="0.05333in" svg:height="0.07167in" draw:id="id308" draw:style-name="a313" draw:name="Shape 1321"><svg:title/><svg:desc/><draw:enhanced-geometry draw:type="non-primitive" svg:viewBox="0 0 48768 65532" draw:enhanced-path="M 3048 0 L 4572 0 C 6096 0 6096 0 6096 0 7620 0 7620 1524 7620 1524 9144 1524 9144 1524 9144 1524 L 9144 41148 C 9144 44196 9144 47244 10668 48768 10668 50292 12192 53340 13716 54864 15240 56388 16764 56388 18288 57912 19812 57912 22860 59436 24384 59436 27432 59436 28956 57912 32004 57912 33528 56388 35052 56388 36576 54864 38100 53340 38100 51816 39624 48768 39624 47244 41148 44196 41148 41148 L 41148 1524 42672 0 44196 0 C 45720 0 45720 0 47244 0 L 47244 1524 C 48768 1524 48768 1524 48768 1524 L 48768 41148 C 48768 45720 48768 48768 47244 51816 45720 54864 44196 57912 42672 59436 39624 60960 38100 64008 35052 64008 32004 65532 27432 65532 24384 65532 21336 65532 16764 65532 15240 64008 12192 64008 9144 62484 7620 59436 4572 57912 3048 54864 1524 51816 1524 48768 0 45720 0 42672 L 0 1524 C 1524 1524 1524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167in" draw:id="id309" draw:style-name="a314" draw:name="Shape 1322"><svg:title/><svg:desc/><draw:enhanced-geometry draw:type="non-primitive" svg:viewBox="0 0 48768 65532" draw:enhanced-path="M 4572 0 L 7620 0 C 9144 0 9144 1524 10668 1524 L 12192 1524 13716 3048 C 13716 4572 15240 4572 15240 6096 L 30480 33528 C 32004 36576 33528 38100 33528 39624 35052 41148 35052 42672 36576 44196 36576 45720 38100 47244 38100 48768 39624 50292 39624 51816 41148 53340 41148 50292 41148 48768 41148 45720 41148 42672 41148 39624 41148 36576 L 41148 1524 C 41148 1524 41148 1524 42672 1524 42672 1524 42672 1524 42672 0 44196 0 44196 0 45720 0 L 47244 0 C 47244 1524 48768 1524 48768 1524 L 48768 60960 C 48768 62484 48768 62484 48768 62484 48768 64008 48768 64008 47244 64008 L 47244 65532 C 45720 65532 45720 65532 45720 65532 L 41148 65532 C 39624 64008 39624 64008 38100 64008 38100 64008 38100 62484 36576 62484 36576 60960 35052 59436 35052 59436 L 15240 22860 C 13716 19812 12192 18288 12192 16764 10668 13716 9144 12192 9144 10668 9144 12192 9144 15240 9144 18288 9144 19812 9144 22860 9144 24384 L 9144 64008 C 7620 64008 7620 65532 7620 65532 7620 65532 7620 65532 6096 65532 6096 65532 6096 65532 4572 65532 3048 65532 3048 65532 3048 65532 1524 65532 1524 65532 1524 65532 L 1524 64008 C 0 64008 0 64008 0 64008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14333in" svg:y="0in" svg:width="0.01in" svg:height="0.07167in" draw:id="id310" draw:style-name="a315" draw:name="Shape 1323"><svg:title/><svg:desc/><draw:enhanced-geometry draw:type="non-primitive" svg:viewBox="0 0 9144 65532" draw:enhanced-path="M 3048 0 L 4572 0 C 6096 0 6096 0 7620 0 L 7620 1524 C 9144 1524 9144 1524 9144 1524 L 9144 64008 C 9144 64008 9144 65532 7620 65532 6096 65532 6096 65532 4572 65532 L 3048 65532 C 1524 65532 1524 65532 1524 65532 L 1524 64008 C 0 64008 0 64008 0 64008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167in" svg:y="0in" svg:width="0.0275in" svg:height="0.07167in" draw:id="id311" draw:style-name="a316" draw:name="Shape 1324"><svg:title/><svg:desc/><draw:enhanced-geometry draw:type="non-primitive" svg:viewBox="0 0 25146 65532" draw:enhanced-path="M 3048 0 L 18288 0 25146 1524 25146 8600 18288 7620 9144 7620 9144 57912 18288 57912 25146 56932 25146 63856 16764 65532 3048 65532 C 3048 65532 1524 65532 1524 64008 1524 64008 0 62484 0 60960 L 0 4572 C 0 3048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19917in" svg:y="0.00167in" svg:width="0.0275in" svg:height="0.06817in" draw:id="id312" draw:style-name="a317" draw:name="Shape 1325"><svg:title/><svg:desc/><draw:enhanced-geometry draw:type="non-primitive" svg:viewBox="0 0 25146 62332" draw:enhanced-path="M 0 0 L 6858 1524 C 11430 3048 14478 4572 17526 7620 19050 10668 22098 13716 23622 16764 23622 21336 25146 25908 25146 30480 25146 36576 23622 41148 22098 45720 20574 48768 19050 53340 16002 54864 14478 57912 9906 59436 6858 60960 L 0 62332 0 55408 3810 54864 C 5334 53340 8382 51816 9906 50292 11430 47244 12954 45720 14478 42672 16002 39624 16002 35052 16002 30480 16002 27432 16002 24384 14478 21336 14478 18288 12954 15240 9906 13716 8382 10668 6858 9144 3810 7620 L 0 7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2"/><draw:equation draw:name="f8" draw:formula="0 / ?f6"/><draw:equation draw:name="f9" draw:formula="25146 / ?f6"/><draw:equation draw:name="f10" draw:formula="0 / ?f7"/><draw:equation draw:name="f11" draw:formula="62332 / ?f7"/></draw:enhanced-geometry></draw:custom-shape></draw:g></text:p>
          </table:table-cell>
          <table:covered-table-cell/>
          <table:table-cell table:style-name="TableCell97">
            <text:p text:style-name="P98"><draw:g draw:name="Group 110068" draw:id="id334" draw:style-name="a339" text:anchor-type="as-char"><svg:title/><svg:desc/><draw:custom-shape svg:x="0in" svg:y="0.005in" svg:width="0.03167in" svg:height="0.07167in" draw:id="id314" draw:style-name="a319" draw:name="Shape 1326"><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532 27432 65532 C 22860 65532 19812 65532 15240 64008 12192 62484 9144 60960 7620 57912 4572 54864 3048 51816 1524 47244 0 42672 0 38100 0 33528 0 27432 0 22860 1524 19812 3048 15240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03167in" svg:y="0.005in" svg:width="0.04in" svg:height="0.08167in" draw:id="id315" draw:style-name="a320" draw:name="Shape 1327"><svg:title/><svg:desc/><draw:enhanced-geometry draw:type="non-primitive" svg:viewBox="0 0 36576 74676" draw:enhanced-path="M 0 0 C 4572 0 9144 0 12192 1524 16764 3048 19812 6096 21336 7620 24384 10668 25908 13716 27432 18288 27432 22860 28956 27432 28956 32004 28956 35052 28956 38100 27432 39624 27432 42672 27432 44196 25908 47244 25908 48768 24384 50292 24384 53340 22860 54864 21336 56388 19812 57912 22860 59436 24384 60960 27432 62484 28956 64008 30480 64008 32004 65532 L 33528 65532 C 35052 67056 35052 67056 35052 67056 36576 67056 36576 68580 36576 68580 L 36576 70104 C 36576 71628 36576 71628 36576 73152 35052 74676 35052 74676 35052 74676 33528 74676 33528 74676 32004 73152 30480 73152 28956 73152 25908 71628 24384 70104 22860 68580 19812 67056 18288 65532 16764 64008 13716 62484 12192 64008 10668 64008 7620 65532 L 0 65532 0 57912 C 3048 57912 6096 57912 9144 56388 12192 54864 13716 53340 15240 50292 16764 48768 18288 45720 18288 42672 19812 39624 19812 36576 19812 32004 19812 28956 19812 25908 18288 22860 18288 19812 16764 16764 15240 13716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07833in" svg:y="0.025in" svg:width="0.04167in" svg:height="0.05167in" draw:id="id316" draw:style-name="a321" draw:name="Shape 1328"><svg:title/><svg:desc/><draw:enhanced-geometry draw:type="non-primitive" svg:viewBox="0 0 38100 47244" draw:enhanced-path="M 0 0 L 3048 0 C 4572 0 4572 0 6096 0 7620 0 7620 0 7620 0 7620 0 7620 0 7620 1524 L 7620 27432 C 7620 28956 7620 32004 7620 33528 9144 35052 9144 36576 10668 36576 10668 38100 12192 39624 12192 39624 13716 39624 15240 41148 16764 41148 19812 41148 21336 39624 22860 38100 25908 36576 27432 35052 30480 32004 L 30480 1524 C 30480 0 30480 0 30480 0 L 33528 0 C 35052 0 35052 0 36576 0 38100 0 38100 0 38100 0 38100 0 38100 0 38100 1524 L 38100 45720 C 38100 45720 38100 47244 36576 47244 35052 47244 35052 47244 33528 47244 33528 47244 33528 47244 32004 47244 30480 47244 30480 45720 30480 45720 L 30480 39624 C 27432 42672 25908 44196 22860 45720 19812 47244 18288 47244 15240 47244 12192 47244 10668 47244 7620 45720 6096 45720 4572 44196 3048 42672 1524 41148 1524 38100 0 36576 0 33528 0 30480 0 27432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7244"/><draw:equation draw:name="f8" draw:formula="0 / ?f6"/><draw:equation draw:name="f9" draw:formula="38100 / ?f6"/><draw:equation draw:name="f10" draw:formula="0 / ?f7"/><draw:equation draw:name="f11" draw:formula="47244 / ?f7"/></draw:enhanced-geometry></draw:custom-shape><draw:custom-shape svg:x="0.13333in" svg:y="0.04667in" svg:width="0.02in" svg:height="0.03in" draw:id="id317" draw:style-name="a322" draw:name="Shape 1329"><svg:title/><svg:desc/><draw:enhanced-geometry draw:type="non-primitive" svg:viewBox="0 0 18288 27432" draw:enhanced-path="M 12192 0 L 18288 0 18288 6096 15240 6096 C 13716 6096 12192 7620 10668 7620 10668 7620 9144 9144 9144 10668 7620 10668 7620 12192 7620 13716 7620 16764 9144 18288 10668 19812 12192 21336 13716 21336 16764 21336 L 18288 20955 18288 26823 15240 27432 C 12192 27432 10668 27432 9144 27432 7620 25908 4572 25908 4572 24384 3048 22860 1524 21336 1524 19812 0 18288 0 16764 0 13716 0 12192 0 9144 1524 7620 1524 6096 3048 4572 6096 3048 7620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7432"/><draw:equation draw:name="f8" draw:formula="0 / ?f6"/><draw:equation draw:name="f9" draw:formula="18288 / ?f6"/><draw:equation draw:name="f10" draw:formula="0 / ?f7"/><draw:equation draw:name="f11" draw:formula="27432 / ?f7"/></draw:enhanced-geometry></draw:custom-shape><draw:custom-shape svg:x="0.135in" svg:y="0.02333in" svg:width="0.01833in" svg:height="0.01167in" draw:id="id318" draw:style-name="a323" draw:name="Shape 1330"><svg:title/><svg:desc/><draw:enhanced-geometry draw:type="non-primitive" svg:viewBox="0 0 16764 10668" draw:enhanced-path="M 12192 0 C 13716 0 15240 0 16764 0 L 16764 6096 C 15240 6096 12192 7620 10668 7620 9144 7620 7620 9144 6096 9144 L 4572 10668 C 3048 10668 3048 10668 1524 10668 0 10668 0 10668 0 9144 0 9144 0 9144 0 7620 L 0 6096 1524 4572 C 1524 4572 3048 4572 3048 3048 4572 3048 6096 1524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15333in" svg:y="0.02333in" svg:width="0.02in" svg:height="0.05333in" draw:id="id319" draw:style-name="a324" draw:name="Shape 1331"><svg:title/><svg:desc/><draw:enhanced-geometry draw:type="non-primitive" svg:viewBox="0 0 18288 48768" draw:enhanced-path="M 0 0 C 3048 0 6096 0 9144 1524 10668 1524 12192 3048 13716 4572 15240 6096 16764 7620 16764 9144 18288 12192 18288 13716 18288 16764 L 18288 47244 C 16764 48768 16764 48768 16764 48768 L 15240 48768 C 13716 48768 13716 48768 12192 48768 12192 48768 12192 48768 10668 47244 L 10668 42672 C 9144 44196 7620 45720 4572 47244 L 0 48158 0 42291 4572 41148 C 6096 39624 7620 38100 10668 36576 L 10668 27432 3048 27432 0 27432 0 21336 4572 21336 10668 21336 10668 16764 C 10668 15240 9144 13716 9144 12192 9144 10668 9144 10668 7620 9144 6096 9144 6096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0.19in" svg:y="0.02333in" svg:width="0.04167in" svg:height="0.05333in" draw:id="id320" draw:style-name="a325" draw:name="Shape 1332"><svg:title/><svg:desc/><draw:enhanced-geometry draw:type="non-primitive" svg:viewBox="0 0 38100 48768" draw:enhanced-path="M 22860 0 C 25908 0 27432 0 28956 1524 32004 3048 33528 4572 35052 6096 36576 7620 36576 9144 38100 12192 38100 13716 38100 16764 38100 19812 L 38100 47244 C 38100 47244 38100 48768 36576 48768 35052 48768 35052 48768 33528 48768 L 30480 48768 30480 21336 C 30480 18288 30480 16764 28956 15240 28956 13716 28956 12192 27432 10668 27432 9144 25908 9144 24384 7620 22860 7620 21336 7620 19812 7620 18288 7620 16764 7620 13716 9144 12192 10668 10668 13716 7620 15240 L 7620 48768 C 6096 48768 6096 48768 6096 48768 4572 48768 4572 48768 3048 48768 3048 48768 3048 48768 1524 48768 1524 48768 1524 48768 0 48768 L 0 3048 C 0 1524 0 1524 0 1524 L 3048 1524 C 4572 1524 4572 1524 4572 1524 6096 1524 6096 1524 6096 1524 6096 1524 6096 1524 7620 1524 7620 1524 7620 1524 7620 3048 L 7620 7620 C 9144 6096 12192 3048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24in" svg:y="0.01167in" svg:width="0.03167in" svg:height="0.065in" draw:id="id321" draw:style-name="a326" draw:name="Shape 1333"><svg:title/><svg:desc/><draw:enhanced-geometry draw:type="non-primitive" svg:viewBox="0 0 28956 59437" draw:enhanced-path="M 7620 0 C 7620 0 7620 0 9144 0 10668 0 10668 0 12192 0 L 15240 0 15240 12192 27432 12192 C 28956 12192 28956 12192 28956 12192 L 28956 15240 C 28956 16764 28956 16764 28956 18288 L 15240 18288 15240 44197 C 15240 47244 16764 48768 16764 50292 18288 51816 19812 53340 22860 53340 L 24384 53340 C 24384 51816 25908 51816 25908 51816 L 28956 51816 C 28956 51816 28956 51816 28956 53340 28956 53340 28956 53340 28956 54864 L 28956 56388 C 28956 57912 28956 57912 28956 57912 27432 57912 27432 57912 27432 59437 25908 59437 25908 59437 25908 59437 24384 59437 24384 59437 22860 59437 L 21336 59437 C 18288 59437 16764 59437 15240 59437 13716 57912 12192 57912 10668 56388 9144 54864 9144 53340 9144 51816 7620 48768 7620 47244 7620 44197 L 7620 18288 0 18288 C 0 16764 0 16764 0 15240 L 0 12192 C 0 12192 0 12192 1524 12192 L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7"/><draw:equation draw:name="f8" draw:formula="0 / ?f6"/><draw:equation draw:name="f9" draw:formula="28956 / ?f6"/><draw:equation draw:name="f10" draw:formula="0 / ?f7"/><draw:equation draw:name="f11" draw:formula="59437 / ?f7"/></draw:enhanced-geometry></draw:custom-shape><draw:custom-shape svg:x="0.28333in" svg:y="0.025in" svg:width="0.00833in" svg:height="0.05167in" draw:id="id322" draw:style-name="a327" draw:name="Shape 1334"><svg:title/><svg:desc/><draw:enhanced-geometry draw:type="non-primitive" svg:viewBox="0 0 7620 47244" draw:enhanced-path="M 0 0 C 1524 0 1524 0 1524 0 3048 0 3048 0 3048 0 4572 0 4572 0 6096 0 6096 0 6096 0 7620 0 7620 0 7620 0 7620 1524 L 7620 47244 C 6096 47244 6096 47244 6096 47244 4572 47244 4572 47244 3048 47244 3048 47244 3048 47244 1524 47244 1524 47244 1524 47244 0 47244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7244"/><draw:equation draw:name="f8" draw:formula="0 / ?f6"/><draw:equation draw:name="f9" draw:formula="7620 / ?f6"/><draw:equation draw:name="f10" draw:formula="0 / ?f7"/><draw:equation draw:name="f11" draw:formula="47244 / ?f7"/></draw:enhanced-geometry></draw:custom-shape><draw:custom-shape svg:x="0.28167in" svg:y="0.00333in" svg:width="0.01167in" svg:height="0.01167in" draw:id="id323" draw:style-name="a328" draw:name="Shape 1335"><svg:title/><svg:desc/><draw:enhanced-geometry draw:type="non-primitive" svg:viewBox="0 0 10668 10668" draw:enhanced-path="M 6096 0 C 7620 0 9144 1524 9144 1524 10668 3048 10668 3048 10668 6096 10668 7620 10668 9144 9144 9144 9144 10668 7620 10668 4572 10668 3048 10668 1524 10668 1524 9144 0 9144 0 7620 0 6096 0 3048 0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305in" svg:y="0.02333in" svg:width="0.02333in" svg:height="0.05333in" draw:id="id324" draw:style-name="a329" draw:name="Shape 1336"><svg:title/><svg:desc/><draw:enhanced-geometry draw:type="non-primitive" svg:viewBox="0 0 21336 48768" draw:enhanced-path="M 19812 0 L 21336 381 21336 8001 19812 7620 C 18288 7620 16764 7620 15240 9144 13716 9144 12192 10668 10668 12192 10668 13716 9144 16764 9144 18288 9144 19812 9144 22860 9144 24384 9144 25908 9144 28956 9144 30480 9144 33528 9144 35052 10668 36576 12192 38100 12192 39624 13716 41148 15240 41148 16764 42672 19812 42672 L 21336 41910 21336 48158 18288 48768 C 15240 48768 12192 48768 9144 47244 7620 45720 6096 44196 4572 42672 3048 39624 1524 38100 1524 35052 0 32004 0 28956 0 25908 0 21336 0 18288 1524 15240 1524 12192 3048 9144 4572 7620 6096 4572 9144 3048 10668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32833in" svg:y="0in" svg:width="0.02167in" svg:height="0.07667in" draw:id="id325" draw:style-name="a330" draw:name="Shape 1337"><svg:title/><svg:desc/><draw:enhanced-geometry draw:type="non-primitive" svg:viewBox="0 0 19812 70104" draw:enhanced-path="M 13716 0 L 15240 0 C 16764 0 16764 0 18288 0 18288 1524 18288 1524 18288 1524 19812 1524 19812 1524 19812 1524 L 19812 68580 C 19812 68580 19812 70104 18288 70104 16764 70104 16764 70104 16764 70104 15240 70104 15240 70104 13716 70104 L 12192 68580 12192 62484 C 10668 65532 7620 67056 4572 68580 L 0 69494 0 63246 1524 62484 C 3048 62484 3048 62484 4572 60960 6096 60960 6096 59436 7620 59436 9144 57912 10668 56388 12192 54864 L 12192 36576 C 9144 33528 7620 32004 4572 30480 L 0 29337 0 21717 4572 22860 C 7620 24384 9144 25908 12192 27432 L 12192 1524 C 12192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04"/><draw:equation draw:name="f8" draw:formula="0 / ?f6"/><draw:equation draw:name="f9" draw:formula="19812 / ?f6"/><draw:equation draw:name="f10" draw:formula="0 / ?f7"/><draw:equation draw:name="f11" draw:formula="70104 / ?f7"/></draw:enhanced-geometry></draw:custom-shape><draw:custom-shape svg:x="0.36333in" svg:y="0.04667in" svg:width="0.02in" svg:height="0.03in" draw:id="id326" draw:style-name="a331" draw:name="Shape 1338"><svg:title/><svg:desc/><draw:enhanced-geometry draw:type="non-primitive" svg:viewBox="0 0 18288 27432" draw:enhanced-path="M 12192 0 L 18288 0 18288 6096 15240 6096 C 13716 6096 12192 7620 10668 7620 10668 7620 9144 9144 9144 10668 7620 10668 7620 12192 7620 13716 7620 16764 9144 18288 10668 19812 12192 21336 13716 21336 16764 21336 L 18288 20955 18288 26823 15240 27432 C 12192 27432 10668 27432 9144 27432 7620 25908 4572 25908 4572 24384 3048 22860 1524 21336 1524 19812 0 18288 0 16764 0 13716 0 12192 0 9144 1524 7620 3048 6096 3048 4572 6096 3048 7620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7432"/><draw:equation draw:name="f8" draw:formula="0 / ?f6"/><draw:equation draw:name="f9" draw:formula="18288 / ?f6"/><draw:equation draw:name="f10" draw:formula="0 / ?f7"/><draw:equation draw:name="f11" draw:formula="27432 / ?f7"/></draw:enhanced-geometry></draw:custom-shape><draw:custom-shape svg:x="0.365in" svg:y="0.02333in" svg:width="0.01833in" svg:height="0.01167in" draw:id="id327" draw:style-name="a332" draw:name="Shape 1339"><svg:title/><svg:desc/><draw:enhanced-geometry draw:type="non-primitive" svg:viewBox="0 0 16764 10668" draw:enhanced-path="M 12192 0 C 13716 0 15240 0 16764 0 L 16764 6096 C 15240 6096 12192 7620 10668 7620 9144 7620 7620 9144 7620 9144 6096 9144 4572 10668 4572 10668 3048 10668 3048 10668 1524 10668 0 10668 0 10668 0 9144 0 9144 0 9144 0 7620 L 0 6096 1524 4572 C 1524 4572 3048 4572 3048 3048 4572 3048 6096 1524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38333in" svg:y="0.02333in" svg:width="0.02in" svg:height="0.05333in" draw:id="id328" draw:style-name="a333" draw:name="Shape 1340"><svg:title/><svg:desc/><draw:enhanced-geometry draw:type="non-primitive" svg:viewBox="0 0 18288 48768" draw:enhanced-path="M 0 0 C 3048 0 6096 0 9144 1524 10668 1524 12192 3048 13716 4572 15240 6096 16764 7620 16764 9144 18288 12192 18288 13716 18288 16764 L 18288 47244 C 16764 48768 16764 48768 16764 48768 L 15240 48768 C 13716 48768 13716 48768 12192 48768 12192 48768 12192 48768 12192 47244 10668 47244 10668 47244 10668 47244 L 10668 42672 C 9144 44196 7620 45720 4572 47244 L 0 48158 0 42291 4572 41148 C 6096 39624 7620 38100 10668 36576 L 10668 27432 3048 27432 0 27432 0 21336 4572 21336 10668 21336 10668 16764 C 10668 15240 9144 13716 9144 12192 9144 10668 9144 10668 7620 9144 7620 9144 6096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0.41667in" svg:y="0.02333in" svg:width="0.02333in" svg:height="0.05333in" draw:id="id329" draw:style-name="a334" draw:name="Shape 1341"><svg:title/><svg:desc/><draw:enhanced-geometry draw:type="non-primitive" svg:viewBox="0 0 21336 48768" draw:enhanced-path="M 19812 0 L 21336 381 21336 8001 19812 7620 C 18288 7620 16764 7620 15240 9144 13716 9144 12192 10668 10668 12192 10668 13716 9144 16764 9144 18288 9144 19812 9144 22860 9144 24384 9144 25908 9144 28956 9144 30480 9144 33528 9144 35052 10668 36576 12192 38100 12192 39624 13716 41148 15240 41148 16764 42672 19812 42672 L 21336 41910 21336 48158 18288 48768 C 15240 48768 12192 48768 9144 47244 7620 45720 6096 44196 4572 42672 3048 39624 1524 38100 1524 35052 0 32004 0 28956 0 25908 0 21336 0 18288 1524 15240 1524 12192 3048 9144 4572 7620 6096 4572 9144 3048 10668 1524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44in" svg:y="0in" svg:width="0.02167in" svg:height="0.07667in" draw:id="id330" draw:style-name="a335" draw:name="Shape 1342"><svg:title/><svg:desc/><draw:enhanced-geometry draw:type="non-primitive" svg:viewBox="0 0 19812 70104" draw:enhanced-path="M 13716 0 L 15240 0 C 16764 0 16764 0 18288 0 18288 1524 18288 1524 18288 1524 19812 1524 19812 1524 19812 1524 L 19812 68580 C 19812 68580 19812 70104 18288 70104 16764 70104 16764 70104 16764 70104 15240 70104 15240 70104 13716 70104 L 12192 68580 12192 62484 C 10668 65532 7620 67056 4572 68580 L 0 69494 0 63246 1524 62484 C 3048 62484 3048 62484 4572 60960 6096 60960 6096 59436 7620 59436 9144 57912 10668 56388 12192 54864 L 12192 36576 C 9144 33528 7620 32004 4572 30480 L 0 29337 0 21717 4572 22860 C 7620 24384 9144 25908 12192 27432 L 12192 1524 C 12192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04"/><draw:equation draw:name="f8" draw:formula="0 / ?f6"/><draw:equation draw:name="f9" draw:formula="19812 / ?f6"/><draw:equation draw:name="f10" draw:formula="0 / ?f7"/><draw:equation draw:name="f11" draw:formula="70104 / ?f7"/></draw:enhanced-geometry></draw:custom-shape><draw:custom-shape svg:x="0.475in" svg:y="0.02347in" svg:width="0.0225in" svg:height="0.05284in" draw:id="id331" draw:style-name="a336" draw:name="Shape 1343"><svg:title/><svg:desc/><draw:enhanced-geometry draw:type="non-primitive" svg:viewBox="0 0 20574 48314" draw:enhanced-path="M 20574 0 L 20574 6159 15240 7493 C 13716 9017 12192 9017 12192 10541 10668 12065 10668 13589 9144 15113 9144 16637 9144 18161 9144 19685 L 20574 19685 20574 25781 9144 25781 C 9144 28829 9144 30353 9144 33401 9144 34925 10668 36449 12192 37973 12192 39497 13716 41021 16764 41021 L 20574 41973 20574 48314 12192 47117 C 9144 47117 7620 45593 6096 42545 3048 41021 1524 37973 1524 34925 0 31877 0 28829 0 24257 0 21209 0 18161 1524 15113 1524 12065 3048 9017 6096 5969 7620 4445 9144 2921 12192 139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314"/><draw:equation draw:name="f8" draw:formula="0 / ?f6"/><draw:equation draw:name="f9" draw:formula="20574 / ?f6"/><draw:equation draw:name="f10" draw:formula="0 / ?f7"/><draw:equation draw:name="f11" draw:formula="48314 / ?f7"/></draw:enhanced-geometry></draw:custom-shape><draw:custom-shape svg:x="0.4975in" svg:y="0.06667in" svg:width="0.02083in" svg:height="0.01in" draw:id="id332" draw:style-name="a337" draw:name="Shape 1344"><svg:title/><svg:desc/><draw:enhanced-geometry draw:type="non-primitive" svg:viewBox="0 0 19050 9144" draw:enhanced-path="M 16002 0 C 16002 0 16002 0 17526 0 L 19050 1524 C 19050 1524 19050 1524 19050 3048 19050 3048 19050 3048 19050 4572 19050 4572 19050 4572 17526 4572 17526 4572 17526 4572 17526 6096 17526 6096 17526 6096 16002 7620 14478 7620 14478 7620 12954 7620 11430 9144 9906 9144 6858 9144 5334 9144 3810 9144 2286 9144 L 0 8818 0 2476 2286 3048 C 3810 3048 6858 3048 8382 3048 9906 1524 11430 1524 12954 1524 12954 1524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9144"/><draw:equation draw:name="f8" draw:formula="0 / ?f6"/><draw:equation draw:name="f9" draw:formula="19050 / ?f6"/><draw:equation draw:name="f10" draw:formula="0 / ?f7"/><draw:equation draw:name="f11" draw:formula="9144 / ?f7"/></draw:enhanced-geometry></draw:custom-shape><draw:custom-shape svg:x="0.4975in" svg:y="0.02333in" svg:width="0.0225in" svg:height="0.02833in" draw:id="id333" draw:style-name="a338" draw:name="Shape 1345"><svg:title/><svg:desc/><draw:enhanced-geometry draw:type="non-primitive" svg:viewBox="0 0 20574 25908" draw:enhanced-path="M 762 0 C 3810 0 6858 0 9906 1524 11430 3048 14478 4572 16002 6096 17526 7620 19050 10668 19050 13716 20574 15240 20574 18288 20574 21336 L 20574 22860 C 20574 24384 20574 24384 19050 25908 L 0 25908 0 19812 11430 19812 C 11430 16764 11430 12192 9906 10668 6858 7620 3810 6096 762 6096 L 0 6286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5908"/><draw:equation draw:name="f8" draw:formula="0 / ?f6"/><draw:equation draw:name="f9" draw:formula="20574 / ?f6"/><draw:equation draw:name="f10" draw:formula="0 / ?f7"/><draw:equation draw:name="f11" draw:formula="25908 / ?f7"/></draw:enhanced-geometry></draw:custom-shape></draw:g></text:p>
          </table:table-cell>
          <table:table-cell table:style-name="TableCell99">
            <text:p text:style-name="P100"><draw:g draw:name="Group 110072" draw:id="id353" draw:style-name="a358" text:anchor-type="as-char"><svg:title/><svg:desc/><draw:custom-shape svg:x="0in" svg:y="0.02in" svg:width="0.02167in" svg:height="0.07167in" draw:id="id335" draw:style-name="a340" draw:name="Shape 1346"><svg:title/><svg:desc/><draw:enhanced-geometry draw:type="non-primitive" svg:viewBox="0 0 19812 65532" draw:enhanced-path="M 4572 0 L 18288 0 19812 762 19812 7620 16764 7620 9144 7620 9144 33528 16764 33528 19812 32766 19812 40712 16764 41148 9144 41148 9144 64008 C 9144 64008 9144 65532 7620 65532 6096 65532 6096 65532 4572 65532 L 1524 65532 1524 64008 C 0 64008 0 64008 0 64008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5532"/><draw:equation draw:name="f8" draw:formula="0 / ?f6"/><draw:equation draw:name="f9" draw:formula="19812 / ?f6"/><draw:equation draw:name="f10" draw:formula="0 / ?f7"/><draw:equation draw:name="f11" draw:formula="65532 / ?f7"/></draw:enhanced-geometry></draw:custom-shape><draw:custom-shape svg:x="0.02167in" svg:y="0.02083in" svg:width="0.02167in" svg:height="0.04369in" draw:id="id336" draw:style-name="a341" draw:name="Shape 1347"><svg:title/><svg:desc/><draw:enhanced-geometry draw:type="non-primitive" svg:viewBox="0 0 19812 39950" draw:enhanced-path="M 0 0 L 1524 762 C 3048 762 4572 762 6096 762 7620 762 10668 2286 12192 3810 13716 3810 15240 5334 16764 6858 18288 8382 18288 9906 19812 12954 19812 14478 19812 16002 19812 19050 19812 22098 19812 25146 18288 28194 18288 29718 16764 32766 13716 34290 12192 35814 9144 37338 7620 38862 L 0 39950 0 32004 3048 31242 C 4572 31242 6096 29718 7620 29718 9144 28194 9144 26670 10668 25146 10668 23622 10668 22098 10668 19050 10668 17526 10668 14478 9144 12954 9144 11430 7620 9906 6096 8382 4572 8382 3048 8382 1524 6858 L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950"/><draw:equation draw:name="f8" draw:formula="0 / ?f6"/><draw:equation draw:name="f9" draw:formula="19812 / ?f6"/><draw:equation draw:name="f10" draw:formula="0 / ?f7"/><draw:equation draw:name="f11" draw:formula="39950 / ?f7"/></draw:enhanced-geometry></draw:custom-shape><draw:custom-shape svg:x="0.05833in" svg:y="0.02in" svg:width="0.04in" svg:height="0.07167in" draw:id="id337" draw:style-name="a342" draw:name="Shape 1348"><svg:title/><svg:desc/><draw:enhanced-geometry draw:type="non-primitive" svg:viewBox="0 0 36576 65532" draw:enhanced-path="M 4572 0 L 35052 0 35052 1524 C 35052 1524 36576 1524 36576 3048 36576 3048 36576 3048 36576 4572 L 36576 6096 C 36576 6096 35052 6096 35052 7620 L 9144 7620 9144 27432 30480 27432 C 30480 27432 32004 27432 32004 28956 32004 28956 32004 28956 32004 30480 32004 30480 32004 30480 32004 32004 32004 32004 32004 32004 32004 33528 32004 35052 32004 35052 32004 35052 L 9144 35052 9144 57912 35052 57912 C 35052 57912 36576 57912 36576 59436 36576 60960 36576 60960 36576 60960 36576 62484 36576 62484 36576 62484 36576 64008 36576 64008 36576 64008 36576 64008 35052 64008 35052 65532 L 4572 65532 C 3048 65532 3048 65532 1524 64008 1524 64008 0 62484 0 60960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11333in" svg:y="0.02in" svg:width="0.0275in" svg:height="0.07167in" draw:id="id338" draw:style-name="a343" draw:name="Shape 1349"><svg:title/><svg:desc/><draw:enhanced-geometry draw:type="non-primitive" svg:viewBox="0 0 25146 65532" draw:enhanced-path="M 4572 0 L 18288 0 25146 1524 25146 8600 18288 7620 9144 7620 9144 57912 18288 57912 25146 56932 25146 63856 16764 65532 4572 65532 C 3048 65532 3048 65532 1524 64008 1524 64008 0 62484 0 60960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14083in" svg:y="0.02167in" svg:width="0.0275in" svg:height="0.06817in" draw:id="id339" draw:style-name="a344" draw:name="Shape 1350"><svg:title/><svg:desc/><draw:enhanced-geometry draw:type="non-primitive" svg:viewBox="0 0 25146 62332" draw:enhanced-path="M 0 0 L 6858 1524 C 11430 3048 14478 4572 17526 7620 19050 10668 22098 13716 23622 16764 23622 21336 25146 25908 25146 30480 25146 36576 23622 41148 22098 45720 22098 48768 19050 53340 16002 54864 14478 57912 9906 59436 6858 60960 L 0 62332 0 55408 3810 54864 C 5334 53340 8382 51816 9906 50292 12954 47244 12954 45720 14478 42672 16002 39624 16002 35052 16002 30480 16002 27432 16002 24384 14478 21336 14478 18288 12954 15240 9906 13716 8382 10668 6858 9144 3810 7620 L 0 7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2"/><draw:equation draw:name="f8" draw:formula="0 / ?f6"/><draw:equation draw:name="f9" draw:formula="25146 / ?f6"/><draw:equation draw:name="f10" draw:formula="0 / ?f7"/><draw:equation draw:name="f11" draw:formula="62332 / ?f7"/></draw:enhanced-geometry></draw:custom-shape><draw:custom-shape svg:x="0.18167in" svg:y="0.02in" svg:width="0.01in" svg:height="0.07167in" draw:id="id340" draw:style-name="a345" draw:name="Shape 1351"><svg:title/><svg:desc/><draw:enhanced-geometry draw:type="non-primitive" svg:viewBox="0 0 9144 65532" draw:enhanced-path="M 3048 0 L 4572 0 C 6096 0 6096 0 7620 0 L 7620 1524 C 9144 1524 9144 1524 9144 1524 L 9144 64008 C 9144 64008 9144 65532 7620 65532 6096 65532 6096 65532 4572 65532 L 1524 65532 1524 64008 0 64008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21in" svg:y="0.02in" svg:width="0.0275in" svg:height="0.07167in" draw:id="id341" draw:style-name="a346" draw:name="Shape 1352"><svg:title/><svg:desc/><draw:enhanced-geometry draw:type="non-primitive" svg:viewBox="0 0 25146 65532" draw:enhanced-path="M 4572 0 L 18288 0 25146 1524 25146 8600 18288 7620 9144 7620 9144 57912 18288 57912 25146 56932 25146 63856 16764 65532 4572 65532 C 3048 65532 3048 65532 1524 64008 1524 64008 0 62484 0 60960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32"/><draw:equation draw:name="f8" draw:formula="0 / ?f6"/><draw:equation draw:name="f9" draw:formula="25146 / ?f6"/><draw:equation draw:name="f10" draw:formula="0 / ?f7"/><draw:equation draw:name="f11" draw:formula="65532 / ?f7"/></draw:enhanced-geometry></draw:custom-shape><draw:custom-shape svg:x="0.2375in" svg:y="0.02167in" svg:width="0.0275in" svg:height="0.06817in" draw:id="id342" draw:style-name="a347" draw:name="Shape 1353"><svg:title/><svg:desc/><draw:enhanced-geometry draw:type="non-primitive" svg:viewBox="0 0 25146 62332" draw:enhanced-path="M 0 0 L 6858 1524 C 11430 3048 14478 4572 17526 7620 19050 10668 22098 13716 23622 16764 23622 21336 25146 25908 25146 30480 25146 36576 23622 41148 22098 45720 22098 48768 19050 53340 16002 54864 14478 57912 9906 59436 6858 60960 L 0 62332 0 55408 3810 54864 C 5334 53340 8382 51816 9906 50292 12954 47244 12954 45720 14478 42672 16002 39624 16002 35052 16002 30480 16002 27432 16002 24384 14478 21336 14478 18288 12954 15240 9906 13716 8382 10668 6858 9144 3810 7620 L 0 7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332"/><draw:equation draw:name="f8" draw:formula="0 / ?f6"/><draw:equation draw:name="f9" draw:formula="25146 / ?f6"/><draw:equation draw:name="f10" draw:formula="0 / ?f7"/><draw:equation draw:name="f11" draw:formula="62332 / ?f7"/></draw:enhanced-geometry></draw:custom-shape><draw:custom-shape svg:x="0.275in" svg:y="0.02in" svg:width="0.03167in" svg:height="0.07167in" draw:id="id343" draw:style-name="a348" draw:name="Shape 1354"><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532 C 22860 65532 19812 65532 15240 64008 12192 62484 9144 60960 7620 57912 4572 54864 3048 51816 1524 47244 0 42672 0 38100 0 33528 0 27432 0 22860 1524 19812 3048 15240 4572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0667in" svg:y="0.02in" svg:width="0.03167in" svg:height="0.07167in" draw:id="id344" draw:style-name="a349" draw:name="Shape 1355"><svg:title/><svg:desc/><draw:enhanced-geometry draw:type="non-primitive" svg:viewBox="0 0 28956 65532" draw:enhanced-path="M 0 0 C 4572 0 9144 0 12192 1524 16764 3048 19812 6096 21336 7620 24384 10668 25908 13716 27432 18288 27432 22860 28956 27432 28956 32004 28956 38100 27432 42672 27432 45720 25908 50292 24384 53340 21336 56388 18288 59436 15240 62484 12192 64008 9144 65532 4572 65532 0 65532 L 0 57912 C 3048 57912 6096 57912 9144 56388 12192 54864 13716 53340 15240 50292 16764 48768 18288 45720 18288 42672 19812 39624 19812 36576 19812 32004 19812 28956 19812 25908 18288 22860 18288 19812 16764 16764 15240 13716 13716 12192 12192 10668 9144 9144 7620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7667in" svg:y="0.02in" svg:width="0.07667in" svg:height="0.07167in" draw:id="id345" draw:style-name="a350" draw:name="Shape 1356"><svg:title/><svg:desc/><draw:enhanced-geometry draw:type="non-primitive" svg:viewBox="0 0 70104 65532" draw:enhanced-path="M 4572 0 L 9144 0 C 10668 0 10668 1524 12192 1524 13716 1524 13716 1524 13716 1524 15240 3048 15240 3048 15240 3048 16764 4572 16764 4572 16764 6096 L 35052 51816 54864 6096 C 54864 4572 56388 4572 56388 3048 56388 3048 57912 3048 57912 1524 L 59436 1524 60960 0 67056 0 68580 1524 C 68580 1524 68580 1524 70104 1524 L 70104 4572 70104 64008 70104 65532 67056 65532 C 65532 65532 65532 65532 64008 65532 64008 65532 64008 65532 62484 65532 L 62484 7620 39624 64008 C 38100 65532 38100 65532 38100 65532 38100 65532 38100 65532 36576 65532 L 32004 65532 32004 64008 C 30480 64008 30480 64008 30480 64008 L 9144 7620 9144 64008 C 9144 64008 9144 65532 7620 65532 7620 65532 7620 65532 6096 65532 6096 65532 6096 65532 4572 65532 L 3048 65532 C 1524 65532 1524 65532 1524 65532 L 1524 64008 C 0 64008 0 64008 0 64008 L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5532"/><draw:equation draw:name="f8" draw:formula="0 / ?f6"/><draw:equation draw:name="f9" draw:formula="70104 / ?f6"/><draw:equation draw:name="f10" draw:formula="0 / ?f7"/><draw:equation draw:name="f11" draw:formula="65532 / ?f7"/></draw:enhanced-geometry></draw:custom-shape><draw:custom-shape svg:x="0.47167in" svg:y="0.02in" svg:width="0.01in" svg:height="0.07167in" draw:id="id346" draw:style-name="a351" draw:name="Shape 1357"><svg:title/><svg:desc/><draw:enhanced-geometry draw:type="non-primitive" svg:viewBox="0 0 9144 65532" draw:enhanced-path="M 3048 0 L 4572 0 C 6096 0 6096 0 7620 0 L 7620 1524 C 9144 1524 9144 1524 9144 1524 L 9144 64008 C 9144 64008 9144 65532 7620 65532 6096 65532 6096 65532 4572 65532 L 1524 65532 1524 64008 0 64008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47167in" svg:y="0in" svg:width="0.02167in" svg:height="0.015in" draw:id="id347" draw:style-name="a352" draw:name="Shape 1358"><svg:title/><svg:desc/><draw:enhanced-geometry draw:type="non-primitive" svg:viewBox="0 0 19812 13716" draw:enhanced-path="M 12192 0 C 13716 0 13716 0 15240 0 15240 0 15240 0 16764 0 18288 0 18288 0 18288 0 19812 0 19812 0 19812 0 19812 0 19812 0 19812 1524 L 9144 12192 C 7620 12192 7620 13716 7620 13716 7620 13716 7620 13716 6096 13716 4572 13716 4572 13716 3048 13716 L 1524 13716 C 0 13716 0 13716 1524 12192 L 10668 1524 C 10668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5in" svg:y="0.02in" svg:width="0.05333in" svg:height="0.07167in" draw:id="id348" draw:style-name="a353" draw:name="Shape 1359"><svg:title/><svg:desc/><draw:enhanced-geometry draw:type="non-primitive" svg:viewBox="0 0 48768 65532" draw:enhanced-path="M 4572 0 L 7620 0 C 9144 0 10668 1524 10668 1524 L 12192 1524 13716 3048 C 13716 4572 15240 4572 15240 6096 L 30480 33528 C 32004 36576 33528 38100 33528 39624 35052 41148 35052 42672 36576 44196 36576 45720 38100 47244 39624 48768 39624 50292 41148 51816 41148 53340 41148 50292 41148 48768 41148 45720 41148 42672 41148 39624 41148 36576 L 41148 1524 C 41148 1524 41148 1524 42672 1524 42672 1524 42672 1524 42672 0 44196 0 44196 0 45720 0 L 47244 0 C 47244 1524 48768 1524 48768 1524 L 48768 60960 C 48768 62484 48768 62484 48768 62484 48768 64008 48768 64008 48768 64008 47244 64008 47244 65532 47244 65532 L 41148 65532 C 39624 64008 39624 64008 38100 64008 38100 64008 38100 62484 36576 62484 36576 60960 36576 59436 35052 59436 L 15240 22860 C 13716 19812 12192 18288 12192 16764 10668 13716 9144 12192 9144 10668 9144 12192 9144 15240 9144 18288 9144 19812 9144 22860 9144 24384 L 9144 64008 7620 65532 C 7620 65532 7620 65532 6096 65532 6096 65532 6096 65532 4572 65532 L 3048 65532 C 1524 65532 1524 65532 1524 65532 L 1524 64008 0 64008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57167in" svg:y="0.02in" svg:width="0.01in" svg:height="0.07167in" draw:id="id349" draw:style-name="a354" draw:name="Shape 1360"><svg:title/><svg:desc/><draw:enhanced-geometry draw:type="non-primitive" svg:viewBox="0 0 9144 65532" draw:enhanced-path="M 3048 0 L 4572 0 C 6096 0 6096 0 7620 0 L 7620 1524 C 9144 1524 9144 1524 9144 1524 L 9144 64008 C 9144 64008 9144 65532 7620 65532 6096 65532 6096 65532 4572 65532 L 1524 65532 1524 64008 0 64008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6in" svg:y="0.02in" svg:width="0.07667in" svg:height="0.07167in" draw:id="id350" draw:style-name="a355" draw:name="Shape 1361"><svg:title/><svg:desc/><draw:enhanced-geometry draw:type="non-primitive" svg:viewBox="0 0 70104 65532" draw:enhanced-path="M 4572 0 L 9144 0 C 10668 0 10668 1524 12192 1524 13716 1524 13716 1524 13716 1524 15240 3048 15240 3048 15240 3048 16764 4572 16764 4572 16764 6096 L 35052 51816 54864 6096 C 54864 4572 56388 4572 56388 3048 56388 3048 57912 3048 57912 1524 L 59436 1524 60960 0 67056 0 68580 1524 C 68580 1524 68580 1524 70104 1524 L 70104 4572 70104 64008 70104 65532 67056 65532 C 65532 65532 65532 65532 64008 65532 64008 65532 64008 65532 62484 65532 L 62484 7620 39624 64008 C 38100 65532 38100 65532 38100 65532 38100 65532 38100 65532 36576 65532 L 32004 65532 32004 64008 C 30480 64008 30480 64008 30480 64008 L 9144 7620 9144 64008 C 9144 64008 9144 65532 7620 65532 7620 65532 7620 65532 6096 65532 6096 65532 6096 65532 4572 65532 L 3048 65532 C 1524 65532 1524 65532 1524 65532 L 1524 64008 0 64008 0 4572 C 0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5532"/><draw:equation draw:name="f8" draw:formula="0 / ?f6"/><draw:equation draw:name="f9" draw:formula="70104 / ?f6"/><draw:equation draw:name="f10" draw:formula="0 / ?f7"/><draw:equation draw:name="f11" draw:formula="65532 / ?f7"/></draw:enhanced-geometry></draw:custom-shape><draw:custom-shape svg:x="0.69167in" svg:y="0.02in" svg:width="0.03167in" svg:height="0.07167in" draw:id="id351" draw:style-name="a356" draw:name="Shape 1362"><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532 C 22860 65532 19812 65532 15240 64008 12192 62484 9144 60960 7620 57912 4572 54864 3048 51816 1524 47244 0 42672 0 38100 0 33528 0 27432 1524 22860 1524 19812 3048 15240 4572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72333in" svg:y="0.02in" svg:width="0.03167in" svg:height="0.07167in" draw:id="id352" draw:style-name="a357" draw:name="Shape 1363"><svg:title/><svg:desc/><draw:enhanced-geometry draw:type="non-primitive" svg:viewBox="0 0 28956 65532" draw:enhanced-path="M 0 0 C 6096 0 9144 0 13716 1524 16764 3048 19812 6096 21336 7620 24384 10668 25908 13716 27432 18288 27432 22860 28956 27432 28956 32004 28956 38100 27432 42672 27432 45720 25908 50292 24384 53340 21336 56388 18288 59436 15240 62484 12192 64008 9144 65532 4572 65532 0 65532 L 0 57912 C 3048 57912 6096 57912 9144 56388 12192 54864 13716 53340 15240 50292 16764 48768 18288 45720 18288 42672 19812 39624 19812 36576 19812 32004 19812 28956 19812 25908 18288 22860 18288 19812 16764 16764 15240 13716 13716 12192 12192 10668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g></text:p>
          </table:table-cell>
          <table:table-cell table:style-name="TableCell101">
            <text:p text:style-name="P102"><draw:g draw:name="Group 110076" draw:id="id381" draw:style-name="a386" text:anchor-type="as-char"><svg:title/><svg:desc/><draw:custom-shape svg:x="0in" svg:y="0.005in" svg:width="0.02083in" svg:height="0.07167in" draw:id="id354" draw:style-name="a359" draw:name="Shape 1364"><svg:title/><svg:desc/><draw:enhanced-geometry draw:type="non-primitive" svg:viewBox="0 0 19050 65532" draw:enhanced-path="M 3048 0 L 16764 0 19050 1143 19050 7620 15240 7620 7620 7620 7620 33528 15240 33528 19050 32576 19050 40604 15240 41148 7620 41148 7620 65532 C 6096 65532 6096 65532 6096 65532 4572 65532 4572 65532 3048 65532 L 0 65532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5532"/><draw:equation draw:name="f8" draw:formula="0 / ?f6"/><draw:equation draw:name="f9" draw:formula="19050 / ?f6"/><draw:equation draw:name="f10" draw:formula="0 / ?f7"/><draw:equation draw:name="f11" draw:formula="65532 / ?f7"/></draw:enhanced-geometry></draw:custom-shape><draw:custom-shape svg:x="0.02083in" svg:y="0.00625in" svg:width="0.02083in" svg:height="0.04316in" draw:id="id355" draw:style-name="a360" draw:name="Shape 1365"><svg:title/><svg:desc/><draw:enhanced-geometry draw:type="non-primitive" svg:viewBox="0 0 19050 39461" draw:enhanced-path="M 0 0 L 762 381 C 2286 381 3810 381 5334 381 6858 381 9906 1905 11430 1905 12954 3429 14478 4953 16002 6477 17526 8001 17526 9525 19050 11049 19050 14097 19050 15621 19050 18669 19050 21717 19050 24765 17526 27813 17526 29337 16002 32385 12954 33909 11430 35433 9906 36957 6858 38481 L 0 39461 0 31433 2286 30861 C 5334 30861 5334 29337 6858 29337 8382 27813 9906 26289 9906 24765 9906 23241 11430 21717 11430 18669 11430 17145 9906 14097 9906 12573 8382 11049 6858 9525 5334 8001 3810 8001 2286 6477 762 6477 L 0 6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9461"/><draw:equation draw:name="f8" draw:formula="0 / ?f6"/><draw:equation draw:name="f9" draw:formula="19050 / ?f6"/><draw:equation draw:name="f10" draw:formula="0 / ?f7"/><draw:equation draw:name="f11" draw:formula="39461 / ?f7"/></draw:enhanced-geometry></draw:custom-shape><draw:custom-shape svg:x="0.05833in" svg:y="0.005in" svg:width="0.02in" svg:height="0.07167in" draw:id="id356" draw:style-name="a361" draw:name="Shape 1366"><svg:title/><svg:desc/><draw:enhanced-geometry draw:type="non-primitive" svg:viewBox="0 0 18288 65532" draw:enhanced-path="M 3048 0 L 16764 0 18288 762 18288 7620 15240 7620 7620 7620 7620 28956 16764 28956 18288 28956 18288 36576 C 16764 36576 15240 36576 13716 36576 L 7620 36576 7620 65532 C 6096 65532 6096 65532 6096 65532 4572 65532 4572 65532 3048 65532 L 0 65532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07833in" svg:y="0.00583in" svg:width="0.02667in" svg:height="0.07083in" draw:id="id357" draw:style-name="a362" draw:name="Shape 1367"><svg:title/><svg:desc/><draw:enhanced-geometry draw:type="non-primitive" svg:viewBox="0 0 24384 64770" draw:enhanced-path="M 0 0 L 1524 762 C 3048 762 4572 762 4572 762 7620 762 9144 762 10668 2286 13716 3810 15240 3810 16764 5334 16764 6858 18288 8382 19812 11430 19812 12954 19812 14478 19812 17526 19812 19050 19812 20574 19812 22098 18288 25146 18288 26670 16764 26670 15240 28194 13716 29718 12192 31242 10668 31242 9144 32766 7620 32766 9144 34290 9144 34290 10668 34290 10668 35814 12192 35814 12192 37338 13716 38862 13716 38862 15240 40386 15240 41910 16764 43434 16764 44958 L 22860 58674 C 22860 60198 22860 61722 24384 61722 L 24384 63246 C 22860 63246 22860 64770 22860 64770 22860 64770 22860 64770 21336 64770 L 19812 64770 C 18288 64770 18288 64770 16764 64770 16764 64770 16764 64770 15240 64770 L 15240 63246 9144 48006 C 7620 44958 7620 43434 6096 41910 6096 41910 4572 40386 4572 38862 3048 37338 1524 37338 0 35814 L 0 28194 3048 28194 C 6096 26670 6096 26670 7620 25146 9144 25146 9144 23622 10668 22098 10668 20574 10668 19050 10668 17526 10668 16002 10668 12954 9144 11430 7620 9906 6096 8382 3048 8382 3048 6858 1524 6858 1524 6858 L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770"/><draw:equation draw:name="f8" draw:formula="0 / ?f6"/><draw:equation draw:name="f9" draw:formula="24384 / ?f6"/><draw:equation draw:name="f10" draw:formula="0 / ?f7"/><draw:equation draw:name="f11" draw:formula="64770 / ?f7"/></draw:enhanced-geometry></draw:custom-shape><draw:custom-shape svg:x="0.11833in" svg:y="0.005in" svg:width="0.03833in" svg:height="0.07167in" draw:id="id358" draw:style-name="a363" draw:name="Shape 1368"><svg:title/><svg:desc/><draw:enhanced-geometry draw:type="non-primitive" svg:viewBox="0 0 35052 65532" draw:enhanced-path="M 3048 0 L 33528 0 33528 1524 C 35052 1524 35052 1524 35052 3048 35052 3048 35052 3048 35052 4572 L 35052 6096 C 35052 6096 35052 6096 33528 7620 L 7620 7620 7620 27432 28956 27432 C 28956 27432 30480 27432 30480 28956 30480 28956 30480 28956 30480 30480 30480 30480 30480 30480 30480 32004 30480 32004 30480 32004 30480 33528 30480 35052 30480 35052 30480 35052 L 7620 35052 7620 57912 33528 57912 C 33528 57912 35052 57912 35052 59436 35052 60960 35052 60960 35052 60960 35052 62484 35052 62484 35052 62484 35052 64008 35052 64008 35052 64008 35052 64008 33528 64008 33528 65532 L 3048 65532 C 1524 65532 1524 65532 0 64008 0 64008 0 62484 0 60960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0.16667in" svg:y="0.005in" svg:width="0.05167in" svg:height="0.09167in" draw:id="id359" draw:style-name="a364" draw:name="Shape 1369"><svg:title/><svg:desc/><draw:enhanced-geometry draw:type="non-primitive" svg:viewBox="0 0 47244 83820" draw:enhanced-path="M 28956 0 C 30480 0 32004 0 33528 0 35052 1524 36576 1524 38100 1524 39624 3048 41148 3048 42672 3048 44196 4572 44196 4572 45720 4572 45720 6096 45720 6096 45720 6096 45720 6096 45720 6096 45720 7620 47244 9144 47244 9144 47244 9144 47244 10668 47244 10668 45720 12192 45720 13716 45720 13716 45720 13716 44196 13716 44196 13716 42672 12192 42672 12192 41148 10668 39624 10668 38100 9144 36576 9144 35052 7620 33528 7620 30480 7620 28956 7620 25908 7620 22860 7620 19812 9144 18288 10668 16764 12192 15240 13716 12192 16764 12192 19812 10668 22860 9144 25908 9144 28956 9144 33528 9144 36576 9144 41148 10668 44196 12192 47244 12192 50292 13716 51816 16764 53340 18288 54864 19812 56388 22860 57912 25908 57912 28956 57912 30480 57912 33528 57912 35052 57912 36576 56388 38100 56388 39624 54864 41148 54864 42672 53340 44196 53340 44196 51816 45720 51816 45720 51816 45720 51816 45720 53340 47244 53340 47244 54864 47244 54864 47244 56388 47244 56388 47244 56388 47244 57912 45720 59436 45720 59436 45720 59436 45720 60960 44196 60960 44196 60960 42672 62484 41148 62484 39624 64008 38100 64008 36576 64008 35052 65532 33528 65532 32004 65532 30480 65532 L 32004 68580 C 32004 70104 33528 71628 33528 73152 L 33528 74676 C 33528 76200 33528 77724 33528 79248 32004 79248 32004 80772 32004 80772 30480 82296 28956 82296 28956 82296 27432 82296 25908 83820 24384 83820 22860 83820 21336 83820 21336 82296 19812 82296 18288 82296 18288 82296 16764 82296 16764 82296 16764 82296 15240 80772 15240 80772 15240 80772 15240 80772 15240 80772 15240 79248 15240 79248 15240 77724 16764 77724 L 22860 77724 C 24384 77724 25908 76200 25908 76200 L 27432 74676 25908 73152 C 25908 71628 25908 71628 25908 70104 L 22860 65532 C 19812 65532 16764 64008 15240 62484 12192 62484 9144 59436 7620 57912 4572 54864 3048 51816 1524 47244 0 44196 0 39624 0 33528 0 28956 1524 24384 1524 19812 3048 15240 6096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0.225in" svg:y="0.005in" svg:width="0.03167in" svg:height="0.07167in" draw:id="id360" draw:style-name="a365" draw:name="Shape 1370"><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532 C 22860 65532 19812 65532 15240 64008 12192 62484 9144 60960 7620 57912 4572 54864 3048 51816 1524 47244 1524 42672 0 38100 0 33528 0 27432 1524 22860 1524 19812 3048 15240 4572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25667in" svg:y="0.005in" svg:width="0.03167in" svg:height="0.07167in" draw:id="id361" draw:style-name="a366" draw:name="Shape 1371"><svg:title/><svg:desc/><draw:enhanced-geometry draw:type="non-primitive" svg:viewBox="0 0 28956 65532" draw:enhanced-path="M 0 0 C 6096 0 9144 0 13716 1524 16764 3048 19812 6096 21336 7620 24384 10668 25908 13716 27432 18288 27432 22860 28956 27432 28956 32004 28956 38100 27432 42672 27432 45720 25908 50292 24384 53340 21336 56388 18288 59436 15240 62484 12192 64008 9144 65532 4572 65532 0 65532 L 0 57912 C 3048 57912 6096 57912 9144 56388 12192 54864 13716 53340 15240 50292 16764 48768 18288 45720 18288 42672 19812 39624 19812 36576 19812 32004 19812 28956 19812 25908 18288 22860 18288 19812 16764 16764 15240 13716 13716 12192 12192 10668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2667in" svg:y="0.005in" svg:width="0.05333in" svg:height="0.07167in" draw:id="id362" draw:style-name="a367" draw:name="Shape 1372"><svg:title/><svg:desc/><draw:enhanced-geometry draw:type="non-primitive" svg:viewBox="0 0 48768 65532" draw:enhanced-path="M 3048 0 L 4572 0 C 6096 0 6096 0 7620 0 7620 0 7620 0 7620 1524 9144 1524 9144 1524 9144 1524 L 9144 41148 C 9144 44196 9144 47244 10668 48768 10668 50292 12192 53340 13716 54864 15240 56388 16764 56388 18288 57912 19812 57912 22860 59436 24384 59436 27432 59436 28956 57912 32004 57912 33528 56388 35052 56388 36576 54864 38100 53340 39624 51816 39624 48768 39624 47244 41148 44196 41148 41148 L 41148 1524 C 41148 0 42672 0 42672 0 L 44196 0 C 45720 0 45720 0 47244 0 47244 0 47244 0 48768 1524 L 48768 41148 C 48768 45720 48768 48768 47244 51816 45720 54864 44196 57912 42672 59436 41148 60960 38100 64008 35052 64008 32004 65532 28956 65532 24384 65532 21336 65532 18288 65532 15240 64008 12192 64008 9144 62484 7620 59436 4572 57912 3048 54864 3048 51816 1524 48768 0 45720 0 42672 L 0 1524 1524 1524 C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39833in" svg:y="0.02333in" svg:width="0.04167in" svg:height="0.05333in" draw:id="id363" draw:style-name="a368" draw:name="Shape 1373"><svg:title/><svg:desc/><draw:enhanced-geometry draw:type="non-primitive" svg:viewBox="0 0 38100 48768" draw:enhanced-path="M 22860 0 C 25908 0 27432 0 30480 1524 32004 3048 33528 4572 35052 6096 36576 7620 36576 9144 38100 12192 38100 13716 38100 16764 38100 19812 L 38100 47244 38100 48768 C 36576 48768 36576 48768 36576 48768 35052 48768 35052 48768 35052 48768 33528 48768 33528 48768 32004 48768 32004 48768 32004 48768 30480 48768 L 30480 21336 C 30480 18288 30480 16764 28956 15240 28956 13716 28956 12192 27432 10668 27432 9144 25908 9144 24384 7620 24384 7620 22860 7620 21336 7620 18288 7620 16764 7620 15240 9144 12192 10668 10668 13716 7620 15240 L 7620 48768 4572 48768 C 3048 48768 3048 48768 1524 48768 1524 48768 1524 48768 0 48768 L 0 3048 C 0 1524 0 1524 0 1524 1524 1524 1524 1524 1524 1524 L 3048 1524 C 4572 1524 4572 1524 6096 1524 L 7620 1524 C 7620 1524 7620 1524 7620 3048 L 7620 7620 C 9144 6096 12192 3048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45667in" svg:y="0.025in" svg:width="0.00833in" svg:height="0.05167in" draw:id="id364" draw:style-name="a369" draw:name="Shape 1374"><svg:title/><svg:desc/><draw:enhanced-geometry draw:type="non-primitive" svg:viewBox="0 0 7620 47244" draw:enhanced-path="M 0 0 C 1524 0 1524 0 1524 0 3048 0 3048 0 4572 0 L 7620 0 C 7620 0 7620 0 7620 1524 L 7620 47244 4572 47244 C 3048 47244 3048 47244 1524 47244 1524 47244 1524 47244 0 47244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7244"/><draw:equation draw:name="f8" draw:formula="0 / ?f6"/><draw:equation draw:name="f9" draw:formula="7620 / ?f6"/><draw:equation draw:name="f10" draw:formula="0 / ?f7"/><draw:equation draw:name="f11" draw:formula="47244 / ?f7"/></draw:enhanced-geometry></draw:custom-shape><draw:custom-shape svg:x="0.455in" svg:y="0.00333in" svg:width="0.01167in" svg:height="0.01167in" draw:id="id365" draw:style-name="a370" draw:name="Shape 1375"><svg:title/><svg:desc/><draw:enhanced-geometry draw:type="non-primitive" svg:viewBox="0 0 10668 10668" draw:enhanced-path="M 6096 0 C 7620 0 9144 1524 9144 1524 10668 3048 10668 3048 10668 6096 10668 7620 10668 9144 9144 9144 9144 10668 7620 10668 6096 10668 3048 10668 1524 10668 1524 9144 0 9144 0 7620 0 6096 0 3048 1524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75in" svg:y="0.01167in" svg:width="0.03167in" svg:height="0.065in" draw:id="id366" draw:style-name="a371" draw:name="Shape 1376"><svg:title/><svg:desc/><draw:enhanced-geometry draw:type="non-primitive" svg:viewBox="0 0 28956 59436" draw:enhanced-path="M 7620 0 L 9144 0 C 9144 0 9144 0 10668 0 10668 0 10668 0 12192 0 L 13716 0 C 15240 0 15240 0 15240 0 16764 0 16764 1524 16764 1524 L 16764 12192 27432 12192 C 27432 12192 27432 12192 28956 12192 L 28956 15240 C 28956 16764 28956 16764 28956 18288 L 16764 18288 16764 44197 C 16764 47244 16764 48768 16764 50292 18288 51816 19812 53340 22860 53340 L 24384 53340 C 24384 51816 25908 51816 25908 51816 L 27432 51816 C 28956 51816 28956 51816 28956 51816 28956 51816 28956 51816 28956 53340 28956 53340 28956 53340 28956 54864 L 28956 56388 C 28956 57912 28956 57912 28956 57912 27432 57912 27432 57912 27432 59436 L 25908 59436 C 24384 59436 24384 59436 22860 59436 L 21336 59436 C 18288 59436 16764 59436 15240 59436 13716 57912 12192 57912 10668 56388 9144 54864 9144 53340 9144 51816 7620 48768 7620 47244 7620 44197 L 7620 18288 0 18288 C 0 16764 0 16764 0 15240 L 0 12192 C 0 12192 0 12192 1524 12192 L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svg:x="0.51333in" svg:y="0.04667in" svg:width="0.02in" svg:height="0.03in" draw:id="id367" draw:style-name="a372" draw:name="Shape 1377"><svg:title/><svg:desc/><draw:enhanced-geometry draw:type="non-primitive" svg:viewBox="0 0 18288 27432" draw:enhanced-path="M 12192 0 L 18288 0 18288 6096 15240 6096 C 13716 6096 12192 7620 12192 7620 10668 7620 9144 9144 9144 10668 9144 10668 7620 12192 7620 13716 7620 16764 9144 18288 10668 19812 12192 21336 13716 21336 16764 21336 L 18288 20955 18288 26822 15240 27432 C 13716 27432 10668 27432 9144 27432 7620 25908 6096 25908 4572 24384 3048 22860 1524 21336 1524 19812 0 18288 0 16764 0 13716 0 12192 0 9144 1524 7620 3048 6096 4572 4572 6096 3048 7620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7432"/><draw:equation draw:name="f8" draw:formula="0 / ?f6"/><draw:equation draw:name="f9" draw:formula="18288 / ?f6"/><draw:equation draw:name="f10" draw:formula="0 / ?f7"/><draw:equation draw:name="f11" draw:formula="27432 / ?f7"/></draw:enhanced-geometry></draw:custom-shape><draw:custom-shape svg:x="0.515in" svg:y="0.02333in" svg:width="0.01833in" svg:height="0.01167in" draw:id="id368" draw:style-name="a373" draw:name="Shape 1378"><svg:title/><svg:desc/><draw:enhanced-geometry draw:type="non-primitive" svg:viewBox="0 0 16764 10668" draw:enhanced-path="M 12192 0 C 13716 0 15240 0 16764 0 L 16764 6096 C 15240 6096 12192 7620 10668 7620 9144 7620 7620 9144 7620 9144 6096 9144 4572 10668 4572 10668 3048 10668 3048 10668 1524 10668 1524 10668 0 10668 0 9144 0 9144 0 9144 0 7620 L 0 6096 C 1524 6096 1524 4572 1524 4572 1524 4572 3048 4572 4572 3048 4572 3048 6096 1524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53in" svg:y="0.01167in" svg:width="0.00333in" svg:height="0.005in" draw:id="id369" draw:style-name="a374" draw:name="Shape 1379"><svg:title/><svg:desc/><draw:enhanced-geometry draw:type="non-primitive" svg:viewBox="0 0 3048 4572" draw:enhanced-path="M 3048 0 L 3048 4572 1524 4572 C 0 4572 0 3048 0 3048 L 1524 304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572"/><draw:equation draw:name="f8" draw:formula="0 / ?f6"/><draw:equation draw:name="f9" draw:formula="3048 / ?f6"/><draw:equation draw:name="f10" draw:formula="0 / ?f7"/><draw:equation draw:name="f11" draw:formula="4572 / ?f7"/></draw:enhanced-geometry></draw:custom-shape><draw:custom-shape svg:x="0.53333in" svg:y="0.02333in" svg:width="0.02in" svg:height="0.05333in" draw:id="id370" draw:style-name="a375" draw:name="Shape 1380"><svg:title/><svg:desc/><draw:enhanced-geometry draw:type="non-primitive" svg:viewBox="0 0 18288 48768" draw:enhanced-path="M 0 0 C 4572 0 6096 0 9144 1524 10668 1524 13716 3048 13716 4572 15240 6096 16764 7620 16764 9144 18288 12192 18288 13716 18288 16764 L 18288 47244 C 18288 48768 16764 48768 16764 48768 L 15240 48768 C 13716 48768 13716 48768 12192 48768 12192 48768 12192 48768 12192 47244 10668 47244 10668 47244 10668 47244 L 10668 42672 C 9144 44196 7620 45720 4572 47244 L 0 48158 0 42291 4572 41148 C 6096 39624 7620 38100 10668 36576 L 10668 27432 3048 27432 0 27432 0 21336 4572 21336 10668 21336 10668 16764 C 10668 15240 10668 13716 9144 12192 9144 10668 9144 10668 7620 9144 7620 9144 6096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0.53333in" svg:y="0in" svg:width="0.015in" svg:height="0.01667in" draw:id="id371" draw:style-name="a376" draw:name="Shape 1381"><svg:title/><svg:desc/><draw:enhanced-geometry draw:type="non-primitive" svg:viewBox="0 0 13716 15239" draw:enhanced-path="M 7620 0 C 9144 0 9144 0 10668 0 L 12192 0 C 13716 0 13716 0 13716 0 13716 1524 13716 1524 13716 1524 L 4572 13715 C 4572 13715 4572 13715 4572 15239 3048 15239 3048 15239 3048 15239 3048 15239 3048 15239 1524 15239 1524 15239 1524 15239 0 15239 L 0 10668 4572 1524 C 6096 1524 6096 1524 6096 1524 6096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39"/><draw:equation draw:name="f8" draw:formula="0 / ?f6"/><draw:equation draw:name="f9" draw:formula="13716 / ?f6"/><draw:equation draw:name="f10" draw:formula="0 / ?f7"/><draw:equation draw:name="f11" draw:formula="15239 / ?f7"/></draw:enhanced-geometry></draw:custom-shape><draw:custom-shape svg:x="0.57in" svg:y="0.02333in" svg:width="0.02833in" svg:height="0.05333in" draw:id="id372" draw:style-name="a377" draw:name="Shape 1382"><svg:title/><svg:desc/><draw:enhanced-geometry draw:type="non-primitive" svg:viewBox="0 0 25908 48768" draw:enhanced-path="M 16764 0 C 18288 0 18288 0 19812 0 19812 0 19812 0 21336 0 L 22860 0 C 22860 0 24384 0 24384 1524 24384 1524 24384 1524 25908 1524 25908 1524 25908 1524 25908 3048 25908 4572 25908 4572 25908 4572 25908 6096 25908 6096 25908 7620 25908 9144 25908 9144 25908 9144 L 24384 9144 C 22860 9144 22860 9144 22860 9144 21336 7620 21336 7620 21336 7620 19812 7620 19812 7620 18288 7620 L 16764 7620 C 15240 9144 15240 9144 13716 10668 13716 10668 12192 12192 10668 13716 10668 13716 9144 15240 7620 18288 L 7620 48768 4572 48768 C 3048 48768 3048 48768 1524 48768 1524 48768 1524 48768 0 48768 L 0 3048 C 0 1524 0 1524 0 1524 1524 1524 1524 1524 1524 1524 L 3048 1524 C 4572 1524 4572 1524 6096 1524 L 7620 1524 C 7620 1524 7620 1524 7620 3048 L 7620 9144 C 9144 7620 9144 6096 10668 4572 12192 3048 12192 3048 13716 1524 15240 1524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768"/><draw:equation draw:name="f8" draw:formula="0 / ?f6"/><draw:equation draw:name="f9" draw:formula="25908 / ?f6"/><draw:equation draw:name="f10" draw:formula="0 / ?f7"/><draw:equation draw:name="f11" draw:formula="48768 / ?f7"/></draw:enhanced-geometry></draw:custom-shape><draw:custom-shape svg:x="0.60833in" svg:y="0.025in" svg:width="0.00833in" svg:height="0.05167in" draw:id="id373" draw:style-name="a378" draw:name="Shape 1383"><svg:title/><svg:desc/><draw:enhanced-geometry draw:type="non-primitive" svg:viewBox="0 0 7620 47244" draw:enhanced-path="M 0 0 C 1524 0 1524 0 1524 0 3048 0 3048 0 4572 0 L 7620 0 C 7620 0 7620 0 7620 1524 L 7620 47244 4572 47244 C 3048 47244 3048 47244 1524 47244 1524 47244 1524 47244 0 47244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7244"/><draw:equation draw:name="f8" draw:formula="0 / ?f6"/><draw:equation draw:name="f9" draw:formula="7620 / ?f6"/><draw:equation draw:name="f10" draw:formula="0 / ?f7"/><draw:equation draw:name="f11" draw:formula="47244 / ?f7"/></draw:enhanced-geometry></draw:custom-shape><draw:custom-shape svg:x="0.60667in" svg:y="0.00333in" svg:width="0.01167in" svg:height="0.01167in" draw:id="id374" draw:style-name="a379" draw:name="Shape 1384"><svg:title/><svg:desc/><draw:enhanced-geometry draw:type="non-primitive" svg:viewBox="0 0 10668 10668" draw:enhanced-path="M 6096 0 C 7620 0 9144 1524 9144 1524 10668 3048 10668 3048 10668 6096 10668 7620 10668 9144 9144 9144 9144 10668 7620 10668 6096 10668 3048 10668 1524 10668 1524 9144 1524 9144 0 7620 0 6096 0 3048 1524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63in" svg:y="0.02333in" svg:width="0.025in" svg:height="0.05333in" draw:id="id375" draw:style-name="a380" draw:name="Shape 1385"><svg:title/><svg:desc/><draw:enhanced-geometry draw:type="non-primitive" svg:viewBox="0 0 22860 48768" draw:enhanced-path="M 22860 0 L 22860 7620 C 19812 7620 18288 7620 16764 7620 13716 9144 12192 10668 12192 12192 10668 13716 9144 15240 9144 16764 9144 19812 9144 21336 9144 24384 9144 27432 9144 28956 9144 32003 9144 33528 10668 35052 10668 36576 12192 38100 13716 39624 15240 41148 16764 41148 19812 42672 21336 42672 L 22860 42367 22860 48550 21336 48768 C 18288 48768 15240 48768 12192 47244 9144 47244 7620 44196 4572 42672 3048 41148 1524 38100 1524 35052 0 32003 0 28956 0 24384 0 21336 0 18288 1524 15240 1524 12192 3048 9144 6096 7620 7620 4572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0.655in" svg:y="0.02333in" svg:width="0.02333in" svg:height="0.05309in" draw:id="id376" draw:style-name="a381" draw:name="Shape 1386"><svg:title/><svg:desc/><draw:enhanced-geometry draw:type="non-primitive" svg:viewBox="0 0 21336 48550" draw:enhanced-path="M 0 0 C 3048 0 6096 0 9144 1524 12192 3048 13716 4572 16764 6096 18288 9144 19812 10668 19812 13716 21336 16764 21336 19812 21336 24384 21336 27432 21336 30480 19812 33528 19812 36576 18288 39624 15240 42672 13716 44196 12192 45720 9144 47244 L 0 48550 0 42367 6096 41148 C 7620 39624 9144 39624 9144 38100 10668 36576 12192 33528 12192 32003 12192 28956 13716 27432 13716 24384 13716 22860 12192 19812 12192 18288 12192 15240 10668 13716 10668 12192 9144 10668 7620 9144 6096 7620 4572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550"/><draw:equation draw:name="f8" draw:formula="0 / ?f6"/><draw:equation draw:name="f9" draw:formula="21336 / ?f6"/><draw:equation draw:name="f10" draw:formula="0 / ?f7"/><draw:equation draw:name="f11" draw:formula="48550 / ?f7"/></draw:enhanced-geometry></draw:custom-shape><draw:custom-shape svg:x="0.70833in" svg:y="0.04167in" svg:width="0.055in" svg:height="0.00833in" draw:id="id377" draw:style-name="a382" draw:name="Shape 1387"><svg:title/><svg:desc/><draw:enhanced-geometry draw:type="non-primitive" svg:viewBox="0 0 50292 7620" draw:enhanced-path="M 0 0 C 0 0 0 0 1524 0 L 50292 0 C 50292 1524 50292 1524 50292 1524 L 50292 3048 C 50292 4572 50292 6096 50292 6096 50292 6096 50292 7620 48768 7620 L 1524 7620 C 0 7620 0 6096 0 6096 0 6096 0 4572 0 3048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draw:equation draw:name="f8" draw:formula="0 / ?f6"/><draw:equation draw:name="f9" draw:formula="50292 / ?f6"/><draw:equation draw:name="f10" draw:formula="0 / ?f7"/><draw:equation draw:name="f11" draw:formula="7620 / ?f7"/></draw:enhanced-geometry></draw:custom-shape><draw:custom-shape svg:x="0.32833in" svg:y="0.14in" svg:width="0.02in" svg:height="0.07167in" draw:id="id378" draw:style-name="a383" draw:name="Shape 1388"><svg:title/><svg:desc/><draw:enhanced-geometry draw:type="non-primitive" svg:viewBox="0 0 18288 65532" draw:enhanced-path="M 3048 0 L 16764 0 18288 762 18288 7620 15240 7620 7620 7620 7620 28956 16764 28956 18288 28956 18288 36576 C 16764 36576 15240 36576 13716 36576 L 7620 36576 7620 65532 C 6096 65532 6096 65532 6096 65532 4572 65532 4572 65532 3048 65532 L 0 65532 0 4573 C 0 3049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34833in" svg:y="0.14083in" svg:width="0.02667in" svg:height="0.07083in" draw:id="id379" draw:style-name="a384" draw:name="Shape 1389"><svg:title/><svg:desc/><draw:enhanced-geometry draw:type="non-primitive" svg:viewBox="0 0 24384 64770" draw:enhanced-path="M 0 0 L 1524 762 C 3048 762 4572 762 4572 762 7620 762 9144 762 10668 2287 13716 3811 15240 3811 16764 5335 16764 6858 18288 8382 19812 11430 19812 12954 19812 14478 19812 17526 19812 19050 19812 20574 19812 22099 18288 25147 18288 26670 16764 26670 15240 28194 13716 29718 12192 31242 10668 31242 9144 32766 7620 32766 9144 34290 9144 34290 10668 34290 10668 35814 12192 35814 12192 37338 13716 38862 13716 38862 15240 40387 15240 41911 16764 43435 16764 44958 L 22860 58674 C 22860 60199 22860 61723 24384 61723 L 24384 63247 22860 64770 C 22860 64770 22860 64770 21336 64770 L 19812 64770 C 18288 64770 18288 64770 16764 64770 16764 64770 16764 64770 15240 64770 L 15240 63247 9144 48006 C 7620 44958 7620 43435 6096 41911 6096 41911 4572 40387 4572 38862 3048 37338 1524 37338 0 35814 L 0 28194 3048 28194 C 6096 26670 6096 26670 7620 25147 9144 25147 9144 23623 10668 22099 10668 20574 10668 19050 10668 17526 10668 16002 10668 12954 9144 11430 7620 9906 6096 8382 3048 8382 3048 6858 1524 6858 1524 6858 L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770"/><draw:equation draw:name="f8" draw:formula="0 / ?f6"/><draw:equation draw:name="f9" draw:formula="24384 / ?f6"/><draw:equation draw:name="f10" draw:formula="0 / ?f7"/><draw:equation draw:name="f11" draw:formula="64770 / ?f7"/></draw:enhanced-geometry></draw:custom-shape><draw:custom-shape svg:x="0.38333in" svg:y="0.12833in" svg:width="0.045in" svg:height="0.09667in" draw:id="id380" draw:style-name="a385" draw:name="Shape 1390"><svg:title/><svg:desc/><draw:enhanced-geometry draw:type="non-primitive" svg:viewBox="0 0 41148 88392" draw:enhanced-path="M 21336 0 L 22860 0 C 22860 0 22860 0 24384 0 L 27432 0 27432 1524 25908 12192 C 27432 12192 28956 12192 28956 12192 30480 12192 32004 12192 32004 13716 33528 13716 35052 13716 35052 13716 36576 13716 36576 15240 36576 15240 36576 15240 36576 15240 38100 15240 L 38100 16764 C 38100 16764 38100 16764 38100 18288 38100 19812 38100 19812 38100 19812 38100 21336 38100 21336 38100 21336 38100 21336 38100 22860 36576 22860 36576 22860 35052 22860 35052 21336 33528 21336 33528 21336 32004 19812 30480 19812 28956 19812 27432 18288 25908 18288 24384 18288 22860 18288 19812 18288 18288 18288 16764 18288 15240 19812 13716 19812 12192 21336 12192 21336 10668 22860 10668 24384 10668 24384 10668 25908 10668 27432 10668 28956 10668 30480 12192 32003 12192 33528 13716 35052 15240 35052 16764 36576 18288 36576 19812 38100 21336 38100 24384 39624 25908 39624 27432 41148 30480 41148 32004 42672 33528 42672 35052 44196 36576 45720 38100 47244 39624 48768 39624 50292 41148 51816 41148 54864 41148 57912 41148 59436 41148 62484 39624 65532 39624 67056 38100 68580 35052 70103 33528 71628 32004 73152 28956 74676 25908 74676 22860 76200 19812 76200 L 18288 86868 C 18288 88392 18288 88392 16764 88392 16764 88392 16764 88392 15240 88392 L 13716 88392 C 13716 88392 13716 86868 12192 86868 L 13716 76200 C 12192 74676 10668 74676 9144 74676 7620 74676 6096 74676 6096 73152 4572 73152 3048 73152 3048 73152 1524 71628 1524 71628 1524 71628 0 71628 0 70103 0 70103 0 70103 0 68580 0 67056 0 67056 0 67056 0 65532 0 64008 1524 64008 1524 64008 L 3048 64008 C 4572 65532 6096 65532 6096 65532 7620 67056 9144 67056 12192 68580 13716 68580 15240 68580 18288 68580 22860 68580 25908 67056 28956 65532 32004 64008 32004 60960 32004 57912 32004 56388 32004 54864 32004 53340 30480 51816 28956 50292 27432 50292 25908 48768 24384 48768 22860 47244 21336 47244 18288 45720 16764 45720 15240 44196 13716 44196 10668 42672 9144 42672 7620 41148 6096 39624 4572 38100 3048 36576 3048 35052 1524 33528 1524 30480 1524 27432 1524 25908 1524 24384 3048 21336 3048 19812 4572 18288 6096 16764 7620 15240 9144 13716 12192 13716 13716 12192 16764 12192 19812 12192 L 21336 1524 C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g></text:p>
          </table:table-cell>
          <table:table-cell table:style-name="TableCell103">
            <text:p text:style-name="P104"><draw:g draw:name="Group 110081" draw:id="id402" draw:style-name="a407" text:anchor-type="as-char"><svg:title/><svg:desc/><draw:custom-shape svg:x="0in" svg:y="0.01167in" svg:width="0.02083in" svg:height="0.07167in" draw:id="id382" draw:style-name="a387" draw:name="Shape 1391"><svg:title/><svg:desc/><draw:enhanced-geometry draw:type="non-primitive" svg:viewBox="0 0 19050 65532" draw:enhanced-path="M 3048 0 L 16764 0 19050 1143 19050 7620 15240 7620 7620 7620 7620 33528 15240 33528 19050 32576 19050 40604 15240 41148 7620 41148 7620 65532 C 6096 65532 6096 65532 6096 65532 4572 65532 4572 65532 3048 65532 L 0 65532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5532"/><draw:equation draw:name="f8" draw:formula="0 / ?f6"/><draw:equation draw:name="f9" draw:formula="19050 / ?f6"/><draw:equation draw:name="f10" draw:formula="0 / ?f7"/><draw:equation draw:name="f11" draw:formula="65532 / ?f7"/></draw:enhanced-geometry></draw:custom-shape><draw:custom-shape svg:x="0.02083in" svg:y="0.01292in" svg:width="0.02083in" svg:height="0.04316in" draw:id="id383" draw:style-name="a388" draw:name="Shape 1392"><svg:title/><svg:desc/><draw:enhanced-geometry draw:type="non-primitive" svg:viewBox="0 0 19050 39461" draw:enhanced-path="M 0 0 L 762 381 C 2286 381 3810 381 5334 381 8382 381 9906 1905 11430 3429 12954 3429 14478 4953 16002 6478 17526 8002 17526 9526 19050 12573 19050 14097 19050 15621 19050 18669 19050 21717 19050 24765 17526 27814 17526 29338 16002 32385 12954 33909 11430 35433 9906 36957 6858 38481 L 0 39461 0 31433 2286 30861 C 5334 30861 6858 29338 6858 29338 8382 27814 9906 26290 9906 24765 9906 23241 11430 21717 11430 18669 11430 17145 9906 14097 9906 12573 8382 11050 6858 9526 5334 8002 3810 8002 2286 8002 762 6478 L 0 6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9461"/><draw:equation draw:name="f8" draw:formula="0 / ?f6"/><draw:equation draw:name="f9" draw:formula="19050 / ?f6"/><draw:equation draw:name="f10" draw:formula="0 / ?f7"/><draw:equation draw:name="f11" draw:formula="39461 / ?f7"/></draw:enhanced-geometry></draw:custom-shape><draw:custom-shape svg:x="0.05833in" svg:y="0.01167in" svg:width="0.02in" svg:height="0.07167in" draw:id="id384" draw:style-name="a389" draw:name="Shape 1393"><svg:title/><svg:desc/><draw:enhanced-geometry draw:type="non-primitive" svg:viewBox="0 0 18288 65532" draw:enhanced-path="M 3048 0 L 16764 0 18288 762 18288 7620 15240 7620 7620 7620 7620 28956 16764 28956 18288 28956 18288 36576 C 16764 36576 15240 36576 13716 36576 L 7620 36576 7620 65532 C 6096 65532 6096 65532 6096 65532 4572 65532 4572 65532 3048 65532 L 0 65532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07833in" svg:y="0.0125in" svg:width="0.02667in" svg:height="0.07083in" draw:id="id385" draw:style-name="a390" draw:name="Shape 1394"><svg:title/><svg:desc/><draw:enhanced-geometry draw:type="non-primitive" svg:viewBox="0 0 24384 64770" draw:enhanced-path="M 0 0 L 1524 762 C 3048 762 4572 762 4572 762 7620 762 9144 762 12192 2286 13716 3810 15240 3810 16764 5334 18288 6858 18288 8382 19812 11430 19812 12954 19812 14478 19812 17526 19812 19050 19812 20574 19812 22098 18288 25146 18288 26670 16764 26670 15240 28194 13716 29718 12192 31242 10668 31242 9144 32766 7620 32766 9144 34290 9144 34290 10668 34290 12192 35814 12192 35814 13716 37338 13716 38862 13716 38862 15240 40386 15240 41910 16764 43434 16764 44958 L 22860 58674 C 22860 60198 22860 61722 24384 61722 L 24384 63246 22860 64770 C 22860 64770 22860 64770 21336 64770 L 19812 64770 C 18288 64770 18288 64770 16764 64770 16764 64770 16764 64770 15240 64770 L 15240 63246 9144 48006 C 7620 44958 7620 43434 6096 41910 6096 41910 4572 40386 4572 38862 3048 37338 1524 37338 0 35814 L 0 28194 3048 28194 C 6096 26670 6096 26670 7620 25146 9144 25146 9144 23622 10668 22098 10668 20574 10668 19050 10668 17526 10668 16002 10668 12954 9144 11430 7620 9906 6096 8382 3048 8382 3048 6858 1524 6858 1524 6858 L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770"/><draw:equation draw:name="f8" draw:formula="0 / ?f6"/><draw:equation draw:name="f9" draw:formula="24384 / ?f6"/><draw:equation draw:name="f10" draw:formula="0 / ?f7"/><draw:equation draw:name="f11" draw:formula="64770 / ?f7"/></draw:enhanced-geometry></draw:custom-shape><draw:custom-shape svg:x="0.11833in" svg:y="0.01167in" svg:width="0.03833in" svg:height="0.07167in" draw:id="id386" draw:style-name="a391" draw:name="Shape 1395"><svg:title/><svg:desc/><draw:enhanced-geometry draw:type="non-primitive" svg:viewBox="0 0 35052 65532" draw:enhanced-path="M 3048 0 L 33528 0 33528 1524 C 35052 1524 35052 1524 35052 3048 35052 3048 35052 3048 35052 4572 L 35052 6096 C 35052 6096 35052 6096 33528 7620 L 7620 7620 7620 27432 28956 27432 C 30480 27432 30480 27432 30480 28956 30480 28956 30480 28956 30480 30480 30480 30480 30480 30480 30480 32004 30480 32004 30480 32004 30480 33528 30480 35052 30480 35052 30480 35052 30480 35052 30480 35052 28956 35052 L 7620 35052 7620 57912 33528 57912 C 35052 57912 35052 57912 35052 59436 35052 60960 35052 60960 35052 60960 35052 62484 35052 62484 35052 62484 35052 64008 35052 64008 35052 64008 35052 64008 35052 64008 33528 65532 L 3048 65532 C 1524 65532 1524 65532 0 64008 0 64008 0 62484 0 60960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0.16667in" svg:y="0.01167in" svg:width="0.05167in" svg:height="0.09167in" draw:id="id387" draw:style-name="a392" draw:name="Shape 1396"><svg:title/><svg:desc/><draw:enhanced-geometry draw:type="non-primitive" svg:viewBox="0 0 47244 83820" draw:enhanced-path="M 28956 0 C 30480 0 32004 0 33528 0 35052 1524 36576 1524 38100 1524 39624 3048 41148 3048 42672 3048 44196 4572 44196 4572 45720 6096 L 45720 7620 47244 7620 C 47244 9144 47244 9144 47244 9144 47244 10668 47244 10668 47244 12192 45720 12192 45720 12192 45720 12192 45720 13716 45720 13716 45720 13716 44196 13716 44196 13716 42672 12192 42672 12192 41148 10668 39624 10668 38100 9144 36576 9144 35052 9144 33528 7620 30480 7620 28956 7620 25908 7620 22860 7620 21336 9144 18288 10668 16764 12192 15240 13716 13716 16764 12192 19812 10668 22860 9144 25908 9144 28956 9144 33528 9144 36576 9144 41148 10668 44196 12192 47244 12192 50292 15240 51816 16764 53340 18288 54864 21336 56388 22860 57912 25908 57912 28956 57912 30480 57912 33528 57912 35052 57912 36576 56388 38100 56388 39624 54864 41148 54864 42672 53340 44196 53340 44196 51816 45720 51816 45720 51816 45720 51816 45720 53340 47244 53340 47244 54864 47244 54864 47244 56388 47244 56388 47244 56388 47244 57912 47244 59436 45720 59436 45720 59436 45720 60960 44196 60960 44196 60960 42672 62484 41148 62484 39624 64008 38100 64008 36576 64008 35052 65532 33528 65532 32004 65532 30480 65532 L 32004 68580 C 32004 70104 33528 71628 33528 73152 L 33528 74676 C 33528 76200 33528 77724 33528 79248 L 32004 80772 C 30480 82296 28956 82296 28956 82296 27432 82296 25908 83820 24384 83820 22860 83820 21336 83820 21336 82296 19812 82296 19812 82296 18288 82296 L 16764 82296 C 16764 80772 15240 80772 15240 80772 15240 80772 15240 80772 15240 79248 15240 79248 15240 77724 16764 77724 L 22860 77724 C 24384 77724 25908 76200 25908 76200 L 27432 74676 C 27432 74676 27432 73152 25908 73152 25908 71628 25908 71628 25908 70104 L 22860 65532 C 19812 65532 18288 64008 15240 62484 12192 62484 9144 59436 7620 57912 4572 54864 3048 51816 1524 47244 1524 44196 0 39624 0 33528 0 28956 1524 24384 1524 19812 3048 15240 6096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0.225in" svg:y="0.01185in" svg:width="0.03167in" svg:height="0.07148in" draw:id="id388" draw:style-name="a393" draw:name="Shape 1397"><svg:title/><svg:desc/><draw:enhanced-geometry draw:type="non-primitive" svg:viewBox="0 0 28956 65363" draw:enhanced-path="M 28956 0 L 28956 7451 C 25908 7451 22860 7451 19812 8975 16764 10499 15240 12023 13716 15071 12192 16595 10668 19643 10668 22690 9144 25738 9144 28787 9144 31835 9144 36407 9144 39455 10668 42502 10668 45551 12192 48599 13716 51647 15240 53171 16764 54695 19812 56219 21336 57743 24384 57743 28956 57743 L 28956 65363 C 22860 65363 19812 65363 15240 63838 12192 62314 9144 60790 7620 57743 4572 54695 3048 51647 1524 47075 1524 42502 0 37931 0 33359 0 27263 1524 22690 1524 19643 3048 15071 4572 12023 7620 8975 10668 5926 13716 2879 16764 135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3"/><draw:equation draw:name="f8" draw:formula="0 / ?f6"/><draw:equation draw:name="f9" draw:formula="28956 / ?f6"/><draw:equation draw:name="f10" draw:formula="0 / ?f7"/><draw:equation draw:name="f11" draw:formula="65363 / ?f7"/></draw:enhanced-geometry></draw:custom-shape><draw:custom-shape svg:x="0.25667in" svg:y="0.01167in" svg:width="0.03167in" svg:height="0.07167in" draw:id="id389" draw:style-name="a394" draw:name="Shape 1398"><svg:title/><svg:desc/><draw:enhanced-geometry draw:type="non-primitive" svg:viewBox="0 0 28956 65532" draw:enhanced-path="M 1524 0 C 6096 0 9144 0 13716 1524 16764 3048 19812 6096 21336 7620 24384 10668 25908 13716 27432 18288 28956 22860 28956 27432 28956 32004 28956 38100 28956 42672 27432 45720 25908 50292 24384 53340 21336 56388 19812 59436 16764 62484 12192 64008 9144 65532 4572 65532 0 65532 L 0 57912 C 3048 57912 6096 57912 9144 56388 12192 54864 13716 53340 15240 50292 16764 48768 18288 45720 18288 42672 19812 39624 19812 36576 19812 32004 19812 28956 19812 25908 18288 22860 18288 19812 16764 16764 15240 13716 13716 12192 12192 10668 9144 9144 7620 7620 4572 7620 0 7620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31833in" svg:y="0.01167in" svg:width="0.05333in" svg:height="0.07167in" draw:id="id390" draw:style-name="a395" draw:name="Shape 1399"><svg:title/><svg:desc/><draw:enhanced-geometry draw:type="non-primitive" svg:viewBox="0 0 48768 65532" draw:enhanced-path="M 3048 0 L 47244 0 47244 1524 C 48768 1524 48768 1524 48768 1524 L 48768 3048 C 48768 3048 48768 3048 48768 4572 L 48768 7620 C 48768 7620 48768 7620 47244 7620 L 28956 7620 28956 64008 C 28956 64008 28956 65532 27432 65532 25908 65532 25908 65532 24384 65532 L 21336 65532 21336 64008 C 19812 64008 19812 64008 19812 64008 L 19812 7620 3048 7620 C 1524 7620 1524 7620 1524 7620 L 1524 6096 0 4572 C 0 3048 1524 3048 1524 3048 L 1524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36833in" svg:y="0.03in" svg:width="0.025in" svg:height="0.05333in" draw:id="id391" draw:style-name="a396" draw:name="Shape 1400"><svg:title/><svg:desc/><draw:enhanced-geometry draw:type="non-primitive" svg:viewBox="0 0 22860 48768" draw:enhanced-path="M 22860 0 L 22860 7620 C 19812 7620 18288 7620 16764 7620 13716 9144 12192 10668 12192 12192 10668 13716 9144 15240 9144 16764 9144 19812 9144 21336 9144 24384 9144 27432 9144 28956 9144 32004 9144 33528 10668 35052 10668 36576 12192 38100 13716 39624 15240 41148 16764 41148 19812 42672 22860 42672 L 22860 48551 21336 48768 C 18288 48768 15240 48768 12192 47244 9144 47244 7620 44196 4572 42672 3048 41148 1524 38100 1524 35052 0 32004 0 28956 0 24384 0 21336 0 18288 1524 15240 1524 12192 3048 9144 6096 7620 7620 4572 9144 3048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0.39333in" svg:y="0.03in" svg:width="0.02333in" svg:height="0.0531in" draw:id="id392" draw:style-name="a397" draw:name="Shape 1401"><svg:title/><svg:desc/><draw:enhanced-geometry draw:type="non-primitive" svg:viewBox="0 0 21336 48551" draw:enhanced-path="M 0 0 C 3048 0 6096 0 9144 1524 12192 3048 13716 4572 16764 6096 18288 9144 19812 10668 19812 13716 21336 16764 21336 19812 21336 24384 21336 27432 21336 30480 19812 33528 19812 36576 18288 39624 15240 42672 13716 44196 12192 45720 9144 47244 L 0 48551 0 42672 C 1524 42672 3048 41148 6096 41148 7620 39624 9144 39624 9144 38100 10668 36576 12192 33528 12192 32004 12192 28956 13716 27432 13716 24384 13716 22860 12192 19812 12192 18288 12192 15240 10668 13716 10668 12192 9144 10668 7620 9144 6096 7620 4572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551"/><draw:equation draw:name="f8" draw:formula="0 / ?f6"/><draw:equation draw:name="f9" draw:formula="21336 / ?f6"/><draw:equation draw:name="f10" draw:formula="0 / ?f7"/><draw:equation draw:name="f11" draw:formula="48551 / ?f7"/></draw:enhanced-geometry></draw:custom-shape><draw:custom-shape svg:x="0.42333in" svg:y="0.01833in" svg:width="0.03167in" svg:height="0.065in" draw:id="id393" draw:style-name="a398" draw:name="Shape 1402"><svg:title/><svg:desc/><draw:enhanced-geometry draw:type="non-primitive" svg:viewBox="0 0 28956 59437" draw:enhanced-path="M 7620 0 L 9144 0 C 9144 0 9144 0 10668 0 10668 0 10668 0 12192 0 L 13715 0 C 15239 0 15239 0 15239 0 16763 0 16763 1525 16763 1525 L 16763 12192 27432 12192 C 27432 12192 27432 12192 28956 12192 L 28956 15240 C 28956 16764 28956 16764 28956 18288 L 16763 18288 16763 44197 C 16763 47244 16763 48768 18287 50292 18287 51816 19812 53340 22860 53340 L 24384 53340 C 24384 51816 25908 51816 25908 51816 L 27432 51816 C 28956 51816 28956 51816 28956 51816 28956 51816 28956 51816 28956 53340 28956 53340 28956 53340 28956 54864 L 28956 56388 C 28956 57912 28956 57912 28956 57912 28956 57912 27432 57912 27432 59437 L 25908 59437 C 24384 59437 24384 59437 22860 59437 L 21336 59437 C 18287 59437 16763 59437 15239 59437 13715 57912 12192 57912 10668 56388 10668 54864 9144 53340 9144 51816 7620 48768 7620 47244 7620 44197 L 7620 18288 1524 18288 C 1524 18288 1524 18288 0 18288 0 16764 0 16764 0 15240 L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7"/><draw:equation draw:name="f8" draw:formula="0 / ?f6"/><draw:equation draw:name="f9" draw:formula="28956 / ?f6"/><draw:equation draw:name="f10" draw:formula="0 / ?f7"/><draw:equation draw:name="f11" draw:formula="59437 / ?f7"/></draw:enhanced-geometry></draw:custom-shape><draw:custom-shape svg:x="0.46167in" svg:y="0.05333in" svg:width="0.02in" svg:height="0.03in" draw:id="id394" draw:style-name="a399" draw:name="Shape 1403"><svg:title/><svg:desc/><draw:enhanced-geometry draw:type="non-primitive" svg:viewBox="0 0 18289 27432" draw:enhanced-path="M 13716 0 L 18289 0 18289 6096 15240 6096 C 13716 6096 12192 7620 12192 7620 10668 7620 9144 9144 9144 10668 9144 10668 7620 12192 7620 13716 7620 16764 9144 18288 10668 19812 12192 21336 13716 21336 16764 21336 L 18289 20955 18289 26822 15240 27432 C 13716 27432 10668 27432 9144 27432 7620 25908 6097 25908 4573 24384 3049 22860 1524 21336 1524 19812 0 18288 0 16764 0 13716 0 12192 0 9144 1524 7620 3049 6096 4573 4572 6097 3048 7620 1524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9"/><draw:equation draw:name="f7" draw:formula="?f4 / 27432"/><draw:equation draw:name="f8" draw:formula="0 / ?f6"/><draw:equation draw:name="f9" draw:formula="18289 / ?f6"/><draw:equation draw:name="f10" draw:formula="0 / ?f7"/><draw:equation draw:name="f11" draw:formula="27432 / ?f7"/></draw:enhanced-geometry></draw:custom-shape><draw:custom-shape svg:x="0.46333in" svg:y="0.03in" svg:width="0.01833in" svg:height="0.01167in" draw:id="id395" draw:style-name="a400" draw:name="Shape 1404"><svg:title/><svg:desc/><draw:enhanced-geometry draw:type="non-primitive" svg:viewBox="0 0 16765 10668" draw:enhanced-path="M 12192 0 L 16765 0 16765 6096 16764 6096 C 15240 6096 13716 7620 10668 7620 9144 7620 7620 9144 7620 9144 6097 9144 4573 10668 4573 10668 3049 10668 3049 10668 3049 10668 1525 10668 1525 10668 1525 10668 1525 10668 1525 10668 0 9144 0 9144 0 9144 0 7620 0 7620 0 6096 1525 6096 L 1525 4572 C 1525 4572 3049 4572 4573 3048 4573 3048 6097 1524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0668"/><draw:equation draw:name="f8" draw:formula="0 / ?f6"/><draw:equation draw:name="f9" draw:formula="16765 / ?f6"/><draw:equation draw:name="f10" draw:formula="0 / ?f7"/><draw:equation draw:name="f11" draw:formula="10668 / ?f7"/></draw:enhanced-geometry></draw:custom-shape><draw:custom-shape svg:x="0.48167in" svg:y="0.03in" svg:width="0.02in" svg:height="0.05333in" draw:id="id396" draw:style-name="a401" draw:name="Shape 1405"><svg:title/><svg:desc/><draw:enhanced-geometry draw:type="non-primitive" svg:viewBox="0 0 18287 48768" draw:enhanced-path="M 0 0 L 1523 0 C 4572 0 6096 0 9144 1524 10668 1524 13715 3048 13715 4572 15239 6096 16763 7620 16763 9144 18287 12192 18287 13716 18287 16764 L 18287 47244 C 18287 48768 16763 48768 16763 48768 L 15239 48768 C 13715 48768 13715 48768 12192 48768 12192 48768 12192 48768 12192 47244 L 10668 47244 10668 42672 C 9144 44196 7620 45720 4572 47244 L 0 48158 0 42291 4572 41148 C 6096 39624 7620 38100 10668 36576 L 10668 27432 3047 27432 0 27432 0 21336 4572 21336 10668 21336 10668 16764 C 10668 15240 10668 13716 9144 12192 9144 10668 9144 10668 7620 9144 7620 9144 6096 7620 4572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7"/><draw:equation draw:name="f7" draw:formula="?f4 / 48768"/><draw:equation draw:name="f8" draw:formula="0 / ?f6"/><draw:equation draw:name="f9" draw:formula="18287 / ?f6"/><draw:equation draw:name="f10" draw:formula="0 / ?f7"/><draw:equation draw:name="f11" draw:formula="48768 / ?f7"/></draw:enhanced-geometry></draw:custom-shape><draw:custom-shape svg:x="0.51833in" svg:y="0.00667in" svg:width="0.00833in" svg:height="0.07667in" draw:id="id397" draw:style-name="a402" draw:name="Shape 1406"><svg:title/><svg:desc/><draw:enhanced-geometry draw:type="non-primitive" svg:viewBox="0 0 7620 70104" draw:enhanced-path="M 1524 0 C 3048 0 3048 0 4572 0 L 6096 0 C 6096 0 7620 0 7620 1524 L 7620 68580 7620 70104 4572 70104 C 3048 70104 3048 70104 1524 70104 0 70104 0 68580 0 68580 L 0 1524 C 0 1524 0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0104"/><draw:equation draw:name="f8" draw:formula="0 / ?f6"/><draw:equation draw:name="f9" draw:formula="7620 / ?f6"/><draw:equation draw:name="f10" draw:formula="0 / ?f7"/><draw:equation draw:name="f11" draw:formula="70104 / ?f7"/></draw:enhanced-geometry></draw:custom-shape><draw:custom-shape svg:x="0.56in" svg:y="0.04833in" svg:width="0.055in" svg:height="0.00833in" draw:id="id398" draw:style-name="a403" draw:name="Shape 1407"><svg:title/><svg:desc/><draw:enhanced-geometry draw:type="non-primitive" svg:viewBox="0 0 50292 7620" draw:enhanced-path="M 0 0 L 50292 0 C 50292 1524 50292 1524 50292 1524 L 50292 3048 C 50292 4572 50292 6096 50292 6096 50292 6096 50292 7620 48768 7620 L 1524 7620 0 6096 C 0 6096 0 4572 0 3048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draw:equation draw:name="f8" draw:formula="0 / ?f6"/><draw:equation draw:name="f9" draw:formula="50292 / ?f6"/><draw:equation draw:name="f10" draw:formula="0 / ?f7"/><draw:equation draw:name="f11" draw:formula="7620 / ?f7"/></draw:enhanced-geometry></draw:custom-shape><draw:custom-shape svg:x="0.65in" svg:y="0.01167in" svg:width="0.02in" svg:height="0.07167in" draw:id="id399" draw:style-name="a404" draw:name="Shape 1408"><svg:title/><svg:desc/><draw:enhanced-geometry draw:type="non-primitive" svg:viewBox="0 0 18288 65532" draw:enhanced-path="M 3049 0 L 16764 0 18288 762 18288 7620 15240 7620 7620 7620 7620 28956 16764 28956 18288 28956 18288 36576 C 16764 36576 15240 36576 13716 36576 L 7620 36576 7620 65532 C 6097 65532 6097 65532 6097 65532 4573 65532 4573 65532 3049 65532 L 0 65532 0 4572 C 0 3048 0 1524 0 1524 1524 1524 1524 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67in" svg:y="0.0125in" svg:width="0.02667in" svg:height="0.07083in" draw:id="id400" draw:style-name="a405" draw:name="Shape 1409"><svg:title/><svg:desc/><draw:enhanced-geometry draw:type="non-primitive" svg:viewBox="0 0 24385 64770" draw:enhanced-path="M 0 0 L 1524 762 C 3049 762 4573 762 4573 762 7620 762 9144 762 12192 2286 13716 3810 15240 3810 16764 5334 18288 6858 18288 8382 19812 11430 19812 12954 19812 14478 19812 17526 19812 19050 19812 20574 19812 22098 18288 25146 18288 26670 16764 26670 15240 28194 13716 29718 12192 31242 10668 31242 9144 32766 7620 32766 9144 34290 9144 34290 10668 34290 12192 35814 12192 35814 13716 37338 13716 38862 15240 38862 15240 40386 15240 41910 16764 43434 16764 44958 L 22861 58674 C 22861 60198 24385 61722 24385 61722 L 24385 63246 22861 64770 C 22861 64770 22861 64770 21336 64770 L 19812 64770 C 18288 64770 18288 64770 16764 64770 16764 64770 16764 64770 15240 64770 L 15240 63246 9144 48006 C 7620 44958 7620 43434 6097 41910 6097 41910 4573 40386 4573 38862 3049 37338 1524 37338 0 35814 L 0 28194 4573 28194 C 6097 26670 6097 26670 7620 25146 9144 25146 9144 23622 10668 22098 10668 20574 10668 19050 10668 17526 10668 16002 10668 12954 9144 11430 7620 9906 6097 8382 3049 8382 3049 6858 1524 6858 1524 6858 L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64770"/><draw:equation draw:name="f8" draw:formula="0 / ?f6"/><draw:equation draw:name="f9" draw:formula="24385 / ?f6"/><draw:equation draw:name="f10" draw:formula="0 / ?f7"/><draw:equation draw:name="f11" draw:formula="64770 / ?f7"/></draw:enhanced-geometry></draw:custom-shape><draw:custom-shape svg:x="0.705in" svg:y="0in" svg:width="0.045in" svg:height="0.09667in" draw:id="id401" draw:style-name="a406" draw:name="Shape 1410"><svg:title/><svg:desc/><draw:enhanced-geometry draw:type="non-primitive" svg:viewBox="0 0 41148 88392" draw:enhanced-path="M 21336 0 L 22860 0 C 22860 0 22860 0 24384 0 L 27432 0 27432 12192 C 27432 12192 28956 12192 30480 12192 30480 12192 32004 12192 33528 13715 L 35052 13715 C 36576 13715 36576 15239 36576 15239 L 38100 15239 38100 16763 C 38100 16763 38100 16763 38100 18288 38100 19812 38100 19812 38100 19812 38100 21336 38100 21336 38100 21336 L 38100 22860 C 36576 22860 36576 22860 36576 22860 36576 22860 36576 22860 35052 21336 33528 21336 33528 21336 32004 19812 30480 19812 28956 19812 27432 18288 25908 18288 24384 18288 22860 18288 19812 18288 18288 18288 16764 18288 15240 19812 13716 19812 13716 21336 12192 21336 10668 22860 10668 24384 10668 24384 10668 25908 10668 27432 10668 28956 10668 30480 12192 32003 12192 33527 13716 35051 15240 35051 16764 36575 18288 36575 19812 38100 21336 38100 24384 39624 25908 39624 27432 41148 30480 41148 32004 42672 33528 42672 35052 44196 36576 45720 38100 47244 39624 48768 39624 50292 41148 51815 41148 54863 41148 57912 41148 59436 41148 62484 39624 65532 39624 67056 38100 68580 36576 70103 33528 71627 32004 73151 28956 74675 25908 74675 22860 76200 19812 76200 L 18288 86868 C 18288 88392 18288 88392 16764 88392 16764 88392 16764 88392 15240 88392 L 13716 88392 C 13716 88392 13716 86868 12192 86868 L 13716 76200 C 12192 74675 10668 74675 9144 74675 7620 74675 6096 74675 6096 73151 4572 73151 3048 73151 3048 73151 1524 71627 1524 71627 1524 71627 L 0 70103 C 0 70103 0 68580 0 67056 0 67056 0 67056 0 65532 0 64008 1524 64008 1524 64008 3048 64008 3048 64008 3048 64008 4572 65532 6096 65532 7620 65532 7620 67056 9144 67056 12192 68580 13716 68580 15240 68580 18288 68580 22860 68580 27432 67056 28956 65532 32004 64008 33528 60960 33528 57912 33528 56388 32004 54863 32004 53339 30480 51815 28956 50292 27432 50292 25908 48768 24384 48768 22860 47244 21336 47244 19812 45720 16764 45720 15240 44196 13716 44196 12192 42672 9144 42672 7620 41148 6096 39624 4572 38100 4572 36575 3048 35051 1524 33527 1524 30480 1524 27432 1524 25908 1524 24384 3048 21336 3048 19812 4572 18288 6096 16763 7620 15239 9144 13715 12192 13715 13716 12192 16764 12192 19812 12192 L 21336 1524 C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g></text:p>
          </table:table-cell>
        </table:table-row>
        <table:table-row table:style-name="TableRow105">
          <table:table-cell table:style-name="TableCell106">
            <text:p text:style-name="P107"><draw:g draw:name="Group 110085" draw:id="id405" draw:style-name="a410" text:anchor-type="as-char"><svg:title/><svg:desc/><draw:custom-shape svg:x="0in" svg:y="0in" svg:width="0.04333in" svg:height="0.07167in" draw:id="id403" draw:style-name="a408" draw:name="Shape 1436"><svg:title/><svg:desc/><draw:enhanced-geometry draw:type="non-primitive" svg:viewBox="0 0 39624 65532" draw:enhanced-path="M 16764 0 C 16764 0 16764 0 18288 0 18288 0 18288 0 19812 0 L 21336 0 C 22860 0 24384 0 24384 0 25908 0 25908 0 27432 0 27432 1524 27432 1524 27432 1524 L 27432 54864 38100 54864 C 38100 54864 38100 54864 39624 54864 L 39624 56388 C 39624 56388 39624 56388 39624 57912 L 39624 59436 C 39624 60960 39624 62484 39624 62484 L 39624 64008 C 39624 64008 39624 64008 39624 65532 38100 65532 38100 65532 38100 65532 L 3048 65532 C 3048 65532 3048 65532 1524 65532 1524 64008 1524 64008 1524 64008 L 1524 62484 C 1524 62484 1524 60960 1524 59436 L 1524 57912 C 1524 56388 1524 56388 1524 56388 L 1524 54864 15240 54864 15240 13716 4572 18288 C 3048 19812 3048 19812 3048 19812 1524 19812 1524 19812 1524 19812 1524 18288 1524 18288 1524 18288 1524 16764 0 16764 0 15240 0 13716 0 13716 1524 12192 1524 10668 1524 10668 1524 10668 1524 10668 1524 10668 3048 10668 L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333in" svg:y="0in" svg:width="0.04833in" svg:height="0.07167in" draw:id="id404" draw:style-name="a409" draw:name="Shape 1437"><svg:title/><svg:desc/><draw:enhanced-geometry draw:type="non-primitive" svg:viewBox="0 0 44196 65532" draw:enhanced-path="M 15240 0 C 16764 0 18288 0 21336 0 24384 0 27432 0 28956 0 32004 1524 33528 3048 35052 4572 38100 4572 38100 7620 39624 9144 39624 10668 41148 13716 41148 15240 41148 18288 41148 19812 39624 21336 39624 22860 38100 24384 38100 25908 36576 27432 35052 28956 33528 28956 32004 30480 30480 30480 28956 30480 L 28956 32004 C 32004 32004 33528 32004 35052 33528 36576 33528 38100 35052 39624 36576 41148 38100 42672 39624 42672 41148 42672 42672 44196 44197 44196 45720 44196 48768 42672 51816 41148 54864 41148 57912 38100 59436 36576 60960 35052 62484 32004 64008 28956 65532 25908 65532 22860 65532 18288 65532 16764 65532 15240 65532 12192 65532 10668 65532 9144 65532 7620 64008 6096 64008 4572 64008 4572 62484 3048 62484 3048 62484 1524 62484 L 1524 60960 C 1524 60960 1524 60960 1524 59436 1524 59436 1524 59436 0 57912 L 0 56388 C 0 54864 1524 53340 1524 51816 3048 51816 3048 51816 4572 51816 4572 53340 6096 53340 7620 53340 7620 54864 9144 54864 12192 54864 13716 54864 15240 56388 16764 56388 19812 56388 21336 54864 21336 54864 22860 54864 24384 54864 25908 53340 25908 53340 27432 51816 27432 50292 28956 48768 28956 48768 28956 47244 28956 45720 28956 44197 27432 42672 27432 41148 25908 41148 24384 39624 24384 39624 22860 38100 21336 38100 18288 36576 16764 36576 15240 36576 L 7620 36576 C 7620 36576 7620 35052 6096 35052 6096 33528 6096 33528 6096 32004 6096 30480 6096 30480 6096 30480 7620 28956 7620 28956 7620 28956 7620 27432 7620 27432 7620 27432 L 15240 27432 C 16764 27432 18288 27432 19812 27432 21336 25908 22860 25908 22860 24384 24384 24384 25908 22860 25908 21336 25908 21336 25908 19812 25908 18288 25908 16764 25908 15240 25908 15240 25908 13716 24384 13716 24384 12192 22860 12192 22860 10668 21336 10668 19812 10668 19812 10668 18288 10668 15240 10668 13716 10668 12192 10668 10668 10668 9144 12192 9144 12192 7620 13716 6096 13716 6096 13716 4572 15240 4572 15240 3048 15240 3048 15240 3048 15240 3048 13716 3048 13716 1524 13716 1524 12192 L 1524 10668 C 1524 9144 1524 9144 1524 7620 1524 7620 1524 7620 3048 7620 3048 6097 3048 6097 3048 6097 3048 6097 3048 6097 3048 4572 3048 4572 4572 4572 6096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5532"/><draw:equation draw:name="f8" draw:formula="0 / ?f6"/><draw:equation draw:name="f9" draw:formula="44196 / ?f6"/><draw:equation draw:name="f10" draw:formula="0 / ?f7"/><draw:equation draw:name="f11" draw:formula="65532 / ?f7"/></draw:enhanced-geometry></draw:custom-shape></draw:g></text:p>
          </table:table-cell>
          <table:table-cell table:style-name="TableCell108">
            <text:p text:style-name="P109"><draw:frame draw:style-name="a411" draw:name="Picture 110301" text:anchor-type="as-char" svg:x="0in" svg:y="0in" svg:width="1.87333in" svg:height="0.78in" style:rel-width="scale" style:rel-height="scale"><draw:image xlink:href="media/image10.png" xlink:type="simple" xlink:show="embed" xlink:actuate="onLoad"/><svg:title/><svg:desc/></draw:frame></text:p>
          </table:table-cell>
          <table:table-cell table:style-name="TableCell110" table:number-columns-spanned="2">
            <text:p text:style-name="P111"><draw:g draw:name="Group 110095" draw:id="id411" draw:style-name="a417" text:anchor-type="as-char"><svg:title/><svg:desc/><draw:custom-shape svg:x="0in" svg:y="0in" svg:width="0.05333in" svg:height="0.07167in" draw:id="id406" draw:style-name="a412" draw:name="Shape 1704"><svg:title/><svg:desc/><draw:enhanced-geometry draw:type="non-primitive" svg:viewBox="0 0 48768 65532" draw:enhanced-path="M 3048 0 L 4572 0 C 6096 0 6096 0 6096 0 7620 0 7620 1524 7620 1524 9144 1524 9144 1524 9144 1524 L 9144 41148 C 9144 44197 9144 47244 10668 48768 10668 50292 12192 53340 13716 54864 15240 56388 16764 56388 18288 57912 19812 57912 22860 59436 24384 59436 27432 59436 28956 57912 32004 57912 33528 56388 35052 56388 36576 54864 38100 53340 38100 51816 39624 48768 39624 47244 41148 44197 41148 41148 L 41148 1524 42672 0 44196 0 C 45720 0 45720 0 47244 0 47244 0 47244 1524 48768 1524 L 48768 41148 C 48768 45720 48768 48768 47244 51816 45720 54864 44196 57912 42672 59436 39624 60960 38100 64008 35052 64008 32004 65532 27432 65532 24384 65532 21336 65532 16764 65532 15240 64008 12192 64008 9144 62484 7620 59436 4572 57912 3048 54864 1524 51816 1524 48768 0 45720 0 42672 L 0 1524 C 1524 1524 1524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167in" draw:id="id407" draw:style-name="a413" draw:name="Shape 1705"><svg:title/><svg:desc/><draw:enhanced-geometry draw:type="non-primitive" svg:viewBox="0 0 48768 65532" draw:enhanced-path="M 42672 0 C 44196 0 44196 0 45720 0 L 47244 0 C 47244 1524 48768 1524 48768 1524 L 48768 60960 C 48768 62484 48768 62484 48768 64008 47244 64008 47244 65532 47244 65532 45720 65532 45720 65532 45720 65532 L 41148 65532 C 39624 65532 39624 64008 38100 64008 38100 64008 38100 62484 36576 62484 36576 60960 35052 59436 35052 59436 L 15240 22860 C 13716 19812 12192 18288 12192 16764 10668 13716 9144 12192 9144 10668 9144 12192 9144 15240 9144 18288 9144 19812 9144 22860 9144 24384 L 9144 64008 C 7620 64008 7620 65532 7620 65532 7620 65532 7620 65532 6096 65532 6096 65532 6096 65532 4572 65532 L 3048 65532 C 1524 65532 1524 65532 1524 65532 L 1524 64008 C 0 64008 0 64008 0 64008 L 0 4572 C 0 3048 1524 1524 1524 1524 3048 1524 3048 1524 4572 1524 L 7620 1524 C 9144 1524 10668 1524 10668 1524 L 12192 1524 13716 3048 C 13716 4572 15240 4572 15240 6097 L 30480 33528 C 32004 36576 33528 38100 33528 39624 35052 41148 35052 42672 36576 44197 36576 45720 38100 47244 38100 48768 39624 50292 41148 51816 41148 53340 41148 50292 41148 48768 41148 45720 41148 42672 41148 39624 41148 36576 L 41148 1524 C 41148 1524 41148 1524 42672 1524 42672 1524 42672 1524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14333in" svg:y="0in" svg:width="0.01in" svg:height="0.07167in" draw:id="id408" draw:style-name="a414" draw:name="Shape 1706"><svg:title/><svg:desc/><draw:enhanced-geometry draw:type="non-primitive" svg:viewBox="0 0 9144 65532" draw:enhanced-path="M 3048 0 L 4572 0 C 6096 0 6096 0 7620 0 L 7620 1524 C 9144 1524 9144 1524 9144 1524 L 9144 64008 C 9144 64008 9144 65532 7620 65532 6096 65532 6096 65532 4572 65532 L 3048 65532 C 1524 65532 1524 65532 1524 65532 L 1524 64008 C 0 64008 0 64008 0 64008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167in" svg:y="0.00167in" svg:width="0.0275in" svg:height="0.07in" draw:id="id409" draw:style-name="a415" draw:name="Shape 1707"><svg:title/><svg:desc/><draw:enhanced-geometry draw:type="non-primitive" svg:viewBox="0 0 25146 64008" draw:enhanced-path="M 1524 0 C 3048 0 3048 0 3048 0 L 18288 0 25146 762 25146 7076 18288 6097 9144 6097 9144 56388 18288 56388 25146 55408 25146 62332 16764 64008 3048 64008 C 3048 64008 3048 64008 1524 62485 1524 62485 0 60960 0 59436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19917in" svg:y="0.0025in" svg:width="0.0275in" svg:height="0.06733in" draw:id="id410" draw:style-name="a416" draw:name="Shape 1708"><svg:title/><svg:desc/><draw:enhanced-geometry draw:type="non-primitive" svg:viewBox="0 0 25146 61570" draw:enhanced-path="M 0 0 L 6858 762 C 11430 2286 14478 3811 17526 6858 19050 9906 22098 12954 23622 16002 23622 20574 25146 25147 25146 29718 25146 35814 23622 40386 22098 44958 20574 48006 19050 52578 16002 54102 14478 57150 9906 58674 6858 60198 L 0 61570 0 54646 3810 54102 C 5334 52578 8382 51054 9906 49530 11430 48006 12954 44958 14478 41911 16002 38862 16002 34290 16002 29718 16002 26670 16002 23623 14478 20574 14478 17526 12954 14478 9906 12954 8382 9906 6858 8382 3810 6858 L 0 63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70"/><draw:equation draw:name="f8" draw:formula="0 / ?f6"/><draw:equation draw:name="f9" draw:formula="25146 / ?f6"/><draw:equation draw:name="f10" draw:formula="0 / ?f7"/><draw:equation draw:name="f11" draw:formula="61570 / ?f7"/></draw:enhanced-geometry></draw:custom-shape></draw:g></text:p>
          </table:table-cell>
          <table:covered-table-cell/>
          <table:table-cell table:style-name="TableCell112">
            <text:p text:style-name="P113"><draw:g draw:name="Group 110100" draw:id="id419" draw:style-name="a425" text:anchor-type="as-char"><svg:title/><svg:desc/><draw:custom-shape svg:x="0in" svg:y="0.00111in" svg:width="0.02333in" svg:height="0.07056in" draw:id="id412" draw:style-name="a418" draw:name="Shape 1709"><svg:title/><svg:desc/><draw:enhanced-geometry draw:type="non-primitive" svg:viewBox="0 0 21336 64517" draw:enhanced-path="M 21336 0 L 21336 6910 18288 8129 C 16764 8129 15240 11176 13716 12700 12192 14224 10668 17272 10668 20320 9144 23368 9144 26417 9144 29464 9144 27941 10668 27941 12192 27941 12192 26417 13716 26417 15240 26417 16764 24893 18288 24893 19812 24893 L 21336 24893 21336 30988 18288 30988 C 18288 32512 16764 32512 15240 32512 13716 32512 13716 34036 12192 34036 10668 34036 10668 35560 9144 35560 9144 40132 9144 43181 10668 46229 10668 49276 10668 50800 12192 53848 13716 55372 15240 56896 16764 56896 L 21336 58420 21336 64517 13716 64517 C 12192 62993 10668 62993 9144 61468 7620 59944 6096 58420 4572 56896 3048 55372 3048 52324 1524 50800 1524 47753 1524 46229 1524 43181 0 40132 0 37084 0 34036 0 30988 0 29464 1524 26417 1524 23368 1524 20320 3048 17272 3048 15748 4572 12700 6096 11176 7620 8129 9144 6605 10668 5081 12192 2032 15240 2032 18288 50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517"/><draw:equation draw:name="f8" draw:formula="0 / ?f6"/><draw:equation draw:name="f9" draw:formula="21336 / ?f6"/><draw:equation draw:name="f10" draw:formula="0 / ?f7"/><draw:equation draw:name="f11" draw:formula="64517 / ?f7"/></draw:enhanced-geometry></draw:custom-shape><draw:custom-shape svg:x="0.02333in" svg:y="0.02833in" svg:width="0.02333in" svg:height="0.04333in" draw:id="id413" draw:style-name="a419" draw:name="Shape 1710"><svg:title/><svg:desc/><draw:enhanced-geometry draw:type="non-primitive" svg:viewBox="0 0 21336 39624" draw:enhanced-path="M 0 0 L 3048 0 C 6096 0 9144 0 12192 1524 13716 1524 15240 3048 16764 4572 18288 6096 19812 9144 19812 10668 21336 13715 21336 15239 21336 18288 21336 21336 21336 24384 19812 25908 19812 28956 18288 32003 16764 33527 13716 35051 12192 36575 9144 38100 6096 39624 3048 39624 0 39624 L 0 39624 0 33527 0 33527 C 3048 33527 4572 33527 6096 32003 7620 32003 9144 30480 9144 28956 10668 27432 12192 25908 12192 24384 12192 22860 12192 21336 12192 19812 12192 16763 12192 15239 12192 13715 12192 12192 10668 10668 10668 10668 9144 9144 7620 7620 6096 7620 4572 6096 3048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0.02333in" svg:y="0in" svg:width="0.02in" svg:height="0.01in" draw:id="id414" draw:style-name="a420" draw:name="Shape 1711"><svg:title/><svg:desc/><draw:enhanced-geometry draw:type="non-primitive" svg:viewBox="0 0 18288 9144" draw:enhanced-path="M 6096 0 C 7620 0 7620 0 9144 0 10668 0 12192 0 13716 0 13716 1524 15240 1524 15240 1524 16764 1524 16764 1524 16764 1524 16764 3048 18288 3048 18288 3048 L 18288 4572 C 18288 4572 18288 4572 18288 6097 18288 6097 18288 6097 18288 7620 18288 9144 18288 9144 16764 9144 L 15240 9144 C 15240 7620 13716 7620 13716 7620 12192 7620 10668 7620 9144 7620 9144 6097 7620 6097 4572 6097 L 0 7925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0.055in" svg:y="0in" svg:width="0.025in" svg:height="0.07167in" draw:id="id415" draw:style-name="a421" draw:name="Shape 1712"><svg:title/><svg:desc/><draw:enhanced-geometry draw:type="non-primitive" svg:viewBox="0 0 22860 65532" draw:enhanced-path="M 22860 0 L 22860 7620 C 19812 7620 16764 7620 15240 9144 13716 10668 12192 12192 12192 13716 10668 16764 10668 19812 9144 22860 9144 25908 9144 28956 9144 32004 9144 36576 9144 41148 9144 44197 10668 48768 10668 50292 12192 53340 13716 54864 15240 56388 16764 57912 18288 57912 19812 59436 22860 59436 L 22860 65315 21336 65532 C 18288 65532 13716 65532 12192 64008 9144 62484 6096 60960 4572 57912 3048 54864 1524 51816 1524 47244 0 42672 0 38100 0 33528 0 28956 0 24384 1524 19812 1524 15240 3048 12192 4572 9144 7620 6097 9144 4572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08in" svg:y="0in" svg:width="0.02333in" svg:height="0.07143in" draw:id="id416" draw:style-name="a422" draw:name="Shape 1713"><svg:title/><svg:desc/><draw:enhanced-geometry draw:type="non-primitive" svg:viewBox="0 0 21336 65315" draw:enhanced-path="M 0 0 C 4572 0 7620 0 10668 1524 13716 3048 15240 6097 16764 7620 18288 10668 19812 15240 21336 18288 21336 22860 21336 27432 21336 33528 21336 38100 21336 42672 21336 45720 19812 50292 18288 53340 16764 56388 15240 59436 12192 62484 9144 64008 L 0 65315 0 59436 C 1524 59436 3048 59436 4572 57912 6096 57912 7620 56388 7620 54864 9144 54864 9144 53340 10668 51816 10668 50292 12192 48768 12192 45720 12192 44197 12192 42672 12192 39624 13716 38100 13716 35052 13716 33528 13716 30480 13716 27432 12192 24384 12192 22860 12192 19812 12192 18288 10668 16764 10668 13716 10668 12192 9144 12192 9144 10668 7620 9144 6096 9144 4572 7620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5"/><draw:equation draw:name="f8" draw:formula="0 / ?f6"/><draw:equation draw:name="f9" draw:formula="21336 / ?f6"/><draw:equation draw:name="f10" draw:formula="0 / ?f7"/><draw:equation draw:name="f11" draw:formula="65315 / ?f7"/></draw:enhanced-geometry></draw:custom-shape><draw:custom-shape svg:x="0.11167in" svg:y="0in" svg:width="0.025in" svg:height="0.07167in" draw:id="id417" draw:style-name="a423" draw:name="Shape 1714"><svg:title/><svg:desc/><draw:enhanced-geometry draw:type="non-primitive" svg:viewBox="0 0 22860 65532" draw:enhanced-path="M 22860 0 L 22860 0 22860 7620 22860 7620 C 19812 7620 16764 7620 15240 9144 13716 10668 12192 12192 12192 13716 10668 16764 10668 19812 9144 22860 9144 25908 9144 28956 9144 32004 9144 36576 9144 41148 9144 44197 10668 48768 10668 50292 12192 53340 13716 54864 15240 56388 16764 57912 18288 57912 19812 59436 22860 59436 L 22860 59436 22860 65315 21336 65532 C 18288 65532 13716 65532 12192 64008 9144 62484 6096 60960 4572 57912 3048 54864 1524 51816 1524 47244 0 42672 0 38100 0 33528 0 28956 0 24384 1524 19812 1524 15240 3048 12192 4572 9144 7620 6097 9144 4572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13667in" svg:y="0in" svg:width="0.02333in" svg:height="0.07143in" draw:id="id418" draw:style-name="a424" draw:name="Shape 1715"><svg:title/><svg:desc/><draw:enhanced-geometry draw:type="non-primitive" svg:viewBox="0 0 21336 65315" draw:enhanced-path="M 0 0 L 10668 1524 C 13716 3048 15240 6097 16764 7620 18288 10668 19812 15240 21336 18288 21336 22860 21336 27432 21336 33528 21336 38100 21336 42672 21336 45720 19812 50292 18288 53340 16764 56388 15240 59436 12192 62484 9144 64008 L 0 65315 0 59436 4572 57912 C 6096 57912 7620 56388 7620 54864 9144 54864 9144 53340 10668 51816 10668 50292 12192 48768 12192 45720 12192 44197 12192 42672 12192 39624 13716 38100 13716 35052 13716 33528 13716 30480 13716 27432 12192 24384 12192 22860 12192 19812 12192 18288 10668 16764 10668 13716 10668 12192 9144 12192 9144 10668 7620 9144 6096 9144 4572 7620 4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5"/><draw:equation draw:name="f8" draw:formula="0 / ?f6"/><draw:equation draw:name="f9" draw:formula="21336 / ?f6"/><draw:equation draw:name="f10" draw:formula="0 / ?f7"/><draw:equation draw:name="f11" draw:formula="65315 / ?f7"/></draw:enhanced-geometry></draw:custom-shape></draw:g></text:p>
          </table:table-cell>
          <table:table-cell table:style-name="TableCell114">
            <text:p text:style-name="P115"><draw:g draw:name="Group 110104" draw:id="id424" draw:style-name="a430" text:anchor-type="as-char"><svg:title/><svg:desc/><draw:custom-shape svg:x="0in" svg:y="0in" svg:width="0.04in" svg:height="0.07167in" draw:id="id420" draw:style-name="a426" draw:name="Shape 1716"><svg:title/><svg:desc/><draw:enhanced-geometry draw:type="non-primitive" svg:viewBox="0 0 36576 65532" draw:enhanced-path="M 16764 0 C 16764 0 16764 0 18288 0 18288 0 18288 0 19812 0 L 22860 0 C 22860 1524 22860 1524 22860 1524 L 22860 57912 35052 57912 C 36576 57912 36576 59436 36576 59436 36576 60960 36576 60960 36576 62484 36576 62484 36576 62484 36576 64008 L 35052 65532 1524 65532 C 1524 65532 1524 65532 0 65532 L 0 64008 C 0 62484 0 62484 0 62484 0 60960 0 60960 0 59436 L 0 57912 C 1524 57912 1524 57912 1524 57912 L 15240 57912 15240 9144 3048 16764 C 1524 16764 1524 16764 1524 16764 0 16764 0 16764 0 16764 0 15240 0 15240 0 13716 0 13716 0 13716 0 12192 L 0 10668 15240 1524 C 15240 152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05167in" svg:y="0.00167in" svg:width="0.045in" svg:height="0.07in" draw:id="id421" draw:style-name="a427" draw:name="Shape 1717"><svg:title/><svg:desc/><draw:enhanced-geometry draw:type="non-primitive" svg:viewBox="0 0 41148 64008" draw:enhanced-path="M 4572 0 L 35052 0 C 36576 0 36576 0 36576 0 L 36576 3048 C 36576 4573 36576 4573 36576 6097 L 10668 6097 10668 24385 C 12192 24385 13716 24385 15240 24385 15240 24385 16764 24385 18288 24385 22860 24385 25908 24385 28956 25908 30480 25908 33528 27432 35052 28956 36576 30480 38100 33528 39624 35052 39624 38100 41148 39624 41148 42673 41148 45720 39624 48768 39624 51816 38100 54864 36576 56388 33528 59436 32004 60960 28956 62485 25908 62485 24384 64008 19812 64008 16764 64008 15240 64008 13716 64008 10668 64008 9144 64008 7620 64008 6096 62485 4572 62485 4572 62485 3048 62485 1524 60960 1524 60960 1524 60960 1524 60960 1524 60960 0 60960 0 59436 0 59436 0 59436 0 59436 0 59436 0 57912 0 57912 0 57912 0 56388 0 56388 0 56388 0 54864 0 53340 1524 53340 1524 53340 1524 53340 3048 53340 3048 54864 4572 54864 4572 54864 6096 54864 7620 56388 9144 56388 10668 56388 12192 57912 13716 57912 16764 57912 18288 57912 21336 57912 22860 56388 24384 56388 25908 54864 27432 54864 28956 53340 30480 51816 30480 50292 32004 48768 32004 45720 32004 44197 32004 41148 32004 39624 30480 38100 30480 36576 28956 35052 27432 35052 25908 33528 24384 32004 22860 32004 21336 32004 18288 30480 15240 30480 13716 30480 12192 32004 10668 32004 9144 32004 7620 32004 6096 32004 4572 32004 4572 32004 4572 30480 3048 30480 3048 30480 3048 28956 L 3048 3048 C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10667in" svg:y="0in" svg:width="0.025in" svg:height="0.07167in" draw:id="id422" draw:style-name="a428" draw:name="Shape 1718"><svg:title/><svg:desc/><draw:enhanced-geometry draw:type="non-primitive" svg:viewBox="0 0 22860 65532" draw:enhanced-path="M 22860 0 L 22860 7620 15240 9144 C 13716 10668 12192 12192 12192 13716 10668 16764 10668 19812 9144 22860 9144 25908 9144 28956 9144 32004 9144 36576 9144 41148 9144 44197 10668 48768 10668 50292 12192 53340 13716 54864 15240 56388 16764 57912 L 22860 59436 22860 65315 21336 65532 C 18288 65532 13716 65532 12192 64008 9144 62484 6096 60960 4572 57912 3048 54864 1524 51816 1524 47244 0 42672 0 38100 0 33528 0 28956 0 24384 1524 19812 3048 15240 3048 12192 6096 9144 7620 6097 9144 4572 12192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13167in" svg:y="0in" svg:width="0.02333in" svg:height="0.07143in" draw:id="id423" draw:style-name="a429" draw:name="Shape 1719"><svg:title/><svg:desc/><draw:enhanced-geometry draw:type="non-primitive" svg:viewBox="0 0 21336 65315" draw:enhanced-path="M 0 0 C 4572 0 7620 0 10668 1524 13716 3048 15240 6097 16764 7620 18288 10668 19812 15240 21336 18288 21336 22860 21336 27432 21336 33528 21336 38100 21336 42672 21336 45720 19812 50292 18288 53340 16764 56388 15240 59436 12192 62484 9144 64008 L 0 65315 0 59436 0 59436 C 1524 59436 3048 59436 4572 57912 6096 57912 7620 56388 7620 54864 9144 54864 9144 53340 10668 51816 10668 50292 12192 48768 12192 45720 12192 44197 12192 42672 13716 39624 13716 38100 13716 35052 13716 33528 13716 30480 13716 27432 12192 24384 12192 22860 12192 19812 12192 18288 10668 16764 10668 13716 10668 12192 9144 12192 9144 10668 7620 9144 6096 9144 6096 7620 4572 7620 3048 7620 1524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5"/><draw:equation draw:name="f8" draw:formula="0 / ?f6"/><draw:equation draw:name="f9" draw:formula="21336 / ?f6"/><draw:equation draw:name="f10" draw:formula="0 / ?f7"/><draw:equation draw:name="f11" draw:formula="65315 / ?f7"/></draw:enhanced-geometry></draw:custom-shape></draw:g></text:p>
          </table:table-cell>
          <table:table-cell table:style-name="TableCell116">
            <text:p text:style-name="P117"><draw:g draw:name="Group 110108" draw:id="id433" draw:style-name="a439" text:anchor-type="as-char"><svg:title/><svg:desc/><draw:custom-shape svg:x="0.00167in" svg:y="0.06167in" svg:width="0.02083in" svg:height="0.01in" draw:id="id425" draw:style-name="a431" draw:name="Shape 1720"><svg:title/><svg:desc/><draw:enhanced-geometry draw:type="non-primitive" svg:viewBox="0 0 19050 9144" draw:enhanced-path="M 0 0 L 1524 0 C 1524 0 1524 0 3048 0 3048 1524 4572 1524 4572 1524 6096 1524 7620 1524 9144 3048 10668 3048 12192 3048 13716 3048 L 19050 1981 19050 8165 12192 9144 C 10668 9144 9144 9144 9144 9144 7620 9144 6096 9144 4572 9144 4572 9144 3048 7620 1524 7620 1524 7620 1524 7620 0 7620 0 6096 0 6096 0 6096 0 4572 0 4572 0 3048 0 3048 0 3048 0 1524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9144"/><draw:equation draw:name="f8" draw:formula="0 / ?f6"/><draw:equation draw:name="f9" draw:formula="19050 / ?f6"/><draw:equation draw:name="f10" draw:formula="0 / ?f7"/><draw:equation draw:name="f11" draw:formula="9144 / ?f7"/></draw:enhanced-geometry></draw:custom-shape><draw:custom-shape svg:x="0in" svg:y="0.00012in" svg:width="0.0225in" svg:height="0.04321in" draw:id="id426" draw:style-name="a432" draw:name="Shape 1721"><svg:title/><svg:desc/><draw:enhanced-geometry draw:type="non-primitive" svg:viewBox="0 0 20574 39515" draw:enhanced-path="M 20574 0 L 20574 6178 19812 5988 C 18288 5988 16764 7512 15240 7512 13716 9035 12192 9035 10668 10559 9144 12083 9144 13607 9144 15131 7620 16655 7620 18179 7620 19703 7620 22751 7620 24275 9144 25800 9144 27324 9144 28847 10668 30371 12192 30371 12192 31895 13716 31895 15240 33419 18288 33419 19812 33419 L 20574 33267 20574 39515 18288 39515 C 15240 39515 12192 39515 9144 37991 7620 37991 4572 36467 3048 34943 1524 33419 1524 30371 0 28847 0 25800 0 24275 0 21227 0 18179 0 15131 0 13607 1524 10559 3048 7512 4572 5988 6096 4463 9144 2939 10668 141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515"/><draw:equation draw:name="f8" draw:formula="0 / ?f6"/><draw:equation draw:name="f9" draw:formula="20574 / ?f6"/><draw:equation draw:name="f10" draw:formula="0 / ?f7"/><draw:equation draw:name="f11" draw:formula="39515 / ?f7"/></draw:enhanced-geometry></draw:custom-shape><draw:custom-shape svg:x="0.0225in" svg:y="0in" svg:width="0.0225in" svg:height="0.0706in" draw:id="id427" draw:style-name="a433" draw:name="Shape 1722"><svg:title/><svg:desc/><draw:enhanced-geometry draw:type="non-primitive" svg:viewBox="0 0 20574 64553" draw:enhanced-path="M 762 0 C 2286 0 5334 0 6858 1524 9906 1524 11430 3048 12954 3048 14478 4572 16002 6097 16002 9144 17526 10668 19050 12192 19050 15240 20574 16764 20574 19812 20574 21336 20574 24384 20574 27432 20574 30480 20574 33528 20574 36576 20574 39624 20574 41148 19050 44197 19050 47244 17526 50292 17526 51816 16002 54864 14478 56388 12954 59436 9906 60960 8382 62484 6858 64008 3810 64008 L 0 64553 0 58369 2286 57912 C 5334 56388 6858 54864 8382 51816 9906 50292 9906 47244 11430 45720 11430 42672 12954 39624 12954 36576 11430 38100 8382 38100 6858 39624 L 0 39624 0 33376 6858 32004 C 8382 32004 11430 30480 12954 28956 12954 25908 11430 21336 11430 18288 11430 15240 9906 13716 8382 12192 8382 10668 6858 9144 5334 7620 L 0 6287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4553"/><draw:equation draw:name="f8" draw:formula="0 / ?f6"/><draw:equation draw:name="f9" draw:formula="20574 / ?f6"/><draw:equation draw:name="f10" draw:formula="0 / ?f7"/><draw:equation draw:name="f11" draw:formula="64553 / ?f7"/></draw:enhanced-geometry></draw:custom-shape><draw:custom-shape svg:x="0.05333in" svg:y="0.05833in" svg:width="0.01833in" svg:height="0.02833in" draw:id="id428" draw:style-name="a434" draw:name="Shape 1723"><svg:title/><svg:desc/><draw:enhanced-geometry draw:type="non-primitive" svg:viewBox="0 0 16764 25908" draw:enhanced-path="M 12192 0 C 12192 0 13716 0 13716 1524 15240 1524 15240 1524 15240 1524 16764 1524 16764 1524 16764 3048 16764 3048 16764 3048 16764 4572 16764 6096 16764 6096 16764 7620 16764 7620 16764 9144 16764 10668 15240 10668 15240 12192 15240 12192 15240 12192 13716 13716 13716 15240 L 7620 24384 C 6096 24384 6096 25908 6096 25908 4572 25908 4572 25908 4572 25908 L 1524 25908 C 1524 25908 1524 25908 0 25908 L 0 24384 7620 10668 7620 4572 C 7620 3048 7620 3048 7620 3048 7620 1524 7620 1524 7620 1524 9144 1524 9144 1524 9144 1524 10668 0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085in" svg:y="0.00167in" svg:width="0.045in" svg:height="0.07in" draw:id="id429" draw:style-name="a435" draw:name="Shape 1724"><svg:title/><svg:desc/><draw:enhanced-geometry draw:type="non-primitive" svg:viewBox="0 0 41148 64008" draw:enhanced-path="M 4572 0 L 35052 0 C 36576 0 36576 0 36576 0 L 36576 3048 C 36576 4573 36576 4573 36576 6097 L 10668 6097 10668 24385 C 12192 24385 13716 24385 15240 24385 15240 24385 16764 24385 18288 24385 22860 24385 25908 24385 28956 25908 30480 25908 33528 27432 35052 28956 36576 30480 38100 33528 39624 35052 41148 38100 41148 39624 41148 42673 41148 45720 39624 48768 39624 51816 38100 54864 36576 56388 33528 59436 32004 60960 28956 62485 25908 62485 24384 64008 19812 64008 16764 64008 15240 64008 13716 64008 10668 64008 9144 64008 7620 64008 6096 62485 4572 62485 4572 62485 3048 62485 1524 60960 1524 60960 1524 60960 0 59436 0 59436 0 59436 0 59436 0 59436 0 57912 0 57912 0 57912 0 56388 0 56388 0 56388 0 54864 1524 53340 1524 53340 1524 53340 1524 53340 3048 53340 3048 54864 4572 54864 4572 54864 6096 54864 7620 56388 9144 56388 10668 56388 12192 57912 13716 57912 16764 57912 18288 57912 21336 57912 22860 56388 24384 56388 25908 54864 27432 54864 28956 53340 30480 51816 30480 50292 32004 48768 32004 45720 32004 44197 32004 41148 32004 39624 30480 38100 30480 36576 28956 35052 27432 35052 25908 33528 24384 32004 22860 32004 21336 32004 18288 30480 15240 30480 13716 30480 12192 32004 10668 32004 9144 32004 7620 32004 6096 32004 4572 32004 4572 32004 4572 30480 3048 30480 3048 30480 3048 28956 L 3048 3048 C 3048 1524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14333in" svg:y="0.06167in" svg:width="0.02083in" svg:height="0.01in" draw:id="id430" draw:style-name="a436" draw:name="Shape 1725"><svg:title/><svg:desc/><draw:enhanced-geometry draw:type="non-primitive" svg:viewBox="0 0 19050 9144" draw:enhanced-path="M 0 0 L 1524 0 C 1524 0 1524 0 3048 0 3048 1524 4572 1524 4572 1524 6096 1524 7620 1524 9144 3048 10668 3048 12192 3048 13716 3048 L 19050 1981 19050 8165 12192 9144 C 10668 9144 9144 9144 9144 9144 7620 9144 6096 9144 4572 9144 4572 9144 3048 7620 1524 7620 1524 7620 1524 7620 0 7620 0 6096 0 6096 0 6096 0 4572 0 4572 0 3048 0 3048 0 3048 0 1524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9144"/><draw:equation draw:name="f8" draw:formula="0 / ?f6"/><draw:equation draw:name="f9" draw:formula="19050 / ?f6"/><draw:equation draw:name="f10" draw:formula="0 / ?f7"/><draw:equation draw:name="f11" draw:formula="9144 / ?f7"/></draw:enhanced-geometry></draw:custom-shape><draw:custom-shape svg:x="0.14167in" svg:y="0.00012in" svg:width="0.0225in" svg:height="0.04321in" draw:id="id431" draw:style-name="a437" draw:name="Shape 1726"><svg:title/><svg:desc/><draw:enhanced-geometry draw:type="non-primitive" svg:viewBox="0 0 20574 39515" draw:enhanced-path="M 20574 0 L 20574 6178 19812 5988 C 18288 5988 16764 7512 15240 7512 13716 9035 12192 9035 10668 10559 9144 12083 9144 13607 9144 15131 7620 16655 7620 18179 7620 19703 7620 22751 7620 24275 9144 25800 9144 27324 9144 28847 10668 30371 12192 30371 12192 31895 13716 31895 15240 33419 18288 33419 19812 33419 L 20574 33267 20574 39515 18288 39515 C 15240 39515 12192 39515 9144 37991 7620 37991 4572 36467 3048 34943 1524 33419 1524 30371 0 28847 0 25800 0 24275 0 21227 0 18179 0 15131 0 13607 1524 10559 3048 7512 4572 5988 6096 4463 9144 2939 10668 141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515"/><draw:equation draw:name="f8" draw:formula="0 / ?f6"/><draw:equation draw:name="f9" draw:formula="20574 / ?f6"/><draw:equation draw:name="f10" draw:formula="0 / ?f7"/><draw:equation draw:name="f11" draw:formula="39515 / ?f7"/></draw:enhanced-geometry></draw:custom-shape><draw:custom-shape svg:x="0.16417in" svg:y="0in" svg:width="0.0225in" svg:height="0.0706in" draw:id="id432" draw:style-name="a438" draw:name="Shape 1727"><svg:title/><svg:desc/><draw:enhanced-geometry draw:type="non-primitive" svg:viewBox="0 0 20574 64553" draw:enhanced-path="M 762 0 C 2286 0 5334 0 6858 1524 9906 1524 11430 3048 12954 3048 14478 4572 16002 6097 17526 9144 17526 10668 19050 12192 19050 15240 20574 16764 20574 19812 20574 21336 20574 24384 20574 27432 20574 30480 20574 33528 20574 36576 20574 39624 20574 41148 19050 44197 19050 47244 17526 50292 17526 51816 16002 54864 14478 56388 12954 59436 11430 60960 8382 62484 6858 64008 3810 64008 L 0 64553 0 58369 2286 57912 C 5334 56388 6858 54864 8382 51816 9906 50292 11430 47244 11430 45720 11430 42672 12954 39624 12954 36576 11430 38100 8382 38100 6858 39624 L 0 39624 0 33376 6858 32004 C 8382 32004 11430 30480 12954 28956 12954 25908 11430 21336 11430 18288 11430 15240 9906 13716 8382 12192 8382 10668 6858 9144 5334 7620 L 0 6287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4553"/><draw:equation draw:name="f8" draw:formula="0 / ?f6"/><draw:equation draw:name="f9" draw:formula="20574 / ?f6"/><draw:equation draw:name="f10" draw:formula="0 / ?f7"/><draw:equation draw:name="f11" draw:formula="64553 / ?f7"/></draw:enhanced-geometry></draw:custom-shape></draw:g></text:p>
          </table:table-cell>
          <table:table-cell table:style-name="TableCell118">
            <text:p text:style-name="P119"><draw:g draw:name="Group 110112" draw:id="id445" draw:style-name="a451" text:anchor-type="as-char"><svg:title/><svg:desc/><draw:custom-shape svg:x="0in" svg:y="0.00167in" svg:width="0.04667in" svg:height="0.07in" draw:id="id434" draw:style-name="a440" draw:name="Shape 1728"><svg:title/><svg:desc/><draw:enhanced-geometry draw:type="non-primitive" svg:viewBox="0 0 42672 64008" draw:enhanced-path="M 3048 0 C 4572 0 4572 0 6096 0 L 36576 0 C 38100 0 38100 0 38100 0 38100 1524 38100 1524 38100 1524 38100 3048 38100 3048 38100 4573 38100 6097 38100 7620 38100 9144 38100 10668 36576 10668 36576 10668 L 13716 10668 13716 24385 C 15240 24385 15240 24385 16764 24385 18288 24385 19812 24385 21336 24385 24384 24385 27432 24385 30480 25908 32004 25908 35052 27432 36576 28956 38100 30480 39624 32004 41148 35052 41148 36576 42672 39624 42672 42673 42672 45720 41148 48768 41148 51816 39624 54864 38100 56388 35052 59436 33528 60960 30480 62485 27432 62485 24384 64008 21336 64008 16764 64008 15240 64008 13716 64008 12192 64008 9144 64008 7620 64008 6096 64008 4572 62485 4572 62485 3048 62485 1524 62485 1524 60960 1524 60960 1524 60960 1524 60960 0 60960 L 0 56388 C 0 54864 0 53340 0 53340 L 0 51816 1524 50292 C 1524 50292 3048 50292 3048 51816 4572 51816 4572 51816 6096 51816 7620 53340 9144 53340 10668 53340 12192 54864 13716 54864 15240 54864 18288 54864 19812 53340 21336 53340 22860 53340 24384 53340 24384 51816 25908 50292 27432 50292 27432 48768 27432 47244 28956 45720 28956 44197 28956 42673 28956 41148 27432 39624 27432 38100 25908 36576 25908 36576 24384 35052 22860 35052 21336 35052 19812 33528 16764 33528 15240 33528 13716 33528 10668 33528 9144 33528 7620 33528 6096 35052 6096 35052 4572 35052 3048 33528 3048 33528 3048 33528 3048 32004 3048 30480 L 3048 3048 C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05833in" svg:y="0.055in" svg:width="0.01667in" svg:height="0.01667in" draw:id="id435" draw:style-name="a441" draw:name="Shape 1729"><svg:title/><svg:desc/><draw:enhanced-geometry draw:type="non-primitive" svg:viewBox="0 0 15240 15240" draw:enhanced-path="M 7620 0 C 10668 0 12192 0 13716 1524 13716 3048 15240 4572 15240 7620 15240 10668 13716 12192 13716 13716 12192 15240 10668 15240 7620 15240 4572 15240 3048 15240 1524 13716 0 12192 0 10668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8667in" svg:y="0.00167in" svg:width="0.04667in" svg:height="0.07in" draw:id="id436" draw:style-name="a442" draw:name="Shape 1730"><svg:title/><svg:desc/><draw:enhanced-geometry draw:type="non-primitive" svg:viewBox="0 0 42672 64008" draw:enhanced-path="M 0 0 C 1524 0 1524 0 1524 0 L 42672 0 42672 1524 C 42672 3048 42672 3048 42672 4573 42672 6097 42672 6097 42672 7620 L 42672 10668 C 41148 12192 41148 12192 41148 12192 L 19812 62485 18288 64008 C 16764 64008 16764 64008 15240 64008 15240 64008 13716 64008 12192 64008 10668 64008 9144 64008 9144 64008 7620 64008 6096 64008 6096 62485 L 6096 60960 28956 10668 1524 10668 C 1524 10668 0 10668 0 9144 0 7620 0 7620 0 4573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14333in" svg:y="0.00167in" svg:width="0.04667in" svg:height="0.07in" draw:id="id437" draw:style-name="a443" draw:name="Shape 1731"><svg:title/><svg:desc/><draw:enhanced-geometry draw:type="non-primitive" svg:viewBox="0 0 42672 64008" draw:enhanced-path="M 3048 0 C 4572 0 4572 0 6096 0 L 36576 0 C 38100 0 38100 0 38100 0 38100 1524 38100 1524 38100 1524 38100 3048 38100 3048 38100 4573 38100 6097 38100 7620 38100 9144 38100 10668 36576 10668 36576 10668 L 13716 10668 13716 24385 C 15240 24385 15240 24385 16764 24385 18288 24385 19812 24385 21336 24385 24384 24385 27432 24385 30480 25908 32004 25908 35052 27432 36576 28956 38100 30480 39624 32004 41148 35052 41148 36576 42672 39624 42672 42673 42672 45720 41148 48768 41148 51816 39624 54864 38100 56388 35052 59436 33528 60960 30480 62485 27432 62485 24384 64008 21336 64008 16764 64008 15240 64008 13716 64008 12192 64008 9144 64008 7620 64008 6096 64008 4572 62485 4572 62485 3048 62485 1524 62485 1524 60960 1524 60960 1524 60960 1524 60960 0 60960 L 0 56388 C 0 54864 0 53340 0 53340 L 0 51816 1524 50292 C 1524 50292 3048 50292 3048 51816 4572 51816 4572 51816 6096 51816 7620 53340 9144 53340 10668 53340 12192 54864 13716 54864 15240 54864 18288 54864 19812 53340 21336 53340 22860 53340 24384 53340 24384 51816 25908 50292 27432 50292 27432 48768 27432 47244 28956 45720 28956 44197 28956 42673 28956 41148 27432 39624 27432 38100 25908 36576 25908 36576 24384 35052 22860 35052 21336 35052 19812 33528 16764 33528 15240 33528 13716 33528 10668 33528 9144 33528 7620 33528 6096 35052 6096 35052 4572 35052 3048 33528 3048 33528 3048 33528 3048 32004 3048 30480 L 3048 3048 C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19667in" svg:y="0.00628in" svg:width="0.02083in" svg:height="0.05038in" draw:id="id438" draw:style-name="a444" draw:name="Shape 1732"><svg:title/><svg:desc/><draw:enhanced-geometry draw:type="non-primitive" svg:viewBox="0 0 19049 46071" draw:enhanced-path="M 19049 0 L 19049 20925 10668 35402 19049 35402 19049 46071 1524 46071 C 1524 46071 1524 46071 1524 44547 0 44547 0 44547 0 43023 0 43023 0 41499 0 39975 0 38451 0 38451 0 36926 L 0 35402 1524 33879 C 1524 32355 1524 32355 1524 32355 L 19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9"/><draw:equation draw:name="f7" draw:formula="?f4 / 46071"/><draw:equation draw:name="f8" draw:formula="0 / ?f6"/><draw:equation draw:name="f9" draw:formula="19049 / ?f6"/><draw:equation draw:name="f10" draw:formula="0 / ?f7"/><draw:equation draw:name="f11" draw:formula="46071 / ?f7"/></draw:enhanced-geometry></draw:custom-shape><draw:custom-shape svg:x="0.2175in" svg:y="0in" svg:width="0.03083in" svg:height="0.07167in" draw:id="id439" draw:style-name="a445" draw:name="Shape 1733"><svg:title/><svg:desc/><draw:enhanced-geometry draw:type="non-primitive" svg:viewBox="0 0 28194 65532" draw:enhanced-path="M 8382 0 C 8382 0 9906 0 11430 0 12955 0 14479 0 16003 0 17527 0 19051 1524 19051 1524 20575 1524 20575 1524 20575 1524 20575 1524 20575 1524 20575 3048 L 20575 41148 26670 41148 C 28194 41148 28194 41148 28194 42672 28194 42672 28194 44197 28194 47244 28194 48768 28194 50292 28194 50292 28194 51816 28194 51816 26670 51816 L 20575 51816 20575 64008 C 20575 64008 20575 64008 20575 65532 19051 65532 19051 65532 17527 65532 17527 65532 16003 65532 14479 65532 12955 65532 12955 65532 11430 65532 L 9906 65532 C 9906 64008 8382 64008 8382 64008 L 8382 51816 0 51816 0 41148 8382 41148 8382 12192 0 26671 0 5745 2287 1524 5335 1524 C 5335 1524 6858 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25333in" svg:y="0.055in" svg:width="0.02167in" svg:height="0.03167in" draw:id="id440" draw:style-name="a446" draw:name="Shape 1734"><svg:title/><svg:desc/><draw:enhanced-geometry draw:type="non-primitive" svg:viewBox="0 0 19812 28956" draw:enhanced-path="M 9144 0 C 10668 0 12192 0 12192 0 13715 0 15239 0 15239 0 16763 0 16763 1524 18288 1524 18288 1524 18288 1524 19812 3048 19812 3048 19812 4572 19812 6096 19812 7620 19812 7620 19812 9144 19812 10668 18288 10668 18288 12192 18288 13716 18288 13716 16763 15240 16763 16764 16763 16764 15239 18288 L 9144 27432 C 9144 27432 9144 27432 7620 28956 L 6096 28956 C 4572 28956 4572 28956 3048 28956 L 1524 28956 C 0 28956 0 28956 0 28956 0 28956 0 28956 0 27432 L 6096 13716 6096 6096 C 6096 4572 6096 3048 6096 3048 6096 1524 7620 1524 762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8956"/><draw:equation draw:name="f8" draw:formula="0 / ?f6"/><draw:equation draw:name="f9" draw:formula="19812 / ?f6"/><draw:equation draw:name="f10" draw:formula="0 / ?f7"/><draw:equation draw:name="f11" draw:formula="28956 / ?f7"/></draw:enhanced-geometry></draw:custom-shape><draw:custom-shape svg:x="0.28333in" svg:y="0in" svg:width="0.025in" svg:height="0.07167in" draw:id="id441" draw:style-name="a447" draw:name="Shape 1735"><svg:title/><svg:desc/><draw:enhanced-geometry draw:type="non-primitive" svg:viewBox="0 0 22860 65532" draw:enhanced-path="M 22860 0 L 22860 10668 C 21336 10668 19812 10668 18288 10668 16764 12192 15240 13716 15240 15240 13716 18288 13716 19812 13716 22860 13716 25908 13716 28956 13716 32004 13716 36576 13716 41148 13716 44197 13716 47244 13716 48768 15240 51816 15240 53340 16764 53340 18288 54864 19812 54864 21336 56388 22860 56388 L 22860 65532 C 18288 65532 13716 65532 10668 64008 7620 62484 6096 60960 4572 57912 3048 54864 1524 51816 1524 47244 0 42672 0 38100 0 33528 0 27432 0 22860 1524 19812 1524 15240 3048 12192 4572 9144 7620 6097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0833in" svg:y="0in" svg:width="0.025in" svg:height="0.07167in" draw:id="id442" draw:style-name="a448" draw:name="Shape 1736"><svg:title/><svg:desc/><draw:enhanced-geometry draw:type="non-primitive" svg:viewBox="0 0 22860 65532" draw:enhanced-path="M 0 0 C 4572 0 9144 0 12192 1524 13716 3048 16764 6097 18288 9144 19812 10668 21336 15240 21336 18288 22860 22860 22860 27432 22860 32004 22860 38100 22860 42672 21336 47244 21336 50292 19812 54864 18288 57912 15240 59436 13716 62484 10668 64008 7620 65532 3048 65532 0 65532 L 0 56388 C 1524 56388 1524 56388 3048 54864 4572 54864 4572 54864 6097 53340 6097 51816 7620 51816 7620 50292 7620 48768 9144 47244 9144 45720 9144 44197 9144 42672 9144 39624 9144 38100 9144 36576 9144 33528 9144 30480 9144 27432 9144 25908 9144 22860 9144 21336 9144 19812 7620 16764 7620 16764 7620 15240 7620 13716 6097 12192 6097 12192 4572 10668 4572 10668 3048 10668 1524 10668 1524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4in" svg:y="0in" svg:width="0.025in" svg:height="0.07167in" draw:id="id443" draw:style-name="a449" draw:name="Shape 1737"><svg:title/><svg:desc/><draw:enhanced-geometry draw:type="non-primitive" svg:viewBox="0 0 22859 65532" draw:enhanced-path="M 22859 0 L 22859 10668 18288 10668 C 16764 12192 15240 13716 15240 15240 13715 18288 13715 19812 13715 22860 13715 25908 13715 28956 13715 32004 13715 36576 13715 41148 13715 44197 13715 47244 13715 48768 15240 51816 15240 53340 16764 53340 18288 54864 L 22859 56388 22859 65532 10668 64008 C 7620 62484 6096 60960 4572 57912 3048 54864 1524 51816 1524 47244 0 42672 0 38100 0 33528 0 27432 0 22860 1524 19812 1524 15240 3048 12192 4572 9144 7620 6097 9144 3048 12192 1524 L 2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65532"/><draw:equation draw:name="f8" draw:formula="0 / ?f6"/><draw:equation draw:name="f9" draw:formula="22859 / ?f6"/><draw:equation draw:name="f10" draw:formula="0 / ?f7"/><draw:equation draw:name="f11" draw:formula="65532 / ?f7"/></draw:enhanced-geometry></draw:custom-shape><draw:custom-shape svg:x="0.365in" svg:y="0in" svg:width="0.025in" svg:height="0.07167in" draw:id="id444" draw:style-name="a450" draw:name="Shape 1738"><svg:title/><svg:desc/><draw:enhanced-geometry draw:type="non-primitive" svg:viewBox="0 0 22861 65532" draw:enhanced-path="M 1 0 C 4573 0 9144 0 12193 1524 13717 3048 16765 6097 18289 9144 19813 10668 21337 15240 21337 18288 22861 22860 22861 27432 22861 32004 22861 38100 22861 42672 21337 47244 21337 50292 19813 54864 18289 57912 15241 59436 13717 62484 10668 64008 7620 65532 3049 65532 1 65532 L 0 65532 0 56388 1 56388 C 1525 56388 1525 56388 3049 54864 4573 54864 4573 54864 6097 53340 6097 51816 7620 51816 7620 50292 7620 48768 9144 47244 9144 45720 9144 44197 9144 42672 9144 39624 9144 38100 9144 36576 9144 33528 9144 30480 9144 27432 9144 25908 9144 22860 9144 21336 9144 19812 7620 16764 7620 16764 7620 15240 7620 13716 6097 12192 6097 12192 4573 10668 4573 10668 3049 10668 1525 10668 1525 10668 1 10668 L 0 10668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g></text:p>
          </table:table-cell>
        </table:table-row>
        <table:table-row table:style-name="TableRow120">
          <table:table-cell table:style-name="TableCell121" table:number-columns-spanned="8">
            <text:p text:style-name="P122"><draw:g draw:name="Group 110120" draw:id="id561" draw:style-name="a567" text:anchor-type="as-char"><svg:title/><svg:desc/><draw:custom-shape svg:x="0in" svg:y="0.01667in" svg:width="0.09333in" svg:height="0.10667in" draw:id="id446" draw:style-name="a452" draw:name="Shape 1779"><svg:title/><svg:desc/><draw:enhanced-geometry draw:type="non-primitive" svg:viewBox="0 0 85344 97536" draw:enhanced-path="M 9144 0 C 12192 0 13716 1524 15240 1524 16764 1524 16764 1524 18288 1524 18288 1524 19812 1524 19812 3048 19812 3048 19812 3048 19812 4572 L 44196 77724 67056 4572 67056 3048 C 67056 1524 68580 1524 68580 1524 70104 1524 70104 1524 71628 1524 73152 1524 74676 0 77724 0 79248 0 82296 1524 82296 1524 83820 1524 85344 1524 85344 1524 85344 3048 85344 3048 85344 4572 85344 6097 85344 7620 85344 9144 L 56388 94488 54864 96012 C 54864 96012 54864 96012 53340 97536 51816 97536 51816 97536 50292 97536 48768 97536 45720 97536 44196 97536 41148 97536 39624 97536 38100 97536 36576 97536 36576 97536 35052 97536 33528 97536 33528 97536 32004 97536 32004 96012 32004 96012 30480 96012 30480 96012 30480 96012 30480 94488 30480 94488 28956 94488 28956 92964 L 1524 9144 C 0 6097 0 4572 0 4572 0 3048 0 3048 0 1524 1524 1524 1524 1524 3048 1524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97536"/><draw:equation draw:name="f8" draw:formula="0 / ?f6"/><draw:equation draw:name="f9" draw:formula="85344 / ?f6"/><draw:equation draw:name="f10" draw:formula="0 / ?f7"/><draw:equation draw:name="f11" draw:formula="97536 / ?f7"/></draw:enhanced-geometry></draw:custom-shape><draw:custom-shape svg:x="0.09in" svg:y="0.01667in" svg:width="0.04667in" svg:height="0.10667in" draw:id="id447" draw:style-name="a453" draw:name="Shape 1780"><svg:title/><svg:desc/><draw:enhanced-geometry draw:type="non-primitive" svg:viewBox="0 0 42672 97536" draw:enhanced-path="M 42672 0 L 42672 19812 28956 60960 42672 60960 42672 74676 24384 74676 18288 94488 18288 96012 C 18288 96012 16764 96012 16764 97536 15240 97536 15240 97536 13716 97536 12192 97536 10668 97536 9144 97536 6096 97536 4572 97536 3048 97536 1524 97536 1524 97536 0 96012 L 0 94488 C 0 92964 0 91440 1524 89916 L 30480 4572 C 30480 3048 30480 3048 32004 3048 32004 1524 32004 1524 33528 1524 35052 1524 35052 1524 36576 1524 38100 1524 4114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0.13667in" svg:y="0.01667in" svg:width="0.05in" svg:height="0.10667in" draw:id="id448" draw:style-name="a454" draw:name="Shape 1781"><svg:title/><svg:desc/><draw:enhanced-geometry draw:type="non-primitive" svg:viewBox="0 0 45720 97536" draw:enhanced-path="M 0 0 C 3048 0 6096 1524 7620 1524 9144 1524 10668 1524 12192 1524 12192 1524 13716 1524 13716 3048 13716 3048 13716 4572 15240 4572 L 44196 89916 C 44196 91440 45720 92964 45720 94488 45720 94488 45720 96012 44196 96012 44196 97536 42672 97536 42672 97536 41148 97536 38100 97536 36576 97536 33528 97536 32004 97536 30480 97536 28956 97536 27432 97536 27432 97536 25908 97536 25908 96012 25908 96012 L 24384 94488 18288 74676 0 74676 0 60960 13716 60960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7536"/><draw:equation draw:name="f8" draw:formula="0 / ?f6"/><draw:equation draw:name="f9" draw:formula="45720 / ?f6"/><draw:equation draw:name="f10" draw:formula="0 / ?f7"/><draw:equation draw:name="f11" draw:formula="97536 / ?f7"/></draw:enhanced-geometry></draw:custom-shape><draw:custom-shape svg:x="0.20167in" svg:y="0.01667in" svg:width="0.05667in" svg:height="0.10667in" draw:id="id449" draw:style-name="a455" draw:name="Shape 1782"><svg:title/><svg:desc/><draw:enhanced-geometry draw:type="non-primitive" svg:viewBox="0 0 51816 97536" draw:enhanced-path="M 9144 0 C 10668 0 12192 1524 13716 1524 15240 1524 16764 1524 16764 1524 16764 1524 18288 1524 18288 3048 18288 3048 18288 3048 18288 4572 L 18288 80772 50292 80772 C 50292 82297 50292 82297 51816 82297 51816 83820 51816 83820 51816 85344 51816 86868 51816 86868 51816 88392 51816 89916 51816 91440 51816 92964 51816 94488 51816 94488 51816 96012 50292 96012 50292 96012 50292 96012 50292 97536 48768 97536 48768 97536 L 4572 97536 C 3048 97536 1524 96012 1524 96012 0 94488 0 92964 0 91440 L 0 4572 C 0 3048 0 3048 0 3048 0 1524 0 1524 1524 1524 1524 1524 3048 1524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7536"/><draw:equation draw:name="f8" draw:formula="0 / ?f6"/><draw:equation draw:name="f9" draw:formula="51816 / ?f6"/><draw:equation draw:name="f10" draw:formula="0 / ?f7"/><draw:equation draw:name="f11" draw:formula="97536 / ?f7"/></draw:enhanced-geometry></draw:custom-shape><draw:custom-shape svg:x="0.26333in" svg:y="0.01679in" svg:width="0.04917in" svg:height="0.10821in" draw:id="id450" draw:style-name="a456" draw:name="Shape 1783"><svg:title/><svg:desc/><draw:enhanced-geometry draw:type="non-primitive" svg:viewBox="0 0 44958 98943" draw:enhanced-path="M 44958 0 L 44958 15314 33528 18171 C 30480 19695 27432 22743 25908 25791 22860 28839 21336 31887 21336 36459 19812 39507 19812 44079 19812 48651 19812 53223 19812 59319 21336 62368 21336 66939 22860 69987 24384 73035 27432 76083 28956 79131 32004 80655 35052 82179 39624 82179 44196 82179 L 44958 82084 44958 98826 44196 98943 C 36576 98943 30480 97419 24384 95895 18288 94371 13716 91323 10668 86751 6096 82179 4572 77607 1524 71511 0 65415 0 57795 0 50175 0 42555 0 34935 3048 28839 4572 22743 7620 16647 10668 13599 15240 9027 19812 4455 25908 2931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3"/><draw:equation draw:name="f8" draw:formula="0 / ?f6"/><draw:equation draw:name="f9" draw:formula="44958 / ?f6"/><draw:equation draw:name="f10" draw:formula="0 / ?f7"/><draw:equation draw:name="f11" draw:formula="98943 / ?f7"/></draw:enhanced-geometry></draw:custom-shape><draw:custom-shape svg:x="0.3125in" svg:y="0.01667in" svg:width="0.04917in" svg:height="0.10821in" draw:id="id451" draw:style-name="a457" draw:name="Shape 1784"><svg:title/><svg:desc/><draw:enhanced-geometry draw:type="non-primitive" svg:viewBox="0 0 44958 98943" draw:enhanced-path="M 762 0 C 8382 0 14478 0 20574 3048 25146 4572 29718 7620 34290 10668 37338 15240 40386 19812 41910 25908 44958 32004 44958 39624 44958 48768 44958 56388 43434 62485 41910 70104 40386 76200 37338 80772 32766 85344 29718 89916 25146 92964 19050 96012 L 0 98943 0 82201 11430 80772 C 14478 77724 17526 76200 19050 73152 20574 70104 22098 65532 23622 62485 23622 57912 25146 53340 25146 48768 25146 44197 23622 39624 23622 35052 22098 30480 22098 27432 19050 24385 17526 21336 14478 19812 11430 18288 8382 16764 5334 15240 762 15240 L 0 15431 0 11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3"/><draw:equation draw:name="f8" draw:formula="0 / ?f6"/><draw:equation draw:name="f9" draw:formula="44958 / ?f6"/><draw:equation draw:name="f10" draw:formula="0 / ?f7"/><draw:equation draw:name="f11" draw:formula="98943 / ?f7"/></draw:enhanced-geometry></draw:custom-shape><draw:custom-shape svg:x="0.38167in" svg:y="0.01833in" svg:width="0.035in" svg:height="0.105in" draw:id="id452" draw:style-name="a458" draw:name="Shape 1785"><svg:title/><svg:desc/><draw:enhanced-geometry draw:type="non-primitive" svg:viewBox="0 0 32004 96012" draw:enhanced-path="M 4572 0 L 30480 0 32004 0 32004 15240 27432 15240 18288 15240 18288 41148 28956 41148 32004 41148 32004 58928 30480 57912 C 28956 56388 27432 56388 24384 56388 L 18288 56388 18288 94488 C 18288 94488 16764 94488 16764 96012 15240 96012 15240 96012 13716 96012 12192 96012 10668 96012 9144 96012 7620 96012 6096 96012 4572 96012 3048 96012 1524 96012 1524 96012 0 94488 0 94488 0 94488 L 0 6097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41667in" svg:y="0.01833in" svg:width="0.04167in" svg:height="0.105in" draw:id="id453" draw:style-name="a459" draw:name="Shape 1786"><svg:title/><svg:desc/><draw:enhanced-geometry draw:type="non-primitive" svg:viewBox="0 0 38100 96012" draw:enhanced-path="M 0 0 L 4572 0 C 6096 0 7620 0 9144 0 12192 0 15240 1524 18288 3048 21336 4573 24384 6097 27432 7620 28956 10668 30480 12192 32004 15240 33528 18288 33528 22861 33528 25908 33528 28956 33528 32004 32004 35052 32004 38100 30480 39624 28956 41148 27432 44197 24384 45720 22860 47244 19812 48768 18288 50292 15240 50292 16764 51816 18288 51816 18288 53340 19812 54864 21336 56388 22860 56388 22860 57912 24384 59436 25908 62485 25908 64008 27432 65532 28956 68580 L 36576 86868 C 38100 88392 38100 89916 38100 91440 L 38100 94488 C 38100 94488 38100 94488 36576 96012 36576 96012 35052 96012 33528 96012 32004 96012 30480 96012 27432 96012 25908 96012 24384 96012 22860 96012 21336 96012 19812 96012 19812 96012 18288 94488 18288 94488 18288 94488 18288 94488 18288 92964 16764 92964 L 9144 71628 C 7620 68580 6096 67056 6096 65532 4572 62485 3048 60961 3048 60961 L 0 58928 0 41148 4572 41148 C 6096 39624 7620 39624 9144 38100 10668 36576 12192 35052 12192 33528 13716 32004 13716 30480 13716 27432 13716 24385 12192 22861 10668 19812 9144 18288 7620 16764 4572 15240 3048 15240 1524 15240 1524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svg:x="0.50167in" svg:y="0.01833in" svg:width="0.08in" svg:height="0.105in" draw:id="id454" draw:style-name="a460" draw:name="Shape 1787"><svg:title/><svg:desc/><draw:enhanced-geometry draw:type="non-primitive" svg:viewBox="0 0 73152 96012" draw:enhanced-path="M 1524 0 C 3048 0 3048 0 3048 0 L 71628 0 C 73152 0 73152 1524 73152 1524 73152 1524 73152 3048 73152 4573 73152 4573 73152 6097 73152 7620 73152 9144 73152 10668 73152 10668 73152 12192 73152 13716 73152 13716 73152 13716 73152 15240 71628 15240 L 47244 15240 47244 92964 C 47244 92964 47244 94488 45720 94488 45720 94488 45720 94488 44196 96012 44196 96012 42672 96012 41148 96012 41148 96012 39624 96012 36576 96012 35052 96012 33528 96012 32004 96012 30480 96012 30480 96012 28956 96012 28956 94488 27432 94488 27432 94488 L 27432 15240 3048 15240 C 3048 15240 3048 15240 1524 15240 L 1524 13716 C 1524 13716 0 12192 0 10668 0 10668 0 9144 0 7620 0 6097 0 4573 0 4573 0 3048 1524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96012"/><draw:equation draw:name="f8" draw:formula="0 / ?f6"/><draw:equation draw:name="f9" draw:formula="73152 / ?f6"/><draw:equation draw:name="f10" draw:formula="0 / ?f7"/><draw:equation draw:name="f11" draw:formula="96012 / ?f7"/></draw:enhanced-geometry></draw:custom-shape><draw:custom-shape svg:x="0.58667in" svg:y="0.01679in" svg:width="0.04917in" svg:height="0.10821in" draw:id="id455" draw:style-name="a461" draw:name="Shape 1788"><svg:title/><svg:desc/><draw:enhanced-geometry draw:type="non-primitive" svg:viewBox="0 0 44958 98943" draw:enhanced-path="M 44958 0 L 44958 15314 33528 18171 C 30480 19695 27432 22743 25908 25791 22860 28839 21336 31887 21336 36459 19812 39507 19812 44079 19812 48651 19812 53223 19812 59319 21336 62368 21336 66939 22860 69987 24384 73035 27432 76083 28956 79131 32004 80655 35052 82179 39624 82179 44196 82179 L 44958 82084 44958 98826 44196 98943 C 36576 98943 30480 97419 24384 95895 18288 94371 13716 91323 10668 86751 6096 82179 4572 77607 1524 71511 0 65415 0 57795 0 50175 0 42555 0 34935 3048 28839 4572 22743 7620 16647 10668 13599 15240 9027 19812 4455 25908 2931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3"/><draw:equation draw:name="f8" draw:formula="0 / ?f6"/><draw:equation draw:name="f9" draw:formula="44958 / ?f6"/><draw:equation draw:name="f10" draw:formula="0 / ?f7"/><draw:equation draw:name="f11" draw:formula="98943 / ?f7"/></draw:enhanced-geometry></draw:custom-shape><draw:custom-shape svg:x="0.63583in" svg:y="0.01667in" svg:width="0.04917in" svg:height="0.10821in" draw:id="id456" draw:style-name="a462" draw:name="Shape 1789"><svg:title/><svg:desc/><draw:enhanced-geometry draw:type="non-primitive" svg:viewBox="0 0 44958 98943" draw:enhanced-path="M 762 0 C 8382 0 14478 0 20574 3048 25146 4572 29718 7620 34290 10668 37338 15240 40386 19812 41910 25908 44958 32004 44958 39624 44958 48768 44958 56388 44958 62485 41910 70104 40386 76200 37338 80772 32766 85344 29718 89916 25146 92964 19050 96012 L 0 98943 0 82201 11430 80772 C 14478 77724 17526 76200 19050 73152 20574 70104 22098 65532 23622 62485 23622 57912 25146 53340 25146 48768 25146 44197 23622 39624 23622 35052 22098 30480 22098 27432 19050 24385 17526 21336 14478 19812 11430 18288 8382 16764 5334 15240 762 15240 L 0 15431 0 11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3"/><draw:equation draw:name="f8" draw:formula="0 / ?f6"/><draw:equation draw:name="f9" draw:formula="44958 / ?f6"/><draw:equation draw:name="f10" draw:formula="0 / ?f7"/><draw:equation draw:name="f11" draw:formula="98943 / ?f7"/></draw:enhanced-geometry></draw:custom-shape><draw:custom-shape svg:x="0.68833in" svg:y="0.01833in" svg:width="0.08in" svg:height="0.105in" draw:id="id457" draw:style-name="a463" draw:name="Shape 1790"><svg:title/><svg:desc/><draw:enhanced-geometry draw:type="non-primitive" svg:viewBox="0 0 73152 96012" draw:enhanced-path="M 1524 0 C 3048 0 3048 0 3048 0 L 71628 0 C 73152 0 73152 1524 73152 1524 73152 1524 73152 3048 73152 4573 73152 4573 73152 6097 73152 7620 73152 9144 73152 10668 73152 10668 73152 12192 73152 13716 73152 13716 73152 13716 73152 15240 71628 15240 L 47244 15240 47244 92964 C 47244 92964 47244 94488 45720 94488 45720 94488 45720 94488 44196 96012 44196 96012 42672 96012 41148 96012 41148 96012 39624 96012 36576 96012 35052 96012 33528 96012 32004 96012 30480 96012 30480 96012 28956 96012 28956 94488 27432 94488 27432 94488 L 27432 15240 3048 15240 C 3048 15240 3048 15240 1524 15240 L 1524 13716 C 1524 13716 0 12192 0 10668 0 10668 0 9144 0 7620 0 6097 0 4573 0 4573 0 3048 1524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96012"/><draw:equation draw:name="f8" draw:formula="0 / ?f6"/><draw:equation draw:name="f9" draw:formula="73152 / ?f6"/><draw:equation draw:name="f10" draw:formula="0 / ?f7"/><draw:equation draw:name="f11" draw:formula="96012 / ?f7"/></draw:enhanced-geometry></draw:custom-shape><draw:custom-shape svg:x="0.76in" svg:y="0.01667in" svg:width="0.04667in" svg:height="0.10667in" draw:id="id458" draw:style-name="a464" draw:name="Shape 1791"><svg:title/><svg:desc/><draw:enhanced-geometry draw:type="non-primitive" svg:viewBox="0 0 42672 97536" draw:enhanced-path="M 42672 0 L 42672 19812 28956 60960 42672 60960 42672 74676 24384 74676 18288 94488 18288 96012 C 18288 96012 16764 96012 16764 97536 15240 97536 15240 97536 13716 97536 12192 97536 10668 97536 9144 97536 6096 97536 4572 97536 3048 97536 1524 97536 1524 97536 0 96012 L 0 94488 C 0 92964 0 91440 1524 89916 L 30480 4572 C 30480 3048 32004 3048 32004 3048 32004 1524 32004 1524 33528 1524 35052 1524 35052 1524 36576 1524 38100 1524 4114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0.80667in" svg:y="0.01667in" svg:width="0.05in" svg:height="0.10667in" draw:id="id459" draw:style-name="a465" draw:name="Shape 1792"><svg:title/><svg:desc/><draw:enhanced-geometry draw:type="non-primitive" svg:viewBox="0 0 45720 97536" draw:enhanced-path="M 0 0 C 3048 0 6096 1524 7620 1524 9144 1524 10668 1524 12192 1524 12192 1524 13716 1524 13716 3048 13716 3048 13716 4572 15240 4572 L 44196 89916 C 45720 91440 45720 92964 45720 94488 45720 94488 45720 96012 44196 96012 44196 97536 42672 97536 42672 97536 41148 97536 38100 97536 36576 97536 33528 97536 32004 97536 30480 97536 28956 97536 27432 97536 27432 97536 25908 97536 25908 96012 25908 96012 L 24384 94488 18288 74676 0 74676 0 60960 13716 60960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7536"/><draw:equation draw:name="f8" draw:formula="0 / ?f6"/><draw:equation draw:name="f9" draw:formula="45720 / ?f6"/><draw:equation draw:name="f10" draw:formula="0 / ?f7"/><draw:equation draw:name="f11" draw:formula="97536 / ?f7"/></draw:enhanced-geometry></draw:custom-shape><draw:custom-shape svg:x="0.87167in" svg:y="0.01667in" svg:width="0.05667in" svg:height="0.10667in" draw:id="id460" draw:style-name="a466" draw:name="Shape 1793"><svg:title/><svg:desc/><draw:enhanced-geometry draw:type="non-primitive" svg:viewBox="0 0 51816 97536" draw:enhanced-path="M 9144 0 C 10668 0 12192 1524 13716 1524 15240 1524 16764 1524 16764 1524 18288 1524 18288 1524 18288 3048 18288 3048 18288 3048 18288 4572 L 18288 80772 48768 80772 C 50292 80772 50292 80772 50292 80772 50292 82297 50292 82297 51816 82297 51816 83820 51816 83820 51816 85344 51816 86868 51816 86868 51816 88392 51816 89916 51816 91440 51816 92964 51816 94488 51816 94488 51816 96012 50292 96012 50292 96012 50292 96012 50292 97536 50292 97536 48768 97536 L 4572 97536 C 3048 97536 1524 96012 1524 96012 0 94488 0 92964 0 91440 L 0 4572 C 0 3048 0 3048 0 3048 0 1524 0 1524 1524 1524 1524 1524 3048 1524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7536"/><draw:equation draw:name="f8" draw:formula="0 / ?f6"/><draw:equation draw:name="f9" draw:formula="51816 / ?f6"/><draw:equation draw:name="f10" draw:formula="0 / ?f7"/><draw:equation draw:name="f11" draw:formula="97536 / ?f7"/></draw:enhanced-geometry></draw:custom-shape><draw:custom-shape svg:x="0.97333in" svg:y="0.01667in" svg:width="0.09in" svg:height="0.10833in" draw:id="id461" draw:style-name="a467" draw:name="Shape 1794"><svg:title/><svg:desc/><draw:enhanced-geometry draw:type="non-primitive" svg:viewBox="0 0 82296 99060" draw:enhanced-path="M 50292 0 C 54864 0 57912 0 60960 0 65532 1524 68580 1524 70104 3048 73152 3048 74676 4572 77724 4572 79248 6097 79248 7620 80772 7620 80772 7620 82296 9144 82296 10668 82296 12192 82296 13716 82296 16764 82296 16764 82296 18288 82296 19812 82296 21336 82296 21336 82296 22860 80772 22860 80772 22860 80772 22860 80772 24385 80772 24385 79248 24385 79248 24385 77724 22860 76200 22860 74676 21336 73152 21336 71628 19812 68580 18288 65532 18288 62484 16764 59436 15240 54864 15240 50292 15240 45720 15240 42672 16764 38100 18288 35052 19812 32004 21336 28956 24385 25908 27432 24384 30480 22860 35052 21336 39624 19812 44197 19812 48768 19812 54864 21336 59436 22860 64008 24384 67056 25908 71628 28956 74676 32004 76200 35052 79248 38100 80772 41148 82297 45720 82297 50292 82297 51816 82297 54864 82297 56388 82297 59436 80772 60960 80772 62484 79248 L 62484 57912 44196 57912 42672 56388 C 42672 54864 41148 53340 41148 50292 41148 48768 41148 47244 42672 47244 42672 45720 42672 44197 42672 44197 L 42672 42672 C 44196 42672 44196 42672 44196 42672 L 77724 42672 C 77724 42672 77724 42672 79248 42672 L 82296 45720 C 82296 47244 82296 47244 82296 48768 L 82296 86868 C 82296 88392 82296 89916 80772 91440 80772 91440 79248 92964 77724 92964 76200 94488 74676 94488 71628 96012 70104 96012 67056 97536 65532 97536 62484 97536 59436 97536 57912 99060 54864 99060 51816 99060 48768 99060 41148 99060 35052 97536 28956 96012 22860 92964 18288 89916 13716 85344 9144 82297 6096 76200 3048 70104 1524 64008 0 57912 0 50292 0 42672 1524 35052 4572 28956 6096 22860 9144 16764 13716 13716 18288 9144 24384 6097 30480 3048 36576 0 4267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9060"/><draw:equation draw:name="f8" draw:formula="0 / ?f6"/><draw:equation draw:name="f9" draw:formula="82296 / ?f6"/><draw:equation draw:name="f10" draw:formula="0 / ?f7"/><draw:equation draw:name="f11" draw:formula="99060 / ?f7"/></draw:enhanced-geometry></draw:custom-shape><draw:custom-shape svg:x="1.08667in" svg:y="0.01667in" svg:width="0.05667in" svg:height="0.10667in" draw:id="id462" draw:style-name="a468" draw:name="Shape 1795"><svg:title/><svg:desc/><draw:enhanced-geometry draw:type="non-primitive" svg:viewBox="0 0 51816 97536" draw:enhanced-path="M 9144 0 C 10668 0 12192 1524 13716 1524 15240 1524 16764 1524 16764 1524 18288 1524 18288 1524 18288 3048 18288 3048 18288 3048 18288 4572 L 18288 80772 48768 80772 C 50292 80772 50292 80772 50292 80772 50292 82297 51816 82297 51816 82297 51816 83820 51816 83820 51816 85344 51816 86868 51816 86868 51816 88392 51816 89916 51816 91440 51816 92964 51816 94488 51816 94488 51816 96012 L 50292 96012 C 50292 97536 50292 97536 48768 97536 L 4572 97536 C 3048 97536 1524 96012 1524 96012 0 94488 0 92964 0 91440 L 0 4572 C 0 3048 0 3048 0 3048 0 1524 0 1524 1524 1524 1524 1524 3048 1524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7536"/><draw:equation draw:name="f8" draw:formula="0 / ?f6"/><draw:equation draw:name="f9" draw:formula="51816 / ?f6"/><draw:equation draw:name="f10" draw:formula="0 / ?f7"/><draw:equation draw:name="f11" draw:formula="97536 / ?f7"/></draw:enhanced-geometry></draw:custom-shape><draw:custom-shape svg:x="1.14833in" svg:y="0.01679in" svg:width="0.04917in" svg:height="0.10821in" draw:id="id463" draw:style-name="a469" draw:name="Shape 1796"><svg:title/><svg:desc/><draw:enhanced-geometry draw:type="non-primitive" svg:viewBox="0 0 44958 98943" draw:enhanced-path="M 44958 0 L 44958 15313 33528 18171 C 30480 19695 27432 22743 25908 25791 22860 28839 21336 31887 21336 36459 19812 39507 19812 44079 19812 48651 19812 53223 19812 59319 21336 62368 21336 66939 22860 69987 24384 73035 27432 76083 28956 79131 32004 80655 35052 82179 39624 82179 44196 82179 L 44958 82084 44958 98826 44196 98943 C 36576 98943 30480 97419 24384 95895 18288 94371 13716 91323 10668 86751 6096 82179 4572 77607 1524 71511 0 65415 0 57795 0 50175 0 42555 0 34935 3048 28839 4572 22743 7620 16647 10668 13599 15240 9027 19812 4455 25908 2931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3"/><draw:equation draw:name="f8" draw:formula="0 / ?f6"/><draw:equation draw:name="f9" draw:formula="44958 / ?f6"/><draw:equation draw:name="f10" draw:formula="0 / ?f7"/><draw:equation draw:name="f11" draw:formula="98943 / ?f7"/></draw:enhanced-geometry></draw:custom-shape><draw:custom-shape svg:x="1.1975in" svg:y="0.01667in" svg:width="0.04917in" svg:height="0.10821in" draw:id="id464" draw:style-name="a470" draw:name="Shape 1797"><svg:title/><svg:desc/><draw:enhanced-geometry draw:type="non-primitive" svg:viewBox="0 0 44958 98943" draw:enhanced-path="M 762 0 C 8382 0 14478 0 20574 3048 25146 4572 29718 7620 34290 10668 37338 15240 40386 19812 41910 25908 44958 32004 44958 39624 44958 48768 44958 56388 44958 62485 41910 70104 40386 76200 37338 80772 32766 85344 29718 89916 25146 92964 19050 96012 L 0 98943 0 82201 11430 80772 C 14478 77724 17526 76200 19050 73152 22098 70104 22098 65532 23622 62485 25146 57912 25146 53340 25146 48768 25146 44197 25146 39624 23622 35052 22098 30480 22098 27432 19050 24385 17526 21336 14478 19812 11430 18288 8382 16764 5334 15240 762 15240 L 0 15430 0 11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3"/><draw:equation draw:name="f8" draw:formula="0 / ?f6"/><draw:equation draw:name="f9" draw:formula="44958 / ?f6"/><draw:equation draw:name="f10" draw:formula="0 / ?f7"/><draw:equation draw:name="f11" draw:formula="98943 / ?f7"/></draw:enhanced-geometry></draw:custom-shape><draw:custom-shape svg:x="1.26667in" svg:y="0.01833in" svg:width="0.03667in" svg:height="0.105in" draw:id="id465" draw:style-name="a471" draw:name="Shape 1798"><svg:title/><svg:desc/><draw:enhanced-geometry draw:type="non-primitive" svg:viewBox="0 0 33528 96012" draw:enhanced-path="M 4572 0 L 28956 0 33528 457 33528 14859 28956 13716 18288 13716 18288 39624 28956 39624 33528 38710 33528 53950 30480 53340 18288 53340 18288 80773 32004 80773 33528 80468 33528 95577 30480 96012 4572 96012 C 3048 96012 1524 94488 1524 94488 0 92964 0 91440 0 89916 L 0 6097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6012"/><draw:equation draw:name="f8" draw:formula="0 / ?f6"/><draw:equation draw:name="f9" draw:formula="33528 / ?f6"/><draw:equation draw:name="f10" draw:formula="0 / ?f7"/><draw:equation draw:name="f11" draw:formula="96012 / ?f7"/></draw:enhanced-geometry></draw:custom-shape><draw:custom-shape svg:x="1.30333in" svg:y="0.01883in" svg:width="0.03833in" svg:height="0.10402in" draw:id="id466" draw:style-name="a472" draw:name="Shape 1799"><svg:title/><svg:desc/><draw:enhanced-geometry draw:type="non-primitive" svg:viewBox="0 0 35052 95119" draw:enhanced-path="M 0 0 L 10668 1067 C 15240 1067 18288 2591 21336 5639 24384 7163 25908 10211 27432 13259 28956 16307 28956 19355 28956 23927 28956 25451 28956 28499 28956 30023 27432 31547 27432 34595 25908 36119 24384 37643 22860 39167 21336 40691 19812 42215 18288 42215 16764 43739 18288 43739 21336 45263 24384 45263 25908 46787 27432 48311 30480 51359 32004 52883 33528 54407 33528 57455 35052 60503 35052 63551 35052 66599 35052 69647 35052 72695 33528 75743 33528 78791 32004 80315 30480 83363 28956 84887 25908 86411 24384 87935 21336 89459 19812 90983 16764 92507 13716 94031 10668 94031 7620 94031 L 0 95119 0 80010 6096 78791 C 7620 78791 9144 77267 10668 77267 12192 75743 13716 74219 13716 72695 15240 71171 15240 69647 15240 66599 15240 65075 15240 63551 13716 60503 13716 58979 12192 57455 10668 55931 9144 55931 7620 54407 4572 54407 L 0 53492 0 38252 3048 37643 C 4572 37643 6096 36119 6096 34595 7620 33071 9144 33071 9144 31547 9144 30023 10668 26975 10668 25451 10668 23927 9144 22403 9144 20879 9144 19355 7620 17831 6096 16307 6096 16307 4572 14783 1524 14783 L 0 14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5119"/><draw:equation draw:name="f8" draw:formula="0 / ?f6"/><draw:equation draw:name="f9" draw:formula="35052 / ?f6"/><draw:equation draw:name="f10" draw:formula="0 / ?f7"/><draw:equation draw:name="f11" draw:formula="95119 / ?f7"/></draw:enhanced-geometry></draw:custom-shape><draw:custom-shape svg:x="1.34667in" svg:y="0.01667in" svg:width="0.04667in" svg:height="0.10667in" draw:id="id467" draw:style-name="a473" draw:name="Shape 1800"><svg:title/><svg:desc/><draw:enhanced-geometry draw:type="non-primitive" svg:viewBox="0 0 42672 97536" draw:enhanced-path="M 42672 0 L 42672 19812 28956 60960 42672 60960 42672 74676 24384 74676 18288 94488 18288 96012 C 18288 96012 16764 96012 16764 97536 15240 97536 15240 97536 13716 97536 12192 97536 10668 97536 9144 97536 6096 97536 4572 97536 3048 97536 1524 97536 1524 97536 0 96012 L 0 94488 C 0 92964 0 91440 1524 89916 L 30480 4572 C 30480 3048 32004 3048 32004 3048 32004 1524 32004 1524 33528 1524 35052 1524 35052 1524 36576 1524 38100 1524 4114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1.39333in" svg:y="0.01667in" svg:width="0.05in" svg:height="0.10667in" draw:id="id468" draw:style-name="a474" draw:name="Shape 1801"><svg:title/><svg:desc/><draw:enhanced-geometry draw:type="non-primitive" svg:viewBox="0 0 45720 97536" draw:enhanced-path="M 0 0 C 3048 0 6096 1524 7620 1524 9144 1524 10668 1524 12192 1524 12192 1524 13716 1524 13716 3048 13716 3048 13716 4572 15240 4572 L 44196 89916 C 45720 91440 45720 92964 45720 94488 45720 94488 45720 96012 44196 96012 44196 97536 44196 97536 42672 97536 41148 97536 38100 97536 36576 97536 33528 97536 32004 97536 30480 97536 28956 97536 27432 97536 27432 97536 25908 97536 25908 96012 25908 96012 L 24384 94488 18288 74676 0 74676 0 60960 13716 60960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7536"/><draw:equation draw:name="f8" draw:formula="0 / ?f6"/><draw:equation draw:name="f9" draw:formula="45720 / ?f6"/><draw:equation draw:name="f10" draw:formula="0 / ?f7"/><draw:equation draw:name="f11" draw:formula="97536 / ?f7"/></draw:enhanced-geometry></draw:custom-shape><draw:custom-shape svg:x="1.45833in" svg:y="0.01667in" svg:width="0.05667in" svg:height="0.10667in" draw:id="id469" draw:style-name="a475" draw:name="Shape 1802"><svg:title/><svg:desc/><draw:enhanced-geometry draw:type="non-primitive" svg:viewBox="0 0 51816 97536" draw:enhanced-path="M 9144 0 C 10668 0 12192 1524 13716 1524 15240 1524 16764 1524 16764 1524 18288 1524 18288 1524 18288 3048 18288 3048 18288 3048 18288 4572 L 18288 80772 48768 80772 C 50292 80772 50292 80772 50292 80772 50292 82297 51816 82297 51816 82297 51816 83820 51816 83820 51816 85344 51816 86868 51816 86868 51816 88392 51816 89916 51816 91440 51816 92964 51816 94488 51816 94488 51816 96012 L 50292 96012 C 50292 97536 50292 97536 48768 97536 L 4572 97536 C 3048 97536 1524 96012 1524 96012 0 94488 0 92964 0 91440 L 0 4572 C 0 3048 0 3048 0 3048 0 1524 0 1524 1524 1524 1524 1524 3048 1524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7536"/><draw:equation draw:name="f8" draw:formula="0 / ?f6"/><draw:equation draw:name="f9" draw:formula="51816 / ?f6"/><draw:equation draw:name="f10" draw:formula="0 / ?f7"/><draw:equation draw:name="f11" draw:formula="97536 / ?f7"/></draw:enhanced-geometry></draw:custom-shape><draw:custom-shape svg:x="1.56333in" svg:y="0.00667in" svg:width="0.035in" svg:height="0.145in" draw:id="id470" draw:style-name="a476" draw:name="Shape 1803"><svg:title/><svg:desc/><draw:enhanced-geometry draw:type="non-primitive" svg:viewBox="0 0 32004 132588" draw:enhanced-path="M 24384 0 C 25908 0 27432 0 28956 1524 L 30480 1524 C 32004 1524 32004 3048 32004 3048 L 32004 4572 C 27432 13715 24384 24384 22860 35052 19812 44196 18288 54864 18288 65532 18288 77724 19812 86868 22860 97536 24384 108203 27432 117348 32004 128015 L 32004 129540 C 32004 131064 32004 131064 30480 131064 30480 131064 30480 132588 28956 132588 27432 132588 25908 132588 24384 132588 22860 132588 21336 132588 19812 132588 L 18288 132588 C 16764 131064 16764 131064 16764 131064 L 15240 131064 C 13716 124968 10668 120396 9144 114300 6096 109728 4572 103632 4572 99060 3048 92964 1524 88392 1524 82296 0 77724 0 71628 0 67056 0 60960 0 54864 1524 50292 1524 44196 3048 39624 4572 33528 4572 28956 7620 22860 9144 18288 10668 12192 13716 7620 15240 3048 15240 1524 16764 1524 16764 1524 16764 1524 16764 1524 18288 1524 18288 1524 18288 1524 19812 1524 21336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32588"/><draw:equation draw:name="f8" draw:formula="0 / ?f6"/><draw:equation draw:name="f9" draw:formula="32004 / ?f6"/><draw:equation draw:name="f10" draw:formula="0 / ?f7"/><draw:equation draw:name="f11" draw:formula="132588 / ?f7"/></draw:enhanced-geometry></draw:custom-shape><draw:custom-shape svg:x="1.61167in" svg:y="0.01667in" svg:width="0.09in" svg:height="0.10833in" draw:id="id471" draw:style-name="a477" draw:name="Shape 1804"><svg:title/><svg:desc/><draw:enhanced-geometry draw:type="non-primitive" svg:viewBox="0 0 82296 99060" draw:enhanced-path="M 50292 0 C 54864 0 57912 0 62484 0 65532 1524 68580 1524 70104 3048 73152 3048 74676 4572 77724 4572 79248 6097 79248 7620 80772 7620 80772 7620 82296 9144 82296 10668 82296 12192 82296 13716 82296 16764 82296 16764 82296 18288 82296 19812 82296 21336 82296 21336 82296 22860 L 80772 22860 C 80772 24385 80772 24385 79248 24385 79248 24385 77724 22860 76200 22860 74676 21336 73152 21336 71628 19812 68580 18288 65532 18288 62484 16764 59436 15240 54864 15240 51816 15240 45720 15240 42672 16764 38100 18288 35052 19812 32004 21336 28956 24385 25908 27432 24384 30480 22860 35052 21336 39624 19812 44197 19812 48768 19812 54864 21336 59436 22860 64008 24384 67056 25908 71628 28956 74676 32004 76200 35052 79248 38100 80772 42672 82297 45720 82297 50292 82297 53340 82297 54864 82297 56388 82297 59436 80772 60960 80772 62484 79248 L 62484 57912 44196 57912 42672 56388 C 42672 54864 41148 53340 41148 50292 41148 48768 42672 47244 42672 47244 42672 45720 42672 44197 42672 44197 42672 44197 42672 42672 44196 42672 L 79248 42672 82296 45720 C 82296 47244 82296 47244 82296 48768 L 82296 86868 C 82296 88392 82296 89916 80772 91440 80772 91440 79248 92964 77724 92964 76200 94488 74676 94488 71628 96012 70104 96012 67056 97536 65532 97536 62484 97536 59436 97536 57912 99060 54864 99060 51816 99060 48768 99060 41148 99060 35052 97536 28956 96012 22860 92964 18288 89916 13716 85344 9144 82297 6096 76200 4572 70104 1524 64008 0 57912 0 50292 0 42672 1524 35052 4572 28956 6096 22860 9144 16764 13716 13716 18288 9144 24384 6097 30480 3048 36576 0 4267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9060"/><draw:equation draw:name="f8" draw:formula="0 / ?f6"/><draw:equation draw:name="f9" draw:formula="82296 / ?f6"/><draw:equation draw:name="f10" draw:formula="0 / ?f7"/><draw:equation draw:name="f11" draw:formula="99060 / ?f7"/></draw:enhanced-geometry></draw:custom-shape><draw:custom-shape svg:x="1.725in" svg:y="0.01833in" svg:width="0.035in" svg:height="0.105in" draw:id="id472" draw:style-name="a478" draw:name="Shape 1805"><svg:title/><svg:desc/><draw:enhanced-geometry draw:type="non-primitive" svg:viewBox="0 0 32004 96012" draw:enhanced-path="M 4572 0 L 30480 0 32004 0 32004 15240 27432 15240 18288 15240 18288 41148 28956 41148 32004 41148 32004 58928 30480 57912 C 28956 56388 27432 56388 24384 56388 L 18288 56388 18288 94488 C 18288 94488 18288 94488 16764 96012 16764 96012 15240 96012 13716 96012 12192 96012 10668 96012 9144 96012 7620 96012 6096 96012 4572 96012 3048 96012 1524 96012 1524 96012 0 94488 0 94488 0 94488 L 0 6097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1.76in" svg:y="0.01833in" svg:width="0.04167in" svg:height="0.105in" draw:id="id473" draw:style-name="a479" draw:name="Shape 1806"><svg:title/><svg:desc/><draw:enhanced-geometry draw:type="non-primitive" svg:viewBox="0 0 38100 96012" draw:enhanced-path="M 0 0 L 4572 0 C 6096 0 7620 0 9144 0 12192 0 16764 1524 19812 3048 22860 4573 24384 6097 27432 7620 28956 10668 30480 12192 32004 15240 33528 18288 33528 22861 33528 25908 33528 28956 33528 32004 32004 35052 32004 38100 30480 39624 28956 41148 27432 44197 25908 45720 22860 47244 21336 48768 18288 50292 15240 50292 16764 51816 18288 51816 19812 53340 19812 54864 21336 56388 22860 56388 24384 57912 24384 59436 25908 62485 27432 64008 27432 65532 28956 68580 L 36576 86868 C 38100 88392 38100 89916 38100 91440 L 38100 94488 C 38100 94488 38100 94488 36576 96012 36576 96012 35052 96012 33528 96012 32004 96012 30480 96012 27432 96012 25908 96012 24384 96012 22860 96012 21336 96012 21336 96012 19812 96012 19812 94488 18288 94488 18288 94488 L 18288 92964 9144 71628 C 7620 68580 7620 67056 6096 65532 4572 62485 4572 60961 3048 60961 L 0 58928 0 41148 4572 41148 C 6096 39624 7620 39624 9144 38100 10668 36576 12192 35052 12192 33528 13716 32004 13716 30480 13716 27432 13716 24385 12192 22861 10668 19812 10668 18288 7620 16764 4572 15240 3048 15240 1524 15240 1524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svg:x="1.81833in" svg:y="0.01667in" svg:width="0.085in" svg:height="0.10833in" draw:id="id474" draw:style-name="a480" draw:name="Shape 1807"><svg:title/><svg:desc/><draw:enhanced-geometry draw:type="non-primitive" svg:viewBox="0 0 77724 99060" draw:enhanced-path="M 9144 0 C 10668 0 12192 1524 13716 1524 15240 1524 16764 1524 16764 1524 18288 1524 18288 1524 18288 3048 18288 3048 18288 3048 18288 4572 L 18288 60960 C 18288 64008 19812 67056 19812 70104 21336 73152 22860 76200 24384 77724 25908 79248 28956 80772 30480 80772 33528 82297 36576 82297 38100 82297 42672 82297 44196 82297 47244 80772 48768 80772 51816 79248 53340 77724 54864 76200 56388 73152 56388 70104 57912 68580 57912 65532 57912 60960 L 57912 4572 C 57912 3048 57912 3048 59436 3048 59436 1524 59436 1524 60960 1524 60960 1524 62484 1524 64008 1524 64008 1524 67056 0 68580 0 70104 0 71628 1524 73152 1524 74676 1524 74676 1524 76200 1524 76200 1524 77724 1524 77724 3048 77724 3048 77724 3048 77724 4572 L 77724 60960 C 77724 67056 76200 73152 74676 77724 73152 82297 71628 85344 67056 88392 64008 92964 59436 94488 54864 96012 50292 97536 44196 99060 38100 99060 32004 99060 25908 97536 21336 96012 16764 94488 13716 92964 9144 89916 6096 86868 3048 82297 1524 77724 0 73152 0 68580 0 62485 L 0 4572 C 0 3048 0 3048 0 3048 0 1524 0 1524 1524 1524 1524 1524 3048 1524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9060"/><draw:equation draw:name="f8" draw:formula="0 / ?f6"/><draw:equation draw:name="f9" draw:formula="77724 / ?f6"/><draw:equation draw:name="f10" draw:formula="0 / ?f7"/><draw:equation draw:name="f11" draw:formula="99060 / ?f7"/></draw:enhanced-geometry></draw:custom-shape><draw:custom-shape svg:x="1.92667in" svg:y="0.01833in" svg:width="0.03417in" svg:height="0.105in" draw:id="id475" draw:style-name="a481" draw:name="Shape 1808"><svg:title/><svg:desc/><draw:enhanced-geometry draw:type="non-primitive" svg:viewBox="0 0 31242 96012" draw:enhanced-path="M 6096 0 L 28956 0 31242 0 31242 15240 27432 15240 18288 15240 18288 47244 27432 47244 31242 46482 31242 61792 27432 62485 18288 62485 18288 94488 C 18288 94488 18288 94488 16764 96012 16764 96012 15240 96012 13716 96012 12192 96012 10668 96012 9144 96012 7620 96012 6096 96012 4572 96012 3048 96012 1524 96012 1524 96012 0 94488 0 94488 0 94488 L 0 6097 C 0 4573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012"/><draw:equation draw:name="f8" draw:formula="0 / ?f6"/><draw:equation draw:name="f9" draw:formula="31242 / ?f6"/><draw:equation draw:name="f10" draw:formula="0 / ?f7"/><draw:equation draw:name="f11" draw:formula="96012 / ?f7"/></draw:enhanced-geometry></draw:custom-shape><draw:custom-shape svg:x="1.96083in" svg:y="0.01833in" svg:width="0.0375in" svg:height="0.06758in" draw:id="id476" draw:style-name="a482" draw:name="Shape 1809"><svg:title/><svg:desc/><draw:enhanced-geometry draw:type="non-primitive" svg:viewBox="0 0 34290 61792" draw:enhanced-path="M 0 0 L 3810 0 C 5334 0 8382 0 11430 1524 14478 1524 17526 3048 20574 4573 23622 6097 25146 7620 28194 10668 29718 12192 31242 15240 32766 18288 32766 21336 34290 24385 34290 28956 34290 33528 32766 39624 31242 42673 29718 47244 26670 50292 23622 53340 20574 56388 17526 57912 12954 59436 L 0 61792 0 46482 3810 45720 C 6858 45720 8382 44197 9906 42673 11430 41148 11430 39624 12954 36576 12954 35052 12954 32004 12954 30480 12954 27432 12954 24385 11430 21336 9906 19812 8382 18288 6858 16764 5334 16764 3810 15240 2286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1792"/><draw:equation draw:name="f8" draw:formula="0 / ?f6"/><draw:equation draw:name="f9" draw:formula="34290 / ?f6"/><draw:equation draw:name="f10" draw:formula="0 / ?f7"/><draw:equation draw:name="f11" draw:formula="61792 / ?f7"/></draw:enhanced-geometry></draw:custom-shape><draw:custom-shape svg:x="2.01in" svg:y="0.01679in" svg:width="0.04917in" svg:height="0.10821in" draw:id="id477" draw:style-name="a483" draw:name="Shape 1810"><svg:title/><svg:desc/><draw:enhanced-geometry draw:type="non-primitive" svg:viewBox="0 0 44958 98943" draw:enhanced-path="M 44958 0 L 44958 15313 33528 18171 C 30480 19695 27432 22743 25908 25791 22860 28839 21336 31887 21336 36459 19812 39507 19812 44079 19812 48651 19812 53223 19812 59319 21336 62368 21336 66939 22860 69987 25908 73035 27432 76083 28956 79131 32004 80655 36576 82179 39624 82179 44196 82179 L 44958 82084 44958 98825 44196 98943 C 36576 98943 30480 97419 24384 95895 18288 94371 13716 91323 10668 86751 7620 82179 4572 77607 3048 71511 0 65415 0 57795 0 50175 0 42555 0 34935 3048 28839 4572 22743 7620 16647 10668 13599 15240 9027 19812 4455 25908 2931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3"/><draw:equation draw:name="f8" draw:formula="0 / ?f6"/><draw:equation draw:name="f9" draw:formula="44958 / ?f6"/><draw:equation draw:name="f10" draw:formula="0 / ?f7"/><draw:equation draw:name="f11" draw:formula="98943 / ?f7"/></draw:enhanced-geometry></draw:custom-shape><draw:custom-shape svg:x="2.05917in" svg:y="0.01667in" svg:width="0.04917in" svg:height="0.1082in" draw:id="id478" draw:style-name="a484" draw:name="Shape 1811"><svg:title/><svg:desc/><draw:enhanced-geometry draw:type="non-primitive" svg:viewBox="0 0 44958 98942" draw:enhanced-path="M 762 0 C 8382 0 14478 0 20574 3048 25146 4572 29718 7620 34290 10668 37338 15240 40386 19812 41910 25908 44958 32004 44958 39624 44958 48768 44958 56388 44958 62485 41910 70104 40386 76200 37338 80772 34290 85344 29718 89916 25146 92964 19050 96012 L 0 98942 0 82201 11430 80772 C 14478 77724 17526 76200 19050 73152 22098 70104 23622 65532 23622 62485 25146 57912 25146 53340 25146 48768 25146 44197 25146 39624 23622 35052 23622 30480 22098 27432 19050 24385 17526 21336 16002 19812 11430 18288 8382 16764 5334 15240 762 15240 L 0 15430 0 11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942"/><draw:equation draw:name="f8" draw:formula="0 / ?f6"/><draw:equation draw:name="f9" draw:formula="44958 / ?f6"/><draw:equation draw:name="f10" draw:formula="0 / ?f7"/><draw:equation draw:name="f11" draw:formula="98942 / ?f7"/></draw:enhanced-geometry></draw:custom-shape><draw:custom-shape svg:x="2.16167in" svg:y="0.01667in" svg:width="0.07in" svg:height="0.10667in" draw:id="id479" draw:style-name="a485" draw:name="Shape 1812"><svg:title/><svg:desc/><draw:enhanced-geometry draw:type="non-primitive" svg:viewBox="0 0 64008 97536" draw:enhanced-path="M 21336 0 C 24384 0 27432 0 30480 0 36576 0 39624 0 44196 1524 47244 3048 50292 4572 53340 6097 56388 9144 57912 12192 59436 15240 59436 18288 60960 21336 60960 24385 60960 27432 60960 30480 59436 33528 59436 36576 57912 39624 56388 44197 54864 47244 51816 50292 48768 54864 44196 59436 39624 64008 35052 70104 L 22860 80772 60960 80772 C 60960 80772 62484 80772 62484 82297 62484 82297 64008 82297 64008 83820 L 64008 85344 C 64008 86868 64008 88392 64008 89916 64008 89916 64008 91440 64008 92964 64008 94488 64008 94488 64008 96012 L 62484 96012 C 62484 97536 62484 97536 60960 97536 L 6096 97536 C 4572 97536 4572 97536 3048 97536 3048 96012 1524 96012 1524 96012 1524 94488 0 94488 0 92964 0 91440 0 91440 0 88392 0 86868 0 85344 0 85344 0 83820 1524 82297 1524 82297 1524 80772 1524 79248 3048 79248 3048 77724 4572 77724 4572 76200 L 21336 57912 C 24384 54864 27432 51816 30480 48768 32004 45720 33528 44197 35052 41148 35052 38100 36576 36576 36576 35052 36576 32004 38100 30480 38100 28956 38100 27432 36576 25908 36576 24385 36576 22860 35052 21336 35052 19812 33528 19812 32004 18288 30480 18288 28956 16764 27432 16764 24384 16764 22860 16764 19812 16764 16764 18288 15240 18288 13716 19812 12192 21336 9144 21336 7620 22860 7620 22860 6096 24385 4572 24385 4572 24385 L 3048 24385 C 3048 22860 3048 22860 3048 22860 3048 21336 1524 21336 1524 19812 1524 18288 1524 16764 1524 15240 1524 13716 1524 13716 1524 12192 1524 12192 1524 10668 3048 10668 L 3048 9144 C 3048 9144 3048 7620 4572 7620 4572 7620 6096 6097 7620 4572 9144 4572 10668 3048 13716 3048 16764 1524 18288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7536"/><draw:equation draw:name="f8" draw:formula="0 / ?f6"/><draw:equation draw:name="f9" draw:formula="64008 / ?f6"/><draw:equation draw:name="f10" draw:formula="0 / ?f7"/><draw:equation draw:name="f11" draw:formula="97536 / ?f7"/></draw:enhanced-geometry></draw:custom-shape><draw:custom-shape svg:x="2.24167in" svg:y="0.1in" svg:width="0.03167in" svg:height="0.04667in" draw:id="id480" draw:style-name="a486" draw:name="Shape 1813"><svg:title/><svg:desc/><draw:enhanced-geometry draw:type="non-primitive" svg:viewBox="0 0 28956 42672" draw:enhanced-path="M 15240 0 C 16764 0 18288 0 19812 0 21336 0 22860 0 24384 0 25908 0 25908 0 27432 1524 27432 1524 28956 1524 28956 3048 28956 4572 28956 6097 28956 7620 28956 9144 28956 10668 28956 12192 28956 13716 28956 15240 28956 16764 27432 18288 27432 19812 25908 21336 25908 22860 24384 24385 24384 25908 L 13716 39624 C 13716 39624 13716 41148 12192 41148 12192 41148 12192 41148 10668 42672 10668 42672 10668 42672 9144 42672 7620 42672 7620 42672 6096 42672 4572 42672 3048 42672 3048 42672 1524 42672 1524 42672 0 41148 L 0 39624 9144 18288 9144 7620 C 9144 6097 9144 4572 10668 3048 10668 1524 10668 1524 12192 1524 12192 0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672"/><draw:equation draw:name="f8" draw:formula="0 / ?f6"/><draw:equation draw:name="f9" draw:formula="28956 / ?f6"/><draw:equation draw:name="f10" draw:formula="0 / ?f7"/><draw:equation draw:name="f11" draw:formula="42672 / ?f7"/></draw:enhanced-geometry></draw:custom-shape><draw:custom-shape svg:x="2.33333in" svg:y="0.01667in" svg:width="0.02167in" svg:height="0.10667in" draw:id="id481" draw:style-name="a487" draw:name="Shape 1814"><svg:title/><svg:desc/><draw:enhanced-geometry draw:type="non-primitive" svg:viewBox="0 0 19812 97536" draw:enhanced-path="M 9144 0 C 10668 0 12192 1524 13716 1524 15240 1524 16764 1524 16764 1524 18288 1524 18288 1524 18288 3048 18288 3048 19812 3048 19812 4572 L 19812 94488 18288 96012 C 18288 96012 18288 96012 16764 97536 16764 97536 15240 97536 13716 97536 12192 97536 10668 97536 9144 97536 7620 97536 6096 97536 4572 97536 3048 97536 3048 97536 1524 97536 1524 96012 0 96012 0 96012 L 0 4572 C 0 3048 0 3048 0 3048 0 1524 1524 1524 1524 1524 3048 1524 3048 1524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7536"/><draw:equation draw:name="f8" draw:formula="0 / ?f6"/><draw:equation draw:name="f9" draw:formula="19812 / ?f6"/><draw:equation draw:name="f10" draw:formula="0 / ?f7"/><draw:equation draw:name="f11" draw:formula="97536 / ?f7"/></draw:enhanced-geometry></draw:custom-shape><draw:custom-shape svg:x="2.365in" svg:y="0.01833in" svg:width="0.08167in" svg:height="0.105in" draw:id="id482" draw:style-name="a488" draw:name="Shape 1815"><svg:title/><svg:desc/><draw:enhanced-geometry draw:type="non-primitive" svg:viewBox="0 0 74676 96012" draw:enhanced-path="M 1524 0 C 3048 0 3048 0 3048 0 L 71628 0 C 73152 0 73152 1524 73152 1524 73152 1524 73152 3048 73152 4573 74676 4573 74676 6097 74676 7620 74676 9144 74676 10668 73152 10668 73152 12192 73152 13716 73152 13716 73152 13716 73152 15240 71628 15240 L 47244 15240 47244 94488 C 45720 94488 45720 94488 45720 96012 44196 96012 42672 96012 42672 96012 41148 96012 39624 96012 36576 96012 35052 96012 33528 96012 32004 96012 32004 96012 30480 96012 28956 96012 28956 94488 28956 94488 27432 94488 L 27432 15240 3048 15240 C 3048 15240 3048 15240 1524 15240 L 1524 13716 C 1524 13716 1524 12192 1524 10668 0 10668 0 9144 0 7620 0 6097 0 4573 1524 4573 1524 3048 1524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6012"/><draw:equation draw:name="f8" draw:formula="0 / ?f6"/><draw:equation draw:name="f9" draw:formula="74676 / ?f6"/><draw:equation draw:name="f10" draw:formula="0 / ?f7"/><draw:equation draw:name="f11" draw:formula="96012 / ?f7"/></draw:enhanced-geometry></draw:custom-shape><draw:custom-shape svg:x="2.46in" svg:y="0.01833in" svg:width="0.06167in" svg:height="0.105in" draw:id="id483" draw:style-name="a489" draw:name="Shape 1816"><svg:title/><svg:desc/><draw:enhanced-geometry draw:type="non-primitive" svg:viewBox="0 0 56388 96012" draw:enhanced-path="M 4572 0 L 53340 0 C 53340 0 53340 0 54864 0 54864 0 54864 0 54864 1524 L 56388 3048 C 56388 4573 56388 6097 56388 7620 56388 9144 56388 10668 56388 10668 56388 12192 54864 12192 54864 13716 54864 13716 54864 13716 54864 15240 53340 15240 53340 15240 53340 15240 L 18288 15240 18288 38100 47244 38100 C 48768 38100 48768 38100 48768 38100 50292 39624 50292 39624 50292 39624 50292 41148 50292 41148 50292 42673 50292 42673 50292 44197 50292 45720 50292 47244 50292 48768 50292 48768 50292 50292 50292 51816 50292 51816 50292 51816 50292 53340 48768 53340 48768 53340 48768 53340 47244 53340 L 18288 53340 18288 80773 54864 80773 C 54864 80773 54864 80773 56388 82297 L 56388 83820 C 56388 85344 56388 86868 56388 88392 56388 89916 56388 89916 56388 91440 56388 92964 56388 92964 56388 94488 54864 94488 54864 94488 54864 94488 54864 96012 53340 96012 53340 96012 L 4572 96012 C 3048 96012 3048 94488 1524 94488 0 92964 0 91440 0 89916 L 0 6097 C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2.54167in" svg:y="0.01833in" svg:width="0.08667in" svg:height="0.105in" draw:id="id484" draw:style-name="a490" draw:name="Shape 1817"><svg:title/><svg:desc/><draw:enhanced-geometry draw:type="non-primitive" svg:viewBox="0 0 79248 96012" draw:enhanced-path="M 6096 0 L 16764 0 C 18288 0 19812 0 21336 0 22860 0 24384 1524 25908 1524 25908 3048 27432 3048 27432 4573 28956 6097 30480 7620 30480 9144 L 48768 44197 C 50292 47244 51816 48768 53340 50292 53340 53340 54864 54864 56388 57912 56388 59436 57912 60961 59436 62485 59436 65532 60960 67056 60960 68580 60960 65532 60960 62485 60960 57912 60960 54864 60960 50292 60960 47244 L 60960 3048 C 60960 1524 60960 1524 60960 1524 62484 1524 62484 0 62484 0 64008 0 64008 0 65532 0 67056 0 68580 0 70104 0 71628 0 73152 0 74676 0 76200 0 76200 0 77724 0 L 77724 1524 C 79248 1524 79248 1524 79248 3048 L 79248 88392 C 79248 89916 77724 91440 77724 91440 77724 92964 77724 92964 76200 94488 76200 94488 74676 94488 74676 96012 73152 96012 71628 96012 71628 96012 L 62484 96012 C 60960 96012 59436 96012 57912 96012 57912 94488 56388 94488 54864 92964 53340 92964 53340 91440 51816 89916 50292 88392 50292 85344 48768 83820 L 24384 38100 C 22860 36576 21336 33528 19812 30480 19812 27432 18288 24385 16764 21336 16764 24385 16764 28956 16764 32004 16764 35052 16764 39624 16764 42673 L 16764 94488 15240 94488 C 15240 96012 13716 96012 12192 96012 12192 96012 10668 96012 7620 96012 6096 96012 4572 96012 4572 96012 3048 96012 1524 96012 1524 94488 0 94488 0 94488 0 94488 L 0 6097 C 0 4573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svg:x="2.645in" svg:y="0.01667in" svg:width="0.06833in" svg:height="0.10833in" draw:id="id485" draw:style-name="a491" draw:name="Shape 1818"><svg:title/><svg:desc/><draw:enhanced-geometry draw:type="non-primitive" svg:viewBox="0 0 62484 99060" draw:enhanced-path="M 33528 0 C 36576 0 38100 0 41148 0 42672 0 44196 1524 47244 1524 48768 1524 50292 3048 51816 3048 53340 4572 54864 4572 54864 4572 56388 6097 56388 6097 56388 6097 56388 7620 56388 7620 56388 7620 56388 9144 56388 9144 56388 10668 56388 10668 56388 12192 56388 13716 56388 15240 56388 15240 56388 16764 56388 18288 56388 18288 56388 19812 56388 19812 56388 19812 56388 21336 54864 21336 54864 21336 54864 21336 53340 21336 53340 21336 51816 19812 50292 19812 48768 18288 47244 18288 45720 16764 44196 16764 41148 15240 39624 15240 36576 15240 33528 15240 32004 15240 30480 15240 28956 15240 27432 15240 25908 16764 24384 18288 22860 18288 22860 19812 21336 21336 21336 22860 21336 22860 21336 24385 21336 27432 21336 28956 22860 30480 24384 32004 25908 33528 27432 35052 28956 36576 32004 36576 35052 38100 36576 39624 39624 39624 41148 41148 44196 42672 47244 44197 48768 45720 51816 47244 54864 48768 56388 50292 57912 53340 59436 54864 60960 57912 62484 60960 62484 64008 62484 68580 62484 73152 60960 77724 59436 82297 57912 85344 54864 88392 51816 91440 48768 94488 45720 96012 41148 97536 36576 97536 32004 99060 27432 99060 24384 99060 21336 99060 18288 97536 15240 97536 12192 97536 10668 96012 7620 96012 6096 94488 4572 92964 3048 92964 3048 91440 1524 91440 1524 91440 0 89916 0 88392 0 86868 0 85344 0 83820 0 82297 0 80772 0 79248 L 0 77724 C 0 76200 1524 76200 1524 76200 1524 74676 1524 74676 3048 74676 3048 74676 4572 76200 6096 76200 7620 77724 9144 77724 10668 79248 12192 80772 15240 80772 18288 82297 19812 82297 22860 83820 27432 83820 28956 83820 32004 82297 33528 82297 35052 82297 36576 80772 38100 79248 39624 79248 41148 77724 41148 76200 42672 74676 42672 73152 42672 71628 42672 68580 41148 67056 41148 65532 39624 64008 38100 62485 36576 60960 33528 59436 32004 59436 28956 57912 27432 56388 24384 54864 21336 54864 19812 53340 16764 51816 13716 50292 12192 48768 9144 47244 7620 44197 6096 42672 4572 39624 3048 38100 1524 35052 1524 30480 1524 27432 1524 22860 3048 18288 4572 15240 6096 12192 7620 9144 10668 6097 13716 4572 16764 3048 21336 1524 24384 0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9060"/><draw:equation draw:name="f8" draw:formula="0 / ?f6"/><draw:equation draw:name="f9" draw:formula="62484 / ?f6"/><draw:equation draw:name="f10" draw:formula="0 / ?f7"/><draw:equation draw:name="f11" draw:formula="99060 / ?f7"/></draw:enhanced-geometry></draw:custom-shape><draw:custom-shape svg:x="2.76167in" svg:y="0.01833in" svg:width="0.07in" svg:height="0.105in" draw:id="id486" draw:style-name="a492" draw:name="Shape 1819"><svg:title/><svg:desc/><draw:enhanced-geometry draw:type="non-primitive" svg:viewBox="0 0 64008 96012" draw:enhanced-path="M 1524 0 L 59436 0 C 60960 0 60960 0 62484 0 62484 0 62484 0 64008 1524 L 64008 3048 C 64008 4573 64008 6097 64008 7620 64008 9144 64008 10668 64008 12192 64008 12192 64008 13716 64008 15240 64008 15240 64008 16764 62484 16764 62484 18288 62484 18288 62484 19812 L 30480 92964 C 30480 92964 30480 94488 28956 94488 28956 94488 28956 96012 27432 96012 25908 96012 25908 96012 24384 96012 22860 96012 21336 96012 19812 96012 16764 96012 15240 96012 13716 96012 12192 96012 10668 96012 9144 94488 9144 94488 9144 94488 9144 92964 9144 92964 9144 92964 9144 91440 L 42672 16764 3048 16764 C 1524 16764 1524 15240 0 15240 0 13716 0 10668 0 7620 0 6097 0 4573 0 4573 0 3048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6012"/><draw:equation draw:name="f8" draw:formula="0 / ?f6"/><draw:equation draw:name="f9" draw:formula="64008 / ?f6"/><draw:equation draw:name="f10" draw:formula="0 / ?f7"/><draw:equation draw:name="f11" draw:formula="96012 / ?f7"/></draw:enhanced-geometry></draw:custom-shape><draw:custom-shape svg:x="2.89in" svg:y="0.01833in" svg:width="0.06167in" svg:height="0.105in" draw:id="id487" draw:style-name="a493" draw:name="Shape 1820"><svg:title/><svg:desc/><draw:enhanced-geometry draw:type="non-primitive" svg:viewBox="0 0 56388 96012" draw:enhanced-path="M 6096 0 L 53340 0 C 53340 0 53340 0 54864 0 54864 0 54864 0 54864 1524 L 56388 3048 C 56388 4573 56388 6097 56388 7620 56388 9144 56388 10668 56388 10668 56388 12192 54864 12192 54864 13716 54864 13716 54864 13716 54864 15240 53340 15240 53340 15240 53340 15240 L 18288 15240 18288 38100 47244 38100 C 48768 38100 48768 38100 48768 38100 50292 39624 50292 39624 50292 39624 50292 41148 50292 41148 50292 42673 50292 42673 50292 44197 50292 45720 50292 47244 50292 48768 50292 48768 50292 50292 50292 51816 50292 51816 50292 51816 50292 53340 48768 53340 48768 53340 48768 53340 47244 53340 L 18288 53340 18288 80773 54864 80773 C 54864 80773 54864 80773 56388 82297 L 56388 83820 C 56388 85344 56388 86868 56388 88392 56388 89916 56388 89916 56388 91440 56388 92964 56388 92964 56388 94488 54864 94488 54864 94488 54864 94488 54864 96012 53340 96012 53340 96012 L 6096 96012 C 3048 96012 3048 94488 1524 94488 0 92964 0 91440 0 89916 L 0 6097 C 0 3048 0 1524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3.00833in" svg:y="0.01667in" svg:width="0.065in" svg:height="0.10667in" draw:id="id488" draw:style-name="a494" draw:name="Shape 1821"><svg:title/><svg:desc/><draw:enhanced-geometry draw:type="non-primitive" svg:viewBox="0 0 59436 97536" draw:enhanced-path="M 25908 0 L 27432 0 C 28956 0 30480 0 32004 0 33528 0 35052 0 36576 0 38100 0 38100 1524 39624 1524 41148 1524 41148 3048 41148 3048 L 41148 82297 56388 82297 C 56388 82297 56388 82297 57912 82297 L 57912 83820 C 57912 83820 59436 85344 59436 86868 59436 86868 59436 88392 59436 89916 59436 91440 59436 92964 59436 92964 59436 94488 57912 94488 57912 96012 57912 96012 57912 96012 57912 97536 56388 97536 56388 97536 56388 97536 L 3048 97536 C 3048 97536 3048 97536 1524 97536 1524 96012 1524 96012 1524 96012 1524 94488 0 94488 0 92964 0 92964 0 91440 0 89916 0 88392 0 86868 0 86868 0 85344 1524 83820 1524 83820 L 1524 82297 C 3048 82297 3048 82297 3048 82297 L 21336 82297 21336 19812 6096 27432 C 4572 28956 3048 28956 3048 28956 1524 28956 1524 28956 1524 28956 0 28956 0 27432 0 25908 0 25908 0 24385 0 22860 0 21336 0 19812 0 19812 0 18288 0 18288 0 16764 0 16764 1524 16764 1524 15240 1524 15240 1524 15240 3048 15240 L 22860 1524 C 24384 1524 24384 1524 24384 1524 24384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3.08833in" svg:y="0.01667in" svg:width="0.07in" svg:height="0.10833in" draw:id="id489" draw:style-name="a495" draw:name="Shape 1822"><svg:title/><svg:desc/><draw:enhanced-geometry draw:type="non-primitive" svg:viewBox="0 0 64008 99060" draw:enhanced-path="M 21336 0 C 24384 0 27432 0 30480 0 35052 0 39624 0 42672 1524 47244 1524 50292 3048 51816 6097 54864 7620 56388 10668 57912 13716 59436 16764 59436 19812 59436 22860 59436 25908 59436 28956 57912 32004 57912 33528 56388 36576 54864 38100 53340 41148 51816 42672 50292 44197 47244 44197 45720 45720 42672 47244 45720 47244 48768 48768 51816 48768 54864 50292 56388 51816 57912 54864 60960 56388 60960 57912 62484 60960 64008 64008 64008 65532 64008 68580 64008 73152 62484 77724 60960 82297 59436 85344 56388 88392 53340 91440 50292 92964 47244 96012 42672 97536 38100 97536 32004 99060 27432 99060 24384 99060 21336 99060 18288 97536 15240 97536 12192 97536 10668 96012 7620 96012 6096 94488 4572 94488 3048 92964 3048 92964 1524 92964 1524 91440 1524 91440 1524 91440 L 0 89916 C 0 88392 0 88392 0 86868 0 85344 0 85344 0 83820 0 80772 0 79248 0 77724 1524 77724 1524 77724 3048 77724 3048 77724 3048 77724 4572 77724 6096 79248 7620 79248 9144 80772 12192 80772 13716 82297 16764 82297 18288 82297 21336 83820 24384 83820 27432 83820 30480 82297 32004 82297 33528 82297 35052 80772 36576 79248 38100 77724 39624 77724 41148 74676 41148 73152 41148 71628 41148 70104 41148 67056 41148 65532 39624 64008 39624 62485 38100 60960 36576 59436 35052 57912 32004 56388 30480 56388 27432 56388 24384 54864 21336 54864 L 10668 54864 C 10668 54864 10668 54864 9144 53340 9144 53340 9144 53340 9144 51816 9144 50292 9144 48768 9144 47244 9144 47244 9144 45720 9144 44197 L 9144 42672 C 10668 41148 10668 41148 10668 41148 L 21336 41148 C 22860 41148 25908 41148 28956 39624 30480 39624 32004 38100 33528 36576 35052 36576 36576 35052 38100 32004 38100 30480 38100 28956 38100 27432 38100 25908 38100 24385 38100 22860 36576 21336 36576 19812 35052 18288 33528 16764 33528 16764 30480 15240 28956 15240 27432 15240 25908 15240 22860 15240 19812 15240 18288 16764 15240 16764 13716 18288 12192 18288 10668 19812 9144 19812 7620 21336 6096 21336 4572 22860 4572 22860 L 3048 22860 C 3048 21336 3048 21336 3048 21336 3048 21336 3048 19812 3048 18288 1524 18288 1524 16764 1524 15240 1524 13716 1524 13716 1524 12192 L 3048 10668 C 3048 9144 3048 9144 3048 9144 3048 9144 3048 7620 4572 7620 4572 7620 6096 6097 7620 6097 9144 4572 10668 3048 13716 3048 15240 1524 18288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9060"/><draw:equation draw:name="f8" draw:formula="0 / ?f6"/><draw:equation draw:name="f9" draw:formula="64008 / ?f6"/><draw:equation draw:name="f10" draw:formula="0 / ?f7"/><draw:equation draw:name="f11" draw:formula="99060 / ?f7"/></draw:enhanced-geometry></draw:custom-shape><draw:custom-shape svg:x="3.175in" svg:y="0.00667in" svg:width="0.035in" svg:height="0.145in" draw:id="id490" draw:style-name="a496" draw:name="Shape 1823"><svg:title/><svg:desc/><draw:enhanced-geometry draw:type="non-primitive" svg:viewBox="0 0 32004 132588" draw:enhanced-path="M 7620 0 C 9144 0 10668 0 10668 1524 12192 1524 13716 1524 13716 1524 L 15240 1524 C 15240 1524 15240 1524 15240 3048 21336 12192 24384 22860 27432 33528 30480 44196 32004 54864 32004 67056 32004 71628 30480 77724 30480 82296 30480 88392 28956 92964 27432 99060 25908 103632 24384 109728 22860 114300 21336 120396 18288 124968 15240 131064 15240 131064 13716 131064 13716 132588 12192 132588 12192 132588 10668 132588 10668 132588 9144 132588 7620 132588 6096 132588 3048 132588 3048 132588 1524 132588 0 131064 0 131064 0 131064 0 131064 0 129540 L 0 128015 C 4572 118872 7620 108203 9144 97536 10668 86868 12192 77724 12192 65532 12192 54864 10668 44196 9144 35052 7620 24384 4572 13715 0 4572 L 0 1524 C 1524 1524 1524 1524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32588"/><draw:equation draw:name="f8" draw:formula="0 / ?f6"/><draw:equation draw:name="f9" draw:formula="32004 / ?f6"/><draw:equation draw:name="f10" draw:formula="0 / ?f7"/><draw:equation draw:name="f11" draw:formula="132588 / ?f7"/></draw:enhanced-geometry></draw:custom-shape><draw:custom-shape svg:x="3.23in" svg:y="0.1in" svg:width="0.02167in" svg:height="0.02333in" draw:id="id491" draw:style-name="a497" draw:name="Shape 1824"><svg:title/><svg:desc/><draw:enhanced-geometry draw:type="non-primitive" svg:viewBox="0 0 19812 21336" draw:enhanced-path="M 4572 0 C 6096 0 7620 0 10668 0 12192 0 13716 0 15240 0 16764 0 16764 1524 18288 1524 18288 3048 19812 4572 19812 6097 19812 7620 19812 9144 19812 10668 19812 12192 19812 15240 19812 16764 19812 16764 18288 18288 18288 19812 16764 19812 16764 21336 15240 21336 13716 21336 12192 21336 10668 21336 7620 21336 6096 21336 4572 21336 3048 21336 3048 19812 1524 19812 1524 18288 0 16764 0 16764 0 15240 0 12192 0 10668 0 9144 0 7620 0 6097 0 4572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1336"/><draw:equation draw:name="f8" draw:formula="0 / ?f6"/><draw:equation draw:name="f9" draw:formula="19812 / ?f6"/><draw:equation draw:name="f10" draw:formula="0 / ?f7"/><draw:equation draw:name="f11" draw:formula="21336 / ?f7"/></draw:enhanced-geometry></draw:custom-shape><draw:custom-shape svg:x="3.23in" svg:y="0.04667in" svg:width="0.02167in" svg:height="0.025in" draw:id="id492" draw:style-name="a498" draw:name="Shape 1825"><svg:title/><svg:desc/><draw:enhanced-geometry draw:type="non-primitive" svg:viewBox="0 0 19812 22860" draw:enhanced-path="M 4572 0 C 6096 0 7620 0 10668 0 12192 0 13716 0 15240 0 16764 1524 16764 1524 18288 3048 18288 3048 19812 4572 19812 6096 19812 7620 19812 9144 19812 10668 19812 13715 19812 15239 19812 16764 19812 18288 18288 18288 18288 19812 16764 21336 16764 21336 15240 21336 13716 21336 12192 22860 10668 22860 7620 22860 6096 21336 4572 21336 3048 21336 3048 21336 1524 19812 1524 18288 0 18288 0 16764 0 15239 0 13715 0 10668 0 9144 0 7620 0 6096 0 4572 1524 3048 1524 3048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2860"/><draw:equation draw:name="f8" draw:formula="0 / ?f6"/><draw:equation draw:name="f9" draw:formula="19812 / ?f6"/><draw:equation draw:name="f10" draw:formula="0 / ?f7"/><draw:equation draw:name="f11" draw:formula="22860 / ?f7"/></draw:enhanced-geometry></draw:custom-shape><draw:custom-shape svg:x="3.27333in" svg:y="0.01833in" svg:width="0.03583in" svg:height="0.105in" draw:id="id493" draw:style-name="a499" draw:name="Shape 1826"><svg:title/><svg:desc/><draw:enhanced-geometry draw:type="non-primitive" svg:viewBox="0 0 32766 96012" draw:enhanced-path="M 6096 0 L 30480 0 32766 0 32766 15240 27432 15240 19812 15240 19812 41148 28956 41148 32766 41148 32766 59436 30480 57912 C 28956 56388 27432 56388 25908 56388 L 19812 56388 19812 92964 18288 94488 C 18288 94488 18288 94488 16764 96012 16764 96012 15240 96012 13716 96012 12192 96012 10668 96012 9144 96012 7620 96012 6096 96012 4572 96012 3048 96012 3048 96012 1524 96012 1524 94488 0 94488 0 94488 L 0 6097 C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6012"/><draw:equation draw:name="f8" draw:formula="0 / ?f6"/><draw:equation draw:name="f9" draw:formula="32766 / ?f6"/><draw:equation draw:name="f10" draw:formula="0 / ?f7"/><draw:equation draw:name="f11" draw:formula="96012 / ?f7"/></draw:enhanced-geometry></draw:custom-shape><draw:custom-shape svg:x="3.30917in" svg:y="0.01833in" svg:width="0.0425in" svg:height="0.105in" draw:id="id494" draw:style-name="a500" draw:name="Shape 1827"><svg:title/><svg:desc/><draw:enhanced-geometry draw:type="non-primitive" svg:viewBox="0 0 38862 96012" draw:enhanced-path="M 0 0 L 3810 0 C 5334 0 6858 0 8382 0 11430 0 16002 1524 19050 3048 22098 4573 23622 6097 26670 7620 28194 10668 29718 12192 31242 15240 32766 18288 32766 22861 32766 25908 32766 28956 32766 32004 31242 35052 31242 38100 29718 39624 28194 41148 26670 44197 25146 45720 22098 47244 20574 48768 17526 50292 14478 50292 16002 51816 17526 51816 19050 53340 20574 54864 20574 56388 22098 56388 23622 57912 23622 59436 25146 62485 26670 64008 26670 65532 28194 68580 L 35814 86868 C 37338 88392 37338 89916 37338 91440 L 38862 92964 37338 94488 C 37338 94488 37338 94488 35814 96012 35814 96012 34290 96012 32766 96012 31242 96012 29718 96012 26670 96012 25146 96012 23622 96012 22098 96012 20574 96012 20574 96012 19050 96012 19050 94488 17526 94488 17526 94488 L 17526 92964 8382 71628 C 6858 68580 6858 67056 5334 65532 3810 62485 3810 60961 2286 60961 L 0 59436 0 41148 3810 41148 C 5334 39624 6858 39624 8382 38100 9906 36576 11430 35052 11430 33528 12954 32004 12954 30480 12954 27432 12954 24385 12954 22861 11430 19812 9906 18288 6858 16764 3810 15240 2286 15240 2286 15240 762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6012"/><draw:equation draw:name="f8" draw:formula="0 / ?f6"/><draw:equation draw:name="f9" draw:formula="38862 / ?f6"/><draw:equation draw:name="f10" draw:formula="0 / ?f7"/><draw:equation draw:name="f11" draw:formula="96012 / ?f7"/></draw:enhanced-geometry></draw:custom-shape><draw:custom-shape svg:x="3.36167in" svg:y="0in" svg:width="0.07in" svg:height="0.14333in" draw:id="id495" draw:style-name="a501" draw:name="Shape 1828"><svg:title/><svg:desc/><draw:enhanced-geometry draw:type="non-primitive" svg:viewBox="0 0 64008 131064" draw:enhanced-path="M 30480 0 C 30480 0 30480 0 32004 0 32004 0 32004 0 33528 0 33528 0 35052 0 36576 0 38100 0 39624 0 39624 0 41148 0 42672 0 42672 0 42672 0 44196 0 44196 1525 44196 1525 44196 1525 44196 3049 L 42672 16764 C 44196 16764 45720 16764 47244 18288 48768 18288 50292 18288 51816 18288 51816 19812 53340 19812 54864 19812 56388 21337 56388 21337 56388 21337 57912 21337 57912 22861 57912 22861 L 57912 24385 C 57912 24385 59436 25908 59436 27432 L 59436 28956 C 59436 30480 59436 32004 59436 33528 57912 35052 57912 35052 57912 35052 57912 36576 57912 36576 57912 36576 L 56388 36576 C 56388 36576 54864 36576 53340 36576 53340 35052 51816 35052 48768 33528 47244 33528 45720 32004 42672 32004 41148 32004 38100 30480 35052 30480 33528 30480 30480 30480 28956 32004 27432 32004 25908 33528 24384 33528 22860 35052 22860 35052 21336 36576 21336 38100 21336 39625 21336 41149 21336 42673 21336 45720 22860 47244 24384 48768 25908 50292 27432 50292 30480 51816 32004 53340 35052 53340 38100 54864 39624 56388 42672 56388 45720 57912 48768 59437 50292 60961 53340 62485 54864 64008 57912 65532 59436 67056 60960 70104 62484 73152 64008 76200 64008 79249 64008 83820 64008 86868 64008 91440 62484 94488 60960 97537 57912 100585 56388 103632 53340 106680 50292 108204 45720 109728 41148 111252 38100 111252 32004 112776 L 30480 128016 30480 129540 C 28956 129540 28956 131064 27432 131064 27432 131064 25908 131064 24384 131064 22860 131064 21336 131064 21336 131064 19812 129540 19812 129540 18288 129540 18288 129540 18288 129540 18288 128016 16764 128016 16764 128016 18288 126492 L 19812 112776 C 16764 111252 15240 111252 13716 111252 10668 111252 9144 109728 7620 109728 6096 108204 4572 108204 4572 108204 3048 106680 1524 106680 1524 106680 1524 105156 0 105156 0 103632 0 102109 0 100585 0 99061 0 97537 0 96012 0 94488 0 92964 0 92964 0 91440 1524 91440 1524 91440 1524 89916 L 3048 89916 C 3048 89916 4572 89916 6096 91440 6096 91440 9144 92964 10668 94488 12192 94488 15240 96012 16764 96012 19812 97537 22860 97537 27432 97537 33528 97537 36576 96012 39624 94488 42672 91440 44196 89916 44196 85344 44196 83820 44196 80773 42672 79249 41148 77725 39624 76200 38100 76200 35052 74676 33528 73152 30480 73152 27432 71628 25908 70104 22860 70104 19812 68580 18288 67056 15240 65532 12192 64008 10668 62485 7620 60961 6096 59437 4572 56388 3048 53340 1524 50292 1524 47244 1524 42673 1524 39625 1524 36576 3048 33528 4572 30480 6096 27432 9144 24385 10668 22861 13716 21337 16764 19812 21336 18288 24384 16764 28956 16764 L 30480 1525 C 30480 1525 30480 1525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31064"/><draw:equation draw:name="f8" draw:formula="0 / ?f6"/><draw:equation draw:name="f9" draw:formula="64008 / ?f6"/><draw:equation draw:name="f10" draw:formula="0 / ?f7"/><draw:equation draw:name="f11" draw:formula="131064 / ?f7"/></draw:enhanced-geometry></draw:custom-shape><draw:custom-shape svg:x="3.49in" svg:y="0.01667in" svg:width="0.065in" svg:height="0.10667in" draw:id="id496" draw:style-name="a502" draw:name="Shape 1829"><svg:title/><svg:desc/><draw:enhanced-geometry draw:type="non-primitive" svg:viewBox="0 0 59436 97536" draw:enhanced-path="M 25908 0 C 25908 0 27432 0 28956 0 28956 0 30480 0 32004 0 33528 0 35052 0 36576 0 38100 0 38100 1524 39624 1524 41148 1524 41148 3048 41148 3048 L 41148 82297 56388 82297 C 56388 82297 56388 82297 57912 82297 L 57912 83820 C 59436 83820 59436 85344 59436 86868 59436 86868 59436 88392 59436 89916 59436 91440 59436 92964 59436 92964 59436 94488 59436 94488 57912 96012 57912 96012 57912 96012 57912 97536 56388 97536 56388 97536 56388 97536 L 3048 97536 C 3048 97536 3048 97536 1524 97536 1524 96012 1524 96012 1524 96012 1524 94488 1524 94488 0 92964 0 92964 0 91440 0 89916 0 88392 0 86868 0 86868 0 85344 1524 83820 1524 83820 L 1524 82297 C 3048 82297 3048 82297 3048 82297 L 21336 82297 21336 19812 6096 27432 C 4572 28956 3048 28956 3048 28956 1524 28956 1524 28956 1524 28956 1524 28956 0 27432 0 25908 0 25908 0 24385 0 22860 0 21336 0 19812 0 19812 0 18288 0 18288 0 16764 1524 16764 1524 16764 1524 15240 L 3048 15240 22860 1524 C 24384 1524 24384 1524 24384 1524 24384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3.57in" svg:y="0.01667in" svg:width="0.07in" svg:height="0.10667in" draw:id="id497" draw:style-name="a503" draw:name="Shape 1830"><svg:title/><svg:desc/><draw:enhanced-geometry draw:type="non-primitive" svg:viewBox="0 0 64008 97536" draw:enhanced-path="M 21336 0 C 24384 0 27432 0 30480 0 36576 0 41148 0 44196 1524 47244 3048 51816 4572 53340 6097 56388 9144 57912 12192 59436 15240 60960 18288 60960 21336 60960 24385 60960 27432 60960 30480 59436 33528 59436 36576 57912 39624 56388 44197 54864 47244 51816 50292 48768 54864 44196 59436 41148 64008 35052 70104 L 22860 80772 60960 80772 C 62484 80772 62484 80772 62484 82297 62484 82297 64008 82297 64008 83820 L 64008 85344 C 64008 86868 64008 88392 64008 89916 64008 89916 64008 91440 64008 92964 64008 94488 64008 94488 64008 96012 64008 96012 64008 96012 62484 96012 62484 97536 62484 97536 60960 97536 L 6096 97536 C 6096 97536 4572 97536 3048 97536 3048 96012 1524 96012 1524 96012 1524 94488 1524 94488 0 92964 0 91440 0 91440 0 88392 0 86868 0 85344 0 85344 0 83820 1524 82297 1524 82297 1524 80772 3048 79248 3048 79248 3048 77724 4572 77724 6096 76200 L 21336 57912 C 25908 54864 27432 51816 30480 48768 32004 45720 33528 44197 35052 41148 36576 38100 36576 36576 36576 35052 38100 32004 38100 30480 38100 28956 38100 27432 38100 25908 36576 24385 36576 22860 35052 21336 35052 19812 33528 19812 32004 18288 30480 18288 28956 16764 27432 16764 25908 16764 22860 16764 19812 16764 18288 18288 15240 18288 13716 19812 12192 21336 10668 21336 9144 22860 7620 22860 6096 24385 6096 24385 4572 24385 4572 24385 4572 24385 3048 24385 3048 22860 3048 22860 3048 22860 3048 21336 3048 21336 3048 19812 1524 18288 1524 16764 1524 15240 1524 13716 1524 13716 1524 12192 3048 12192 3048 10668 3048 10668 L 3048 9144 4572 7620 C 4572 7620 6096 6097 7620 4572 9144 4572 12192 3048 13716 3048 16764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7536"/><draw:equation draw:name="f8" draw:formula="0 / ?f6"/><draw:equation draw:name="f9" draw:formula="64008 / ?f6"/><draw:equation draw:name="f10" draw:formula="0 / ?f7"/><draw:equation draw:name="f11" draw:formula="97536 / ?f7"/></draw:enhanced-geometry></draw:custom-shape><draw:custom-shape svg:x="3.65833in" svg:y="0.09833in" svg:width="0.02333in" svg:height="0.025in" draw:id="id498" draw:style-name="a504" draw:name="Shape 1831"><svg:title/><svg:desc/><draw:enhanced-geometry draw:type="non-primitive" svg:viewBox="0 0 21336 22860" draw:enhanced-path="M 10668 0 C 15240 0 18288 1524 19812 3048 21336 4572 21336 7620 21336 12192 21336 16764 21336 19812 19812 21336 18288 22860 15240 22860 10668 22860 7620 22860 4572 22860 3048 21336 1524 19812 0 16764 0 12192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2860"/><draw:equation draw:name="f8" draw:formula="0 / ?f6"/><draw:equation draw:name="f9" draw:formula="21336 / ?f6"/><draw:equation draw:name="f10" draw:formula="0 / ?f7"/><draw:equation draw:name="f11" draw:formula="22860 / ?f7"/></draw:enhanced-geometry></draw:custom-shape><draw:custom-shape svg:x="3.7in" svg:y="0.01833in" svg:width="0.06833in" svg:height="0.10667in" draw:id="id499" draw:style-name="a505" draw:name="Shape 1832"><svg:title/><svg:desc/><draw:enhanced-geometry draw:type="non-primitive" svg:viewBox="0 0 62484 97536" draw:enhanced-path="M 7620 0 L 54864 0 C 54864 0 54864 1524 56388 1524 56388 1524 56388 3048 56388 4573 56388 4573 56388 6097 56388 7620 56388 10668 56388 13716 56388 13716 54864 15240 54864 16764 53340 16764 L 19812 16764 19812 36576 C 21336 36576 22860 36576 24384 36576 25908 36576 27432 36576 30480 36576 35052 36576 39624 36576 44196 38100 47244 39624 51816 41148 53340 44197 56388 45720 59436 48768 59436 51816 60960 56388 62484 59436 62484 64008 62484 70104 60960 74676 59436 77724 57912 82297 54864 85344 51816 88392 48768 91440 44196 92964 39624 94488 35052 96012 30480 97536 24384 97536 21336 97536 18288 97536 16764 97536 13716 96012 10668 96012 9144 96012 7620 94488 4572 94488 4572 92964 3048 92964 1524 92964 1524 92964 0 91440 0 91440 0 91440 0 89916 0 89916 0 89916 0 88392 0 88392 0 86868 0 86868 0 85344 0 83820 0 82297 0 80773 0 80773 0 79248 0 79248 0 77724 0 77724 0 76200 1524 76200 3048 76200 3048 76200 4572 77724 4572 77724 6096 77724 7620 79248 9144 79248 12192 80773 13716 80773 16764 80773 19812 82297 22860 82297 25908 82297 27432 80773 30480 80773 33528 80773 35052 79248 36576 77724 38100 76200 39624 74676 39624 73152 41148 71628 41148 68580 41148 65532 41148 64008 41148 60961 41148 59436 39624 57912 38100 56388 36576 54864 35052 53340 33528 53340 30480 51816 28956 51816 25908 51816 21336 51816 18288 51816 16764 51816 13716 51816 12192 51816 9144 51816 7620 51816 6096 51816 4572 51816 4572 50292 3048 50292 3048 48768 3048 47244 L 3048 4573 C 3048 3048 3048 1524 4572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7536"/><draw:equation draw:name="f8" draw:formula="0 / ?f6"/><draw:equation draw:name="f9" draw:formula="62484 / ?f6"/><draw:equation draw:name="f10" draw:formula="0 / ?f7"/><draw:equation draw:name="f11" draw:formula="97536 / ?f7"/></draw:enhanced-geometry></draw:custom-shape><draw:custom-shape svg:x="3.78167in" svg:y="0.01682in" svg:width="0.0375in" svg:height="0.10818in" draw:id="id500" draw:style-name="a506" draw:name="Shape 1833"><svg:title/><svg:desc/><draw:enhanced-geometry draw:type="non-primitive" svg:viewBox="0 0 34290 98921" draw:enhanced-path="M 34290 0 L 34290 15101 33528 15101 C 30480 15101 28956 15101 27432 16625 24384 18149 22860 19673 22860 22721 21336 25770 19812 28818 19812 33389 19812 37961 19812 42533 19812 48630 19812 54725 19812 60821 19812 65394 21336 69966 21336 73013 22860 76061 24384 79109 25908 80633 27432 82158 28956 82158 30480 83682 33528 83682 L 34290 83428 34290 98769 33528 98921 C 25908 98921 21336 97397 16764 95873 12192 92825 9144 89777 6096 85206 4572 82158 1524 76061 1524 69966 0 63870 0 57773 0 50154 0 42533 0 34913 1524 28818 3048 22721 4572 16625 7620 13577 10668 9006 13716 4433 18288 2909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8921"/><draw:equation draw:name="f8" draw:formula="0 / ?f6"/><draw:equation draw:name="f9" draw:formula="34290 / ?f6"/><draw:equation draw:name="f10" draw:formula="0 / ?f7"/><draw:equation draw:name="f11" draw:formula="98921 / ?f7"/></draw:enhanced-geometry></draw:custom-shape><draw:custom-shape svg:x="3.81917in" svg:y="0.01667in" svg:width="0.0375in" svg:height="0.10817in" draw:id="id501" draw:style-name="a507" draw:name="Shape 1834"><svg:title/><svg:desc/><draw:enhanced-geometry draw:type="non-primitive" svg:viewBox="0 0 34290 98908" draw:enhanced-path="M 762 0 C 6858 0 12954 0 17526 3048 20574 4572 25146 7620 26670 12192 29718 16764 31242 21336 32766 27432 32766 33528 34290 41148 34290 48768 34290 56388 32766 64008 32766 70104 31242 76200 28194 80772 26670 85344 23622 89916 19050 92964 14478 96012 L 0 98908 0 83567 3810 82297 C 5334 82297 6858 80772 8382 79248 9906 77724 9906 76200 11430 74676 11430 73152 12954 71628 12954 68580 12954 65532 14478 62485 14478 59436 14478 56388 14478 53340 14478 50292 14478 45720 14478 41148 14478 38100 12954 33528 12954 30480 12954 28956 12954 25908 11430 24385 11430 21336 9906 19812 8382 18288 8382 18288 6858 16764 5334 16764 3810 15240 L 0 15240 0 1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8908"/><draw:equation draw:name="f8" draw:formula="0 / ?f6"/><draw:equation draw:name="f9" draw:formula="34290 / ?f6"/><draw:equation draw:name="f10" draw:formula="0 / ?f7"/><draw:equation draw:name="f11" draw:formula="98908 / ?f7"/></draw:enhanced-geometry></draw:custom-shape><draw:custom-shape svg:x="3.86833in" svg:y="0.01833in" svg:width="0.07in" svg:height="0.105in" draw:id="id502" draw:style-name="a508" draw:name="Shape 1835"><svg:title/><svg:desc/><draw:enhanced-geometry draw:type="non-primitive" svg:viewBox="0 0 64008 96012" draw:enhanced-path="M 1524 0 L 59436 0 C 60960 0 60960 0 62484 0 62484 0 62484 0 64008 1524 L 64008 3048 C 64008 4573 64008 6097 64008 7620 64008 9144 64008 10668 64008 12192 64008 12192 64008 13716 64008 15240 64008 15240 64008 16764 62484 16764 62484 18288 62484 18288 62484 19812 L 30480 92964 C 30480 92964 30480 94488 28956 94488 28956 94488 28956 96012 27432 96012 25908 96012 25908 96012 24384 96012 22860 96012 21336 96012 19812 96012 16764 96012 15240 96012 13716 96012 12192 96012 10668 96012 9144 94488 9144 94488 9144 94488 9144 92964 9144 92964 9144 92964 9144 91440 L 42672 16764 3048 16764 C 1524 16764 1524 15240 0 15240 0 13716 0 10668 0 7620 0 6097 0 4573 0 4573 0 3048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6012"/><draw:equation draw:name="f8" draw:formula="0 / ?f6"/><draw:equation draw:name="f9" draw:formula="64008 / ?f6"/><draw:equation draw:name="f10" draw:formula="0 / ?f7"/><draw:equation draw:name="f11" draw:formula="96012 / ?f7"/></draw:enhanced-geometry></draw:custom-shape><draw:custom-shape svg:x="3.94833in" svg:y="0.1in" svg:width="0.03167in" svg:height="0.04667in" draw:id="id503" draw:style-name="a509" draw:name="Shape 1836"><svg:title/><svg:desc/><draw:enhanced-geometry draw:type="non-primitive" svg:viewBox="0 0 28956 42672" draw:enhanced-path="M 15240 0 C 16764 0 18288 0 19812 0 21336 0 22860 0 24384 0 25908 0 25908 0 27432 1524 27432 1524 28956 1524 28956 3048 28956 4572 28956 6097 28956 7620 28956 9144 28956 10668 28956 12192 28956 13716 28956 15240 28956 16764 27432 18288 27432 19812 25908 21336 25908 22860 24384 24385 24384 25908 L 13716 39624 C 13716 39624 13716 41148 12192 41148 12192 41148 12192 41148 10668 42672 10668 42672 10668 42672 9144 42672 9144 42672 7620 42672 6096 42672 4572 42672 3048 42672 3048 42672 1524 42672 1524 42672 0 41148 L 0 39624 9144 18288 9144 7620 C 9144 6097 9144 4572 10668 3048 10668 1524 10668 1524 12192 1524 12192 0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672"/><draw:equation draw:name="f8" draw:formula="0 / ?f6"/><draw:equation draw:name="f9" draw:formula="28956 / ?f6"/><draw:equation draw:name="f10" draw:formula="0 / ?f7"/><draw:equation draw:name="f11" draw:formula="42672 / ?f7"/></draw:enhanced-geometry></draw:custom-shape><draw:custom-shape svg:x="3.99333in" svg:y="0.01682in" svg:width="0.0375in" svg:height="0.10818in" draw:id="id504" draw:style-name="a510" draw:name="Shape 1837"><svg:title/><svg:desc/><draw:enhanced-geometry draw:type="non-primitive" svg:viewBox="0 0 34290 98921" draw:enhanced-path="M 34290 0 L 34290 15101 33528 15101 C 30480 15101 28956 15101 25908 16625 24384 18149 22860 19673 22860 22721 21336 25770 19812 28818 19812 33389 19812 37961 19812 42533 19812 48630 19812 54725 19812 60821 19812 65394 19812 69966 21336 73013 22860 76061 24384 79109 24384 80633 27432 82158 28956 82158 30480 83682 33528 83682 L 34290 83428 34290 98769 33528 98921 C 25908 98921 21336 97397 16764 95873 12192 92825 9144 89777 6096 85206 3048 82158 1524 76061 1524 69966 0 63870 0 57773 0 50154 0 42533 0 34913 1524 28818 3048 22721 4572 16625 7620 13577 10668 9006 13716 4433 18288 2909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8921"/><draw:equation draw:name="f8" draw:formula="0 / ?f6"/><draw:equation draw:name="f9" draw:formula="34290 / ?f6"/><draw:equation draw:name="f10" draw:formula="0 / ?f7"/><draw:equation draw:name="f11" draw:formula="98921 / ?f7"/></draw:enhanced-geometry></draw:custom-shape><draw:custom-shape svg:x="4.03083in" svg:y="0.01667in" svg:width="0.0375in" svg:height="0.10817in" draw:id="id505" draw:style-name="a511" draw:name="Shape 1838"><svg:title/><svg:desc/><draw:enhanced-geometry draw:type="non-primitive" svg:viewBox="0 0 34291 98908" draw:enhanced-path="M 762 0 C 6858 0 12954 0 16003 3048 20574 4572 25147 7620 26670 12192 29718 16764 31242 21336 32766 27432 32766 33528 34291 41148 34291 48768 34291 56388 32766 64008 31242 70104 31242 76200 28194 80772 25147 85344 23622 89916 19050 92964 14478 96012 L 0 98908 0 83567 3810 82297 C 5335 82297 6858 80772 8382 79248 9906 77724 9906 76200 11430 74676 11430 73152 12954 71628 12954 68580 12954 65532 12954 62485 14478 59436 14478 56388 14478 53340 14478 50292 14478 45720 14478 41148 14478 38100 12954 33528 12954 30480 12954 28956 11430 25908 11430 24385 9906 21336 9906 19812 8382 18288 8382 18288 6858 16764 5335 16764 3810 15240 L 0 15240 0 1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98908"/><draw:equation draw:name="f8" draw:formula="0 / ?f6"/><draw:equation draw:name="f9" draw:formula="34291 / ?f6"/><draw:equation draw:name="f10" draw:formula="0 / ?f7"/><draw:equation draw:name="f11" draw:formula="98908 / ?f7"/></draw:enhanced-geometry></draw:custom-shape><draw:custom-shape svg:x="4.07833in" svg:y="0.01682in" svg:width="0.0375in" svg:height="0.10818in" draw:id="id506" draw:style-name="a512" draw:name="Shape 1839"><svg:title/><svg:desc/><draw:enhanced-geometry draw:type="non-primitive" svg:viewBox="0 0 34291 98921" draw:enhanced-path="M 34291 0 L 34291 15102 33528 15102 C 30480 15102 28956 15102 25908 16626 24384 18150 22860 19674 22860 22721 21336 25770 19812 28818 19812 33390 19812 37962 19812 42533 19812 48630 19812 54726 19812 60821 19812 65394 19812 69966 21336 73014 22860 76062 24384 79110 25908 80633 27432 82158 28956 82158 30480 83682 33528 83682 L 34291 83428 34291 98769 33528 98921 C 25908 98921 21336 97398 16764 95874 12192 92826 9144 89778 6096 85206 3048 82158 1524 76062 1524 69966 0 63870 0 57774 0 50154 0 42533 0 34914 1524 28818 3048 22721 4572 16626 7620 13578 10668 9006 13716 4433 18288 2910 L 3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98921"/><draw:equation draw:name="f8" draw:formula="0 / ?f6"/><draw:equation draw:name="f9" draw:formula="34291 / ?f6"/><draw:equation draw:name="f10" draw:formula="0 / ?f7"/><draw:equation draw:name="f11" draw:formula="98921 / ?f7"/></draw:enhanced-geometry></draw:custom-shape><draw:custom-shape svg:x="4.11583in" svg:y="0.01667in" svg:width="0.0375in" svg:height="0.10817in" draw:id="id507" draw:style-name="a513" draw:name="Shape 1840"><svg:title/><svg:desc/><draw:enhanced-geometry draw:type="non-primitive" svg:viewBox="0 0 34290 98908" draw:enhanced-path="M 762 0 C 6858 0 12953 0 16002 3048 20574 4572 25146 7620 26670 12192 29718 16764 31242 21336 32766 27432 32766 33528 34290 41148 34290 48768 34290 56388 32766 64008 31242 70104 31242 76200 28194 80772 25146 85344 23622 89916 19050 92964 14478 96012 L 0 98908 0 83566 3809 82297 C 5334 82297 6858 80772 8382 79248 9906 77724 9906 76200 11430 74676 11430 73152 12953 71628 12953 68580 12953 65532 12953 62485 14478 59436 14478 56388 14478 53340 14478 50292 14478 45720 14478 41148 14478 38100 12953 33528 12953 30480 12953 28956 11430 25908 11430 24385 11430 21336 9906 19812 8382 18288 8382 18288 6858 16764 5334 16764 3809 15240 L 0 15240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8908"/><draw:equation draw:name="f8" draw:formula="0 / ?f6"/><draw:equation draw:name="f9" draw:formula="34290 / ?f6"/><draw:equation draw:name="f10" draw:formula="0 / ?f7"/><draw:equation draw:name="f11" draw:formula="98908 / ?f7"/></draw:enhanced-geometry></draw:custom-shape><draw:custom-shape svg:x="4.205in" svg:y="0.00667in" svg:width="0.035in" svg:height="0.145in" draw:id="id508" draw:style-name="a514" draw:name="Shape 1841"><svg:title/><svg:desc/><draw:enhanced-geometry draw:type="non-primitive" svg:viewBox="0 0 32004 132588" draw:enhanced-path="M 24384 0 C 25908 0 27432 0 28956 1524 L 30480 1524 C 32004 1524 32004 3048 32004 3048 L 32004 4572 C 27432 13715 24384 24384 22860 35052 19812 44196 19812 54864 19812 65532 19812 77724 19812 86868 22860 97536 24384 108203 27432 117348 32004 128015 L 32004 129540 C 32004 131064 32004 131064 32004 131064 30480 131064 30480 132588 28956 132588 27432 132588 25908 132588 24384 132588 22860 132588 21336 132588 21336 132588 19812 132588 18288 132588 18288 132588 18288 131064 16764 131064 16764 131064 16764 131064 16764 131064 15240 131064 13716 124968 10668 120396 9144 114300 7620 109728 6096 103632 4572 99060 3048 92964 1524 88392 1524 82296 0 77724 0 71628 0 67056 0 60960 0 54864 1524 50292 1524 44196 3048 39624 4572 33528 6096 28956 7620 22860 9144 18288 10668 12192 13716 7620 15240 3048 16764 1524 16764 1524 16764 1524 16764 1524 16764 1524 18288 1524 L 19812 1524 C 21336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32588"/><draw:equation draw:name="f8" draw:formula="0 / ?f6"/><draw:equation draw:name="f9" draw:formula="32004 / ?f6"/><draw:equation draw:name="f10" draw:formula="0 / ?f7"/><draw:equation draw:name="f11" draw:formula="132588 / ?f7"/></draw:enhanced-geometry></draw:custom-shape><draw:custom-shape svg:x="4.26in" svg:y="0.01833in" svg:width="0.0425in" svg:height="0.105in" draw:id="id509" draw:style-name="a515" draw:name="Shape 1842"><svg:title/><svg:desc/><draw:enhanced-geometry draw:type="non-primitive" svg:viewBox="0 0 38862 96012" draw:enhanced-path="M 6096 0 L 30480 0 38862 1197 38862 16341 28956 15240 18288 15240 18288 80773 28956 80773 38862 78571 38862 94597 28956 96012 6096 96012 C 3048 96012 3048 94488 1524 94488 0 92964 0 91440 0 89916 L 0 6097 C 0 3048 0 1524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6012"/><draw:equation draw:name="f8" draw:formula="0 / ?f6"/><draw:equation draw:name="f9" draw:formula="38862 / ?f6"/><draw:equation draw:name="f10" draw:formula="0 / ?f7"/><draw:equation draw:name="f11" draw:formula="96012 / ?f7"/></draw:enhanced-geometry></draw:custom-shape><draw:custom-shape svg:x="4.3025in" svg:y="0.01964in" svg:width="0.04417in" svg:height="0.10214in" draw:id="id510" draw:style-name="a516" draw:name="Shape 1843"><svg:title/><svg:desc/><draw:enhanced-geometry draw:type="non-primitive" svg:viewBox="0 0 40386 93400" draw:enhanced-path="M 0 0 L 12954 1851 C 19050 3375 23622 6423 28194 10995 32766 14043 35814 18615 37338 24711 38862 30807 40386 36903 40386 44523 40386 53667 38862 61287 37338 67383 34290 73479 31242 79575 26670 82623 22098 87195 17526 90243 11430 91767 L 0 93400 0 77374 3810 76527 C 6858 75003 9906 73479 12954 70431 16002 67383 17526 64335 19050 59763 19050 56715 20574 50619 20574 46047 20574 41475 19050 36903 19050 32331 17526 29283 16002 26235 12954 23187 11430 20139 8382 17091 3810 15567 L 0 15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3400"/><draw:equation draw:name="f8" draw:formula="0 / ?f6"/><draw:equation draw:name="f9" draw:formula="40386 / ?f6"/><draw:equation draw:name="f10" draw:formula="0 / ?f7"/><draw:equation draw:name="f11" draw:formula="93400 / ?f7"/></draw:enhanced-geometry></draw:custom-shape><draw:custom-shape svg:x="4.35667in" svg:y="0.0435in" svg:width="0.03917in" svg:height="0.0815in" draw:id="id511" draw:style-name="a517" draw:name="Shape 1844"><svg:title/><svg:desc/><draw:enhanced-geometry draw:type="non-primitive" svg:viewBox="0 0 35814 74523" draw:enhanced-path="M 35814 0 L 35814 15239 28956 16611 C 27432 16611 24384 18135 24384 21184 22860 22708 21336 24231 21336 27279 19812 30327 19812 33375 19812 36423 19812 39472 19812 42519 21336 45567 21336 48615 21336 51663 22860 53187 24384 54711 25908 56235 27432 57760 L 35814 59156 35814 74385 35052 74523 C 28956 74523 24384 72999 19812 71475 15240 69951 12192 68427 9144 65379 6096 62331 4572 57760 3048 53187 1524 48615 0 44043 0 37948 0 31851 1524 27279 3048 22708 4572 18135 6096 13563 9144 10515 12192 7467 16764 4419 21336 2896 L 35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4523"/><draw:equation draw:name="f8" draw:formula="0 / ?f6"/><draw:equation draw:name="f9" draw:formula="35814 / ?f6"/><draw:equation draw:name="f10" draw:formula="0 / ?f7"/><draw:equation draw:name="f11" draw:formula="74523 / ?f7"/></draw:enhanced-geometry></draw:custom-shape><draw:custom-shape svg:x="4.39583in" svg:y="0.04333in" svg:width="0.03917in" svg:height="0.08151in" draw:id="id512" draw:style-name="a518" draw:name="Shape 1845"><svg:title/><svg:desc/><draw:enhanced-geometry draw:type="non-primitive" svg:viewBox="0 0 35814 74537" draw:enhanced-path="M 762 0 C 6858 0 11430 0 16002 1524 20574 4572 25146 6096 26670 9144 29718 12192 32766 16763 34290 21336 34290 25908 35814 30480 35814 36575 35814 42672 34290 47244 32766 51815 31242 56387 29718 60960 26670 64008 23622 67056 20574 70103 16002 71627 L 0 74537 0 59309 762 59436 C 2286 59436 5334 59436 6858 57912 9906 56387 11430 54863 12954 53339 14478 51815 14478 48768 16002 47244 16002 44196 16002 41148 16002 36575 16002 33527 16002 30480 16002 28956 14478 25908 14478 22860 12954 21336 11430 19812 9906 16763 8382 16763 5334 15239 3810 15239 762 15239 L 0 15392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4537"/><draw:equation draw:name="f8" draw:formula="0 / ?f6"/><draw:equation draw:name="f9" draw:formula="35814 / ?f6"/><draw:equation draw:name="f10" draw:formula="0 / ?f7"/><draw:equation draw:name="f11" draw:formula="74537 / ?f7"/></draw:enhanced-geometry></draw:custom-shape><draw:custom-shape svg:x="4.445in" svg:y="0.045in" svg:width="0.055in" svg:height="0.07833in" draw:id="id513" draw:style-name="a519" draw:name="Shape 1846"><svg:title/><svg:desc/><draw:enhanced-geometry draw:type="non-primitive" svg:viewBox="0 0 50292 71627" draw:enhanced-path="M 3048 0 L 45720 0 C 45720 0 45720 0 47244 0 47244 0 47244 0 48768 1524 48768 1524 48768 1524 48768 3048 L 48768 9144 C 48768 10668 48768 10668 48768 12192 L 48768 13715 47244 15239 C 47244 16763 47244 16763 45720 18288 L 21336 56388 47244 56388 C 48768 56388 48768 56388 48768 56388 48768 56388 50292 56388 50292 57912 L 50292 59436 C 50292 60960 50292 62484 50292 64008 50292 65532 50292 65532 50292 67056 50292 68580 50292 68580 50292 70103 50292 70103 48768 70103 48768 71627 48768 71627 48768 71627 47244 71627 L 4572 71627 C 3048 71627 1524 70103 1524 70103 0 68580 0 67056 0 65532 L 0 62484 C 0 60960 0 60960 0 59436 0 59436 0 57912 1524 57912 1524 56388 1524 56388 1524 54863 1524 54863 3048 54863 3048 53339 L 27432 15239 4572 15239 C 3048 15239 3048 13715 3048 13715 1524 12192 1524 10668 1524 7620 1524 6096 1524 4572 1524 4572 1524 3048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1627"/><draw:equation draw:name="f8" draw:formula="0 / ?f6"/><draw:equation draw:name="f9" draw:formula="50292 / ?f6"/><draw:equation draw:name="f10" draw:formula="0 / ?f7"/><draw:equation draw:name="f11" draw:formula="71627 / ?f7"/></draw:enhanced-geometry></draw:custom-shape><draw:custom-shape svg:x="4.50833in" svg:y="0.04367in" svg:width="0.03667in" svg:height="0.08067in" draw:id="id514" draw:style-name="a520" draw:name="Shape 1847"><svg:title/><svg:desc/><draw:enhanced-geometry draw:type="non-primitive" svg:viewBox="0 0 33528 73761" draw:enhanced-path="M 33528 0 L 33528 13411 C 32004 13411 28956 13411 27432 13411 25908 14935 24384 16459 22860 17983 22860 19507 21336 21031 21336 22555 19812 25603 19812 27127 19812 30175 L 33528 30175 33528 42367 19812 42367 C 19812 43891 19812 46939 21336 49987 21336 51511 22860 53035 24384 54559 25908 56083 27432 57607 28956 59131 L 33528 59893 33528 73761 21336 71323 C 16764 69799 12192 68275 9144 65227 6096 62179 4572 59131 3048 53035 1524 48463 0 43891 0 37795 0 31699 1524 27127 3048 21031 4572 16459 6096 13411 9144 10363 12192 5791 16764 4267 19812 274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761"/><draw:equation draw:name="f8" draw:formula="0 / ?f6"/><draw:equation draw:name="f9" draw:formula="33528 / ?f6"/><draw:equation draw:name="f10" draw:formula="0 / ?f7"/><draw:equation draw:name="f11" draw:formula="73761 / ?f7"/></draw:enhanced-geometry></draw:custom-shape><draw:custom-shape svg:x="4.545in" svg:y="0.105in" svg:width="0.03167in" svg:height="0.02in" draw:id="id515" draw:style-name="a521" draw:name="Shape 1848"><svg:title/><svg:desc/><draw:enhanced-geometry draw:type="non-primitive" svg:viewBox="0 0 28956 18288" draw:enhanced-path="M 24384 0 C 24384 0 25908 0 27432 0 L 28956 0 C 28956 1525 28956 1525 28956 3049 28956 3049 28956 4573 28956 6097 28956 6097 28956 7620 28956 9144 28956 9144 28956 9144 28956 10668 28956 10668 28956 10668 28956 12192 27432 12192 27432 12192 27432 12192 27432 13716 25908 13716 24384 13716 22860 15240 21336 15240 19812 15240 16764 16764 15240 16764 12192 16764 9144 18288 6096 18288 3048 18288 L 0 17678 0 3811 4572 4573 C 7620 4573 10668 3049 12192 3049 15240 3049 16764 3049 19812 1525 21336 1525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svg:x="4.545in" svg:y="0.04333in" svg:width="0.035in" svg:height="0.04667in" draw:id="id516" draw:style-name="a522" draw:name="Shape 1849"><svg:title/><svg:desc/><draw:enhanced-geometry draw:type="non-primitive" svg:viewBox="0 0 32004 42672" draw:enhanced-path="M 1524 0 C 6096 0 10668 0 15240 3048 19812 4572 22860 6096 24384 9144 27432 12192 28956 15239 30480 19812 32004 22860 32004 27432 32004 32003 L 32004 35051 C 32004 38100 32004 39624 30480 39624 28956 41148 28956 42672 25908 42672 L 0 42672 0 30480 13716 30480 C 13716 24384 13716 19812 10668 18287 9144 15239 4572 13715 0 1371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4.635in" svg:y="0.04333in" svg:width="0.115in" svg:height="0.08in" draw:id="id517" draw:style-name="a523" draw:name="Shape 1850"><svg:title/><svg:desc/><draw:enhanced-geometry draw:type="non-primitive" svg:viewBox="0 0 105156 73151" draw:enhanced-path="M 38100 0 C 41148 0 44196 0 45720 0 47244 1524 50292 1524 51816 3048 53340 4572 54864 6096 56388 7620 56388 9144 57912 10668 59436 12192 60960 9144 62484 7620 65532 6096 67056 4572 68580 3048 70104 3048 71628 1524 74676 1524 76200 0 77724 0 79248 0 82296 0 85344 0 89916 0 92964 1524 96012 3048 97536 6096 100584 7620 102108 10668 103632 13715 103632 16763 105156 19812 105156 24384 105156 27432 L 105156 70103 105156 71627 C 105156 71627 103632 71627 103632 73151 102108 73151 102108 73151 100584 73151 99060 73151 97536 73151 96012 73151 94488 73151 92964 73151 91440 73151 89916 73151 89916 73151 88392 73151 88392 71627 86868 71627 86868 71627 L 86868 30480 C 86868 28956 86868 27432 85344 24384 85344 22860 85344 21336 83820 19812 83820 18287 82296 18287 80772 16763 79248 16763 77724 16763 76200 16763 73152 16763 71628 16763 70104 18287 67056 19812 64008 22860 62484 25908 L 62484 70103 C 62484 70103 62484 71627 60960 71627 60960 71627 60960 71627 59436 73151 L 57912 73151 C 56388 73151 54864 73151 53340 73151 50292 73151 48768 73151 48768 73151 47244 73151 45720 73151 45720 73151 44196 71627 44196 71627 44196 71627 L 42672 70103 42672 30480 C 42672 28956 42672 27432 42672 24384 42672 22860 41148 21336 41148 19812 39624 18287 39624 18287 38100 16763 36576 16763 35052 16763 33528 16763 30480 16763 28956 16763 25908 18287 24384 19812 21336 22860 18288 25908 L 18288 71627 C 18288 71627 16764 71627 16764 73151 16764 73151 15240 73151 13716 73151 12192 73151 10668 73151 9144 73151 7620 73151 6096 73151 4572 73151 3048 73151 3048 73151 1524 73151 1524 71627 1524 71627 0 71627 L 0 4572 C 0 3048 0 3048 0 3048 L 1524 1524 C 3048 1524 3048 1524 4572 1524 4572 1524 6096 1524 7620 1524 9144 1524 10668 1524 12192 1524 13716 1524 13716 1524 13716 1524 15240 1524 15240 3048 15240 3048 15240 3048 15240 3048 15240 4572 L 15240 12192 C 19812 7620 22860 4572 27432 3048 30480 1524 3505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73151"/><draw:equation draw:name="f8" draw:formula="0 / ?f6"/><draw:equation draw:name="f9" draw:formula="105156 / ?f6"/><draw:equation draw:name="f10" draw:formula="0 / ?f7"/><draw:equation draw:name="f11" draw:formula="73151 / ?f7"/></draw:enhanced-geometry></draw:custom-shape><draw:custom-shape svg:x="4.77in" svg:y="0.045in" svg:width="0.02in" svg:height="0.07833in" draw:id="id518" draw:style-name="a524" draw:name="Shape 1851"><svg:title/><svg:desc/><draw:enhanced-geometry draw:type="non-primitive" svg:viewBox="0 0 18288 71627" draw:enhanced-path="M 1524 0 C 3048 0 3048 0 4572 0 6096 0 7620 0 9144 0 10668 0 12192 0 13716 0 15240 0 16764 0 16764 0 L 18288 1524 C 18288 1524 18288 1524 18288 3048 L 18288 70103 C 18288 70103 16764 70103 16764 71627 16764 71627 15240 71627 13716 71627 12192 71627 10668 71627 9144 71627 7620 71627 6096 71627 4572 71627 3048 71627 3048 71627 1524 71627 1524 70103 1524 70103 0 70103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1627"/><draw:equation draw:name="f8" draw:formula="0 / ?f6"/><draw:equation draw:name="f9" draw:formula="18288 / ?f6"/><draw:equation draw:name="f10" draw:formula="0 / ?f7"/><draw:equation draw:name="f11" draw:formula="71627 / ?f7"/></draw:enhanced-geometry></draw:custom-shape><draw:custom-shape svg:x="4.76833in" svg:y="0.01333in" svg:width="0.02333in" svg:height="0.02167in" draw:id="id519" draw:style-name="a525" draw:name="Shape 1852"><svg:title/><svg:desc/><draw:enhanced-geometry draw:type="non-primitive" svg:viewBox="0 0 21336 19812" draw:enhanced-path="M 10668 0 C 15240 0 18288 0 19812 1524 21336 3048 21336 6096 21336 9144 21336 12192 21336 15240 19812 16764 18288 18288 15240 19812 10668 19812 6096 19812 4572 18288 3048 16764 1524 15240 0 13716 0 9144 0 6096 1524 3048 3048 1524 4572 0 6096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custom-shape svg:x="4.81167in" svg:y="0.01in" svg:width="0.02in" svg:height="0.11333in" draw:id="id520" draw:style-name="a526" draw:name="Shape 1853"><svg:title/><svg:desc/><draw:enhanced-geometry draw:type="non-primitive" svg:viewBox="0 0 18288 103632" draw:enhanced-path="M 4572 0 C 6096 0 7620 0 9144 0 10668 0 12192 0 13716 0 15240 0 16764 0 16764 1524 L 18288 1524 18288 3048 18288 100584 18288 102108 C 18288 102108 16764 102108 16764 103632 16764 103632 15240 103632 13716 103632 12192 103632 10668 103632 9144 103632 7620 103632 6096 103632 4572 103632 3048 103632 3048 103632 1524 103632 1524 102108 1524 102108 0 102108 L 0 1524 C 1524 1524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3632"/><draw:equation draw:name="f8" draw:formula="0 / ?f6"/><draw:equation draw:name="f9" draw:formula="18288 / ?f6"/><draw:equation draw:name="f10" draw:formula="0 / ?f7"/><draw:equation draw:name="f11" draw:formula="103632 / ?f7"/></draw:enhanced-geometry></draw:custom-shape><draw:custom-shape svg:x="4.88667in" svg:y="0.04367in" svg:width="0.035in" svg:height="0.08067in" draw:id="id521" draw:style-name="a527" draw:name="Shape 1854"><svg:title/><svg:desc/><draw:enhanced-geometry draw:type="non-primitive" svg:viewBox="0 0 32004 73761" draw:enhanced-path="M 32004 0 L 32004 13410 C 30480 13410 27432 13410 25908 13410 24384 14934 22860 16458 21336 17982 21336 19507 19812 21031 19812 22555 18288 25603 18288 27127 18288 30175 L 32004 30175 32004 42367 18288 42367 C 18288 43891 18288 46939 19812 49986 19812 51510 21336 53034 22860 54558 24384 56082 25908 57607 27432 59131 L 32004 59893 32004 73761 19812 71322 C 15240 69798 10668 68275 7620 65227 4572 62179 3048 59131 1524 53034 0 48463 0 43891 0 37795 0 31698 0 27127 1524 21031 3048 16458 4572 13410 7620 10363 10668 5791 15240 4267 18288 2743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761"/><draw:equation draw:name="f8" draw:formula="0 / ?f6"/><draw:equation draw:name="f9" draw:formula="32004 / ?f6"/><draw:equation draw:name="f10" draw:formula="0 / ?f7"/><draw:equation draw:name="f11" draw:formula="73761 / ?f7"/></draw:enhanced-geometry></draw:custom-shape><draw:custom-shape svg:x="4.92167in" svg:y="0.105in" svg:width="0.03167in" svg:height="0.02in" draw:id="id522" draw:style-name="a528" draw:name="Shape 1855"><svg:title/><svg:desc/><draw:enhanced-geometry draw:type="non-primitive" svg:viewBox="0 0 28956 18288" draw:enhanced-path="M 24384 0 C 24384 0 25908 0 27432 0 L 28956 0 C 28956 1525 28956 1525 28956 3049 28956 3049 28956 4573 28956 6097 28956 6097 28956 7620 28956 9144 28956 9144 28956 9144 28956 10668 28956 10668 28956 10668 28956 12192 27432 12192 27432 12192 27432 12192 27432 13716 25908 13716 24384 13716 22860 15240 21336 15240 19812 15240 16764 16764 15240 16764 12192 16764 9144 18288 6096 18288 3048 18288 L 0 17678 0 3811 4572 4573 C 7620 4573 10668 3049 12192 3049 15240 3049 18288 3049 19812 1525 21336 1525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svg:x="4.92167in" svg:y="0.04333in" svg:width="0.035in" svg:height="0.04667in" draw:id="id523" draw:style-name="a529" draw:name="Shape 1856"><svg:title/><svg:desc/><draw:enhanced-geometry draw:type="non-primitive" svg:viewBox="0 0 32004 42672" draw:enhanced-path="M 1524 0 C 6096 0 10668 0 15240 3048 19812 4572 22860 6096 24384 9144 27432 12192 28956 15239 30480 19812 32004 22860 32004 27432 32004 32003 L 32004 35051 C 32004 38100 32004 39624 30480 39624 28956 41148 28956 42672 25908 42672 L 0 42672 0 30480 13716 30480 C 13716 24384 13716 19812 10668 18287 9144 15239 4572 13715 0 1371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5.00833in" svg:y="0.04333in" svg:width="0.03583in" svg:height="0.08167in" draw:id="id524" draw:style-name="a530" draw:name="Shape 1857"><svg:title/><svg:desc/><draw:enhanced-geometry draw:type="non-primitive" svg:viewBox="0 0 32766 74675" draw:enhanced-path="M 28956 0 L 32766 0 32766 15544 32004 15239 C 28956 15239 27432 16763 25908 16763 24384 18287 22860 19812 21336 22860 19812 24384 19812 25908 19812 28956 18288 32003 18288 33527 18288 36575 18288 39624 18288 42672 18288 44196 19812 47244 19812 50292 21336 51815 22860 53339 22860 54863 25908 56387 27432 57912 28956 59436 32004 59436 L 32766 59055 32766 74167 32004 74675 C 30480 74675 28956 74675 25908 74675 21336 74675 16764 73151 13716 71627 10668 70103 7620 67056 6096 64008 3048 60960 1524 56387 1524 51815 0 47244 0 42672 0 38100 0 32003 0 27432 1524 22860 3048 16763 4572 13715 7620 10668 9144 7620 12192 4572 16764 3048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4675"/><draw:equation draw:name="f8" draw:formula="0 / ?f6"/><draw:equation draw:name="f9" draw:formula="32766 / ?f6"/><draw:equation draw:name="f10" draw:formula="0 / ?f7"/><draw:equation draw:name="f11" draw:formula="74675 / ?f7"/></draw:enhanced-geometry></draw:custom-shape><draw:custom-shape svg:x="5.04417in" svg:y="0.04333in" svg:width="0.03583in" svg:height="0.10833in" draw:id="id525" draw:style-name="a531" draw:name="Shape 1858"><svg:title/><svg:desc/><draw:enhanced-geometry draw:type="non-primitive" svg:viewBox="0 0 32766 99060" draw:enhanced-path="M 0 0 L 762 0 C 2286 1524 3810 1524 6858 3048 8382 3048 9906 4572 11430 6096 12954 7620 14478 9144 17526 10668 L 17526 4572 C 17526 3048 17526 3048 17526 3048 L 19050 1524 C 19050 1524 20574 1524 22098 1524 22098 1524 23622 1524 25146 1524 26670 1524 28194 1524 29718 1524 L 31242 1524 C 32766 1524 32766 3048 32766 3048 32766 3048 32766 3048 32766 4572 L 32766 96012 C 32766 97536 32766 97536 32766 97536 L 31242 99060 C 29718 99060 29718 99060 28194 99060 26670 99060 25146 99060 23622 99060 22098 99060 20574 99060 19050 99060 17526 99060 17526 99060 16002 99060 L 14478 97536 C 14478 97536 14478 97536 14478 96012 L 14478 65532 C 12954 67056 11430 68580 9906 68580 8382 70103 5334 71627 3810 71627 L 0 74167 0 59055 2286 57912 C 3810 57912 5334 57912 6858 56387 6858 54863 8382 54863 9906 53339 11430 51815 12954 50292 14478 48768 L 14478 25908 C 11430 22860 9906 19812 6858 18287 L 0 15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9060"/><draw:equation draw:name="f8" draw:formula="0 / ?f6"/><draw:equation draw:name="f9" draw:formula="32766 / ?f6"/><draw:equation draw:name="f10" draw:formula="0 / ?f7"/><draw:equation draw:name="f11" draw:formula="99060 / ?f7"/></draw:enhanced-geometry></draw:custom-shape><draw:custom-shape svg:x="5.10167in" svg:y="0.045in" svg:width="0.06833in" svg:height="0.08in" draw:id="id526" draw:style-name="a532" draw:name="Shape 1859"><svg:title/><svg:desc/><draw:enhanced-geometry draw:type="non-primitive" svg:viewBox="0 0 62484 73151" draw:enhanced-path="M 1524 0 C 3048 0 3048 0 4572 0 6096 0 7620 0 9144 0 10668 0 12192 0 13716 0 15240 0 15240 0 16764 0 L 18288 1524 C 18288 1524 18288 1524 18288 3048 L 18288 39624 C 18288 42672 18288 45720 18288 47244 19812 50292 19812 51815 21336 53339 21336 53339 22860 54863 24384 56388 25908 56388 27432 56388 28956 56388 32004 56388 33528 56388 36576 54863 39624 51815 41148 50292 44196 47244 L 44196 3048 C 44196 1524 44196 1524 44196 1524 L 45720 0 C 47244 0 47244 0 48768 0 50292 0 51816 0 53340 0 54864 0 56388 0 57912 0 59436 0 59436 0 60960 0 L 62484 1524 C 62484 1524 62484 1524 62484 3048 L 62484 68580 62484 70103 C 62484 70103 62484 70103 60960 71627 L 59436 71627 C 57912 71627 56388 71627 54864 71627 53340 71627 51816 71627 50292 71627 L 48768 71627 C 47244 70103 47244 70103 47244 70103 L 47244 60960 C 42672 65532 39624 68580 35052 70103 32004 71627 27432 73151 24384 73151 19812 73151 15240 71627 12192 70103 9144 68580 7620 67056 4572 64008 3048 62484 1524 59436 1524 56388 0 51815 0 48768 0 42672 L 0 3048 C 0 1524 0 1524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3151"/><draw:equation draw:name="f8" draw:formula="0 / ?f6"/><draw:equation draw:name="f9" draw:formula="62484 / ?f6"/><draw:equation draw:name="f10" draw:formula="0 / ?f7"/><draw:equation draw:name="f11" draw:formula="73151 / ?f7"/></draw:enhanced-geometry></draw:custom-shape><draw:custom-shape svg:x="5.19167in" svg:y="0.045in" svg:width="0.02in" svg:height="0.07833in" draw:id="id527" draw:style-name="a533" draw:name="Shape 1860"><svg:title/><svg:desc/><draw:enhanced-geometry draw:type="non-primitive" svg:viewBox="0 0 18288 71627" draw:enhanced-path="M 1524 0 C 3048 0 3048 0 4572 0 6096 0 7620 0 9144 0 10668 0 12192 0 13716 0 15240 0 16764 0 16764 0 L 18288 1524 C 18288 1524 18288 1524 18288 3048 L 18288 70103 C 18288 70103 16764 70103 16764 71627 16764 71627 15240 71627 13716 71627 12192 71627 10668 71627 9144 71627 7620 71627 6096 71627 4572 71627 3048 71627 3048 71627 1524 71627 1524 70103 1524 70103 0 70103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1627"/><draw:equation draw:name="f8" draw:formula="0 / ?f6"/><draw:equation draw:name="f9" draw:formula="18288 / ?f6"/><draw:equation draw:name="f10" draw:formula="0 / ?f7"/><draw:equation draw:name="f11" draw:formula="71627 / ?f7"/></draw:enhanced-geometry></draw:custom-shape><draw:custom-shape svg:x="5.19in" svg:y="0.01333in" svg:width="0.02333in" svg:height="0.02167in" draw:id="id528" draw:style-name="a534" draw:name="Shape 1861"><svg:title/><svg:desc/><draw:enhanced-geometry draw:type="non-primitive" svg:viewBox="0 0 21336 19812" draw:enhanced-path="M 10668 0 C 15240 0 18288 0 19812 1524 21336 3048 21336 6096 21336 9144 21336 12192 21336 15240 19812 16764 18288 18288 15240 19812 10668 19812 6096 19812 4572 18288 3048 16764 1524 15240 0 13716 0 9144 0 6096 1524 3048 3048 1524 4572 0 6096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custom-shape svg:x="5.23167in" svg:y="0.04333in" svg:width="0.07in" svg:height="0.08in" draw:id="id529" draw:style-name="a535" draw:name="Shape 1862"><svg:title/><svg:desc/><draw:enhanced-geometry draw:type="non-primitive" svg:viewBox="0 0 64008 73151" draw:enhanced-path="M 39624 0 C 44196 0 47244 0 50292 1524 53340 3048 56388 6096 57912 7620 59436 10668 60960 13715 62484 16763 62484 19812 64008 24384 64008 28956 L 64008 70103 62484 71627 C 62484 71627 62484 71627 60960 73151 60960 73151 59436 73151 57912 73151 57912 73151 56388 73151 53340 73151 51816 73151 50292 73151 48768 73151 L 47244 73151 C 45720 71627 45720 71627 45720 71627 44196 71627 44196 70103 44196 70103 L 44196 32003 C 44196 28956 44196 27432 44196 24384 44196 22860 42672 21336 42672 19812 41148 18287 39624 18287 38100 16763 36576 16763 35052 16763 33528 16763 30480 16763 28956 16763 25908 18287 24384 19812 21336 22860 18288 25908 L 18288 71627 C 18288 71627 18288 71627 16764 73151 16764 73151 15240 73151 13716 73151 12192 73151 10668 73151 9144 73151 7620 73151 6096 73151 4572 73151 3048 73151 3048 73151 1524 73151 1524 71627 1524 71627 0 71627 L 0 4572 C 0 3048 0 3048 0 3048 L 1524 1524 C 3048 1524 3048 1524 4572 1524 4572 1524 6096 1524 7620 1524 9144 1524 10668 1524 12192 1524 13716 1524 13716 1524 13716 1524 15240 1524 15240 3048 15240 3048 15240 3048 16764 3048 16764 4572 L 16764 12192 C 19812 7620 22860 4572 27432 3048 30480 1524 35052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3151"/><draw:equation draw:name="f8" draw:formula="0 / ?f6"/><draw:equation draw:name="f9" draw:formula="64008 / ?f6"/><draw:equation draw:name="f10" draw:formula="0 / ?f7"/><draw:equation draw:name="f11" draw:formula="73151 / ?f7"/></draw:enhanced-geometry></draw:custom-shape><draw:custom-shape svg:x="5.32167in" svg:y="0.01in" svg:width="0.07in" svg:height="0.11333in" draw:id="id530" draw:style-name="a536" draw:name="Shape 1863"><svg:title/><svg:desc/><draw:enhanced-geometry draw:type="non-primitive" svg:viewBox="0 0 64008 103632" draw:enhanced-path="M 4572 0 C 6096 0 7620 0 9144 0 10668 0 12192 0 13716 0 15240 0 16764 0 16764 1524 18288 1524 18288 1524 18288 1524 L 18288 39624 C 21336 36576 25908 33528 28956 32004 32004 30480 35052 30480 39624 30480 44196 30480 47244 30480 50292 32004 53340 33528 56388 36576 57912 38100 59436 41148 60960 44196 62484 47244 62484 51816 64008 54864 64008 59436 L 64008 100584 62484 102108 C 62484 102108 62484 102108 60960 103632 60960 103632 59436 103632 57912 103632 57912 103632 56388 103632 53340 103632 51816 103632 50292 103632 48768 103632 L 47244 103632 C 45720 102108 45720 102108 45720 102108 44196 102108 44196 100584 44196 100584 L 44196 62484 C 44196 59436 44196 57912 44196 54864 44196 53340 42672 51816 42672 50292 41148 48768 39624 48768 38100 47244 36576 47244 35052 47244 33528 47244 30480 47244 28956 47244 25908 48768 24384 50292 21336 53340 18288 56388 L 18288 102108 C 18288 102108 18288 102108 16764 103632 16764 103632 15240 103632 13716 103632 12192 103632 10668 103632 9144 103632 7620 103632 6096 103632 4572 103632 3048 103632 3048 103632 1524 103632 1524 102108 1524 102108 0 102108 L 0 1524 C 1524 1524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3632"/><draw:equation draw:name="f8" draw:formula="0 / ?f6"/><draw:equation draw:name="f9" draw:formula="64008 / ?f6"/><draw:equation draw:name="f10" draw:formula="0 / ?f7"/><draw:equation draw:name="f11" draw:formula="103632 / ?f7"/></draw:enhanced-geometry></draw:custom-shape><draw:custom-shape svg:x="5.40833in" svg:y="0.04367in" svg:width="0.035in" svg:height="0.08067in" draw:id="id531" draw:style-name="a537" draw:name="Shape 1864"><svg:title/><svg:desc/><draw:enhanced-geometry draw:type="non-primitive" svg:viewBox="0 0 32004 73761" draw:enhanced-path="M 32004 0 L 32004 13410 C 30480 13410 27432 13410 25908 13410 24384 14934 22860 16458 21336 17982 21336 19507 19812 21031 19812 22555 18288 25603 18288 27127 18288 30175 L 32004 30175 32004 42367 18288 42367 C 18288 43891 18288 46939 19812 49986 19812 51510 21336 53034 22860 54558 24384 56082 25908 57607 27432 59131 L 32004 59893 32004 73761 19812 71322 C 15240 69798 10668 68275 7620 65227 4572 62179 3048 59131 1524 53034 0 48463 0 43891 0 37795 0 31698 0 27127 1524 21031 3048 16458 6096 13410 7620 10363 10668 5791 15240 4267 18288 2743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761"/><draw:equation draw:name="f8" draw:formula="0 / ?f6"/><draw:equation draw:name="f9" draw:formula="32004 / ?f6"/><draw:equation draw:name="f10" draw:formula="0 / ?f7"/><draw:equation draw:name="f11" draw:formula="73761 / ?f7"/></draw:enhanced-geometry></draw:custom-shape><draw:custom-shape svg:x="5.44333in" svg:y="0.105in" svg:width="0.03167in" svg:height="0.02in" draw:id="id532" draw:style-name="a538" draw:name="Shape 1865"><svg:title/><svg:desc/><draw:enhanced-geometry draw:type="non-primitive" svg:viewBox="0 0 28956 18288" draw:enhanced-path="M 24384 0 C 24384 0 25908 0 27432 0 L 28956 0 C 28956 1525 28956 1525 28956 3049 28956 3049 28956 4573 28956 6097 28956 6097 28956 7620 28956 9144 28956 9144 28956 9144 28956 10668 28956 10668 28956 10668 28956 12192 L 27432 12192 C 27432 13716 25908 13716 24384 13716 22860 15240 21336 15240 19812 15240 16764 16764 15240 16764 12192 16764 9144 18288 6096 18288 3048 18288 L 0 17678 0 3811 4572 4573 C 7620 4573 10668 3049 13716 3049 15240 3049 18288 3049 19812 1525 21336 1525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svg:x="5.44333in" svg:y="0.04333in" svg:width="0.035in" svg:height="0.04667in" draw:id="id533" draw:style-name="a539" draw:name="Shape 1866"><svg:title/><svg:desc/><draw:enhanced-geometry draw:type="non-primitive" svg:viewBox="0 0 32004 42672" draw:enhanced-path="M 1524 0 C 6096 0 10668 0 15240 3048 19812 4572 22860 6096 24384 9144 27432 12192 28956 15239 30480 19812 32004 22860 32004 27432 32004 32003 L 32004 35051 C 32004 38100 32004 39624 30480 39624 28956 41148 28956 42672 25908 42672 L 0 42672 0 30480 13716 30480 C 13716 24384 13716 19812 10668 18287 9144 15239 4572 13715 0 1371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5.495in" svg:y="0.04333in" svg:width="0.07in" svg:height="0.08in" draw:id="id534" draw:style-name="a540" draw:name="Shape 1867"><svg:title/><svg:desc/><draw:enhanced-geometry draw:type="non-primitive" svg:viewBox="0 0 64008 73151" draw:enhanced-path="M 39624 0 C 44196 0 47244 0 50292 1524 53340 3048 56388 6096 57912 7620 59436 10668 60960 13715 62484 16763 62484 19812 64008 24384 64008 28956 L 64008 70103 62484 71627 C 62484 71627 62484 71627 60960 73151 60960 73151 59436 73151 57912 73151 57912 73151 56388 73151 53340 73151 51816 73151 50292 73151 48768 73151 L 47244 73151 C 45720 71627 45720 71627 45720 71627 44196 71627 44196 70103 44196 70103 L 44196 32003 C 44196 28956 44196 27432 44196 24384 44196 22860 42672 21336 42672 19812 41148 18287 39624 18287 38100 16763 36576 16763 35052 16763 33528 16763 30480 16763 28956 16763 25908 18287 24384 19812 21336 22860 18288 25908 L 18288 71627 C 18288 71627 18288 71627 16764 73151 16764 73151 15240 73151 13716 73151 12192 73151 10668 73151 9144 73151 7620 73151 6096 73151 4572 73151 3048 73151 3048 73151 1524 73151 1524 71627 1524 71627 0 71627 L 0 4572 C 0 3048 0 3048 0 3048 L 1524 1524 C 3048 1524 3048 1524 4572 1524 4572 1524 6096 1524 7620 1524 9144 1524 10668 1524 12192 1524 13716 1524 13716 1524 15240 1524 L 15240 3048 C 15240 3048 16764 3048 16764 4572 L 16764 12192 C 19812 7620 22860 4572 27432 3048 30480 1524 35052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3151"/><draw:equation draw:name="f8" draw:formula="0 / ?f6"/><draw:equation draw:name="f9" draw:formula="64008 / ?f6"/><draw:equation draw:name="f10" draw:formula="0 / ?f7"/><draw:equation draw:name="f11" draw:formula="73151 / ?f7"/></draw:enhanced-geometry></draw:custom-shape><draw:custom-shape svg:x="5.575in" svg:y="0.025in" svg:width="0.05167in" svg:height="0.1in" draw:id="id535" draw:style-name="a541" draw:name="Shape 1868"><svg:title/><svg:desc/><draw:enhanced-geometry draw:type="non-primitive" svg:viewBox="0 0 47244 91439" draw:enhanced-path="M 15240 0 C 16764 0 18288 0 19812 0 21336 0 22860 0 24384 0 25908 1524 27432 1524 27432 1524 28956 1524 28956 1524 28956 1524 28956 3048 28956 3048 28956 3048 L 28956 18288 44196 18288 C 44196 18288 44196 18288 45720 18288 L 45720 19812 C 45720 19812 47244 21336 47244 22860 47244 22860 47244 24384 47244 25908 47244 28956 47244 30480 45720 32003 45720 33527 44196 33527 44196 33527 L 28956 33527 28956 64008 C 28956 68580 30480 70103 32004 73151 32004 74676 35052 74676 38100 74676 L 39624 74676 C 41148 74676 41148 74676 42672 74676 42672 74676 42672 74676 44196 74676 44196 73151 44196 73151 44196 73151 45720 73151 45720 73151 45720 74676 45720 76200 47244 76200 47244 77724 47244 77724 47244 79248 47244 80772 47244 82296 47244 83820 47244 85344 45720 86868 45720 86868 45720 88392 45720 88392 44196 88392 44196 89915 42672 89915 41148 89915 41148 89915 39624 89915 38100 89915 36576 91439 35052 91439 33528 91439 32004 91439 28956 91439 25908 89915 22860 89915 19812 88392 18288 86868 16764 85344 13716 83820 13716 80772 12192 77724 10668 74676 10668 71627 10668 67056 L 10668 33527 3048 33527 C 1524 33527 1524 33527 1524 32003 0 30480 0 28956 0 25908 0 24384 0 22860 0 22860 0 21336 0 19812 1524 19812 L 1524 18288 10668 18288 10668 3048 C 10668 3048 10668 3048 10668 1524 12192 1524 12192 1524 12192 1524 13716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39"/><draw:equation draw:name="f8" draw:formula="0 / ?f6"/><draw:equation draw:name="f9" draw:formula="47244 / ?f6"/><draw:equation draw:name="f10" draw:formula="0 / ?f7"/><draw:equation draw:name="f11" draw:formula="91439 / ?f7"/></draw:enhanced-geometry></draw:custom-shape><draw:custom-shape svg:x="5.63333in" svg:y="0.0435in" svg:width="0.03917in" svg:height="0.0815in" draw:id="id536" draw:style-name="a542" draw:name="Shape 1869"><svg:title/><svg:desc/><draw:enhanced-geometry draw:type="non-primitive" svg:viewBox="0 0 35814 74523" draw:enhanced-path="M 35814 0 L 35814 15239 28956 16611 C 27432 16611 25908 18135 24384 21184 22860 22708 21336 24231 21336 27279 19812 30327 19812 33375 19812 36423 19812 39472 19812 42519 21336 45567 21336 48615 22860 51663 22860 53187 24384 54711 25908 56235 28956 57760 L 35814 59131 35814 74385 35052 74523 C 28956 74523 24384 72999 19812 71475 15240 69951 12192 68427 9144 65379 6096 62331 4572 57760 3048 53187 1524 48615 0 44043 0 37948 0 31851 1524 27279 3048 22708 4572 18135 6096 13563 9144 10515 12192 7467 16764 4419 21336 2896 L 35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4523"/><draw:equation draw:name="f8" draw:formula="0 / ?f6"/><draw:equation draw:name="f9" draw:formula="35814 / ?f6"/><draw:equation draw:name="f10" draw:formula="0 / ?f7"/><draw:equation draw:name="f11" draw:formula="74523 / ?f7"/></draw:enhanced-geometry></draw:custom-shape><draw:custom-shape svg:x="5.6725in" svg:y="0.04333in" svg:width="0.03917in" svg:height="0.08151in" draw:id="id537" draw:style-name="a543" draw:name="Shape 1870"><svg:title/><svg:desc/><draw:enhanced-geometry draw:type="non-primitive" svg:viewBox="0 0 35814 74537" draw:enhanced-path="M 762 0 C 6858 0 12954 0 16002 1524 20574 4572 25146 6096 26670 9144 29718 12192 32766 16763 34290 21336 35814 25908 35814 30480 35814 36575 35814 42672 34290 47244 34290 51815 32766 56387 29718 60960 26670 64008 23622 67056 20574 70103 16002 71627 L 0 74537 0 59284 762 59436 C 2286 59436 5334 59436 6858 57912 9906 56387 11430 54863 12954 53339 14478 51815 14478 48768 16002 47244 16002 44196 16002 41148 16002 36575 16002 33527 16002 30480 16002 28956 16002 25908 14478 22860 12954 21336 11430 19812 9906 16763 8382 16763 6858 15239 3810 15239 762 15239 L 0 15392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4537"/><draw:equation draw:name="f8" draw:formula="0 / ?f6"/><draw:equation draw:name="f9" draw:formula="35814 / ?f6"/><draw:equation draw:name="f10" draw:formula="0 / ?f7"/><draw:equation draw:name="f11" draw:formula="74537 / ?f7"/></draw:enhanced-geometry></draw:custom-shape><draw:custom-shape svg:x="5.725in" svg:y="0.04333in" svg:width="0.055in" svg:height="0.08167in" draw:id="id538" draw:style-name="a544" draw:name="Shape 1871"><svg:title/><svg:desc/><draw:enhanced-geometry draw:type="non-primitive" svg:viewBox="0 0 50292 74675" draw:enhanced-path="M 25908 0 C 28956 0 30480 0 32004 0 35052 0 36576 1524 38100 1524 39624 1524 41148 3048 41148 3048 42672 3048 44196 4572 44196 4572 L 45720 4572 C 45720 6096 45720 6096 45720 6096 45720 7620 45720 7620 45720 9144 45720 9144 45720 10668 45720 12192 45720 12192 45720 13715 45720 15239 L 45720 16763 C 45720 16763 45720 18287 44196 18287 42672 18287 42672 18287 41148 16763 41148 16763 39624 16763 38100 15239 36576 15239 35052 13715 33528 13715 32004 13715 28956 13715 27432 13715 25908 13715 24384 13715 22860 13715 21336 13715 19812 13715 19812 15239 18288 15239 18288 16763 18288 16763 16764 18287 16764 19812 16764 19812 16764 21336 18288 22860 18288 24384 19812 24384 21336 25908 22860 27432 24384 27432 25908 28956 27432 28956 28956 28956 32004 30480 33528 30480 35052 32003 38100 33527 39624 33527 41148 35051 42672 36575 44196 38100 45720 39624 47244 41148 48768 44196 48768 45720 50292 48768 50292 51815 50292 54863 48768 57912 47244 60960 45720 64008 44196 67056 41148 68580 39624 70103 36576 71627 32004 73151 28956 74675 25908 74675 21336 74675 18288 74675 16764 74675 13716 74675 12192 73151 9144 73151 7620 73151 6096 71627 4572 71627 3048 70103 3048 70103 1524 70103 1524 68580 0 68580 0 67056 0 67056 0 65532 0 64008 0 62484 0 60960 0 59436 0 57912 L 0 54863 C 1524 54863 1524 54863 1524 54863 1524 54863 3048 54863 4572 56387 4572 56387 6096 56387 7620 57912 9144 57912 12192 59436 13716 59436 15240 60960 18288 60960 21336 60960 22860 60960 24384 60960 25908 60960 25908 59436 27432 59436 28956 59436 28956 57912 30480 57912 30480 56387 32004 54863 32004 54863 32004 53339 32004 51815 30480 50292 30480 48768 28956 48768 27432 47244 25908 45720 24384 45720 22860 44196 21336 44196 19812 44196 18288 42672 15240 42672 13716 41148 12192 39624 9144 39624 7620 38100 6096 36575 4572 35051 3048 33527 1524 32003 1524 28956 0 27432 0 24384 0 21336 0 18287 0 15239 1524 12192 3048 10668 4572 7620 6096 6096 9144 4572 12192 3048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5"/><draw:equation draw:name="f8" draw:formula="0 / ?f6"/><draw:equation draw:name="f9" draw:formula="50292 / ?f6"/><draw:equation draw:name="f10" draw:formula="0 / ?f7"/><draw:equation draw:name="f11" draw:formula="74675 / ?f7"/></draw:enhanced-geometry></draw:custom-shape><draw:custom-shape svg:x="5.83in" svg:y="0.04367in" svg:width="0.035in" svg:height="0.08067in" draw:id="id539" draw:style-name="a545" draw:name="Shape 1872"><svg:title/><svg:desc/><draw:enhanced-geometry draw:type="non-primitive" svg:viewBox="0 0 32003 73761" draw:enhanced-path="M 32003 0 L 32003 13410 25908 13410 C 24384 14934 22860 16458 21336 17982 21336 19507 19812 21031 19812 22555 18288 25603 18288 27127 18288 30175 L 32003 30175 32003 42367 18288 42367 C 18288 43891 18288 46939 19812 49986 19812 51510 21336 53034 22860 54558 24384 56082 25908 57607 27432 59131 L 32003 59893 32003 73761 19812 71322 C 15240 69798 10668 68275 7620 65227 4572 62179 3048 59131 1524 53034 0 48463 0 43891 0 37795 0 31698 0 27127 1524 21031 3048 16458 6096 13410 7620 10363 10668 5791 15240 4267 18288 2743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3761"/><draw:equation draw:name="f8" draw:formula="0 / ?f6"/><draw:equation draw:name="f9" draw:formula="32003 / ?f6"/><draw:equation draw:name="f10" draw:formula="0 / ?f7"/><draw:equation draw:name="f11" draw:formula="73761 / ?f7"/></draw:enhanced-geometry></draw:custom-shape><draw:custom-shape svg:x="5.865in" svg:y="0.105in" svg:width="0.03167in" svg:height="0.02in" draw:id="id540" draw:style-name="a546" draw:name="Shape 1873"><svg:title/><svg:desc/><draw:enhanced-geometry draw:type="non-primitive" svg:viewBox="0 0 28956 18288" draw:enhanced-path="M 24384 0 C 24384 0 25908 0 27432 0 28956 0 28956 0 28956 0 28956 1525 28956 1525 28956 3049 28956 3049 28956 4573 28956 6097 28956 6097 28956 7620 28956 9144 28956 9144 28956 9144 28956 10668 28956 10668 28956 10668 28956 12192 L 27432 12192 C 27432 13716 25908 13716 24384 13716 22860 15240 21336 15240 19812 15240 16764 16764 15241 16764 12192 16764 9144 18288 6097 18288 3048 18288 L 0 17678 0 3811 4572 4573 C 7620 4573 10668 3049 13716 3049 15241 3049 18288 3049 19812 1525 21336 1525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svg:x="5.865in" svg:y="0.04333in" svg:width="0.035in" svg:height="0.04667in" draw:id="id541" draw:style-name="a547" draw:name="Shape 1874"><svg:title/><svg:desc/><draw:enhanced-geometry draw:type="non-primitive" svg:viewBox="0 0 32004 42672" draw:enhanced-path="M 1524 0 C 6097 0 10668 0 15241 3048 19812 4572 22860 6096 24384 9144 27432 12192 28956 15239 30480 19812 32004 22860 32004 27432 32004 32003 L 32004 35051 C 32004 38100 32004 39624 30480 39624 30480 41148 28956 42672 25908 42672 L 0 42672 0 30480 13716 30480 C 13716 24384 13716 19812 10668 18287 9144 15239 4572 13715 0 13715 L 0 13715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5.95167in" svg:y="0.04333in" svg:width="0.055in" svg:height="0.08167in" draw:id="id542" draw:style-name="a548" draw:name="Shape 1875"><svg:title/><svg:desc/><draw:enhanced-geometry draw:type="non-primitive" svg:viewBox="0 0 50292 74675" draw:enhanced-path="M 25908 0 C 28956 0 30480 0 32004 0 35052 0 36576 1524 38100 1524 39624 1524 41148 3048 41148 3048 42672 3048 44196 4572 44196 4572 L 45720 4572 C 45720 6096 45720 6096 45720 6096 45720 7620 45720 7620 45720 9144 45720 9144 45720 10668 45720 12192 45720 12192 45720 13715 45720 15239 L 45720 16763 C 45720 16763 45720 18287 44196 18287 42672 18287 42672 18287 41148 16763 41148 16763 39624 16763 38100 15239 36576 15239 35052 13715 33528 13715 32004 13715 28956 13715 27432 13715 25908 13715 24384 13715 22860 13715 21336 13715 19812 13715 19812 15239 18288 15239 18288 16763 18288 16763 16764 18287 16764 19812 16764 19812 16764 21336 18288 22860 18288 24384 19812 24384 21336 25908 22860 27432 24384 27432 25908 28956 27432 28956 28956 28956 32004 30480 33528 30480 35052 32003 38100 33527 39624 33527 41148 35051 42672 36575 44196 38100 45720 39624 47244 41148 48768 44196 48768 45720 50292 48768 50292 51815 50292 54863 48768 57912 47244 60960 45720 64008 44196 67056 41148 68580 39624 70103 36576 71627 32004 73151 28956 74675 25908 74675 21336 74675 18288 74675 16764 74675 13716 74675 12192 73151 9144 73151 7620 73151 6096 71627 4572 71627 3048 70103 3048 70103 1524 70103 1524 68580 0 68580 0 67056 0 67056 0 65532 0 64008 0 62484 0 60960 0 59436 0 57912 L 0 54863 C 1524 54863 1524 54863 1524 54863 1524 54863 3048 54863 4572 56387 4572 56387 6096 56387 7620 57912 9144 57912 12192 59436 13716 59436 15240 60960 18288 60960 21336 60960 22860 60960 24384 60960 25908 60960 25908 59436 27432 59436 28956 59436 28956 57912 30480 57912 30480 56387 32004 54863 32004 54863 32004 53339 32004 51815 30480 50292 30480 48768 28956 48768 27432 47244 25908 45720 24384 45720 22860 44196 21336 44196 19812 44196 18288 42672 15240 42672 13716 41148 12192 39624 9144 39624 7620 38100 6096 36575 4572 35051 3048 33527 1524 32003 1524 28956 0 27432 0 24384 0 21336 0 18287 0 15239 1524 12192 3048 10668 4572 7620 6096 6096 9144 4572 12192 3048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5"/><draw:equation draw:name="f8" draw:formula="0 / ?f6"/><draw:equation draw:name="f9" draw:formula="50292 / ?f6"/><draw:equation draw:name="f10" draw:formula="0 / ?f7"/><draw:equation draw:name="f11" draw:formula="74675 / ?f7"/></draw:enhanced-geometry></draw:custom-shape><draw:custom-shape svg:x="6.01833in" svg:y="0.04367in" svg:width="0.035in" svg:height="0.08067in" draw:id="id543" draw:style-name="a549" draw:name="Shape 1876"><svg:title/><svg:desc/><draw:enhanced-geometry draw:type="non-primitive" svg:viewBox="0 0 32004 73761" draw:enhanced-path="M 32004 0 L 32004 13411 C 30480 13411 28956 13411 25908 13411 24384 14935 22860 16459 21336 17983 21336 19507 19812 21031 19812 22555 18288 25603 18288 27127 18288 30175 L 32004 30175 32004 42367 18288 42367 C 18288 43891 18288 46939 19812 49987 19812 51511 21336 53035 22860 54559 24384 56083 25908 57607 27432 59131 L 32004 59893 32004 73761 19812 71323 C 15240 69799 10668 68275 7620 65227 4572 62179 3048 59131 1524 53035 0 48463 0 43891 0 37795 0 31699 0 27127 1524 21031 3048 16459 6096 13411 7620 10363 10668 5791 15240 4267 18288 2743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761"/><draw:equation draw:name="f8" draw:formula="0 / ?f6"/><draw:equation draw:name="f9" draw:formula="32004 / ?f6"/><draw:equation draw:name="f10" draw:formula="0 / ?f7"/><draw:equation draw:name="f11" draw:formula="73761 / ?f7"/></draw:enhanced-geometry></draw:custom-shape><draw:custom-shape svg:x="6.05333in" svg:y="0.105in" svg:width="0.03167in" svg:height="0.02in" draw:id="id544" draw:style-name="a550" draw:name="Shape 1877"><svg:title/><svg:desc/><draw:enhanced-geometry draw:type="non-primitive" svg:viewBox="0 0 28956 18288" draw:enhanced-path="M 24384 0 C 24384 0 25908 0 27432 0 28956 0 28956 0 28956 0 28956 1525 28956 1525 28956 3049 28956 3049 28956 4573 28956 6097 28956 6097 28956 7620 28956 9144 28956 9144 28956 9144 28956 10668 28956 10668 28956 10668 28956 12192 L 27432 12192 C 27432 13716 25908 13716 24384 13716 22860 15240 21336 15240 19812 15240 16764 16764 15240 16764 12192 16764 9144 18288 6096 18288 3048 18288 L 0 17678 0 3811 4572 4573 C 7620 4573 10668 3049 13716 3049 15240 3049 18288 3049 19812 1525 21336 1525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svg:x="6.05333in" svg:y="0.04333in" svg:width="0.035in" svg:height="0.04667in" draw:id="id545" draw:style-name="a551" draw:name="Shape 1878"><svg:title/><svg:desc/><draw:enhanced-geometry draw:type="non-primitive" svg:viewBox="0 0 32004 42672" draw:enhanced-path="M 1524 0 C 6096 0 10668 0 15240 3048 19812 4572 22860 6096 24384 9144 27432 12192 28956 15239 30480 19812 32004 22860 32004 27432 32004 32003 L 32004 35051 C 32004 38100 32004 39624 30480 39624 30480 41148 28956 42672 25908 42672 L 0 42672 0 30480 13716 30480 C 13716 24384 13716 19812 10668 18287 9144 15239 4572 13715 0 1371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6.095in" svg:y="0.025in" svg:width="0.05167in" svg:height="0.1in" draw:id="id546" draw:style-name="a552" draw:name="Shape 1879"><svg:title/><svg:desc/><draw:enhanced-geometry draw:type="non-primitive" svg:viewBox="0 0 47244 91439" draw:enhanced-path="M 15240 0 C 16764 0 18288 0 19812 0 21336 0 22860 0 24384 0 25908 1524 27432 1524 27432 1524 28956 1524 28956 1524 28956 1524 28956 3048 28956 3048 28956 3048 L 28956 18288 44196 18288 C 44196 18288 44196 18288 45720 18288 L 45720 19812 C 45720 19812 47244 21336 47244 22860 47244 22860 47244 24384 47244 25908 47244 28956 47244 30480 45720 32003 45720 33527 45720 33527 44196 33527 L 28956 33527 28956 64008 C 28956 68580 30480 70103 32004 73151 32004 74676 35052 74676 38100 74676 L 39624 74676 C 41148 74676 41148 74676 42672 74676 42672 74676 42672 74676 44196 74676 44196 73151 44196 73151 44196 73151 45720 73151 45720 73151 45720 74676 47244 76200 47244 76200 47244 77724 47244 77724 47244 79248 47244 80772 47244 82296 47244 83820 47244 85344 45720 86868 45720 86868 45720 88392 45720 88392 44196 88392 44196 89915 42672 89915 41148 89915 41148 89915 39624 89915 38100 89915 36576 91439 35052 91439 33528 91439 32004 91439 28956 91439 25908 89915 22860 89915 19812 88392 18288 86868 16764 85344 13716 83820 13716 80772 12192 77724 10668 74676 10668 71627 10668 67056 L 10668 33527 3048 33527 C 1524 33527 1524 33527 1524 32003 0 30480 0 28956 0 25908 0 24384 0 22860 0 22860 0 21336 0 19812 1524 19812 L 1524 18288 10668 18288 10668 3048 C 10668 3048 10668 3048 10668 1524 12192 1524 12192 1524 12192 1524 13716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39"/><draw:equation draw:name="f8" draw:formula="0 / ?f6"/><draw:equation draw:name="f9" draw:formula="47244 / ?f6"/><draw:equation draw:name="f10" draw:formula="0 / ?f7"/><draw:equation draw:name="f11" draw:formula="91439 / ?f7"/></draw:enhanced-geometry></draw:custom-shape><draw:custom-shape svg:x="6.15667in" svg:y="0.04367in" svg:width="0.035in" svg:height="0.08067in" draw:id="id547" draw:style-name="a553" draw:name="Shape 1880"><svg:title/><svg:desc/><draw:enhanced-geometry draw:type="non-primitive" svg:viewBox="0 0 32004 73761" draw:enhanced-path="M 32004 0 L 32004 13411 C 30480 13411 28956 13411 25908 13411 24384 14935 22860 16459 22860 17983 21336 19507 19812 21031 19812 22555 18288 25603 18288 27127 18288 30175 L 32004 30175 32004 42367 18288 42367 C 18288 43891 18288 46939 19812 49987 19812 51511 21336 53035 22860 54559 24384 56083 25908 57607 27432 59131 L 32004 59893 32004 73761 19812 71323 C 15240 69799 10668 68275 7620 65227 4572 62179 3048 59131 1524 53035 0 48463 0 43891 0 37795 0 31699 0 27127 1524 21031 3048 16459 6096 13411 7620 10363 10668 5791 15240 4267 18288 2743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761"/><draw:equation draw:name="f8" draw:formula="0 / ?f6"/><draw:equation draw:name="f9" draw:formula="32004 / ?f6"/><draw:equation draw:name="f10" draw:formula="0 / ?f7"/><draw:equation draw:name="f11" draw:formula="73761 / ?f7"/></draw:enhanced-geometry></draw:custom-shape><draw:custom-shape svg:x="6.19167in" svg:y="0.105in" svg:width="0.03167in" svg:height="0.02in" draw:id="id548" draw:style-name="a554" draw:name="Shape 1881"><svg:title/><svg:desc/><draw:enhanced-geometry draw:type="non-primitive" svg:viewBox="0 0 28956 18288" draw:enhanced-path="M 24384 0 C 24384 0 25908 0 27432 0 28956 0 28956 0 28956 0 28956 1525 28956 1525 28956 3049 28956 3049 28956 4573 28956 6097 28956 6097 28956 7620 28956 9144 28956 9144 28956 9144 28956 10668 28956 10668 28956 10668 28956 12192 L 27432 12192 C 27432 13716 25908 13716 24384 13716 22860 15240 21336 15240 19812 15240 16764 16764 15240 16764 12192 16764 9144 18288 6096 18288 3048 18288 L 0 17678 0 3811 4572 4573 C 7620 4573 10668 3049 13716 3049 15240 3049 18288 3049 19812 1525 21336 1525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svg:x="6.19167in" svg:y="0.04333in" svg:width="0.035in" svg:height="0.04667in" draw:id="id549" draw:style-name="a555" draw:name="Shape 1882"><svg:title/><svg:desc/><draw:enhanced-geometry draw:type="non-primitive" svg:viewBox="0 0 32004 42672" draw:enhanced-path="M 1524 0 C 6096 0 10668 0 15240 3048 19812 4572 22860 6096 24384 9144 27432 12192 28956 15239 30480 19812 32004 22860 32004 27432 32004 32003 L 32004 35051 C 32004 38100 32004 39624 30480 39624 30480 41148 28956 42672 25908 42672 L 0 42672 0 30480 13716 30480 C 13716 24384 13716 19812 10668 18287 9144 15239 6096 13715 0 1371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6.28in" svg:y="0.04333in" svg:width="0.04667in" svg:height="0.08in" draw:id="id550" draw:style-name="a556" draw:name="Shape 1883"><svg:title/><svg:desc/><draw:enhanced-geometry draw:type="non-primitive" svg:viewBox="0 0 42673 73151" draw:enhanced-path="M 28956 0 C 30480 0 32004 0 33528 0 35052 0 35052 0 35052 0 36576 0 36576 0 38100 0 38100 0 39624 0 39624 1524 41149 1524 41149 1524 41149 1524 41149 1524 42673 1524 42673 3048 42673 4572 42673 4572 42673 6096 42673 7620 42673 9144 42673 10668 42673 12192 42673 13715 42673 15239 L 42673 16763 C 41149 18287 41149 18287 41149 18287 41149 18287 41149 18287 39624 18287 39624 18287 39624 18287 38100 18287 38100 18287 38100 18287 36576 18287 L 35052 18287 C 33528 16763 33528 16763 32004 16763 32004 16763 30480 18287 28956 18287 28956 18287 27432 19812 25908 19812 24385 21336 24385 21336 22861 22860 21336 24384 19812 27432 18288 28956 L 18288 71627 C 18288 71627 18288 71627 16764 73151 16764 73151 15240 73151 13716 73151 12192 73151 10668 73151 9144 73151 7620 73151 6097 73151 4573 73151 4573 73151 3049 73151 1524 73151 1524 71627 1524 71627 0 71627 L 0 4572 C 0 3048 0 3048 0 3048 1524 3048 1524 1524 1524 1524 3049 1524 3049 1524 4573 1524 6097 1524 6097 1524 7620 1524 9144 1524 10668 1524 12192 1524 13716 1524 13716 1524 15240 1524 L 15240 3048 C 15240 3048 16764 3048 16764 4572 L 16764 12192 C 18288 9144 19812 7620 21336 6096 22861 4572 24385 3048 25908 3048 27432 1524 27432 15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3"/><draw:equation draw:name="f7" draw:formula="?f4 / 73151"/><draw:equation draw:name="f8" draw:formula="0 / ?f6"/><draw:equation draw:name="f9" draw:formula="42673 / ?f6"/><draw:equation draw:name="f10" draw:formula="0 / ?f7"/><draw:equation draw:name="f11" draw:formula="73151 / ?f7"/></draw:enhanced-geometry></draw:custom-shape><draw:custom-shape svg:x="6.335in" svg:y="0.04367in" svg:width="0.035in" svg:height="0.08067in" draw:id="id551" draw:style-name="a557" draw:name="Shape 1884"><svg:title/><svg:desc/><draw:enhanced-geometry draw:type="non-primitive" svg:viewBox="0 0 32003 73761" draw:enhanced-path="M 32003 0 L 32003 13410 25908 13410 C 24384 14934 22860 16458 22860 17982 21336 19507 19812 21031 19812 22555 18288 25603 18288 27127 18288 30175 L 32003 30175 32003 42367 18288 42367 C 18288 43891 18288 46939 19812 49986 19812 51510 21336 53034 22860 54558 24384 56082 25908 57607 28956 59131 L 32003 59740 32003 73761 19812 71322 C 15240 69798 10668 68275 7620 65227 4572 62179 3048 59131 1524 53034 0 48463 0 43891 0 37795 0 31698 0 27127 1524 21031 3048 16458 6096 13410 7620 10363 10668 5791 15240 4267 18288 2743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3761"/><draw:equation draw:name="f8" draw:formula="0 / ?f6"/><draw:equation draw:name="f9" draw:formula="32003 / ?f6"/><draw:equation draw:name="f10" draw:formula="0 / ?f7"/><draw:equation draw:name="f11" draw:formula="73761 / ?f7"/></draw:enhanced-geometry></draw:custom-shape><draw:custom-shape svg:x="6.37in" svg:y="0.105in" svg:width="0.03167in" svg:height="0.02in" draw:id="id552" draw:style-name="a558" draw:name="Shape 1885"><svg:title/><svg:desc/><draw:enhanced-geometry draw:type="non-primitive" svg:viewBox="0 0 28956 18288" draw:enhanced-path="M 24385 0 C 25908 0 25908 0 27432 0 28956 0 28956 0 28956 0 28956 1525 28956 1525 28956 3049 28956 3049 28956 4573 28956 6097 28956 6097 28956 7620 28956 9144 28956 9144 28956 9144 28956 10668 28956 10668 28956 10668 28956 12192 L 27432 12192 C 27432 13716 25908 13716 24385 13716 24385 15240 21337 15240 19813 15240 16765 16764 15240 16764 12192 16764 9144 18288 6097 18288 3049 18288 L 0 17678 0 3658 4573 4573 C 7620 4573 10668 3049 13716 3049 15240 3049 18289 3049 19813 1525 21337 1525 22861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svg:x="6.37in" svg:y="0.04333in" svg:width="0.035in" svg:height="0.04667in" draw:id="id553" draw:style-name="a559" draw:name="Shape 1886"><svg:title/><svg:desc/><draw:enhanced-geometry draw:type="non-primitive" svg:viewBox="0 0 32004 42672" draw:enhanced-path="M 1525 0 C 6097 0 10668 0 15240 3048 19813 4572 22861 6096 24385 9144 27432 12192 28956 15239 30480 19812 32004 22860 32004 27432 32004 32003 L 32004 35051 C 32004 38100 32004 39624 30480 39624 30480 41148 28956 42672 25908 42672 L 0 42672 0 30480 13716 30480 C 13716 24384 13716 19812 10668 18287 9144 15239 6097 13715 1 13715 L 0 13715 0 305 1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672"/><draw:equation draw:name="f8" draw:formula="0 / ?f6"/><draw:equation draw:name="f9" draw:formula="32004 / ?f6"/><draw:equation draw:name="f10" draw:formula="0 / ?f7"/><draw:equation draw:name="f11" draw:formula="42672 / ?f7"/></draw:enhanced-geometry></draw:custom-shape><draw:custom-shape svg:x="6.41667in" svg:y="0.07733in" svg:width="0.03333in" svg:height="0.04767in" draw:id="id554" draw:style-name="a560" draw:name="Shape 1887"><svg:title/><svg:desc/><draw:enhanced-geometry draw:type="non-primitive" svg:viewBox="0 0 30480 43586" draw:enhanced-path="M 30480 0 L 30480 11583 27432 11583 C 25908 11583 24384 13107 22860 13107 21336 14631 19812 16154 19812 17678 19812 17678 18288 19202 18288 20726 18288 23774 19812 26823 21336 28347 22860 29871 25908 29871 28956 29871 L 30480 29566 30480 42062 24384 43586 C 21336 43586 18288 43586 15240 42062 12192 40538 9144 39014 7620 37490 6096 35966 3048 34442 3048 31395 1524 28347 0 25298 0 22250 0 17678 1524 14631 3048 11583 4572 8535 6096 7011 9144 5486 12192 2438 16764 914 21336 91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586"/><draw:equation draw:name="f8" draw:formula="0 / ?f6"/><draw:equation draw:name="f9" draw:formula="30480 / ?f6"/><draw:equation draw:name="f10" draw:formula="0 / ?f7"/><draw:equation draw:name="f11" draw:formula="43586 / ?f7"/></draw:enhanced-geometry></draw:custom-shape><draw:custom-shape svg:x="6.42167in" svg:y="0.04333in" svg:width="0.02833in" svg:height="0.02333in" draw:id="id555" draw:style-name="a561" draw:name="Shape 1888"><svg:title/><svg:desc/><draw:enhanced-geometry draw:type="non-primitive" svg:viewBox="0 0 25908 21336" draw:enhanced-path="M 18288 0 L 25908 0 25908 13715 16764 15239 C 15240 15239 12192 16763 10668 16763 9144 18287 7620 18287 6096 19812 4572 19812 4572 21336 3048 21336 L 1524 19812 C 1524 19812 1524 19812 0 18287 L 0 16763 C 0 15239 0 13715 0 13715 0 12192 0 10668 0 9144 L 1524 7620 C 1524 6096 3048 6096 4572 4572 7620 4572 9144 3048 10668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6.45in" svg:y="0.04333in" svg:width="0.03333in" svg:height="0.08in" draw:id="id556" draw:style-name="a562" draw:name="Shape 1889"><svg:title/><svg:desc/><draw:enhanced-geometry draw:type="non-primitive" svg:viewBox="0 0 30480 73151" draw:enhanced-path="M 0 0 L 1525 0 C 6097 0 10668 0 15240 1524 18288 3048 21337 4572 24385 6096 25908 7620 27432 10668 28956 13715 30480 16763 30480 21336 30480 25908 L 30480 70103 C 30480 71627 30480 71627 30480 71627 28956 73151 28956 73151 27432 73151 25908 73151 24385 73151 22861 73151 21337 73151 18288 73151 18288 73151 16764 73151 16764 73151 15240 71627 15240 71627 15240 71627 15240 70103 L 15240 65532 C 12192 68580 9144 70103 6097 71627 L 0 73151 0 60655 6097 59436 C 7620 57912 10668 56387 12192 53339 L 12192 42672 4573 42672 0 42672 0 31089 6097 30480 12192 30480 12192 25908 C 12192 24384 12192 22860 12192 21336 10668 19812 10668 18287 9144 16763 9144 16763 7620 15239 6097 15239 4573 13715 1525 13715 1 13715 L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1"/><draw:equation draw:name="f8" draw:formula="0 / ?f6"/><draw:equation draw:name="f9" draw:formula="30480 / ?f6"/><draw:equation draw:name="f10" draw:formula="0 / ?f7"/><draw:equation draw:name="f11" draw:formula="73151 / ?f7"/></draw:enhanced-geometry></draw:custom-shape><draw:custom-shape svg:x="6.50333in" svg:y="0.045in" svg:width="0.02in" svg:height="0.07833in" draw:id="id557" draw:style-name="a563" draw:name="Shape 1890"><svg:title/><svg:desc/><draw:enhanced-geometry draw:type="non-primitive" svg:viewBox="0 0 18288 71627" draw:enhanced-path="M 1524 0 C 3048 0 4572 0 4572 0 6096 0 7620 0 9144 0 10668 0 12192 0 13716 0 15240 0 16764 0 16764 0 18288 0 18288 1524 18288 1524 18288 1524 18288 1524 18288 3048 L 18288 70103 C 18288 70103 18288 70103 16764 71627 16764 71627 15240 71627 13716 71627 12192 71627 10668 71627 9144 71627 7620 71627 6096 71627 4572 71627 4572 71627 3048 71627 1524 71627 1524 70103 1524 70103 0 70103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1627"/><draw:equation draw:name="f8" draw:formula="0 / ?f6"/><draw:equation draw:name="f9" draw:formula="18288 / ?f6"/><draw:equation draw:name="f10" draw:formula="0 / ?f7"/><draw:equation draw:name="f11" draw:formula="71627 / ?f7"/></draw:enhanced-geometry></draw:custom-shape><draw:custom-shape svg:x="6.50167in" svg:y="0.01333in" svg:width="0.02333in" svg:height="0.02167in" draw:id="id558" draw:style-name="a564" draw:name="Shape 1891"><svg:title/><svg:desc/><draw:enhanced-geometry draw:type="non-primitive" svg:viewBox="0 0 21336 19812" draw:enhanced-path="M 10668 0 C 15240 0 18288 0 19812 1524 21336 3048 21336 6096 21336 9144 21336 12192 21336 15240 19812 16764 18288 18288 15240 19812 10668 19812 6096 19812 4572 18288 3048 16764 1524 15240 0 13716 0 9144 0 6096 1524 3048 3048 1524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812"/><draw:equation draw:name="f8" draw:formula="0 / ?f6"/><draw:equation draw:name="f9" draw:formula="21336 / ?f6"/><draw:equation draw:name="f10" draw:formula="0 / ?f7"/><draw:equation draw:name="f11" draw:formula="19812 / ?f7"/></draw:enhanced-geometry></draw:custom-shape><draw:custom-shape svg:x="6.54167in" svg:y="0.04333in" svg:width="0.055in" svg:height="0.08167in" draw:id="id559" draw:style-name="a565" draw:name="Shape 1892"><svg:title/><svg:desc/><draw:enhanced-geometry draw:type="non-primitive" svg:viewBox="0 0 50292 74675" draw:enhanced-path="M 25908 0 C 28956 0 30480 0 32004 0 35052 0 36576 1524 38100 1524 39624 1524 41148 3048 42672 3048 L 44196 4572 45720 4572 C 45720 6096 45720 6096 45720 6096 45720 7620 45720 7620 45720 9144 45720 9144 45720 10668 45720 12192 45720 12192 45720 13715 45720 15239 L 45720 16763 C 45720 16763 45720 18287 44196 18287 44196 18287 42672 18287 41148 16763 41148 16763 39624 16763 38100 15239 36576 15239 35052 13715 33528 13715 32004 13715 28956 13715 27432 13715 25908 13715 24384 13715 22860 13715 21336 13715 19812 13715 19812 15239 18288 15239 18288 16763 18288 16763 16764 18287 16764 19812 16764 19812 16764 21336 18288 22860 18288 24384 19812 24384 21336 25908 22860 27432 24384 27432 25908 28956 27432 28956 28956 28956 32004 30480 33528 30480 35052 32003 38100 33527 39624 33527 41148 35051 42672 36575 44196 38100 45720 39624 47244 41148 48768 44196 48768 45720 50292 48768 50292 51815 50292 54863 48768 57912 47244 60960 45720 64008 44196 67056 41148 68580 39624 70103 36576 71627 32004 73151 28956 74675 25908 74675 21336 74675 18288 74675 16764 74675 13716 74675 12192 73151 9144 73151 7620 73151 6096 71627 4572 71627 3048 70103 3048 70103 1524 70103 1524 68580 0 68580 0 67056 0 67056 0 65532 0 64008 0 62484 0 60960 0 59436 0 57912 L 0 54863 C 1524 54863 1524 54863 1524 54863 3048 54863 3048 54863 4572 56387 4572 56387 6096 56387 7620 57912 9144 57912 12192 59436 13716 59436 15240 60960 18288 60960 21336 60960 22860 60960 24384 60960 25908 60960 25908 59436 27432 59436 28956 59436 28956 57912 30480 57912 30480 56387 32004 54863 32004 54863 32004 53339 32004 51815 30480 50292 30480 48768 28956 48768 27432 47244 25908 45720 24384 45720 22860 44196 21336 44196 19812 44196 18288 42672 15240 42672 13716 41148 12192 39624 9144 39624 7620 38100 6096 36575 4572 35051 3048 33527 1524 32003 1524 28956 0 27432 0 24384 0 21336 0 18287 0 15239 1524 12192 3048 10668 4572 7620 7620 6096 9144 4572 12192 3048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5"/><draw:equation draw:name="f8" draw:formula="0 / ?f6"/><draw:equation draw:name="f9" draw:formula="50292 / ?f6"/><draw:equation draw:name="f10" draw:formula="0 / ?f7"/><draw:equation draw:name="f11" draw:formula="74675 / ?f7"/></draw:enhanced-geometry></draw:custom-shape><draw:custom-shape svg:x="6.61in" svg:y="0.00667in" svg:width="0.035in" svg:height="0.145in" draw:id="id560" draw:style-name="a566" draw:name="Shape 1893"><svg:title/><svg:desc/><draw:enhanced-geometry draw:type="non-primitive" svg:viewBox="0 0 32004 132588" draw:enhanced-path="M 7620 0 C 9144 0 10668 0 12192 1524 L 13716 1524 C 15240 1524 15240 1524 15240 1524 15240 1524 15240 1524 15240 3048 21336 12192 24384 22860 27432 33528 30480 44196 32004 54864 32004 67056 32004 71628 32004 77724 30480 82296 30480 88392 28956 92964 27432 99060 25908 103632 24384 109728 22860 114300 21336 120396 18288 124968 15240 131064 15240 131064 13716 131064 13716 132588 13716 132588 12192 132588 10668 132588 10668 132588 9144 132588 7620 132588 6097 132588 4572 132588 3048 132588 1524 132588 1524 131064 0 131064 0 131064 0 131064 0 129540 L 0 128015 C 4572 118872 7620 108203 9144 97536 12192 86868 12192 77724 12192 65532 12192 54864 12192 44196 9144 35052 7620 24384 4572 13715 0 4572 L 0 1524 C 1524 1524 1524 1524 3048 1524 4572 0 6097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32588"/><draw:equation draw:name="f8" draw:formula="0 / ?f6"/><draw:equation draw:name="f9" draw:formula="32004 / ?f6"/><draw:equation draw:name="f10" draw:formula="0 / ?f7"/><draw:equation draw:name="f11" draw:formula="132588 / ?f7"/></draw:enhanced-geometry></draw:custom-shape></draw:g></text:p>
          </table:table-cell>
          <table:covered-table-cell/>
          <table:covered-table-cell/>
          <table:covered-table-cell/>
          <table:covered-table-cell/>
          <table:covered-table-cell/>
          <table:covered-table-cell/>
          <table:covered-table-cell/>
        </table:table-row>
      </table:table>
      <text:soft-page-break/>
      <text:p text:style-name="P123"><draw:frame draw:style-name="a568" draw:name="Picture 110303" text:anchor-type="as-char" svg:x="0in" svg:y="0in" svg:width="6.29667in" svg:height="5.54in" style:rel-width="scale" style:rel-height="scale"><draw:image xlink:href="media/image11.png" xlink:type="simple" xlink:show="embed" xlink:actuate="onLoad"/><svg:title/><svg:desc/></draw:frame></text:p>
      <text:p text:style-name="P124"><draw:frame draw:style-name="a569" draw:name="Picture 110308" text:anchor-type="as-char" svg:x="0in" svg:y="0in" svg:width="5.8in" svg:height="9.82in" style:rel-width="scale" style:rel-height="scale"><draw:image xlink:href="media/image12.png" xlink:type="simple" xlink:show="embed" xlink:actuate="onLoad"/><svg:title/><svg:desc/></draw:frame></text:p>
      <text:p text:style-name="P125"><draw:frame draw:style-name="a588" draw:name="Picture 110313" text:anchor-type="as-char" svg:x="0in" svg:y="0in" svg:width="6.3in" svg:height="9.65333in" style:rel-width="scale" style:rel-height="scale"><draw:image xlink:href="media/image13.png" xlink:type="simple" xlink:show="embed" xlink:actuate="onLoad"/><svg:title/><svg:desc/></draw:frame></text:p>
      <text:p text:style-name="P132"><draw:frame draw:style-name="a589" draw:name="Picture 110318" text:anchor-type="as-char" svg:x="0in" svg:y="0in" svg:width="6.05in" svg:height="9.84667in" style:rel-width="scale" style:rel-height="scale"><draw:image xlink:href="media/image14.png" xlink:type="simple" xlink:show="embed" xlink:actuate="onLoad"/><svg:title/><svg:desc/></draw:frame></text:p>
      <text:p text:style-name="P133"><draw:frame draw:style-name="a590" draw:name="Picture 110323" text:anchor-type="as-char" svg:x="0in" svg:y="0in" svg:width="6.29333in" svg:height="9.42667in" style:rel-width="scale" style:rel-height="scale"><draw:image xlink:href="media/image15.png" xlink:type="simple" xlink:show="embed" xlink:actuate="onLoad"/><svg:title/><svg:desc/></draw:frame></text:p>
      <text:p text:style-name="P134"><draw:frame draw:style-name="a593" draw:name="Picture 110328" text:anchor-type="as-char" svg:x="0in" svg:y="0in" svg:width="6.29333in" svg:height="3.38333in" style:rel-width="scale" style:rel-height="scale"><draw:image xlink:href="media/image16.png" xlink:type="simple" xlink:show="embed" xlink:actuate="onLoad"/><svg:title/><svg:desc/></draw:frame></text:p>
      <text:p text:style-name="P137"><draw:frame draw:style-name="a594" draw:name="Picture 110330" text:anchor-type="as-char" svg:x="0in" svg:y="0in" svg:width="6.30333in" svg:height="4.11667in" style:rel-width="scale" style:rel-height="scale"><draw:image xlink:href="media/image1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5in"/>
      </style:footer-style>
    </style:page-layout>
    <style:style style:name="P2" style:parent-style-name="Normal" style:family="paragraph">
      <style:paragraph-properties fo:margin-bottom="0in" fo:margin-left="-1in" fo:margin-right="0.1423in">
        <style:tab-stops/>
      </style:paragraph-properties>
    </style:style>
    <style:style style:name="P3" style:parent-style-name="Normal" style:family="paragraph">
      <style:paragraph-properties fo:margin-bottom="0in" fo:margin-left="-1in" fo:margin-right="0.4006in">
        <style:tab-stops/>
      </style:paragraph-properties>
    </style:style>
    <style:style style:name="P4" style:parent-style-name="Normal" style:family="paragraph">
      <style:paragraph-properties fo:margin-bottom="0in" fo:margin-left="-1in" fo:margin-right="0.4006in">
        <style:tab-stops/>
      </style:paragraph-properties>
    </style:style>
    <style:page-layout style:name="PL1">
      <style:page-layout-properties fo:page-width="8.2638in" fo:page-height="11.6944in" style:print-orientation="portrait" fo:margin-top="0.5618in" fo:margin-left="1in" fo:margin-bottom="0.7743in" fo:margin-right="1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2256in"/>
      </style:footer-style>
    </style:page-layout>
    <style:style style:name="P126" style:parent-style-name="Normal" style:family="paragraph">
      <style:paragraph-properties fo:margin-bottom="0in" fo:margin-left="-1in" fo:margin-right="0.1104in">
        <style:tab-stops/>
      </style:paragraph-properties>
    </style:style>
    <style:style style:name="P127" style:parent-style-name="Normal" style:family="paragraph">
      <style:paragraph-properties fo:margin-bottom="0in" fo:margin-left="-1in" fo:margin-right="0.2222in">
        <style:tab-stops/>
      </style:paragraph-properties>
    </style:style>
    <style:style style:name="P128" style:parent-style-name="Normal" style:family="paragraph">
      <style:paragraph-properties fo:margin-bottom="0in" fo:margin-left="-1in" fo:margin-right="0.4006in">
        <style:tab-stops/>
      </style:paragraph-properties>
    </style:style>
    <style:style style:name="P129" style:parent-style-name="Normal" style:family="paragraph">
      <style:paragraph-properties fo:margin-bottom="0in" fo:margin-left="-1in" fo:margin-right="0.4006in">
        <style:tab-stops/>
      </style:paragraph-properties>
    </style:style>
    <style:style style:name="P130" style:parent-style-name="Normal" style:family="paragraph">
      <style:paragraph-properties fo:margin-bottom="0in" fo:margin-left="-1in" fo:margin-right="0.1104in">
        <style:tab-stops/>
      </style:paragraph-properties>
    </style:style>
    <style:style style:name="P131" style:parent-style-name="Normal" style:family="paragraph">
      <style:paragraph-properties fo:margin-bottom="0in" fo:margin-left="-1in" fo:margin-right="0.4006in">
        <style:tab-stops/>
      </style:paragraph-properties>
    </style:style>
    <style:page-layout style:name="PL2">
      <style:page-layout-properties fo:page-width="8.2638in" fo:page-height="11.6944in" style:print-orientation="portrait" fo:margin-top="0.5in" fo:margin-left="1in" fo:margin-bottom="0.7743in" fo:margin-right="1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2256in"/>
      </style:footer-style>
    </style:page-layout>
    <style:style style:name="P135" style:parent-style-name="Normal" style:family="paragraph">
      <style:paragraph-properties fo:margin-bottom="0in" fo:margin-left="-1in" fo:margin-right="0.4006in">
        <style:tab-stops/>
      </style:paragraph-properties>
    </style:style>
    <style:style style:name="P136" style:parent-style-name="Normal" style:family="paragraph">
      <style:paragraph-properties fo:margin-bottom="0in" fo:margin-left="-1in" fo:margin-right="0.4006in">
        <style:tab-stops/>
      </style:paragraph-properties>
    </style:style>
    <style:style style:family="graphic" style:name="a5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0">
      <style:graphic-properties draw:fill="solid" draw:fill-color="#000000" draw:opacity="100%" draw:stroke="none"/>
    </style:style>
    <style:style style:family="graphic" style:name="a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585">
      <style:graphic-properties style:wrap="parallel" style:wrap-contour="false" style:horizontal-rel="page" style:vertical-rel="page" style:horizontal-pos="from-left" style:vertical-pos="from-top"/>
    </style:style>
    <style:style style:family="graphic" style:name="a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style:wrap="parallel" style:wrap-contour="false" style:horizontal-rel="page" style:vertical-rel="page" style:horizontal-pos="from-left" style:vertical-pos="from-top"/>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custom-shape svg:x="3.77167in" svg:y="0.56166in" svg:width="0.0325in" svg:height="0.07667in" draw:id="id0" draw:style-name="a0" draw:name="Group 110342"><svg:title/><svg:desc/><draw:enhanced-geometry draw:type="non-primitive" svg:viewBox="0 0 29718 70104" draw:enhanced-path="M 28956 0 L 29718 307 29718 9525 28956 9144 C 18288 9144 10668 19812 10668 35052 10668 51816 18288 60960 28956 60960 L 29718 60609 29718 69810 28956 70104 C 10668 70104 0 5791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g draw:z-index="251659264" draw:name="Group 110344" draw:id="id4" draw:style-name="a4" text:anchor-type="paragraph"><svg:title/><svg:desc/><draw:custom-shape svg:x="7.05333in" svg:y="0.59447in" svg:width="0.03083in" svg:height="0.04386in" draw:id="id1" draw:style-name="a1" draw:name="Shape 110345"><svg:title/><svg:desc/><draw:enhanced-geometry draw:type="non-primitive" svg:viewBox="0 0 28194 40104" draw:enhanced-path="M 28194 0 L 28194 9469 27432 9624 C 16764 11148 12192 14195 12192 20291 12192 27912 16764 30960 24384 30960 L 28194 29817 28194 39290 22860 40104 C 9144 40104 0 32483 0 21816 0 12672 4572 6576 12192 3528 15621 2385 17335 2099 24408 74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104"/><draw:equation draw:name="f8" draw:formula="0 / ?f6"/><draw:equation draw:name="f9" draw:formula="28194 / ?f6"/><draw:equation draw:name="f10" draw:formula="0 / ?f7"/><draw:equation draw:name="f11" draw:formula="40104 / ?f7"/></draw:enhanced-geometry></draw:custom-shape><draw:custom-shape svg:x="7.05667in" svg:y="0.56249in" svg:width="0.0275in" svg:height="0.0225in" draw:id="id2" draw:style-name="a2" draw:name="Shape 110346"><svg:title/><svg:desc/><draw:enhanced-geometry draw:type="non-primitive" svg:viewBox="0 0 25146 20574" draw:enhanced-path="M 25146 0 L 25146 8617 15430 11620 C 12954 13716 11430 16764 10668 20574 L 0 20574 C 1524 14478 1524 9906 4572 685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574"/><draw:equation draw:name="f8" draw:formula="0 / ?f6"/><draw:equation draw:name="f9" draw:formula="25146 / ?f6"/><draw:equation draw:name="f10" draw:formula="0 / ?f7"/><draw:equation draw:name="f11" draw:formula="20574 / ?f7"/></draw:enhanced-geometry></draw:custom-shape><draw:custom-shape svg:x="7.08417in" svg:y="0.56166in" svg:width="0.0375in" svg:height="0.07667in" draw:id="id3" draw:style-name="a3" draw:name="Shape 110347"><svg:title/><svg:desc/><draw:enhanced-geometry draw:type="non-primitive" svg:viewBox="0 0 34290 70104" draw:enhanced-path="M 2286 0 C 17526 0 26670 6096 26670 18288 L 26670 56388 C 26670 59436 28194 62484 32766 62484 32766 62484 34290 62484 34290 60960 L 34290 70104 C 31242 70104 29718 70104 28194 70104 20574 70104 17526 68580 16002 60960 12954 64770 9525 67056 5905 68389 L 0 69290 0 59817 11430 56388 C 16002 53340 16002 50292 16002 47244 L 16002 35052 C 14478 35814 12954 36576 10477 37338 L 0 39469 0 30000 5334 28956 C 12954 28956 16002 25908 16002 22860 L 16002 19812 C 16002 13716 11430 9144 762 9144 L 0 9379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draw:custom-shape svg:x="2.47167in" svg:y="0.745in" svg:width="0.0325in" svg:height="0.07667in" draw:id="id5" draw:style-name="a5" draw:name="Group 110348"><svg:title/><svg:desc/><draw:enhanced-geometry draw:type="non-primitive" svg:viewBox="0 0 29718 70103" draw:enhanced-path="M 28956 0 L 29718 307 29718 9525 28956 9144 C 18288 9144 10668 19812 10668 35051 10668 51815 18288 60960 28956 60960 L 29718 60609 29718 69809 28956 70103 C 10668 70103 0 57912 0 35051 0 13715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3"/><draw:equation draw:name="f8" draw:formula="0 / ?f6"/><draw:equation draw:name="f9" draw:formula="29718 / ?f6"/><draw:equation draw:name="f10" draw:formula="0 / ?f7"/><draw:equation draw:name="f11" draw:formula="70103 / ?f7"/></draw:enhanced-geometry></draw:custom-shape></text:p>
      </style:header>
      <style:footer>
        <text:p text:style-name="P3"><draw:frame draw:z-index="251662336" draw:style-name="a6" draw:name="Picture 1" text:anchor-type="paragraph" svg:x="1.19333in" svg:y="10.69333in" svg:width="5.67in" svg:height="0.22667in" style:rel-width="scale" style:rel-height="scale"><draw:image xlink:href="media/image1.png" xlink:type="simple" xlink:show="embed" xlink:actuate="onLoad"/><svg:title/><svg:desc/></draw:frame></text:p>
      </style:footer>
      <style:footer-left>
        <text:p text:style-name="P4"><draw:frame draw:z-index="251661312" draw:style-name="a7" draw:name="Picture 109301" text:anchor-type="paragraph" svg:x="1.19333in" svg:y="10.69333in" svg:width="5.67in" svg:height="0.22667in" style:rel-width="scale" style:rel-height="scale"><draw:image xlink:href="media/image1.png" xlink:type="simple" xlink:show="embed" xlink:actuate="onLoad"/><svg:title/><svg:desc/></draw:frame></text:p>
      </style:footer-left>
    </style:master-page>
    <style:master-page style:next-style-name="MP0" style:name="MPF0" style:page-layout-name="PL0"/>
    <style:master-page style:name="MP1" style:page-layout-name="PL1">
      <style:header>
        <text:p text:style-name="P126"><draw:custom-shape svg:x="3.76in" svg:y="0.56166in" svg:width="0.0325in" svg:height="0.07667in" draw:id="id562" draw:style-name="a570" draw:name="Group 110387"><svg:title/><svg:desc/><draw:enhanced-geometry draw:type="non-primitive" svg:viewBox="0 0 29718 70104" draw:enhanced-path="M 28956 0 L 29718 171 29718 9525 16002 16383 C 12573 20955 10668 27432 10668 35052 10668 42672 12573 49149 16002 53721 L 29718 60579 29718 69944 28956 70104 C 10668 70104 0 56388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g draw:z-index="251665408" draw:name="Group 110389" draw:id="id567" draw:style-name="a575" text:anchor-type="paragraph"><svg:title/><svg:desc/><draw:custom-shape svg:x="7.04333in" svg:y="0.56166in" svg:width="0.035in" svg:height="0.075in" draw:id="id563" draw:style-name="a571" draw:name="Shape 110390"><svg:title/><svg:desc/><draw:enhanced-geometry draw:type="non-primitive" svg:viewBox="0 0 32004 68580" draw:enhanced-path="M 27432 0 C 28956 0 28956 0 32004 0 L 32004 10668 C 24384 10668 21336 12192 18288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7.085in" svg:y="0.59447in" svg:width="0.03083in" svg:height="0.04386in" draw:id="id564" draw:style-name="a572" draw:name="Shape 110391"><svg:title/><svg:desc/><draw:enhanced-geometry draw:type="non-primitive" svg:viewBox="0 0 28194 40104" draw:enhanced-path="M 28194 0 L 28194 9469 27432 9623 C 16764 11147 12192 14195 12192 20291 12192 27912 16764 30959 24384 30959 L 28194 29816 28194 39290 22860 40104 C 9144 40104 0 32483 0 21816 0 12671 4572 6576 12192 3528 15621 2385 17335 2099 24408 74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104"/><draw:equation draw:name="f8" draw:formula="0 / ?f6"/><draw:equation draw:name="f9" draw:formula="28194 / ?f6"/><draw:equation draw:name="f10" draw:formula="0 / ?f7"/><draw:equation draw:name="f11" draw:formula="40104 / ?f7"/></draw:enhanced-geometry></draw:custom-shape><draw:custom-shape svg:x="7.08833in" svg:y="0.56249in" svg:width="0.0275in" svg:height="0.0225in" draw:id="id565" draw:style-name="a573" draw:name="Shape 110392"><svg:title/><svg:desc/><draw:enhanced-geometry draw:type="non-primitive" svg:viewBox="0 0 25146 20574" draw:enhanced-path="M 25146 0 L 25146 8617 15430 11620 C 12954 13716 11430 16764 10668 20574 L 0 20574 C 1524 14478 1524 9906 4572 685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574"/><draw:equation draw:name="f8" draw:formula="0 / ?f6"/><draw:equation draw:name="f9" draw:formula="25146 / ?f6"/><draw:equation draw:name="f10" draw:formula="0 / ?f7"/><draw:equation draw:name="f11" draw:formula="20574 / ?f7"/></draw:enhanced-geometry></draw:custom-shape><draw:custom-shape svg:x="7.11583in" svg:y="0.56166in" svg:width="0.0375in" svg:height="0.07667in" draw:id="id566" draw:style-name="a574" draw:name="Shape 110393"><svg:title/><svg:desc/><draw:enhanced-geometry draw:type="non-primitive" svg:viewBox="0 0 34290 70104" draw:enhanced-path="M 2286 0 C 17526 0 26670 6096 26670 18288 L 26670 56388 C 26670 59436 28194 62484 32766 62484 32766 62484 34290 62484 34290 60960 L 34290 70104 C 31242 70104 29718 70104 28194 70104 20574 70104 17526 68580 16002 60960 12954 64770 9525 67056 5906 68389 L 0 69290 0 59817 11430 56388 C 14478 53340 16002 50292 16002 47244 L 16002 35052 C 14478 35814 12954 36576 10478 37338 L 0 39469 0 30000 5335 28956 C 12954 28956 16002 25908 16002 22860 L 16002 19812 C 16002 13716 11430 9144 762 9144 L 0 9379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draw:custom-shape svg:x="2.49833in" svg:y="0.745in" svg:width="0.0325in" svg:height="0.07667in" draw:id="id568" draw:style-name="a576" draw:name="Group 110394"><svg:title/><svg:desc/><draw:enhanced-geometry draw:type="non-primitive" svg:viewBox="0 0 29718 70103" draw:enhanced-path="M 28956 0 L 29718 307 29718 9525 28956 9144 C 18288 9144 10668 19812 10668 35051 10668 51815 18288 60960 28956 60960 L 29718 60609 29718 69809 28956 70103 C 10668 70103 0 57912 0 35051 0 13715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3"/><draw:equation draw:name="f8" draw:formula="0 / ?f6"/><draw:equation draw:name="f9" draw:formula="29718 / ?f6"/><draw:equation draw:name="f10" draw:formula="0 / ?f7"/><draw:equation draw:name="f11" draw:formula="70103 / ?f7"/></draw:enhanced-geometry></draw:custom-shape></text:p>
      </style:header>
      <style:header-left>
        <text:p text:style-name="P127"><draw:custom-shape svg:x="7.00667in" svg:y="0.56166in" svg:width="0.035in" svg:height="0.075in" draw:id="id569" draw:style-name="a577" draw:name="Group 110406"><svg:title/><svg:desc/><draw:enhanced-geometry draw:type="non-primitive" svg:viewBox="0 0 32004 68580" draw:enhanced-path="M 27432 0 C 28956 0 28956 0 32004 0 L 32004 10668 C 24384 10668 21336 12192 18288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text:p>
      </style:header-left>
      <style:footer>
        <text:p text:style-name="P128"><draw:frame draw:z-index="251671552" draw:style-name="a578" draw:name="Picture 3" text:anchor-type="paragraph" svg:x="1.19333in" svg:y="10.69333in" svg:width="5.67in" svg:height="0.22667in" style:rel-width="scale" style:rel-height="scale"><draw:image xlink:href="media/image1.png" xlink:type="simple" xlink:show="embed" xlink:actuate="onLoad"/><svg:title/><svg:desc/></draw:frame></text:p>
      </style:footer>
      <style:footer-left>
        <text:p text:style-name="P129"><draw:frame draw:z-index="251670528" draw:style-name="a579" draw:name="Picture 2" text:anchor-type="paragraph" svg:x="1.19333in" svg:y="10.69333in" svg:width="5.67in" svg:height="0.22667in" style:rel-width="scale" style:rel-height="scale"><draw:image xlink:href="media/image1.png" xlink:type="simple" xlink:show="embed" xlink:actuate="onLoad"/><svg:title/><svg:desc/></draw:frame></text:p>
      </style:footer-left>
    </style:master-page>
    <style:master-page style:next-style-name="MP1" style:name="MPF1" style:page-layout-name="PL1">
      <style:header>
        <text:p text:style-name="P130"><draw:custom-shape svg:x="3.76in" svg:y="0.56166in" svg:width="0.0325in" svg:height="0.07667in" draw:id="id570" draw:style-name="a580" draw:name="Group 110368"><svg:title/><svg:desc/><draw:enhanced-geometry draw:type="non-primitive" svg:viewBox="0 0 29718 70104" draw:enhanced-path="M 28956 0 L 29718 171 29718 9525 16002 16383 C 12573 20955 10668 27432 10668 35052 10668 42672 12573 49149 16002 53721 L 29718 60579 29718 69944 28956 70104 C 10668 70104 0 56388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g draw:z-index="251668480" draw:name="Group 110370" draw:id="id575" draw:style-name="a585" text:anchor-type="paragraph"><svg:title/><svg:desc/><draw:custom-shape svg:x="7.04333in" svg:y="0.56166in" svg:width="0.035in" svg:height="0.075in" draw:id="id571" draw:style-name="a581" draw:name="Shape 110371"><svg:title/><svg:desc/><draw:enhanced-geometry draw:type="non-primitive" svg:viewBox="0 0 32004 68580" draw:enhanced-path="M 27432 0 C 28956 0 28956 0 32004 0 L 32004 10668 C 24384 10668 21336 12192 18288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7.085in" svg:y="0.59447in" svg:width="0.03083in" svg:height="0.04386in" draw:id="id572" draw:style-name="a582" draw:name="Shape 110372"><svg:title/><svg:desc/><draw:enhanced-geometry draw:type="non-primitive" svg:viewBox="0 0 28194 40104" draw:enhanced-path="M 28194 0 L 28194 9469 27432 9623 C 16764 11147 12192 14195 12192 20291 12192 27912 16764 30959 24384 30959 L 28194 29816 28194 39290 22860 40104 C 9144 40104 0 32483 0 21816 0 12671 4572 6576 12192 3528 15621 2385 17335 2099 24408 74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104"/><draw:equation draw:name="f8" draw:formula="0 / ?f6"/><draw:equation draw:name="f9" draw:formula="28194 / ?f6"/><draw:equation draw:name="f10" draw:formula="0 / ?f7"/><draw:equation draw:name="f11" draw:formula="40104 / ?f7"/></draw:enhanced-geometry></draw:custom-shape><draw:custom-shape svg:x="7.08833in" svg:y="0.56249in" svg:width="0.0275in" svg:height="0.0225in" draw:id="id573" draw:style-name="a583" draw:name="Shape 110373"><svg:title/><svg:desc/><draw:enhanced-geometry draw:type="non-primitive" svg:viewBox="0 0 25146 20574" draw:enhanced-path="M 25146 0 L 25146 8617 15430 11620 C 12954 13716 11430 16764 10668 20574 L 0 20574 C 1524 14478 1524 9906 4572 685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574"/><draw:equation draw:name="f8" draw:formula="0 / ?f6"/><draw:equation draw:name="f9" draw:formula="25146 / ?f6"/><draw:equation draw:name="f10" draw:formula="0 / ?f7"/><draw:equation draw:name="f11" draw:formula="20574 / ?f7"/></draw:enhanced-geometry></draw:custom-shape><draw:custom-shape svg:x="7.11583in" svg:y="0.56166in" svg:width="0.0375in" svg:height="0.07667in" draw:id="id574" draw:style-name="a584" draw:name="Shape 110374"><svg:title/><svg:desc/><draw:enhanced-geometry draw:type="non-primitive" svg:viewBox="0 0 34290 70104" draw:enhanced-path="M 2286 0 C 17526 0 26670 6096 26670 18288 L 26670 56388 C 26670 59436 28194 62484 32766 62484 32766 62484 34290 62484 34290 60960 L 34290 70104 C 31242 70104 29718 70104 28194 70104 20574 70104 17526 68580 16002 60960 12954 64770 9525 67056 5906 68389 L 0 69290 0 59817 11430 56388 C 14478 53340 16002 50292 16002 47244 L 16002 35052 C 14478 35814 12954 36576 10478 37338 L 0 39469 0 30000 5335 28956 C 12954 28956 16002 25908 16002 22860 L 16002 19812 C 16002 13716 11430 9144 762 9144 L 0 9379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draw:custom-shape svg:x="2.49833in" svg:y="0.745in" svg:width="0.0325in" svg:height="0.07667in" draw:id="id576" draw:style-name="a586" draw:name="Group 110375"><svg:title/><svg:desc/><draw:enhanced-geometry draw:type="non-primitive" svg:viewBox="0 0 29718 70103" draw:enhanced-path="M 28956 0 L 29718 307 29718 9525 28956 9144 C 18288 9144 10668 19812 10668 35051 10668 51815 18288 60960 28956 60960 L 29718 60609 29718 69809 28956 70103 C 10668 70103 0 57912 0 35051 0 13715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3"/><draw:equation draw:name="f8" draw:formula="0 / ?f6"/><draw:equation draw:name="f9" draw:formula="29718 / ?f6"/><draw:equation draw:name="f10" draw:formula="0 / ?f7"/><draw:equation draw:name="f11" draw:formula="70103 / ?f7"/></draw:enhanced-geometry></draw:custom-shape></text:p>
      </style:header>
      <style:footer>
        <text:p text:style-name="P131"><draw:frame draw:z-index="251672576" draw:style-name="a587" draw:name="Picture 4" text:anchor-type="paragraph" svg:x="1.19333in" svg:y="10.69333in" svg:width="5.67in" svg:height="0.22667in" style:rel-width="scale" style:rel-height="scale"><draw:image xlink:href="media/image1.png" xlink:type="simple" xlink:show="embed" xlink:actuate="onLoad"/><svg:title/><svg:desc/></draw:frame></text:p>
      </style:footer>
    </style:master-page>
    <style:master-page style:name="MP2" style:page-layout-name="PL2">
      <style:header>
        <text:p text:style-name="Normal"/>
      </style:header>
      <style:header-left>
        <text:p text:style-name="Normal"/>
      </style:header-left>
      <style:footer>
        <text:p text:style-name="P135"><draw:frame draw:z-index="251674624" draw:style-name="a591" draw:name="Picture 6" text:anchor-type="paragraph" svg:x="1.19333in" svg:y="10.69333in" svg:width="5.67in" svg:height="0.22667in" style:rel-width="scale" style:rel-height="scale"><draw:image xlink:href="media/image1.png" xlink:type="simple" xlink:show="embed" xlink:actuate="onLoad"/><svg:title/><svg:desc/></draw:frame></text:p>
      </style:footer>
      <style:footer-left>
        <text:p text:style-name="P136"><draw:frame draw:z-index="251673600" draw:style-name="a592" draw:name="Picture 5" text:anchor-type="paragraph" svg:x="1.19333in" svg:y="10.69333in" svg:width="5.67in" svg:height="0.22667in" style:rel-width="scale" style:rel-height="scale"><draw:image xlink:href="media/image1.pn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34-2025 - MIKROSHOP - P. 4504-25 - ..._P._4504-25_-_Corrigida_2_assinado.pdf - ARP 34-2025 - MIKROSHOP - P. 4504-25 - ..._P._4504-25_-_Corrigida_2_assinado.pdf</dc:title>
    <dc:subject/>
    <meta:initial-creator>vilanims</meta:initial-creator>
    <dc:creator>word</dc:creator>
    <meta:creation-date>2025-09-29T15:13:00Z</meta:creation-date>
    <dc:date>2025-09-29T15:13:00Z</dc:date>
    <meta:template xlink:href="Normal" xlink:type="simple"/>
    <meta:editing-cycles>2</meta:editing-cycles>
    <meta:editing-duration>PT0S</meta:editing-duration>
    <meta:document-statistic meta:page-count="3" meta:paragraph-count="1" meta:word-count="19" meta:character-count="127" meta:row-count="1" meta:non-whitespace-character-count="109"/>
  </office:meta>
</office:document-meta>
</file>