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4534in" fo:margin-left="1.2263in">
        <style:tab-stops/>
      </style:paragraph-properties>
    </style:style>
    <style:style style:name="P3" style:parent-style-name="Normal" style:family="paragraph">
      <style:paragraph-properties fo:margin-bottom="0in" fo:margin-left="0.102in" fo:margin-right="-0.3083in">
        <style:tab-stops/>
      </style:paragraph-properties>
    </style:style>
    <style:style style:name="P4" style:parent-style-name="Normal" style:family="paragraph">
      <style:paragraph-properties fo:margin-bottom="0in" fo:margin-left="0.1333in" fo:margin-right="-0.2763in">
        <style:tab-stops/>
      </style:paragraph-properties>
    </style:style>
    <style:style style:name="P5" style:parent-style-name="Normal" style:family="paragraph">
      <style:paragraph-properties fo:margin-bottom="0in" fo:margin-left="0.1333in" fo:margin-right="-0.2763in">
        <style:tab-stops/>
      </style:paragraph-properties>
    </style:style>
    <style:style style:name="P6" style:parent-style-name="Normal" style:master-page-name="MPF1" style:family="paragraph">
      <style:paragraph-properties fo:break-before="page" fo:margin-bottom="0in" fo:margin-left="0.1333in" fo:margin-right="-0.2763in">
        <style:tab-stops/>
      </style:paragraph-properties>
    </style:style>
    <style:style style:name="P10" style:parent-style-name="Normal" style:family="paragraph">
      <style:paragraph-properties fo:margin-bottom="0in" fo:margin-left="0.0888in" fo:margin-right="-0.2784in">
        <style:tab-stops/>
      </style:paragraph-properties>
    </style:style>
    <style:style style:name="P11" style:parent-style-name="Normal" style:family="paragraph">
      <style:paragraph-properties fo:margin-bottom="0in" fo:margin-left="0.1854in" fo:margin-right="-0.225in">
        <style:tab-stops/>
      </style:paragraph-properties>
    </style:style>
    <style:style style:name="P12" style:parent-style-name="Normal" style:master-page-name="MPF2" style:family="paragraph">
      <style:paragraph-properties fo:break-before="page" fo:margin-bottom="0in" fo:margin-left="0.1854in" fo:margin-right="-0.225in">
        <style:tab-stops/>
      </style:paragraph-properties>
    </style:style>
    <style:style style:name="P16" style:parent-style-name="Normal" style:family="paragraph">
      <style:paragraph-properties fo:margin-bottom="0in" fo:margin-left="0.1854in" fo:margin-right="-0.225in">
        <style:tab-stops/>
      </style:paragraph-properties>
    </style:style>
    <style:style style:name="P17" style:parent-style-name="Normal" style:family="paragraph">
      <style:paragraph-properties fo:margin-bottom="0in" fo:margin-left="0.1854in" fo:margin-right="-0.225in">
        <style:tab-stops/>
      </style:paragraph-properties>
    </style:style>
    <style:style style:name="P18" style:parent-style-name="Normal" style:master-page-name="MP3" style:family="paragraph">
      <style:paragraph-properties fo:break-before="page" fo:margin-bottom="0.4034in" fo:margin-left="0.1902in" fo:margin-right="-0.2229in">
        <style:tab-stops/>
      </style:paragraph-properties>
    </style:style>
    <style:style style:name="P21" style:parent-style-name="Normal" style:family="paragraph">
      <style:paragraph-properties fo:margin-bottom="0in" fo:margin-left="1.4354in">
        <style:tab-stops/>
      </style:paragraph-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100">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59"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solid" draw:fill-color="#000000" draw:opacity="100%" draw:stroke="none"/>
    </style:style>
    <style:style style:family="graphic" style:name="a115" style:parent-style-name="Graphics">
      <style:graphic-properties fo:border="none" fo:background-color="transparent"/>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draw:g draw:name="Group 165746" draw:id="id112" draw:style-name="a112" text:anchor-type="as-char"><svg:title/><svg:desc/><draw:frame draw:id="id4" draw:style-name="a4" draw:name="Picture 9" svg:x="1.495in" svg:y="0in" svg:width="1.24in" svg:height="1.33333in" style:rel-width="scale" style:rel-height="scale"><draw:image xlink:href="media/image1.jpg" xlink:type="simple" xlink:show="embed" xlink:actuate="onLoad"/><svg:title/><svg:desc/></draw:frame><draw:custom-shape svg:x="0in" svg:y="1.45in" svg:width="0.09667in" svg:height="0.12167in" draw:id="id5" draw:style-name="a5" draw:name="Shape 10"><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0.11333in" svg:y="1.45in" svg:width="0.04833in" svg:height="0.12167in" draw:id="id6" draw:style-name="a6" draw:name="Shape 11"><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0.16167in" svg:y="1.45in" svg:width="0.05in" svg:height="0.12167in" draw:id="id7" draw:style-name="a7" draw:name="Shape 12"><svg:title/><svg:desc/><draw:enhanced-geometry draw:type="non-primitive" svg:viewBox="0 0 45720 111252" draw:enhanced-path="M 0 0 L 15240 0 C 24384 0 30480 3048 36576 7620 41148 13716 44196 21336 44196 30480 44196 44196 38100 51816 25908 57912 39624 64008 41148 65532 41148 97536 41148 102108 42672 105156 45720 106680 L 45720 111252 21336 111252 C 19812 106680 18288 102108 18288 96012 L 18288 79248 C 18288 71628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0.23in" svg:y="1.45in" svg:width="0.025in" svg:height="0.12167in" draw:id="id8" draw:style-name="a8" draw:name="Shape 166774"><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0.28in" svg:y="1.45in" svg:width="0.04917in" svg:height="0.12167in" draw:id="id9" draw:style-name="a9" draw:name="Shape 14"><svg:title/><svg:desc/><draw:enhanced-geometry draw:type="non-primitive" svg:viewBox="0 0 44958 111252" draw:enhanced-path="M 0 0 L 44958 0 44958 18288 22860 18288 22860 44196 44958 44196 44958 62484 22860 62484 22860 91440 44958 91440 44958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1252"/><draw:equation draw:name="f8" draw:formula="0 / ?f6"/><draw:equation draw:name="f9" draw:formula="44958 / ?f6"/><draw:equation draw:name="f10" draw:formula="0 / ?f7"/><draw:equation draw:name="f11" draw:formula="111252 / ?f7"/></draw:enhanced-geometry></draw:custom-shape><draw:custom-shape svg:x="0.32917in" svg:y="1.45in" svg:width="0.0475in" svg:height="0.12167in" draw:id="id10" draw:style-name="a10" draw:name="Shape 15"><svg:title/><svg:desc/><draw:enhanced-geometry draw:type="non-primitive" svg:viewBox="0 0 43434 111252" draw:enhanced-path="M 0 0 L 3810 0 C 16002 0 23622 3048 29718 7620 37338 13716 40386 21336 40386 28956 40386 38100 35814 45720 25146 51816 37338 59436 43434 68580 43434 79248 43434 88392 38862 97536 32766 102108 26670 108204 17526 111252 5334 111252 L 0 111252 0 91440 5334 91440 C 16002 91440 22098 86868 22098 77724 22098 68580 16002 62484 5334 62484 L 0 62484 0 44196 2286 44196 C 12954 44196 19050 39624 19050 32004 19050 22860 12954 18288 228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1252"/><draw:equation draw:name="f8" draw:formula="0 / ?f6"/><draw:equation draw:name="f9" draw:formula="43434 / ?f6"/><draw:equation draw:name="f10" draw:formula="0 / ?f7"/><draw:equation draw:name="f11" draw:formula="111252 / ?f7"/></draw:enhanced-geometry></draw:custom-shape><draw:custom-shape svg:x="0.39833in" svg:y="1.45in" svg:width="0.09667in" svg:height="0.125in" draw:id="id11" draw:style-name="a11" draw:name="Shape 16"><svg:title/><svg:desc/><draw:enhanced-geometry draw:type="non-primitive" svg:viewBox="0 0 88392 114300" draw:enhanced-path="M 0 0 L 22860 0 22860 74676 C 22860 88392 30480 94488 44196 94488 57912 94488 65532 88392 65532 74676 L 65532 0 88392 0 88392 74676 C 88392 86868 85344 96012 77724 103632 70104 109728 57912 114300 44196 114300 30480 114300 19812 109728 10668 103632 4572 96012 0 86868 0 7467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4300"/><draw:equation draw:name="f8" draw:formula="0 / ?f6"/><draw:equation draw:name="f9" draw:formula="88392 / ?f6"/><draw:equation draw:name="f10" draw:formula="0 / ?f7"/><draw:equation draw:name="f11" draw:formula="114300 / ?f7"/></draw:enhanced-geometry></draw:custom-shape><draw:custom-shape svg:x="0.51833in" svg:y="1.45in" svg:width="0.09833in" svg:height="0.12167in" draw:id="id12" draw:style-name="a12" draw:name="Shape 17"><svg:title/><svg:desc/><draw:enhanced-geometry draw:type="non-primitive" svg:viewBox="0 0 89916 111252" draw:enhanced-path="M 0 0 L 22860 0 67056 74676 67056 0 89916 0 89916 111252 67056 111252 21336 33528 2133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11252"/><draw:equation draw:name="f8" draw:formula="0 / ?f6"/><draw:equation draw:name="f9" draw:formula="89916 / ?f6"/><draw:equation draw:name="f10" draw:formula="0 / ?f7"/><draw:equation draw:name="f11" draw:formula="111252 / ?f7"/></draw:enhanced-geometry></draw:custom-shape><draw:custom-shape svg:x="0.63333in" svg:y="1.45in" svg:width="0.0575in" svg:height="0.12167in" draw:id="id13" draw:style-name="a13" draw:name="Shape 18"><svg:title/><svg:desc/><draw:enhanced-geometry draw:type="non-primitive" svg:viewBox="0 0 52578 111252" draw:enhanced-path="M 39624 0 L 52578 0 52578 28117 51816 25908 38100 70104 52578 70104 52578 88392 30480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0.69083in" svg:y="1.45in" svg:width="0.05583in" svg:height="0.12167in" draw:id="id14" draw:style-name="a14" draw:name="Shape 19"><svg:title/><svg:desc/><draw:enhanced-geometry draw:type="non-primitive" svg:viewBox="0 0 51054 111252" draw:enhanced-path="M 0 0 L 12954 0 51054 111252 26670 111252 20574 88392 0 88392 0 70104 14478 70104 0 28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0.76in" svg:y="1.45in" svg:width="0.08167in" svg:height="0.12167in" draw:id="id15" draw:style-name="a15" draw:name="Shape 20"><svg:title/><svg:desc/><draw:enhanced-geometry draw:type="non-primitive" svg:viewBox="0 0 74676 111252" draw:enhanced-path="M 0 0 L 22860 0 22860 91440 74676 91440 7467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11252"/><draw:equation draw:name="f8" draw:formula="0 / ?f6"/><draw:equation draw:name="f9" draw:formula="74676 / ?f6"/><draw:equation draw:name="f10" draw:formula="0 / ?f7"/><draw:equation draw:name="f11" draw:formula="111252 / ?f7"/></draw:enhanced-geometry></draw:custom-shape><draw:custom-shape svg:x="0.90833in" svg:y="1.45in" svg:width="0.04833in" svg:height="0.12167in" draw:id="id16" draw:style-name="a16" draw:name="Shape 21"><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0.95667in" svg:y="1.45in" svg:width="0.05in" svg:height="0.12167in" draw:id="id17" draw:style-name="a17" draw:name="Shape 22"><svg:title/><svg:desc/><draw:enhanced-geometry draw:type="non-primitive" svg:viewBox="0 0 45720 111252" draw:enhanced-path="M 0 0 L 15240 0 C 24384 0 30480 3048 36576 7620 41148 13716 44196 21336 44196 30480 44196 44196 38100 51816 25908 57912 39624 64008 41148 65532 41148 97536 41148 102108 42672 105156 45720 106680 L 45720 111252 21336 111252 C 19812 106680 18288 102108 18288 96012 L 18288 79248 C 18288 71628 13716 67056 4572 67056 L 0 67056 0 47244 6096 47244 C 18288 47244 21336 44196 21336 33528 21336 22860 16764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1.02833in" svg:y="1.45in" svg:width="0.09in" svg:height="0.12167in" draw:id="id18" draw:style-name="a18" draw:name="Shape 23"><svg:title/><svg:desc/><draw:enhanced-geometry draw:type="non-primitive" svg:viewBox="0 0 82296 111252" draw:enhanced-path="M 0 0 L 79248 0 79248 18288 22860 18288 22860 44196 74676 44196 74676 62484 22860 62484 22860 91440 82296 91440 822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11252"/><draw:equation draw:name="f8" draw:formula="0 / ?f6"/><draw:equation draw:name="f9" draw:formula="82296 / ?f6"/><draw:equation draw:name="f10" draw:formula="0 / ?f7"/><draw:equation draw:name="f11" draw:formula="111252 / ?f7"/></draw:enhanced-geometry></draw:custom-shape><draw:custom-shape svg:x="1.13333in" svg:y="1.44833in" svg:width="0.11167in" svg:height="0.12667in" draw:id="id19" draw:style-name="a19" draw:name="Shape 24"><svg:title/><svg:desc/><draw:enhanced-geometry draw:type="non-primitive" svg:viewBox="0 0 102108 115824" draw:enhanced-path="M 53340 0 C 80772 0 99060 13716 102108 36576 L 80772 36576 C 77724 30480 76200 28956 73152 25908 68580 21336 60960 19812 53340 19812 33528 19812 22860 33528 22860 57912 22860 80772 35052 96012 54864 96012 64008 96012 71628 92964 77724 85344 80772 80772 82296 77724 82296 71628 L 57912 71628 57912 53340 102108 53340 102108 112776 88392 112776 85344 97536 C 76200 109728 67056 115824 51816 115824 21336 115824 0 91440 0 57912 0 22860 2133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15824"/><draw:equation draw:name="f8" draw:formula="0 / ?f6"/><draw:equation draw:name="f9" draw:formula="102108 / ?f6"/><draw:equation draw:name="f10" draw:formula="0 / ?f7"/><draw:equation draw:name="f11" draw:formula="115824 / ?f7"/></draw:enhanced-geometry></draw:custom-shape><draw:custom-shape svg:x="1.26667in" svg:y="1.45in" svg:width="0.025in" svg:height="0.12167in" draw:id="id20" draw:style-name="a20" draw:name="Shape 166775"><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1.31in" svg:y="1.44833in" svg:width="0.05833in" svg:height="0.12667in" draw:id="id21" draw:style-name="a21" draw:name="Shape 26"><svg:title/><svg:desc/><draw:enhanced-geometry draw:type="non-primitive" svg:viewBox="0 0 53340 115824" draw:enhanced-path="M 53340 0 L 53340 19812 C 35052 19812 22860 35052 22860 57912 22860 80772 35052 96012 53340 96012 L 53340 115824 C 36576 115824 24384 111252 15240 100584 4572 89916 0 74676 0 57912 0 41148 4572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1.36833in" svg:y="1.44833in" svg:width="0.05833in" svg:height="0.12667in" draw:id="id22" draw:style-name="a22" draw:name="Shape 27"><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5052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1.445in" svg:y="1.45in" svg:width="0.09833in" svg:height="0.12167in" draw:id="id23" draw:style-name="a23" draw:name="Shape 28"><svg:title/><svg:desc/><draw:enhanced-geometry draw:type="non-primitive" svg:viewBox="0 0 89916 111252" draw:enhanced-path="M 0 0 L 22860 0 67056 74676 67056 0 89916 0 89916 111252 67056 111252 22860 33528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16"/><draw:equation draw:name="f7" draw:formula="?f4 / 111252"/><draw:equation draw:name="f8" draw:formula="0 / ?f6"/><draw:equation draw:name="f9" draw:formula="89916 / ?f6"/><draw:equation draw:name="f10" draw:formula="0 / ?f7"/><draw:equation draw:name="f11" draw:formula="111252 / ?f7"/></draw:enhanced-geometry></draw:custom-shape><draw:custom-shape svg:x="1.56in" svg:y="1.45in" svg:width="0.0575in" svg:height="0.12167in" draw:id="id24" draw:style-name="a24" draw:name="Shape 29"><svg:title/><svg:desc/><draw:enhanced-geometry draw:type="non-primitive" svg:viewBox="0 0 52578 111252" draw:enhanced-path="M 39624 0 L 52578 0 52578 28116 51816 25908 38100 70104 52578 70104 52578 88392 32004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1.6175in" svg:y="1.45in" svg:width="0.05583in" svg:height="0.12167in" draw:id="id25" draw:style-name="a25" draw:name="Shape 30"><svg:title/><svg:desc/><draw:enhanced-geometry draw:type="non-primitive" svg:viewBox="0 0 51054 111252" draw:enhanced-path="M 0 0 L 12954 0 51054 111252 28194 111252 20574 88392 0 88392 0 70104 14478 70104 0 281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1.68833in" svg:y="1.45in" svg:width="0.08333in" svg:height="0.12167in" draw:id="id26" draw:style-name="a26" draw:name="Shape 31"><svg:title/><svg:desc/><draw:enhanced-geometry draw:type="non-primitive" svg:viewBox="0 0 76200 111252" draw:enhanced-path="M 0 0 L 22860 0 22860 91440 76200 91440 7620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1252"/><draw:equation draw:name="f8" draw:formula="0 / ?f6"/><draw:equation draw:name="f9" draw:formula="76200 / ?f6"/><draw:equation draw:name="f10" draw:formula="0 / ?f7"/><draw:equation draw:name="f11" draw:formula="111252 / ?f7"/></draw:enhanced-geometry></draw:custom-shape><draw:custom-shape svg:x="1.835in" svg:y="1.45in" svg:width="0.05083in" svg:height="0.12167in" draw:id="id27" draw:style-name="a27" draw:name="Shape 32"><svg:title/><svg:desc/><draw:enhanced-geometry draw:type="non-primitive" svg:viewBox="0 0 46482 111252" draw:enhanced-path="M 0 0 L 44196 0 46482 291 46482 19374 44196 18288 22860 18288 22860 91440 44196 91440 46482 90354 46482 110878 441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1252"/><draw:equation draw:name="f8" draw:formula="0 / ?f6"/><draw:equation draw:name="f9" draw:formula="46482 / ?f6"/><draw:equation draw:name="f10" draw:formula="0 / ?f7"/><draw:equation draw:name="f11" draw:formula="111252 / ?f7"/></draw:enhanced-geometry></draw:custom-shape><draw:custom-shape svg:x="1.88583in" svg:y="1.45032in" svg:width="0.05083in" svg:height="0.12094in" draw:id="id28" draw:style-name="a28" draw:name="Shape 33"><svg:title/><svg:desc/><draw:enhanced-geometry draw:type="non-primitive" svg:viewBox="0 0 46482 110587" draw:enhanced-path="M 0 0 L 18669 2376 C 24384 4281 28956 7329 32766 11901 41910 22569 46482 37809 46482 54573 46482 72861 41910 86577 32766 97245 28956 101817 24384 105246 18669 107532 L 0 110587 0 90063 16955 82005 C 21336 75909 23622 66765 23622 54573 23622 42381 21336 33237 16955 27141 L 0 190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draw:equation draw:name="f7" draw:formula="?f4 / 110587"/><draw:equation draw:name="f8" draw:formula="0 / ?f6"/><draw:equation draw:name="f9" draw:formula="46482 / ?f6"/><draw:equation draw:name="f10" draw:formula="0 / ?f7"/><draw:equation draw:name="f11" draw:formula="110587 / ?f7"/></draw:enhanced-geometry></draw:custom-shape><draw:custom-shape svg:x="1.95in" svg:y="1.44833in" svg:width="0.05833in" svg:height="0.12667in" draw:id="id29" draw:style-name="a29" draw:name="Shape 34"><svg:title/><svg:desc/><draw:enhanced-geometry draw:type="non-primitive" svg:viewBox="0 0 53340 115824" draw:enhanced-path="M 53340 0 L 53340 19812 C 35052 19812 22860 35052 22860 57912 22860 80772 35052 96012 53340 96012 L 53340 115824 C 36576 115824 24384 111252 15240 100584 6096 89916 0 74676 0 57912 0 41148 6096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00833in" svg:y="1.44833in" svg:width="0.05833in" svg:height="0.12667in" draw:id="id30" draw:style-name="a30" draw:name="Shape 35"><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5052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12167in" svg:y="1.45in" svg:width="0.09667in" svg:height="0.12167in" draw:id="id31" draw:style-name="a31" draw:name="Shape 36"><svg:title/><svg:desc/><draw:enhanced-geometry draw:type="non-primitive" svg:viewBox="0 0 88392 111252" draw:enhanced-path="M 0 0 L 88392 0 88392 18288 56388 18288 56388 111252 33528 111252 33528 18288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2.235in" svg:y="1.45in" svg:width="0.04833in" svg:height="0.12167in" draw:id="id32" draw:style-name="a32" draw:name="Shape 37"><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2.28333in" svg:y="1.45in" svg:width="0.05in" svg:height="0.12167in" draw:id="id33" draw:style-name="a33" draw:name="Shape 38"><svg:title/><svg:desc/><draw:enhanced-geometry draw:type="non-primitive" svg:viewBox="0 0 45720 111252" draw:enhanced-path="M 0 0 L 15240 0 C 24384 0 32004 3048 36576 7620 41148 13716 44196 21336 44196 30480 44196 44196 38100 51816 25908 57912 39624 64008 41148 65532 41148 97536 41148 102108 42672 105156 45720 106680 L 45720 111252 21336 111252 C 19812 106680 18288 102108 18288 96012 L 18288 79248 C 18288 71628 13716 67056 4572 67056 L 0 67056 0 47244 6096 47244 C 18288 47244 21336 44196 21336 33528 21336 22860 18288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2.34667in" svg:y="1.45in" svg:width="0.0575in" svg:height="0.12167in" draw:id="id34" draw:style-name="a34" draw:name="Shape 39"><svg:title/><svg:desc/><draw:enhanced-geometry draw:type="non-primitive" svg:viewBox="0 0 52578 111252" draw:enhanced-path="M 39624 0 L 52578 0 52578 28117 51816 25908 38100 70104 52578 70104 52578 88392 32004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40417in" svg:y="1.45in" svg:width="0.05583in" svg:height="0.12167in" draw:id="id35" draw:style-name="a35" draw:name="Shape 40"><svg:title/><svg:desc/><draw:enhanced-geometry draw:type="non-primitive" svg:viewBox="0 0 51054 111252" draw:enhanced-path="M 0 0 L 12954 0 51054 111252 28194 111252 20574 88392 0 88392 0 70104 14478 70104 0 281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2.47333in" svg:y="1.45in" svg:width="0.04917in" svg:height="0.12167in" draw:id="id36" draw:style-name="a36" draw:name="Shape 41"><svg:title/><svg:desc/><draw:enhanced-geometry draw:type="non-primitive" svg:viewBox="0 0 44958 111252" draw:enhanced-path="M 0 0 L 44958 0 44958 18288 22860 18288 22860 44196 44958 44196 44958 62484 22860 62484 22860 91440 44958 91440 44958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11252"/><draw:equation draw:name="f8" draw:formula="0 / ?f6"/><draw:equation draw:name="f9" draw:formula="44958 / ?f6"/><draw:equation draw:name="f10" draw:formula="0 / ?f7"/><draw:equation draw:name="f11" draw:formula="111252 / ?f7"/></draw:enhanced-geometry></draw:custom-shape><draw:custom-shape svg:x="2.5225in" svg:y="1.45in" svg:width="0.0475in" svg:height="0.12167in" draw:id="id37" draw:style-name="a37" draw:name="Shape 42"><svg:title/><svg:desc/><draw:enhanced-geometry draw:type="non-primitive" svg:viewBox="0 0 43434 111252" draw:enhanced-path="M 0 0 L 3810 0 C 16002 0 23622 3048 31242 7620 37338 13716 40386 21336 40386 28956 40386 38100 35814 45720 25146 51816 37338 59436 43434 68580 43434 79248 43434 88392 38862 97536 32766 102108 26670 108204 17526 111252 5334 111252 L 0 111252 0 91440 5334 91440 C 16002 91440 22098 86868 22098 77724 22098 68580 16002 62484 5334 62484 L 0 62484 0 44196 2286 44196 C 12954 44196 19050 39624 19050 32004 19050 22860 12954 18288 228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111252"/><draw:equation draw:name="f8" draw:formula="0 / ?f6"/><draw:equation draw:name="f9" draw:formula="43434 / ?f6"/><draw:equation draw:name="f10" draw:formula="0 / ?f7"/><draw:equation draw:name="f11" draw:formula="111252 / ?f7"/></draw:enhanced-geometry></draw:custom-shape><draw:custom-shape svg:x="2.58667in" svg:y="1.45in" svg:width="0.0575in" svg:height="0.12167in" draw:id="id38" draw:style-name="a38" draw:name="Shape 43"><svg:title/><svg:desc/><draw:enhanced-geometry draw:type="non-primitive" svg:viewBox="0 0 52578 111252" draw:enhanced-path="M 39624 0 L 52578 0 52578 28119 51816 25908 38100 70104 52578 70104 52578 88392 32004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2.64417in" svg:y="1.45in" svg:width="0.05583in" svg:height="0.12167in" draw:id="id39" draw:style-name="a39" draw:name="Shape 44"><svg:title/><svg:desc/><draw:enhanced-geometry draw:type="non-primitive" svg:viewBox="0 0 51054 111252" draw:enhanced-path="M 0 0 L 12954 0 51054 111252 28194 111252 20574 88392 0 88392 0 70104 14478 70104 0 28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2.71333in" svg:y="1.45in" svg:width="0.08333in" svg:height="0.12167in" draw:id="id40" draw:style-name="a40" draw:name="Shape 45"><svg:title/><svg:desc/><draw:enhanced-geometry draw:type="non-primitive" svg:viewBox="0 0 76200 111252" draw:enhanced-path="M 0 0 L 22860 0 22860 91440 76200 91440 7620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1252"/><draw:equation draw:name="f8" draw:formula="0 / ?f6"/><draw:equation draw:name="f9" draw:formula="76200 / ?f6"/><draw:equation draw:name="f10" draw:formula="0 / ?f7"/><draw:equation draw:name="f11" draw:formula="111252 / ?f7"/></draw:enhanced-geometry></draw:custom-shape><draw:custom-shape svg:x="2.815in" svg:y="1.45in" svg:width="0.09667in" svg:height="0.12167in" draw:id="id41" draw:style-name="a41" draw:name="Shape 46"><svg:title/><svg:desc/><draw:enhanced-geometry draw:type="non-primitive" svg:viewBox="0 0 88392 111252" draw:enhanced-path="M 0 0 L 22860 0 22860 41148 65532 41148 65532 0 88392 0 88392 111252 65532 111252 65532 60960 22860 60960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11252"/><draw:equation draw:name="f8" draw:formula="0 / ?f6"/><draw:equation draw:name="f9" draw:formula="88392 / ?f6"/><draw:equation draw:name="f10" draw:formula="0 / ?f7"/><draw:equation draw:name="f11" draw:formula="111252 / ?f7"/></draw:enhanced-geometry></draw:custom-shape><draw:custom-shape svg:x="2.93in" svg:y="1.44833in" svg:width="0.05833in" svg:height="0.12667in" draw:id="id42" draw:style-name="a42" draw:name="Shape 47"><svg:title/><svg:desc/><draw:enhanced-geometry draw:type="non-primitive" svg:viewBox="0 0 53340 115824" draw:enhanced-path="M 53340 0 L 53340 19812 C 35052 19812 22860 35052 22860 57912 22860 80772 35052 96012 53340 96012 L 53340 115824 C 36576 115824 24384 111252 15240 100584 6096 89916 0 74676 0 57912 0 41148 6096 25908 15240 15240 24384 4572 3657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2.98833in" svg:y="1.44833in" svg:width="0.05833in" svg:height="0.12667in" draw:id="id43" draw:style-name="a43" draw:name="Shape 48"><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5052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3.11333in" svg:y="1.45in" svg:width="0.05in" svg:height="0.12167in" draw:id="id44" draw:style-name="a44" draw:name="Shape 49"><svg:title/><svg:desc/><draw:enhanced-geometry draw:type="non-primitive" svg:viewBox="0 0 45720 111252" draw:enhanced-path="M 0 0 L 42672 0 45720 388 45720 19737 42672 18288 22860 18288 22860 91440 42672 91440 45720 89991 45720 110753 42672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3.16333in" svg:y="1.45042in" svg:width="0.05in" svg:height="0.1207in" draw:id="id45" draw:style-name="a45" draw:name="Shape 50"><svg:title/><svg:desc/><draw:enhanced-geometry draw:type="non-primitive" svg:viewBox="0 0 45720 110365" draw:enhanced-path="M 0 0 L 17907 2279 C 23622 4184 28194 7232 32004 11804 41147 22472 45720 37712 45720 54476 45720 72764 41147 86480 32004 97148 28194 101720 23622 105149 17907 107435 L 0 110365 0 89603 16192 81908 C 20574 75812 22860 66668 22860 54476 22860 42284 20574 33140 16192 27044 L 0 19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0365"/><draw:equation draw:name="f8" draw:formula="0 / ?f6"/><draw:equation draw:name="f9" draw:formula="45720 / ?f6"/><draw:equation draw:name="f10" draw:formula="0 / ?f7"/><draw:equation draw:name="f11" draw:formula="110365 / ?f7"/></draw:enhanced-geometry></draw:custom-shape><draw:custom-shape svg:x="3.22667in" svg:y="1.45in" svg:width="0.0575in" svg:height="0.12167in" draw:id="id46" draw:style-name="a46" draw:name="Shape 51"><svg:title/><svg:desc/><draw:enhanced-geometry draw:type="non-primitive" svg:viewBox="0 0 52578 111252" draw:enhanced-path="M 39624 0 L 52578 0 52578 28116 51816 25908 38100 70104 52578 70104 52578 88392 32004 88392 24384 111252 0 111252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11252"/><draw:equation draw:name="f8" draw:formula="0 / ?f6"/><draw:equation draw:name="f9" draw:formula="52578 / ?f6"/><draw:equation draw:name="f10" draw:formula="0 / ?f7"/><draw:equation draw:name="f11" draw:formula="111252 / ?f7"/></draw:enhanced-geometry></draw:custom-shape><draw:custom-shape svg:x="3.28417in" svg:y="1.45in" svg:width="0.05583in" svg:height="0.12167in" draw:id="id47" draw:style-name="a47" draw:name="Shape 52"><svg:title/><svg:desc/><draw:enhanced-geometry draw:type="non-primitive" svg:viewBox="0 0 51054 111252" draw:enhanced-path="M 0 0 L 12954 0 51054 111252 28194 111252 20574 88392 0 88392 0 70104 14478 70104 0 281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3.39333in" svg:y="1.45333in" svg:width="0.08333in" svg:height="0.11833in" draw:id="id48" draw:style-name="a48" draw:name="Shape 53"><svg:title/><svg:desc/><draw:enhanced-geometry draw:type="non-primitive" svg:viewBox="0 0 76200 108204" draw:enhanced-path="M 0 0 L 76200 0 76200 16764 C 50292 47244 39624 73152 36576 108204 L 15240 108204 C 19812 71628 30480 47244 53340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8204"/><draw:equation draw:name="f8" draw:formula="0 / ?f6"/><draw:equation draw:name="f9" draw:formula="76200 / ?f6"/><draw:equation draw:name="f10" draw:formula="0 / ?f7"/><draw:equation draw:name="f11" draw:formula="108204 / ?f7"/></draw:enhanced-geometry></draw:custom-shape><draw:custom-shape svg:x="3.48833in" svg:y="1.515in" svg:width="0.02167in" svg:height="0.01333in" draw:id="id49" draw:style-name="a49" draw:name="Shape 166776"><svg:title/><svg:desc/><draw:enhanced-geometry draw:type="non-primitive" svg:viewBox="0 0 19812 12192" draw:enhanced-path="M 0 0 L 19812 0 1981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2192"/><draw:equation draw:name="f8" draw:formula="0 / ?f6"/><draw:equation draw:name="f9" draw:formula="19812 / ?f6"/><draw:equation draw:name="f10" draw:formula="0 / ?f7"/><draw:equation draw:name="f11" draw:formula="12192 / ?f7"/></draw:enhanced-geometry></draw:custom-shape><draw:custom-shape svg:x="3.48667in" svg:y="1.47287in" svg:width="0.02333in" svg:height="0.03379in" draw:id="id50" draw:style-name="a50" draw:name="Shape 55"><svg:title/><svg:desc/><draw:enhanced-geometry draw:type="non-primitive" svg:viewBox="0 0 21336 30901" draw:enhanced-path="M 21336 0 L 21336 8041 19812 8041 C 15240 9565 12192 11089 12192 15660 12192 18708 15240 20232 19812 20232 L 21336 19737 21336 28462 15240 30901 C 6096 30901 0 24804 0 15660 0 8041 4572 1944 13716 420 L 19812 4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0901"/><draw:equation draw:name="f8" draw:formula="0 / ?f6"/><draw:equation draw:name="f9" draw:formula="21336 / ?f6"/><draw:equation draw:name="f10" draw:formula="0 / ?f7"/><draw:equation draw:name="f11" draw:formula="30901 / ?f7"/></draw:enhanced-geometry></draw:custom-shape><draw:custom-shape svg:x="3.48833in" svg:y="1.45in" svg:width="0.02167in" svg:height="0.01833in" draw:id="id51" draw:style-name="a51" draw:name="Shape 56"><svg:title/><svg:desc/><draw:enhanced-geometry draw:type="non-primitive" svg:viewBox="0 0 19812 16764" draw:enhanced-path="M 19812 0 L 19812 11685 12192 16764 0 16764 C 0 6096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6764"/><draw:equation draw:name="f8" draw:formula="0 / ?f6"/><draw:equation draw:name="f9" draw:formula="19812 / ?f6"/><draw:equation draw:name="f10" draw:formula="0 / ?f7"/><draw:equation draw:name="f11" draw:formula="16764 / ?f7"/></draw:enhanced-geometry></draw:custom-shape><draw:custom-shape svg:x="3.51in" svg:y="1.515in" svg:width="0.025in" svg:height="0.01333in" draw:id="id52" draw:style-name="a52" draw:name="Shape 166777"><svg:title/><svg:desc/><draw:enhanced-geometry draw:type="non-primitive" svg:viewBox="0 0 22860 12192" draw:enhanced-path="M 0 0 L 22860 0 2286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3.51in" svg:y="1.45in" svg:width="0.02667in" svg:height="0.055in" draw:id="id53" draw:style-name="a53" draw:name="Shape 58"><svg:title/><svg:desc/><draw:enhanced-geometry draw:type="non-primitive" svg:viewBox="0 0 24384 50292" draw:enhanced-path="M 0 0 C 13716 0 21336 4572 21336 15240 L 21336 42672 C 21336 45720 21336 45720 24384 48768 L 24384 50292 10668 50292 C 9144 48768 9144 47244 9144 45720 L 0 49378 0 40653 6096 38671 C 8001 36957 9144 34290 9144 30480 L 9144 27432 C 7620 27432 6096 27432 3048 28956 L 0 28956 0 20916 4001 19812 C 4953 19431 5334 19050 6096 18288 7620 18288 9144 16764 9144 15240 9144 12192 6096 10668 1524 10668 L 0 11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0292"/><draw:equation draw:name="f8" draw:formula="0 / ?f6"/><draw:equation draw:name="f9" draw:formula="24384 / ?f6"/><draw:equation draw:name="f10" draw:formula="0 / ?f7"/><draw:equation draw:name="f11" draw:formula="50292 / ?f7"/></draw:enhanced-geometry></draw:custom-shape><draw:custom-shape svg:x="3.60333in" svg:y="1.45in" svg:width="0.04833in" svg:height="0.12167in" draw:id="id54" draw:style-name="a54" draw:name="Shape 59"><svg:title/><svg:desc/><draw:enhanced-geometry draw:type="non-primitive" svg:viewBox="0 0 44196 111252" draw:enhanced-path="M 0 0 L 44196 0 44196 18288 22860 18288 22860 47244 44196 47244 44196 67056 22860 67056 22860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11252"/><draw:equation draw:name="f8" draw:formula="0 / ?f6"/><draw:equation draw:name="f9" draw:formula="44196 / ?f6"/><draw:equation draw:name="f10" draw:formula="0 / ?f7"/><draw:equation draw:name="f11" draw:formula="111252 / ?f7"/></draw:enhanced-geometry></draw:custom-shape><draw:custom-shape svg:x="3.65167in" svg:y="1.45in" svg:width="0.05in" svg:height="0.12167in" draw:id="id55" draw:style-name="a55" draw:name="Shape 60"><svg:title/><svg:desc/><draw:enhanced-geometry draw:type="non-primitive" svg:viewBox="0 0 45720 111252" draw:enhanced-path="M 0 0 L 15240 0 C 24384 0 32004 3048 36576 7620 41148 13716 44196 21336 44196 30480 44196 44196 38100 51816 25908 57912 39624 64008 41148 65532 41148 97536 41148 102108 42672 105156 45720 106680 L 45720 111252 21336 111252 C 19812 106680 18288 102108 18288 96012 L 18288 79248 C 18288 71628 13716 67056 4572 67056 L 0 67056 0 47244 6096 47244 C 18288 47244 21336 44196 21336 33528 21336 22860 18288 18288 6096 18288 L 0 182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11252"/><draw:equation draw:name="f8" draw:formula="0 / ?f6"/><draw:equation draw:name="f9" draw:formula="45720 / ?f6"/><draw:equation draw:name="f10" draw:formula="0 / ?f7"/><draw:equation draw:name="f11" draw:formula="111252 / ?f7"/></draw:enhanced-geometry></draw:custom-shape><draw:custom-shape svg:x="3.72333in" svg:y="1.45in" svg:width="0.09in" svg:height="0.12167in" draw:id="id56" draw:style-name="a56" draw:name="Shape 61"><svg:title/><svg:desc/><draw:enhanced-geometry draw:type="non-primitive" svg:viewBox="0 0 82296 111252" draw:enhanced-path="M 0 0 L 79248 0 79248 18288 22860 18288 22860 44196 76200 44196 76200 62484 22860 62484 22860 91440 82296 91440 82296 111252 0 1112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11252"/><draw:equation draw:name="f8" draw:formula="0 / ?f6"/><draw:equation draw:name="f9" draw:formula="82296 / ?f6"/><draw:equation draw:name="f10" draw:formula="0 / ?f7"/><draw:equation draw:name="f11" draw:formula="111252 / ?f7"/></draw:enhanced-geometry></draw:custom-shape><draw:custom-shape svg:x="3.82833in" svg:y="1.44833in" svg:width="0.11167in" svg:height="0.12667in" draw:id="id57" draw:style-name="a57" draw:name="Shape 62"><svg:title/><svg:desc/><draw:enhanced-geometry draw:type="non-primitive" svg:viewBox="0 0 102108 115824" draw:enhanced-path="M 53340 0 C 80772 0 99060 13716 102108 36576 L 80772 36576 C 77724 30480 76200 28956 73152 25908 68580 21336 60960 19812 53340 19812 35052 19812 22860 33528 22860 57912 22860 80772 36576 96012 54864 96012 64008 96012 71628 92964 77724 85344 80772 80772 82296 77724 82296 71628 L 57912 71628 57912 53340 102108 53340 102108 112776 88392 112776 85344 97536 C 76200 109728 67056 115824 51816 115824 21336 115824 0 91440 0 57912 0 22860 2133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15824"/><draw:equation draw:name="f8" draw:formula="0 / ?f6"/><draw:equation draw:name="f9" draw:formula="102108 / ?f6"/><draw:equation draw:name="f10" draw:formula="0 / ?f7"/><draw:equation draw:name="f11" draw:formula="115824 / ?f7"/></draw:enhanced-geometry></draw:custom-shape><draw:custom-shape svg:x="3.96167in" svg:y="1.45in" svg:width="0.025in" svg:height="0.12167in" draw:id="id58" draw:style-name="a58" draw:name="Shape 166778"><svg:title/><svg:desc/><draw:enhanced-geometry draw:type="non-primitive" svg:viewBox="0 0 22860 111252" draw:enhanced-path="M 0 0 L 22860 0 22860 111252 0 1112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11252"/><draw:equation draw:name="f8" draw:formula="0 / ?f6"/><draw:equation draw:name="f9" draw:formula="22860 / ?f6"/><draw:equation draw:name="f10" draw:formula="0 / ?f7"/><draw:equation draw:name="f11" draw:formula="111252 / ?f7"/></draw:enhanced-geometry></draw:custom-shape><draw:custom-shape svg:x="4.005in" svg:y="1.45in" svg:width="0.05583in" svg:height="0.12167in" draw:id="id59" draw:style-name="a59" draw:name="Shape 64"><svg:title/><svg:desc/><draw:enhanced-geometry draw:type="non-primitive" svg:viewBox="0 0 51054 111252" draw:enhanced-path="M 38100 0 L 51054 0 51054 28119 50292 25908 36576 70104 51054 70104 51054 88392 30480 88392 22860 111252 0 111252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4.03167in" svg:y="1.41833in" svg:width="0.02917in" svg:height="0.02in" draw:id="id60" draw:style-name="a60" draw:name="Shape 65"><svg:title/><svg:desc/><draw:enhanced-geometry draw:type="non-primitive" svg:viewBox="0 0 26670 18287" draw:enhanced-path="M 15240 0 C 16764 0 18288 0 22860 1524 L 26670 2613 26670 15131 19812 12192 C 18288 12192 16764 10668 15240 10668 12192 10668 10668 13715 9144 18287 L 0 18287 C 0 6096 609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8287"/><draw:equation draw:name="f8" draw:formula="0 / ?f6"/><draw:equation draw:name="f9" draw:formula="26670 / ?f6"/><draw:equation draw:name="f10" draw:formula="0 / ?f7"/><draw:equation draw:name="f11" draw:formula="18287 / ?f7"/></draw:enhanced-geometry></draw:custom-shape><draw:custom-shape svg:x="4.06083in" svg:y="1.45in" svg:width="0.05583in" svg:height="0.12167in" draw:id="id61" draw:style-name="a61" draw:name="Shape 66"><svg:title/><svg:desc/><draw:enhanced-geometry draw:type="non-primitive" svg:viewBox="0 0 51054 111252" draw:enhanced-path="M 0 0 L 12954 0 51054 111252 28194 111252 20574 88392 0 88392 0 70104 14478 70104 0 281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11252"/><draw:equation draw:name="f8" draw:formula="0 / ?f6"/><draw:equation draw:name="f9" draw:formula="51054 / ?f6"/><draw:equation draw:name="f10" draw:formula="0 / ?f7"/><draw:equation draw:name="f11" draw:formula="111252 / ?f7"/></draw:enhanced-geometry></draw:custom-shape><draw:custom-shape svg:x="4.06083in" svg:y="1.41667in" svg:width="0.02917in" svg:height="0.02167in" draw:id="id62" draw:style-name="a62" draw:name="Shape 67"><svg:title/><svg:desc/><draw:enhanced-geometry draw:type="non-primitive" svg:viewBox="0 0 26670 19812" draw:enhanced-path="M 17526 0 L 26670 0 C 26670 13716 22098 19812 12954 19812 9906 19812 8382 19812 3810 18288 L 0 16655 0 4137 6858 6097 C 8382 7620 11430 7620 12954 7620 16002 7620 17526 4573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19812"/><draw:equation draw:name="f8" draw:formula="0 / ?f6"/><draw:equation draw:name="f9" draw:formula="26670 / ?f6"/><draw:equation draw:name="f10" draw:formula="0 / ?f7"/><draw:equation draw:name="f11" draw:formula="19812 / ?f7"/></draw:enhanced-geometry></draw:custom-shape><draw:custom-shape svg:x="4.12167in" svg:y="1.44833in" svg:width="0.05833in" svg:height="0.12667in" draw:id="id63" draw:style-name="a63" draw:name="Shape 68"><svg:title/><svg:desc/><draw:enhanced-geometry draw:type="non-primitive" svg:viewBox="0 0 53340 115824" draw:enhanced-path="M 53340 0 L 53340 19812 C 35052 19812 22860 35052 22860 57912 22860 80772 35052 96012 53340 96012 L 53340 115824 C 38100 115824 24384 111252 15240 100584 6096 89916 0 74676 0 57912 0 41148 6096 25908 15240 15240 24384 4572 38100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4.18in" svg:y="1.44833in" svg:width="0.05833in" svg:height="0.12667in" draw:id="id64" draw:style-name="a64" draw:name="Shape 69"><svg:title/><svg:desc/><draw:enhanced-geometry draw:type="non-primitive" svg:viewBox="0 0 53340 115824" draw:enhanced-path="M 0 0 C 15240 0 27432 4572 38100 15240 47244 25908 53340 41148 53340 57912 53340 74676 47244 89916 38100 100584 27432 111252 15240 115824 0 115824 L 0 96012 C 18288 96012 30480 80772 30480 57912 30480 35052 18288 19812 0 198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115824"/><draw:equation draw:name="f8" draw:formula="0 / ?f6"/><draw:equation draw:name="f9" draw:formula="53340 / ?f6"/><draw:equation draw:name="f10" draw:formula="0 / ?f7"/><draw:equation draw:name="f11" draw:formula="115824 / ?f7"/></draw:enhanced-geometry></draw:custom-shape><draw:custom-shape svg:x="1.06333in" svg:y="1.97in" svg:width="0.04417in" svg:height="0.10167in" draw:id="id65" draw:style-name="a65" draw:name="Shape 70"><svg:title/><svg:desc/><draw:enhanced-geometry draw:type="non-primitive" svg:viewBox="0 0 40386 92964" draw:enhanced-path="M 33528 0 L 40386 0 40386 15773 25908 54864 40386 54864 40386 65532 22860 65532 12192 92964 0 9296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2964"/><draw:equation draw:name="f8" draw:formula="0 / ?f6"/><draw:equation draw:name="f9" draw:formula="40386 / ?f6"/><draw:equation draw:name="f10" draw:formula="0 / ?f7"/><draw:equation draw:name="f11" draw:formula="92964 / ?f7"/></draw:enhanced-geometry></draw:custom-shape><draw:custom-shape svg:x="1.1075in" svg:y="1.97in" svg:width="0.04417in" svg:height="0.10167in" draw:id="id66" draw:style-name="a66" draw:name="Shape 71"><svg:title/><svg:desc/><draw:enhanced-geometry draw:type="non-primitive" svg:viewBox="0 0 40386 92964" draw:enhanced-path="M 0 0 L 8382 0 40386 92964 26670 92964 17526 65532 0 65532 0 54864 14478 54864 762 13716 0 15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2964"/><draw:equation draw:name="f8" draw:formula="0 / ?f6"/><draw:equation draw:name="f9" draw:formula="40386 / ?f6"/><draw:equation draw:name="f10" draw:formula="0 / ?f7"/><draw:equation draw:name="f11" draw:formula="92964 / ?f7"/></draw:enhanced-geometry></draw:custom-shape><draw:custom-shape svg:x="1.15667in" svg:y="1.97in" svg:width="0.07833in" svg:height="0.10167in" draw:id="id67" draw:style-name="a67" draw:name="Shape 72"><svg:title/><svg:desc/><draw:enhanced-geometry draw:type="non-primitive" svg:viewBox="0 0 71628 92964" draw:enhanced-path="M 0 0 L 71628 0 71628 10668 41148 10668 41148 92964 28956 92964 2895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1.24167in" svg:y="1.97in" svg:width="0.04417in" svg:height="0.10167in" draw:id="id68" draw:style-name="a68" draw:name="Shape 73"><svg:title/><svg:desc/><draw:enhanced-geometry draw:type="non-primitive" svg:viewBox="0 0 40386 92964" draw:enhanced-path="M 33528 0 L 40386 0 40386 15773 25908 54864 40386 54864 40386 65532 22860 65532 12192 92964 0 92964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2964"/><draw:equation draw:name="f8" draw:formula="0 / ?f6"/><draw:equation draw:name="f9" draw:formula="40386 / ?f6"/><draw:equation draw:name="f10" draw:formula="0 / ?f7"/><draw:equation draw:name="f11" draw:formula="92964 / ?f7"/></draw:enhanced-geometry></draw:custom-shape><draw:custom-shape svg:x="1.28583in" svg:y="1.97in" svg:width="0.04417in" svg:height="0.10167in" draw:id="id69" draw:style-name="a69" draw:name="Shape 74"><svg:title/><svg:desc/><draw:enhanced-geometry draw:type="non-primitive" svg:viewBox="0 0 40386 92964" draw:enhanced-path="M 0 0 L 8382 0 40386 92964 26670 92964 17526 65532 0 65532 0 54864 14478 54864 762 13716 0 157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2964"/><draw:equation draw:name="f8" draw:formula="0 / ?f6"/><draw:equation draw:name="f9" draw:formula="40386 / ?f6"/><draw:equation draw:name="f10" draw:formula="0 / ?f7"/><draw:equation draw:name="f11" draw:formula="92964 / ?f7"/></draw:enhanced-geometry></draw:custom-shape><draw:custom-shape svg:x="1.38167in" svg:y="1.97in" svg:width="0.04in" svg:height="0.10167in" draw:id="id70" draw:style-name="a70" draw:name="Shape 75"><svg:title/><svg:desc/><draw:enhanced-geometry draw:type="non-primitive" svg:viewBox="0 0 36576 92964" draw:enhanced-path="M 0 0 L 35052 0 36576 310 36576 12023 33528 10668 12192 10668 12192 82296 33528 82296 36576 80969 36576 92656 35052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1.42167in" svg:y="1.97034in" svg:width="0.04in" svg:height="0.10099in" draw:id="id71" draw:style-name="a71" draw:name="Shape 76"><svg:title/><svg:desc/><draw:enhanced-geometry draw:type="non-primitive" svg:viewBox="0 0 36576 92345" draw:enhanced-path="M 0 0 L 14716 2999 C 28861 9500 36576 25217 36576 46933 36576 67508 28861 82938 14716 89367 L 0 92345 0 80659 17526 73032 C 22098 67127 24384 58363 24384 46933 24384 34741 22098 25597 17526 19502 L 0 11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345"/><draw:equation draw:name="f8" draw:formula="0 / ?f6"/><draw:equation draw:name="f9" draw:formula="36576 / ?f6"/><draw:equation draw:name="f10" draw:formula="0 / ?f7"/><draw:equation draw:name="f11" draw:formula="92345 / ?f7"/></draw:enhanced-geometry></draw:custom-shape><draw:custom-shape svg:x="1.48167in" svg:y="1.97in" svg:width="0.07167in" svg:height="0.10167in" draw:id="id72" draw:style-name="a72" draw:name="Shape 77"><svg:title/><svg:desc/><draw:enhanced-geometry draw:type="non-primitive" svg:viewBox="0 0 65532 92964" draw:enhanced-path="M 0 0 L 64008 0 64008 10668 12192 10668 12192 39624 62484 39624 62484 50292 12192 50292 12192 82296 65532 82296 65532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92964"/><draw:equation draw:name="f8" draw:formula="0 / ?f6"/><draw:equation draw:name="f9" draw:formula="65532 / ?f6"/><draw:equation draw:name="f10" draw:formula="0 / ?f7"/><draw:equation draw:name="f11" draw:formula="92964 / ?f7"/></draw:enhanced-geometry></draw:custom-shape><draw:custom-shape svg:x="1.61333in" svg:y="1.97in" svg:width="0.0375in" svg:height="0.10167in" draw:id="id73" draw:style-name="a73" draw:name="Shape 78"><svg:title/><svg:desc/><draw:enhanced-geometry draw:type="non-primitive" svg:viewBox="0 0 34290 92964" draw:enhanced-path="M 0 0 L 34290 0 34290 10668 10668 10668 10668 42672 34290 42672 34290 53340 10668 53340 10668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2964"/><draw:equation draw:name="f8" draw:formula="0 / ?f6"/><draw:equation draw:name="f9" draw:formula="34290 / ?f6"/><draw:equation draw:name="f10" draw:formula="0 / ?f7"/><draw:equation draw:name="f11" draw:formula="92964 / ?f7"/></draw:enhanced-geometry></draw:custom-shape><draw:custom-shape svg:x="1.65083in" svg:y="1.97in" svg:width="0.0425in" svg:height="0.10167in" draw:id="id74" draw:style-name="a74" draw:name="Shape 79"><svg:title/><svg:desc/><draw:enhanced-geometry draw:type="non-primitive" svg:viewBox="0 0 38862 92964" draw:enhanced-path="M 0 0 L 6858 0 C 25146 0 35814 9144 35814 25908 35814 35052 31242 42672 20574 47244 31242 51816 32766 56388 32766 71628 32766 83820 34290 86868 38862 89916 L 38862 92964 25146 92964 C 23622 88392 22098 83820 22098 77724 L 22098 68580 C 22098 57912 17526 53340 6858 53340 L 0 53340 0 42672 5334 42672 C 17526 42672 23622 38100 23622 27432 23622 21336 22098 16764 17526 13716 16002 12192 11430 10668 533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2964"/><draw:equation draw:name="f8" draw:formula="0 / ?f6"/><draw:equation draw:name="f9" draw:formula="38862 / ?f6"/><draw:equation draw:name="f10" draw:formula="0 / ?f7"/><draw:equation draw:name="f11" draw:formula="92964 / ?f7"/></draw:enhanced-geometry></draw:custom-shape><draw:custom-shape svg:x="1.71333in" svg:y="1.97in" svg:width="0.07333in" svg:height="0.10167in" draw:id="id75" draw:style-name="a75" draw:name="Shape 80"><svg:title/><svg:desc/><draw:enhanced-geometry draw:type="non-primitive" svg:viewBox="0 0 67056 92964" draw:enhanced-path="M 0 0 L 64008 0 64008 10668 12192 10668 12192 39624 62484 39624 62484 50292 12192 50292 12192 82296 67056 82296 67056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2964"/><draw:equation draw:name="f8" draw:formula="0 / ?f6"/><draw:equation draw:name="f9" draw:formula="67056 / ?f6"/><draw:equation draw:name="f10" draw:formula="0 / ?f7"/><draw:equation draw:name="f11" draw:formula="92964 / ?f7"/></draw:enhanced-geometry></draw:custom-shape><draw:custom-shape svg:x="1.79833in" svg:y="1.96833in" svg:width="0.09167in" svg:height="0.10667in" draw:id="id76" draw:style-name="a76" draw:name="Shape 81"><svg:title/><svg:desc/><draw:enhanced-geometry draw:type="non-primitive" svg:viewBox="0 0 83820 97536" draw:enhanced-path="M 44196 0 C 65532 0 79248 10668 83820 30480 L 71628 30480 C 68580 18288 59436 10668 44196 10668 25908 10668 12192 25908 12192 48768 12192 59436 16764 70104 22860 77724 27432 83820 36576 86868 45720 86868 62484 86868 74676 74676 74676 57912 L 74676 56388 45720 56388 45720 45720 83820 45720 83820 94488 77724 94488 74676 82296 C 65532 92964 54864 97536 42672 97536 18288 97536 0 77724 0 48768 0 32004 6096 18288 16764 9144 24384 3048 3352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97536"/><draw:equation draw:name="f8" draw:formula="0 / ?f6"/><draw:equation draw:name="f9" draw:formula="83820 / ?f6"/><draw:equation draw:name="f10" draw:formula="0 / ?f7"/><draw:equation draw:name="f11" draw:formula="97536 / ?f7"/></draw:enhanced-geometry></draw:custom-shape><draw:custom-shape svg:x="1.915in" svg:y="1.97in" svg:width="0.01333in" svg:height="0.10167in" draw:id="id77" draw:style-name="a77" draw:name="Shape 166779"><svg:title/><svg:desc/><draw:enhanced-geometry draw:type="non-primitive" svg:viewBox="0 0 12192 92964" draw:enhanced-path="M 0 0 L 12192 0 12192 92964 0 929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2964"/><draw:equation draw:name="f8" draw:formula="0 / ?f6"/><draw:equation draw:name="f9" draw:formula="12192 / ?f6"/><draw:equation draw:name="f10" draw:formula="0 / ?f7"/><draw:equation draw:name="f11" draw:formula="92964 / ?f7"/></draw:enhanced-geometry></draw:custom-shape><draw:custom-shape svg:x="1.94833in" svg:y="1.96833in" svg:width="0.07833in" svg:height="0.10667in" draw:id="id78" draw:style-name="a78" draw:name="Shape 83"><svg:title/><svg:desc/><draw:enhanced-geometry draw:type="non-primitive" svg:viewBox="0 0 71628 97536" draw:enhanced-path="M 35052 0 C 48768 0 57912 4572 64008 12192 67056 16764 68580 21336 68580 27432 L 68580 28956 57912 28956 C 57912 16764 48768 10668 35052 10668 22860 10668 13716 16764 13716 25908 13716 33528 18288 36576 28956 39624 L 51816 45720 C 65532 48768 71628 57912 71628 68580 71628 76200 68580 85344 62484 89916 56388 94488 47244 97536 36576 97536 21336 97536 10668 92964 4572 83820 1524 79248 0 73152 0 65532 L 10668 65532 C 10668 70104 12192 74676 15240 79248 19812 83820 27432 86868 36576 86868 44196 86868 50292 85344 53340 82296 57912 79248 59436 74676 59436 70104 59436 62484 54864 57912 42672 54864 L 19812 48768 C 9144 45720 3048 38100 3048 27432 3048 10668 1524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7536"/><draw:equation draw:name="f8" draw:formula="0 / ?f6"/><draw:equation draw:name="f9" draw:formula="71628 / ?f6"/><draw:equation draw:name="f10" draw:formula="0 / ?f7"/><draw:equation draw:name="f11" draw:formula="97536 / ?f7"/></draw:enhanced-geometry></draw:custom-shape><draw:custom-shape svg:x="2.03667in" svg:y="1.97in" svg:width="0.07833in" svg:height="0.10167in" draw:id="id79" draw:style-name="a79" draw:name="Shape 84"><svg:title/><svg:desc/><draw:enhanced-geometry draw:type="non-primitive" svg:viewBox="0 0 71628 92964" draw:enhanced-path="M 0 0 L 71628 0 71628 10668 41148 10668 41148 92964 28956 92964 28956 10668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2964"/><draw:equation draw:name="f8" draw:formula="0 / ?f6"/><draw:equation draw:name="f9" draw:formula="71628 / ?f6"/><draw:equation draw:name="f10" draw:formula="0 / ?f7"/><draw:equation draw:name="f11" draw:formula="92964 / ?f7"/></draw:enhanced-geometry></draw:custom-shape><draw:custom-shape svg:x="2.13333in" svg:y="1.97in" svg:width="0.0375in" svg:height="0.10167in" draw:id="id80" draw:style-name="a80" draw:name="Shape 85"><svg:title/><svg:desc/><draw:enhanced-geometry draw:type="non-primitive" svg:viewBox="0 0 34290 92964" draw:enhanced-path="M 0 0 L 34290 0 34290 10668 10668 10668 10668 42672 34290 42672 34290 53340 10668 53340 10668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2964"/><draw:equation draw:name="f8" draw:formula="0 / ?f6"/><draw:equation draw:name="f9" draw:formula="34290 / ?f6"/><draw:equation draw:name="f10" draw:formula="0 / ?f7"/><draw:equation draw:name="f11" draw:formula="92964 / ?f7"/></draw:enhanced-geometry></draw:custom-shape><draw:custom-shape svg:x="2.17083in" svg:y="1.97in" svg:width="0.0425in" svg:height="0.10167in" draw:id="id81" draw:style-name="a81" draw:name="Shape 86"><svg:title/><svg:desc/><draw:enhanced-geometry draw:type="non-primitive" svg:viewBox="0 0 38862 92964" draw:enhanced-path="M 0 0 L 6858 0 C 25146 0 35814 9144 35814 25908 35814 35052 31242 42672 20574 47244 31242 51816 32766 56388 32766 71628 34290 83820 34290 86868 38862 89916 L 38862 92964 25146 92964 C 23622 88392 22098 83820 22098 77724 L 22098 68580 C 22098 57912 17526 53340 6858 53340 L 0 53340 0 42672 5334 42672 C 17526 42672 23622 38100 23622 27432 23622 21336 22098 16764 19050 13716 16002 12192 11430 10668 533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2964"/><draw:equation draw:name="f8" draw:formula="0 / ?f6"/><draw:equation draw:name="f9" draw:formula="38862 / ?f6"/><draw:equation draw:name="f10" draw:formula="0 / ?f7"/><draw:equation draw:name="f11" draw:formula="92964 / ?f7"/></draw:enhanced-geometry></draw:custom-shape><draw:custom-shape svg:x="2.225in" svg:y="1.96833in" svg:width="0.04917in" svg:height="0.10667in" draw:id="id82" draw:style-name="a82" draw:name="Shape 87"><svg:title/><svg:desc/><draw:enhanced-geometry draw:type="non-primitive" svg:viewBox="0 0 44958 97536" draw:enhanced-path="M 44196 0 L 44958 147 44958 10821 44196 10668 C 24384 10668 12192 25908 12192 48768 12192 71628 24384 86868 44196 86868 L 44958 86714 44958 97387 44196 97536 C 18288 97536 0 77724 0 48768 0 19812 1828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7536"/><draw:equation draw:name="f8" draw:formula="0 / ?f6"/><draw:equation draw:name="f9" draw:formula="44958 / ?f6"/><draw:equation draw:name="f10" draw:formula="0 / ?f7"/><draw:equation draw:name="f11" draw:formula="97536 / ?f7"/></draw:enhanced-geometry></draw:custom-shape><draw:custom-shape svg:x="2.27417in" svg:y="1.9685in" svg:width="0.0475in" svg:height="0.10634in" draw:id="id83" draw:style-name="a83" draw:name="Shape 88"><svg:title/><svg:desc/><draw:enhanced-geometry draw:type="non-primitive" svg:viewBox="0 0 43434 97240" draw:enhanced-path="M 0 0 L 17716 3425 C 34004 10425 43434 27285 43434 50145 43434 63860 37338 79101 28194 86720 24384 89769 19812 92435 14859 94341 L 0 97240 0 86567 12835 83982 C 25051 78624 32766 65766 32766 48620 32766 31476 25051 18617 12835 13259 L 0 10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7240"/><draw:equation draw:name="f8" draw:formula="0 / ?f6"/><draw:equation draw:name="f9" draw:formula="43434 / ?f6"/><draw:equation draw:name="f10" draw:formula="0 / ?f7"/><draw:equation draw:name="f11" draw:formula="97240 / ?f7"/></draw:enhanced-geometry></draw:custom-shape><draw:custom-shape svg:x="2.37833in" svg:y="1.97in" svg:width="0.04in" svg:height="0.10167in" draw:id="id84" draw:style-name="a84" draw:name="Shape 89"><svg:title/><svg:desc/><draw:enhanced-geometry draw:type="non-primitive" svg:viewBox="0 0 36576 92964" draw:enhanced-path="M 0 0 L 35052 0 36576 310 36576 12023 33528 10668 12192 10668 12192 82296 33528 82296 36576 80969 36576 92656 35052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964"/><draw:equation draw:name="f8" draw:formula="0 / ?f6"/><draw:equation draw:name="f9" draw:formula="36576 / ?f6"/><draw:equation draw:name="f10" draw:formula="0 / ?f7"/><draw:equation draw:name="f11" draw:formula="92964 / ?f7"/></draw:enhanced-geometry></draw:custom-shape><draw:custom-shape svg:x="2.41833in" svg:y="1.97034in" svg:width="0.04in" svg:height="0.10099in" draw:id="id85" draw:style-name="a85" draw:name="Shape 90"><svg:title/><svg:desc/><draw:enhanced-geometry draw:type="non-primitive" svg:viewBox="0 0 36576 92345" draw:enhanced-path="M 0 0 L 14716 2999 C 28861 9500 36576 25217 36576 46933 36576 67508 28861 82938 14716 89367 L 0 92345 0 80659 17526 73032 C 22098 67127 24384 58363 24384 46933 24384 34741 22098 25597 17526 19502 L 0 117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92345"/><draw:equation draw:name="f8" draw:formula="0 / ?f6"/><draw:equation draw:name="f9" draw:formula="36576 / ?f6"/><draw:equation draw:name="f10" draw:formula="0 / ?f7"/><draw:equation draw:name="f11" draw:formula="92345 / ?f7"/></draw:enhanced-geometry></draw:custom-shape><draw:custom-shape svg:x="2.47833in" svg:y="1.97in" svg:width="0.07333in" svg:height="0.10167in" draw:id="id86" draw:style-name="a86" draw:name="Shape 91"><svg:title/><svg:desc/><draw:enhanced-geometry draw:type="non-primitive" svg:viewBox="0 0 67056 92964" draw:enhanced-path="M 0 0 L 64008 0 64008 10668 12192 10668 12192 39624 62484 39624 62484 50292 12192 50292 12192 82296 67056 82296 67056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2964"/><draw:equation draw:name="f8" draw:formula="0 / ?f6"/><draw:equation draw:name="f9" draw:formula="67056 / ?f6"/><draw:equation draw:name="f10" draw:formula="0 / ?f7"/><draw:equation draw:name="f11" draw:formula="92964 / ?f7"/></draw:enhanced-geometry></draw:custom-shape><draw:custom-shape svg:x="2.60833in" svg:y="1.97in" svg:width="0.03667in" svg:height="0.10167in" draw:id="id87" draw:style-name="a87" draw:name="Shape 92"><svg:title/><svg:desc/><draw:enhanced-geometry draw:type="non-primitive" svg:viewBox="0 0 33528 92964" draw:enhanced-path="M 0 0 L 33528 0 33528 10668 12192 10668 12192 42672 33528 42672 33528 53340 12192 53340 12192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92964"/><draw:equation draw:name="f8" draw:formula="0 / ?f6"/><draw:equation draw:name="f9" draw:formula="33528 / ?f6"/><draw:equation draw:name="f10" draw:formula="0 / ?f7"/><draw:equation draw:name="f11" draw:formula="92964 / ?f7"/></draw:enhanced-geometry></draw:custom-shape><draw:custom-shape svg:x="2.645in" svg:y="1.97in" svg:width="0.03667in" svg:height="0.05833in" draw:id="id88" draw:style-name="a88" draw:name="Shape 93"><svg:title/><svg:desc/><draw:enhanced-geometry draw:type="non-primitive" svg:viewBox="0 0 33528 53340" draw:enhanced-path="M 0 0 L 4572 0 C 22860 0 33528 10668 33528 27432 33528 36576 30480 42672 25908 47244 19812 51816 15240 53340 7620 53340 L 0 53340 0 42672 3048 42672 C 13716 42672 21336 36576 21336 27432 21336 16764 13716 10668 3048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3340"/><draw:equation draw:name="f8" draw:formula="0 / ?f6"/><draw:equation draw:name="f9" draw:formula="33528 / ?f6"/><draw:equation draw:name="f10" draw:formula="0 / ?f7"/><draw:equation draw:name="f11" draw:formula="53340 / ?f7"/></draw:enhanced-geometry></draw:custom-shape><draw:custom-shape svg:x="2.70333in" svg:y="1.97in" svg:width="0.0375in" svg:height="0.10167in" draw:id="id89" draw:style-name="a89" draw:name="Shape 94"><svg:title/><svg:desc/><draw:enhanced-geometry draw:type="non-primitive" svg:viewBox="0 0 34290 92964" draw:enhanced-path="M 0 0 L 34290 0 34290 10668 10668 10668 10668 42672 34290 42672 34290 53340 10668 53340 10668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92964"/><draw:equation draw:name="f8" draw:formula="0 / ?f6"/><draw:equation draw:name="f9" draw:formula="34290 / ?f6"/><draw:equation draw:name="f10" draw:formula="0 / ?f7"/><draw:equation draw:name="f11" draw:formula="92964 / ?f7"/></draw:enhanced-geometry></draw:custom-shape><draw:custom-shape svg:x="2.74083in" svg:y="1.97in" svg:width="0.0425in" svg:height="0.10167in" draw:id="id90" draw:style-name="a90" draw:name="Shape 95"><svg:title/><svg:desc/><draw:enhanced-geometry draw:type="non-primitive" svg:viewBox="0 0 38862 92964" draw:enhanced-path="M 0 0 L 6858 0 C 25146 0 35814 9144 35814 25908 35814 35052 31242 42672 20574 47244 31242 51816 32766 56388 32766 71628 34290 83820 34290 86868 38862 89916 L 38862 92964 25146 92964 C 23622 88392 22098 83820 22098 77724 L 22098 68580 C 22098 57912 17526 53340 6858 53340 L 0 53340 0 42672 5334 42672 C 17526 42672 23622 38100 23622 27432 23622 21336 22098 16764 19050 13716 16002 12192 11430 10668 5334 10668 L 0 106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92964"/><draw:equation draw:name="f8" draw:formula="0 / ?f6"/><draw:equation draw:name="f9" draw:formula="38862 / ?f6"/><draw:equation draw:name="f10" draw:formula="0 / ?f7"/><draw:equation draw:name="f11" draw:formula="92964 / ?f7"/></draw:enhanced-geometry></draw:custom-shape><draw:custom-shape svg:x="2.80167in" svg:y="1.97in" svg:width="0.07333in" svg:height="0.10167in" draw:id="id91" draw:style-name="a91" draw:name="Shape 96"><svg:title/><svg:desc/><draw:enhanced-geometry draw:type="non-primitive" svg:viewBox="0 0 67056 92964" draw:enhanced-path="M 0 0 L 64008 0 64008 10668 12192 10668 12192 39624 62484 39624 62484 50292 12192 50292 12192 82296 67056 82296 67056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92964"/><draw:equation draw:name="f8" draw:formula="0 / ?f6"/><draw:equation draw:name="f9" draw:formula="67056 / ?f6"/><draw:equation draw:name="f10" draw:formula="0 / ?f7"/><draw:equation draw:name="f11" draw:formula="92964 / ?f7"/></draw:enhanced-geometry></draw:custom-shape><draw:custom-shape svg:x="2.88833in" svg:y="1.96833in" svg:width="0.08667in" svg:height="0.13167in" draw:id="id92" draw:style-name="a92" draw:name="Shape 97"><svg:title/><svg:desc/><draw:enhanced-geometry draw:type="non-primitive" svg:viewBox="0 0 79248 120396" draw:enhanced-path="M 41148 0 C 62484 0 73152 10668 77724 30480 L 65532 30480 C 64008 24384 62484 19812 57912 16764 54864 13716 47244 10668 41148 10668 22860 10668 12192 25908 12192 48768 12192 71628 22860 86868 41148 86868 51816 86868 59436 82296 62484 74676 64008 71628 65532 67056 67056 60960 L 79248 60960 C 76200 85344 64008 97536 41148 97536 L 39624 100584 C 41148 100584 42672 100584 42672 100584 50292 100584 53340 103632 53340 109728 53340 115824 47244 120396 38100 120396 33528 120396 30480 120396 21336 117348 L 24384 111252 25908 112776 C 32004 115824 33528 115824 36576 115824 41148 115824 44196 112776 44196 109728 44196 106680 41148 105156 38100 105156 36576 105156 35052 105156 33528 106680 L 33528 105156 36576 97536 C 27432 96012 22860 94488 18288 89916 6096 82296 0 67056 0 48768 0 33528 4572 21336 12192 12192 19812 4572 2895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20396"/><draw:equation draw:name="f8" draw:formula="0 / ?f6"/><draw:equation draw:name="f9" draw:formula="79248 / ?f6"/><draw:equation draw:name="f10" draw:formula="0 / ?f7"/><draw:equation draw:name="f11" draw:formula="120396 / ?f7"/></draw:enhanced-geometry></draw:custom-shape><draw:custom-shape svg:x="2.98667in" svg:y="1.96833in" svg:width="0.04917in" svg:height="0.10667in" draw:id="id93" draw:style-name="a93" draw:name="Shape 98"><svg:title/><svg:desc/><draw:enhanced-geometry draw:type="non-primitive" svg:viewBox="0 0 44958 97536" draw:enhanced-path="M 44196 0 L 44958 147 44958 10821 44196 10668 C 24384 10668 12192 25908 12192 48768 12192 71628 24384 86868 44196 86868 L 44958 86714 44958 97393 44196 97536 C 18288 97536 0 77724 0 48768 0 19812 18288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97536"/><draw:equation draw:name="f8" draw:formula="0 / ?f6"/><draw:equation draw:name="f9" draw:formula="44958 / ?f6"/><draw:equation draw:name="f10" draw:formula="0 / ?f7"/><draw:equation draw:name="f11" draw:formula="97536 / ?f7"/></draw:enhanced-geometry></draw:custom-shape><draw:custom-shape svg:x="3.03583in" svg:y="1.9685in" svg:width="0.0475in" svg:height="0.10635in" draw:id="id94" draw:style-name="a94" draw:name="Shape 99"><svg:title/><svg:desc/><draw:enhanced-geometry draw:type="non-primitive" svg:viewBox="0 0 43434 97245" draw:enhanced-path="M 0 0 L 17717 3425 C 34005 10425 43434 27285 43434 50145 43434 63860 37338 79101 28194 86720 24385 89769 20193 92435 15431 94341 L 0 97245 0 86567 12835 83982 C 25051 78624 32766 65766 32766 48620 32766 31476 25051 18617 12835 13259 L 0 10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97245"/><draw:equation draw:name="f8" draw:formula="0 / ?f6"/><draw:equation draw:name="f9" draw:formula="43434 / ?f6"/><draw:equation draw:name="f10" draw:formula="0 / ?f7"/><draw:equation draw:name="f11" draw:formula="97245 / ?f7"/></draw:enhanced-geometry></draw:custom-shape><draw:custom-shape svg:x="3.09667in" svg:y="1.96833in" svg:width="0.07833in" svg:height="0.10667in" draw:id="id95" draw:style-name="a95" draw:name="Shape 100"><svg:title/><svg:desc/><draw:enhanced-geometry draw:type="non-primitive" svg:viewBox="0 0 71628 97536" draw:enhanced-path="M 35052 0 C 48768 0 57912 4572 64008 12192 67056 16764 68580 21336 68580 27432 L 68580 28956 57912 28956 C 57912 16764 48768 10668 35052 10668 22860 10668 13716 16764 13716 25908 13716 33528 18288 36576 28956 39624 L 51816 45720 C 65532 48768 71628 57912 71628 68580 71628 76200 68580 85344 62484 89916 56388 94488 47244 97536 36576 97536 22860 97536 12192 92964 4572 83820 1524 79248 0 73152 0 65532 L 10668 65532 C 10668 70104 12192 74676 15240 79248 19812 83820 27432 86868 36576 86868 44196 86868 50292 85344 53340 82296 57912 79248 60960 74676 60960 70104 60960 62484 54864 57912 42672 54864 L 21336 48768 C 9144 45720 3048 38100 3048 27432 3048 10668 1524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8"/><draw:equation draw:name="f7" draw:formula="?f4 / 97536"/><draw:equation draw:name="f8" draw:formula="0 / ?f6"/><draw:equation draw:name="f9" draw:formula="71628 / ?f6"/><draw:equation draw:name="f10" draw:formula="0 / ?f7"/><draw:equation draw:name="f11" draw:formula="97536 / ?f7"/></draw:enhanced-geometry></draw:custom-shape><draw:custom-shape svg:x="1.72667in" svg:y="2.20833in" svg:width="0.08167in" svg:height="0.10167in" draw:id="id96" draw:style-name="a96" draw:name="Shape 101"><svg:title/><svg:desc/><draw:enhanced-geometry draw:type="non-primitive" svg:viewBox="0 0 74676 92964" draw:enhanced-path="M 0 0 L 19812 0 56388 62485 56388 0 74676 0 74676 92964 56388 92964 19812 28956 19812 92964 0 929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92964"/><draw:equation draw:name="f8" draw:formula="0 / ?f6"/><draw:equation draw:name="f9" draw:formula="74676 / ?f6"/><draw:equation draw:name="f10" draw:formula="0 / ?f7"/><draw:equation draw:name="f11" draw:formula="92964 / ?f7"/></draw:enhanced-geometry></draw:custom-shape><draw:custom-shape svg:x="1.82667in" svg:y="2.29in" svg:width="0.02167in" svg:height="0.02in" draw:id="id97" draw:style-name="a97" draw:name="Shape 166780"><svg:title/><svg:desc/><draw:enhanced-geometry draw:type="non-primitive" svg:viewBox="0 0 19812 18288" draw:enhanced-path="M 0 0 L 19812 0 1981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8288"/><draw:equation draw:name="f8" draw:formula="0 / ?f6"/><draw:equation draw:name="f9" draw:formula="19812 / ?f6"/><draw:equation draw:name="f10" draw:formula="0 / ?f7"/><draw:equation draw:name="f11" draw:formula="18288 / ?f7"/></draw:enhanced-geometry></draw:custom-shape><draw:custom-shape svg:x="1.86167in" svg:y="2.26333in" svg:width="0.02in" svg:height="0.01in" draw:id="id98" draw:style-name="a98" draw:name="Shape 166781"><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1.86in" svg:y="2.20833in" svg:width="0.02167in" svg:height="0.04833in" draw:id="id99" draw:style-name="a99" draw:name="Shape 104"><svg:title/><svg:desc/><draw:enhanced-geometry draw:type="non-primitive" svg:viewBox="0 0 19812 44197" draw:enhanced-path="M 19812 0 L 19812 9144 C 13716 9144 10668 13716 10668 22861 10668 30480 13716 35052 19812 35052 L 19812 44197 C 7620 44197 0 35052 0 22861 0 9144 7620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4197"/><draw:equation draw:name="f8" draw:formula="0 / ?f6"/><draw:equation draw:name="f9" draw:formula="19812 / ?f6"/><draw:equation draw:name="f10" draw:formula="0 / ?f7"/><draw:equation draw:name="f11" draw:formula="44197 / ?f7"/></draw:enhanced-geometry></draw:custom-shape><draw:custom-shape svg:x="1.88167in" svg:y="2.26333in" svg:width="0.02in" svg:height="0.01in" draw:id="id100" draw:style-name="a100" draw:name="Shape 166782"><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1.88167in" svg:y="2.20833in" svg:width="0.02167in" svg:height="0.04833in" draw:id="id101" draw:style-name="a101" draw:name="Shape 106"><svg:title/><svg:desc/><draw:enhanced-geometry draw:type="non-primitive" svg:viewBox="0 0 19812 44197" draw:enhanced-path="M 0 0 C 12192 0 19812 9144 19812 22861 19812 35052 12192 44197 0 44197 L 0 35052 C 6096 35052 9144 30480 9144 22861 9144 13716 6096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44197"/><draw:equation draw:name="f8" draw:formula="0 / ?f6"/><draw:equation draw:name="f9" draw:formula="19812 / ?f6"/><draw:equation draw:name="f10" draw:formula="0 / ?f7"/><draw:equation draw:name="f11" draw:formula="44197 / ?f7"/></draw:enhanced-geometry></draw:custom-shape><draw:custom-shape svg:x="1.94833in" svg:y="2.21in" svg:width="0.03417in" svg:height="0.10333in" draw:id="id102" draw:style-name="a102" draw:name="Shape 107"><svg:title/><svg:desc/><draw:enhanced-geometry draw:type="non-primitive" svg:viewBox="0 0 31242 94488" draw:enhanced-path="M 30480 0 L 31242 178 31242 14260 30480 13716 C 25908 13716 21336 16764 19812 22861 18288 25908 18288 36576 18288 47244 18288 59437 18288 68580 21336 71628 22860 76200 25908 79249 30480 79249 L 31242 78677 31242 94319 30480 94488 C 19812 94488 12192 88392 6096 80773 3048 73152 0 62485 0 47244 0 28956 3048 18288 9144 10668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488"/><draw:equation draw:name="f8" draw:formula="0 / ?f6"/><draw:equation draw:name="f9" draw:formula="31242 / ?f6"/><draw:equation draw:name="f10" draw:formula="0 / ?f7"/><draw:equation draw:name="f11" draw:formula="94488 / ?f7"/></draw:enhanced-geometry></draw:custom-shape><draw:custom-shape svg:x="1.9825in" svg:y="2.21019in" svg:width="0.03417in" svg:height="0.10295in" draw:id="id103" draw:style-name="a103" draw:name="Shape 108"><svg:title/><svg:desc/><draw:enhanced-geometry draw:type="non-primitive" svg:viewBox="0 0 31242 94140" draw:enhanced-path="M 0 0 L 13907 3251 C 18288 5537 22098 8966 25146 13538 28194 19634 31242 31826 31242 47066 31242 63830 28194 76022 22098 83642 19812 86690 16764 89357 12954 91262 L 0 94140 0 78499 11430 69926 C 11430 66878 12954 56210 12954 47066 12954 33350 11430 24206 9906 21158 L 0 140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140"/><draw:equation draw:name="f8" draw:formula="0 / ?f6"/><draw:equation draw:name="f9" draw:formula="31242 / ?f6"/><draw:equation draw:name="f10" draw:formula="0 / ?f7"/><draw:equation draw:name="f11" draw:formula="94140 / ?f7"/></draw:enhanced-geometry></draw:custom-shape><draw:custom-shape svg:x="2.03167in" svg:y="2.21167in" svg:width="0.04333in" svg:height="0.09833in" draw:id="id104" draw:style-name="a104" draw:name="Shape 109"><svg:title/><svg:desc/><draw:enhanced-geometry draw:type="non-primitive" svg:viewBox="0 0 39624 89915" draw:enhanced-path="M 27432 0 L 39624 0 39624 89915 22860 89915 22860 27432 0 27432 0 16763 C 16764 16763 25908 10668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9915"/><draw:equation draw:name="f8" draw:formula="0 / ?f6"/><draw:equation draw:name="f9" draw:formula="39624 / ?f6"/><draw:equation draw:name="f10" draw:formula="0 / ?f7"/><draw:equation draw:name="f11" draw:formula="89915 / ?f7"/></draw:enhanced-geometry></draw:custom-shape><draw:custom-shape svg:x="2.10333in" svg:y="2.21167in" svg:width="0.06833in" svg:height="0.10167in" draw:id="id105" draw:style-name="a105" draw:name="Shape 110"><svg:title/><svg:desc/><draw:enhanced-geometry draw:type="non-primitive" svg:viewBox="0 0 62484 92963" draw:enhanced-path="M 10668 0 L 57912 0 57912 15239 21336 15239 18288 35051 C 24384 30480 28956 28956 33528 28956 50292 28956 62484 41148 62484 59436 62484 79248 48768 92963 28956 92963 12192 92963 0 82296 0 65532 L 16764 65532 C 18288 73151 22860 77724 30480 77724 38100 77724 44196 70103 44196 60960 44196 48768 38100 42672 30480 42672 24384 42672 19812 45720 18288 50292 L 3048 5029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3"/><draw:equation draw:name="f8" draw:formula="0 / ?f6"/><draw:equation draw:name="f9" draw:formula="62484 / ?f6"/><draw:equation draw:name="f10" draw:formula="0 / ?f7"/><draw:equation draw:name="f11" draw:formula="92963 / ?f7"/></draw:enhanced-geometry></draw:custom-shape><draw:custom-shape svg:x="2.17667in" svg:y="2.21167in" svg:width="0.03833in" svg:height="0.1in" draw:id="id106" draw:style-name="a106" draw:name="Shape 111"><svg:title/><svg:desc/><draw:enhanced-geometry draw:type="non-primitive" svg:viewBox="0 0 35052 91439" draw:enhanced-path="M 25908 0 L 35052 0 9144 91439 0 91439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91439"/><draw:equation draw:name="f8" draw:formula="0 / ?f6"/><draw:equation draw:name="f9" draw:formula="35052 / ?f6"/><draw:equation draw:name="f10" draw:formula="0 / ?f7"/><draw:equation draw:name="f11" draw:formula="91439 / ?f7"/></draw:enhanced-geometry></draw:custom-shape><draw:custom-shape svg:x="2.21833in" svg:y="2.21in" svg:width="0.06667in" svg:height="0.1in" draw:id="id107" draw:style-name="a107" draw:name="Shape 112"><svg:title/><svg:desc/><draw:enhanced-geometry draw:type="non-primitive" svg:viewBox="0 0 60960 91440" draw:enhanced-path="M 30480 0 C 50292 0 60960 10668 60960 27432 60960 39625 57912 47244 41148 57913 28956 68580 25908 70104 22860 74676 L 60960 74676 60960 91440 0 91440 C 1524 74676 6096 67056 21336 56388 41148 42673 44196 38100 44196 28956 44196 19813 39624 13716 32004 13716 22860 13716 18288 19813 18288 30480 L 18288 33528 1524 33528 C 1524 32004 1524 30480 1524 28956 1524 10668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2.29667in" svg:y="2.21in" svg:width="0.03417in" svg:height="0.10333in" draw:id="id108" draw:style-name="a108" draw:name="Shape 113"><svg:title/><svg:desc/><draw:enhanced-geometry draw:type="non-primitive" svg:viewBox="0 0 31242 94488" draw:enhanced-path="M 30480 0 L 31242 178 31242 14261 30480 13716 C 25908 13716 21336 16764 19812 22861 18288 25908 18288 36576 18288 47244 18288 59437 18288 68580 21336 71628 22860 76200 25908 79249 30480 79249 L 31242 78677 31242 94319 30480 94488 C 19812 94488 12192 88392 6096 80773 3048 73152 0 62485 0 47244 0 28956 3048 18288 9144 10668 13716 3049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488"/><draw:equation draw:name="f8" draw:formula="0 / ?f6"/><draw:equation draw:name="f9" draw:formula="31242 / ?f6"/><draw:equation draw:name="f10" draw:formula="0 / ?f7"/><draw:equation draw:name="f11" draw:formula="94488 / ?f7"/></draw:enhanced-geometry></draw:custom-shape><draw:custom-shape svg:x="2.33083in" svg:y="2.21019in" svg:width="0.03417in" svg:height="0.10295in" draw:id="id109" draw:style-name="a109" draw:name="Shape 114"><svg:title/><svg:desc/><draw:enhanced-geometry draw:type="non-primitive" svg:viewBox="0 0 31242 94140" draw:enhanced-path="M 0 0 L 13906 3251 C 18288 5537 22098 8966 25146 13538 28194 19634 31242 31826 31242 47066 31242 63830 28194 76022 22098 83642 19812 86690 16764 89357 12953 91262 L 0 94140 0 78499 11430 69926 C 11430 66878 12954 56210 12954 47066 12954 33350 11430 24206 9906 21158 L 0 140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94140"/><draw:equation draw:name="f8" draw:formula="0 / ?f6"/><draw:equation draw:name="f9" draw:formula="31242 / ?f6"/><draw:equation draw:name="f10" draw:formula="0 / ?f7"/><draw:equation draw:name="f11" draw:formula="94140 / ?f7"/></draw:enhanced-geometry></draw:custom-shape><draw:custom-shape svg:x="2.37333in" svg:y="2.21in" svg:width="0.06667in" svg:height="0.1in" draw:id="id110" draw:style-name="a110" draw:name="Shape 115"><svg:title/><svg:desc/><draw:enhanced-geometry draw:type="non-primitive" svg:viewBox="0 0 60960 91440" draw:enhanced-path="M 30480 0 C 50292 0 60960 10668 60960 27432 60960 39625 57912 47244 41148 57913 28956 68580 25908 70104 22860 74676 L 60960 74676 60960 91440 0 91440 C 1524 74676 6096 67056 21336 56388 41148 42673 44196 38100 44196 28956 44196 19813 39624 13716 32004 13716 22860 13716 18288 19813 18288 30480 L 18288 33528 1524 33528 C 1524 32004 1524 30480 1524 28956 1524 10668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1440"/><draw:equation draw:name="f8" draw:formula="0 / ?f6"/><draw:equation draw:name="f9" draw:formula="60960 / ?f6"/><draw:equation draw:name="f10" draw:formula="0 / ?f7"/><draw:equation draw:name="f11" draw:formula="91440 / ?f7"/></draw:enhanced-geometry></draw:custom-shape><draw:custom-shape svg:x="2.45167in" svg:y="2.21167in" svg:width="0.06833in" svg:height="0.10167in" draw:id="id111" draw:style-name="a111" draw:name="Shape 116"><svg:title/><svg:desc/><draw:enhanced-geometry draw:type="non-primitive" svg:viewBox="0 0 62484 92963" draw:enhanced-path="M 10668 0 L 57912 0 57912 15239 21336 15239 18288 35051 C 24384 30480 28956 28956 33528 28956 50292 28956 62484 41148 62484 59436 62484 79248 48768 92963 28956 92963 12192 92963 0 82296 0 65532 L 18288 65532 C 18288 73151 22860 77724 30480 77724 38100 77724 44196 70103 44196 60960 44196 48768 38100 42672 30480 42672 24384 42672 19812 45720 18288 50292 L 3048 5029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92963"/><draw:equation draw:name="f8" draw:formula="0 / ?f6"/><draw:equation draw:name="f9" draw:formula="62484 / ?f6"/><draw:equation draw:name="f10" draw:formula="0 / ?f7"/><draw:equation draw:name="f11" draw:formula="92963 / ?f7"/></draw:enhanced-geometry></draw:custom-shape></draw:g></text:p>
      <text:soft-page-break/>
      <text:p text:style-name="P3"><draw:frame draw:style-name="a113" draw:name="Picture 166569" text:anchor-type="as-char" svg:x="0in" svg:y="0in" svg:width="6.47in" svg:height="5.73667in" style:rel-width="scale" style:rel-height="scale"><draw:image xlink:href="media/image2.png" xlink:type="simple" xlink:show="embed" xlink:actuate="onLoad"/><svg:title/><svg:desc/></draw:frame></text:p>
      <text:soft-page-break/>
      <text:p text:style-name="P4"><draw:frame draw:style-name="a114" draw:name="Picture 166574" text:anchor-type="as-char" svg:x="0in" svg:y="0in" svg:width="6.40667in" svg:height="9.71in" style:rel-width="scale" style:rel-height="scale"><draw:image xlink:href="media/image3.png" xlink:type="simple" xlink:show="embed" xlink:actuate="onLoad"/><svg:title/><svg:desc/></draw:frame></text:p>
      <text:p text:style-name="P5"><draw:frame draw:style-name="a115" draw:name="Picture 166579" text:anchor-type="as-char" svg:x="0in" svg:y="0in" svg:width="6.40667in" svg:height="9.68in" style:rel-width="scale" style:rel-height="scale"><draw:image xlink:href="media/image4.png" xlink:type="simple" xlink:show="embed" xlink:actuate="onLoad"/><svg:title/><svg:desc/></draw:frame></text:p>
      <text:p text:style-name="P6"><draw:frame draw:style-name="a129" draw:name="Picture 166584" text:anchor-type="as-char" svg:x="0in" svg:y="0in" svg:width="6.40667in" svg:height="9.59333in" style:rel-width="scale" style:rel-height="scale"><draw:image xlink:href="media/image5.png" xlink:type="simple" xlink:show="embed" xlink:actuate="onLoad"/><svg:title/><svg:desc/></draw:frame></text:p>
      <text:p text:style-name="P10"><draw:frame draw:style-name="a130" draw:name="Picture 166589" text:anchor-type="as-char" svg:x="0in" svg:y="0in" svg:width="6.45333in" svg:height="9.61667in" style:rel-width="scale" style:rel-height="scale"><draw:image xlink:href="media/image6.png" xlink:type="simple" xlink:show="embed" xlink:actuate="onLoad"/><svg:title/><svg:desc/></draw:frame></text:p>
      <text:p text:style-name="P11"><draw:frame draw:style-name="a131" draw:name="Picture 166594" text:anchor-type="as-char" svg:x="0in" svg:y="0in" svg:width="6.30333in" svg:height="9.56333in" style:rel-width="scale" style:rel-height="scale"><draw:image xlink:href="media/image7.png" xlink:type="simple" xlink:show="embed" xlink:actuate="onLoad"/><svg:title/><svg:desc/></draw:frame></text:p>
      <text:p text:style-name="P12"><draw:frame draw:style-name="a159" draw:name="Picture 166599" text:anchor-type="as-char" svg:x="0in" svg:y="0in" svg:width="6.30333in" svg:height="9.67667in" style:rel-width="scale" style:rel-height="scale"><draw:image xlink:href="media/image8.png" xlink:type="simple" xlink:show="embed" xlink:actuate="onLoad"/><svg:title/><svg:desc/></draw:frame></text:p>
      <text:p text:style-name="P16"><draw:frame draw:style-name="a160" draw:name="Picture 166604" text:anchor-type="as-char" svg:x="0in" svg:y="0in" svg:width="6.30333in" svg:height="9.12667in" style:rel-width="scale" style:rel-height="scale"><draw:image xlink:href="media/image9.png" xlink:type="simple" xlink:show="embed" xlink:actuate="onLoad"/><svg:title/><svg:desc/></draw:frame></text:p>
      <text:p text:style-name="P17"><draw:frame draw:style-name="a161" draw:name="Picture 166609" text:anchor-type="as-char" svg:x="0in" svg:y="0in" svg:width="6.30333in" svg:height="9.11333in" style:rel-width="scale" style:rel-height="scale"><draw:image xlink:href="media/image10.png" xlink:type="simple" xlink:show="embed" xlink:actuate="onLoad"/><svg:title/><svg:desc/></draw:frame></text:p>
      <text:p text:style-name="P18"><draw:frame draw:style-name="a172" draw:name="Picture 166614" text:anchor-type="as-char" svg:x="0in" svg:y="0in" svg:width="6.29667in" svg:height="2.76333in" style:rel-width="scale" style:rel-height="scale"><draw:image xlink:href="media/image11.png" xlink:type="simple" xlink:show="embed" xlink:actuate="onLoad"/><svg:title/><svg:desc/></draw:frame></text:p>
      <text:p text:style-name="P21"><draw:frame draw:style-name="a173" draw:name="Picture 166616" text:anchor-type="as-char" svg:x="0in" svg:y="0in" svg:width="3.82667in" svg:height="3.16in" style:rel-width="scale" style:rel-height="scale"><draw:image xlink:href="media/image1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5in"/>
      </style:footer-style>
    </style:page-layout>
    <style:style style:name="P2" style:parent-style-name="Normal" style:family="paragraph">
      <style:paragraph-properties fo:margin-bottom="0in" fo:margin-left="-1in" fo:margin-right="5.2256in">
        <style:tab-stops/>
      </style:paragraph-properties>
    </style:style>
    <style:page-layout style:name="PL1">
      <style:page-layout-properties fo:page-width="8.2638in" fo:page-height="11.6944in" style:print-orientation="portrait" fo:margin-top="1.0034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5in"/>
      </style:footer-style>
    </style:page-layout>
    <style:style style:name="P7" style:parent-style-name="Normal" style:family="paragraph">
      <style:paragraph-properties fo:margin-bottom="0in" fo:margin-left="-1in" fo:margin-right="5.2256in">
        <style:tab-stops/>
      </style:paragraph-properties>
    </style:style>
    <style:style style:name="P8" style:parent-style-name="Normal" style:family="paragraph">
      <style:paragraph-properties fo:margin-bottom="0in" fo:margin-left="-1in" fo:margin-right="0.7173in">
        <style:tab-stops/>
      </style:paragraph-properties>
    </style:style>
    <style:style style:name="P9" style:parent-style-name="Normal" style:family="paragraph">
      <style:paragraph-properties fo:margin-bottom="0in" fo:margin-left="-1in" fo:margin-right="5.2256in">
        <style:tab-stops/>
      </style:paragraph-properties>
    </style:style>
    <style:page-layout style:name="PL2">
      <style:page-layout-properties fo:page-width="8.2638in" fo:page-height="11.6944in" style:print-orientation="portrait" fo:margin-top="1.040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5in"/>
      </style:footer-style>
    </style:page-layout>
    <style:style style:name="P13" style:parent-style-name="Normal" style:family="paragraph">
      <style:paragraph-properties fo:margin-bottom="0in" fo:margin-left="-1in" fo:margin-right="0.9256in">
        <style:tab-stops/>
      </style:paragraph-properties>
    </style:style>
    <style:style style:name="P14" style:parent-style-name="Normal" style:family="paragraph">
      <style:paragraph-properties fo:margin-bottom="0in" fo:margin-left="-1in" fo:margin-right="0.7569in">
        <style:tab-stops/>
      </style:paragraph-properties>
    </style:style>
    <style:style style:name="P15" style:parent-style-name="Normal" style:family="paragraph">
      <style:paragraph-properties fo:margin-bottom="0in" fo:margin-left="-1in" fo:margin-right="0.9687in">
        <style:tab-stops/>
      </style:paragraph-properties>
    </style:style>
    <style:page-layout style:name="PL3">
      <style:page-layout-properties fo:page-width="8.2638in" fo:page-height="11.6944in" style:print-orientation="portrait" fo:margin-top="1.04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9" style:parent-style-name="Normal" style:family="paragraph">
      <style:paragraph-properties fo:margin-bottom="0in" fo:margin-left="-1in" fo:margin-right="0.7486in">
        <style:tab-stops/>
      </style:paragraph-properties>
    </style:style>
    <style:style style:name="P20" style:parent-style-name="Normal" style:family="paragraph">
      <style:paragraph-properties fo:margin-bottom="0in" fo:margin-left="-1in" fo:margin-right="0.7486in">
        <style:tab-stops/>
      </style:paragraph-properties>
    </style:style>
    <style:style style:family="graphic" style:name="a116">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9">
      <style:graphic-properties style:wrap="parallel" style:wrap-contour="false" style:horizontal-rel="page" style:vertical-rel="page" style:horizontal-pos="from-left" style:vertical-pos="from-top"/>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style:wrap="parallel" style:wrap-contour="false" style:horizontal-rel="page" style:vertical-rel="page" style:horizontal-pos="from-left" style:vertical-pos="from-top"/>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71">
      <style:graphic-properties style:wrap="parallel" style:wrap-contour="false" style:horizontal-rel="page" style:vertical-rel="page" style:horizontal-pos="from-left" style:vertical-pos="from-top"/>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39">
      <style:graphic-properties style:wrap="parallel" style:wrap-contour="false" style:horizontal-rel="page" style:vertical-rel="page" style:horizontal-pos="from-left" style:vertical-pos="from-top"/>
    </style:style>
    <style:style style:family="graphic" style:name="a3">
      <style:graphic-properties style:wrap="parallel" style:wrap-contour="false"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28">
      <style:graphic-properties style:wrap="parallel" style:wrap-contour="false" style:horizontal-rel="page" style:vertical-rel="page" style:horizontal-pos="from-left" style:vertical-pos="from-top"/>
    </style:style>
    <style:style style:family="graphic" style:name="a165">
      <style:graphic-properties draw:fill="solid" draw:fill-color="#000000" draw:opacity="100%" draw:stroke="none"/>
    </style:style>
    <style:style style:family="graphic" style:name="a166">
      <style:graphic-properties style:wrap="parallel" style:wrap-contour="false" style:horizontal-rel="page" style:vertical-rel="page" style:horizontal-pos="from-left" style:vertical-pos="from-top"/>
    </style:style>
    <style:style style:family="graphic" style:name="a16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office:automatic-styles>
  <office:master-styles>
    <style:master-page style:name="MP0" style:page-layout-name="PL0">
      <style:header>
        <text:p text:style-name="P2"><draw:g draw:z-index="251658240" draw:name="Group 166627" draw:id="id3" draw:style-name="a3" text:anchor-type="paragraph"><svg:title/><svg:desc/><draw:custom-shape svg:x="1.55333in" svg:y="1.00333in" svg:width="0.065in" svg:height="0.08167in" draw:id="id0" draw:style-name="a0" draw:name="Shape 166628"><svg:title/><svg:desc/><draw:enhanced-geometry draw:type="non-primitive" svg:viewBox="0 0 59436 74676" draw:enhanced-path="M 0 0 L 59436 0 59436 12192 36576 12192 36576 74676 21336 74676 21336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1.96167in" svg:y="1.00333in" svg:width="0.03833in" svg:height="0.08167in" draw:id="id1" draw:style-name="a1" draw:name="Shape 166629"><svg:title/><svg:desc/><draw:enhanced-geometry draw:type="non-primitive" svg:viewBox="0 0 35052 74676" draw:enhanced-path="M 27432 0 L 35052 0 35052 16764 25908 45720 35052 45720 35052 59436 21336 59436 16764 74676 0 74676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2in" svg:y="1.00333in" svg:width="0.03833in" svg:height="0.08167in" draw:id="id2" draw:style-name="a2" draw:name="Shape 166630"><svg:title/><svg:desc/><draw:enhanced-geometry draw:type="non-primitive" svg:viewBox="0 0 35052 74676" draw:enhanced-path="M 0 0 L 9144 0 35052 74676 18288 74676 13716 59436 0 59436 0 45720 9144 45720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g></text:p>
      </style:header>
    </style:master-page>
    <style:master-page style:next-style-name="MP0" style:name="MPF0" style:page-layout-name="PL0"/>
    <style:master-page style:name="MP1" style:page-layout-name="PL1">
      <style:header>
        <text:p text:style-name="P7"><draw:g draw:z-index="251661312" draw:name="Group 166645" draw:id="id116" draw:style-name="a119" text:anchor-type="paragraph"><svg:title/><svg:desc/><draw:custom-shape svg:x="1.55333in" svg:y="1.00333in" svg:width="0.065in" svg:height="0.08167in" draw:id="id113" draw:style-name="a116" draw:name="Shape 166646"><svg:title/><svg:desc/><draw:enhanced-geometry draw:type="non-primitive" svg:viewBox="0 0 59436 74676" draw:enhanced-path="M 0 0 L 59436 0 59436 12192 36576 12192 36576 74676 21336 74676 21336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1.96167in" svg:y="1.00333in" svg:width="0.03833in" svg:height="0.08167in" draw:id="id114" draw:style-name="a117" draw:name="Shape 166647"><svg:title/><svg:desc/><draw:enhanced-geometry draw:type="non-primitive" svg:viewBox="0 0 35052 74676" draw:enhanced-path="M 27432 0 L 35052 0 35052 16764 25908 45720 35052 45720 35052 59436 21336 59436 16764 74676 0 74676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2in" svg:y="1.00333in" svg:width="0.03833in" svg:height="0.08167in" draw:id="id115" draw:style-name="a118" draw:name="Shape 166648"><svg:title/><svg:desc/><draw:enhanced-geometry draw:type="non-primitive" svg:viewBox="0 0 35052 74676" draw:enhanced-path="M 0 0 L 9144 0 35052 74676 18288 74676 13716 59436 0 59436 0 45720 9144 45720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g></text:p>
      </style:header>
      <style:header-left>
        <text:p text:style-name="P8"><draw:custom-shape svg:x="1.37833in" svg:y="1.1in" svg:width="0.01333in" svg:height="0.01667in" draw:id="id117" draw:style-name="a120" draw:name="Group 166653"><svg:title/><svg:desc/><draw:enhanced-geometry draw:type="non-primitive" svg:viewBox="0 0 12192 15239" draw:enhanced-path="M 0 0 L 12192 0 1219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39"/><draw:equation draw:name="f8" draw:formula="0 / ?f6"/><draw:equation draw:name="f9" draw:formula="12192 / ?f6"/><draw:equation draw:name="f10" draw:formula="0 / ?f7"/><draw:equation draw:name="f11" draw:formula="15239 / ?f7"/></draw:enhanced-geometry></draw:custom-shape><draw:g draw:z-index="251660288" draw:name="Group 166655" draw:id="id121" draw:style-name="a124" text:anchor-type="paragraph"><svg:title/><svg:desc/><draw:custom-shape svg:x="6.08667in" svg:y="1.04166in" svg:width="0.0325in" svg:height="0.07667in" draw:id="id118" draw:style-name="a121" draw:name="Shape 166656"><svg:title/><svg:desc/><draw:enhanced-geometry draw:type="non-primitive" svg:viewBox="0 0 29718 70104" draw:enhanced-path="M 28956 0 L 29718 171 29718 9525 16002 16383 C 12573 20955 10668 27432 10668 35052 10668 42672 12573 49149 16002 53721 L 29718 60579 29718 69944 28956 70104 C 10668 70104 0 56388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6.48167in" svg:y="1.04166in" svg:width="0.0325in" svg:height="0.07634in" draw:id="id119" draw:style-name="a122" draw:name="Shape 166657"><svg:title/><svg:desc/><draw:enhanced-geometry draw:type="non-primitive" svg:viewBox="0 0 29718 69803" draw:enhanced-path="M 28956 0 L 29718 307 29718 9525 16002 16383 C 12573 20955 10668 27432 10668 35052 10668 43434 12573 49911 16002 54293 L 29718 60609 29718 69803 7810 61151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51417in" svg:y="1.042in" svg:width="0.0325in" svg:height="0.07633in" draw:id="id120" draw:style-name="a123" draw:name="Shape 166658"><svg:title/><svg:desc/><draw:enhanced-geometry draw:type="non-primitive" svg:viewBox="0 0 29718 69797" draw:enhanced-path="M 0 0 L 21908 8837 C 27051 14933 29718 24077 29718 36269 29718 57605 19050 69797 762 69797 L 0 69496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7"/><draw:equation draw:name="f8" draw:formula="0 / ?f6"/><draw:equation draw:name="f9" draw:formula="29718 / ?f6"/><draw:equation draw:name="f10" draw:formula="0 / ?f7"/><draw:equation draw:name="f11" draw:formula="69797 / ?f7"/></draw:enhanced-geometry></draw:custom-shape></draw:g></text:p>
      </style:header-left>
    </style:master-page>
    <style:master-page style:next-style-name="MP1" style:name="MPF1" style:page-layout-name="PL1">
      <style:header>
        <text:p text:style-name="P9"><draw:g draw:z-index="251662336" draw:name="Group 166637" draw:id="id125" draw:style-name="a128" text:anchor-type="paragraph"><svg:title/><svg:desc/><draw:custom-shape svg:x="1.55333in" svg:y="1.00333in" svg:width="0.065in" svg:height="0.08167in" draw:id="id122" draw:style-name="a125" draw:name="Shape 166638"><svg:title/><svg:desc/><draw:enhanced-geometry draw:type="non-primitive" svg:viewBox="0 0 59436 74676" draw:enhanced-path="M 0 0 L 59436 0 59436 12192 36576 12192 36576 74676 21336 74676 21336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1.96167in" svg:y="1.00333in" svg:width="0.03833in" svg:height="0.08167in" draw:id="id123" draw:style-name="a126" draw:name="Shape 166639"><svg:title/><svg:desc/><draw:enhanced-geometry draw:type="non-primitive" svg:viewBox="0 0 35052 74676" draw:enhanced-path="M 27432 0 L 35052 0 35052 16764 25908 45720 35052 45720 35052 59436 21336 59436 16764 74676 0 74676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2in" svg:y="1.00333in" svg:width="0.03833in" svg:height="0.08167in" draw:id="id124" draw:style-name="a127" draw:name="Shape 166640"><svg:title/><svg:desc/><draw:enhanced-geometry draw:type="non-primitive" svg:viewBox="0 0 35052 74676" draw:enhanced-path="M 0 0 L 9144 0 35052 74676 18288 74676 13716 59436 0 59436 0 45720 9144 45720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g></text:p>
      </style:header>
    </style:master-page>
    <style:master-page style:name="MP2" style:page-layout-name="PL2">
      <style:header>
        <text:p text:style-name="P13"><draw:custom-shape svg:x="1.37833in" svg:y="1.1in" svg:width="0.01333in" svg:height="0.01667in" draw:id="id126" draw:style-name="a132" draw:name="Group 166676"><svg:title/><svg:desc/><draw:enhanced-geometry draw:type="non-primitive" svg:viewBox="0 0 12192 15239" draw:enhanced-path="M 0 0 L 12192 0 1219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39"/><draw:equation draw:name="f8" draw:formula="0 / ?f6"/><draw:equation draw:name="f9" draw:formula="12192 / ?f6"/><draw:equation draw:name="f10" draw:formula="0 / ?f7"/><draw:equation draw:name="f11" draw:formula="15239 / ?f7"/></draw:enhanced-geometry></draw:custom-shape><draw:g draw:z-index="251666432" draw:name="Group 166678" draw:id="id133" draw:style-name="a139" text:anchor-type="paragraph"><svg:title/><svg:desc/><draw:custom-shape svg:x="5.745in" svg:y="1.04166in" svg:width="0.03333in" svg:height="0.07667in" draw:id="id127" draw:style-name="a133" draw:name="Shape 166679"><svg:title/><svg:desc/><draw:enhanced-geometry draw:type="non-primitive" svg:viewBox="0 0 30480 70104" draw:enhanced-path="M 30480 0 L 30480 9144 C 19812 9144 12192 18288 12192 30480 L 30480 30480 30480 38100 10668 38100 C 12192 45720 12192 48768 15240 51816 18288 57912 24384 60960 30480 60960 L 30480 70104 C 12192 70104 0 57912 0 35052 0 13716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5.77833in" svg:y="1.09333in" svg:width="0.03in" svg:height="0.025in" draw:id="id128" draw:style-name="a134" draw:name="Shape 166680"><svg:title/><svg:desc/><draw:enhanced-geometry draw:type="non-primitive" svg:viewBox="0 0 27432 22861" draw:enhanced-path="M 16764 0 L 27432 0 C 25908 15240 15240 22861 0 22861 L 0 13716 C 9144 13716 15240 914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1"/><draw:equation draw:name="f8" draw:formula="0 / ?f6"/><draw:equation draw:name="f9" draw:formula="27432 / ?f6"/><draw:equation draw:name="f10" draw:formula="0 / ?f7"/><draw:equation draw:name="f11" draw:formula="22861 / ?f7"/></draw:enhanced-geometry></draw:custom-shape><draw:custom-shape svg:x="5.77833in" svg:y="1.04166in" svg:width="0.03167in" svg:height="0.04167in" draw:id="id129" draw:style-name="a135" draw:name="Shape 166681"><svg:title/><svg:desc/><draw:enhanced-geometry draw:type="non-primitive" svg:viewBox="0 0 28956 38100" draw:enhanced-path="M 0 0 C 12192 0 22860 6096 27432 16764 28956 22860 28956 28956 28956 38100 L 0 38100 0 30480 18288 30480 C 18288 18288 1066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6.07667in" svg:y="1.04166in" svg:width="0.03333in" svg:height="0.075in" draw:id="id130" draw:style-name="a136" draw:name="Shape 166682"><svg:title/><svg:desc/><draw:enhanced-geometry draw:type="non-primitive" svg:viewBox="0 0 30480 68580" draw:enhanced-path="M 27432 0 C 28956 0 28956 0 30480 0 L 30480 10668 C 24384 10668 21336 12192 16764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6.27333in" svg:y="1.04166in" svg:width="0.0325in" svg:height="0.07634in" draw:id="id131" draw:style-name="a137" draw:name="Shape 166683"><svg:title/><svg:desc/><draw:enhanced-geometry draw:type="non-primitive" svg:viewBox="0 0 29718 69803" draw:enhanced-path="M 28956 0 L 29718 307 29718 9525 16002 16383 C 12573 20955 10668 27432 10668 35052 10668 43434 12573 49911 16002 54293 L 29718 60609 29718 69803 7810 61151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30583in" svg:y="1.042in" svg:width="0.0325in" svg:height="0.07633in" draw:id="id132" draw:style-name="a138" draw:name="Shape 166684"><svg:title/><svg:desc/><draw:enhanced-geometry draw:type="non-primitive" svg:viewBox="0 0 29718 69797" draw:enhanced-path="M 0 0 L 21908 8837 C 27051 14933 29718 24077 29718 36269 29718 57605 19050 69797 762 69797 L 0 69496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7"/><draw:equation draw:name="f8" draw:formula="0 / ?f6"/><draw:equation draw:name="f9" draw:formula="29718 / ?f6"/><draw:equation draw:name="f10" draw:formula="0 / ?f7"/><draw:equation draw:name="f11" draw:formula="69797 / ?f7"/></draw:enhanced-geometry></draw:custom-shape></draw:g></text:p>
      </style:header>
      <style:header-left>
        <text:p text:style-name="P14"><draw:custom-shape svg:x="1.37833in" svg:y="1.1in" svg:width="0.01333in" svg:height="0.01667in" draw:id="id134" draw:style-name="a140" draw:name="Group 166689"><svg:title/><svg:desc/><draw:enhanced-geometry draw:type="non-primitive" svg:viewBox="0 0 12192 15239" draw:enhanced-path="M 0 0 L 12192 0 1219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39"/><draw:equation draw:name="f8" draw:formula="0 / ?f6"/><draw:equation draw:name="f9" draw:formula="12192 / ?f6"/><draw:equation draw:name="f10" draw:formula="0 / ?f7"/><draw:equation draw:name="f11" draw:formula="15239 / ?f7"/></draw:enhanced-geometry></draw:custom-shape><draw:g draw:z-index="251664384" draw:name="Group 166691" draw:id="id144" draw:style-name="a150" text:anchor-type="paragraph"><svg:title/><svg:desc/><draw:custom-shape svg:x="5.71333in" svg:y="1.04166in" svg:width="0.03333in" svg:height="0.07667in" draw:id="id135" draw:style-name="a141" draw:name="Shape 166692"><svg:title/><svg:desc/><draw:enhanced-geometry draw:type="non-primitive" svg:viewBox="0 0 30480 70104" draw:enhanced-path="M 30480 0 L 30480 9144 C 19812 9144 12192 18288 12192 30480 L 30480 30480 30480 38100 10668 38100 C 12192 45720 12192 48768 15240 51816 18288 57912 24384 60960 30480 60960 L 30480 70104 C 12192 70104 0 57912 0 35052 0 13716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4"/><draw:equation draw:name="f8" draw:formula="0 / ?f6"/><draw:equation draw:name="f9" draw:formula="30480 / ?f6"/><draw:equation draw:name="f10" draw:formula="0 / ?f7"/><draw:equation draw:name="f11" draw:formula="70104 / ?f7"/></draw:enhanced-geometry></draw:custom-shape><draw:custom-shape svg:x="5.74667in" svg:y="1.09333in" svg:width="0.03in" svg:height="0.025in" draw:id="id136" draw:style-name="a142" draw:name="Shape 166693"><svg:title/><svg:desc/><draw:enhanced-geometry draw:type="non-primitive" svg:viewBox="0 0 27432 22861" draw:enhanced-path="M 16764 0 L 27432 0 C 25908 15240 15240 22861 0 22861 L 0 13716 C 9144 13716 15240 914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1"/><draw:equation draw:name="f8" draw:formula="0 / ?f6"/><draw:equation draw:name="f9" draw:formula="27432 / ?f6"/><draw:equation draw:name="f10" draw:formula="0 / ?f7"/><draw:equation draw:name="f11" draw:formula="22861 / ?f7"/></draw:enhanced-geometry></draw:custom-shape><draw:custom-shape svg:x="5.74667in" svg:y="1.04166in" svg:width="0.03167in" svg:height="0.04167in" draw:id="id137" draw:style-name="a143" draw:name="Shape 166694"><svg:title/><svg:desc/><draw:enhanced-geometry draw:type="non-primitive" svg:viewBox="0 0 28956 38100" draw:enhanced-path="M 0 0 C 12192 0 22860 6096 27432 16764 28956 22860 28956 28956 28956 38100 L 0 38100 0 30480 18288 30480 C 18288 18288 1066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6.01167in" svg:y="1.04166in" svg:width="0.03333in" svg:height="0.075in" draw:id="id138" draw:style-name="a144" draw:name="Shape 166695"><svg:title/><svg:desc/><draw:enhanced-geometry draw:type="non-primitive" svg:viewBox="0 0 30480 68580" draw:enhanced-path="M 27432 0 C 28956 0 28956 0 30480 0 L 30480 10668 C 24384 10668 21336 12192 16764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6.12833in" svg:y="1.04166in" svg:width="0.0325in" svg:height="0.07667in" draw:id="id139" draw:style-name="a145" draw:name="Shape 166696"><svg:title/><svg:desc/><draw:enhanced-geometry draw:type="non-primitive" svg:viewBox="0 0 29718 70104" draw:enhanced-path="M 28956 0 L 29718 171 29718 9525 16002 16383 C 12573 20955 10668 27432 10668 35052 10668 42672 12573 49149 16002 53721 L 29718 60579 29718 69944 28956 70104 C 10668 70104 0 56388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0104"/><draw:equation draw:name="f8" draw:formula="0 / ?f6"/><draw:equation draw:name="f9" draw:formula="29718 / ?f6"/><draw:equation draw:name="f10" draw:formula="0 / ?f7"/><draw:equation draw:name="f11" draw:formula="70104 / ?f7"/></draw:enhanced-geometry></draw:custom-shape><draw:custom-shape svg:x="6.20667in" svg:y="1.04166in" svg:width="0.0325in" svg:height="0.07634in" draw:id="id140" draw:style-name="a146" draw:name="Shape 166697"><svg:title/><svg:desc/><draw:enhanced-geometry draw:type="non-primitive" svg:viewBox="0 0 29718 69803" draw:enhanced-path="M 28956 0 L 29718 307 29718 9525 16002 16383 C 12573 20955 10668 27432 10668 35052 10668 43434 12573 49911 16002 54293 L 29718 60609 29718 69803 7810 61151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23917in" svg:y="1.042in" svg:width="0.0325in" svg:height="0.07633in" draw:id="id141" draw:style-name="a147" draw:name="Shape 166698"><svg:title/><svg:desc/><draw:enhanced-geometry draw:type="non-primitive" svg:viewBox="0 0 29718 69797" draw:enhanced-path="M 0 0 L 21908 8837 C 27051 14933 29718 24077 29718 36269 29718 57605 19050 69797 762 69797 L 0 69496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7"/><draw:equation draw:name="f8" draw:formula="0 / ?f6"/><draw:equation draw:name="f9" draw:formula="29718 / ?f6"/><draw:equation draw:name="f10" draw:formula="0 / ?f7"/><draw:equation draw:name="f11" draw:formula="69797 / ?f7"/></draw:enhanced-geometry></draw:custom-shape><draw:custom-shape svg:x="6.44167in" svg:y="1.04166in" svg:width="0.0325in" svg:height="0.07634in" draw:id="id142" draw:style-name="a148" draw:name="Shape 166699"><svg:title/><svg:desc/><draw:enhanced-geometry draw:type="non-primitive" svg:viewBox="0 0 29718 69803" draw:enhanced-path="M 28956 0 L 29718 307 29718 9525 16002 16383 C 12573 20955 10668 27432 10668 35052 10668 43434 12573 49911 16002 54293 L 29718 60609 29718 69803 7810 61151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47417in" svg:y="1.042in" svg:width="0.0325in" svg:height="0.07633in" draw:id="id143" draw:style-name="a149" draw:name="Shape 166700"><svg:title/><svg:desc/><draw:enhanced-geometry draw:type="non-primitive" svg:viewBox="0 0 29718 69797" draw:enhanced-path="M 0 0 L 21908 8837 C 27051 14933 29718 24077 29718 36269 29718 57605 19050 69797 762 69797 L 0 69496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7"/><draw:equation draw:name="f8" draw:formula="0 / ?f6"/><draw:equation draw:name="f9" draw:formula="29718 / ?f6"/><draw:equation draw:name="f10" draw:formula="0 / ?f7"/><draw:equation draw:name="f11" draw:formula="69797 / ?f7"/></draw:enhanced-geometry></draw:custom-shape></draw:g></text:p>
      </style:header-left>
    </style:master-page>
    <style:master-page style:next-style-name="MP2" style:name="MPF2" style:page-layout-name="PL2">
      <style:header>
        <text:p text:style-name="P15"><draw:g draw:z-index="251667456" draw:name="Group 166664" draw:id="id152" draw:style-name="a158" text:anchor-type="paragraph"><svg:title/><svg:desc/><draw:custom-shape svg:x="5.72in" svg:y="1.03999in" svg:width="0.03333in" svg:height="0.07667in" draw:id="id145" draw:style-name="a151" draw:name="Shape 166665"><svg:title/><svg:desc/><draw:enhanced-geometry draw:type="non-primitive" svg:viewBox="0 0 30480 70103" draw:enhanced-path="M 30480 0 L 30480 9144 C 19812 9144 12192 18288 12192 30480 L 30480 30480 30480 38100 10668 38100 C 12192 45720 12192 48768 15240 51816 18288 57912 24384 60960 30480 60960 L 30480 70103 C 12192 70103 0 57912 0 35052 0 13716 1219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0103"/><draw:equation draw:name="f8" draw:formula="0 / ?f6"/><draw:equation draw:name="f9" draw:formula="30480 / ?f6"/><draw:equation draw:name="f10" draw:formula="0 / ?f7"/><draw:equation draw:name="f11" draw:formula="70103 / ?f7"/></draw:enhanced-geometry></draw:custom-shape><draw:custom-shape svg:x="5.75333in" svg:y="1.09166in" svg:width="0.03in" svg:height="0.025in" draw:id="id146" draw:style-name="a152" draw:name="Shape 166666"><svg:title/><svg:desc/><draw:enhanced-geometry draw:type="non-primitive" svg:viewBox="0 0 27432 22860" draw:enhanced-path="M 16764 0 L 27432 0 C 25908 15240 15240 22860 0 22860 L 0 13716 C 9144 13716 15240 914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2860"/><draw:equation draw:name="f8" draw:formula="0 / ?f6"/><draw:equation draw:name="f9" draw:formula="27432 / ?f6"/><draw:equation draw:name="f10" draw:formula="0 / ?f7"/><draw:equation draw:name="f11" draw:formula="22860 / ?f7"/></draw:enhanced-geometry></draw:custom-shape><draw:custom-shape svg:x="5.75333in" svg:y="1.03999in" svg:width="0.03167in" svg:height="0.04167in" draw:id="id147" draw:style-name="a153" draw:name="Shape 166667"><svg:title/><svg:desc/><draw:enhanced-geometry draw:type="non-primitive" svg:viewBox="0 0 28956 38100" draw:enhanced-path="M 0 0 C 12192 0 22860 6096 27432 16764 28956 22860 28956 28956 28956 38100 L 0 38100 0 30480 18288 30480 C 18288 18288 10668 9144 0 9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38100"/><draw:equation draw:name="f8" draw:formula="0 / ?f6"/><draw:equation draw:name="f9" draw:formula="28956 / ?f6"/><draw:equation draw:name="f10" draw:formula="0 / ?f7"/><draw:equation draw:name="f11" draw:formula="38100 / ?f7"/></draw:enhanced-geometry></draw:custom-shape><draw:custom-shape svg:x="6.03333in" svg:y="1.03999in" svg:width="0.03333in" svg:height="0.075in" draw:id="id148" draw:style-name="a154" draw:name="Shape 166668"><svg:title/><svg:desc/><draw:enhanced-geometry draw:type="non-primitive" svg:viewBox="0 0 30480 68580" draw:enhanced-path="M 27432 0 C 28956 0 28956 0 30480 0 L 30480 10668 C 24384 10668 21336 12192 16764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custom-shape svg:x="6.075in" svg:y="1.03999in" svg:width="0.0325in" svg:height="0.07634in" draw:id="id149" draw:style-name="a155" draw:name="Shape 166669"><svg:title/><svg:desc/><draw:enhanced-geometry draw:type="non-primitive" svg:viewBox="0 0 29718 69803" draw:enhanced-path="M 28956 0 L 29718 307 29718 9525 16002 16383 C 12573 20955 10668 27432 10668 35052 10668 43434 12573 49911 16002 54293 L 29718 60609 29718 69803 7810 61150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23in" svg:y="1.03999in" svg:width="0.0325in" svg:height="0.07634in" draw:id="id150" draw:style-name="a156" draw:name="Shape 166670"><svg:title/><svg:desc/><draw:enhanced-geometry draw:type="non-primitive" svg:viewBox="0 0 29718 69803" draw:enhanced-path="M 28956 0 L 29718 307 29718 9525 16002 16383 C 12573 20955 10668 27432 10668 35052 10668 43434 12573 49911 16002 54293 L 29718 60609 29718 69803 7810 61150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2625in" svg:y="1.04033in" svg:width="0.0325in" svg:height="0.07633in" draw:id="id151" draw:style-name="a157" draw:name="Shape 166671"><svg:title/><svg:desc/><draw:enhanced-geometry draw:type="non-primitive" svg:viewBox="0 0 29718 69796" draw:enhanced-path="M 0 0 L 21908 8836 C 27051 14932 29718 24076 29718 36269 29718 57605 19050 69796 762 69796 L 0 69495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6"/><draw:equation draw:name="f8" draw:formula="0 / ?f6"/><draw:equation draw:name="f9" draw:formula="29718 / ?f6"/><draw:equation draw:name="f10" draw:formula="0 / ?f7"/><draw:equation draw:name="f11" draw:formula="69796 / ?f7"/></draw:enhanced-geometry></draw:custom-shape></draw:g></text:p>
      </style:header>
    </style:master-page>
    <style:master-page style:name="MP3" style:page-layout-name="PL3">
      <style:header>
        <text:p text:style-name="P19"><draw:custom-shape svg:x="1.35in" svg:y="1.1in" svg:width="0.01333in" svg:height="0.01667in" draw:id="id153" draw:style-name="a162" draw:name="Group 166717"><svg:title/><svg:desc/><draw:enhanced-geometry draw:type="non-primitive" svg:viewBox="0 0 12192 15239" draw:enhanced-path="M 0 0 L 12192 0 1219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39"/><draw:equation draw:name="f8" draw:formula="0 / ?f6"/><draw:equation draw:name="f9" draw:formula="12192 / ?f6"/><draw:equation draw:name="f10" draw:formula="0 / ?f7"/><draw:equation draw:name="f11" draw:formula="15239 / ?f7"/></draw:enhanced-geometry></draw:custom-shape><draw:custom-shape svg:x="5.99833in" svg:y="1.04166in" svg:width="0.03333in" svg:height="0.075in" draw:id="id154" draw:style-name="a163" draw:name="Group 166719"><svg:title/><svg:desc/><draw:enhanced-geometry draw:type="non-primitive" svg:viewBox="0 0 30480 68580" draw:enhanced-path="M 27432 0 C 28956 0 28956 0 30480 0 L 30480 10668 C 24384 10668 21336 12192 16764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g draw:z-index="251673600" draw:name="Group 166721" draw:id="id157" draw:style-name="a166" text:anchor-type="paragraph"><svg:title/><svg:desc/><draw:custom-shape svg:x="6.45in" svg:y="1.04166in" svg:width="0.0325in" svg:height="0.07634in" draw:id="id155" draw:style-name="a164" draw:name="Shape 166722"><svg:title/><svg:desc/><draw:enhanced-geometry draw:type="non-primitive" svg:viewBox="0 0 29718 69803" draw:enhanced-path="M 28956 0 L 29718 307 29718 9525 16002 16383 C 12573 20955 10668 27432 10668 35052 10668 43434 12573 49911 16002 54293 L 29718 60609 29718 69803 7810 61151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4825in" svg:y="1.042in" svg:width="0.0325in" svg:height="0.07633in" draw:id="id156" draw:style-name="a165" draw:name="Shape 166723"><svg:title/><svg:desc/><draw:enhanced-geometry draw:type="non-primitive" svg:viewBox="0 0 29718 69797" draw:enhanced-path="M 0 0 L 21908 8837 C 27051 14933 29718 24077 29718 36269 29718 57605 19050 69797 762 69797 L 0 69496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7"/><draw:equation draw:name="f8" draw:formula="0 / ?f6"/><draw:equation draw:name="f9" draw:formula="29718 / ?f6"/><draw:equation draw:name="f10" draw:formula="0 / ?f7"/><draw:equation draw:name="f11" draw:formula="69797 / ?f7"/></draw:enhanced-geometry></draw:custom-shape></draw:g></text:p>
      </style:header>
      <style:header-left>
        <text:p text:style-name="P20"><draw:custom-shape svg:x="1.35in" svg:y="1.1in" svg:width="0.01333in" svg:height="0.01667in" draw:id="id158" draw:style-name="a167" draw:name="Group 166728"><svg:title/><svg:desc/><draw:enhanced-geometry draw:type="non-primitive" svg:viewBox="0 0 12192 15239" draw:enhanced-path="M 0 0 L 12192 0 12192 15239 0 1523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5239"/><draw:equation draw:name="f8" draw:formula="0 / ?f6"/><draw:equation draw:name="f9" draw:formula="12192 / ?f6"/><draw:equation draw:name="f10" draw:formula="0 / ?f7"/><draw:equation draw:name="f11" draw:formula="15239 / ?f7"/></draw:enhanced-geometry></draw:custom-shape><draw:custom-shape svg:x="5.99833in" svg:y="1.04166in" svg:width="0.03333in" svg:height="0.075in" draw:id="id159" draw:style-name="a168" draw:name="Group 166730"><svg:title/><svg:desc/><draw:enhanced-geometry draw:type="non-primitive" svg:viewBox="0 0 30480 68580" draw:enhanced-path="M 27432 0 C 28956 0 28956 0 30480 0 L 30480 10668 C 24384 10668 21336 12192 16764 13716 12192 18288 10668 24384 10668 33528 L 10668 68580 0 68580 0 1524 9144 1524 9144 13716 C 15240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8580"/><draw:equation draw:name="f8" draw:formula="0 / ?f6"/><draw:equation draw:name="f9" draw:formula="30480 / ?f6"/><draw:equation draw:name="f10" draw:formula="0 / ?f7"/><draw:equation draw:name="f11" draw:formula="68580 / ?f7"/></draw:enhanced-geometry></draw:custom-shape><draw:g draw:z-index="251670528" draw:name="Group 166732" draw:id="id162" draw:style-name="a171" text:anchor-type="paragraph"><svg:title/><svg:desc/><draw:custom-shape svg:x="6.45in" svg:y="1.04166in" svg:width="0.0325in" svg:height="0.07634in" draw:id="id160" draw:style-name="a169" draw:name="Shape 166733"><svg:title/><svg:desc/><draw:enhanced-geometry draw:type="non-primitive" svg:viewBox="0 0 29718 69803" draw:enhanced-path="M 28956 0 L 29718 307 29718 9525 16002 16383 C 12573 20955 10668 27432 10668 35052 10668 43434 12573 49911 16002 54293 L 29718 60609 29718 69803 7810 61151 C 2667 55245 0 46482 0 35052 0 13716 1066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803"/><draw:equation draw:name="f8" draw:formula="0 / ?f6"/><draw:equation draw:name="f9" draw:formula="29718 / ?f6"/><draw:equation draw:name="f10" draw:formula="0 / ?f7"/><draw:equation draw:name="f11" draw:formula="69803 / ?f7"/></draw:enhanced-geometry></draw:custom-shape><draw:custom-shape svg:x="6.4825in" svg:y="1.042in" svg:width="0.0325in" svg:height="0.07633in" draw:id="id161" draw:style-name="a170" draw:name="Shape 166734"><svg:title/><svg:desc/><draw:enhanced-geometry draw:type="non-primitive" svg:viewBox="0 0 29718 69797" draw:enhanced-path="M 0 0 L 21908 8837 C 27051 14933 29718 24077 29718 36269 29718 57605 19050 69797 762 69797 L 0 69496 0 60302 762 60653 C 11430 60653 19050 51509 19050 34745 19050 19505 11430 8836 762 8836 L 0 9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797"/><draw:equation draw:name="f8" draw:formula="0 / ?f6"/><draw:equation draw:name="f9" draw:formula="29718 / ?f6"/><draw:equation draw:name="f10" draw:formula="0 / ?f7"/><draw:equation draw:name="f11" draw:formula="69797 / ?f7"/></draw:enhanced-geometry></draw:custom-shape></draw:g></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15-2025 - M A - ARP 15-2025 - M A -P. 8511-24 AssNeiara.pdf</dc:title>
    <dc:subject/>
    <meta:initial-creator>vilanims</meta:initial-creator>
    <dc:creator>word</dc:creator>
    <meta:creation-date>2025-05-14T15:55:00Z</meta:creation-date>
    <dc:date>2025-05-14T15:55:00Z</dc:date>
    <meta:template xlink:href="Normal" xlink:type="simple"/>
    <meta:editing-cycles>2</meta:editing-cycles>
    <meta:editing-duration>PT0S</meta:editing-duration>
    <meta:document-statistic meta:page-count="3" meta:paragraph-count="1" meta:word-count="4" meta:character-count="26" meta:row-count="1" meta:non-whitespace-character-count="23"/>
  </office:meta>
</office:document-meta>
</file>