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7243in" fo:margin-left="1.4048in">
        <style:tab-stops/>
      </style:paragraph-properties>
    </style:style>
    <style:style style:name="P5" style:parent-style-name="Normal" style:family="paragraph">
      <style:paragraph-properties fo:margin-bottom="0in" fo:margin-left="0.1854in" fo:margin-right="-0.2416in">
        <style:tab-stops/>
      </style:paragraph-properties>
    </style:style>
    <style:style style:name="P6" style:parent-style-name="Normal" style:family="paragraph">
      <style:paragraph-properties fo:margin-bottom="0in" fo:margin-left="0.1819in" fo:margin-right="-0.2347in">
        <style:tab-stops/>
      </style:paragraph-properties>
    </style:style>
    <style:style style:name="P7" style:parent-style-name="Normal" style:family="paragraph">
      <style:paragraph-properties fo:margin-bottom="0in" fo:margin-left="0.1854in" fo:margin-right="-0.225in">
        <style:tab-stops/>
      </style:paragraph-properties>
    </style:style>
    <style:style style:name="P8" style:parent-style-name="Normal" style:master-page-name="MPF1" style:family="paragraph">
      <style:paragraph-properties fo:break-before="page" fo:margin-bottom="0in" fo:margin-left="0.1819in" fo:margin-right="-0.225in">
        <style:tab-stops/>
      </style:paragraph-properties>
    </style:style>
    <style:style style:name="P12" style:parent-style-name="Normal" style:family="paragraph">
      <style:paragraph-properties fo:margin-bottom="0in" fo:margin-left="0.1854in" fo:margin-right="-0.225in">
        <style:tab-stops/>
      </style:paragraph-properties>
    </style:style>
    <style:style style:name="P13" style:parent-style-name="Normal" style:family="paragraph">
      <style:paragraph-properties fo:margin-bottom="0in" fo:margin-left="0.1854in" fo:margin-right="-0.225in">
        <style:tab-stops/>
      </style:paragraph-properties>
    </style:style>
    <style:style style:name="P14" style:parent-style-name="Normal" style:master-page-name="MP2" style:family="paragraph">
      <style:paragraph-properties fo:break-before="page" fo:margin-bottom="0in" fo:margin-left="0.1854in" fo:margin-right="-0.225in">
        <style:tab-stops/>
      </style:paragraph-properties>
    </style:style>
    <style:style style:name="P17" style:parent-style-name="Normal" style:family="paragraph">
      <style:paragraph-properties fo:margin-bottom="0.4215in" fo:margin-left="0.193in" fo:margin-right="-0.2229in">
        <style:tab-stops/>
      </style:paragraph-properties>
    </style:style>
    <style:style style:name="P18" style:parent-style-name="Normal" style:family="paragraph">
      <style:paragraph-properties fo:margin-bottom="1.1416in" fo:margin-left="1.775in">
        <style:tab-stops/>
      </style:paragraph-properties>
    </style:style>
    <style:style style:name="P19" style:parent-style-name="Normal" style:family="paragraph">
      <style:paragraph-properties fo:margin-bottom="0.5819in" fo:margin-left="1.45in">
        <style:tab-stops/>
      </style:paragraph-properties>
    </style:style>
    <style:style style:name="P20" style:parent-style-name="Normal" style:family="paragraph">
      <style:paragraph-properties fo:margin-bottom="0in" fo:margin-left="1.3597in">
        <style:tab-stops/>
      </style:paragraph-properties>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559">
      <style:graphic-properties/>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560"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561"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0" style:parent-style-name="Graphics">
      <style:graphic-properties fo:border="none" fo:background-color="transparent"/>
    </style:style>
    <style:style style:family="graphic" style:name="a52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1">
      <style:graphic-properties/>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242" style:parent-style-name="Graphics">
      <style:graphic-properties fo:border="none" fo:background-color="transparent"/>
    </style:style>
    <style:style style:family="graphic" style:name="a528">
      <style:graphic-properties draw:fill="solid" draw:fill-color="#000000" draw:opacity="100%" draw:stroke="none"/>
    </style:style>
    <style:style style:family="graphic" style:name="a243" style:parent-style-name="Graphics">
      <style:graphic-properties fo:border="none" fo:background-color="transparent"/>
    </style:style>
    <style:style style:family="graphic" style:name="a529">
      <style:graphic-properties draw:fill="solid" draw:fill-color="#000000" draw:opacity="100%" draw:stroke="none"/>
    </style:style>
    <style:style style:family="graphic" style:name="a244"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office:automatic-styles>
  <office:body>
    <office:text text:use-soft-page-breaks="true">
      <text:p text:style-name="P1"><draw:g draw:name="Group 120652" draw:id="id241" draw:style-name="a241" text:anchor-type="as-char"><svg:title/><svg:desc/><draw:custom-shape svg:x="0in" svg:y="1.31326in" svg:width="0.09in" svg:height="0.11167in" draw:id="id132" draw:style-name="a132" draw:name="Shape 50"><svg:title/><svg:desc/><draw:enhanced-geometry draw:type="non-primitive" svg:viewBox="0 0 82296 102108" draw:enhanced-path="M 0 0 L 82296 0 82296 16764 51816 16764 51816 102108 30480 102108 30480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2108"/><draw:equation draw:name="f8" draw:formula="0 / ?f6"/><draw:equation draw:name="f9" draw:formula="82296 / ?f6"/><draw:equation draw:name="f10" draw:formula="0 / ?f7"/><draw:equation draw:name="f11" draw:formula="102108 / ?f7"/></draw:enhanced-geometry></draw:custom-shape><draw:custom-shape svg:x="0.105in" svg:y="1.31326in" svg:width="0.045in" svg:height="0.11167in" draw:id="id133" draw:style-name="a133" draw:name="Shape 51"><svg:title/><svg:desc/><draw:enhanced-geometry draw:type="non-primitive" svg:viewBox="0 0 41148 102108" draw:enhanced-path="M 0 0 L 41148 0 41148 16764 21336 16764 21336 44196 41148 44196 41148 60960 21336 60960 21336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15in" svg:y="1.31326in" svg:width="0.04667in" svg:height="0.11167in" draw:id="id134" draw:style-name="a134" draw:name="Shape 52"><svg:title/><svg:desc/><draw:enhanced-geometry draw:type="non-primitive" svg:viewBox="0 0 42672 102108" draw:enhanced-path="M 0 0 L 13716 0 C 22860 0 28956 1524 33528 6096 38100 12192 41148 18288 41148 27432 41148 39624 35052 47244 24384 51816 36576 57912 36576 59436 38100 89916 38100 94488 39624 96012 42672 97536 L 42672 102108 19812 102108 C 18288 97536 16764 92964 16764 88392 L 16764 73152 C 16764 65532 12192 60960 4572 60960 L 0 60960 0 44196 4572 44196 C 16764 44196 19812 39624 19812 30480 19812 21336 16764 16764 4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custom-shape svg:x="0.21332in" svg:y="1.31326in" svg:width="0.02167in" svg:height="0.11167in" draw:id="id135" draw:style-name="a135" draw:name="Shape 121784"><svg:title/><svg:desc/><draw:enhanced-geometry draw:type="non-primitive" svg:viewBox="0 0 19812 102108" draw:enhanced-path="M 0 0 L 19812 0 19812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02108"/><draw:equation draw:name="f8" draw:formula="0 / ?f6"/><draw:equation draw:name="f9" draw:formula="19812 / ?f6"/><draw:equation draw:name="f10" draw:formula="0 / ?f7"/><draw:equation draw:name="f11" draw:formula="102108 / ?f7"/></draw:enhanced-geometry></draw:custom-shape><draw:custom-shape svg:x="0.25832in" svg:y="1.31326in" svg:width="0.04583in" svg:height="0.11167in" draw:id="id136" draw:style-name="a136" draw:name="Shape 54"><svg:title/><svg:desc/><draw:enhanced-geometry draw:type="non-primitive" svg:viewBox="0 0 41910 102108" draw:enhanced-path="M 0 0 L 41910 0 41910 16764 21336 16764 21336 39624 41910 39624 41910 57912 21336 57912 21336 83820 41910 83820 41910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2108"/><draw:equation draw:name="f8" draw:formula="0 / ?f6"/><draw:equation draw:name="f9" draw:formula="41910 / ?f6"/><draw:equation draw:name="f10" draw:formula="0 / ?f7"/><draw:equation draw:name="f11" draw:formula="102108 / ?f7"/></draw:enhanced-geometry></draw:custom-shape><draw:custom-shape svg:x="0.30415in" svg:y="1.31326in" svg:width="0.04417in" svg:height="0.11167in" draw:id="id137" draw:style-name="a137" draw:name="Shape 55"><svg:title/><svg:desc/><draw:enhanced-geometry draw:type="non-primitive" svg:viewBox="0 0 40386 102108" draw:enhanced-path="M 0 0 L 3810 0 C 14478 0 22098 1524 28194 7620 34290 12192 37338 19812 37338 25908 37338 35052 32766 41148 23622 47244 34290 54864 40386 62484 40386 71628 40386 80772 35814 88392 29718 94488 23622 99060 16002 102108 3810 102108 L 0 102108 0 83820 3810 83820 C 14478 83820 20574 79248 20574 71628 20574 62484 14478 57912 3810 57912 L 0 57912 0 39624 2286 39624 C 11430 39624 17526 36576 17526 28956 17526 21336 11430 16764 228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2108"/><draw:equation draw:name="f8" draw:formula="0 / ?f6"/><draw:equation draw:name="f9" draw:formula="40386 / ?f6"/><draw:equation draw:name="f10" draw:formula="0 / ?f7"/><draw:equation draw:name="f11" draw:formula="102108 / ?f7"/></draw:enhanced-geometry></draw:custom-shape><draw:custom-shape svg:x="0.36832in" svg:y="1.31326in" svg:width="0.08832in" svg:height="0.115in" draw:id="id138" draw:style-name="a138" draw:name="Shape 56"><svg:title/><svg:desc/><draw:enhanced-geometry draw:type="non-primitive" svg:viewBox="0 0 80757 105156" draw:enhanced-path="M 0 0 L 19812 0 19812 68580 C 19812 80772 27432 86868 39624 86868 53340 86868 59436 80772 59436 68580 L 59436 0 80757 0 80757 68580 C 80757 80772 77709 88392 70104 94488 62484 100584 51816 105156 39624 105156 27432 105156 16764 100584 9144 94488 3048 88392 0 80772 0 685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57"/><draw:equation draw:name="f7" draw:formula="?f4 / 105156"/><draw:equation draw:name="f8" draw:formula="0 / ?f6"/><draw:equation draw:name="f9" draw:formula="80757 / ?f6"/><draw:equation draw:name="f10" draw:formula="0 / ?f7"/><draw:equation draw:name="f11" draw:formula="105156 / ?f7"/></draw:enhanced-geometry></draw:custom-shape><draw:custom-shape svg:x="0.47663in" svg:y="1.31326in" svg:width="0.09in" svg:height="0.11167in" draw:id="id139" draw:style-name="a139" draw:name="Shape 57"><svg:title/><svg:desc/><draw:enhanced-geometry draw:type="non-primitive" svg:viewBox="0 0 82296 102108" draw:enhanced-path="M 0 0 L 21336 0 62484 68580 62484 0 82296 0 82296 102108 62484 102108 21336 30480 21336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2108"/><draw:equation draw:name="f8" draw:formula="0 / ?f6"/><draw:equation draw:name="f9" draw:formula="82296 / ?f6"/><draw:equation draw:name="f10" draw:formula="0 / ?f7"/><draw:equation draw:name="f11" draw:formula="102108 / ?f7"/></draw:enhanced-geometry></draw:custom-shape><draw:custom-shape svg:x="0.5783in" svg:y="1.31326in" svg:width="0.0525in" svg:height="0.11167in" draw:id="id140" draw:style-name="a140" draw:name="Shape 58"><svg:title/><svg:desc/><draw:enhanced-geometry draw:type="non-primitive" svg:viewBox="0 0 48006 102108" draw:enhanced-path="M 36576 0 L 48006 0 48006 26585 47244 24384 35052 64008 48006 64008 48006 80772 28956 80772 21336 102108 0 10210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2108"/><draw:equation draw:name="f8" draw:formula="0 / ?f6"/><draw:equation draw:name="f9" draw:formula="48006 / ?f6"/><draw:equation draw:name="f10" draw:formula="0 / ?f7"/><draw:equation draw:name="f11" draw:formula="102108 / ?f7"/></draw:enhanced-geometry></draw:custom-shape><draw:custom-shape svg:x="0.6308in" svg:y="1.31326in" svg:width="0.05083in" svg:height="0.11167in" draw:id="id141" draw:style-name="a141" draw:name="Shape 59"><svg:title/><svg:desc/><draw:enhanced-geometry draw:type="non-primitive" svg:viewBox="0 0 46482 102108" draw:enhanced-path="M 0 0 L 11430 0 46482 102108 25146 102108 19050 80772 0 80772 0 64008 12954 64008 0 26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2108"/><draw:equation draw:name="f8" draw:formula="0 / ?f6"/><draw:equation draw:name="f9" draw:formula="46482 / ?f6"/><draw:equation draw:name="f10" draw:formula="0 / ?f7"/><draw:equation draw:name="f11" draw:formula="102108 / ?f7"/></draw:enhanced-geometry></draw:custom-shape><draw:custom-shape svg:x="0.69828in" svg:y="1.31326in" svg:width="0.07667in" svg:height="0.11167in" draw:id="id142" draw:style-name="a142" draw:name="Shape 60"><svg:title/><svg:desc/><draw:enhanced-geometry draw:type="non-primitive" svg:viewBox="0 0 70104 102108" draw:enhanced-path="M 0 0 L 21336 0 21336 83820 70104 83820 70104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2108"/><draw:equation draw:name="f8" draw:formula="0 / ?f6"/><draw:equation draw:name="f9" draw:formula="70104 / ?f6"/><draw:equation draw:name="f10" draw:formula="0 / ?f7"/><draw:equation draw:name="f11" draw:formula="102108 / ?f7"/></draw:enhanced-geometry></draw:custom-shape><draw:custom-shape svg:x="0.83495in" svg:y="1.31326in" svg:width="0.045in" svg:height="0.11167in" draw:id="id143" draw:style-name="a143" draw:name="Shape 61"><svg:title/><svg:desc/><draw:enhanced-geometry draw:type="non-primitive" svg:viewBox="0 0 41148 102108" draw:enhanced-path="M 0 0 L 41148 0 41148 16764 21336 16764 21336 44196 41148 44196 41148 60960 21336 60960 21336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87995in" svg:y="1.31326in" svg:width="0.04667in" svg:height="0.11167in" draw:id="id144" draw:style-name="a144" draw:name="Shape 62"><svg:title/><svg:desc/><draw:enhanced-geometry draw:type="non-primitive" svg:viewBox="0 0 42672 102108" draw:enhanced-path="M 0 0 L 13716 0 C 22860 0 28956 1524 33528 6096 38100 12192 41148 18288 41148 27432 41148 39624 35052 47244 24384 51816 36576 57912 38100 59436 38100 89916 38100 94488 39624 96012 42672 97536 L 42672 102108 19812 102108 C 18288 97536 16764 92964 16764 88392 L 16764 73152 C 16764 65532 13716 60960 4572 60960 L 0 60960 0 44196 4572 44196 C 16764 44196 19812 39624 19812 30480 19812 21336 16764 16764 4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custom-shape svg:x="0.94493in" svg:y="1.31326in" svg:width="0.08333in" svg:height="0.11167in" draw:id="id145" draw:style-name="a145" draw:name="Shape 63"><svg:title/><svg:desc/><draw:enhanced-geometry draw:type="non-primitive" svg:viewBox="0 0 76200 102108" draw:enhanced-path="M 0 0 L 73152 0 73152 16764 21336 16764 21336 39624 70104 39624 70104 57912 21336 57912 21336 83820 76200 83820 76200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2108"/><draw:equation draw:name="f8" draw:formula="0 / ?f6"/><draw:equation draw:name="f9" draw:formula="76200 / ?f6"/><draw:equation draw:name="f10" draw:formula="0 / ?f7"/><draw:equation draw:name="f11" draw:formula="102108 / ?f7"/></draw:enhanced-geometry></draw:custom-shape><draw:custom-shape svg:x="1.0416in" svg:y="1.31159in" svg:width="0.10167in" svg:height="0.11667in" draw:id="id146" draw:style-name="a146" draw:name="Shape 64"><svg:title/><svg:desc/><draw:enhanced-geometry draw:type="non-primitive" svg:viewBox="0 0 92964 106680" draw:enhanced-path="M 48768 0 C 73152 0 89916 12192 92964 33528 L 73152 33528 C 71628 28956 70104 25908 67056 22860 62484 19812 56388 16764 48768 16764 30480 16764 19812 30480 19812 53340 19812 73152 32004 88392 48768 88392 57912 88392 65532 85344 70104 77724 73152 74676 74676 71628 74676 65532 L 51816 65532 51816 48768 92964 48768 92964 103632 80772 103632 77724 89915 C 70104 102108 60960 106680 47244 106680 19812 106680 0 83820 0 53340 0 21336 19812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06680"/><draw:equation draw:name="f8" draw:formula="0 / ?f6"/><draw:equation draw:name="f9" draw:formula="92964 / ?f6"/><draw:equation draw:name="f10" draw:formula="0 / ?f7"/><draw:equation draw:name="f11" draw:formula="106680 / ?f7"/></draw:enhanced-geometry></draw:custom-shape><draw:custom-shape svg:x="1.16327in" svg:y="1.31326in" svg:width="0.02167in" svg:height="0.11167in" draw:id="id147" draw:style-name="a147" draw:name="Shape 121785"><svg:title/><svg:desc/><draw:enhanced-geometry draw:type="non-primitive" svg:viewBox="0 0 19812 102108" draw:enhanced-path="M 0 0 L 19812 0 19812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02108"/><draw:equation draw:name="f8" draw:formula="0 / ?f6"/><draw:equation draw:name="f9" draw:formula="19812 / ?f6"/><draw:equation draw:name="f10" draw:formula="0 / ?f7"/><draw:equation draw:name="f11" draw:formula="102108 / ?f7"/></draw:enhanced-geometry></draw:custom-shape><draw:custom-shape svg:x="1.19992in" svg:y="1.31174in" svg:width="0.05417in" svg:height="0.11637in" draw:id="id148" draw:style-name="a148" draw:name="Shape 66"><svg:title/><svg:desc/><draw:enhanced-geometry draw:type="non-primitive" svg:viewBox="0 0 49530 106408" draw:enhanced-path="M 49530 0 L 49530 16801 38052 19347 C 27337 24633 21336 37206 21336 53208 21336 69210 27337 80925 38052 85783 L 49530 88105 49530 106408 30480 102928 C 24765 100452 19812 96642 15240 91308 6096 82164 0 68448 0 53208 0 37968 6096 22728 15240 13584 19812 9012 24765 5583 30480 3297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408"/><draw:equation draw:name="f8" draw:formula="0 / ?f6"/><draw:equation draw:name="f9" draw:formula="49530 / ?f6"/><draw:equation draw:name="f10" draw:formula="0 / ?f7"/><draw:equation draw:name="f11" draw:formula="106408 / ?f7"/></draw:enhanced-geometry></draw:custom-shape><draw:custom-shape svg:x="1.25408in" svg:y="1.31159in" svg:width="0.05417in" svg:height="0.11667in" draw:id="id149" draw:style-name="a149" draw:name="Shape 67"><svg:title/><svg:desc/><draw:enhanced-geometry draw:type="non-primitive" svg:viewBox="0 0 49530 106680" draw:enhanced-path="M 762 0 C 14478 0 26670 4572 34290 13716 43434 22860 49530 38100 49530 53340 49530 68580 43434 82296 34290 91440 26670 102108 14478 106680 762 106680 L 0 106540 0 88237 762 88392 C 17526 88392 28194 74676 28194 53340 28194 32003 17526 16764 762 16764 L 0 16933 0 13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680"/><draw:equation draw:name="f8" draw:formula="0 / ?f6"/><draw:equation draw:name="f9" draw:formula="49530 / ?f6"/><draw:equation draw:name="f10" draw:formula="0 / ?f7"/><draw:equation draw:name="f11" draw:formula="106680 / ?f7"/></draw:enhanced-geometry></draw:custom-shape><draw:custom-shape svg:x="1.32492in" svg:y="1.31326in" svg:width="0.09in" svg:height="0.11167in" draw:id="id150" draw:style-name="a150" draw:name="Shape 68"><svg:title/><svg:desc/><draw:enhanced-geometry draw:type="non-primitive" svg:viewBox="0 0 82296 102108" draw:enhanced-path="M 0 0 L 21336 0 62484 68580 62484 0 82296 0 82296 102108 62484 102108 21336 30480 21336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2108"/><draw:equation draw:name="f8" draw:formula="0 / ?f6"/><draw:equation draw:name="f9" draw:formula="82296 / ?f6"/><draw:equation draw:name="f10" draw:formula="0 / ?f7"/><draw:equation draw:name="f11" draw:formula="102108 / ?f7"/></draw:enhanced-geometry></draw:custom-shape><draw:custom-shape svg:x="1.42825in" svg:y="1.31326in" svg:width="0.05248in" svg:height="0.11167in" draw:id="id151" draw:style-name="a151" draw:name="Shape 69"><svg:title/><svg:desc/><draw:enhanced-geometry draw:type="non-primitive" svg:viewBox="0 0 47991 102108" draw:enhanced-path="M 36561 0 L 47991 0 47991 26586 47229 24384 35037 64008 47991 64008 47991 80772 28940 80772 21321 102108 0 102108 36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91"/><draw:equation draw:name="f7" draw:formula="?f4 / 102108"/><draw:equation draw:name="f8" draw:formula="0 / ?f6"/><draw:equation draw:name="f9" draw:formula="47991 / ?f6"/><draw:equation draw:name="f10" draw:formula="0 / ?f7"/><draw:equation draw:name="f11" draw:formula="102108 / ?f7"/></draw:enhanced-geometry></draw:custom-shape><draw:custom-shape svg:x="1.48073in" svg:y="1.31326in" svg:width="0.05083in" svg:height="0.11167in" draw:id="id152" draw:style-name="a152" draw:name="Shape 70"><svg:title/><svg:desc/><draw:enhanced-geometry draw:type="non-primitive" svg:viewBox="0 0 46482 102108" draw:enhanced-path="M 0 0 L 11430 0 46482 102108 25146 102108 19050 80772 0 80772 0 64008 12954 64008 0 26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2108"/><draw:equation draw:name="f8" draw:formula="0 / ?f6"/><draw:equation draw:name="f9" draw:formula="46482 / ?f6"/><draw:equation draw:name="f10" draw:formula="0 / ?f7"/><draw:equation draw:name="f11" draw:formula="102108 / ?f7"/></draw:enhanced-geometry></draw:custom-shape><draw:custom-shape svg:x="1.54823in" svg:y="1.31326in" svg:width="0.07667in" svg:height="0.11167in" draw:id="id153" draw:style-name="a153" draw:name="Shape 71"><svg:title/><svg:desc/><draw:enhanced-geometry draw:type="non-primitive" svg:viewBox="0 0 70104 102108" draw:enhanced-path="M 0 0 L 21336 0 21336 83820 70104 83820 70104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2108"/><draw:equation draw:name="f8" draw:formula="0 / ?f6"/><draw:equation draw:name="f9" draw:formula="70104 / ?f6"/><draw:equation draw:name="f10" draw:formula="0 / ?f7"/><draw:equation draw:name="f11" draw:formula="102108 / ?f7"/></draw:enhanced-geometry></draw:custom-shape><draw:custom-shape svg:x="1.68157in" svg:y="1.31326in" svg:width="0.04665in" svg:height="0.11167in" draw:id="id154" draw:style-name="a154" draw:name="Shape 72"><svg:title/><svg:desc/><draw:enhanced-geometry draw:type="non-primitive" svg:viewBox="0 0 42657 102108" draw:enhanced-path="M 0 0 L 39608 0 42657 389 42657 18158 39608 16764 21321 16764 21321 83820 39608 83820 42657 82425 42657 101600 39608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7"/><draw:equation draw:name="f7" draw:formula="?f4 / 102108"/><draw:equation draw:name="f8" draw:formula="0 / ?f6"/><draw:equation draw:name="f9" draw:formula="42657 / ?f6"/><draw:equation draw:name="f10" draw:formula="0 / ?f7"/><draw:equation draw:name="f11" draw:formula="102108 / ?f7"/></draw:enhanced-geometry></draw:custom-shape><draw:custom-shape svg:x="1.72822in" svg:y="1.31368in" svg:width="0.045in" svg:height="0.11069in" draw:id="id155" draw:style-name="a155" draw:name="Shape 73"><svg:title/><svg:desc/><draw:enhanced-geometry draw:type="non-primitive" svg:viewBox="0 0 41148 101211" draw:enhanced-path="M 0 0 L 16383 2088 C 21717 3802 25908 6469 28956 10279 36576 20947 41148 34664 41148 49903 41148 66667 36576 80383 28956 89528 25908 93338 21717 96385 16383 98481 L 0 101211 0 82037 14859 75240 C 19050 69715 21336 61333 21336 49903 21336 38473 19050 30091 14859 24567 L 0 177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1211"/><draw:equation draw:name="f8" draw:formula="0 / ?f6"/><draw:equation draw:name="f9" draw:formula="41148 / ?f6"/><draw:equation draw:name="f10" draw:formula="0 / ?f7"/><draw:equation draw:name="f11" draw:formula="101211 / ?f7"/></draw:enhanced-geometry></draw:custom-shape><draw:custom-shape svg:x="1.78655in" svg:y="1.31174in" svg:width="0.0525in" svg:height="0.11637in" draw:id="id156" draw:style-name="a156" draw:name="Shape 74"><svg:title/><svg:desc/><draw:enhanced-geometry draw:type="non-primitive" svg:viewBox="0 0 48006 106408" draw:enhanced-path="M 48006 0 L 48006 16801 36529 19347 C 25813 24633 19812 37206 19812 53208 19812 69210 25813 80925 36529 85783 L 48006 88105 48006 106408 28956 102928 C 23241 100452 18288 96642 13716 91308 4572 82164 0 68448 0 53208 0 37968 4572 22728 13716 13584 18288 9012 23241 5583 28956 3297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6408"/><draw:equation draw:name="f8" draw:formula="0 / ?f6"/><draw:equation draw:name="f9" draw:formula="48006 / ?f6"/><draw:equation draw:name="f10" draw:formula="0 / ?f7"/><draw:equation draw:name="f11" draw:formula="106408 / ?f7"/></draw:enhanced-geometry></draw:custom-shape><draw:custom-shape svg:x="1.83905in" svg:y="1.31159in" svg:width="0.05417in" svg:height="0.11667in" draw:id="id157" draw:style-name="a157" draw:name="Shape 75"><svg:title/><svg:desc/><draw:enhanced-geometry draw:type="non-primitive" svg:viewBox="0 0 49530 106680" draw:enhanced-path="M 762 0 C 14478 0 26670 4572 34290 13716 43434 22860 49530 38100 49530 53340 49530 68580 43434 82296 34290 91440 26670 102108 14478 106680 762 106680 L 0 106540 0 88237 762 88392 C 17526 88392 28194 74676 28194 53340 28194 32003 17526 16764 762 16764 L 0 16933 0 13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680"/><draw:equation draw:name="f8" draw:formula="0 / ?f6"/><draw:equation draw:name="f9" draw:formula="49530 / ?f6"/><draw:equation draw:name="f10" draw:formula="0 / ?f7"/><draw:equation draw:name="f11" draw:formula="106680 / ?f7"/></draw:enhanced-geometry></draw:custom-shape><draw:custom-shape svg:x="1.9432in" svg:y="1.31326in" svg:width="0.09in" svg:height="0.11167in" draw:id="id158" draw:style-name="a158" draw:name="Shape 76"><svg:title/><svg:desc/><draw:enhanced-geometry draw:type="non-primitive" svg:viewBox="0 0 82296 102108" draw:enhanced-path="M 0 0 L 82296 0 82296 16764 51816 16764 51816 102108 30480 102108 30480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2108"/><draw:equation draw:name="f8" draw:formula="0 / ?f6"/><draw:equation draw:name="f9" draw:formula="82296 / ?f6"/><draw:equation draw:name="f10" draw:formula="0 / ?f7"/><draw:equation draw:name="f11" draw:formula="102108 / ?f7"/></draw:enhanced-geometry></draw:custom-shape><draw:custom-shape svg:x="2.0482in" svg:y="1.31326in" svg:width="0.045in" svg:height="0.11167in" draw:id="id159" draw:style-name="a159" draw:name="Shape 77"><svg:title/><svg:desc/><draw:enhanced-geometry draw:type="non-primitive" svg:viewBox="0 0 41148 102108" draw:enhanced-path="M 0 0 L 41148 0 41148 16764 21336 16764 21336 44196 41148 44196 41148 60960 21336 60960 21336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2.0932in" svg:y="1.31326in" svg:width="0.04667in" svg:height="0.11167in" draw:id="id160" draw:style-name="a160" draw:name="Shape 78"><svg:title/><svg:desc/><draw:enhanced-geometry draw:type="non-primitive" svg:viewBox="0 0 42672 102108" draw:enhanced-path="M 0 0 L 13716 0 C 22860 0 28956 1524 33528 6096 38100 12192 41148 18288 41148 27432 41148 39624 35052 47244 24384 51816 36576 57912 38100 59436 38100 89916 38100 94488 39624 96012 42672 97536 L 42672 102108 19812 102108 C 18288 97536 16764 92964 16764 88392 L 16764 73152 C 16764 65532 13716 60960 4572 60960 L 0 60960 0 44196 6096 44196 C 16764 44196 19812 39624 19812 30480 19812 21336 16764 16764 609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custom-shape svg:x="2.1482in" svg:y="1.31326in" svg:width="0.05248in" svg:height="0.11167in" draw:id="id161" draw:style-name="a161" draw:name="Shape 79"><svg:title/><svg:desc/><draw:enhanced-geometry draw:type="non-primitive" svg:viewBox="0 0 47990 102108" draw:enhanced-path="M 36561 0 L 47990 0 47990 26585 47229 24384 35037 64008 47990 64008 47990 80772 28940 80772 21336 102108 0 102108 36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90"/><draw:equation draw:name="f7" draw:formula="?f4 / 102108"/><draw:equation draw:name="f8" draw:formula="0 / ?f6"/><draw:equation draw:name="f9" draw:formula="47990 / ?f6"/><draw:equation draw:name="f10" draw:formula="0 / ?f7"/><draw:equation draw:name="f11" draw:formula="102108 / ?f7"/></draw:enhanced-geometry></draw:custom-shape><draw:custom-shape svg:x="2.20068in" svg:y="1.31326in" svg:width="0.05083in" svg:height="0.11167in" draw:id="id162" draw:style-name="a162" draw:name="Shape 80"><svg:title/><svg:desc/><draw:enhanced-geometry draw:type="non-primitive" svg:viewBox="0 0 46482 102108" draw:enhanced-path="M 0 0 L 11430 0 46482 102108 25146 102108 19050 80772 0 80772 0 64008 12954 64008 0 26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2108"/><draw:equation draw:name="f8" draw:formula="0 / ?f6"/><draw:equation draw:name="f9" draw:formula="46482 / ?f6"/><draw:equation draw:name="f10" draw:formula="0 / ?f7"/><draw:equation draw:name="f11" draw:formula="102108 / ?f7"/></draw:enhanced-geometry></draw:custom-shape><draw:custom-shape svg:x="2.26818in" svg:y="1.31326in" svg:width="0.04583in" svg:height="0.11167in" draw:id="id163" draw:style-name="a163" draw:name="Shape 81"><svg:title/><svg:desc/><draw:enhanced-geometry draw:type="non-primitive" svg:viewBox="0 0 41910 102108" draw:enhanced-path="M 0 0 L 41910 0 41910 16764 21336 16764 21336 39624 41910 39624 41910 57912 21336 57912 21336 83820 41910 83820 41910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2108"/><draw:equation draw:name="f8" draw:formula="0 / ?f6"/><draw:equation draw:name="f9" draw:formula="41910 / ?f6"/><draw:equation draw:name="f10" draw:formula="0 / ?f7"/><draw:equation draw:name="f11" draw:formula="102108 / ?f7"/></draw:enhanced-geometry></draw:custom-shape><draw:custom-shape svg:x="2.31402in" svg:y="1.31326in" svg:width="0.04417in" svg:height="0.11167in" draw:id="id164" draw:style-name="a164" draw:name="Shape 82"><svg:title/><svg:desc/><draw:enhanced-geometry draw:type="non-primitive" svg:viewBox="0 0 40386 102108" draw:enhanced-path="M 0 0 L 3810 0 C 14478 0 22098 1524 28194 7620 34290 12192 37338 19812 37338 25908 37338 35052 32766 41148 23622 47244 34290 54864 40386 62484 40386 71628 40386 80772 35814 88392 29718 94488 23622 99060 16002 102108 3810 102108 L 0 102108 0 83820 5334 83820 C 14478 83820 20574 79248 20574 71628 20574 62484 14478 57912 5334 57912 L 0 57912 0 39624 2286 39624 C 11430 39624 17526 36576 17526 28956 17526 21336 11430 16764 228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2108"/><draw:equation draw:name="f8" draw:formula="0 / ?f6"/><draw:equation draw:name="f9" draw:formula="40386 / ?f6"/><draw:equation draw:name="f10" draw:formula="0 / ?f7"/><draw:equation draw:name="f11" draw:formula="102108 / ?f7"/></draw:enhanced-geometry></draw:custom-shape><draw:custom-shape svg:x="2.36985in" svg:y="1.31326in" svg:width="0.05249in" svg:height="0.11167in" draw:id="id165" draw:style-name="a165" draw:name="Shape 83"><svg:title/><svg:desc/><draw:enhanced-geometry draw:type="non-primitive" svg:viewBox="0 0 47998 102108" draw:enhanced-path="M 36576 0 L 47998 0 47998 26565 47244 24384 35052 64008 47998 64008 47998 80772 28956 80772 21336 102108 0 10210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98"/><draw:equation draw:name="f7" draw:formula="?f4 / 102108"/><draw:equation draw:name="f8" draw:formula="0 / ?f6"/><draw:equation draw:name="f9" draw:formula="47998 / ?f6"/><draw:equation draw:name="f10" draw:formula="0 / ?f7"/><draw:equation draw:name="f11" draw:formula="102108 / ?f7"/></draw:enhanced-geometry></draw:custom-shape><draw:custom-shape svg:x="2.42234in" svg:y="1.31326in" svg:width="0.05082in" svg:height="0.11167in" draw:id="id166" draw:style-name="a166" draw:name="Shape 84"><svg:title/><svg:desc/><draw:enhanced-geometry draw:type="non-primitive" svg:viewBox="0 0 46474 102108" draw:enhanced-path="M 0 0 L 11422 0 46474 102108 25138 102108 19042 80772 0 80772 0 64008 12946 64008 0 26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74"/><draw:equation draw:name="f7" draw:formula="?f4 / 102108"/><draw:equation draw:name="f8" draw:formula="0 / ?f6"/><draw:equation draw:name="f9" draw:formula="46474 / ?f6"/><draw:equation draw:name="f10" draw:formula="0 / ?f7"/><draw:equation draw:name="f11" draw:formula="102108 / ?f7"/></draw:enhanced-geometry></draw:custom-shape><draw:custom-shape svg:x="2.48983in" svg:y="1.31326in" svg:width="0.07667in" svg:height="0.11167in" draw:id="id167" draw:style-name="a167" draw:name="Shape 85"><svg:title/><svg:desc/><draw:enhanced-geometry draw:type="non-primitive" svg:viewBox="0 0 70104 102108" draw:enhanced-path="M 0 0 L 21336 0 21336 83820 70104 83820 70104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2108"/><draw:equation draw:name="f8" draw:formula="0 / ?f6"/><draw:equation draw:name="f9" draw:formula="70104 / ?f6"/><draw:equation draw:name="f10" draw:formula="0 / ?f7"/><draw:equation draw:name="f11" draw:formula="102108 / ?f7"/></draw:enhanced-geometry></draw:custom-shape><draw:custom-shape svg:x="2.5815in" svg:y="1.31326in" svg:width="0.09in" svg:height="0.11167in" draw:id="id168" draw:style-name="a168" draw:name="Shape 86"><svg:title/><svg:desc/><draw:enhanced-geometry draw:type="non-primitive" svg:viewBox="0 0 82296 102108" draw:enhanced-path="M 0 0 L 21336 0 21336 38100 60960 38100 60960 0 82296 0 82296 102108 60960 102108 60960 54864 21336 54864 21336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02108"/><draw:equation draw:name="f8" draw:formula="0 / ?f6"/><draw:equation draw:name="f9" draw:formula="82296 / ?f6"/><draw:equation draw:name="f10" draw:formula="0 / ?f7"/><draw:equation draw:name="f11" draw:formula="102108 / ?f7"/></draw:enhanced-geometry></draw:custom-shape><draw:custom-shape svg:x="2.68648in" svg:y="1.31174in" svg:width="0.0525in" svg:height="0.11637in" draw:id="id169" draw:style-name="a169" draw:name="Shape 87"><svg:title/><svg:desc/><draw:enhanced-geometry draw:type="non-primitive" svg:viewBox="0 0 48006 106408" draw:enhanced-path="M 48006 0 L 48006 16810 37171 19347 C 26670 24633 19812 37206 19812 53208 19812 69210 26670 80925 37171 85783 L 48006 88097 48006 106408 28956 102928 C 23241 100452 18288 96642 13716 91308 4572 82164 0 68448 0 53208 0 37968 4572 22728 13716 13584 18288 9012 23241 5583 28956 3297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6408"/><draw:equation draw:name="f8" draw:formula="0 / ?f6"/><draw:equation draw:name="f9" draw:formula="48006 / ?f6"/><draw:equation draw:name="f10" draw:formula="0 / ?f7"/><draw:equation draw:name="f11" draw:formula="106408 / ?f7"/></draw:enhanced-geometry></draw:custom-shape><draw:custom-shape svg:x="2.73898in" svg:y="1.31159in" svg:width="0.05417in" svg:height="0.11667in" draw:id="id170" draw:style-name="a170" draw:name="Shape 88"><svg:title/><svg:desc/><draw:enhanced-geometry draw:type="non-primitive" svg:viewBox="0 0 49530 106680" draw:enhanced-path="M 762 0 C 14478 0 26670 4572 35814 13716 44958 22860 49530 38100 49530 53340 49530 68580 43434 82296 35814 91440 26670 102108 14478 106680 762 106680 L 0 106540 0 88229 762 88392 C 17526 88392 28194 74676 28194 53340 28194 32003 17526 16764 762 16764 L 0 16942 0 13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680"/><draw:equation draw:name="f8" draw:formula="0 / ?f6"/><draw:equation draw:name="f9" draw:formula="49530 / ?f6"/><draw:equation draw:name="f10" draw:formula="0 / ?f7"/><draw:equation draw:name="f11" draw:formula="106680 / ?f7"/></draw:enhanced-geometry></draw:custom-shape><draw:custom-shape svg:x="2.85482in" svg:y="1.31326in" svg:width="0.04666in" svg:height="0.11167in" draw:id="id171" draw:style-name="a171" draw:name="Shape 89"><svg:title/><svg:desc/><draw:enhanced-geometry draw:type="non-primitive" svg:viewBox="0 0 42665 102108" draw:enhanced-path="M 0 0 L 39624 0 42665 388 42665 18156 39624 16764 21336 16764 21336 83820 39624 83820 42665 82428 42665 101601 39624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draw:equation draw:name="f7" draw:formula="?f4 / 102108"/><draw:equation draw:name="f8" draw:formula="0 / ?f6"/><draw:equation draw:name="f9" draw:formula="42665 / ?f6"/><draw:equation draw:name="f10" draw:formula="0 / ?f7"/><draw:equation draw:name="f11" draw:formula="102108 / ?f7"/></draw:enhanced-geometry></draw:custom-shape><draw:custom-shape svg:x="2.90148in" svg:y="1.31368in" svg:width="0.04499in" svg:height="0.11069in" draw:id="id172" draw:style-name="a172" draw:name="Shape 90"><svg:title/><svg:desc/><draw:enhanced-geometry draw:type="non-primitive" svg:viewBox="0 0 41140 101213" draw:enhanced-path="M 0 0 L 16383 2089 C 21713 3803 25900 6470 28948 10280 36568 20948 41140 34664 41140 49904 41140 66668 36568 80384 28948 89528 25900 93338 21713 96386 16383 98482 L 0 101213 0 82040 14859 75241 C 19046 69716 21328 61334 21328 49904 21328 38474 19046 30092 14859 24568 L 0 177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0"/><draw:equation draw:name="f7" draw:formula="?f4 / 101213"/><draw:equation draw:name="f8" draw:formula="0 / ?f6"/><draw:equation draw:name="f9" draw:formula="41140 / ?f6"/><draw:equation draw:name="f10" draw:formula="0 / ?f7"/><draw:equation draw:name="f11" draw:formula="101213 / ?f7"/></draw:enhanced-geometry></draw:custom-shape><draw:custom-shape svg:x="2.9548in" svg:y="1.31326in" svg:width="0.0525in" svg:height="0.11167in" draw:id="id173" draw:style-name="a173" draw:name="Shape 91"><svg:title/><svg:desc/><draw:enhanced-geometry draw:type="non-primitive" svg:viewBox="0 0 48006 102108" draw:enhanced-path="M 36576 0 L 48006 0 48006 26586 47244 24384 35052 64008 48006 64008 48006 80772 28956 80772 21336 102108 0 102108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2108"/><draw:equation draw:name="f8" draw:formula="0 / ?f6"/><draw:equation draw:name="f9" draw:formula="48006 / ?f6"/><draw:equation draw:name="f10" draw:formula="0 / ?f7"/><draw:equation draw:name="f11" draw:formula="102108 / ?f7"/></draw:enhanced-geometry></draw:custom-shape><draw:custom-shape svg:x="3.0073in" svg:y="1.31326in" svg:width="0.05083in" svg:height="0.11167in" draw:id="id174" draw:style-name="a174" draw:name="Shape 92"><svg:title/><svg:desc/><draw:enhanced-geometry draw:type="non-primitive" svg:viewBox="0 0 46482 102108" draw:enhanced-path="M 0 0 L 11430 0 46482 102108 25146 102108 19050 80772 0 80772 0 64008 12954 64008 0 26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2108"/><draw:equation draw:name="f8" draw:formula="0 / ?f6"/><draw:equation draw:name="f9" draw:formula="46482 / ?f6"/><draw:equation draw:name="f10" draw:formula="0 / ?f7"/><draw:equation draw:name="f11" draw:formula="102108 / ?f7"/></draw:enhanced-geometry></draw:custom-shape><draw:custom-shape svg:x="3.11147in" svg:y="1.31659in" svg:width="0.07498in" svg:height="0.10833in" draw:id="id175" draw:style-name="a175" draw:name="Shape 93"><svg:title/><svg:desc/><draw:enhanced-geometry draw:type="non-primitive" svg:viewBox="0 0 68564 99060" draw:enhanced-path="M 0 0 L 68564 0 68564 15240 C 45720 42672 35052 67056 33528 99060 L 13716 99060 C 18288 65532 27432 42672 48768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4"/><draw:equation draw:name="f7" draw:formula="?f4 / 99060"/><draw:equation draw:name="f8" draw:formula="0 / ?f6"/><draw:equation draw:name="f9" draw:formula="68564 / ?f6"/><draw:equation draw:name="f10" draw:formula="0 / ?f7"/><draw:equation draw:name="f11" draw:formula="99060 / ?f7"/></draw:enhanced-geometry></draw:custom-shape><draw:custom-shape svg:x="3.19645in" svg:y="1.37159in" svg:width="0.02083in" svg:height="0.01333in" draw:id="id176" draw:style-name="a176" draw:name="Shape 121786"><svg:title/><svg:desc/><draw:enhanced-geometry draw:type="non-primitive" svg:viewBox="0 0 19050 12192" draw:enhanced-path="M 0 0 L 19050 0 1905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192"/><draw:equation draw:name="f8" draw:formula="0 / ?f6"/><draw:equation draw:name="f9" draw:formula="19050 / ?f6"/><draw:equation draw:name="f10" draw:formula="0 / ?f7"/><draw:equation draw:name="f11" draw:formula="12192 / ?f7"/></draw:enhanced-geometry></draw:custom-shape><draw:custom-shape svg:x="3.19645in" svg:y="1.33317in" svg:width="0.02083in" svg:height="0.03175in" draw:id="id177" draw:style-name="a177" draw:name="Shape 95"><svg:title/><svg:desc/><draw:enhanced-geometry draw:type="non-primitive" svg:viewBox="0 0 19050 29034" draw:enhanced-path="M 19050 0 L 19050 7699 18288 7699 C 13716 9222 10668 10746 10668 13795 10668 18367 13716 19891 18288 19891 L 19050 19616 19050 26664 13716 29034 C 4572 29034 0 24463 0 15319 0 7699 4572 3127 12192 1603 L 16764 79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9034"/><draw:equation draw:name="f8" draw:formula="0 / ?f6"/><draw:equation draw:name="f9" draw:formula="19050 / ?f6"/><draw:equation draw:name="f10" draw:formula="0 / ?f7"/><draw:equation draw:name="f11" draw:formula="29034 / ?f7"/></draw:enhanced-geometry></draw:custom-shape><draw:custom-shape svg:x="3.19812in" svg:y="1.31348in" svg:width="0.01917in" svg:height="0.01645in" draw:id="id178" draw:style-name="a178" draw:name="Shape 96"><svg:title/><svg:desc/><draw:enhanced-geometry draw:type="non-primitive" svg:viewBox="0 0 17526 15039" draw:enhanced-path="M 17526 0 L 17526 9109 12192 10276 C 11049 11229 10668 12753 10668 15039 L 0 15039 C 0 9705 1524 5895 4572 341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5039"/><draw:equation draw:name="f8" draw:formula="0 / ?f6"/><draw:equation draw:name="f9" draw:formula="17526 / ?f6"/><draw:equation draw:name="f10" draw:formula="0 / ?f7"/><draw:equation draw:name="f11" draw:formula="15039 / ?f7"/></draw:enhanced-geometry></draw:custom-shape><draw:custom-shape svg:x="3.21728in" svg:y="1.37159in" svg:width="0.0225in" svg:height="0.01333in" draw:id="id179" draw:style-name="a179" draw:name="Shape 121787"><svg:title/><svg:desc/><draw:enhanced-geometry draw:type="non-primitive" svg:viewBox="0 0 20574 12192" draw:enhanced-path="M 0 0 L 20574 0 2057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3.21728in" svg:y="1.31326in" svg:width="0.02417in" svg:height="0.05in" draw:id="id180" draw:style-name="a180" draw:name="Shape 98"><svg:title/><svg:desc/><draw:enhanced-geometry draw:type="non-primitive" svg:viewBox="0 0 22098 45720" draw:enhanced-path="M 762 0 C 12954 0 19050 4572 19050 13716 L 19050 38100 C 19050 41148 20574 42672 22098 44196 L 22098 45720 9906 45720 C 8382 44196 8382 42672 8382 41148 L 0 44873 0 37825 6096 35623 C 7620 33909 8382 31242 8382 27432 L 8382 24384 C 6858 24384 5334 24384 2286 25908 L 0 25908 0 18209 3239 18098 C 4191 17907 4572 17526 5334 16764 6858 16764 8382 15240 8382 13716 8382 10668 5334 9144 762 9144 L 0 9310 0 20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5720"/><draw:equation draw:name="f8" draw:formula="0 / ?f6"/><draw:equation draw:name="f9" draw:formula="22098 / ?f6"/><draw:equation draw:name="f10" draw:formula="0 / ?f7"/><draw:equation draw:name="f11" draw:formula="45720 / ?f7"/></draw:enhanced-geometry></draw:custom-shape><draw:custom-shape svg:x="3.29978in" svg:y="1.31326in" svg:width="0.045in" svg:height="0.11167in" draw:id="id181" draw:style-name="a181" draw:name="Shape 99"><svg:title/><svg:desc/><draw:enhanced-geometry draw:type="non-primitive" svg:viewBox="0 0 41148 102108" draw:enhanced-path="M 0 0 L 41148 0 41148 16764 21336 16764 21336 44196 41148 44196 41148 60960 21336 60960 21336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3.34478in" svg:y="1.31326in" svg:width="0.04667in" svg:height="0.11167in" draw:id="id182" draw:style-name="a182" draw:name="Shape 100"><svg:title/><svg:desc/><draw:enhanced-geometry draw:type="non-primitive" svg:viewBox="0 0 42672 102108" draw:enhanced-path="M 0 0 L 13716 0 C 22860 0 28956 1524 33528 6096 38100 12192 41148 18288 41148 27432 41148 39624 35052 47244 24384 51816 36576 57912 38100 59436 38100 89916 38100 94488 39624 96012 42672 97536 L 42672 102108 19812 102108 C 18288 97536 16764 92964 16764 88392 L 16764 73152 C 16764 65532 13716 60960 4572 60960 L 0 60960 0 44196 6096 44196 C 16764 44196 19812 39624 19812 30480 19812 21336 16764 16764 609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custom-shape svg:x="3.40978in" svg:y="1.31326in" svg:width="0.08332in" svg:height="0.11167in" draw:id="id183" draw:style-name="a183" draw:name="Shape 101"><svg:title/><svg:desc/><draw:enhanced-geometry draw:type="non-primitive" svg:viewBox="0 0 76185 102108" draw:enhanced-path="M 0 0 L 73137 0 73137 16764 21321 16764 21321 39624 70089 39624 70089 57912 21321 57912 21321 83820 76185 83820 76185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85"/><draw:equation draw:name="f7" draw:formula="?f4 / 102108"/><draw:equation draw:name="f8" draw:formula="0 / ?f6"/><draw:equation draw:name="f9" draw:formula="76185 / ?f6"/><draw:equation draw:name="f10" draw:formula="0 / ?f7"/><draw:equation draw:name="f11" draw:formula="102108 / ?f7"/></draw:enhanced-geometry></draw:custom-shape><draw:custom-shape svg:x="3.50643in" svg:y="1.31159in" svg:width="0.10167in" svg:height="0.11667in" draw:id="id184" draw:style-name="a184" draw:name="Shape 102"><svg:title/><svg:desc/><draw:enhanced-geometry draw:type="non-primitive" svg:viewBox="0 0 92964 106680" draw:enhanced-path="M 48768 0 C 73152 0 89916 12192 92964 33528 L 73152 33528 C 71628 28956 70104 25908 67056 22860 62484 19812 56388 16764 48768 16764 30480 16764 21336 30480 21336 53340 21336 73152 32004 88392 50292 88392 57912 88392 65532 85344 71628 77724 73152 74676 74676 71628 76200 65532 L 51816 65532 51816 48768 92964 48768 92964 103632 80772 103632 77724 89915 C 70104 102108 60960 106680 47244 106680 19812 106680 0 83820 0 53340 0 21336 19812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06680"/><draw:equation draw:name="f8" draw:formula="0 / ?f6"/><draw:equation draw:name="f9" draw:formula="92964 / ?f6"/><draw:equation draw:name="f10" draw:formula="0 / ?f7"/><draw:equation draw:name="f11" draw:formula="106680 / ?f7"/></draw:enhanced-geometry></draw:custom-shape><draw:custom-shape svg:x="3.62977in" svg:y="1.31326in" svg:width="0.02167in" svg:height="0.11167in" draw:id="id185" draw:style-name="a185" draw:name="Shape 121788"><svg:title/><svg:desc/><draw:enhanced-geometry draw:type="non-primitive" svg:viewBox="0 0 19812 102108" draw:enhanced-path="M 0 0 L 19812 0 19812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02108"/><draw:equation draw:name="f8" draw:formula="0 / ?f6"/><draw:equation draw:name="f9" draw:formula="19812 / ?f6"/><draw:equation draw:name="f10" draw:formula="0 / ?f7"/><draw:equation draw:name="f11" draw:formula="102108 / ?f7"/></draw:enhanced-geometry></draw:custom-shape><draw:custom-shape svg:x="3.66477in" svg:y="1.31326in" svg:width="0.05248in" svg:height="0.11167in" draw:id="id186" draw:style-name="a186" draw:name="Shape 104"><svg:title/><svg:desc/><draw:enhanced-geometry draw:type="non-primitive" svg:viewBox="0 0 47991 102108" draw:enhanced-path="M 36561 0 L 47991 0 47991 26586 47229 24384 35037 64008 47991 64008 47991 80772 28941 80772 21321 102108 0 102108 36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91"/><draw:equation draw:name="f7" draw:formula="?f4 / 102108"/><draw:equation draw:name="f8" draw:formula="0 / ?f6"/><draw:equation draw:name="f9" draw:formula="47991 / ?f6"/><draw:equation draw:name="f10" draw:formula="0 / ?f7"/><draw:equation draw:name="f11" draw:formula="102108 / ?f7"/></draw:enhanced-geometry></draw:custom-shape><draw:custom-shape svg:x="3.69142in" svg:y="1.28326in" svg:width="0.02583in" svg:height="0.01833in" draw:id="id187" draw:style-name="a187" draw:name="Shape 105"><svg:title/><svg:desc/><draw:enhanced-geometry draw:type="non-primitive" svg:viewBox="0 0 23622 16764" draw:enhanced-path="M 12192 0 C 15240 0 15240 0 19812 1525 L 23622 2613 23622 13970 18288 12192 C 16764 10668 15240 10668 13716 10668 10668 10668 9144 12192 7620 16764 L 0 16764 C 0 6097 457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svg:x="3.71725in" svg:y="1.31326in" svg:width="0.05083in" svg:height="0.11167in" draw:id="id188" draw:style-name="a188" draw:name="Shape 106"><svg:title/><svg:desc/><draw:enhanced-geometry draw:type="non-primitive" svg:viewBox="0 0 46482 102108" draw:enhanced-path="M 0 0 L 11430 0 46482 102108 25146 102108 19050 80772 0 80772 0 64008 12954 64008 0 26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02108"/><draw:equation draw:name="f8" draw:formula="0 / ?f6"/><draw:equation draw:name="f9" draw:formula="46482 / ?f6"/><draw:equation draw:name="f10" draw:formula="0 / ?f7"/><draw:equation draw:name="f11" draw:formula="102108 / ?f7"/></draw:enhanced-geometry></draw:custom-shape><draw:custom-shape svg:x="3.71725in" svg:y="1.28326in" svg:width="0.0275in" svg:height="0.01833in" draw:id="id189" draw:style-name="a189" draw:name="Shape 107"><svg:title/><svg:desc/><draw:enhanced-geometry draw:type="non-primitive" svg:viewBox="0 0 25146 16764" draw:enhanced-path="M 16002 0 L 25146 0 C 25146 10668 20574 16764 11430 16764 9906 16764 6858 16764 3810 15240 L 0 13970 0 2613 6858 4573 C 8382 6097 9906 6097 11430 6097 14478 6097 16002 4573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4"/><draw:equation draw:name="f8" draw:formula="0 / ?f6"/><draw:equation draw:name="f9" draw:formula="25146 / ?f6"/><draw:equation draw:name="f10" draw:formula="0 / ?f7"/><draw:equation draw:name="f11" draw:formula="16764 / ?f7"/></draw:enhanced-geometry></draw:custom-shape><draw:custom-shape svg:x="3.77975in" svg:y="1.31174in" svg:width="0.0525in" svg:height="0.11637in" draw:id="id190" draw:style-name="a190" draw:name="Shape 108"><svg:title/><svg:desc/><draw:enhanced-geometry draw:type="non-primitive" svg:viewBox="0 0 48006 106408" draw:enhanced-path="M 48006 0 L 48006 16811 37172 19347 C 26670 24633 19812 37206 19812 53208 19812 69210 26670 80925 37172 85783 L 48006 88097 48006 106408 28956 102928 C 23241 100452 18288 96642 13716 91308 4572 82164 0 68448 0 53208 0 37968 4572 22728 13716 13584 18288 9012 23241 5583 28956 3297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6408"/><draw:equation draw:name="f8" draw:formula="0 / ?f6"/><draw:equation draw:name="f9" draw:formula="48006 / ?f6"/><draw:equation draw:name="f10" draw:formula="0 / ?f7"/><draw:equation draw:name="f11" draw:formula="106408 / ?f7"/></draw:enhanced-geometry></draw:custom-shape><draw:custom-shape svg:x="3.83225in" svg:y="1.31159in" svg:width="0.05417in" svg:height="0.11667in" draw:id="id191" draw:style-name="a191" draw:name="Shape 109"><svg:title/><svg:desc/><draw:enhanced-geometry draw:type="non-primitive" svg:viewBox="0 0 49530 106680" draw:enhanced-path="M 762 0 C 14478 0 26670 4572 35814 13716 44958 22860 49530 38100 49530 53340 49530 68580 43434 82296 35814 91440 26670 102108 14478 106680 762 106680 L 0 106540 0 88229 762 88392 C 17526 88392 28194 74676 28194 53340 28194 32003 17526 16764 762 16764 L 0 16943 0 13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680"/><draw:equation draw:name="f8" draw:formula="0 / ?f6"/><draw:equation draw:name="f9" draw:formula="49530 / ?f6"/><draw:equation draw:name="f10" draw:formula="0 / ?f7"/><draw:equation draw:name="f11" draw:formula="106680 / ?f7"/></draw:enhanced-geometry></draw:custom-shape><draw:custom-shape svg:x="0.79995in" svg:y="1.57659in" svg:width="0.04917in" svg:height="0.11165in" draw:id="id192" draw:style-name="a192" draw:name="Shape 110"><svg:title/><svg:desc/><draw:enhanced-geometry draw:type="non-primitive" svg:viewBox="0 0 44958 102094" draw:enhanced-path="M 36576 0 L 44958 0 44958 15794 28956 59421 44958 59421 44958 71613 24384 71613 13716 102094 0 102094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094"/><draw:equation draw:name="f8" draw:formula="0 / ?f6"/><draw:equation draw:name="f9" draw:formula="44958 / ?f6"/><draw:equation draw:name="f10" draw:formula="0 / ?f7"/><draw:equation draw:name="f11" draw:formula="102094 / ?f7"/></draw:enhanced-geometry></draw:custom-shape><draw:custom-shape svg:x="0.84912in" svg:y="1.57659in" svg:width="0.04917in" svg:height="0.11165in" draw:id="id193" draw:style-name="a193" draw:name="Shape 111"><svg:title/><svg:desc/><draw:enhanced-geometry draw:type="non-primitive" svg:viewBox="0 0 44958 102094" draw:enhanced-path="M 0 0 L 8382 0 44958 102094 29718 102094 19050 71613 0 71613 0 59421 16002 59421 762 13716 0 15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094"/><draw:equation draw:name="f8" draw:formula="0 / ?f6"/><draw:equation draw:name="f9" draw:formula="44958 / ?f6"/><draw:equation draw:name="f10" draw:formula="0 / ?f7"/><draw:equation draw:name="f11" draw:formula="102094 / ?f7"/></draw:enhanced-geometry></draw:custom-shape><draw:custom-shape svg:x="0.90328in" svg:y="1.57659in" svg:width="0.08665in" svg:height="0.11165in" draw:id="id194" draw:style-name="a194" draw:name="Shape 112"><svg:title/><svg:desc/><draw:enhanced-geometry draw:type="non-primitive" svg:viewBox="0 0 79233 102094" draw:enhanced-path="M 0 0 L 79233 0 79233 10668 45705 10668 45705 102094 33528 102094 33528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3"/><draw:equation draw:name="f7" draw:formula="?f4 / 102094"/><draw:equation draw:name="f8" draw:formula="0 / ?f6"/><draw:equation draw:name="f9" draw:formula="79233 / ?f6"/><draw:equation draw:name="f10" draw:formula="0 / ?f7"/><draw:equation draw:name="f11" draw:formula="102094 / ?f7"/></draw:enhanced-geometry></draw:custom-shape><draw:custom-shape svg:x="0.99493in" svg:y="1.57659in" svg:width="0.04917in" svg:height="0.11165in" draw:id="id195" draw:style-name="a195" draw:name="Shape 113"><svg:title/><svg:desc/><draw:enhanced-geometry draw:type="non-primitive" svg:viewBox="0 0 44958 102094" draw:enhanced-path="M 36576 0 L 44958 0 44958 15794 28956 59421 44958 59421 44958 71613 24384 71613 13716 102094 0 102094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094"/><draw:equation draw:name="f8" draw:formula="0 / ?f6"/><draw:equation draw:name="f9" draw:formula="44958 / ?f6"/><draw:equation draw:name="f10" draw:formula="0 / ?f7"/><draw:equation draw:name="f11" draw:formula="102094 / ?f7"/></draw:enhanced-geometry></draw:custom-shape><draw:custom-shape svg:x="1.0441in" svg:y="1.57659in" svg:width="0.04917in" svg:height="0.11165in" draw:id="id196" draw:style-name="a196" draw:name="Shape 114"><svg:title/><svg:desc/><draw:enhanced-geometry draw:type="non-primitive" svg:viewBox="0 0 44958 102094" draw:enhanced-path="M 0 0 L 8382 0 44958 102094 29718 102094 19050 71613 0 71613 0 59421 16002 59421 762 13716 0 15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094"/><draw:equation draw:name="f8" draw:formula="0 / ?f6"/><draw:equation draw:name="f9" draw:formula="44958 / ?f6"/><draw:equation draw:name="f10" draw:formula="0 / ?f7"/><draw:equation draw:name="f11" draw:formula="102094 / ?f7"/></draw:enhanced-geometry></draw:custom-shape><draw:custom-shape svg:x="1.1516in" svg:y="1.57659in" svg:width="0.04332in" svg:height="0.11165in" draw:id="id197" draw:style-name="a197" draw:name="Shape 115"><svg:title/><svg:desc/><draw:enhanced-geometry draw:type="non-primitive" svg:viewBox="0 0 39616 102094" draw:enhanced-path="M 0 0 L 39608 0 39616 2 39616 11262 36561 10668 12192 10668 12192 89901 36561 89901 39616 89308 39616 102092 39608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16"/><draw:equation draw:name="f7" draw:formula="?f4 / 102094"/><draw:equation draw:name="f8" draw:formula="0 / ?f6"/><draw:equation draw:name="f9" draw:formula="39616 / ?f6"/><draw:equation draw:name="f10" draw:formula="0 / ?f7"/><draw:equation draw:name="f11" draw:formula="102094 / ?f7"/></draw:enhanced-geometry></draw:custom-shape><draw:custom-shape svg:x="1.19492in" svg:y="1.57659in" svg:width="0.04499in" svg:height="0.11165in" draw:id="id198" draw:style-name="a198" draw:name="Shape 116"><svg:title/><svg:desc/><draw:enhanced-geometry draw:type="non-primitive" svg:viewBox="0 0 41141 102091" draw:enhanced-path="M 0 0 L 17352 3356 C 32568 9999 41141 26284 41141 50276 41141 74279 32568 91424 17352 98497 L 0 102091 0 89307 10065 87352 C 21423 82280 27424 69707 27424 50276 27424 30856 21423 18286 10065 13215 L 0 11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1"/><draw:equation draw:name="f7" draw:formula="?f4 / 102091"/><draw:equation draw:name="f8" draw:formula="0 / ?f6"/><draw:equation draw:name="f9" draw:formula="41141 / ?f6"/><draw:equation draw:name="f10" draw:formula="0 / ?f7"/><draw:equation draw:name="f11" draw:formula="102091 / ?f7"/></draw:enhanced-geometry></draw:custom-shape><draw:custom-shape svg:x="1.26158in" svg:y="1.57659in" svg:width="0.08in" svg:height="0.11165in" draw:id="id199" draw:style-name="a199" draw:name="Shape 117"><svg:title/><svg:desc/><draw:enhanced-geometry draw:type="non-primitive" svg:viewBox="0 0 73152 102094" draw:enhanced-path="M 0 0 L 70104 0 70104 10668 13716 10668 13716 44182 68580 44182 68580 54849 13716 54849 13716 89901 73152 89901 73152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2094"/><draw:equation draw:name="f8" draw:formula="0 / ?f6"/><draw:equation draw:name="f9" draw:formula="73152 / ?f6"/><draw:equation draw:name="f10" draw:formula="0 / ?f7"/><draw:equation draw:name="f11" draw:formula="102094 / ?f7"/></draw:enhanced-geometry></draw:custom-shape><draw:custom-shape svg:x="1.40658in" svg:y="1.57659in" svg:width="0.04332in" svg:height="0.11165in" draw:id="id200" draw:style-name="a200" draw:name="Shape 118"><svg:title/><svg:desc/><draw:enhanced-geometry draw:type="non-primitive" svg:viewBox="0 0 39616 102094" draw:enhanced-path="M 0 0 L 39616 0 39616 10668 13716 10668 13716 45706 39616 45706 39616 57897 13716 57897 13716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16"/><draw:equation draw:name="f7" draw:formula="?f4 / 102094"/><draw:equation draw:name="f8" draw:formula="0 / ?f6"/><draw:equation draw:name="f9" draw:formula="39616 / ?f6"/><draw:equation draw:name="f10" draw:formula="0 / ?f7"/><draw:equation draw:name="f11" draw:formula="102094 / ?f7"/></draw:enhanced-geometry></draw:custom-shape><draw:custom-shape svg:x="1.44991in" svg:y="1.57659in" svg:width="0.04666in" svg:height="0.11165in" draw:id="id201" draw:style-name="a201" draw:name="Shape 119"><svg:title/><svg:desc/><draw:enhanced-geometry draw:type="non-primitive" svg:viewBox="0 0 42664 102094" draw:enhanced-path="M 0 0 L 7612 0 C 27424 0 38093 9144 38093 27432 38093 38085 33520 45706 22852 51801 33520 56373 36568 60945 36568 77709 36568 91425 38093 94473 42664 99045 L 42664 102094 27424 102094 C 25900 97521 24376 91425 24376 85330 L 24376 76185 C 24376 63994 18280 57897 7612 57897 L 0 57897 0 45706 4564 45706 C 19805 45706 25900 41133 25900 28956 25900 22861 22852 18288 19805 15240 16756 12192 12185 10668 456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4"/><draw:equation draw:name="f7" draw:formula="?f4 / 102094"/><draw:equation draw:name="f8" draw:formula="0 / ?f6"/><draw:equation draw:name="f9" draw:formula="42664 / ?f6"/><draw:equation draw:name="f10" draw:formula="0 / ?f7"/><draw:equation draw:name="f11" draw:formula="102094 / ?f7"/></draw:enhanced-geometry></draw:custom-shape><draw:custom-shape svg:x="1.51657in" svg:y="1.57659in" svg:width="0.08in" svg:height="0.11165in" draw:id="id202" draw:style-name="a202" draw:name="Shape 120"><svg:title/><svg:desc/><draw:enhanced-geometry draw:type="non-primitive" svg:viewBox="0 0 73152 102094" draw:enhanced-path="M 0 0 L 70104 0 70104 10668 13716 10668 13716 44182 68580 44182 68580 54849 13716 54849 13716 89901 73152 89901 73152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2094"/><draw:equation draw:name="f8" draw:formula="0 / ?f6"/><draw:equation draw:name="f9" draw:formula="73152 / ?f6"/><draw:equation draw:name="f10" draw:formula="0 / ?f7"/><draw:equation draw:name="f11" draw:formula="102094 / ?f7"/></draw:enhanced-geometry></draw:custom-shape><draw:custom-shape svg:x="1.61157in" svg:y="1.57493in" svg:width="0.10165in" svg:height="0.11665in" draw:id="id203" draw:style-name="a203" draw:name="Shape 121"><svg:title/><svg:desc/><draw:enhanced-geometry draw:type="non-primitive" svg:viewBox="0 0 92949 106666" draw:enhanced-path="M 48768 0 C 71613 0 88377 10668 91425 32004 L 77709 32004 C 74661 18288 64008 10668 48768 10668 27432 10668 12192 27432 12192 51801 12192 65518 16764 77709 22860 83806 28956 91425 39624 94473 48768 94473 67041 94473 80757 82282 80757 63994 L 80757 60945 50292 60945 50292 48754 92949 48754 92949 103618 83805 103618 80757 89901 C 71613 100569 60960 106666 45720 106666 18288 106666 0 83806 0 53325 0 35052 6096 19812 18288 9144 25908 3049 36576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49"/><draw:equation draw:name="f7" draw:formula="?f4 / 106666"/><draw:equation draw:name="f8" draw:formula="0 / ?f6"/><draw:equation draw:name="f9" draw:formula="92949 / ?f6"/><draw:equation draw:name="f10" draw:formula="0 / ?f7"/><draw:equation draw:name="f11" draw:formula="106666 / ?f7"/></draw:enhanced-geometry></draw:custom-shape><draw:custom-shape svg:x="1.73822in" svg:y="1.5766in" svg:width="0.015in" svg:height="0.11165in" draw:id="id204" draw:style-name="a204" draw:name="Shape 121789"><svg:title/><svg:desc/><draw:enhanced-geometry draw:type="non-primitive" svg:viewBox="0 0 13716 102091" draw:enhanced-path="M 0 0 L 13716 0 13716 102091 0 102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2091"/><draw:equation draw:name="f8" draw:formula="0 / ?f6"/><draw:equation draw:name="f9" draw:formula="13716 / ?f6"/><draw:equation draw:name="f10" draw:formula="0 / ?f7"/><draw:equation draw:name="f11" draw:formula="102091 / ?f7"/></draw:enhanced-geometry></draw:custom-shape><draw:custom-shape svg:x="1.77322in" svg:y="1.57493in" svg:width="0.08833in" svg:height="0.11665in" draw:id="id205" draw:style-name="a205" draw:name="Shape 123"><svg:title/><svg:desc/><draw:enhanced-geometry draw:type="non-primitive" svg:viewBox="0 0 80772 106666" draw:enhanced-path="M 39624 0 C 54864 0 65532 4573 71628 12192 74676 18288 76200 22861 76200 28956 L 76200 30480 64008 30480 C 64008 18288 54864 10668 39624 10668 25908 10668 16764 16764 16764 27432 16764 35052 21336 39609 33528 42657 L 59436 50278 C 73152 53325 80772 62469 80772 74661 80772 83806 76200 92949 68580 99045 62484 103618 53340 106666 41148 106666 24384 106666 13716 102094 6096 91425 3048 86854 0 80757 0 70090 L 12192 70090 C 12192 76185 13716 82282 18288 86854 22860 91425 30480 94473 41148 94473 50292 94473 56388 92949 59436 89901 64008 86854 67056 82282 67056 76185 67056 68566 60960 63994 48768 59421 L 22860 53325 C 10668 50278 3048 41133 3048 28956 3048 10668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6666"/><draw:equation draw:name="f8" draw:formula="0 / ?f6"/><draw:equation draw:name="f9" draw:formula="80772 / ?f6"/><draw:equation draw:name="f10" draw:formula="0 / ?f7"/><draw:equation draw:name="f11" draw:formula="106666 / ?f7"/></draw:enhanced-geometry></draw:custom-shape><draw:custom-shape svg:x="1.87155in" svg:y="1.57659in" svg:width="0.08665in" svg:height="0.11165in" draw:id="id206" draw:style-name="a206" draw:name="Shape 124"><svg:title/><svg:desc/><draw:enhanced-geometry draw:type="non-primitive" svg:viewBox="0 0 79232 102094" draw:enhanced-path="M 0 0 L 79232 0 79232 10668 45720 10668 45720 102094 33528 102094 33528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32"/><draw:equation draw:name="f7" draw:formula="?f4 / 102094"/><draw:equation draw:name="f8" draw:formula="0 / ?f6"/><draw:equation draw:name="f9" draw:formula="79232 / ?f6"/><draw:equation draw:name="f10" draw:formula="0 / ?f7"/><draw:equation draw:name="f11" draw:formula="102094 / ?f7"/></draw:enhanced-geometry></draw:custom-shape><draw:custom-shape svg:x="1.97487in" svg:y="1.57659in" svg:width="0.04333in" svg:height="0.11165in" draw:id="id207" draw:style-name="a207" draw:name="Shape 125"><svg:title/><svg:desc/><draw:enhanced-geometry draw:type="non-primitive" svg:viewBox="0 0 39624 102094" draw:enhanced-path="M 0 0 L 39624 0 39624 10668 13716 10668 13716 45706 39624 45706 39624 57897 13716 57897 13716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2094"/><draw:equation draw:name="f8" draw:formula="0 / ?f6"/><draw:equation draw:name="f9" draw:formula="39624 / ?f6"/><draw:equation draw:name="f10" draw:formula="0 / ?f7"/><draw:equation draw:name="f11" draw:formula="102094 / ?f7"/></draw:enhanced-geometry></draw:custom-shape><draw:custom-shape svg:x="2.0182in" svg:y="1.57659in" svg:width="0.04667in" svg:height="0.11165in" draw:id="id208" draw:style-name="a208" draw:name="Shape 126"><svg:title/><svg:desc/><draw:enhanced-geometry draw:type="non-primitive" svg:viewBox="0 0 42672 102094" draw:enhanced-path="M 0 0 L 7620 0 C 27432 0 39624 9144 39624 27432 39624 38085 33528 45706 22860 51801 33528 56373 36576 60945 36576 77709 36576 91425 38100 94473 42672 99045 L 42672 102094 27432 102094 C 25908 97521 24384 91425 24384 85330 L 24384 76185 C 24384 63994 19812 57897 7620 57897 L 0 57897 0 45706 6096 45706 C 19812 45706 25908 41133 25908 28956 25908 22861 22860 18288 19812 15240 16764 12192 12192 10668 6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094"/><draw:equation draw:name="f8" draw:formula="0 / ?f6"/><draw:equation draw:name="f9" draw:formula="42672 / ?f6"/><draw:equation draw:name="f10" draw:formula="0 / ?f7"/><draw:equation draw:name="f11" draw:formula="102094 / ?f7"/></draw:enhanced-geometry></draw:custom-shape><draw:custom-shape svg:x="2.07653in" svg:y="1.57508in" svg:width="0.05417in" svg:height="0.11634in" draw:id="id209" draw:style-name="a209" draw:name="Shape 127"><svg:title/><svg:desc/><draw:enhanced-geometry draw:type="non-primitive" svg:viewBox="0 0 49530 106383" draw:enhanced-path="M 49530 0 L 49530 10677 34933 13551 C 21431 19480 13716 33765 13716 53184 13716 71472 21431 85474 34933 91332 L 49530 94183 49530 106383 29575 102691 C 11144 95190 0 77188 0 53184 0 29193 11144 11193 29575 3693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383"/><draw:equation draw:name="f8" draw:formula="0 / ?f6"/><draw:equation draw:name="f9" draw:formula="49530 / ?f6"/><draw:equation draw:name="f10" draw:formula="0 / ?f7"/><draw:equation draw:name="f11" draw:formula="106383 / ?f7"/></draw:enhanced-geometry></draw:custom-shape><draw:custom-shape svg:x="2.1307in" svg:y="1.57493in" svg:width="0.05415in" svg:height="0.11665in" draw:id="id210" draw:style-name="a210" draw:name="Shape 128"><svg:title/><svg:desc/><draw:enhanced-geometry draw:type="non-primitive" svg:viewBox="0 0 49515 106666" draw:enhanced-path="M 762 0 C 29718 0 49515 21337 49515 53325 49515 70090 43434 86854 31242 95997 23622 102094 12954 106666 762 106666 L 0 106525 0 94324 762 94473 C 22098 94473 35814 77709 35814 53325 35814 27432 22098 10668 762 10668 L 0 10818 0 14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5"/><draw:equation draw:name="f7" draw:formula="?f4 / 106666"/><draw:equation draw:name="f8" draw:formula="0 / ?f6"/><draw:equation draw:name="f9" draw:formula="49515 / ?f6"/><draw:equation draw:name="f10" draw:formula="0 / ?f7"/><draw:equation draw:name="f11" draw:formula="106666 / ?f7"/></draw:enhanced-geometry></draw:custom-shape><draw:custom-shape svg:x="2.24652in" svg:y="1.57659in" svg:width="0.04417in" svg:height="0.11165in" draw:id="id211" draw:style-name="a211" draw:name="Shape 129"><svg:title/><svg:desc/><draw:enhanced-geometry draw:type="non-primitive" svg:viewBox="0 0 40386 102094" draw:enhanced-path="M 0 0 L 39624 0 40386 147 40386 11374 36576 10668 13716 10668 13716 89901 36576 89901 40386 89196 40386 101936 39624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2094"/><draw:equation draw:name="f8" draw:formula="0 / ?f6"/><draw:equation draw:name="f9" draw:formula="40386 / ?f6"/><draw:equation draw:name="f10" draw:formula="0 / ?f7"/><draw:equation draw:name="f11" draw:formula="102094 / ?f7"/></draw:enhanced-geometry></draw:custom-shape><draw:custom-shape svg:x="2.29068in" svg:y="1.57675in" svg:width="0.04417in" svg:height="0.11132in" draw:id="id212" draw:style-name="a212" draw:name="Shape 130"><svg:title/><svg:desc/><draw:enhanced-geometry draw:type="non-primitive" svg:viewBox="0 0 40386 101789" draw:enhanced-path="M 0 0 L 16597 3210 C 31814 9853 40386 26138 40386 50130 40386 74133 31814 91279 16597 98351 L 0 101789 0 89049 9954 87206 C 21527 82134 26670 69561 26670 50130 26670 30711 21527 18140 9954 13069 L 0 11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1789"/><draw:equation draw:name="f8" draw:formula="0 / ?f6"/><draw:equation draw:name="f9" draw:formula="40386 / ?f6"/><draw:equation draw:name="f10" draw:formula="0 / ?f7"/><draw:equation draw:name="f11" draw:formula="101789 / ?f7"/></draw:enhanced-geometry></draw:custom-shape><draw:custom-shape svg:x="2.35652in" svg:y="1.57659in" svg:width="0.07998in" svg:height="0.11165in" draw:id="id213" draw:style-name="a213" draw:name="Shape 131"><svg:title/><svg:desc/><draw:enhanced-geometry draw:type="non-primitive" svg:viewBox="0 0 73137 102094" draw:enhanced-path="M 0 0 L 70089 0 70089 10668 13716 10668 13716 44182 68565 44182 68565 54849 13716 54849 13716 89901 73137 89901 73137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37"/><draw:equation draw:name="f7" draw:formula="?f4 / 102094"/><draw:equation draw:name="f8" draw:formula="0 / ?f6"/><draw:equation draw:name="f9" draw:formula="73137 / ?f6"/><draw:equation draw:name="f10" draw:formula="0 / ?f7"/><draw:equation draw:name="f11" draw:formula="102094 / ?f7"/></draw:enhanced-geometry></draw:custom-shape><draw:custom-shape svg:x="2.5015in" svg:y="1.57659in" svg:width="0.04083in" svg:height="0.11165in" draw:id="id214" draw:style-name="a214" draw:name="Shape 132"><svg:title/><svg:desc/><draw:enhanced-geometry draw:type="non-primitive" svg:viewBox="0 0 37338 102094" draw:enhanced-path="M 0 0 L 37338 0 37338 10668 13716 10668 13716 47230 37338 47230 37338 57897 13716 57897 13716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94"/><draw:equation draw:name="f8" draw:formula="0 / ?f6"/><draw:equation draw:name="f9" draw:formula="37338 / ?f6"/><draw:equation draw:name="f10" draw:formula="0 / ?f7"/><draw:equation draw:name="f11" draw:formula="102094 / ?f7"/></draw:enhanced-geometry></draw:custom-shape><draw:custom-shape svg:x="2.54233in" svg:y="1.57659in" svg:width="0.03917in" svg:height="0.06332in" draw:id="id215" draw:style-name="a215" draw:name="Shape 133"><svg:title/><svg:desc/><draw:enhanced-geometry draw:type="non-primitive" svg:viewBox="0 0 35814 57897" draw:enhanced-path="M 0 0 L 5334 0 C 25146 0 35814 10668 35814 28956 35814 39609 34290 45706 28194 51801 22098 56373 16002 57897 8382 57897 L 0 57897 0 47230 3810 47230 C 16002 47230 23622 39609 23622 28956 23622 18288 16002 10668 3810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57897"/><draw:equation draw:name="f8" draw:formula="0 / ?f6"/><draw:equation draw:name="f9" draw:formula="35814 / ?f6"/><draw:equation draw:name="f10" draw:formula="0 / ?f7"/><draw:equation draw:name="f11" draw:formula="57897 / ?f7"/></draw:enhanced-geometry></draw:custom-shape><draw:custom-shape svg:x="2.60317in" svg:y="1.57659in" svg:width="0.04333in" svg:height="0.11165in" draw:id="id216" draw:style-name="a216" draw:name="Shape 134"><svg:title/><svg:desc/><draw:enhanced-geometry draw:type="non-primitive" svg:viewBox="0 0 39624 102094" draw:enhanced-path="M 0 0 L 39624 0 39624 10668 13716 10668 13716 45706 39624 45706 39624 57897 13716 57897 13716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2094"/><draw:equation draw:name="f8" draw:formula="0 / ?f6"/><draw:equation draw:name="f9" draw:formula="39624 / ?f6"/><draw:equation draw:name="f10" draw:formula="0 / ?f7"/><draw:equation draw:name="f11" draw:formula="102094 / ?f7"/></draw:enhanced-geometry></draw:custom-shape><draw:custom-shape svg:x="2.6465in" svg:y="1.57659in" svg:width="0.04665in" svg:height="0.11165in" draw:id="id217" draw:style-name="a217" draw:name="Shape 135"><svg:title/><svg:desc/><draw:enhanced-geometry draw:type="non-primitive" svg:viewBox="0 0 42657 102094" draw:enhanced-path="M 0 0 L 7620 0 C 27417 0 39609 9144 39609 27432 39609 38085 35037 45706 22860 51801 33513 56373 36561 60945 36561 77709 36561 91425 38084 94473 42657 99045 L 42657 102094 27417 102094 C 25908 97521 24384 91425 24384 85330 L 24384 76185 C 24384 63994 19812 57897 7620 57897 L 0 57897 0 45706 6096 45706 C 19812 45706 25908 41133 25908 28956 25908 22861 22860 18288 19812 15240 16764 12192 12192 10668 6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7"/><draw:equation draw:name="f7" draw:formula="?f4 / 102094"/><draw:equation draw:name="f8" draw:formula="0 / ?f6"/><draw:equation draw:name="f9" draw:formula="42657 / ?f6"/><draw:equation draw:name="f10" draw:formula="0 / ?f7"/><draw:equation draw:name="f11" draw:formula="102094 / ?f7"/></draw:enhanced-geometry></draw:custom-shape><draw:custom-shape svg:x="2.71315in" svg:y="1.57659in" svg:width="0.08in" svg:height="0.11165in" draw:id="id218" draw:style-name="a218" draw:name="Shape 136"><svg:title/><svg:desc/><draw:enhanced-geometry draw:type="non-primitive" svg:viewBox="0 0 73152 102094" draw:enhanced-path="M 0 0 L 70104 0 70104 10668 13716 10668 13716 44182 68580 44182 68580 54849 13716 54849 13716 89901 73152 89901 73152 102094 0 102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2094"/><draw:equation draw:name="f8" draw:formula="0 / ?f6"/><draw:equation draw:name="f9" draw:formula="73152 / ?f6"/><draw:equation draw:name="f10" draw:formula="0 / ?f7"/><draw:equation draw:name="f11" draw:formula="102094 / ?f7"/></draw:enhanced-geometry></draw:custom-shape><draw:custom-shape svg:x="2.80815in" svg:y="1.57493in" svg:width="0.09667in" svg:height="0.14498in" draw:id="id219" draw:style-name="a219" draw:name="Shape 137"><svg:title/><svg:desc/><draw:enhanced-geometry draw:type="non-primitive" svg:viewBox="0 0 88392 132573" draw:enhanced-path="M 47244 0 C 68580 0 82296 10668 86868 33528 L 73152 33528 C 71628 24385 68580 21337 65532 16764 60960 13716 53340 10668 45720 10668 25908 10668 13716 27432 13716 53325 13716 79233 25908 94473 47244 94473 57912 94473 65532 89901 70104 82282 73152 77709 73152 73137 74676 65518 L 88392 65518 C 85344 92949 71628 106666 47244 106666 L 44196 111237 C 47244 111237 47244 111237 48768 111237 56388 111237 59436 114285 59436 120382 59436 128001 53340 132573 42672 132573 36576 132573 33528 132573 25908 128001 L 27432 121906 28956 123430 C 35052 126478 38100 128001 41148 128001 45720 128001 48768 124954 48768 120382 48768 117333 47244 115809 42672 115809 41148 115809 39624 115809 38100 117333 L 36576 115809 41148 106666 C 30480 105142 25908 103618 19812 99045 7620 89901 0 73137 0 53325 0 36576 6096 22861 15240 12192 22860 4573 3352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32573"/><draw:equation draw:name="f8" draw:formula="0 / ?f6"/><draw:equation draw:name="f9" draw:formula="88392 / ?f6"/><draw:equation draw:name="f10" draw:formula="0 / ?f7"/><draw:equation draw:name="f11" draw:formula="132573 / ?f7"/></draw:enhanced-geometry></draw:custom-shape><draw:custom-shape svg:x="2.91648in" svg:y="1.57508in" svg:width="0.05415in" svg:height="0.11634in" draw:id="id220" draw:style-name="a220" draw:name="Shape 138"><svg:title/><svg:desc/><draw:enhanced-geometry draw:type="non-primitive" svg:viewBox="0 0 49515 106383" draw:enhanced-path="M 49515 0 L 49515 10677 34918 13551 C 21416 19480 13701 33765 13701 53184 13701 71472 21416 85474 34918 91332 L 49515 94183 49515 106383 29562 102691 C 11136 95190 0 77188 0 53184 0 29193 11136 11193 29562 3693 L 49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15"/><draw:equation draw:name="f7" draw:formula="?f4 / 106383"/><draw:equation draw:name="f8" draw:formula="0 / ?f6"/><draw:equation draw:name="f9" draw:formula="49515 / ?f6"/><draw:equation draw:name="f10" draw:formula="0 / ?f7"/><draw:equation draw:name="f11" draw:formula="106383 / ?f7"/></draw:enhanced-geometry></draw:custom-shape><draw:custom-shape svg:x="2.97063in" svg:y="1.57493in" svg:width="0.05417in" svg:height="0.11665in" draw:id="id221" draw:style-name="a221" draw:name="Shape 139"><svg:title/><svg:desc/><draw:enhanced-geometry draw:type="non-primitive" svg:viewBox="0 0 49530 106666" draw:enhanced-path="M 762 0 C 29718 0 49530 21337 49530 53325 49530 70090 43434 86854 31242 95997 23622 102094 12954 106666 762 106666 L 0 106525 0 94324 762 94473 C 22098 94473 35814 77709 35814 53325 35814 27432 22098 10668 762 10668 L 0 10818 0 14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666"/><draw:equation draw:name="f8" draw:formula="0 / ?f6"/><draw:equation draw:name="f9" draw:formula="49530 / ?f6"/><draw:equation draw:name="f10" draw:formula="0 / ?f7"/><draw:equation draw:name="f11" draw:formula="106666 / ?f7"/></draw:enhanced-geometry></draw:custom-shape><draw:custom-shape svg:x="3.03813in" svg:y="1.57493in" svg:width="0.08833in" svg:height="0.11665in" draw:id="id222" draw:style-name="a222" draw:name="Shape 140"><svg:title/><svg:desc/><draw:enhanced-geometry draw:type="non-primitive" svg:viewBox="0 0 80772 106666" draw:enhanced-path="M 39624 0 C 54864 0 65532 4573 71628 12192 74676 18288 77724 22861 77724 28956 L 77724 30480 64008 30480 C 64008 18288 54864 10668 39624 10668 25908 10668 16764 16764 16764 27432 16764 35052 21336 39609 33528 42657 L 59436 50278 C 73152 53325 80772 62469 80772 74661 80772 83806 76200 92949 68580 99045 62484 103618 53340 106666 41148 106666 25908 106666 13716 102094 6096 91425 3048 86854 0 80757 0 70090 L 12192 70090 C 12192 76185 13716 82282 18288 86854 22860 91425 30480 94473 41148 94473 50292 94473 56388 92949 60960 89901 64008 86854 67056 82282 67056 76185 67056 68566 62484 63994 48768 59421 L 22860 53325 C 10668 50278 3048 41133 3048 28956 3048 10668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6666"/><draw:equation draw:name="f8" draw:formula="0 / ?f6"/><draw:equation draw:name="f9" draw:formula="80772 / ?f6"/><draw:equation draw:name="f10" draw:formula="0 / ?f7"/><draw:equation draw:name="f11" draw:formula="106666 / ?f7"/></draw:enhanced-geometry></draw:custom-shape><draw:custom-shape svg:x="1.5549in" svg:y="1.83991in" svg:width="0.08667in" svg:height="0.11167in" draw:id="id223" draw:style-name="a223" draw:name="Shape 141"><svg:title/><svg:desc/><draw:enhanced-geometry draw:type="non-primitive" svg:viewBox="0 0 79248 102108" draw:enhanced-path="M 0 0 L 13716 0 67056 82296 67056 0 79248 0 79248 102108 64008 102108 12192 18288 12192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02108"/><draw:equation draw:name="f8" draw:formula="0 / ?f6"/><draw:equation draw:name="f9" draw:formula="79248 / ?f6"/><draw:equation draw:name="f10" draw:formula="0 / ?f7"/><draw:equation draw:name="f11" draw:formula="102108 / ?f7"/></draw:enhanced-geometry></draw:custom-shape><draw:custom-shape svg:x="1.66657in" svg:y="1.93491in" svg:width="0.015in" svg:height="0.01667in" draw:id="id224" draw:style-name="a224" draw:name="Shape 121790"><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1.70488in" svg:y="1.89658in" svg:width="0.01917in" svg:height="0.01in" draw:id="id225" draw:style-name="a225" draw:name="Shape 121791"><svg:title/><svg:desc/><draw:enhanced-geometry draw:type="non-primitive" svg:viewBox="0 0 17526 9144" draw:enhanced-path="M 0 0 L 17526 0 175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9144"/><draw:equation draw:name="f8" draw:formula="0 / ?f6"/><draw:equation draw:name="f9" draw:formula="17526 / ?f6"/><draw:equation draw:name="f10" draw:formula="0 / ?f7"/><draw:equation draw:name="f11" draw:formula="9144 / ?f7"/></draw:enhanced-geometry></draw:custom-shape><draw:custom-shape svg:x="1.70155in" svg:y="1.83854in" svg:width="0.0225in" svg:height="0.05102in" draw:id="id226" draw:style-name="a226" draw:name="Shape 144"><svg:title/><svg:desc/><draw:enhanced-geometry draw:type="non-primitive" svg:viewBox="0 0 20574 46656" draw:enhanced-path="M 20574 0 L 20574 6242 12383 10774 C 10287 13822 9144 18013 9144 22585 9144 27919 10287 32110 12383 34967 L 20574 38976 20574 46656 5524 40492 C 1905 36301 0 30205 0 22585 0 14965 1905 9250 5524 5440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6656"/><draw:equation draw:name="f8" draw:formula="0 / ?f6"/><draw:equation draw:name="f9" draw:formula="20574 / ?f6"/><draw:equation draw:name="f10" draw:formula="0 / ?f7"/><draw:equation draw:name="f11" draw:formula="46656 / ?f7"/></draw:enhanced-geometry></draw:custom-shape><draw:custom-shape svg:x="1.72405in" svg:y="1.89658in" svg:width="0.02083in" svg:height="0.01in" draw:id="id227" draw:style-name="a227" draw:name="Shape 121792"><svg:title/><svg:desc/><draw:enhanced-geometry draw:type="non-primitive" svg:viewBox="0 0 19050 9144" draw:enhanced-path="M 0 0 L 19050 0 19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9144"/><draw:equation draw:name="f8" draw:formula="0 / ?f6"/><draw:equation draw:name="f9" draw:formula="19050 / ?f6"/><draw:equation draw:name="f10" draw:formula="0 / ?f7"/><draw:equation draw:name="f11" draw:formula="9144 / ?f7"/></draw:enhanced-geometry></draw:custom-shape><draw:custom-shape svg:x="1.72405in" svg:y="1.83824in" svg:width="0.0225in" svg:height="0.05167in" draw:id="id228" draw:style-name="a228" draw:name="Shape 146"><svg:title/><svg:desc/><draw:enhanced-geometry draw:type="non-primitive" svg:viewBox="0 0 20574 47244" draw:enhanced-path="M 762 0 C 12954 0 20574 7620 20574 24384 20574 38100 12954 47244 762 47244 L 0 46932 0 39251 762 39624 C 6858 39624 11430 33528 11430 22860 11430 13716 6858 6096 762 6096 L 0 6517 0 27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7244"/><draw:equation draw:name="f8" draw:formula="0 / ?f6"/><draw:equation draw:name="f9" draw:formula="20574 / ?f6"/><draw:equation draw:name="f10" draw:formula="0 / ?f7"/><draw:equation draw:name="f11" draw:formula="47244 / ?f7"/></draw:enhanced-geometry></draw:custom-shape><draw:custom-shape svg:x="1.79988in" svg:y="1.83991in" svg:width="0.075in" svg:height="0.115in" draw:id="id229" draw:style-name="a229" draw:name="Shape 147"><svg:title/><svg:desc/><draw:enhanced-geometry draw:type="non-primitive" svg:viewBox="0 0 68580 105156" draw:enhanced-path="M 33528 0 C 53340 0 65532 10668 65532 27432 65532 36576 62484 42672 51816 48768 64008 53340 68580 60960 68580 73152 68580 92964 54864 105156 33528 105156 13716 105156 1524 92964 0 73152 L 19812 73152 C 19812 82296 25908 88392 35052 88392 42672 88392 48768 82296 48768 73152 48768 64008 42672 57912 30480 57912 L 27432 57912 27432 44196 28956 44196 C 39624 44196 45720 39624 45720 28956 45720 21336 41148 16764 33528 16764 27432 16764 22860 18288 21336 22860 21336 25908 19812 28956 19812 33528 L 1524 33528 C 1524 25908 3048 22860 4572 16764 9144 6096 1981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5156"/><draw:equation draw:name="f8" draw:formula="0 / ?f6"/><draw:equation draw:name="f9" draw:formula="68580 / ?f6"/><draw:equation draw:name="f10" draw:formula="0 / ?f7"/><draw:equation draw:name="f11" draw:formula="105156 / ?f7"/></draw:enhanced-geometry></draw:custom-shape><draw:custom-shape svg:x="1.88655in" svg:y="1.92658in" svg:width="0.03582in" svg:height="0.02833in" draw:id="id230" draw:style-name="a230" draw:name="Shape 148"><svg:title/><svg:desc/><draw:enhanced-geometry draw:type="non-primitive" svg:viewBox="0 0 32758 25908" draw:enhanced-path="M 0 0 L 19812 0 C 19812 4572 24384 9144 32004 9144 L 32758 8686 32758 25331 30480 25908 C 13716 25908 1524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draw:equation draw:name="f7" draw:formula="?f4 / 25908"/><draw:equation draw:name="f8" draw:formula="0 / ?f6"/><draw:equation draw:name="f9" draw:formula="32758 / ?f6"/><draw:equation draw:name="f10" draw:formula="0 / ?f7"/><draw:equation draw:name="f11" draw:formula="25908 / ?f7"/></draw:enhanced-geometry></draw:custom-shape><draw:custom-shape svg:x="1.88488in" svg:y="1.83991in" svg:width="0.03749in" svg:height="0.07667in" draw:id="id231" draw:style-name="a231" draw:name="Shape 149"><svg:title/><svg:desc/><draw:enhanced-geometry draw:type="non-primitive" svg:viewBox="0 0 34282 70104" draw:enhanced-path="M 33528 0 L 34282 197 34282 17077 33528 16764 C 24384 16764 19812 22860 19812 35052 19812 45720 24384 53340 33528 53340 L 34282 52988 34282 68676 30480 70104 C 21336 70104 13716 65532 7620 59436 3048 53340 0 44196 0 35052 0 15240 1371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2"/><draw:equation draw:name="f7" draw:formula="?f4 / 70104"/><draw:equation draw:name="f8" draw:formula="0 / ?f6"/><draw:equation draw:name="f9" draw:formula="34282 / ?f6"/><draw:equation draw:name="f10" draw:formula="0 / ?f7"/><draw:equation draw:name="f11" draw:formula="70104 / ?f7"/></draw:enhanced-geometry></draw:custom-shape><draw:custom-shape svg:x="1.92238in" svg:y="1.84013in" svg:width="0.03749in" svg:height="0.11415in" draw:id="id232" draw:style-name="a232" draw:name="Shape 150"><svg:title/><svg:desc/><draw:enhanced-geometry draw:type="non-primitive" svg:viewBox="0 0 34282 104381" draw:enhanced-path="M 0 0 L 15996 4184 C 20947 7041 25138 11232 28186 16567 32758 24186 34282 34855 34282 50095 34282 66858 31234 80574 25138 89719 22852 94291 19042 98100 14282 100767 L 0 104381 0 87737 10853 81146 C 13327 76384 14470 69144 14470 59238 11422 63810 9898 65334 8374 65334 L 0 68479 0 52791 10281 47999 C 12946 44760 14470 40188 14470 34855 14470 28759 12946 24187 10281 21138 L 0 16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2"/><draw:equation draw:name="f7" draw:formula="?f4 / 104381"/><draw:equation draw:name="f8" draw:formula="0 / ?f6"/><draw:equation draw:name="f9" draw:formula="34282 / ?f6"/><draw:equation draw:name="f10" draw:formula="0 / ?f7"/><draw:equation draw:name="f11" draw:formula="104381 / ?f7"/></draw:enhanced-geometry></draw:custom-shape><draw:custom-shape svg:x="1.96487in" svg:y="1.84158in" svg:width="0.04167in" svg:height="0.11167in" draw:id="id233" draw:style-name="a233" draw:name="Shape 151"><svg:title/><svg:desc/><draw:enhanced-geometry draw:type="non-primitive" svg:viewBox="0 0 38100 102108" draw:enhanced-path="M 28956 0 L 38100 0 9144 102108 0 10210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02108"/><draw:equation draw:name="f8" draw:formula="0 / ?f6"/><draw:equation draw:name="f9" draw:formula="38100 / ?f6"/><draw:equation draw:name="f10" draw:formula="0 / ?f7"/><draw:equation draw:name="f11" draw:formula="102108 / ?f7"/></draw:enhanced-geometry></draw:custom-shape><draw:custom-shape svg:x="2.0132in" svg:y="1.83991in" svg:width="0.07333in" svg:height="0.11167in" draw:id="id234" draw:style-name="a234" draw:name="Shape 152"><svg:title/><svg:desc/><draw:enhanced-geometry draw:type="non-primitive" svg:viewBox="0 0 67056 102108" draw:enhanced-path="M 33528 0 C 53340 0 67056 12192 67056 32004 67056 45720 62484 53340 44196 65532 30480 76200 27432 79248 24384 83820 L 67056 83820 67056 102108 0 102108 C 0 83820 6096 74676 22860 62484 44196 47244 47244 42672 47244 32004 47244 22860 42672 16764 33528 16764 24384 16764 19812 22860 19812 33528 L 19812 36576 1524 36576 C 0 35052 0 33528 0 33528 0 12192 1219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2108"/><draw:equation draw:name="f8" draw:formula="0 / ?f6"/><draw:equation draw:name="f9" draw:formula="67056 / ?f6"/><draw:equation draw:name="f10" draw:formula="0 / ?f7"/><draw:equation draw:name="f11" draw:formula="102108 / ?f7"/></draw:enhanced-geometry></draw:custom-shape><draw:custom-shape svg:x="2.0982in" svg:y="1.84009in" svg:width="0.03583in" svg:height="0.1146in" draw:id="id235" draw:style-name="a235" draw:name="Shape 153"><svg:title/><svg:desc/><draw:enhanced-geometry draw:type="non-primitive" svg:viewBox="0 0 32766 104788" draw:enhanced-path="M 32766 0 L 32766 17167 21336 25740 C 19812 30311 18288 40980 18288 51648 18288 66887 19812 76032 22860 80604 L 32766 87680 32766 104788 17526 100797 C 12954 98130 9144 94320 6096 89748 1524 82128 0 69936 0 53172 0 33360 1524 19644 7620 12024 10668 8214 14478 5166 18859 307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104788"/><draw:equation draw:name="f8" draw:formula="0 / ?f6"/><draw:equation draw:name="f9" draw:formula="32766 / ?f6"/><draw:equation draw:name="f10" draw:formula="0 / ?f7"/><draw:equation draw:name="f11" draw:formula="104788 / ?f7"/></draw:enhanced-geometry></draw:custom-shape><draw:custom-shape svg:x="2.13403in" svg:y="1.83991in" svg:width="0.0375in" svg:height="0.115in" draw:id="id236" draw:style-name="a236" draw:name="Shape 154"><svg:title/><svg:desc/><draw:enhanced-geometry draw:type="non-primitive" svg:viewBox="0 0 34290 105156" draw:enhanced-path="M 762 0 C 12954 0 22098 6096 28194 15240 32766 22860 34290 35052 34290 53340 34290 71628 31242 85344 25146 92964 19050 100584 11430 105156 762 105156 L 0 104956 0 87848 762 88392 C 6858 88392 9906 83820 12954 77724 14478 74676 14478 64008 14478 53340 14478 38100 14478 27432 11430 24384 9906 18288 5334 16764 762 16764 L 0 17335 0 16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05156"/><draw:equation draw:name="f8" draw:formula="0 / ?f6"/><draw:equation draw:name="f9" draw:formula="34290 / ?f6"/><draw:equation draw:name="f10" draw:formula="0 / ?f7"/><draw:equation draw:name="f11" draw:formula="105156 / ?f7"/></draw:enhanced-geometry></draw:custom-shape><draw:custom-shape svg:x="2.18318in" svg:y="1.83991in" svg:width="0.07333in" svg:height="0.11167in" draw:id="id237" draw:style-name="a237" draw:name="Shape 155"><svg:title/><svg:desc/><draw:enhanced-geometry draw:type="non-primitive" svg:viewBox="0 0 67056 102108" draw:enhanced-path="M 33528 0 C 53340 0 67056 12192 67056 32004 67056 45720 62484 53340 44196 65532 30480 76200 27432 79248 24384 83820 L 67056 83820 67056 102108 0 102108 C 0 83820 6096 74676 22860 62484 44196 47244 47244 42672 47244 32004 47244 22860 42672 16764 33528 16764 24384 16764 19812 22860 19812 33528 L 19812 36576 1524 36576 C 0 35052 0 33528 0 33528 0 12192 1219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2108"/><draw:equation draw:name="f8" draw:formula="0 / ?f6"/><draw:equation draw:name="f9" draw:formula="67056 / ?f6"/><draw:equation draw:name="f10" draw:formula="0 / ?f7"/><draw:equation draw:name="f11" draw:formula="102108 / ?f7"/></draw:enhanced-geometry></draw:custom-shape><draw:custom-shape svg:x="2.26652in" svg:y="1.86085in" svg:width="0.02917in" svg:height="0.06573in" draw:id="id238" draw:style-name="a238" draw:name="Shape 156"><svg:title/><svg:desc/><draw:enhanced-geometry draw:type="non-primitive" svg:viewBox="0 0 26670 60103" draw:enhanced-path="M 26670 0 L 26670 23526 13716 44863 26670 44863 26670 60103 0 60103 0 43339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103"/><draw:equation draw:name="f8" draw:formula="0 / ?f6"/><draw:equation draw:name="f9" draw:formula="26670 / ?f6"/><draw:equation draw:name="f10" draw:formula="0 / ?f7"/><draw:equation draw:name="f11" draw:formula="60103 / ?f7"/></draw:enhanced-geometry></draw:custom-shape><draw:custom-shape svg:x="2.29568in" svg:y="1.84324in" svg:width="0.0475in" svg:height="0.10833in" draw:id="id239" draw:style-name="a239" draw:name="Shape 157"><svg:title/><svg:desc/><draw:enhanced-geometry draw:type="non-primitive" svg:viewBox="0 0 43434 99060" draw:enhanced-path="M 9906 0 L 32766 0 32766 60960 43434 60960 43434 76200 32766 76200 32766 99060 12954 99060 12954 76200 0 76200 0 60960 12954 60960 12954 18288 0 39624 0 16097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9060"/><draw:equation draw:name="f8" draw:formula="0 / ?f6"/><draw:equation draw:name="f9" draw:formula="43434 / ?f6"/><draw:equation draw:name="f10" draw:formula="0 / ?f7"/><draw:equation draw:name="f11" draw:formula="99060 / ?f7"/></draw:enhanced-geometry></draw:custom-shape><draw:frame draw:id="id240" draw:style-name="a240" draw:name="Picture 2860" svg:x="1.36325in" svg:y="0in" svg:width="1.13326in" svg:height="1.18661in" style:rel-width="scale" style:rel-height="scale"><draw:image xlink:href="media/image1.jpg" xlink:type="simple" xlink:show="embed" xlink:actuate="onLoad"/><svg:title/><svg:desc/></draw:frame></draw:g></text:p>
      <text:soft-page-break/>
      <text:p text:style-name="P5"><draw:frame draw:style-name="a242" draw:name="Picture 121249" text:anchor-type="as-char" svg:x="0in" svg:y="0in" svg:width="6.32in" svg:height="6.64333in" style:rel-width="scale" style:rel-height="scale"><draw:image xlink:href="media/image2.png" xlink:type="simple" xlink:show="embed" xlink:actuate="onLoad"/><svg:title/><svg:desc/></draw:frame></text:p>
      <text:soft-page-break/>
      <text:p text:style-name="P6"><draw:frame draw:style-name="a243" draw:name="Picture 121254" text:anchor-type="as-char" svg:x="0in" svg:y="0in" svg:width="6.31667in" svg:height="9.66in" style:rel-width="scale" style:rel-height="scale"><draw:image xlink:href="media/image3.png" xlink:type="simple" xlink:show="embed" xlink:actuate="onLoad"/><svg:title/><svg:desc/></draw:frame></text:p>
      <text:p text:style-name="P7"><draw:frame draw:style-name="a244" draw:name="Picture 121259" text:anchor-type="as-char" svg:x="0in" svg:y="0in" svg:width="6.30333in" svg:height="9.65in" style:rel-width="scale" style:rel-height="scale"><draw:image xlink:href="media/image4.png" xlink:type="simple" xlink:show="embed" xlink:actuate="onLoad"/><svg:title/><svg:desc/></draw:frame></text:p>
      <text:p text:style-name="P8"><draw:frame draw:style-name="a386" draw:name="Picture 121264" text:anchor-type="as-char" svg:x="0in" svg:y="0in" svg:width="6.30667in" svg:height="9.31667in" style:rel-width="scale" style:rel-height="scale"><draw:image xlink:href="media/image5.png" xlink:type="simple" xlink:show="embed" xlink:actuate="onLoad"/><svg:title/><svg:desc/></draw:frame></text:p>
      <text:p text:style-name="P12"><draw:frame draw:style-name="a387" draw:name="Picture 121269" text:anchor-type="as-char" svg:x="0in" svg:y="0in" svg:width="6.30333in" svg:height="9.43333in" style:rel-width="scale" style:rel-height="scale"><draw:image xlink:href="media/image6.png" xlink:type="simple" xlink:show="embed" xlink:actuate="onLoad"/><svg:title/><svg:desc/></draw:frame></text:p>
      <text:p text:style-name="P13"><draw:frame draw:style-name="a388" draw:name="Picture 121274" text:anchor-type="as-char" svg:x="0in" svg:y="0in" svg:width="6.30333in" svg:height="9.65in" style:rel-width="scale" style:rel-height="scale"><draw:image xlink:href="media/image7.png" xlink:type="simple" xlink:show="embed" xlink:actuate="onLoad"/><svg:title/><svg:desc/></draw:frame></text:p>
      <text:p text:style-name="P14"><draw:frame draw:style-name="a481" draw:name="Picture 121279" text:anchor-type="as-char" svg:x="0in" svg:y="0in" svg:width="6.30333in" svg:height="8.99333in" style:rel-width="scale" style:rel-height="scale"><draw:image xlink:href="media/image8.png" xlink:type="simple" xlink:show="embed" xlink:actuate="onLoad"/><svg:title/><svg:desc/></draw:frame></text:p>
      <text:p text:style-name="P17"><draw:frame draw:style-name="a482" draw:name="Picture 121284" text:anchor-type="as-char" svg:x="0in" svg:y="0in" svg:width="6.29333in" svg:height="0.55667in" style:rel-width="scale" style:rel-height="scale"><draw:image xlink:href="media/image9.png" xlink:type="simple" xlink:show="embed" xlink:actuate="onLoad"/><svg:title/><svg:desc/></draw:frame></text:p>
      <text:p text:style-name="P18"><draw:g draw:name="Group 120574" draw:id="id551" draw:style-name="a559" text:anchor-type="as-char"><svg:title/><svg:desc/><draw:custom-shape svg:x="0in" svg:y="0.00167in" svg:width="0.075in" svg:height="0.11167in" draw:id="id475" draw:style-name="a483" draw:name="Shape 29634"><svg:title/><svg:desc/><draw:enhanced-geometry draw:type="non-primitive" svg:viewBox="0 0 68580 102108" draw:enhanced-path="M 0 0 L 68580 0 68580 10668 13716 10668 13716 44196 60960 44196 60960 54864 13716 54864 13716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2108"/><draw:equation draw:name="f8" draw:formula="0 / ?f6"/><draw:equation draw:name="f9" draw:formula="68580 / ?f6"/><draw:equation draw:name="f10" draw:formula="0 / ?f7"/><draw:equation draw:name="f11" draw:formula="102108 / ?f7"/></draw:enhanced-geometry></draw:custom-shape><draw:custom-shape svg:x="0.08498in" svg:y="0.03in" svg:width="0.03667in" svg:height="0.08667in" draw:id="id476" draw:style-name="a484" draw:name="Shape 29635"><svg:title/><svg:desc/><draw:enhanced-geometry draw:type="non-primitive" svg:viewBox="0 0 33528 79248" draw:enhanced-path="M 33528 0 L 33528 0 33528 10668 33528 10668 C 19812 10668 12192 21336 12192 39624 12192 57912 19812 68580 33528 68580 L 33528 68580 33528 79248 33528 79248 C 12192 79248 0 64008 0 39624 0 15240 1219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9248"/><draw:equation draw:name="f8" draw:formula="0 / ?f6"/><draw:equation draw:name="f9" draw:formula="33528 / ?f6"/><draw:equation draw:name="f10" draw:formula="0 / ?f7"/><draw:equation draw:name="f11" draw:formula="79248 / ?f7"/></draw:enhanced-geometry></draw:custom-shape><draw:custom-shape svg:x="0.12165in" svg:y="0.03in" svg:width="0.03667in" svg:height="0.08667in" draw:id="id477" draw:style-name="a485" draw:name="Shape 29636"><svg:title/><svg:desc/><draw:enhanced-geometry draw:type="non-primitive" svg:viewBox="0 0 33528 79248" draw:enhanced-path="M 0 0 L 14240 2762 C 26670 8192 33528 21336 33528 39624 33528 57912 25813 71056 13597 76486 L 0 79248 0 68580 15240 60960 C 19050 56007 21336 48768 21336 39624 21336 30480 19050 23241 15240 1828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9248"/><draw:equation draw:name="f8" draw:formula="0 / ?f6"/><draw:equation draw:name="f9" draw:formula="33528 / ?f6"/><draw:equation draw:name="f10" draw:formula="0 / ?f7"/><draw:equation draw:name="f11" draw:formula="79248 / ?f7"/></draw:enhanced-geometry></draw:custom-shape><draw:custom-shape svg:x="0.17498in" svg:y="0.03in" svg:width="0.03833in" svg:height="0.08333in" draw:id="id478" draw:style-name="a486" draw:name="Shape 29637"><svg:title/><svg:desc/><draw:enhanced-geometry draw:type="non-primitive" svg:viewBox="0 0 35052 76200" draw:enhanced-path="M 30480 0 C 32004 0 33528 0 35052 0 L 35052 12192 C 27432 12192 24384 13716 19812 16764 15240 19812 12192 27432 12192 38100 L 12192 76200 0 76200 0 3048 10668 3048 10668 15240 C 18288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svg:x="0.21832in" svg:y="0.01in" svg:width="0.03667in" svg:height="0.10667in" draw:id="id479" draw:style-name="a487" draw:name="Shape 29638"><svg:title/><svg:desc/><draw:enhanced-geometry draw:type="non-primitive" svg:viewBox="0 0 33528 97536" draw:enhanced-path="M 10668 0 L 21336 0 21336 21336 33528 21336 33528 30480 21336 30480 21336 80772 C 21336 85344 22860 86868 27432 86868 30480 86868 32004 86868 33528 86868 L 33528 96012 C 28956 97536 27432 97536 24384 97536 15240 97536 10668 92964 10668 85344 L 10668 30480 0 30480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0.26665in" svg:y="0.06731in" svg:width="0.0325in" svg:height="0.04935in" draw:id="id480" draw:style-name="a488" draw:name="Shape 29639"><svg:title/><svg:desc/><draw:enhanced-geometry draw:type="non-primitive" svg:viewBox="0 0 29718 45127" draw:enhanced-path="M 29718 0 L 29718 9902 28956 10075 C 16764 11599 12192 14648 12192 22267 12192 29887 16764 34460 25908 34460 L 29718 33074 29718 43816 22860 45127 C 9144 45127 0 35983 0 23791 0 13123 3048 7027 12192 3979 14478 2455 16383 1693 19621 1122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127"/><draw:equation draw:name="f8" draw:formula="0 / ?f6"/><draw:equation draw:name="f9" draw:formula="29718 / ?f6"/><draw:equation draw:name="f10" draw:formula="0 / ?f7"/><draw:equation draw:name="f11" draw:formula="45127 / ?f7"/></draw:enhanced-geometry></draw:custom-shape><draw:custom-shape svg:x="0.26998in" svg:y="0.03039in" svg:width="0.02917in" svg:height="0.02627in" draw:id="id481" draw:style-name="a489" draw:name="Shape 29640"><svg:title/><svg:desc/><draw:enhanced-geometry draw:type="non-primitive" svg:viewBox="0 0 26670 24023" draw:enhanced-path="M 26670 0 L 26670 10931 16383 13736 C 13335 16022 11430 19451 10668 24023 L 0 24023 C 0 16403 1524 11831 4572 8783 6858 5735 10287 3449 14478 192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4023"/><draw:equation draw:name="f8" draw:formula="0 / ?f6"/><draw:equation draw:name="f9" draw:formula="26670 / ?f6"/><draw:equation draw:name="f10" draw:formula="0 / ?f7"/><draw:equation draw:name="f11" draw:formula="24023 / ?f7"/></draw:enhanced-geometry></draw:custom-shape><draw:custom-shape svg:x="0.29915in" svg:y="0.03in" svg:width="0.04248in" svg:height="0.08667in" draw:id="id482" draw:style-name="a490" draw:name="Shape 29641"><svg:title/><svg:desc/><draw:enhanced-geometry draw:type="non-primitive" svg:viewBox="0 0 38847 79248" draw:enhanced-path="M 2286 0 C 20574 0 29703 7620 29703 19812 L 29703 64008 C 29703 67056 32751 68580 35799 68580 37323 68580 37323 68580 38847 68580 L 38847 77724 C 34275 79248 32751 79248 31227 79248 23622 79248 19050 76200 19050 68580 14478 72390 10287 75057 6096 76771 L 0 77937 0 67195 12954 62484 C 17526 59436 17526 56388 17526 51816 L 17526 39624 C 16002 40386 14478 40767 11811 41338 L 0 44023 0 34121 5334 33528 C 16002 32004 17526 30480 17526 24384 L 17526 21336 C 17526 15240 12954 10668 2286 10668 L 0 11292 0 36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47"/><draw:equation draw:name="f7" draw:formula="?f4 / 79248"/><draw:equation draw:name="f8" draw:formula="0 / ?f6"/><draw:equation draw:name="f9" draw:formula="38847 / ?f6"/><draw:equation draw:name="f10" draw:formula="0 / ?f7"/><draw:equation draw:name="f11" draw:formula="79248 / ?f7"/></draw:enhanced-geometry></draw:custom-shape><draw:custom-shape svg:x="0.35497in" svg:y="0.00167in" svg:width="0.01333in" svg:height="0.11167in" draw:id="id483" draw:style-name="a491" draw:name="Shape 121802"><svg:title/><svg:desc/><draw:enhanced-geometry draw:type="non-primitive" svg:viewBox="0 0 12192 102108" draw:enhanced-path="M 0 0 L 12192 0 12192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2108"/><draw:equation draw:name="f8" draw:formula="0 / ?f6"/><draw:equation draw:name="f9" draw:formula="12192 / ?f6"/><draw:equation draw:name="f10" draw:formula="0 / ?f7"/><draw:equation draw:name="f11" draw:formula="102108 / ?f7"/></draw:enhanced-geometry></draw:custom-shape><draw:custom-shape svg:x="0.3833in" svg:y="0.03in" svg:width="0.0375in" svg:height="0.08667in" draw:id="id484" draw:style-name="a492" draw:name="Shape 29643"><svg:title/><svg:desc/><draw:enhanced-geometry draw:type="non-primitive" svg:viewBox="0 0 34290 79248" draw:enhanced-path="M 33528 0 L 34290 218 34290 10983 33528 10668 C 22860 10668 13716 19812 13716 33528 L 34290 33528 34290 42672 12192 42672 C 13716 50292 13716 54864 16764 57912 19050 60960 21717 63627 24765 65532 L 34290 68355 34290 78987 33528 79248 C 13716 79248 0 64008 0 39624 0 15240 1371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9248"/><draw:equation draw:name="f8" draw:formula="0 / ?f6"/><draw:equation draw:name="f9" draw:formula="34290 / ?f6"/><draw:equation draw:name="f10" draw:formula="0 / ?f7"/><draw:equation draw:name="f11" draw:formula="79248 / ?f7"/></draw:enhanced-geometry></draw:custom-shape><draw:custom-shape svg:x="0.4208in" svg:y="0.08833in" svg:width="0.03417in" svg:height="0.02805in" draw:id="id485" draw:style-name="a493" draw:name="Shape 29644"><svg:title/><svg:desc/><draw:enhanced-geometry draw:type="non-primitive" svg:viewBox="0 0 31242 25647" draw:enhanced-path="M 19050 0 L 31242 0 C 29718 7620 25908 14097 20383 18669 L 0 25647 0 15014 762 15240 C 9906 15240 16002 9144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5647"/><draw:equation draw:name="f8" draw:formula="0 / ?f6"/><draw:equation draw:name="f9" draw:formula="31242 / ?f6"/><draw:equation draw:name="f10" draw:formula="0 / ?f7"/><draw:equation draw:name="f11" draw:formula="25647 / ?f7"/></draw:enhanced-geometry></draw:custom-shape><draw:custom-shape svg:x="0.4208in" svg:y="0.03024in" svg:width="0.03583in" svg:height="0.04643in" draw:id="id486" draw:style-name="a494" draw:name="Shape 29645"><svg:title/><svg:desc/><draw:enhanced-geometry draw:type="non-primitive" svg:viewBox="0 0 32766 42454" draw:enhanced-path="M 0 0 L 17907 5116 C 23241 8545 27432 13498 29718 19594 31242 24166 32766 31787 32766 42454 L 0 42454 0 33311 20574 33311 C 20574 26452 18288 20737 14478 16737 L 0 10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2454"/><draw:equation draw:name="f8" draw:formula="0 / ?f6"/><draw:equation draw:name="f9" draw:formula="32766 / ?f6"/><draw:equation draw:name="f10" draw:formula="0 / ?f7"/><draw:equation draw:name="f11" draw:formula="42454 / ?f7"/></draw:enhanced-geometry></draw:custom-shape><draw:custom-shape svg:x="0.4683in" svg:y="0.03333in" svg:width="0.065in" svg:height="0.08in" draw:id="id487" draw:style-name="a495" draw:name="Shape 29646"><svg:title/><svg:desc/><draw:enhanced-geometry draw:type="non-primitive" svg:viewBox="0 0 59436 73152" draw:enhanced-path="M 3048 0 L 56388 0 56388 9144 13716 62484 59436 62484 59436 73152 0 73152 0 62484 42672 9144 3048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3152"/><draw:equation draw:name="f8" draw:formula="0 / ?f6"/><draw:equation draw:name="f9" draw:formula="59436 / ?f6"/><draw:equation draw:name="f10" draw:formula="0 / ?f7"/><draw:equation draw:name="f11" draw:formula="73152 / ?f7"/></draw:enhanced-geometry></draw:custom-shape><draw:custom-shape svg:x="0.54663in" svg:y="0.06731in" svg:width="0.03249in" svg:height="0.04935in" draw:id="id488" draw:style-name="a496" draw:name="Shape 29647"><svg:title/><svg:desc/><draw:enhanced-geometry draw:type="non-primitive" svg:viewBox="0 0 29710 45127" draw:enhanced-path="M 29710 0 L 29710 9900 28941 10075 C 16764 11599 12192 14648 12192 22267 12192 29887 16764 34460 25893 34460 L 29710 33071 29710 43815 22845 45127 C 9144 45127 0 35984 0 23791 0 13123 3048 7027 12192 3979 14478 2455 16383 1694 19620 1122 L 29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45127"/><draw:equation draw:name="f8" draw:formula="0 / ?f6"/><draw:equation draw:name="f9" draw:formula="29710 / ?f6"/><draw:equation draw:name="f10" draw:formula="0 / ?f7"/><draw:equation draw:name="f11" draw:formula="45127 / ?f7"/></draw:enhanced-geometry></draw:custom-shape><draw:custom-shape svg:x="0.54997in" svg:y="0.03039in" svg:width="0.02916in" svg:height="0.02627in" draw:id="id489" draw:style-name="a497" draw:name="Shape 29648"><svg:title/><svg:desc/><draw:enhanced-geometry draw:type="non-primitive" svg:viewBox="0 0 26662 24024" draw:enhanced-path="M 26662 0 L 26662 10930 16381 13737 C 13335 16023 11430 19452 10668 24024 L 0 24024 C 0 16404 1524 11832 4572 8784 6858 5736 10287 3450 14476 1926 L 26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2"/><draw:equation draw:name="f7" draw:formula="?f4 / 24024"/><draw:equation draw:name="f8" draw:formula="0 / ?f6"/><draw:equation draw:name="f9" draw:formula="26662 / ?f6"/><draw:equation draw:name="f10" draw:formula="0 / ?f7"/><draw:equation draw:name="f11" draw:formula="24024 / ?f7"/></draw:enhanced-geometry></draw:custom-shape><draw:custom-shape svg:x="0.57913in" svg:y="0.03in" svg:width="0.04249in" svg:height="0.08667in" draw:id="id490" draw:style-name="a498" draw:name="Shape 29649"><svg:title/><svg:desc/><draw:enhanced-geometry draw:type="non-primitive" svg:viewBox="0 0 38854 79248" draw:enhanced-path="M 2278 0 C 20566 0 29710 7620 29710 19812 L 29710 64008 C 29710 67056 32758 68580 35806 68580 37330 68580 37330 68580 38854 68580 L 38854 77724 C 34282 79248 32758 79248 31234 79248 23614 79248 19042 76200 19042 68580 14470 72390 10279 75057 6088 76771 L 0 77935 0 67192 12946 62484 C 17518 59436 17518 56388 17518 51816 L 17518 39624 C 15994 40386 14470 40767 11803 41338 L 0 44021 0 34121 5326 33528 C 15994 32004 17518 30480 17518 24384 L 17518 21336 C 17518 15240 12946 10668 2278 10668 L 0 11290 0 360 2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54"/><draw:equation draw:name="f7" draw:formula="?f4 / 79248"/><draw:equation draw:name="f8" draw:formula="0 / ?f6"/><draw:equation draw:name="f9" draw:formula="38854 / ?f6"/><draw:equation draw:name="f10" draw:formula="0 / ?f7"/><draw:equation draw:name="f11" draw:formula="79248 / ?f7"/></draw:enhanced-geometry></draw:custom-shape><draw:custom-shape svg:x="0.63162in" svg:y="0.065in" svg:width="0.03667in" svg:height="0.01167in" draw:id="id491" draw:style-name="a499" draw:name="Shape 121803"><svg:title/><svg:desc/><draw:enhanced-geometry draw:type="non-primitive" svg:viewBox="0 0 33528 10668" draw:enhanced-path="M 0 0 L 33528 0 3352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668"/><draw:equation draw:name="f8" draw:formula="0 / ?f6"/><draw:equation draw:name="f9" draw:formula="33528 / ?f6"/><draw:equation draw:name="f10" draw:formula="0 / ?f7"/><draw:equation draw:name="f11" draw:formula="10668 / ?f7"/></draw:enhanced-geometry></draw:custom-shape><draw:custom-shape svg:x="0.68328in" svg:y="0in" svg:width="0.09667in" svg:height="0.11667in" draw:id="id492" draw:style-name="a500" draw:name="Shape 29651"><svg:title/><svg:desc/><draw:enhanced-geometry draw:type="non-primitive" svg:viewBox="0 0 88392 106680" draw:enhanced-path="M 47244 0 C 68580 0 82296 10668 85344 32003 L 73152 32003 C 71628 24384 68580 21336 65532 16763 60960 13715 53340 10668 45720 10668 25908 10668 13716 27432 13716 53339 13716 79248 25908 94488 45720 94488 57912 94488 65532 89915 70104 82296 71628 77724 73152 73151 74676 65532 L 88392 65532 C 85344 92963 71628 106680 45720 106680 33528 106680 22860 102108 15240 94488 6096 83820 0 70103 0 53339 0 36575 6096 22860 15240 12192 22860 4572 3352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06680"/><draw:equation draw:name="f8" draw:formula="0 / ?f6"/><draw:equation draw:name="f9" draw:formula="88392 / ?f6"/><draw:equation draw:name="f10" draw:formula="0 / ?f7"/><draw:equation draw:name="f11" draw:formula="106680 / ?f7"/></draw:enhanced-geometry></draw:custom-shape><draw:custom-shape svg:x="0.79995in" svg:y="0.00167in" svg:width="0.07998in" svg:height="0.11167in" draw:id="id493" draw:style-name="a501" draw:name="Shape 29652"><svg:title/><svg:desc/><draw:enhanced-geometry draw:type="non-primitive" svg:viewBox="0 0 73137 102108" draw:enhanced-path="M 0 0 L 70089 0 70089 10668 13716 10668 13716 44196 68565 44196 68565 54864 13716 54864 13716 89915 73137 89915 73137 102108 0 102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37"/><draw:equation draw:name="f7" draw:formula="?f4 / 102108"/><draw:equation draw:name="f8" draw:formula="0 / ?f6"/><draw:equation draw:name="f9" draw:formula="73137 / ?f6"/><draw:equation draw:name="f10" draw:formula="0 / ?f7"/><draw:equation draw:name="f11" draw:formula="102108 / ?f7"/></draw:enhanced-geometry></draw:custom-shape><draw:custom-shape svg:x="0.89993in" svg:y="0.09667in" svg:width="0.015in" svg:height="0.03833in" draw:id="id494" draw:style-name="a502" draw:name="Shape 29653"><svg:title/><svg:desc/><draw:enhanced-geometry draw:type="non-primitive" svg:viewBox="0 0 13716 35052" draw:enhanced-path="M 0 0 L 13716 0 13716 16764 C 13716 28956 9144 35052 0 35052 L 0 30480 C 6096 28956 7620 27432 7620 16764 L 7620 1524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5052"/><draw:equation draw:name="f8" draw:formula="0 / ?f6"/><draw:equation draw:name="f9" draw:formula="13716 / ?f6"/><draw:equation draw:name="f10" draw:formula="0 / ?f7"/><draw:equation draw:name="f11" draw:formula="35052 / ?f7"/></draw:enhanced-geometry></draw:custom-shape><draw:custom-shape svg:x="0.9766in" svg:y="0.03in" svg:width="0.03667in" svg:height="0.08667in" draw:id="id495" draw:style-name="a503" draw:name="Shape 29654"><svg:title/><svg:desc/><draw:enhanced-geometry draw:type="non-primitive" svg:viewBox="0 0 33528 79248" draw:enhanced-path="M 32004 0 L 33528 393 33528 10669 33528 10668 C 21336 10668 12192 22860 12192 39624 12192 56388 21336 68580 33528 68580 L 33528 68580 33528 78850 32004 79248 C 12192 79248 0 64008 0 38100 0 15240 1219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9248"/><draw:equation draw:name="f8" draw:formula="0 / ?f6"/><draw:equation draw:name="f9" draw:formula="33528 / ?f6"/><draw:equation draw:name="f10" draw:formula="0 / ?f7"/><draw:equation draw:name="f11" draw:formula="79248 / ?f7"/></draw:enhanced-geometry></draw:custom-shape><draw:custom-shape svg:x="1.01327in" svg:y="0.00167in" svg:width="0.035in" svg:height="0.11456in" draw:id="id496" draw:style-name="a504" draw:name="Shape 29655"><svg:title/><svg:desc/><draw:enhanced-geometry draw:type="non-primitive" svg:viewBox="0 0 32004 104758" draw:enhanced-path="M 21336 0 L 32004 0 32004 102108 21336 102108 21336 91439 C 18288 96012 15240 99441 11620 101727 L 0 104758 0 94488 15240 86296 C 19050 81153 21336 73914 21336 65532 21336 57150 19050 49911 15240 44767 L 0 36576 0 26300 11049 29146 C 14859 31242 18288 34290 21336 3810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04758"/><draw:equation draw:name="f8" draw:formula="0 / ?f6"/><draw:equation draw:name="f9" draw:formula="32004 / ?f6"/><draw:equation draw:name="f10" draw:formula="0 / ?f7"/><draw:equation draw:name="f11" draw:formula="104758 / ?f7"/></draw:enhanced-geometry></draw:custom-shape><draw:custom-shape svg:x="1.06493in" svg:y="0.06735in" svg:width="0.03248in" svg:height="0.04932in" draw:id="id497" draw:style-name="a505" draw:name="Shape 29656"><svg:title/><svg:desc/><draw:enhanced-geometry draw:type="non-primitive" svg:viewBox="0 0 29703 45098" draw:enhanced-path="M 29703 0 L 29703 9872 28941 10046 C 16749 11569 12177 14618 12177 22238 12177 29857 16749 34430 25893 34430 L 29703 33044 29703 43787 22845 45098 C 9129 45098 0 35954 0 23762 0 13093 4557 6998 12177 3950 15606 1664 18178 1092 26322 307 L 29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03"/><draw:equation draw:name="f7" draw:formula="?f4 / 45098"/><draw:equation draw:name="f8" draw:formula="0 / ?f6"/><draw:equation draw:name="f9" draw:formula="29703 / ?f6"/><draw:equation draw:name="f10" draw:formula="0 / ?f7"/><draw:equation draw:name="f11" draw:formula="45098 / ?f7"/></draw:enhanced-geometry></draw:custom-shape><draw:custom-shape svg:x="1.06825in" svg:y="0.03039in" svg:width="0.02917in" svg:height="0.02627in" draw:id="id498" draw:style-name="a506" draw:name="Shape 29657"><svg:title/><svg:desc/><draw:enhanced-geometry draw:type="non-primitive" svg:viewBox="0 0 26670 24023" draw:enhanced-path="M 26670 0 L 26670 10931 16383 13736 C 13335 16022 11430 19451 10668 24023 L 0 24023 C 0 16403 1524 11831 4572 8783 6858 5735 10287 3449 14478 192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4023"/><draw:equation draw:name="f8" draw:formula="0 / ?f6"/><draw:equation draw:name="f9" draw:formula="26670 / ?f6"/><draw:equation draw:name="f10" draw:formula="0 / ?f7"/><draw:equation draw:name="f11" draw:formula="24023 / ?f7"/></draw:enhanced-geometry></draw:custom-shape><draw:custom-shape svg:x="1.09742in" svg:y="0.03in" svg:width="0.0425in" svg:height="0.08667in" draw:id="id499" draw:style-name="a507" draw:name="Shape 29658"><svg:title/><svg:desc/><draw:enhanced-geometry draw:type="non-primitive" svg:viewBox="0 0 38862 79248" draw:enhanced-path="M 2286 0 C 20574 0 29718 7620 29718 19812 L 29718 64008 C 29718 67056 32766 68580 35814 68580 37338 68580 37338 68580 38862 68580 L 38862 77724 C 34290 79248 32766 79248 31242 79248 23622 79248 19050 76200 19050 68580 14478 72390 10287 75057 6096 76771 L 0 77937 0 67195 12954 62484 C 17526 59436 17526 56388 17526 51816 L 17526 39624 C 16002 40386 14478 40767 11811 41338 L 0 44023 0 34150 6858 33528 C 16002 32004 17526 30480 17526 24384 L 17526 21336 C 17526 15240 12954 10668 2286 10668 L 0 11292 0 36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9248"/><draw:equation draw:name="f8" draw:formula="0 / ?f6"/><draw:equation draw:name="f9" draw:formula="38862 / ?f6"/><draw:equation draw:name="f10" draw:formula="0 / ?f7"/><draw:equation draw:name="f11" draw:formula="79248 / ?f7"/></draw:enhanced-geometry></draw:custom-shape><draw:custom-shape svg:x="1.14325in" svg:y="0.01in" svg:width="0.03667in" svg:height="0.10667in" draw:id="id500" draw:style-name="a508" draw:name="Shape 29659"><svg:title/><svg:desc/><draw:enhanced-geometry draw:type="non-primitive" svg:viewBox="0 0 33528 97536" draw:enhanced-path="M 10668 0 L 21336 0 21336 21336 33528 21336 33528 30480 21336 30480 21336 80772 C 21336 85344 22860 86868 27432 86868 30480 86868 32004 86868 33528 86868 L 33528 96012 C 30480 97536 27432 97536 24384 97536 15240 97536 10668 92964 10668 85344 L 10668 30480 0 30480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1.19158in" svg:y="0.06735in" svg:width="0.0325in" svg:height="0.04932in" draw:id="id501" draw:style-name="a509" draw:name="Shape 29660"><svg:title/><svg:desc/><draw:enhanced-geometry draw:type="non-primitive" svg:viewBox="0 0 29718 45098" draw:enhanced-path="M 29718 0 L 29718 9872 28956 10046 C 16764 11569 12192 14618 12192 22238 12192 29857 16764 34430 25908 34430 L 29718 33044 29718 43787 22860 45098 C 9144 45098 0 35954 0 23762 0 13093 4572 6998 12192 3950 15621 1664 18193 1092 26337 30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098"/><draw:equation draw:name="f8" draw:formula="0 / ?f6"/><draw:equation draw:name="f9" draw:formula="29718 / ?f6"/><draw:equation draw:name="f10" draw:formula="0 / ?f7"/><draw:equation draw:name="f11" draw:formula="45098 / ?f7"/></draw:enhanced-geometry></draw:custom-shape><draw:custom-shape svg:x="1.19492in" svg:y="0.03039in" svg:width="0.02917in" svg:height="0.02627in" draw:id="id502" draw:style-name="a510" draw:name="Shape 29661"><svg:title/><svg:desc/><draw:enhanced-geometry draw:type="non-primitive" svg:viewBox="0 0 26670 24023" draw:enhanced-path="M 26670 0 L 26670 10931 16383 13736 C 13335 16022 11430 19451 10668 24023 L 0 24023 C 0 16403 1524 11831 4572 8783 6858 5735 10287 3449 14478 192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4023"/><draw:equation draw:name="f8" draw:formula="0 / ?f6"/><draw:equation draw:name="f9" draw:formula="26670 / ?f6"/><draw:equation draw:name="f10" draw:formula="0 / ?f7"/><draw:equation draw:name="f11" draw:formula="24023 / ?f7"/></draw:enhanced-geometry></draw:custom-shape><draw:custom-shape svg:x="1.22408in" svg:y="0.03in" svg:width="0.0425in" svg:height="0.08667in" draw:id="id503" draw:style-name="a511" draw:name="Shape 29662"><svg:title/><svg:desc/><draw:enhanced-geometry draw:type="non-primitive" svg:viewBox="0 0 38862 79248" draw:enhanced-path="M 2286 0 C 20574 0 29718 7620 29718 19812 L 29718 64008 C 29718 67056 32766 68580 35814 68580 37338 68580 37338 68580 38862 68580 L 38862 77724 C 34290 79248 32766 79248 31242 79248 23622 79248 19050 76200 19050 68580 14478 72390 10287 75057 6096 76771 L 0 77937 0 67195 12954 62484 C 17526 59436 17526 56388 17526 51816 L 17526 39624 C 16002 40386 14478 40767 11811 41338 L 0 44023 0 34150 6858 33528 C 16002 32004 17526 30480 17526 24384 L 17526 21336 C 17526 15240 12954 10668 2286 10668 L 0 11292 0 36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9248"/><draw:equation draw:name="f8" draw:formula="0 / ?f6"/><draw:equation draw:name="f9" draw:formula="38862 / ?f6"/><draw:equation draw:name="f10" draw:formula="0 / ?f7"/><draw:equation draw:name="f11" draw:formula="79248 / ?f7"/></draw:enhanced-geometry></draw:custom-shape><draw:custom-shape svg:x="1.31657in" svg:y="0.03in" svg:width="0.03667in" svg:height="0.08667in" draw:id="id504" draw:style-name="a512" draw:name="Shape 29663"><svg:title/><svg:desc/><draw:enhanced-geometry draw:type="non-primitive" svg:viewBox="0 0 33528 79248" draw:enhanced-path="M 32004 0 L 33528 393 33528 10669 33528 10668 C 21336 10668 12192 22860 12192 39624 12192 56388 21336 68580 33528 68580 L 33528 68580 33528 78850 32004 79248 C 12192 79248 0 64008 0 38100 0 15240 1219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9248"/><draw:equation draw:name="f8" draw:formula="0 / ?f6"/><draw:equation draw:name="f9" draw:formula="33528 / ?f6"/><draw:equation draw:name="f10" draw:formula="0 / ?f7"/><draw:equation draw:name="f11" draw:formula="79248 / ?f7"/></draw:enhanced-geometry></draw:custom-shape><draw:custom-shape svg:x="1.35323in" svg:y="0.00167in" svg:width="0.035in" svg:height="0.11456in" draw:id="id505" draw:style-name="a513" draw:name="Shape 29664"><svg:title/><svg:desc/><draw:enhanced-geometry draw:type="non-primitive" svg:viewBox="0 0 32004 104758" draw:enhanced-path="M 21336 0 L 32004 0 32004 102108 21336 102108 21336 91439 C 18288 96012 15240 99441 11620 101727 L 0 104758 0 94488 15240 86296 C 19050 81153 21336 73914 21336 65532 21336 57150 19050 49911 15240 44767 L 0 36576 0 26300 11049 29146 C 14859 31242 18288 34290 21336 3810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04758"/><draw:equation draw:name="f8" draw:formula="0 / ?f6"/><draw:equation draw:name="f9" draw:formula="32004 / ?f6"/><draw:equation draw:name="f10" draw:formula="0 / ?f7"/><draw:equation draw:name="f11" draw:formula="104758 / ?f7"/></draw:enhanced-geometry></draw:custom-shape><draw:custom-shape svg:x="1.4049in" svg:y="0.06735in" svg:width="0.0325in" svg:height="0.04932in" draw:id="id506" draw:style-name="a514" draw:name="Shape 29665"><svg:title/><svg:desc/><draw:enhanced-geometry draw:type="non-primitive" svg:viewBox="0 0 29718 45098" draw:enhanced-path="M 29718 0 L 29718 9872 28956 10046 C 16764 11570 12192 14618 12192 22238 12192 29858 16764 34430 25908 34430 L 29718 33045 29718 43842 22860 45098 C 9144 45098 0 35954 0 23762 0 13094 4572 6998 12192 3950 15621 1664 18193 1093 26337 30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098"/><draw:equation draw:name="f8" draw:formula="0 / ?f6"/><draw:equation draw:name="f9" draw:formula="29718 / ?f6"/><draw:equation draw:name="f10" draw:formula="0 / ?f7"/><draw:equation draw:name="f11" draw:formula="45098 / ?f7"/></draw:enhanced-geometry></draw:custom-shape><draw:custom-shape svg:x="1.40823in" svg:y="0.03039in" svg:width="0.02917in" svg:height="0.02627in" draw:id="id507" draw:style-name="a515" draw:name="Shape 29666"><svg:title/><svg:desc/><draw:enhanced-geometry draw:type="non-primitive" svg:viewBox="0 0 26670 24023" draw:enhanced-path="M 26670 0 L 26670 10931 16383 13736 C 13335 16022 11430 19451 10668 24023 L 0 24023 C 0 16403 1524 11831 4572 8783 6858 5735 10287 3449 14478 192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4023"/><draw:equation draw:name="f8" draw:formula="0 / ?f6"/><draw:equation draw:name="f9" draw:formula="26670 / ?f6"/><draw:equation draw:name="f10" draw:formula="0 / ?f7"/><draw:equation draw:name="f11" draw:formula="24023 / ?f7"/></draw:enhanced-geometry></draw:custom-shape><draw:custom-shape svg:x="1.4374in" svg:y="0.03in" svg:width="0.0425in" svg:height="0.08667in" draw:id="id508" draw:style-name="a516" draw:name="Shape 29667"><svg:title/><svg:desc/><draw:enhanced-geometry draw:type="non-primitive" svg:viewBox="0 0 38862 79248" draw:enhanced-path="M 2286 0 C 20574 0 29718 7620 29718 19812 L 29718 64008 C 29718 67056 32766 68580 35814 68580 37338 68580 37338 68580 38862 68580 L 38862 77724 C 34290 79248 32766 79248 31242 79248 23622 79248 19050 76200 19050 68580 14477 72390 10668 75057 6667 76771 L 0 77992 0 67195 12954 62484 C 17526 59436 17526 56388 17526 51816 L 17526 39624 C 16002 40386 14478 40767 11811 41338 L 0 44023 0 34150 6858 33528 C 16002 32004 17526 30480 17526 24384 L 17526 21336 C 17526 15240 12954 10668 2286 10668 L 0 11292 0 36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9248"/><draw:equation draw:name="f8" draw:formula="0 / ?f6"/><draw:equation draw:name="f9" draw:formula="38862 / ?f6"/><draw:equation draw:name="f10" draw:formula="0 / ?f7"/><draw:equation draw:name="f11" draw:formula="79248 / ?f7"/></draw:enhanced-geometry></draw:custom-shape><draw:custom-shape svg:x="1.5349in" svg:y="0.03333in" svg:width="0.06332in" svg:height="0.08333in" draw:id="id509" draw:style-name="a517" draw:name="Shape 29668"><svg:title/><svg:desc/><draw:enhanced-geometry draw:type="non-primitive" svg:viewBox="0 0 57896 76200" draw:enhanced-path="M 0 0 L 10668 0 10668 51816 C 10668 59436 16764 65532 25893 65532 38084 65532 45705 56388 45705 41148 L 45705 0 57896 0 57896 73152 47229 73152 47229 62484 C 41133 71628 33513 76200 22860 76200 9144 76200 0 68580 0 5638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96"/><draw:equation draw:name="f7" draw:formula="?f4 / 76200"/><draw:equation draw:name="f8" draw:formula="0 / ?f6"/><draw:equation draw:name="f9" draw:formula="57896 / ?f6"/><draw:equation draw:name="f10" draw:formula="0 / ?f7"/><draw:equation draw:name="f11" draw:formula="76200 / ?f7"/></draw:enhanced-geometry></draw:custom-shape><draw:custom-shape svg:x="1.5549in" svg:y="0in" svg:width="0.03165in" svg:height="0.02167in" draw:id="id510" draw:style-name="a518" draw:name="Shape 29669"><svg:title/><svg:desc/><draw:enhanced-geometry draw:type="non-primitive" svg:viewBox="0 0 28940 19812" draw:enhanced-path="M 13701 0 L 28940 0 9129 19812 0 19812 13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40"/><draw:equation draw:name="f7" draw:formula="?f4 / 19812"/><draw:equation draw:name="f8" draw:formula="0 / ?f6"/><draw:equation draw:name="f9" draw:formula="28940 / ?f6"/><draw:equation draw:name="f10" draw:formula="0 / ?f7"/><draw:equation draw:name="f11" draw:formula="19812 / ?f7"/></draw:enhanced-geometry></draw:custom-shape><draw:custom-shape svg:x="1.61988in" svg:y="0.00167in" svg:width="0.01333in" svg:height="0.11167in" draw:id="id511" draw:style-name="a519" draw:name="Shape 121804"><svg:title/><svg:desc/><draw:enhanced-geometry draw:type="non-primitive" svg:viewBox="0 0 12192 102108" draw:enhanced-path="M 0 0 L 12192 0 12192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2108"/><draw:equation draw:name="f8" draw:formula="0 / ?f6"/><draw:equation draw:name="f9" draw:formula="12192 / ?f6"/><draw:equation draw:name="f10" draw:formula="0 / ?f7"/><draw:equation draw:name="f11" draw:formula="102108 / ?f7"/></draw:enhanced-geometry></draw:custom-shape><draw:custom-shape svg:x="1.64488in" svg:y="0.01in" svg:width="0.03667in" svg:height="0.10667in" draw:id="id512" draw:style-name="a520" draw:name="Shape 29671"><svg:title/><svg:desc/><draw:enhanced-geometry draw:type="non-primitive" svg:viewBox="0 0 33528 97536" draw:enhanced-path="M 10668 0 L 21336 0 21336 21336 33528 21336 33528 30480 21336 30480 21336 80772 C 21336 85344 22860 86868 27432 86868 30480 86868 32004 86868 33528 86868 L 33528 96012 C 30480 97536 27432 97536 24384 97536 15240 97536 10668 92964 10668 85344 L 10668 30480 0 30480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1.69488in" svg:y="0.03333in" svg:width="0.01333in" svg:height="0.08in" draw:id="id513" draw:style-name="a521" draw:name="Shape 121805"><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1.69488in" svg:y="0.00167in" svg:width="0.01333in" svg:height="0.015in" draw:id="id514" draw:style-name="a522" draw:name="Shape 121806"><svg:title/><svg:desc/><draw:enhanced-geometry draw:type="non-primitive" svg:viewBox="0 0 12192 13715" draw:enhanced-path="M 0 0 L 12192 0 12192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custom-shape svg:x="1.72822in" svg:y="0.03in" svg:width="0.10665in" svg:height="0.08333in" draw:id="id515" draw:style-name="a523" draw:name="Shape 29674"><svg:title/><svg:desc/><draw:enhanced-geometry draw:type="non-primitive" svg:viewBox="0 0 97521 76200" draw:enhanced-path="M 33528 0 C 42672 0 48768 3048 53340 12192 59436 3048 65532 0 76185 0 89901 0 97521 7620 97521 21336 L 97521 76200 85329 76200 85329 25908 C 85329 15240 80757 10668 71628 10668 62484 10668 54864 18288 54864 28956 L 54864 76200 42672 76200 42672 25908 C 42672 15240 38100 10668 28956 10668 19812 10668 12192 18288 12192 28956 L 12192 76200 0 76200 0 3048 10668 3048 10668 12192 C 16764 4572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21"/><draw:equation draw:name="f7" draw:formula="?f4 / 76200"/><draw:equation draw:name="f8" draw:formula="0 / ?f6"/><draw:equation draw:name="f9" draw:formula="97521 / ?f6"/><draw:equation draw:name="f10" draw:formula="0 / ?f7"/><draw:equation draw:name="f11" draw:formula="76200 / ?f7"/></draw:enhanced-geometry></draw:custom-shape><draw:custom-shape svg:x="1.8532in" svg:y="0.06727in" svg:width="0.03333in" svg:height="0.0494in" draw:id="id516" draw:style-name="a524" draw:name="Shape 29675"><svg:title/><svg:desc/><draw:enhanced-geometry draw:type="non-primitive" svg:viewBox="0 0 30480 45167" draw:enhanced-path="M 30480 0 L 30480 9773 28956 10115 C 16764 11639 12192 14687 12192 22307 12192 29927 16764 34499 25908 34499 L 30480 32837 30480 43772 22860 45167 C 9144 45167 0 36023 0 23831 0 13163 4572 7067 12192 4019 15621 1733 18193 1162 26336 3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167"/><draw:equation draw:name="f8" draw:formula="0 / ?f6"/><draw:equation draw:name="f9" draw:formula="30480 / ?f6"/><draw:equation draw:name="f10" draw:formula="0 / ?f7"/><draw:equation draw:name="f11" draw:formula="45167 / ?f7"/></draw:enhanced-geometry></draw:custom-shape><draw:custom-shape svg:x="1.85653in" svg:y="0.03026in" svg:width="0.03in" svg:height="0.0264in" draw:id="id517" draw:style-name="a525" draw:name="Shape 29676"><svg:title/><svg:desc/><draw:enhanced-geometry draw:type="non-primitive" svg:viewBox="0 0 27432 24143" draw:enhanced-path="M 27432 0 L 27432 10850 16573 13857 C 13716 16142 12192 19571 12192 24143 L 0 24143 C 0 16523 1524 11952 4572 8903 6858 5855 10287 3569 14478 204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143"/><draw:equation draw:name="f8" draw:formula="0 / ?f6"/><draw:equation draw:name="f9" draw:formula="27432 / ?f6"/><draw:equation draw:name="f10" draw:formula="0 / ?f7"/><draw:equation draw:name="f11" draw:formula="24143 / ?f7"/></draw:enhanced-geometry></draw:custom-shape><draw:custom-shape svg:x="1.88653in" svg:y="0.03in" svg:width="0.04167in" svg:height="0.08667in" draw:id="id518" draw:style-name="a526" draw:name="Shape 29677"><svg:title/><svg:desc/><draw:enhanced-geometry draw:type="non-primitive" svg:viewBox="0 0 38100 79248" draw:enhanced-path="M 1524 0 C 19812 0 28956 7620 28956 19812 L 28956 64008 C 28956 67056 32004 68580 35052 68580 36576 68580 36576 68580 38100 68580 L 38100 77724 C 33528 79248 32004 79248 30480 79248 22860 79248 18288 76200 18288 68580 13716 72390 9906 75057 5905 76771 L 0 77853 0 66918 12192 62484 C 16764 59436 18288 56388 18288 51816 L 18288 39624 C 16002 40386 14097 40767 11240 41338 L 0 43854 0 34081 6096 33528 C 15240 32004 18288 30480 18288 24384 L 18288 21336 C 18288 15240 12192 10668 1524 10668 L 0 11090 0 24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8"/><draw:equation draw:name="f8" draw:formula="0 / ?f6"/><draw:equation draw:name="f9" draw:formula="38100 / ?f6"/><draw:equation draw:name="f10" draw:formula="0 / ?f7"/><draw:equation draw:name="f11" draw:formula="79248 / ?f7"/></draw:enhanced-geometry></draw:custom-shape><draw:custom-shape svg:x="1.98153in" svg:y="0.06727in" svg:width="0.03333in" svg:height="0.0494in" draw:id="id519" draw:style-name="a527" draw:name="Shape 29678"><svg:title/><svg:desc/><draw:enhanced-geometry draw:type="non-primitive" svg:viewBox="0 0 30480 45167" draw:enhanced-path="M 30480 0 L 30480 9773 28956 10115 C 16764 11639 12192 14687 12192 22307 12192 29927 16764 34499 25908 34499 L 30480 32837 30480 43772 22860 45167 C 9144 45167 0 36023 0 23831 0 13163 4572 7067 12192 4019 15621 1733 18193 1162 26337 3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167"/><draw:equation draw:name="f8" draw:formula="0 / ?f6"/><draw:equation draw:name="f9" draw:formula="30480 / ?f6"/><draw:equation draw:name="f10" draw:formula="0 / ?f7"/><draw:equation draw:name="f11" draw:formula="45167 / ?f7"/></draw:enhanced-geometry></draw:custom-shape><draw:custom-shape svg:x="1.98487in" svg:y="0.03026in" svg:width="0.03in" svg:height="0.0264in" draw:id="id520" draw:style-name="a528" draw:name="Shape 29679"><svg:title/><svg:desc/><draw:enhanced-geometry draw:type="non-primitive" svg:viewBox="0 0 27432 24143" draw:enhanced-path="M 27432 0 L 27432 10850 16573 13857 C 13716 16142 12192 19571 12192 24143 L 0 24143 C 0 16523 1524 11952 4572 8903 6858 5855 10287 3569 14478 204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143"/><draw:equation draw:name="f8" draw:formula="0 / ?f6"/><draw:equation draw:name="f9" draw:formula="27432 / ?f6"/><draw:equation draw:name="f10" draw:formula="0 / ?f7"/><draw:equation draw:name="f11" draw:formula="24143 / ?f7"/></draw:enhanced-geometry></draw:custom-shape><draw:custom-shape svg:x="2.01487in" svg:y="0.03in" svg:width="0.04167in" svg:height="0.08667in" draw:id="id521" draw:style-name="a529" draw:name="Shape 29680"><svg:title/><svg:desc/><draw:enhanced-geometry draw:type="non-primitive" svg:viewBox="0 0 38100 79248" draw:enhanced-path="M 1524 0 C 19812 0 28956 7620 28956 19812 L 28956 64008 C 28956 67056 32004 68580 35052 68580 36576 68580 36576 68580 38100 68580 L 38100 77724 C 33528 79248 32004 79248 30480 79248 22860 79248 18288 76200 18288 68580 13716 72390 9906 75057 5905 76771 L 0 77853 0 66918 12192 62484 C 16764 59436 18288 56388 18288 51816 L 18288 39624 C 16002 40386 14097 40767 11240 41338 L 0 43854 0 34081 6096 33528 C 15240 32004 18288 30480 18288 24384 L 18288 21336 C 18288 15240 12192 10668 1524 10668 L 0 11090 0 24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8"/><draw:equation draw:name="f8" draw:formula="0 / ?f6"/><draw:equation draw:name="f9" draw:formula="38100 / ?f6"/><draw:equation draw:name="f10" draw:formula="0 / ?f7"/><draw:equation draw:name="f11" draw:formula="79248 / ?f7"/></draw:enhanced-geometry></draw:custom-shape><draw:custom-shape svg:x="2.06485in" svg:y="0.03in" svg:width="0.065in" svg:height="0.08667in" draw:id="id522" draw:style-name="a530" draw:name="Shape 29681"><svg:title/><svg:desc/><draw:enhanced-geometry draw:type="non-primitive" svg:viewBox="0 0 59436 79248" draw:enhanced-path="M 30480 0 C 47244 0 56388 9144 56388 22860 L 44196 22860 C 44196 15240 38100 10668 28956 10668 19812 10668 13716 15240 13716 21336 13716 27432 18288 30480 27432 32004 L 38100 35052 C 53340 38100 59436 44196 59436 56388 59436 70104 47244 79248 28956 79248 10668 79248 0 70104 0 53340 L 12192 53340 C 13716 59436 13716 60960 15240 62484 18288 65532 24384 68580 30480 68580 39624 68580 47244 64008 47244 56388 47244 51816 44196 48768 36576 45720 L 24384 44196 C 7620 39624 1524 33528 1524 22860 1524 9144 121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custom-shape svg:x="2.14152in" svg:y="0.03in" svg:width="0.065in" svg:height="0.08667in" draw:id="id523" draw:style-name="a531" draw:name="Shape 29682"><svg:title/><svg:desc/><draw:enhanced-geometry draw:type="non-primitive" svg:viewBox="0 0 59436 79248" draw:enhanced-path="M 30480 0 C 47244 0 56388 9144 56388 22860 L 44196 22860 C 44196 15240 38100 10668 28956 10668 19812 10668 13716 15240 13716 21336 13716 27432 18288 30480 27432 32004 L 38100 35052 C 53340 38100 59436 44196 59436 56388 59436 70104 47244 79248 28956 79248 10668 79248 0 70104 0 53340 L 12192 53340 C 13716 59436 13716 60960 15240 62484 18288 65532 24384 68580 30480 68580 39624 68580 47244 64008 47244 56388 47244 51816 44196 48768 36576 45720 L 24384 44196 C 7620 39624 1524 33528 1524 22860 1524 9144 121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custom-shape svg:x="2.22318in" svg:y="0.03333in" svg:width="0.01333in" svg:height="0.08in" draw:id="id524" draw:style-name="a532" draw:name="Shape 121807"><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2.22318in" svg:y="0.00167in" svg:width="0.01333in" svg:height="0.015in" draw:id="id525" draw:style-name="a533" draw:name="Shape 121808"><svg:title/><svg:desc/><draw:enhanced-geometry draw:type="non-primitive" svg:viewBox="0 0 12192 13715" draw:enhanced-path="M 0 0 L 12192 0 12192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custom-shape svg:x="2.25652in" svg:y="0.03in" svg:width="0.06498in" svg:height="0.08333in" draw:id="id526" draw:style-name="a534" draw:name="Shape 29685"><svg:title/><svg:desc/><draw:enhanced-geometry draw:type="non-primitive" svg:viewBox="0 0 59421 76200" draw:enhanced-path="M 35052 0 C 50277 0 59421 7620 59421 19812 L 59421 76200 47229 76200 47229 24384 C 47229 16764 41148 10668 32004 10668 19812 10668 12192 19812 12192 35052 L 12192 76200 0 76200 0 3048 10668 3048 10668 15240 C 18288 4572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76200"/><draw:equation draw:name="f8" draw:formula="0 / ?f6"/><draw:equation draw:name="f9" draw:formula="59421 / ?f6"/><draw:equation draw:name="f10" draw:formula="0 / ?f7"/><draw:equation draw:name="f11" draw:formula="76200 / ?f7"/></draw:enhanced-geometry></draw:custom-shape><draw:custom-shape svg:x="2.33817in" svg:y="0.06727in" svg:width="0.03333in" svg:height="0.0494in" draw:id="id527" draw:style-name="a535" draw:name="Shape 29686"><svg:title/><svg:desc/><draw:enhanced-geometry draw:type="non-primitive" svg:viewBox="0 0 30480 45167" draw:enhanced-path="M 30480 0 L 30480 9773 28956 10115 C 16764 11639 12192 14687 12192 22307 12192 29927 16764 34499 25908 34499 L 30480 32975 30480 43772 22860 45167 C 9144 45167 0 36023 0 23831 0 13163 4572 7067 12192 4019 15621 1733 18193 1162 26337 3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167"/><draw:equation draw:name="f8" draw:formula="0 / ?f6"/><draw:equation draw:name="f9" draw:formula="30480 / ?f6"/><draw:equation draw:name="f10" draw:formula="0 / ?f7"/><draw:equation draw:name="f11" draw:formula="45167 / ?f7"/></draw:enhanced-geometry></draw:custom-shape><draw:custom-shape svg:x="2.3415in" svg:y="0.03026in" svg:width="0.03in" svg:height="0.0264in" draw:id="id528" draw:style-name="a536" draw:name="Shape 29687"><svg:title/><svg:desc/><draw:enhanced-geometry draw:type="non-primitive" svg:viewBox="0 0 27432 24143" draw:enhanced-path="M 27432 0 L 27432 10850 16573 13857 C 13716 16142 12192 19571 12192 24143 L 0 24143 C 0 16523 1524 11952 4572 8903 6858 5855 10287 3569 14478 204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143"/><draw:equation draw:name="f8" draw:formula="0 / ?f6"/><draw:equation draw:name="f9" draw:formula="27432 / ?f6"/><draw:equation draw:name="f10" draw:formula="0 / ?f7"/><draw:equation draw:name="f11" draw:formula="24143 / ?f7"/></draw:enhanced-geometry></draw:custom-shape><draw:custom-shape svg:x="2.3715in" svg:y="0.03in" svg:width="0.04167in" svg:height="0.08667in" draw:id="id529" draw:style-name="a537" draw:name="Shape 29688"><svg:title/><svg:desc/><draw:enhanced-geometry draw:type="non-primitive" svg:viewBox="0 0 38100 79248" draw:enhanced-path="M 1524 0 C 19812 0 28956 7620 28956 19812 L 28956 64008 C 28956 67056 32004 68580 35052 68580 36576 68580 36576 68580 38100 68580 L 38100 77724 C 33528 79248 32004 79248 30480 79248 22860 79248 18288 76200 18288 68580 13715 72390 9906 75057 5905 76771 L 0 77853 0 67056 13716 62484 C 16764 59436 18288 56388 18288 51816 L 18288 39624 C 16002 40386 14097 40767 11239 41338 L 0 43854 0 34081 6096 33528 C 15240 32004 18288 30480 18288 24384 L 18288 21336 C 18288 15240 12192 10668 1524 10668 L 0 11090 0 24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8"/><draw:equation draw:name="f8" draw:formula="0 / ?f6"/><draw:equation draw:name="f9" draw:formula="38100 / ?f6"/><draw:equation draw:name="f10" draw:formula="0 / ?f7"/><draw:equation draw:name="f11" draw:formula="79248 / ?f7"/></draw:enhanced-geometry></draw:custom-shape><draw:custom-shape svg:x="2.41817in" svg:y="0.01in" svg:width="0.03667in" svg:height="0.10667in" draw:id="id530" draw:style-name="a538" draw:name="Shape 29689"><svg:title/><svg:desc/><draw:enhanced-geometry draw:type="non-primitive" svg:viewBox="0 0 33528 97536" draw:enhanced-path="M 10668 0 L 21336 0 21336 21336 33528 21336 33528 30480 21336 30480 21336 80772 C 21336 85344 22860 86868 28956 86868 30480 86868 32004 86868 33528 86868 L 33528 96012 C 30480 97536 27432 97536 24384 97536 15240 97536 10668 92964 10668 85344 L 10668 30480 0 30480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2.46983in" svg:y="0.03333in" svg:width="0.06333in" svg:height="0.08333in" draw:id="id531" draw:style-name="a539" draw:name="Shape 29690"><svg:title/><svg:desc/><draw:enhanced-geometry draw:type="non-primitive" svg:viewBox="0 0 57912 76200" draw:enhanced-path="M 0 0 L 10668 0 10668 51816 C 10668 59436 16764 65532 25908 65532 38100 65532 45720 56388 45720 41148 L 45720 0 57912 0 57912 73152 47244 73152 47244 62484 C 41148 71628 33528 76200 22860 76200 9144 76200 0 68580 0 5638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svg:x="2.55317in" svg:y="0.03in" svg:width="0.03832in" svg:height="0.08333in" draw:id="id532" draw:style-name="a540" draw:name="Shape 29691"><svg:title/><svg:desc/><draw:enhanced-geometry draw:type="non-primitive" svg:viewBox="0 0 35037 76200" draw:enhanced-path="M 30465 0 C 31989 0 33513 0 35037 0 L 35037 12192 C 27417 12192 24369 13716 19797 16764 15225 19812 12177 27432 12177 38100 L 12177 76200 0 76200 0 3048 10653 3048 10653 15240 C 18273 4572 22845 0 30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37"/><draw:equation draw:name="f7" draw:formula="?f4 / 76200"/><draw:equation draw:name="f8" draw:formula="0 / ?f6"/><draw:equation draw:name="f9" draw:formula="35037 / ?f6"/><draw:equation draw:name="f10" draw:formula="0 / ?f7"/><draw:equation draw:name="f11" draw:formula="76200 / ?f7"/></draw:enhanced-geometry></draw:custom-shape><draw:custom-shape svg:x="2.60148in" svg:y="0.06727in" svg:width="0.03333in" svg:height="0.0494in" draw:id="id533" draw:style-name="a541" draw:name="Shape 29692"><svg:title/><svg:desc/><draw:enhanced-geometry draw:type="non-primitive" svg:viewBox="0 0 30480 45167" draw:enhanced-path="M 30480 0 L 30480 9773 28956 10115 C 16764 11639 12192 14687 12192 22307 12192 29927 16764 34499 25908 34499 L 30480 32975 30480 43929 24384 45167 C 9144 45167 0 36023 0 23831 0 13163 4572 7067 12192 4019 15621 1733 18193 1162 26337 3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167"/><draw:equation draw:name="f8" draw:formula="0 / ?f6"/><draw:equation draw:name="f9" draw:formula="30480 / ?f6"/><draw:equation draw:name="f10" draw:formula="0 / ?f7"/><draw:equation draw:name="f11" draw:formula="45167 / ?f7"/></draw:enhanced-geometry></draw:custom-shape><draw:custom-shape svg:x="2.60482in" svg:y="0.03026in" svg:width="0.03in" svg:height="0.0264in" draw:id="id534" draw:style-name="a542" draw:name="Shape 29693"><svg:title/><svg:desc/><draw:enhanced-geometry draw:type="non-primitive" svg:viewBox="0 0 27432 24143" draw:enhanced-path="M 27432 0 L 27432 10850 16574 13857 C 13716 16142 12192 19571 12192 24143 L 0 24143 C 0 16523 1524 11952 4572 8903 6858 5855 10287 3569 14478 204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143"/><draw:equation draw:name="f8" draw:formula="0 / ?f6"/><draw:equation draw:name="f9" draw:formula="27432 / ?f6"/><draw:equation draw:name="f10" draw:formula="0 / ?f7"/><draw:equation draw:name="f11" draw:formula="24143 / ?f7"/></draw:enhanced-geometry></draw:custom-shape><draw:custom-shape svg:x="2.63482in" svg:y="0.03in" svg:width="0.04167in" svg:height="0.08667in" draw:id="id535" draw:style-name="a543" draw:name="Shape 29694"><svg:title/><svg:desc/><draw:enhanced-geometry draw:type="non-primitive" svg:viewBox="0 0 38100 79248" draw:enhanced-path="M 1524 0 C 19812 0 28956 7620 28956 19812 L 28956 64008 C 28956 67056 32004 68580 35052 68580 36576 68580 36576 68580 38100 68580 L 38100 77724 C 33528 79248 32004 79248 30480 79248 22860 79248 18288 76200 18288 68580 13716 72390 9906 75057 6096 76771 L 0 78010 0 67056 13716 62484 C 16764 59436 18288 56388 18288 51816 L 18288 39624 C 16002 40386 14097 40767 11240 41338 L 0 43854 0 34081 6096 33528 C 15240 32004 18288 30480 18288 24384 L 18288 21336 C 18288 15240 12192 10668 1524 10668 L 0 11090 0 24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8"/><draw:equation draw:name="f8" draw:formula="0 / ?f6"/><draw:equation draw:name="f9" draw:formula="38100 / ?f6"/><draw:equation draw:name="f10" draw:formula="0 / ?f7"/><draw:equation draw:name="f11" draw:formula="79248 / ?f7"/></draw:enhanced-geometry></draw:custom-shape><draw:custom-shape svg:x="2.72648in" svg:y="0.03in" svg:width="0.03667in" svg:height="0.08667in" draw:id="id536" draw:style-name="a544" draw:name="Shape 29695"><svg:title/><svg:desc/><draw:enhanced-geometry draw:type="non-primitive" svg:viewBox="0 0 33528 79248" draw:enhanced-path="M 32004 0 L 33528 393 33528 10668 C 21336 10668 12192 22860 12192 39624 12192 56388 21336 68580 33528 68580 L 33528 78856 32004 79248 C 12192 79248 0 64008 0 38100 0 15240 1219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9248"/><draw:equation draw:name="f8" draw:formula="0 / ?f6"/><draw:equation draw:name="f9" draw:formula="33528 / ?f6"/><draw:equation draw:name="f10" draw:formula="0 / ?f7"/><draw:equation draw:name="f11" draw:formula="79248 / ?f7"/></draw:enhanced-geometry></draw:custom-shape><draw:custom-shape svg:x="2.76315in" svg:y="0.00167in" svg:width="0.035in" svg:height="0.11457in" draw:id="id537" draw:style-name="a545" draw:name="Shape 29696"><svg:title/><svg:desc/><draw:enhanced-geometry draw:type="non-primitive" svg:viewBox="0 0 32004 104764" draw:enhanced-path="M 21336 0 L 32004 0 32004 102108 22860 102108 22860 91439 C 19050 96012 15621 99441 11811 101727 L 0 104764 0 94488 C 12192 94488 21336 82296 21336 65532 21336 48768 12192 36576 0 36576 L 0 26300 11049 29146 C 14859 31242 18288 34290 21336 3810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04764"/><draw:equation draw:name="f8" draw:formula="0 / ?f6"/><draw:equation draw:name="f9" draw:formula="32004 / ?f6"/><draw:equation draw:name="f10" draw:formula="0 / ?f7"/><draw:equation draw:name="f11" draw:formula="104764 / ?f7"/></draw:enhanced-geometry></draw:custom-shape><draw:custom-shape svg:x="2.81813in" svg:y="0.03333in" svg:width="0.01333in" svg:height="0.08in" draw:id="id538" draw:style-name="a546" draw:name="Shape 121809"><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2.81813in" svg:y="0.00167in" svg:width="0.01333in" svg:height="0.015in" draw:id="id539" draw:style-name="a547" draw:name="Shape 121810"><svg:title/><svg:desc/><draw:enhanced-geometry draw:type="non-primitive" svg:viewBox="0 0 12192 13715" draw:enhanced-path="M 0 0 L 12192 0 12192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custom-shape svg:x="2.84813in" svg:y="0.12167in" svg:width="0.03333in" svg:height="0.025in" draw:id="id540" draw:style-name="a548" draw:name="Shape 29699"><svg:title/><svg:desc/><draw:enhanced-geometry draw:type="non-primitive" svg:viewBox="0 0 30480 22861" draw:enhanced-path="M 0 0 L 12192 0 C 12192 4573 13716 6097 16764 9144 19812 10668 24384 12192 30480 12192 L 30480 22556 28956 22861 C 12192 22861 1524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1"/><draw:equation draw:name="f8" draw:formula="0 / ?f6"/><draw:equation draw:name="f9" draw:formula="30480 / ?f6"/><draw:equation draw:name="f10" draw:formula="0 / ?f7"/><draw:equation draw:name="f11" draw:formula="22861 / ?f7"/></draw:enhanced-geometry></draw:custom-shape><draw:custom-shape svg:x="2.84647in" svg:y="0.03in" svg:width="0.035in" svg:height="0.08667in" draw:id="id541" draw:style-name="a549" draw:name="Shape 29700"><svg:title/><svg:desc/><draw:enhanced-geometry draw:type="non-primitive" svg:viewBox="0 0 32004 79248" draw:enhanced-path="M 30480 0 L 32004 416 32004 10668 C 19812 10668 12192 21336 12192 39624 12192 57912 19812 68580 32004 68580 L 32004 78417 28956 79248 C 21336 79248 13716 74676 9144 68580 3048 62484 0 51816 0 39624 0 16764 121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9248"/><draw:equation draw:name="f8" draw:formula="0 / ?f6"/><draw:equation draw:name="f9" draw:formula="32004 / ?f6"/><draw:equation draw:name="f10" draw:formula="0 / ?f7"/><draw:equation draw:name="f11" draw:formula="79248 / ?f7"/></draw:enhanced-geometry></draw:custom-shape><draw:custom-shape svg:x="2.88147in" svg:y="0.03045in" svg:width="0.035in" svg:height="0.11588in" draw:id="id542" draw:style-name="a550" draw:name="Shape 29701"><svg:title/><svg:desc/><draw:enhanced-geometry draw:type="non-primitive" svg:viewBox="0 0 32004 105960" draw:enhanced-path="M 0 0 L 11049 3013 C 14859 5299 18288 8728 21336 13301 L 21336 2632 32004 2632 32004 63592 C 32004 80356 28956 89501 24384 95596 22098 98644 18288 101311 13716 103216 L 0 105960 0 95596 C 6096 95596 12192 94072 15240 89501 18288 84928 19812 78832 19812 69689 L 19812 65116 C 16764 69688 13335 73117 9525 75403 L 0 78001 0 68165 C 12192 68165 19812 57496 19812 39208 19812 20920 12192 10253 0 102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05960"/><draw:equation draw:name="f8" draw:formula="0 / ?f6"/><draw:equation draw:name="f9" draw:formula="32004 / ?f6"/><draw:equation draw:name="f10" draw:formula="0 / ?f7"/><draw:equation draw:name="f11" draw:formula="105960 / ?f7"/></draw:enhanced-geometry></draw:custom-shape><draw:custom-shape svg:x="2.93647in" svg:y="0.03333in" svg:width="0.01333in" svg:height="0.08in" draw:id="id543" draw:style-name="a551" draw:name="Shape 121811"><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2.93647in" svg:y="0.00167in" svg:width="0.01333in" svg:height="0.015in" draw:id="id544" draw:style-name="a552" draw:name="Shape 121812"><svg:title/><svg:desc/><draw:enhanced-geometry draw:type="non-primitive" svg:viewBox="0 0 12192 13715" draw:enhanced-path="M 0 0 L 12192 0 12192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custom-shape svg:x="2.96147in" svg:y="0.01in" svg:width="0.03667in" svg:height="0.10667in" draw:id="id545" draw:style-name="a553" draw:name="Shape 29704"><svg:title/><svg:desc/><draw:enhanced-geometry draw:type="non-primitive" svg:viewBox="0 0 33528 97536" draw:enhanced-path="M 10668 0 L 21336 0 21336 21336 33528 21336 33528 30480 21336 30480 21336 80772 C 21336 85344 22860 86868 28956 86868 30480 86868 32004 86868 33528 86868 L 33528 96012 C 30480 97536 27432 97536 24384 97536 15240 97536 10668 92964 10668 85344 L 10668 30480 0 30480 0 21336 10668 213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3.0098in" svg:y="0.06727in" svg:width="0.03333in" svg:height="0.04939in" draw:id="id546" draw:style-name="a554" draw:name="Shape 29705"><svg:title/><svg:desc/><draw:enhanced-geometry draw:type="non-primitive" svg:viewBox="0 0 30473 45166" draw:enhanced-path="M 30473 0 L 30473 9774 28956 10114 C 16764 11638 12192 14687 12192 22306 12192 29926 16764 34499 25908 34499 L 30473 32976 30473 43929 24384 45166 C 9144 45166 0 36023 0 23830 0 13162 4572 7066 12192 4018 15621 1732 18193 1161 26337 375 L 30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3"/><draw:equation draw:name="f7" draw:formula="?f4 / 45166"/><draw:equation draw:name="f8" draw:formula="0 / ?f6"/><draw:equation draw:name="f9" draw:formula="30473 / ?f6"/><draw:equation draw:name="f10" draw:formula="0 / ?f7"/><draw:equation draw:name="f11" draw:formula="45166 / ?f7"/></draw:enhanced-geometry></draw:custom-shape><draw:custom-shape svg:x="3.01313in" svg:y="0.03026in" svg:width="0.02999in" svg:height="0.0264in" draw:id="id547" draw:style-name="a555" draw:name="Shape 29706"><svg:title/><svg:desc/><draw:enhanced-geometry draw:type="non-primitive" svg:viewBox="0 0 27425 24142" draw:enhanced-path="M 27425 0 L 27425 10851 16573 13855 C 13716 16141 12192 19570 12192 24142 L 0 24142 C 0 16522 1524 11950 4572 8902 6858 5854 10287 3568 14478 2044 L 27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5"/><draw:equation draw:name="f7" draw:formula="?f4 / 24142"/><draw:equation draw:name="f8" draw:formula="0 / ?f6"/><draw:equation draw:name="f9" draw:formula="27425 / ?f6"/><draw:equation draw:name="f10" draw:formula="0 / ?f7"/><draw:equation draw:name="f11" draw:formula="24142 / ?f7"/></draw:enhanced-geometry></draw:custom-shape><draw:custom-shape svg:x="3.04313in" svg:y="0.03in" svg:width="0.04166in" svg:height="0.08667in" draw:id="id548" draw:style-name="a556" draw:name="Shape 29707"><svg:title/><svg:desc/><draw:enhanced-geometry draw:type="non-primitive" svg:viewBox="0 0 38092 79248" draw:enhanced-path="M 1531 0 C 19804 0 28948 7620 28948 19812 L 28948 64008 C 28948 67056 31996 68580 35044 68580 36568 68580 36568 68580 38092 68580 L 38092 77724 C 33520 79248 31996 79248 30472 79248 22852 79248 18280 76200 18280 68580 13708 72390 9902 75057 6096 76771 L 0 78010 0 67057 13708 62484 C 16756 59436 18280 56388 18280 51816 L 18280 39624 C 15994 40386 14089 40767 11233 41338 L 0 43856 0 34082 6104 33528 C 15232 32004 18280 30480 18280 24384 L 18280 21336 C 18280 15240 12184 10668 1531 10668 L 0 11092 0 242 1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2"/><draw:equation draw:name="f7" draw:formula="?f4 / 79248"/><draw:equation draw:name="f8" draw:formula="0 / ?f6"/><draw:equation draw:name="f9" draw:formula="38092 / ?f6"/><draw:equation draw:name="f10" draw:formula="0 / ?f7"/><draw:equation draw:name="f11" draw:formula="79248 / ?f7"/></draw:enhanced-geometry></draw:custom-shape><draw:custom-shape svg:x="3.09812in" svg:y="0.00167in" svg:width="0.01333in" svg:height="0.11167in" draw:id="id549" draw:style-name="a557" draw:name="Shape 121813"><svg:title/><svg:desc/><draw:enhanced-geometry draw:type="non-primitive" svg:viewBox="0 0 12192 102108" draw:enhanced-path="M 0 0 L 12192 0 12192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2108"/><draw:equation draw:name="f8" draw:formula="0 / ?f6"/><draw:equation draw:name="f9" draw:formula="12192 / ?f6"/><draw:equation draw:name="f10" draw:formula="0 / ?f7"/><draw:equation draw:name="f11" draw:formula="102108 / ?f7"/></draw:enhanced-geometry></draw:custom-shape><draw:custom-shape svg:x="3.13478in" svg:y="0.09667in" svg:width="0.015in" svg:height="0.01667in" draw:id="id550" draw:style-name="a558" draw:name="Shape 121814"><svg:title/><svg:desc/><draw:enhanced-geometry draw:type="non-primitive" svg:viewBox="0 0 13716 15240" draw:enhanced-path="M 0 0 L 13716 0 137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p>
      <text:p text:style-name="P19"><draw:frame draw:style-name="a560" draw:name="Picture 121286" text:anchor-type="as-char" svg:x="0in" svg:y="0in" svg:width="3.79667in" svg:height="0.96667in" style:rel-width="scale" style:rel-height="scale"><draw:image xlink:href="media/image10.png" xlink:type="simple" xlink:show="embed" xlink:actuate="onLoad"/><svg:title/><svg:desc/></draw:frame></text:p>
      <text:p text:style-name="P20"><draw:frame draw:style-name="a561" draw:name="Picture 121288" text:anchor-type="as-char" svg:x="0in" svg:y="0in" svg:width="3.97667in" svg:height="1.65333in" style:rel-width="scale" style:rel-height="scale"><draw:image xlink:href="media/image1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5in"/>
      </style:footer-style>
    </style:page-layout>
    <style:style style:name="P2" style:parent-style-name="Normal" style:family="paragraph">
      <style:paragraph-properties fo:margin-bottom="0in" fo:margin-left="-1in" fo:margin-right="7.2638in">
        <style:tab-stops/>
      </style:paragraph-properties>
    </style:style>
    <style:style style:name="P3" style:parent-style-name="Normal" style:family="paragraph">
      <style:paragraph-properties fo:margin-bottom="0in" fo:margin-left="-1in" fo:margin-right="7.2638in">
        <style:tab-stops/>
      </style:paragraph-properties>
    </style:style>
    <style:style style:name="P4" style:parent-style-name="Normal" style:family="paragraph">
      <style:paragraph-properties fo:margin-bottom="0in" fo:margin-left="-1in" fo:margin-right="7.2638in">
        <style:tab-stops/>
      </style:paragraph-properties>
    </style:style>
    <style:page-layout style:name="PL1">
      <style:page-layout-properties fo:page-width="8.2638in" fo:page-height="11.6944in" style:print-orientation="portrait" fo:margin-top="0.5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5in"/>
      </style:footer-style>
    </style:page-layout>
    <style:style style:name="P9" style:parent-style-name="Normal" style:family="paragraph">
      <style:paragraph-properties fo:margin-bottom="0in" fo:margin-left="-1in" fo:margin-right="7.2638in">
        <style:tab-stops/>
      </style:paragraph-properties>
    </style:style>
    <style:style style:name="P10" style:parent-style-name="Normal" style:family="paragraph">
      <style:paragraph-properties fo:margin-bottom="0in" fo:margin-left="-1in" fo:margin-right="7.2638in">
        <style:tab-stops/>
      </style:paragraph-properties>
    </style:style>
    <style:style style:name="P11" style:parent-style-name="Normal" style:family="paragraph">
      <style:paragraph-properties fo:margin-bottom="0in" fo:margin-left="-1in" fo:margin-right="7.2638in">
        <style:tab-stops/>
      </style:paragraph-properties>
    </style:style>
    <style:page-layout style:name="PL2">
      <style:page-layout-properties fo:page-width="8.2638in" fo:page-height="11.6944in" style:print-orientation="portrait" fo:margin-top="0.5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5in"/>
      </style:footer-style>
    </style:page-layout>
    <style:style style:name="P15" style:parent-style-name="Normal" style:family="paragraph">
      <style:paragraph-properties fo:margin-bottom="0in" fo:margin-left="-1in" fo:margin-right="7.2638in">
        <style:tab-stops/>
      </style:paragraph-properties>
    </style:style>
    <style:style style:name="P16" style:parent-style-name="Normal" style:family="paragraph">
      <style:paragraph-properties fo:margin-bottom="0in" fo:margin-left="-1in" fo:margin-right="7.2638in">
        <style:tab-stops/>
      </style:paragraph-properties>
    </style:style>
    <style:style style:family="graphic" style:name="a419">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style:wrap="parallel" style:wrap-contour="false"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style:wrap="parallel" style:wrap-contour="false" style:horizontal-rel="page" style:vertical-rel="page" style:horizontal-pos="from-left" style:vertical-pos="from-top"/>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style:wrap="parallel" style:wrap-contour="false" style:horizontal-rel="page" style:vertical-rel="page" style:horizontal-pos="from-left" style:vertical-pos="from-top"/>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style:wrap="parallel" style:wrap-contour="false" style:horizontal-rel="page" style:vertical-rel="page" style:horizontal-pos="from-left" style:vertical-pos="from-top"/>
    </style:style>
    <style:style style:family="graphic" style:name="a37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2">
      <style:graphic-properties style:wrap="parallel" style:wrap-contour="false" style:horizontal-rel="page" style:vertical-rel="page" style:horizontal-pos="from-left" style:vertical-pos="from-top"/>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style:wrap="parallel" style:wrap-contour="false" style:horizontal-rel="page" style:vertical-rel="page" style:horizontal-pos="from-left" style:vertical-pos="from-top"/>
    </style:style>
    <style:style style:family="graphic" style:name="a38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style:wrap="parallel" style:wrap-contour="false" style:horizontal-rel="page" style:vertical-rel="page" style:horizontal-pos="from-left" style:vertical-pos="from-top"/>
    </style:style>
    <style:style style:family="graphic" style:name="a390">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290">
      <style:graphic-properties style:wrap="parallel" style:wrap-contour="false" style:horizontal-rel="page" style:vertical-rel="page" style:horizontal-pos="from-left" style:vertical-pos="from-top"/>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74">
      <style:graphic-properties draw:fill="solid" draw:fill-color="#000000" draw:opacity="100%" draw:stroke="none"/>
    </style:style>
  </office:automatic-styles>
  <office:master-styles>
    <style:master-page style:name="MP0" style:page-layout-name="PL0">
      <style:header>
        <text:p text:style-name="P2"><draw:g draw:z-index="251659264" draw:name="Group 121345" draw:id="id42" draw:style-name="a42" text:anchor-type="paragraph"><svg:title/><svg:desc/><draw:custom-shape svg:x="5.23298in" svg:y="0.5583in" svg:width="0.04333in" svg:height="0.10667in" draw:id="id0" draw:style-name="a0" draw:name="Shape 121346"><svg:title/><svg:desc/><draw:enhanced-geometry draw:type="non-primitive" svg:viewBox="0 0 39624 97536" draw:enhanced-path="M 36576 0 L 39624 0 39624 13716 22860 60960 39624 60960 39624 71628 19812 71628 12192 94488 12192 96012 10668 96012 C 10668 97536 9144 97536 9144 97536 7620 97536 6096 97536 6096 97536 4572 97536 3048 97536 1524 97536 L 0 96012 C 0 96012 0 96012 0 94488 L 0 92964 32004 3048 C 32004 3048 32004 1524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7536"/><draw:equation draw:name="f8" draw:formula="0 / ?f6"/><draw:equation draw:name="f9" draw:formula="39624 / ?f6"/><draw:equation draw:name="f10" draw:formula="0 / ?f7"/><draw:equation draw:name="f11" draw:formula="97536 / ?f7"/></draw:enhanced-geometry></draw:custom-shape><draw:custom-shape svg:x="5.27632in" svg:y="0.5583in" svg:width="0.04667in" svg:height="0.10667in" draw:id="id1" draw:style-name="a1" draw:name="Shape 121347"><svg:title/><svg:desc/><draw:enhanced-geometry draw:type="non-primitive" svg:viewBox="0 0 42672 97536" draw:enhanced-path="M 0 0 L 1524 0 C 3048 0 3048 0 4572 0 6096 0 6096 0 7620 1524 L 9144 1524 9144 3048 41148 92964 C 42672 92964 42672 94488 42672 94488 42672 96012 42672 96012 41148 96012 41148 97536 41148 97536 39624 97536 39624 97536 38100 97536 36576 97536 35052 97536 33528 97536 32004 97536 L 30480 97536 C 30480 96012 28956 96012 28956 96012 28956 96012 28956 96012 28956 94488 L 19812 71628 0 71628 0 60960 16764 609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5.33963in" svg:y="0.55996in" svg:width="0.0325in" svg:height="0.105in" draw:id="id2" draw:style-name="a2" draw:name="Shape 121348"><svg:title/><svg:desc/><draw:enhanced-geometry draw:type="non-primitive" svg:viewBox="0 0 29718 96012" draw:enhanced-path="M 1524 0 C 3048 0 4572 0 4572 0 L 25908 0 29718 0 29718 10478 24384 9144 13716 9144 13716 42672 25908 42672 29718 42037 29718 53912 28956 53340 C 27432 53340 24384 51816 21336 51816 L 13716 5181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37213in" svg:y="0.55996in" svg:width="0.0375in" svg:height="0.105in" draw:id="id3" draw:style-name="a3" draw:name="Shape 121349"><svg:title/><svg:desc/><draw:enhanced-geometry draw:type="non-primitive" svg:viewBox="0 0 34290 96012" draw:enhanced-path="M 0 0 L 2286 0 C 3810 0 5334 0 6858 0 9906 0 12954 1524 16002 3048 19050 4572 20574 6097 23622 7620 25146 10668 26670 12192 28194 15240 28194 18288 29718 21336 29718 24385 29718 27432 28194 30480 28194 33528 26670 35052 25146 38100 23622 39624 22098 42672 20574 44197 17526 45720 16002 47244 12954 47244 9906 48768 11430 48768 12954 50292 14478 51816 16002 51816 17526 53340 19050 54864 19050 56388 20574 57912 22098 60960 22098 62485 23622 64008 25146 67056 L 32766 88392 C 34290 89916 34290 91440 34290 91440 34290 92964 34290 92964 34290 92964 34290 94488 34290 94488 34290 94488 34290 94488 34290 94488 32766 94488 32766 96012 32766 96012 31242 96012 31242 96012 29718 96012 28194 96012 26670 96012 25146 96012 25146 96012 23622 96012 23622 96012 22098 94488 20574 94488 20574 92964 20574 92964 L 11430 70104 C 11430 67056 9906 65532 8382 62485 8382 60960 6858 59436 5334 57912 L 0 53912 0 42037 5334 41148 C 6858 39624 8382 39624 11430 38100 12954 36576 12954 35052 14478 32004 14478 30480 16002 28956 16002 25908 16002 22860 14478 18288 12954 16764 11430 13716 8382 12192 3810 10668 3810 10668 2286 10668 762 10668 L 0 10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012"/><draw:equation draw:name="f8" draw:formula="0 / ?f6"/><draw:equation draw:name="f9" draw:formula="34290 / ?f6"/><draw:equation draw:name="f10" draw:formula="0 / ?f7"/><draw:equation draw:name="f11" draw:formula="96012 / ?f7"/></draw:enhanced-geometry></draw:custom-shape><draw:custom-shape svg:x="5.42963in" svg:y="0.55996in" svg:width="0.0325in" svg:height="0.105in" draw:id="id4" draw:style-name="a4" draw:name="Shape 121350"><svg:title/><svg:desc/><draw:enhanced-geometry draw:type="non-primitive" svg:viewBox="0 0 29718 96012" draw:enhanced-path="M 1524 0 C 3048 0 4572 0 6096 0 L 25908 0 29718 0 29718 10211 24384 9144 13716 9144 13716 48768 24384 48768 29718 47879 29718 58369 24384 59436 13716 5943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46213in" svg:y="0.55996in" svg:width="0.0325in" svg:height="0.06383in" draw:id="id5" draw:style-name="a5" draw:name="Shape 121351"><svg:title/><svg:desc/><draw:enhanced-geometry draw:type="non-primitive" svg:viewBox="0 0 29718 58369" draw:enhanced-path="M 0 0 L 2286 0 C 3810 0 6858 0 8382 0 11430 1524 14478 3048 17526 4572 19050 6097 22098 7620 23622 9144 25146 12192 26670 15240 28194 18288 29718 19812 29718 24385 29718 27432 29718 32004 28194 36576 26670 41148 25146 44197 23622 47244 20574 50292 17526 53340 14478 54864 9906 56388 L 0 58369 0 47879 3810 47244 C 6858 45720 9906 44197 11430 42672 12954 41148 14478 39624 14478 36576 16002 33528 16002 32004 16002 28956 16002 24385 16002 21336 14478 18288 12954 16764 11430 13716 8382 12192 6858 12192 3810 10668 2286 10668 L 0 10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8369"/><draw:equation draw:name="f8" draw:formula="0 / ?f6"/><draw:equation draw:name="f9" draw:formula="29718 / ?f6"/><draw:equation draw:name="f10" draw:formula="0 / ?f7"/><draw:equation draw:name="f11" draw:formula="58369 / ?f7"/></draw:enhanced-geometry></draw:custom-shape><draw:custom-shape svg:x="5.54963in" svg:y="0.5583in" svg:width="0.06498in" svg:height="0.10667in" draw:id="id6" draw:style-name="a6" draw:name="Shape 121352"><svg:title/><svg:desc/><draw:enhanced-geometry draw:type="non-primitive" svg:viewBox="0 0 59421 97536" draw:enhanced-path="M 19812 0 C 22860 0 25893 0 28940 0 33513 0 36561 0 41133 1524 44181 1524 47229 4572 48752 6096 51801 7620 53325 10668 53325 13716 54849 16764 54849 19812 54849 22860 54849 25908 54849 28956 54849 32004 53325 33528 51801 36576 50277 38100 48752 39624 47229 42672 45705 44196 42657 44196 41133 45720 38084 45720 L 38084 47244 C 41133 47244 44181 47244 47229 48768 48752 50292 51801 51816 53325 53340 56373 56388 57896 57912 57896 60960 59421 64008 59421 67056 59421 70104 59421 73152 59421 77724 57896 80772 56373 85344 53325 88392 51801 89916 48752 92964 44181 94488 41133 96012 36561 97536 31989 97536 25893 97536 22860 97536 19812 97536 16764 97536 15240 97536 12192 96012 9144 96012 7620 94488 6096 94488 4572 92964 3048 92964 1524 91440 1524 91440 1524 91440 1524 91440 1524 89916 0 89916 0 89916 0 89916 0 88392 0 88392 0 86868 L 0 85344 C 0 83820 0 82296 0 80772 1524 80772 1524 80772 1524 80772 3048 80772 3048 80772 4572 80772 6096 82296 7620 82296 9144 83820 12192 85344 13716 85344 16764 86868 19812 86868 22860 88392 25893 88392 28940 88392 31989 86868 35037 86868 36561 85344 39609 83820 41133 82296 42657 80772 44181 79248 44181 77724 45705 74676 45705 73152 45705 70104 45705 68580 45705 65532 44181 62484 42657 60960 41133 59436 39609 57912 38084 56388 35037 54864 31989 53340 28940 53340 25893 53340 21336 53340 L 12192 53340 C 12192 53340 12192 53340 12192 51816 10668 51816 10668 51816 10668 51816 10668 51816 10668 50292 9144 50292 9144 48768 9144 48768 9144 47244 L 9144 45720 C 10668 44196 10668 44196 10668 44196 10668 42672 10668 42672 10668 42672 12192 42672 12192 42672 12192 42672 L 21336 42672 C 24384 42672 27417 42672 30465 41148 31989 41148 35037 39624 36561 38100 38084 36576 39609 33528 41133 32004 41133 30480 42657 27432 42657 24384 42657 22860 41133 21336 41133 18288 39609 16764 39609 15240 38084 13716 36561 12192 35037 12192 33513 10668 30465 10668 28940 10668 25893 10668 22860 10668 21336 10668 18288 10668 15240 12192 13716 13716 12192 13716 10668 15240 9144 15240 7620 16764 6096 18288 4572 18288 4572 18288 4572 18288 4572 18288 3048 18288 3048 18288 3048 18288 3048 16764 3048 16764 3048 16764 3048 15240 L 3048 13716 C 3048 12192 3048 12192 3048 10668 3048 10668 3048 10668 3048 9144 3048 7620 4572 7620 4572 7620 4572 6096 6096 6096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63628in" svg:y="0.64996in" svg:width="0.03083in" svg:height="0.015in" draw:id="id7" draw:style-name="a7" draw:name="Shape 121353"><svg:title/><svg:desc/><draw:enhanced-geometry draw:type="non-primitive" svg:viewBox="0 0 28194 13715" draw:enhanced-path="M 0 0 C 1524 0 1524 0 1524 0 1524 0 3048 0 4572 1524 4572 1524 6096 1524 7620 3048 9144 3048 10668 3048 13716 3048 15240 4572 16764 4572 19812 4572 L 28194 2476 28194 12725 18288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5.63295in" svg:y="0.55839in" svg:width="0.03417in" svg:height="0.06491in" draw:id="id8" draw:style-name="a8" draw:name="Shape 121354"><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5.66712in" svg:y="0.5583in" svg:width="0.03417in" svg:height="0.10558in" draw:id="id9" draw:style-name="a9" draw:name="Shape 121355"><svg:title/><svg:desc/><draw:enhanced-geometry draw:type="non-primitive" svg:viewBox="0 0 31242 9654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6670 73152 25146 77724 23622 80772 22098 83820 19050 86868 16002 89916 12954 92964 9906 94488 5334 96012 L 0 96545 0 86297 3810 85344 C 6858 83820 9906 80772 12954 77724 14478 74676 16002 71628 17526 67056 19050 62484 19050 57912 19050 53340 16002 54864 12954 56388 9906 57912 L 0 59150 0 50183 9906 48768 C 12954 47244 16002 45720 19050 44196 19050 36576 19050 32004 17526 27432 16002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545"/><draw:equation draw:name="f8" draw:formula="0 / ?f6"/><draw:equation draw:name="f9" draw:formula="31242 / ?f6"/><draw:equation draw:name="f10" draw:formula="0 / ?f7"/><draw:equation draw:name="f11" draw:formula="96545 / ?f7"/></draw:enhanced-geometry></draw:custom-shape><draw:custom-shape svg:x="5.70962in" svg:y="0.54496in" svg:width="0.06333in" svg:height="0.14167in" draw:id="id10" draw:style-name="a10" draw:name="Shape 121356"><svg:title/><svg:desc/><draw:enhanced-geometry draw:type="non-primitive" svg:viewBox="0 0 57912 129539" draw:enhanced-path="M 47244 0 L 48768 0 C 50292 0 50292 0 51816 0 53340 0 53340 0 54864 0 54864 0 56388 0 56388 1524 L 57912 1524 C 57912 3048 57912 3048 57912 4572 L 12192 126492 C 12192 128015 12192 128015 12192 128015 10668 129539 10668 129539 10668 129539 9144 129539 9144 129539 9144 129539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5.78462in" svg:y="0.5583in" svg:width="0.06498in" svg:height="0.10667in" draw:id="id11" draw:style-name="a11" draw:name="Shape 121357"><svg:title/><svg:desc/><draw:enhanced-geometry draw:type="non-primitive" svg:viewBox="0 0 59421 97536" draw:enhanced-path="M 18288 0 C 21336 0 24384 0 27432 0 32004 0 36576 0 39609 1524 42657 3048 45705 4572 48753 6096 50277 9144 51801 12192 53325 15240 54849 18288 54849 21336 54849 24384 54849 27432 54849 30480 54849 33528 53325 36576 51801 39624 50277 42672 48753 47244 45705 50292 42657 54864 39609 59436 35052 64008 30480 70104 L 15240 85344 56373 85344 57897 86868 C 59421 88392 59421 88392 59421 88392 59421 89916 59421 89916 59421 91440 59421 92964 59421 92964 59421 92964 59421 94488 59421 94488 57897 96012 L 56373 97536 3048 97536 1524 96012 0 96012 0 94488 C 0 92964 0 92964 0 91440 0 89916 0 89916 0 88392 L 0 86868 C 0 86868 0 85344 1524 85344 1524 83820 1524 83820 1524 83820 L 21336 64008 C 24384 59436 28956 54864 30480 51816 33528 47244 35052 44196 36576 41148 38085 38100 39609 35052 39609 33528 41133 30480 41133 28956 41133 25908 41133 24384 39609 22860 39609 19812 39609 18288 38085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8646in" svg:y="0.5586in" svg:width="0.03667in" svg:height="0.10636in" draw:id="id12" draw:style-name="a12" draw:name="Shape 121358"><svg:title/><svg:desc/><draw:enhanced-geometry draw:type="non-primitive" svg:viewBox="0 0 33528 97259" draw:enhanced-path="M 33528 0 L 33528 8867 C 30480 8867 25908 10391 24384 11915 21336 14963 19812 18011 18288 21059 16764 24107 15240 28679 15240 33251 13716 37823 13716 42395 13716 48491 13716 54587 13716 60683 15240 66779 15240 71351 16764 75923 18288 78971 19812 82019 21336 83543 24384 85067 27432 86591 30480 88115 33528 88115 L 33528 97259 C 27432 97259 21336 97259 18288 94211 13716 92687 10668 89639 7620 85067 4572 80495 3048 75923 3048 69827 1524 63731 0 56111 0 48491 0 40871 1524 34775 3048 28679 3048 22583 6096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259"/><draw:equation draw:name="f8" draw:formula="0 / ?f6"/><draw:equation draw:name="f9" draw:formula="33528 / ?f6"/><draw:equation draw:name="f10" draw:formula="0 / ?f7"/><draw:equation draw:name="f11" draw:formula="97259 / ?f7"/></draw:enhanced-geometry></draw:custom-shape><draw:custom-shape svg:x="5.90127in" svg:y="0.5583in" svg:width="0.03667in" svg:height="0.10667in" draw:id="id13" draw:style-name="a13" draw:name="Shape 121359"><svg:title/><svg:desc/><draw:enhanced-geometry draw:type="non-primitive" svg:viewBox="0 0 33528 97536" draw:enhanced-path="M 1524 0 C 7620 0 12192 0 16764 3048 21336 4572 24384 7620 25908 12192 28956 16764 30480 21336 32004 27432 33528 33528 33528 41148 33528 48768 33528 56388 33528 62484 32004 68580 30480 74676 28956 80772 25908 83820 22860 88392 19812 92964 15240 94488 10668 97536 6096 97536 0 97536 L 0 88392 C 3048 88392 4572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2 10668 3048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5.9546in" svg:y="0.5583in" svg:width="0.065in" svg:height="0.10667in" draw:id="id14" draw:style-name="a14" draw:name="Shape 121360"><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0 96012 0 94488 C 0 92964 0 92964 0 91440 0 89916 0 89916 0 88392 L 0 86868 C 0 86868 0 85344 1524 85344 1524 83820 1524 83820 1524 83820 L 21336 64008 C 24384 59436 28956 54864 30480 51816 33528 47244 35052 44196 36576 41148 38100 38100 39624 35052 39624 33528 41148 30480 41148 28956 41148 25908 41148 24384 39624 22860 39624 19812 39624 18288 38100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6.03127in" svg:y="0.57748in" svg:width="0.03082in" svg:height="0.06249in" draw:id="id15" draw:style-name="a15" draw:name="Shape 121361"><svg:title/><svg:desc/><draw:enhanced-geometry draw:type="non-primitive" svg:viewBox="0 0 28186 57137" draw:enhanced-path="M 28186 0 L 28186 19265 12192 46469 28186 46469 28186 57137 4572 57137 C 3048 57137 3048 57137 3048 57137 1524 57137 1524 57137 1524 55613 1524 55613 1524 55613 0 54089 0 54089 0 52565 0 51041 L 0 49517 C 0 47993 0 47993 1524 46469 1524 46469 1524 46469 1524 44945 1524 44945 1524 43421 3048 43421 L 2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6"/><draw:equation draw:name="f7" draw:formula="?f4 / 57137"/><draw:equation draw:name="f8" draw:formula="0 / ?f6"/><draw:equation draw:name="f9" draw:formula="28186 / ?f6"/><draw:equation draw:name="f10" draw:formula="0 / ?f7"/><draw:equation draw:name="f11" draw:formula="57137 / ?f7"/></draw:enhanced-geometry></draw:custom-shape><draw:custom-shape svg:x="6.06209in" svg:y="0.5583in" svg:width="0.04582in" svg:height="0.10667in" draw:id="id16" draw:style-name="a16" draw:name="Shape 121362"><svg:title/><svg:desc/><draw:enhanced-geometry draw:type="non-primitive" svg:viewBox="0 0 41902 97536" draw:enhanced-path="M 14470 0 C 15994 0 15994 0 17519 0 19043 0 20567 0 22091 0 23614 0 25138 1524 25138 1524 26663 1524 26663 1524 26663 1524 28187 1524 28187 3048 28187 3048 L 28187 64008 38855 64008 C 38855 64008 40379 64008 40379 65532 40379 67056 41902 67056 41902 70104 41902 71628 40379 73152 40379 73152 40379 74676 38855 74676 38855 74676 L 28187 74676 28187 94488 C 28187 96012 28187 96012 26663 96012 25138 97536 25138 97536 25138 97536 23614 97536 22091 97536 22091 97536 20567 97536 19043 97536 19043 97536 17519 97536 17519 97536 15994 96012 15994 96012 15994 96012 15994 94488 L 15994 74676 0 74676 0 64008 15994 64008 15994 12192 14470 12192 0 36804 0 17539 8390 3048 9899 1524 11423 1524 C 12946 0 12946 0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02"/><draw:equation draw:name="f7" draw:formula="?f4 / 97536"/><draw:equation draw:name="f8" draw:formula="0 / ?f6"/><draw:equation draw:name="f9" draw:formula="41902 / ?f6"/><draw:equation draw:name="f10" draw:formula="0 / ?f7"/><draw:equation draw:name="f11" draw:formula="97536 / ?f7"/></draw:enhanced-geometry></draw:custom-shape><draw:custom-shape svg:x="6.15125in" svg:y="0.61163in" svg:width="0.08333in" svg:height="0.01333in" draw:id="id17" draw:style-name="a17" draw:name="Shape 121363"><svg:title/><svg:desc/><draw:enhanced-geometry draw:type="non-primitive" svg:viewBox="0 0 76200 12192" draw:enhanced-path="M 1524 0 L 73152 0 74676 1524 C 76200 3048 76200 3048 76200 3048 76200 4572 76200 4572 76200 6096 76200 7620 76200 9144 74676 10668 74676 10668 74676 12192 73152 12192 L 1524 12192 0 10668 C 0 9144 0 7620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192"/><draw:equation draw:name="f8" draw:formula="0 / ?f6"/><draw:equation draw:name="f9" draw:formula="76200 / ?f6"/><draw:equation draw:name="f10" draw:formula="0 / ?f7"/><draw:equation draw:name="f11" draw:formula="12192 / ?f7"/></draw:enhanced-geometry></draw:custom-shape><draw:custom-shape svg:x="6.28458in" svg:y="0.55996in" svg:width="0.03249in" svg:height="0.105in" draw:id="id18" draw:style-name="a18" draw:name="Shape 121364"><svg:title/><svg:desc/><draw:enhanced-geometry draw:type="non-primitive" svg:viewBox="0 0 29710 96012" draw:enhanced-path="M 1524 0 C 3048 0 4572 0 6096 0 L 25908 0 29710 0 29710 10210 24384 9144 13716 9144 13716 48768 24384 48768 29710 48006 29710 58370 24384 59436 13716 59436 13716 92964 C 13716 94488 13716 94488 12192 94488 12192 96012 10668 96012 10668 96012 9144 96012 7620 96012 7620 96012 6096 96012 4572 96012 4572 96012 3048 96012 3048 96012 1524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96012"/><draw:equation draw:name="f8" draw:formula="0 / ?f6"/><draw:equation draw:name="f9" draw:formula="29710 / ?f6"/><draw:equation draw:name="f10" draw:formula="0 / ?f7"/><draw:equation draw:name="f11" draw:formula="96012 / ?f7"/></draw:enhanced-geometry></draw:custom-shape><draw:custom-shape svg:x="6.31707in" svg:y="0.55996in" svg:width="0.03249in" svg:height="0.06383in" draw:id="id19" draw:style-name="a19" draw:name="Shape 121365"><svg:title/><svg:desc/><draw:enhanced-geometry draw:type="non-primitive" svg:viewBox="0 0 29711 58370" draw:enhanced-path="M 0 0 L 2294 0 C 3802 0 6851 0 8375 0 11423 1524 14470 3048 17519 4572 19043 6097 22091 7620 23614 9144 25138 12192 26663 15240 28187 18288 29711 19812 29711 24385 29711 27432 29711 32004 28187 36576 26663 41148 25138 44197 23614 47244 20567 50292 17519 53340 14470 54864 9899 56388 L 0 58370 0 48006 5326 47244 C 6851 45720 9899 44197 11423 42672 12946 41148 14470 39624 14470 36576 15994 33528 15994 32004 15994 28956 15994 24385 15994 21336 14470 18288 12946 16764 11423 13716 8375 12192 6851 12192 3802 10668 2294 10668 L 0 10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58370"/><draw:equation draw:name="f8" draw:formula="0 / ?f6"/><draw:equation draw:name="f9" draw:formula="29711 / ?f6"/><draw:equation draw:name="f10" draw:formula="0 / ?f7"/><draw:equation draw:name="f11" draw:formula="58370 / ?f7"/></draw:enhanced-geometry></draw:custom-shape><draw:custom-shape svg:x="6.36957in" svg:y="0.58496in" svg:width="0.04333in" svg:height="0.08in" draw:id="id20" draw:style-name="a20" draw:name="Shape 121366"><svg:title/><svg:desc/><draw:enhanced-geometry draw:type="non-primitive" svg:viewBox="0 0 39624 73152" draw:enhanced-path="M 30480 0 L 32004 0 C 33528 0 33528 1525 35052 1525 L 36576 1525 C 38100 1525 38100 1525 38100 3049 39624 3049 39624 3049 39624 3049 39624 3049 39624 3049 39624 4573 39624 4573 39624 4573 39624 6097 L 39624 7620 C 39624 9144 39624 10668 39624 10668 39624 12192 39624 12192 39624 12192 39624 13716 39624 13716 38100 13716 L 36576 13716 C 35052 13716 35052 13716 35052 13716 33528 12192 33528 12192 32004 12192 30480 12192 30480 12192 28956 12192 27432 12192 27432 12192 25908 12192 24384 13716 22860 13716 21336 15240 19812 16764 19812 18288 18288 19812 16764 21337 15240 24385 12192 27432 L 12192 70104 C 12192 71628 12192 71628 12192 71628 10668 73152 10668 73152 9144 73152 9144 73152 7620 73152 6096 73152 6096 73152 4572 73152 3048 73152 3048 73152 3048 73152 1524 71628 0 71628 0 71628 0 70104 L 0 4573 C 0 3049 0 3049 1524 3049 1524 3049 1524 3049 1524 1525 L 3048 1525 C 4572 1525 4572 1525 6096 1525 7620 1525 7620 1525 9144 1525 L 10668 1525 C 10668 3049 10668 3049 12192 3049 12192 3049 12192 3049 12192 4573 L 12192 13716 C 13716 10668 15240 9144 16764 7620 18288 6097 19812 4573 21336 3049 22860 1525 24384 1525 25908 1525 27432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6.42123in" svg:y="0.58513in" svg:width="0.0375in" svg:height="0.07983in" draw:id="id21" draw:style-name="a21" draw:name="Shape 121367"><svg:title/><svg:desc/><draw:enhanced-geometry draw:type="non-primitive" svg:viewBox="0 0 34290 73000" draw:enhanced-path="M 34290 0 L 34290 10625 33528 10516 C 30480 10516 27432 10516 24384 12040 22860 13564 19812 15088 18288 18136 16764 19660 15240 22708 15240 25756 13716 28804 13716 33376 13716 36424 13716 40996 13716 44044 13716 47092 15240 50140 16764 53188 18288 56236 19812 57760 21336 59284 24384 60808 25908 62332 30480 63856 33528 63856 L 34290 63602 34290 72924 33528 73000 C 27432 73000 22860 73000 18288 71476 15240 69952 10668 66904 9144 63856 6096 60808 4572 57760 3048 53188 1524 48616 0 44044 0 37948 0 31852 1524 27280 3048 22708 4572 18136 6096 13564 9144 10516 12192 7468 15240 4420 19812 289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00"/><draw:equation draw:name="f8" draw:formula="0 / ?f6"/><draw:equation draw:name="f9" draw:formula="34290 / ?f6"/><draw:equation draw:name="f10" draw:formula="0 / ?f7"/><draw:equation draw:name="f11" draw:formula="73000 / ?f7"/></draw:enhanced-geometry></draw:custom-shape><draw:custom-shape svg:x="6.45873in" svg:y="0.58496in" svg:width="0.03583in" svg:height="0.07992in" draw:id="id22" draw:style-name="a22" draw:name="Shape 121368"><svg:title/><svg:desc/><draw:enhanced-geometry draw:type="non-primitive" svg:viewBox="0 0 32766 73076" draw:enhanced-path="M 762 0 C 5334 0 9906 1525 14478 3049 19050 4573 22098 7620 25146 10668 28194 13716 29718 16764 31242 21337 32766 25908 32766 30480 32766 36576 32766 42673 32766 47244 31242 51816 29718 56388 26670 59437 25146 64008 22098 67056 17526 68580 14478 71628 L 0 73076 0 63755 8382 60961 C 11430 60961 12954 57912 14478 56388 17526 53340 17526 51816 19050 47244 19050 44197 20574 41149 20574 36576 20574 33528 19050 30480 19050 27432 19050 24385 17526 21337 16002 18288 14478 16764 11430 13716 9906 12192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76"/><draw:equation draw:name="f8" draw:formula="0 / ?f6"/><draw:equation draw:name="f9" draw:formula="32766 / ?f6"/><draw:equation draw:name="f10" draw:formula="0 / ?f7"/><draw:equation draw:name="f11" draw:formula="73076 / ?f7"/></draw:enhanced-geometry></draw:custom-shape><draw:custom-shape svg:x="6.50957in" svg:y="0.61996in" svg:width="0.03083in" svg:height="0.045in" draw:id="id23" draw:style-name="a23" draw:name="Shape 121369"><svg:title/><svg:desc/><draw:enhanced-geometry draw:type="non-primitive" svg:viewBox="0 0 28194 41148" draw:enhanced-path="M 19812 0 L 28194 0 28194 8509 24384 9144 C 21336 9144 19812 10668 18288 12192 16764 12192 15240 13716 13716 15240 13716 16764 13716 18288 13716 21336 13716 24384 13716 27432 16764 28956 18288 32004 21336 32004 25908 32004 L 28194 31623 28194 40604 24384 41148 C 19812 41148 16764 41148 13716 41148 12192 39624 9144 38100 7620 36576 4572 35052 3048 32004 3048 30480 1524 27432 0 24384 0 21336 0 18288 1524 15240 3048 12192 4572 9144 6096 6096 9144 4572 12192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148"/><draw:equation draw:name="f8" draw:formula="0 / ?f6"/><draw:equation draw:name="f9" draw:formula="28194 / ?f6"/><draw:equation draw:name="f10" draw:formula="0 / ?f7"/><draw:equation draw:name="f11" draw:formula="41148 / ?f7"/></draw:enhanced-geometry></draw:custom-shape><draw:custom-shape svg:x="6.51457in" svg:y="0.58513in" svg:width="0.02583in" svg:height="0.01817in" draw:id="id24" draw:style-name="a24" draw:name="Shape 121370"><svg:title/><svg:desc/><draw:enhanced-geometry draw:type="non-primitive" svg:viewBox="0 0 23622 16612" draw:enhanced-path="M 23622 0 L 23622 10668 22860 10516 C 19812 10516 18288 10516 15240 12040 13716 12040 10668 13564 9144 13564 7620 15088 6096 15088 4572 16612 3048 16612 3048 16612 1524 16612 0 16612 0 16612 0 16612 0 15088 0 15088 0 15088 0 13564 0 13564 0 12040 0 10516 0 10516 0 8992 0 8992 0 7468 1524 7468 1524 7468 3048 5944 4572 5944 6096 4420 7620 2896 10668 2896 12192 1372 13716 1372 16764 13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612"/><draw:equation draw:name="f8" draw:formula="0 / ?f6"/><draw:equation draw:name="f9" draw:formula="23622 / ?f6"/><draw:equation draw:name="f10" draw:formula="0 / ?f7"/><draw:equation draw:name="f11" draw:formula="16612 / ?f7"/></draw:enhanced-geometry></draw:custom-shape><draw:custom-shape svg:x="6.5404in" svg:y="0.58496in" svg:width="0.02915in" svg:height="0.08in" draw:id="id25" draw:style-name="a25" draw:name="Shape 121371"><svg:title/><svg:desc/><draw:enhanced-geometry draw:type="non-primitive" svg:viewBox="0 0 26655 73152" draw:enhanced-path="M 762 0 C 5334 0 9906 1525 12954 1525 16002 3049 19050 4573 22098 7620 23622 9144 25146 12192 25146 15240 26655 18288 26655 21337 26655 25908 L 26655 70104 C 26655 71628 26655 71628 26655 71628 L 25146 73152 C 25146 73152 23622 73152 22098 73152 20574 73152 19050 73152 19050 73152 17526 73152 17526 71628 17526 71628 17526 71628 17526 71628 17526 70104 L 17526 64008 C 14478 67056 9906 70104 6858 71628 L 0 72608 0 63628 6858 62485 C 9906 60961 11430 57912 14478 54864 L 14478 39625 5334 39625 0 40514 0 32004 5334 32004 14478 32004 14478 25908 C 14478 22861 14478 21337 14478 19812 14478 16764 12954 15240 11430 13716 9906 13716 8382 12192 6858 12192 L 0 1082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73152"/><draw:equation draw:name="f8" draw:formula="0 / ?f6"/><draw:equation draw:name="f9" draw:formula="26655 / ?f6"/><draw:equation draw:name="f10" draw:formula="0 / ?f7"/><draw:equation draw:name="f11" draw:formula="73152 / ?f7"/></draw:enhanced-geometry></draw:custom-shape><draw:custom-shape svg:x="6.59122in" svg:y="0.58496in" svg:width="0.03333in" svg:height="0.08in" draw:id="id26" draw:style-name="a26" draw:name="Shape 121372"><svg:title/><svg:desc/><draw:enhanced-geometry draw:type="non-primitive" svg:viewBox="0 0 30480 73152" draw:enhanced-path="M 28956 0 L 30480 435 30480 11104 28956 10668 C 25908 10668 22860 12192 21336 13716 19812 15240 16764 16764 16764 19812 15240 21337 13716 24385 13716 27432 12192 30480 12192 33528 12192 36576 12192 39625 12192 42673 12192 47244 13716 50292 13716 53340 15240 54864 16764 57912 18288 59437 21336 60961 22860 62485 25908 64008 28956 64008 L 30480 63501 30480 72136 25908 73152 C 21336 73152 18288 73152 13716 71628 10668 68580 7620 67056 6096 64008 3048 59437 1524 56388 1524 51816 0 47244 0 42673 0 38100 0 32004 0 27432 1524 22861 3048 18288 4572 13716 6096 10668 9144 7620 12192 4573 15240 3049 19812 1525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6.62455in" svg:y="0.55163in" svg:width="0.03333in" svg:height="0.11333in" draw:id="id27" draw:style-name="a27" draw:name="Shape 121373"><svg:title/><svg:desc/><draw:enhanced-geometry draw:type="non-primitive" svg:viewBox="0 0 30480 103632" draw:enhanced-path="M 19812 0 C 19812 0 19812 0 21336 0 21336 0 22860 0 24384 0 25908 0 25908 0 27432 0 L 28956 0 30480 1524 30480 100584 C 30480 102108 30480 102108 30480 102108 L 28956 102108 C 28956 103632 28956 103632 27432 103632 27432 103632 25908 103632 24384 103632 L 22860 103632 C 21336 103632 21336 103632 21336 102108 19812 102108 19812 102108 19812 102108 19812 102108 19812 102108 19812 100584 L 19812 92964 C 15240 96012 12192 99060 9144 100584 L 0 102616 0 93980 3048 92964 C 4572 92964 6096 91440 7620 91440 9144 89916 10668 88392 12192 86868 13716 85344 16764 83820 18288 80772 L 18288 54864 C 15240 50292 12192 47244 9144 44196 L 0 41583 0 30915 9144 33528 C 12192 35052 15240 38100 18288 41148 L 18288 1524 C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3632"/><draw:equation draw:name="f8" draw:formula="0 / ?f6"/><draw:equation draw:name="f9" draw:formula="30480 / ?f6"/><draw:equation draw:name="f10" draw:formula="0 / ?f7"/><draw:equation draw:name="f11" draw:formula="103632 / ?f7"/></draw:enhanced-geometry></draw:custom-shape><draw:custom-shape svg:x="6.71622in" svg:y="0.55996in" svg:width="0.06667in" svg:height="0.105in" draw:id="id28" draw:style-name="a28" draw:name="Shape 121374"><svg:title/><svg:desc/><draw:enhanced-geometry draw:type="non-primitive" svg:viewBox="0 0 60960 96012" draw:enhanced-path="M 6096 0 C 6096 0 7620 0 9144 0 L 51816 0 C 51816 0 51816 0 53340 0 53340 1524 54864 1524 54864 3048 L 54864 4572 C 54864 6097 54864 7620 53340 9144 53340 10668 53340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1524 91440 1524 89916 0 89916 0 88392 0 88392 0 88392 0 86868 0 86868 0 85344 0 83820 0 83820 0 83820 0 82297 0 82297 0 80772 L 1524 80772 C 3048 80772 3048 80772 4572 80772 6096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80455in" svg:y="0.64663in" svg:width="0.01832in" svg:height="0.01833in" draw:id="id29" draw:style-name="a29" draw:name="Shape 121375"><svg:title/><svg:desc/><draw:enhanced-geometry draw:type="non-primitive" svg:viewBox="0 0 16749 16764" draw:enhanced-path="M 9144 0 C 12177 0 13701 0 15225 1524 15225 3049 16749 4573 16749 7620 16749 12192 15225 13716 15225 15240 13701 16764 12177 16764 9144 16764 6096 16764 3048 16764 1524 15240 1524 13716 0 12192 0 7620 0 4573 1524 3049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64"/><draw:equation draw:name="f8" draw:formula="0 / ?f6"/><draw:equation draw:name="f9" draw:formula="16749 / ?f6"/><draw:equation draw:name="f10" draw:formula="0 / ?f7"/><draw:equation draw:name="f11" draw:formula="16764 / ?f7"/></draw:enhanced-geometry></draw:custom-shape><draw:custom-shape svg:x="6.84287in" svg:y="0.55996in" svg:width="0.06667in" svg:height="0.105in" draw:id="id30" draw:style-name="a30" draw:name="Shape 121376"><svg:title/><svg:desc/><draw:enhanced-geometry draw:type="non-primitive" svg:viewBox="0 0 60960 96012" draw:enhanced-path="M 6096 0 C 6096 0 7620 0 9144 0 L 51816 0 C 51816 0 51816 0 53340 0 53340 1524 54864 1524 54864 3048 L 54864 4572 C 54864 6097 54864 7620 53340 9144 53340 10668 51816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L 0 89916 C 0 88392 0 88392 0 88392 0 86868 0 86868 0 85344 0 83820 0 83820 0 83820 0 82297 0 82297 0 80772 L 1524 80772 C 3048 80772 3048 80772 4572 80772 4572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92787in" svg:y="0.64996in" svg:width="0.03083in" svg:height="0.015in" draw:id="id31" draw:style-name="a31" draw:name="Shape 121377"><svg:title/><svg:desc/><draw:enhanced-geometry draw:type="non-primitive" svg:viewBox="0 0 28194 13715" draw:enhanced-path="M 0 0 C 1524 0 1524 0 1524 0 3048 0 3048 0 4572 1524 4572 1524 6096 1524 7620 3048 9144 3048 10668 3048 13716 3048 15240 4572 16764 4572 19812 4572 L 28194 2476 28194 12784 19812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6.92453in" svg:y="0.55839in" svg:width="0.03417in" svg:height="0.06491in" draw:id="id32" draw:style-name="a32" draw:name="Shape 121378"><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6.9587in" svg:y="0.5583in" svg:width="0.03417in" svg:height="0.10565in" draw:id="id33" draw:style-name="a33" draw:name="Shape 121379"><svg:title/><svg:desc/><draw:enhanced-geometry draw:type="non-primitive" svg:viewBox="0 0 31242 9660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8194 73152 25146 77724 23622 80772 22098 83820 19050 86868 16002 89916 12954 92964 9906 94488 5334 96012 L 0 96605 0 86297 3810 85344 C 6858 83820 9906 80772 12954 77724 14478 74676 16002 71628 17526 67056 19050 62484 19050 57912 19050 53340 16002 54864 12954 56388 9906 57912 L 0 59150 0 50183 9906 48768 C 12954 47244 16002 45720 19050 44196 19050 36576 19050 32004 17526 27432 17526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605"/><draw:equation draw:name="f8" draw:formula="0 / ?f6"/><draw:equation draw:name="f9" draw:formula="31242 / ?f6"/><draw:equation draw:name="f10" draw:formula="0 / ?f7"/><draw:equation draw:name="f11" draw:formula="96605 / ?f7"/></draw:enhanced-geometry></draw:custom-shape><draw:custom-shape svg:x="7.0112in" svg:y="0.55996in" svg:width="0.06832in" svg:height="0.105in" draw:id="id34" draw:style-name="a34" draw:name="Shape 121380"><svg:title/><svg:desc/><draw:enhanced-geometry draw:type="non-primitive" svg:viewBox="0 0 62468 96012" draw:enhanced-path="M 0 0 L 1524 0 C 1524 0 1524 0 3048 0 L 57896 0 C 59420 0 59420 0 60944 0 60944 1524 62468 1524 62468 1524 62468 3048 62468 3048 62468 4572 62468 6097 62468 6097 62468 7620 L 62468 9144 C 62468 10668 60944 10668 60944 10668 60944 12192 60944 12192 60944 13716 L 25908 92964 C 25908 92964 25908 94488 24384 94488 22860 96012 22860 96012 21336 96012 21336 96012 19812 96012 18288 96012 16764 96012 15240 96012 13716 96012 L 12192 94488 C 12192 94488 12192 94488 12192 92964 12192 92964 12192 92964 12192 91440 L 48752 10668 3048 10668 C 1524 10668 1524 10668 0 9144 0 7620 0 6097 0 4572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8"/><draw:equation draw:name="f7" draw:formula="?f4 / 96012"/><draw:equation draw:name="f8" draw:formula="0 / ?f6"/><draw:equation draw:name="f9" draw:formula="62468 / ?f6"/><draw:equation draw:name="f10" draw:formula="0 / ?f7"/><draw:equation draw:name="f11" draw:formula="96012 / ?f7"/></draw:enhanced-geometry></draw:custom-shape><draw:custom-shape svg:x="7.08785in" svg:y="0.54496in" svg:width="0.06333in" svg:height="0.14167in" draw:id="id35" draw:style-name="a35" draw:name="Shape 121381"><svg:title/><svg:desc/><draw:enhanced-geometry draw:type="non-primitive" svg:viewBox="0 0 57912 129539" draw:enhanced-path="M 47244 0 L 48768 0 C 50292 0 50292 0 51816 0 53340 0 53340 0 54864 0 56388 0 56388 0 56388 1524 57912 1524 57912 1524 57912 1524 57912 3048 57912 3048 57912 4572 L 12192 126492 C 12192 128015 12192 128015 12192 128015 10668 129539 10668 129539 10668 129539 L 9144 129539 C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7.16285in" svg:y="0.5583in" svg:width="0.065in" svg:height="0.10667in" draw:id="id36" draw:style-name="a36" draw:name="Shape 121382"><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4 12192 30480 10668 27432 10668 24384 10668 21336 10668 19812 10668 16764 12192 13716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24285in" svg:y="0.5586in" svg:width="0.035in" svg:height="0.10636in" draw:id="id37" draw:style-name="a37" draw:name="Shape 121383"><svg:title/><svg:desc/><draw:enhanced-geometry draw:type="non-primitive" svg:viewBox="0 0 32003 97259" draw:enhanced-path="M 32003 0 L 32003 8867 C 28956 8867 24384 10391 22860 11915 19812 14963 18288 18011 16764 21059 15240 24107 13715 28679 13715 33251 12192 37823 12192 42395 12192 48491 12192 54587 12192 60683 13715 66779 13715 71351 15240 75923 16764 78971 18288 82019 21336 83543 22860 85067 25908 86591 28956 88115 32003 88115 L 32003 97259 C 25908 97259 19812 97259 16764 94211 12192 92687 9144 89639 6096 85067 3048 80495 1524 75923 1524 69827 0 63731 0 56111 0 48491 0 40871 0 34775 1524 28679 1524 22583 4572 18011 6096 13439 9144 8867 13715 5819 16764 2771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7259"/><draw:equation draw:name="f8" draw:formula="0 / ?f6"/><draw:equation draw:name="f9" draw:formula="32003 / ?f6"/><draw:equation draw:name="f10" draw:formula="0 / ?f7"/><draw:equation draw:name="f11" draw:formula="97259 / ?f7"/></draw:enhanced-geometry></draw:custom-shape><draw:custom-shape svg:x="7.27785in" svg:y="0.5583in" svg:width="0.03667in" svg:height="0.10667in" draw:id="id38" draw:style-name="a38" draw:name="Shape 121384"><svg:title/><svg:desc/><draw:enhanced-geometry draw:type="non-primitive" svg:viewBox="0 0 33528 97536" draw:enhanced-path="M 1524 0 C 7620 0 12192 0 16764 3048 21337 4572 24385 7620 25908 12192 28956 16764 30480 21336 32004 27432 33528 33528 33528 41148 33528 48768 33528 56388 33528 62484 32004 68580 30480 74676 28956 80772 25908 83820 22861 88392 19812 92964 15240 94488 10668 97536 6097 97536 0 97536 L 0 88392 C 3049 88392 6097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3 10668 3049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7.33117in" svg:y="0.5583in" svg:width="0.065in" svg:height="0.10667in" draw:id="id39" draw:style-name="a39" draw:name="Shape 121385"><svg:title/><svg:desc/><draw:enhanced-geometry draw:type="non-primitive" svg:viewBox="0 0 59436 97536" draw:enhanced-path="M 18288 0 C 21336 0 24384 0 27432 0 32003 0 36576 0 39624 1524 42672 3048 45720 4572 48768 6096 50292 9144 51815 12192 53340 15240 54864 18288 54864 21336 54864 24384 54864 27432 54864 30480 54864 33528 53340 36576 51815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3 12192 30480 10668 27432 10668 24384 10668 21336 10668 19812 10668 16764 12192 13715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5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4095in" svg:y="0.57746in" svg:width="0.03083in" svg:height="0.0625in" draw:id="id40" draw:style-name="a40" draw:name="Shape 121386"><svg:title/><svg:desc/><draw:enhanced-geometry draw:type="non-primitive" svg:viewBox="0 0 28194 57151" draw:enhanced-path="M 28194 0 L 28194 19280 12192 46483 28194 46483 28194 57151 4572 57151 C 3048 57151 3048 57151 3048 57151 1524 57151 1524 57151 1524 55627 1524 55627 1524 55627 0 54103 0 54103 0 52579 0 51055 L 0 49531 C 0 48007 0 48007 1524 46483 1524 46483 1524 46483 1524 44958 1524 44958 1524 43434 3048 4343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151"/><draw:equation draw:name="f8" draw:formula="0 / ?f6"/><draw:equation draw:name="f9" draw:formula="28194 / ?f6"/><draw:equation draw:name="f10" draw:formula="0 / ?f7"/><draw:equation draw:name="f11" draw:formula="57151 / ?f7"/></draw:enhanced-geometry></draw:custom-shape><draw:custom-shape svg:x="7.44033in" svg:y="0.5583in" svg:width="0.04583in" svg:height="0.10667in" draw:id="id41" draw:style-name="a41" draw:name="Shape 121387"><svg:title/><svg:desc/><draw:enhanced-geometry draw:type="non-primitive" svg:viewBox="0 0 41910 97536" draw:enhanced-path="M 14478 0 C 16002 0 16002 0 17526 0 20574 0 20574 0 22098 0 23622 0 25146 1524 25146 1524 26670 1524 26670 1524 26670 1524 28194 1524 28194 3048 28194 3048 L 28194 64008 38862 64008 C 38862 64008 40386 64008 40386 65532 40386 67056 41910 67056 41910 70104 41910 71628 40386 73152 40386 73152 40386 74676 38862 74676 38862 74676 L 28194 74676 28194 94488 C 28194 96012 28194 96012 28194 96012 26670 96012 26670 96012 26670 96012 25146 97536 25146 97536 25146 97536 23622 97536 22098 97536 22098 97536 20574 97536 19050 97536 19050 97536 17526 97536 17526 97536 16002 96012 16002 96012 16002 96012 16002 94488 L 16002 74676 0 74676 0 64008 16002 64008 16002 12192 14478 12192 0 36805 0 17526 8382 3048 9906 1524 11430 1524 C 12954 0 12954 0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7536"/><draw:equation draw:name="f8" draw:formula="0 / ?f6"/><draw:equation draw:name="f9" draw:formula="41910 / ?f6"/><draw:equation draw:name="f10" draw:formula="0 / ?f7"/><draw:equation draw:name="f11" draw:formula="97536 / ?f7"/></draw:enhanced-geometry></draw:custom-shape></draw:g><draw:g draw:z-index="251660288" draw:name="Group 121388" draw:id="id45" draw:style-name="a45" text:anchor-type="paragraph"><svg:title/><svg:desc/><draw:custom-shape svg:x="4.86967in" svg:y="0.97495in" svg:width="0.01333in" svg:height="0.08167in" draw:id="id43" draw:style-name="a43" draw:name="Shape 121828"><svg:title/><svg:desc/><draw:enhanced-geometry draw:type="non-primitive" svg:viewBox="0 0 12192 74676" draw:enhanced-path="M 0 0 L 12192 0 12192 74676 0 74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4676"/><draw:equation draw:name="f8" draw:formula="0 / ?f6"/><draw:equation draw:name="f9" draw:formula="12192 / ?f6"/><draw:equation draw:name="f10" draw:formula="0 / ?f7"/><draw:equation draw:name="f11" draw:formula="74676 / ?f7"/></draw:enhanced-geometry></draw:custom-shape><draw:custom-shape svg:x="4.86967in" svg:y="0.94495in" svg:width="0.01333in" svg:height="0.015in" draw:id="id44" draw:style-name="a44" draw:name="Shape 121829"><svg:title/><svg:desc/><draw:enhanced-geometry draw:type="non-primitive" svg:viewBox="0 0 12192 13715" draw:enhanced-path="M 0 0 L 12192 0 12192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g></text:p>
      </style:header>
      <style:header-left>
        <text:p text:style-name="P3"><draw:g draw:z-index="251658240" draw:name="Group 121395" draw:id="id88" draw:style-name="a88" text:anchor-type="paragraph"><svg:title/><svg:desc/><draw:custom-shape svg:x="5.23298in" svg:y="0.5583in" svg:width="0.04333in" svg:height="0.10667in" draw:id="id46" draw:style-name="a46" draw:name="Shape 121396"><svg:title/><svg:desc/><draw:enhanced-geometry draw:type="non-primitive" svg:viewBox="0 0 39624 97536" draw:enhanced-path="M 36576 0 L 39624 0 39624 13716 22860 60960 39624 60960 39624 71628 19812 71628 12192 94488 12192 96012 10668 96012 C 10668 97536 9144 97536 9144 97536 7620 97536 6096 97536 6096 97536 4572 97536 3048 97536 1524 97536 L 0 96012 C 0 96012 0 96012 0 94488 L 0 92964 32004 3048 C 32004 3048 32004 1524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7536"/><draw:equation draw:name="f8" draw:formula="0 / ?f6"/><draw:equation draw:name="f9" draw:formula="39624 / ?f6"/><draw:equation draw:name="f10" draw:formula="0 / ?f7"/><draw:equation draw:name="f11" draw:formula="97536 / ?f7"/></draw:enhanced-geometry></draw:custom-shape><draw:custom-shape svg:x="5.27632in" svg:y="0.5583in" svg:width="0.04667in" svg:height="0.10667in" draw:id="id47" draw:style-name="a47" draw:name="Shape 121397"><svg:title/><svg:desc/><draw:enhanced-geometry draw:type="non-primitive" svg:viewBox="0 0 42672 97536" draw:enhanced-path="M 0 0 L 1524 0 C 3048 0 3048 0 4572 0 6096 0 6096 0 7620 1524 L 9144 1524 9144 3048 41148 92964 C 42672 92964 42672 94488 42672 94488 42672 96012 42672 96012 41148 96012 41148 97536 41148 97536 39624 97536 39624 97536 38100 97536 36576 97536 35052 97536 33528 97536 32004 97536 L 30480 97536 C 30480 96012 28956 96012 28956 96012 28956 96012 28956 96012 28956 94488 L 19812 71628 0 71628 0 60960 16764 609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5.33963in" svg:y="0.55996in" svg:width="0.0325in" svg:height="0.105in" draw:id="id48" draw:style-name="a48" draw:name="Shape 121398"><svg:title/><svg:desc/><draw:enhanced-geometry draw:type="non-primitive" svg:viewBox="0 0 29718 96012" draw:enhanced-path="M 1524 0 C 3048 0 4572 0 4572 0 L 25908 0 29718 0 29718 10478 24384 9144 13716 9144 13716 42672 25908 42672 29718 42037 29718 53912 28956 53340 C 27432 53340 24384 51816 21336 51816 L 13716 5181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37213in" svg:y="0.55996in" svg:width="0.0375in" svg:height="0.105in" draw:id="id49" draw:style-name="a49" draw:name="Shape 121399"><svg:title/><svg:desc/><draw:enhanced-geometry draw:type="non-primitive" svg:viewBox="0 0 34290 96012" draw:enhanced-path="M 0 0 L 2286 0 C 3810 0 5334 0 6858 0 9906 0 12954 1524 16002 3048 19050 4572 20574 6097 23622 7620 25146 10668 26670 12192 28194 15240 28194 18288 29718 21336 29718 24385 29718 27432 28194 30480 28194 33528 26670 35052 25146 38100 23622 39624 22098 42672 20574 44197 17526 45720 16002 47244 12954 47244 9906 48768 11430 48768 12954 50292 14478 51816 16002 51816 17526 53340 19050 54864 19050 56388 20574 57912 22098 60960 22098 62485 23622 64008 25146 67056 L 32766 88392 C 34290 89916 34290 91440 34290 91440 34290 92964 34290 92964 34290 92964 34290 94488 34290 94488 34290 94488 34290 94488 34290 94488 32766 94488 32766 96012 32766 96012 31242 96012 31242 96012 29718 96012 28194 96012 26670 96012 25146 96012 25146 96012 23622 96012 23622 96012 22098 94488 20574 94488 20574 92964 20574 92964 L 11430 70104 C 11430 67056 9906 65532 8382 62485 8382 60960 6858 59436 5334 57912 L 0 53912 0 42037 5334 41148 C 6858 39624 8382 39624 11430 38100 12954 36576 12954 35052 14478 32004 14478 30480 16002 28956 16002 25908 16002 22860 14478 18288 12954 16764 11430 13716 8382 12192 3810 10668 3810 10668 2286 10668 762 10668 L 0 10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012"/><draw:equation draw:name="f8" draw:formula="0 / ?f6"/><draw:equation draw:name="f9" draw:formula="34290 / ?f6"/><draw:equation draw:name="f10" draw:formula="0 / ?f7"/><draw:equation draw:name="f11" draw:formula="96012 / ?f7"/></draw:enhanced-geometry></draw:custom-shape><draw:custom-shape svg:x="5.42963in" svg:y="0.55996in" svg:width="0.0325in" svg:height="0.105in" draw:id="id50" draw:style-name="a50" draw:name="Shape 121400"><svg:title/><svg:desc/><draw:enhanced-geometry draw:type="non-primitive" svg:viewBox="0 0 29718 96012" draw:enhanced-path="M 1524 0 C 3048 0 4572 0 6096 0 L 25908 0 29718 0 29718 10211 24384 9144 13716 9144 13716 48768 24384 48768 29718 47879 29718 58369 24384 59436 13716 5943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46213in" svg:y="0.55996in" svg:width="0.0325in" svg:height="0.06383in" draw:id="id51" draw:style-name="a51" draw:name="Shape 121401"><svg:title/><svg:desc/><draw:enhanced-geometry draw:type="non-primitive" svg:viewBox="0 0 29718 58369" draw:enhanced-path="M 0 0 L 2286 0 C 3810 0 6858 0 8382 0 11430 1524 14478 3048 17526 4572 19050 6097 22098 7620 23622 9144 25146 12192 26670 15240 28194 18288 29718 19812 29718 24385 29718 27432 29718 32004 28194 36576 26670 41148 25146 44197 23622 47244 20574 50292 17526 53340 14478 54864 9906 56388 L 0 58369 0 47879 3810 47244 C 6858 45720 9906 44197 11430 42672 12954 41148 14478 39624 14478 36576 16002 33528 16002 32004 16002 28956 16002 24385 16002 21336 14478 18288 12954 16764 11430 13716 8382 12192 6858 12192 3810 10668 2286 10668 L 0 10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8369"/><draw:equation draw:name="f8" draw:formula="0 / ?f6"/><draw:equation draw:name="f9" draw:formula="29718 / ?f6"/><draw:equation draw:name="f10" draw:formula="0 / ?f7"/><draw:equation draw:name="f11" draw:formula="58369 / ?f7"/></draw:enhanced-geometry></draw:custom-shape><draw:custom-shape svg:x="5.54963in" svg:y="0.5583in" svg:width="0.06498in" svg:height="0.10667in" draw:id="id52" draw:style-name="a52" draw:name="Shape 121402"><svg:title/><svg:desc/><draw:enhanced-geometry draw:type="non-primitive" svg:viewBox="0 0 59421 97536" draw:enhanced-path="M 19812 0 C 22860 0 25893 0 28940 0 33513 0 36561 0 41133 1524 44181 1524 47229 4572 48752 6096 51801 7620 53325 10668 53325 13716 54849 16764 54849 19812 54849 22860 54849 25908 54849 28956 54849 32004 53325 33528 51801 36576 50277 38100 48752 39624 47229 42672 45705 44196 42657 44196 41133 45720 38084 45720 L 38084 47244 C 41133 47244 44181 47244 47229 48768 48752 50292 51801 51816 53325 53340 56373 56388 57896 57912 57896 60960 59421 64008 59421 67056 59421 70104 59421 73152 59421 77724 57896 80772 56373 85344 53325 88392 51801 89916 48752 92964 44181 94488 41133 96012 36561 97536 31989 97536 25893 97536 22860 97536 19812 97536 16764 97536 15240 97536 12192 96012 9144 96012 7620 94488 6096 94488 4572 92964 3048 92964 1524 91440 1524 91440 1524 91440 1524 91440 1524 89916 0 89916 0 89916 0 89916 0 88392 0 88392 0 86868 L 0 85344 C 0 83820 0 82296 0 80772 1524 80772 1524 80772 1524 80772 3048 80772 3048 80772 4572 80772 6096 82296 7620 82296 9144 83820 12192 85344 13716 85344 16764 86868 19812 86868 22860 88392 25893 88392 28940 88392 31989 86868 35037 86868 36561 85344 39609 83820 41133 82296 42657 80772 44181 79248 44181 77724 45705 74676 45705 73152 45705 70104 45705 68580 45705 65532 44181 62484 42657 60960 41133 59436 39609 57912 38084 56388 35037 54864 31989 53340 28940 53340 25893 53340 21336 53340 L 12192 53340 C 12192 53340 12192 53340 12192 51816 10668 51816 10668 51816 10668 51816 10668 51816 10668 50292 9144 50292 9144 48768 9144 48768 9144 47244 L 9144 45720 C 10668 44196 10668 44196 10668 44196 10668 42672 10668 42672 10668 42672 12192 42672 12192 42672 12192 42672 L 21336 42672 C 24384 42672 27417 42672 30465 41148 31989 41148 35037 39624 36561 38100 38084 36576 39609 33528 41133 32004 41133 30480 42657 27432 42657 24384 42657 22860 41133 21336 41133 18288 39609 16764 39609 15240 38084 13716 36561 12192 35037 12192 33513 10668 30465 10668 28940 10668 25893 10668 22860 10668 21336 10668 18288 10668 15240 12192 13716 13716 12192 13716 10668 15240 9144 15240 7620 16764 6096 18288 4572 18288 4572 18288 4572 18288 4572 18288 3048 18288 3048 18288 3048 18288 3048 16764 3048 16764 3048 16764 3048 15240 L 3048 13716 C 3048 12192 3048 12192 3048 10668 3048 10668 3048 10668 3048 9144 3048 7620 4572 7620 4572 7620 4572 6096 6096 6096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63628in" svg:y="0.64996in" svg:width="0.03083in" svg:height="0.015in" draw:id="id53" draw:style-name="a53" draw:name="Shape 121403"><svg:title/><svg:desc/><draw:enhanced-geometry draw:type="non-primitive" svg:viewBox="0 0 28194 13715" draw:enhanced-path="M 0 0 C 1524 0 1524 0 1524 0 1524 0 3048 0 4572 1524 4572 1524 6096 1524 7620 3048 9144 3048 10668 3048 13716 3048 15240 4572 16764 4572 19812 4572 L 28194 2476 28194 12725 18288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5.63295in" svg:y="0.55839in" svg:width="0.03417in" svg:height="0.06491in" draw:id="id54" draw:style-name="a54" draw:name="Shape 121404"><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5.66712in" svg:y="0.5583in" svg:width="0.03417in" svg:height="0.10558in" draw:id="id55" draw:style-name="a55" draw:name="Shape 121405"><svg:title/><svg:desc/><draw:enhanced-geometry draw:type="non-primitive" svg:viewBox="0 0 31242 9654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6670 73152 25146 77724 23622 80772 22098 83820 19050 86868 16002 89916 12954 92964 9906 94488 5334 96012 L 0 96545 0 86297 3810 85344 C 6858 83820 9906 80772 12954 77724 14478 74676 16002 71628 17526 67056 19050 62484 19050 57912 19050 53340 16002 54864 12954 56388 9906 57912 L 0 59150 0 50183 9906 48768 C 12954 47244 16002 45720 19050 44196 19050 36576 19050 32004 17526 27432 16002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545"/><draw:equation draw:name="f8" draw:formula="0 / ?f6"/><draw:equation draw:name="f9" draw:formula="31242 / ?f6"/><draw:equation draw:name="f10" draw:formula="0 / ?f7"/><draw:equation draw:name="f11" draw:formula="96545 / ?f7"/></draw:enhanced-geometry></draw:custom-shape><draw:custom-shape svg:x="5.70962in" svg:y="0.54496in" svg:width="0.06333in" svg:height="0.14167in" draw:id="id56" draw:style-name="a56" draw:name="Shape 121406"><svg:title/><svg:desc/><draw:enhanced-geometry draw:type="non-primitive" svg:viewBox="0 0 57912 129539" draw:enhanced-path="M 47244 0 L 48768 0 C 50292 0 50292 0 51816 0 53340 0 53340 0 54864 0 54864 0 56388 0 56388 1524 L 57912 1524 C 57912 3048 57912 3048 57912 4572 L 12192 126492 C 12192 128015 12192 128015 12192 128015 10668 129539 10668 129539 10668 129539 9144 129539 9144 129539 9144 129539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5.78462in" svg:y="0.5583in" svg:width="0.06498in" svg:height="0.10667in" draw:id="id57" draw:style-name="a57" draw:name="Shape 121407"><svg:title/><svg:desc/><draw:enhanced-geometry draw:type="non-primitive" svg:viewBox="0 0 59421 97536" draw:enhanced-path="M 18288 0 C 21336 0 24384 0 27432 0 32004 0 36576 0 39609 1524 42657 3048 45705 4572 48753 6096 50277 9144 51801 12192 53325 15240 54849 18288 54849 21336 54849 24384 54849 27432 54849 30480 54849 33528 53325 36576 51801 39624 50277 42672 48753 47244 45705 50292 42657 54864 39609 59436 35052 64008 30480 70104 L 15240 85344 56373 85344 57897 86868 C 59421 88392 59421 88392 59421 88392 59421 89916 59421 89916 59421 91440 59421 92964 59421 92964 59421 92964 59421 94488 59421 94488 57897 96012 L 56373 97536 3048 97536 1524 96012 0 96012 0 94488 C 0 92964 0 92964 0 91440 0 89916 0 89916 0 88392 L 0 86868 C 0 86868 0 85344 1524 85344 1524 83820 1524 83820 1524 83820 L 21336 64008 C 24384 59436 28956 54864 30480 51816 33528 47244 35052 44196 36576 41148 38085 38100 39609 35052 39609 33528 41133 30480 41133 28956 41133 25908 41133 24384 39609 22860 39609 19812 39609 18288 38085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8646in" svg:y="0.5586in" svg:width="0.03667in" svg:height="0.10636in" draw:id="id58" draw:style-name="a58" draw:name="Shape 121408"><svg:title/><svg:desc/><draw:enhanced-geometry draw:type="non-primitive" svg:viewBox="0 0 33528 97259" draw:enhanced-path="M 33528 0 L 33528 8867 C 30480 8867 25908 10391 24384 11915 21336 14963 19812 18011 18288 21059 16764 24107 15240 28679 15240 33251 13716 37823 13716 42395 13716 48491 13716 54587 13716 60683 15240 66779 15240 71351 16764 75923 18288 78971 19812 82019 21336 83543 24384 85067 27432 86591 30480 88115 33528 88115 L 33528 97259 C 27432 97259 21336 97259 18288 94211 13716 92687 10668 89639 7620 85067 4572 80495 3048 75923 3048 69827 1524 63731 0 56111 0 48491 0 40871 1524 34775 3048 28679 3048 22583 6096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259"/><draw:equation draw:name="f8" draw:formula="0 / ?f6"/><draw:equation draw:name="f9" draw:formula="33528 / ?f6"/><draw:equation draw:name="f10" draw:formula="0 / ?f7"/><draw:equation draw:name="f11" draw:formula="97259 / ?f7"/></draw:enhanced-geometry></draw:custom-shape><draw:custom-shape svg:x="5.90127in" svg:y="0.5583in" svg:width="0.03667in" svg:height="0.10667in" draw:id="id59" draw:style-name="a59" draw:name="Shape 121409"><svg:title/><svg:desc/><draw:enhanced-geometry draw:type="non-primitive" svg:viewBox="0 0 33528 97536" draw:enhanced-path="M 1524 0 C 7620 0 12192 0 16764 3048 21336 4572 24384 7620 25908 12192 28956 16764 30480 21336 32004 27432 33528 33528 33528 41148 33528 48768 33528 56388 33528 62484 32004 68580 30480 74676 28956 80772 25908 83820 22860 88392 19812 92964 15240 94488 10668 97536 6096 97536 0 97536 L 0 88392 C 3048 88392 4572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2 10668 3048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5.9546in" svg:y="0.5583in" svg:width="0.065in" svg:height="0.10667in" draw:id="id60" draw:style-name="a60" draw:name="Shape 121410"><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0 96012 0 94488 C 0 92964 0 92964 0 91440 0 89916 0 89916 0 88392 L 0 86868 C 0 86868 0 85344 1524 85344 1524 83820 1524 83820 1524 83820 L 21336 64008 C 24384 59436 28956 54864 30480 51816 33528 47244 35052 44196 36576 41148 38100 38100 39624 35052 39624 33528 41148 30480 41148 28956 41148 25908 41148 24384 39624 22860 39624 19812 39624 18288 38100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6.03127in" svg:y="0.57748in" svg:width="0.03082in" svg:height="0.06249in" draw:id="id61" draw:style-name="a61" draw:name="Shape 121411"><svg:title/><svg:desc/><draw:enhanced-geometry draw:type="non-primitive" svg:viewBox="0 0 28186 57137" draw:enhanced-path="M 28186 0 L 28186 19265 12192 46469 28186 46469 28186 57137 4572 57137 C 3048 57137 3048 57137 3048 57137 1524 57137 1524 57137 1524 55613 1524 55613 1524 55613 0 54089 0 54089 0 52565 0 51041 L 0 49517 C 0 47993 0 47993 1524 46469 1524 46469 1524 46469 1524 44945 1524 44945 1524 43421 3048 43421 L 2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6"/><draw:equation draw:name="f7" draw:formula="?f4 / 57137"/><draw:equation draw:name="f8" draw:formula="0 / ?f6"/><draw:equation draw:name="f9" draw:formula="28186 / ?f6"/><draw:equation draw:name="f10" draw:formula="0 / ?f7"/><draw:equation draw:name="f11" draw:formula="57137 / ?f7"/></draw:enhanced-geometry></draw:custom-shape><draw:custom-shape svg:x="6.06209in" svg:y="0.5583in" svg:width="0.04582in" svg:height="0.10667in" draw:id="id62" draw:style-name="a62" draw:name="Shape 121412"><svg:title/><svg:desc/><draw:enhanced-geometry draw:type="non-primitive" svg:viewBox="0 0 41902 97536" draw:enhanced-path="M 14470 0 C 15994 0 15994 0 17519 0 19043 0 20567 0 22091 0 23614 0 25138 1524 25138 1524 26663 1524 26663 1524 26663 1524 28187 1524 28187 3048 28187 3048 L 28187 64008 38855 64008 C 38855 64008 40379 64008 40379 65532 40379 67056 41902 67056 41902 70104 41902 71628 40379 73152 40379 73152 40379 74676 38855 74676 38855 74676 L 28187 74676 28187 94488 C 28187 96012 28187 96012 26663 96012 25138 97536 25138 97536 25138 97536 23614 97536 22091 97536 22091 97536 20567 97536 19043 97536 19043 97536 17519 97536 17519 97536 15994 96012 15994 96012 15994 96012 15994 94488 L 15994 74676 0 74676 0 64008 15994 64008 15994 12192 14470 12192 0 36804 0 17539 8390 3048 9899 1524 11423 1524 C 12946 0 12946 0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02"/><draw:equation draw:name="f7" draw:formula="?f4 / 97536"/><draw:equation draw:name="f8" draw:formula="0 / ?f6"/><draw:equation draw:name="f9" draw:formula="41902 / ?f6"/><draw:equation draw:name="f10" draw:formula="0 / ?f7"/><draw:equation draw:name="f11" draw:formula="97536 / ?f7"/></draw:enhanced-geometry></draw:custom-shape><draw:custom-shape svg:x="6.15125in" svg:y="0.61163in" svg:width="0.08333in" svg:height="0.01333in" draw:id="id63" draw:style-name="a63" draw:name="Shape 121413"><svg:title/><svg:desc/><draw:enhanced-geometry draw:type="non-primitive" svg:viewBox="0 0 76200 12192" draw:enhanced-path="M 1524 0 L 73152 0 74676 1524 C 76200 3048 76200 3048 76200 3048 76200 4572 76200 4572 76200 6096 76200 7620 76200 9144 74676 10668 74676 10668 74676 12192 73152 12192 L 1524 12192 0 10668 C 0 9144 0 7620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192"/><draw:equation draw:name="f8" draw:formula="0 / ?f6"/><draw:equation draw:name="f9" draw:formula="76200 / ?f6"/><draw:equation draw:name="f10" draw:formula="0 / ?f7"/><draw:equation draw:name="f11" draw:formula="12192 / ?f7"/></draw:enhanced-geometry></draw:custom-shape><draw:custom-shape svg:x="6.28458in" svg:y="0.55996in" svg:width="0.03249in" svg:height="0.105in" draw:id="id64" draw:style-name="a64" draw:name="Shape 121414"><svg:title/><svg:desc/><draw:enhanced-geometry draw:type="non-primitive" svg:viewBox="0 0 29710 96012" draw:enhanced-path="M 1524 0 C 3048 0 4572 0 6096 0 L 25908 0 29710 0 29710 10210 24384 9144 13716 9144 13716 48768 24384 48768 29710 48006 29710 58370 24384 59436 13716 59436 13716 92964 C 13716 94488 13716 94488 12192 94488 12192 96012 10668 96012 10668 96012 9144 96012 7620 96012 7620 96012 6096 96012 4572 96012 4572 96012 3048 96012 3048 96012 1524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96012"/><draw:equation draw:name="f8" draw:formula="0 / ?f6"/><draw:equation draw:name="f9" draw:formula="29710 / ?f6"/><draw:equation draw:name="f10" draw:formula="0 / ?f7"/><draw:equation draw:name="f11" draw:formula="96012 / ?f7"/></draw:enhanced-geometry></draw:custom-shape><draw:custom-shape svg:x="6.31707in" svg:y="0.55996in" svg:width="0.03249in" svg:height="0.06383in" draw:id="id65" draw:style-name="a65" draw:name="Shape 121415"><svg:title/><svg:desc/><draw:enhanced-geometry draw:type="non-primitive" svg:viewBox="0 0 29711 58370" draw:enhanced-path="M 0 0 L 2294 0 C 3802 0 6851 0 8375 0 11423 1524 14470 3048 17519 4572 19043 6097 22091 7620 23614 9144 25138 12192 26663 15240 28187 18288 29711 19812 29711 24385 29711 27432 29711 32004 28187 36576 26663 41148 25138 44197 23614 47244 20567 50292 17519 53340 14470 54864 9899 56388 L 0 58370 0 48006 5326 47244 C 6851 45720 9899 44197 11423 42672 12946 41148 14470 39624 14470 36576 15994 33528 15994 32004 15994 28956 15994 24385 15994 21336 14470 18288 12946 16764 11423 13716 8375 12192 6851 12192 3802 10668 2294 10668 L 0 10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58370"/><draw:equation draw:name="f8" draw:formula="0 / ?f6"/><draw:equation draw:name="f9" draw:formula="29711 / ?f6"/><draw:equation draw:name="f10" draw:formula="0 / ?f7"/><draw:equation draw:name="f11" draw:formula="58370 / ?f7"/></draw:enhanced-geometry></draw:custom-shape><draw:custom-shape svg:x="6.36957in" svg:y="0.58496in" svg:width="0.04333in" svg:height="0.08in" draw:id="id66" draw:style-name="a66" draw:name="Shape 121416"><svg:title/><svg:desc/><draw:enhanced-geometry draw:type="non-primitive" svg:viewBox="0 0 39624 73152" draw:enhanced-path="M 30480 0 L 32004 0 C 33528 0 33528 1525 35052 1525 L 36576 1525 C 38100 1525 38100 1525 38100 3049 39624 3049 39624 3049 39624 3049 39624 3049 39624 3049 39624 4573 39624 4573 39624 4573 39624 6097 L 39624 7620 C 39624 9144 39624 10668 39624 10668 39624 12192 39624 12192 39624 12192 39624 13716 39624 13716 38100 13716 L 36576 13716 C 35052 13716 35052 13716 35052 13716 33528 12192 33528 12192 32004 12192 30480 12192 30480 12192 28956 12192 27432 12192 27432 12192 25908 12192 24384 13716 22860 13716 21336 15240 19812 16764 19812 18288 18288 19812 16764 21337 15240 24385 12192 27432 L 12192 70104 C 12192 71628 12192 71628 12192 71628 10668 73152 10668 73152 9144 73152 9144 73152 7620 73152 6096 73152 6096 73152 4572 73152 3048 73152 3048 73152 3048 73152 1524 71628 0 71628 0 71628 0 70104 L 0 4573 C 0 3049 0 3049 1524 3049 1524 3049 1524 3049 1524 1525 L 3048 1525 C 4572 1525 4572 1525 6096 1525 7620 1525 7620 1525 9144 1525 L 10668 1525 C 10668 3049 10668 3049 12192 3049 12192 3049 12192 3049 12192 4573 L 12192 13716 C 13716 10668 15240 9144 16764 7620 18288 6097 19812 4573 21336 3049 22860 1525 24384 1525 25908 1525 27432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6.42123in" svg:y="0.58513in" svg:width="0.0375in" svg:height="0.07983in" draw:id="id67" draw:style-name="a67" draw:name="Shape 121417"><svg:title/><svg:desc/><draw:enhanced-geometry draw:type="non-primitive" svg:viewBox="0 0 34290 73000" draw:enhanced-path="M 34290 0 L 34290 10625 33528 10516 C 30480 10516 27432 10516 24384 12040 22860 13564 19812 15088 18288 18136 16764 19660 15240 22708 15240 25756 13716 28804 13716 33376 13716 36424 13716 40996 13716 44044 13716 47092 15240 50140 16764 53188 18288 56236 19812 57760 21336 59284 24384 60808 25908 62332 30480 63856 33528 63856 L 34290 63602 34290 72924 33528 73000 C 27432 73000 22860 73000 18288 71476 15240 69952 10668 66904 9144 63856 6096 60808 4572 57760 3048 53188 1524 48616 0 44044 0 37948 0 31852 1524 27280 3048 22708 4572 18136 6096 13564 9144 10516 12192 7468 15240 4420 19812 289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00"/><draw:equation draw:name="f8" draw:formula="0 / ?f6"/><draw:equation draw:name="f9" draw:formula="34290 / ?f6"/><draw:equation draw:name="f10" draw:formula="0 / ?f7"/><draw:equation draw:name="f11" draw:formula="73000 / ?f7"/></draw:enhanced-geometry></draw:custom-shape><draw:custom-shape svg:x="6.45873in" svg:y="0.58496in" svg:width="0.03583in" svg:height="0.07992in" draw:id="id68" draw:style-name="a68" draw:name="Shape 121418"><svg:title/><svg:desc/><draw:enhanced-geometry draw:type="non-primitive" svg:viewBox="0 0 32766 73076" draw:enhanced-path="M 762 0 C 5334 0 9906 1525 14478 3049 19050 4573 22098 7620 25146 10668 28194 13716 29718 16764 31242 21337 32766 25908 32766 30480 32766 36576 32766 42673 32766 47244 31242 51816 29718 56388 26670 59437 25146 64008 22098 67056 17526 68580 14478 71628 L 0 73076 0 63755 8382 60961 C 11430 60961 12954 57912 14478 56388 17526 53340 17526 51816 19050 47244 19050 44197 20574 41149 20574 36576 20574 33528 19050 30480 19050 27432 19050 24385 17526 21337 16002 18288 14478 16764 11430 13716 9906 12192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76"/><draw:equation draw:name="f8" draw:formula="0 / ?f6"/><draw:equation draw:name="f9" draw:formula="32766 / ?f6"/><draw:equation draw:name="f10" draw:formula="0 / ?f7"/><draw:equation draw:name="f11" draw:formula="73076 / ?f7"/></draw:enhanced-geometry></draw:custom-shape><draw:custom-shape svg:x="6.50957in" svg:y="0.61996in" svg:width="0.03083in" svg:height="0.045in" draw:id="id69" draw:style-name="a69" draw:name="Shape 121419"><svg:title/><svg:desc/><draw:enhanced-geometry draw:type="non-primitive" svg:viewBox="0 0 28194 41148" draw:enhanced-path="M 19812 0 L 28194 0 28194 8509 24384 9144 C 21336 9144 19812 10668 18288 12192 16764 12192 15240 13716 13716 15240 13716 16764 13716 18288 13716 21336 13716 24384 13716 27432 16764 28956 18288 32004 21336 32004 25908 32004 L 28194 31623 28194 40604 24384 41148 C 19812 41148 16764 41148 13716 41148 12192 39624 9144 38100 7620 36576 4572 35052 3048 32004 3048 30480 1524 27432 0 24384 0 21336 0 18288 1524 15240 3048 12192 4572 9144 6096 6096 9144 4572 12192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148"/><draw:equation draw:name="f8" draw:formula="0 / ?f6"/><draw:equation draw:name="f9" draw:formula="28194 / ?f6"/><draw:equation draw:name="f10" draw:formula="0 / ?f7"/><draw:equation draw:name="f11" draw:formula="41148 / ?f7"/></draw:enhanced-geometry></draw:custom-shape><draw:custom-shape svg:x="6.51457in" svg:y="0.58513in" svg:width="0.02583in" svg:height="0.01817in" draw:id="id70" draw:style-name="a70" draw:name="Shape 121420"><svg:title/><svg:desc/><draw:enhanced-geometry draw:type="non-primitive" svg:viewBox="0 0 23622 16612" draw:enhanced-path="M 23622 0 L 23622 10668 22860 10516 C 19812 10516 18288 10516 15240 12040 13716 12040 10668 13564 9144 13564 7620 15088 6096 15088 4572 16612 3048 16612 3048 16612 1524 16612 0 16612 0 16612 0 16612 0 15088 0 15088 0 15088 0 13564 0 13564 0 12040 0 10516 0 10516 0 8992 0 8992 0 7468 1524 7468 1524 7468 3048 5944 4572 5944 6096 4420 7620 2896 10668 2896 12192 1372 13716 1372 16764 13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612"/><draw:equation draw:name="f8" draw:formula="0 / ?f6"/><draw:equation draw:name="f9" draw:formula="23622 / ?f6"/><draw:equation draw:name="f10" draw:formula="0 / ?f7"/><draw:equation draw:name="f11" draw:formula="16612 / ?f7"/></draw:enhanced-geometry></draw:custom-shape><draw:custom-shape svg:x="6.5404in" svg:y="0.58496in" svg:width="0.02915in" svg:height="0.08in" draw:id="id71" draw:style-name="a71" draw:name="Shape 121421"><svg:title/><svg:desc/><draw:enhanced-geometry draw:type="non-primitive" svg:viewBox="0 0 26655 73152" draw:enhanced-path="M 762 0 C 5334 0 9906 1525 12954 1525 16002 3049 19050 4573 22098 7620 23622 9144 25146 12192 25146 15240 26655 18288 26655 21337 26655 25908 L 26655 70104 C 26655 71628 26655 71628 26655 71628 L 25146 73152 C 25146 73152 23622 73152 22098 73152 20574 73152 19050 73152 19050 73152 17526 73152 17526 71628 17526 71628 17526 71628 17526 71628 17526 70104 L 17526 64008 C 14478 67056 9906 70104 6858 71628 L 0 72608 0 63628 6858 62485 C 9906 60961 11430 57912 14478 54864 L 14478 39625 5334 39625 0 40514 0 32004 5334 32004 14478 32004 14478 25908 C 14478 22861 14478 21337 14478 19812 14478 16764 12954 15240 11430 13716 9906 13716 8382 12192 6858 12192 L 0 1082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73152"/><draw:equation draw:name="f8" draw:formula="0 / ?f6"/><draw:equation draw:name="f9" draw:formula="26655 / ?f6"/><draw:equation draw:name="f10" draw:formula="0 / ?f7"/><draw:equation draw:name="f11" draw:formula="73152 / ?f7"/></draw:enhanced-geometry></draw:custom-shape><draw:custom-shape svg:x="6.59122in" svg:y="0.58496in" svg:width="0.03333in" svg:height="0.08in" draw:id="id72" draw:style-name="a72" draw:name="Shape 121422"><svg:title/><svg:desc/><draw:enhanced-geometry draw:type="non-primitive" svg:viewBox="0 0 30480 73152" draw:enhanced-path="M 28956 0 L 30480 435 30480 11104 28956 10668 C 25908 10668 22860 12192 21336 13716 19812 15240 16764 16764 16764 19812 15240 21337 13716 24385 13716 27432 12192 30480 12192 33528 12192 36576 12192 39625 12192 42673 12192 47244 13716 50292 13716 53340 15240 54864 16764 57912 18288 59437 21336 60961 22860 62485 25908 64008 28956 64008 L 30480 63501 30480 72136 25908 73152 C 21336 73152 18288 73152 13716 71628 10668 68580 7620 67056 6096 64008 3048 59437 1524 56388 1524 51816 0 47244 0 42673 0 38100 0 32004 0 27432 1524 22861 3048 18288 4572 13716 6096 10668 9144 7620 12192 4573 15240 3049 19812 1525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6.62455in" svg:y="0.55163in" svg:width="0.03333in" svg:height="0.11333in" draw:id="id73" draw:style-name="a73" draw:name="Shape 121423"><svg:title/><svg:desc/><draw:enhanced-geometry draw:type="non-primitive" svg:viewBox="0 0 30480 103632" draw:enhanced-path="M 19812 0 C 19812 0 19812 0 21336 0 21336 0 22860 0 24384 0 25908 0 25908 0 27432 0 L 28956 0 30480 1524 30480 100584 C 30480 102108 30480 102108 30480 102108 L 28956 102108 C 28956 103632 28956 103632 27432 103632 27432 103632 25908 103632 24384 103632 L 22860 103632 C 21336 103632 21336 103632 21336 102108 19812 102108 19812 102108 19812 102108 19812 102108 19812 102108 19812 100584 L 19812 92964 C 15240 96012 12192 99060 9144 100584 L 0 102616 0 93980 3048 92964 C 4572 92964 6096 91440 7620 91440 9144 89916 10668 88392 12192 86868 13716 85344 16764 83820 18288 80772 L 18288 54864 C 15240 50292 12192 47244 9144 44196 L 0 41583 0 30915 9144 33528 C 12192 35052 15240 38100 18288 41148 L 18288 1524 C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3632"/><draw:equation draw:name="f8" draw:formula="0 / ?f6"/><draw:equation draw:name="f9" draw:formula="30480 / ?f6"/><draw:equation draw:name="f10" draw:formula="0 / ?f7"/><draw:equation draw:name="f11" draw:formula="103632 / ?f7"/></draw:enhanced-geometry></draw:custom-shape><draw:custom-shape svg:x="6.71622in" svg:y="0.55996in" svg:width="0.06667in" svg:height="0.105in" draw:id="id74" draw:style-name="a74" draw:name="Shape 121424"><svg:title/><svg:desc/><draw:enhanced-geometry draw:type="non-primitive" svg:viewBox="0 0 60960 96012" draw:enhanced-path="M 6096 0 C 6096 0 7620 0 9144 0 L 51816 0 C 51816 0 51816 0 53340 0 53340 1524 54864 1524 54864 3048 L 54864 4572 C 54864 6097 54864 7620 53340 9144 53340 10668 53340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1524 91440 1524 89916 0 89916 0 88392 0 88392 0 88392 0 86868 0 86868 0 85344 0 83820 0 83820 0 83820 0 82297 0 82297 0 80772 L 1524 80772 C 3048 80772 3048 80772 4572 80772 6096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80455in" svg:y="0.64663in" svg:width="0.01832in" svg:height="0.01833in" draw:id="id75" draw:style-name="a75" draw:name="Shape 121425"><svg:title/><svg:desc/><draw:enhanced-geometry draw:type="non-primitive" svg:viewBox="0 0 16749 16764" draw:enhanced-path="M 9144 0 C 12177 0 13701 0 15225 1524 15225 3049 16749 4573 16749 7620 16749 12192 15225 13716 15225 15240 13701 16764 12177 16764 9144 16764 6096 16764 3048 16764 1524 15240 1524 13716 0 12192 0 7620 0 4573 1524 3049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64"/><draw:equation draw:name="f8" draw:formula="0 / ?f6"/><draw:equation draw:name="f9" draw:formula="16749 / ?f6"/><draw:equation draw:name="f10" draw:formula="0 / ?f7"/><draw:equation draw:name="f11" draw:formula="16764 / ?f7"/></draw:enhanced-geometry></draw:custom-shape><draw:custom-shape svg:x="6.84287in" svg:y="0.55996in" svg:width="0.06667in" svg:height="0.105in" draw:id="id76" draw:style-name="a76" draw:name="Shape 121426"><svg:title/><svg:desc/><draw:enhanced-geometry draw:type="non-primitive" svg:viewBox="0 0 60960 96012" draw:enhanced-path="M 6096 0 C 6096 0 7620 0 9144 0 L 51816 0 C 51816 0 51816 0 53340 0 53340 1524 54864 1524 54864 3048 L 54864 4572 C 54864 6097 54864 7620 53340 9144 53340 10668 51816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L 0 89916 C 0 88392 0 88392 0 88392 0 86868 0 86868 0 85344 0 83820 0 83820 0 83820 0 82297 0 82297 0 80772 L 1524 80772 C 3048 80772 3048 80772 4572 80772 4572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92787in" svg:y="0.64996in" svg:width="0.03083in" svg:height="0.015in" draw:id="id77" draw:style-name="a77" draw:name="Shape 121427"><svg:title/><svg:desc/><draw:enhanced-geometry draw:type="non-primitive" svg:viewBox="0 0 28194 13715" draw:enhanced-path="M 0 0 C 1524 0 1524 0 1524 0 3048 0 3048 0 4572 1524 4572 1524 6096 1524 7620 3048 9144 3048 10668 3048 13716 3048 15240 4572 16764 4572 19812 4572 L 28194 2476 28194 12784 19812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6.92453in" svg:y="0.55839in" svg:width="0.03417in" svg:height="0.06491in" draw:id="id78" draw:style-name="a78" draw:name="Shape 121428"><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6.9587in" svg:y="0.5583in" svg:width="0.03417in" svg:height="0.10565in" draw:id="id79" draw:style-name="a79" draw:name="Shape 121429"><svg:title/><svg:desc/><draw:enhanced-geometry draw:type="non-primitive" svg:viewBox="0 0 31242 9660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8194 73152 25146 77724 23622 80772 22098 83820 19050 86868 16002 89916 12954 92964 9906 94488 5334 96012 L 0 96605 0 86297 3810 85344 C 6858 83820 9906 80772 12954 77724 14478 74676 16002 71628 17526 67056 19050 62484 19050 57912 19050 53340 16002 54864 12954 56388 9906 57912 L 0 59150 0 50183 9906 48768 C 12954 47244 16002 45720 19050 44196 19050 36576 19050 32004 17526 27432 17526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605"/><draw:equation draw:name="f8" draw:formula="0 / ?f6"/><draw:equation draw:name="f9" draw:formula="31242 / ?f6"/><draw:equation draw:name="f10" draw:formula="0 / ?f7"/><draw:equation draw:name="f11" draw:formula="96605 / ?f7"/></draw:enhanced-geometry></draw:custom-shape><draw:custom-shape svg:x="7.0112in" svg:y="0.55996in" svg:width="0.06832in" svg:height="0.105in" draw:id="id80" draw:style-name="a80" draw:name="Shape 121430"><svg:title/><svg:desc/><draw:enhanced-geometry draw:type="non-primitive" svg:viewBox="0 0 62468 96012" draw:enhanced-path="M 0 0 L 1524 0 C 1524 0 1524 0 3048 0 L 57896 0 C 59420 0 59420 0 60944 0 60944 1524 62468 1524 62468 1524 62468 3048 62468 3048 62468 4572 62468 6097 62468 6097 62468 7620 L 62468 9144 C 62468 10668 60944 10668 60944 10668 60944 12192 60944 12192 60944 13716 L 25908 92964 C 25908 92964 25908 94488 24384 94488 22860 96012 22860 96012 21336 96012 21336 96012 19812 96012 18288 96012 16764 96012 15240 96012 13716 96012 L 12192 94488 C 12192 94488 12192 94488 12192 92964 12192 92964 12192 92964 12192 91440 L 48752 10668 3048 10668 C 1524 10668 1524 10668 0 9144 0 7620 0 6097 0 4572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8"/><draw:equation draw:name="f7" draw:formula="?f4 / 96012"/><draw:equation draw:name="f8" draw:formula="0 / ?f6"/><draw:equation draw:name="f9" draw:formula="62468 / ?f6"/><draw:equation draw:name="f10" draw:formula="0 / ?f7"/><draw:equation draw:name="f11" draw:formula="96012 / ?f7"/></draw:enhanced-geometry></draw:custom-shape><draw:custom-shape svg:x="7.08785in" svg:y="0.54496in" svg:width="0.06333in" svg:height="0.14167in" draw:id="id81" draw:style-name="a81" draw:name="Shape 121431"><svg:title/><svg:desc/><draw:enhanced-geometry draw:type="non-primitive" svg:viewBox="0 0 57912 129539" draw:enhanced-path="M 47244 0 L 48768 0 C 50292 0 50292 0 51816 0 53340 0 53340 0 54864 0 56388 0 56388 0 56388 1524 57912 1524 57912 1524 57912 1524 57912 3048 57912 3048 57912 4572 L 12192 126492 C 12192 128015 12192 128015 12192 128015 10668 129539 10668 129539 10668 129539 L 9144 129539 C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7.16285in" svg:y="0.5583in" svg:width="0.065in" svg:height="0.10667in" draw:id="id82" draw:style-name="a82" draw:name="Shape 121432"><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4 12192 30480 10668 27432 10668 24384 10668 21336 10668 19812 10668 16764 12192 13716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24285in" svg:y="0.5586in" svg:width="0.035in" svg:height="0.10636in" draw:id="id83" draw:style-name="a83" draw:name="Shape 121433"><svg:title/><svg:desc/><draw:enhanced-geometry draw:type="non-primitive" svg:viewBox="0 0 32003 97259" draw:enhanced-path="M 32003 0 L 32003 8867 C 28956 8867 24384 10391 22860 11915 19812 14963 18288 18011 16764 21059 15240 24107 13715 28679 13715 33251 12192 37823 12192 42395 12192 48491 12192 54587 12192 60683 13715 66779 13715 71351 15240 75923 16764 78971 18288 82019 21336 83543 22860 85067 25908 86591 28956 88115 32003 88115 L 32003 97259 C 25908 97259 19812 97259 16764 94211 12192 92687 9144 89639 6096 85067 3048 80495 1524 75923 1524 69827 0 63731 0 56111 0 48491 0 40871 0 34775 1524 28679 1524 22583 4572 18011 6096 13439 9144 8867 13715 5819 16764 2771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7259"/><draw:equation draw:name="f8" draw:formula="0 / ?f6"/><draw:equation draw:name="f9" draw:formula="32003 / ?f6"/><draw:equation draw:name="f10" draw:formula="0 / ?f7"/><draw:equation draw:name="f11" draw:formula="97259 / ?f7"/></draw:enhanced-geometry></draw:custom-shape><draw:custom-shape svg:x="7.27785in" svg:y="0.5583in" svg:width="0.03667in" svg:height="0.10667in" draw:id="id84" draw:style-name="a84" draw:name="Shape 121434"><svg:title/><svg:desc/><draw:enhanced-geometry draw:type="non-primitive" svg:viewBox="0 0 33528 97536" draw:enhanced-path="M 1524 0 C 7620 0 12192 0 16764 3048 21337 4572 24385 7620 25908 12192 28956 16764 30480 21336 32004 27432 33528 33528 33528 41148 33528 48768 33528 56388 33528 62484 32004 68580 30480 74676 28956 80772 25908 83820 22861 88392 19812 92964 15240 94488 10668 97536 6097 97536 0 97536 L 0 88392 C 3049 88392 6097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3 10668 3049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7.33117in" svg:y="0.5583in" svg:width="0.065in" svg:height="0.10667in" draw:id="id85" draw:style-name="a85" draw:name="Shape 121435"><svg:title/><svg:desc/><draw:enhanced-geometry draw:type="non-primitive" svg:viewBox="0 0 59436 97536" draw:enhanced-path="M 18288 0 C 21336 0 24384 0 27432 0 32003 0 36576 0 39624 1524 42672 3048 45720 4572 48768 6096 50292 9144 51815 12192 53340 15240 54864 18288 54864 21336 54864 24384 54864 27432 54864 30480 54864 33528 53340 36576 51815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3 12192 30480 10668 27432 10668 24384 10668 21336 10668 19812 10668 16764 12192 13715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5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4095in" svg:y="0.57746in" svg:width="0.03083in" svg:height="0.0625in" draw:id="id86" draw:style-name="a86" draw:name="Shape 121436"><svg:title/><svg:desc/><draw:enhanced-geometry draw:type="non-primitive" svg:viewBox="0 0 28194 57151" draw:enhanced-path="M 28194 0 L 28194 19280 12192 46483 28194 46483 28194 57151 4572 57151 C 3048 57151 3048 57151 3048 57151 1524 57151 1524 57151 1524 55627 1524 55627 1524 55627 0 54103 0 54103 0 52579 0 51055 L 0 49531 C 0 48007 0 48007 1524 46483 1524 46483 1524 46483 1524 44958 1524 44958 1524 43434 3048 4343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151"/><draw:equation draw:name="f8" draw:formula="0 / ?f6"/><draw:equation draw:name="f9" draw:formula="28194 / ?f6"/><draw:equation draw:name="f10" draw:formula="0 / ?f7"/><draw:equation draw:name="f11" draw:formula="57151 / ?f7"/></draw:enhanced-geometry></draw:custom-shape><draw:custom-shape svg:x="7.44033in" svg:y="0.5583in" svg:width="0.04583in" svg:height="0.10667in" draw:id="id87" draw:style-name="a87" draw:name="Shape 121437"><svg:title/><svg:desc/><draw:enhanced-geometry draw:type="non-primitive" svg:viewBox="0 0 41910 97536" draw:enhanced-path="M 14478 0 C 16002 0 16002 0 17526 0 20574 0 20574 0 22098 0 23622 0 25146 1524 25146 1524 26670 1524 26670 1524 26670 1524 28194 1524 28194 3048 28194 3048 L 28194 64008 38862 64008 C 38862 64008 40386 64008 40386 65532 40386 67056 41910 67056 41910 70104 41910 71628 40386 73152 40386 73152 40386 74676 38862 74676 38862 74676 L 28194 74676 28194 94488 C 28194 96012 28194 96012 28194 96012 26670 96012 26670 96012 26670 96012 25146 97536 25146 97536 25146 97536 23622 97536 22098 97536 22098 97536 20574 97536 19050 97536 19050 97536 17526 97536 17526 97536 16002 96012 16002 96012 16002 96012 16002 94488 L 16002 74676 0 74676 0 64008 16002 64008 16002 12192 14478 12192 0 36805 0 17526 8382 3048 9906 1524 11430 1524 C 12954 0 12954 0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7536"/><draw:equation draw:name="f8" draw:formula="0 / ?f6"/><draw:equation draw:name="f9" draw:formula="41910 / ?f6"/><draw:equation draw:name="f10" draw:formula="0 / ?f7"/><draw:equation draw:name="f11" draw:formula="97536 / ?f7"/></draw:enhanced-geometry></draw:custom-shape></draw:g></text:p>
      </style:header-left>
    </style:master-page>
    <style:master-page style:next-style-name="MP0" style:name="MPF0" style:page-layout-name="PL0">
      <style:header>
        <text:p text:style-name="P4"><draw:g draw:z-index="251661312" draw:name="Group 121298" draw:id="id131" draw:style-name="a131" text:anchor-type="paragraph"><svg:title/><svg:desc/><draw:custom-shape svg:x="5.23298in" svg:y="0.5583in" svg:width="0.04333in" svg:height="0.10667in" draw:id="id89" draw:style-name="a89" draw:name="Shape 121299"><svg:title/><svg:desc/><draw:enhanced-geometry draw:type="non-primitive" svg:viewBox="0 0 39624 97536" draw:enhanced-path="M 36576 0 L 39624 0 39624 13716 22860 60960 39624 60960 39624 71628 19812 71628 12192 94488 12192 96012 10668 96012 C 10668 97536 9144 97536 9144 97536 7620 97536 6096 97536 6096 97536 4572 97536 3048 97536 1524 97536 L 0 96012 C 0 96012 0 96012 0 94488 L 0 92964 32004 3048 C 32004 3048 32004 1524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7536"/><draw:equation draw:name="f8" draw:formula="0 / ?f6"/><draw:equation draw:name="f9" draw:formula="39624 / ?f6"/><draw:equation draw:name="f10" draw:formula="0 / ?f7"/><draw:equation draw:name="f11" draw:formula="97536 / ?f7"/></draw:enhanced-geometry></draw:custom-shape><draw:custom-shape svg:x="5.27632in" svg:y="0.5583in" svg:width="0.04667in" svg:height="0.10667in" draw:id="id90" draw:style-name="a90" draw:name="Shape 121300"><svg:title/><svg:desc/><draw:enhanced-geometry draw:type="non-primitive" svg:viewBox="0 0 42672 97536" draw:enhanced-path="M 0 0 L 1524 0 C 3048 0 3048 0 4572 0 6096 0 6096 0 7620 1524 L 9144 1524 9144 3048 41148 92964 C 42672 92964 42672 94488 42672 94488 42672 96012 42672 96012 41148 96012 41148 97536 41148 97536 39624 97536 39624 97536 38100 97536 36576 97536 35052 97536 33528 97536 32004 97536 L 30480 97536 C 30480 96012 28956 96012 28956 96012 28956 96012 28956 96012 28956 94488 L 19812 71628 0 71628 0 60960 16764 609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5.33963in" svg:y="0.55996in" svg:width="0.0325in" svg:height="0.105in" draw:id="id91" draw:style-name="a91" draw:name="Shape 121301"><svg:title/><svg:desc/><draw:enhanced-geometry draw:type="non-primitive" svg:viewBox="0 0 29718 96012" draw:enhanced-path="M 1524 0 C 3048 0 4572 0 4572 0 L 25908 0 29718 0 29718 10478 24384 9144 13716 9144 13716 42672 25908 42672 29718 42037 29718 53912 28956 53340 C 27432 53340 24384 51816 21336 51816 L 13716 5181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37213in" svg:y="0.55996in" svg:width="0.0375in" svg:height="0.105in" draw:id="id92" draw:style-name="a92" draw:name="Shape 121302"><svg:title/><svg:desc/><draw:enhanced-geometry draw:type="non-primitive" svg:viewBox="0 0 34290 96012" draw:enhanced-path="M 0 0 L 2286 0 C 3810 0 5334 0 6858 0 9906 0 12954 1524 16002 3048 19050 4572 20574 6097 23622 7620 25146 10668 26670 12192 28194 15240 28194 18288 29718 21336 29718 24385 29718 27432 28194 30480 28194 33528 26670 35052 25146 38100 23622 39624 22098 42672 20574 44197 17526 45720 16002 47244 12954 47244 9906 48768 11430 48768 12954 50292 14478 51816 16002 51816 17526 53340 19050 54864 19050 56388 20574 57912 22098 60960 22098 62485 23622 64008 25146 67056 L 32766 88392 C 34290 89916 34290 91440 34290 91440 34290 92964 34290 92964 34290 92964 34290 94488 34290 94488 34290 94488 34290 94488 34290 94488 32766 94488 32766 96012 32766 96012 31242 96012 31242 96012 29718 96012 28194 96012 26670 96012 25146 96012 25146 96012 23622 96012 23622 96012 22098 94488 20574 94488 20574 92964 20574 92964 L 11430 70104 C 11430 67056 9906 65532 8382 62485 8382 60960 6858 59436 5334 57912 L 0 53912 0 42037 5334 41148 C 6858 39624 8382 39624 11430 38100 12954 36576 12954 35052 14478 32004 14478 30480 16002 28956 16002 25908 16002 22860 14478 18288 12954 16764 11430 13716 8382 12192 3810 10668 3810 10668 2286 10668 762 10668 L 0 10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012"/><draw:equation draw:name="f8" draw:formula="0 / ?f6"/><draw:equation draw:name="f9" draw:formula="34290 / ?f6"/><draw:equation draw:name="f10" draw:formula="0 / ?f7"/><draw:equation draw:name="f11" draw:formula="96012 / ?f7"/></draw:enhanced-geometry></draw:custom-shape><draw:custom-shape svg:x="5.42963in" svg:y="0.55996in" svg:width="0.0325in" svg:height="0.105in" draw:id="id93" draw:style-name="a93" draw:name="Shape 121303"><svg:title/><svg:desc/><draw:enhanced-geometry draw:type="non-primitive" svg:viewBox="0 0 29718 96012" draw:enhanced-path="M 1524 0 C 3048 0 4572 0 6096 0 L 25908 0 29718 0 29718 10211 24384 9144 13716 9144 13716 48768 24384 48768 29718 47879 29718 58369 24384 59436 13716 5943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46213in" svg:y="0.55996in" svg:width="0.0325in" svg:height="0.06383in" draw:id="id94" draw:style-name="a94" draw:name="Shape 121304"><svg:title/><svg:desc/><draw:enhanced-geometry draw:type="non-primitive" svg:viewBox="0 0 29718 58369" draw:enhanced-path="M 0 0 L 2286 0 C 3810 0 6858 0 8382 0 11430 1524 14478 3048 17526 4572 19050 6097 22098 7620 23622 9144 25146 12192 26670 15240 28194 18288 29718 19812 29718 24385 29718 27432 29718 32004 28194 36576 26670 41148 25146 44197 23622 47244 20574 50292 17526 53340 14478 54864 9906 56388 L 0 58369 0 47879 3810 47244 C 6858 45720 9906 44197 11430 42672 12954 41148 14478 39624 14478 36576 16002 33528 16002 32004 16002 28956 16002 24385 16002 21336 14478 18288 12954 16764 11430 13716 8382 12192 6858 12192 3810 10668 2286 10668 L 0 10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8369"/><draw:equation draw:name="f8" draw:formula="0 / ?f6"/><draw:equation draw:name="f9" draw:formula="29718 / ?f6"/><draw:equation draw:name="f10" draw:formula="0 / ?f7"/><draw:equation draw:name="f11" draw:formula="58369 / ?f7"/></draw:enhanced-geometry></draw:custom-shape><draw:custom-shape svg:x="5.54963in" svg:y="0.5583in" svg:width="0.06498in" svg:height="0.10667in" draw:id="id95" draw:style-name="a95" draw:name="Shape 121305"><svg:title/><svg:desc/><draw:enhanced-geometry draw:type="non-primitive" svg:viewBox="0 0 59421 97536" draw:enhanced-path="M 19812 0 C 22860 0 25893 0 28940 0 33513 0 36561 0 41133 1524 44181 1524 47229 4572 48752 6096 51801 7620 53325 10668 53325 13716 54849 16764 54849 19812 54849 22860 54849 25908 54849 28956 54849 32004 53325 33528 51801 36576 50277 38100 48752 39624 47229 42672 45705 44196 42657 44196 41133 45720 38084 45720 L 38084 47244 C 41133 47244 44181 47244 47229 48768 48752 50292 51801 51816 53325 53340 56373 56388 57896 57912 57896 60960 59421 64008 59421 67056 59421 70104 59421 73152 59421 77724 57896 80772 56373 85344 53325 88392 51801 89916 48752 92964 44181 94488 41133 96012 36561 97536 31989 97536 25893 97536 22860 97536 19812 97536 16764 97536 15240 97536 12192 96012 9144 96012 7620 94488 6096 94488 4572 92964 3048 92964 1524 91440 1524 91440 1524 91440 1524 91440 1524 89916 0 89916 0 89916 0 89916 0 88392 0 88392 0 86868 L 0 85344 C 0 83820 0 82296 0 80772 1524 80772 1524 80772 1524 80772 3048 80772 3048 80772 4572 80772 6096 82296 7620 82296 9144 83820 12192 85344 13716 85344 16764 86868 19812 86868 22860 88392 25893 88392 28940 88392 31989 86868 35037 86868 36561 85344 39609 83820 41133 82296 42657 80772 44181 79248 44181 77724 45705 74676 45705 73152 45705 70104 45705 68580 45705 65532 44181 62484 42657 60960 41133 59436 39609 57912 38084 56388 35037 54864 31989 53340 28940 53340 25893 53340 21336 53340 L 12192 53340 C 12192 53340 12192 53340 12192 51816 10668 51816 10668 51816 10668 51816 10668 51816 10668 50292 9144 50292 9144 48768 9144 48768 9144 47244 L 9144 45720 C 10668 44196 10668 44196 10668 44196 10668 42672 10668 42672 10668 42672 12192 42672 12192 42672 12192 42672 L 21336 42672 C 24384 42672 27417 42672 30465 41148 31989 41148 35037 39624 36561 38100 38084 36576 39609 33528 41133 32004 41133 30480 42657 27432 42657 24384 42657 22860 41133 21336 41133 18288 39609 16764 39609 15240 38084 13716 36561 12192 35037 12192 33513 10668 30465 10668 28940 10668 25893 10668 22860 10668 21336 10668 18288 10668 15240 12192 13716 13716 12192 13716 10668 15240 9144 15240 7620 16764 6096 18288 4572 18288 4572 18288 4572 18288 4572 18288 3048 18288 3048 18288 3048 18288 3048 16764 3048 16764 3048 16764 3048 15240 L 3048 13716 C 3048 12192 3048 12192 3048 10668 3048 10668 3048 10668 3048 9144 3048 7620 4572 7620 4572 7620 4572 6096 6096 6096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63628in" svg:y="0.64996in" svg:width="0.03083in" svg:height="0.015in" draw:id="id96" draw:style-name="a96" draw:name="Shape 121306"><svg:title/><svg:desc/><draw:enhanced-geometry draw:type="non-primitive" svg:viewBox="0 0 28194 13715" draw:enhanced-path="M 0 0 C 1524 0 1524 0 1524 0 1524 0 3048 0 4572 1524 4572 1524 6096 1524 7620 3048 9144 3048 10668 3048 13716 3048 15240 4572 16764 4572 19812 4572 L 28194 2476 28194 12725 18288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5.63295in" svg:y="0.55839in" svg:width="0.03417in" svg:height="0.06491in" draw:id="id97" draw:style-name="a97" draw:name="Shape 121307"><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5.66712in" svg:y="0.5583in" svg:width="0.03417in" svg:height="0.10558in" draw:id="id98" draw:style-name="a98" draw:name="Shape 121308"><svg:title/><svg:desc/><draw:enhanced-geometry draw:type="non-primitive" svg:viewBox="0 0 31242 9654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6670 73152 25146 77724 23622 80772 22098 83820 19050 86868 16002 89916 12954 92964 9906 94488 5334 96012 L 0 96545 0 86297 3810 85344 C 6858 83820 9906 80772 12954 77724 14478 74676 16002 71628 17526 67056 19050 62484 19050 57912 19050 53340 16002 54864 12954 56388 9906 57912 L 0 59150 0 50183 9906 48768 C 12954 47244 16002 45720 19050 44196 19050 36576 19050 32004 17526 27432 16002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545"/><draw:equation draw:name="f8" draw:formula="0 / ?f6"/><draw:equation draw:name="f9" draw:formula="31242 / ?f6"/><draw:equation draw:name="f10" draw:formula="0 / ?f7"/><draw:equation draw:name="f11" draw:formula="96545 / ?f7"/></draw:enhanced-geometry></draw:custom-shape><draw:custom-shape svg:x="5.70962in" svg:y="0.54496in" svg:width="0.06333in" svg:height="0.14167in" draw:id="id99" draw:style-name="a99" draw:name="Shape 121309"><svg:title/><svg:desc/><draw:enhanced-geometry draw:type="non-primitive" svg:viewBox="0 0 57912 129539" draw:enhanced-path="M 47244 0 L 48768 0 C 50292 0 50292 0 51816 0 53340 0 53340 0 54864 0 54864 0 56388 0 56388 1524 L 57912 1524 C 57912 3048 57912 3048 57912 4572 L 12192 126492 C 12192 128015 12192 128015 12192 128015 10668 129539 10668 129539 10668 129539 9144 129539 9144 129539 9144 129539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5.78462in" svg:y="0.5583in" svg:width="0.06498in" svg:height="0.10667in" draw:id="id100" draw:style-name="a100" draw:name="Shape 121310"><svg:title/><svg:desc/><draw:enhanced-geometry draw:type="non-primitive" svg:viewBox="0 0 59421 97536" draw:enhanced-path="M 18288 0 C 21336 0 24384 0 27432 0 32004 0 36576 0 39609 1524 42657 3048 45705 4572 48753 6096 50277 9144 51801 12192 53325 15240 54849 18288 54849 21336 54849 24384 54849 27432 54849 30480 54849 33528 53325 36576 51801 39624 50277 42672 48753 47244 45705 50292 42657 54864 39609 59436 35052 64008 30480 70104 L 15240 85344 56373 85344 57897 86868 C 59421 88392 59421 88392 59421 88392 59421 89916 59421 89916 59421 91440 59421 92964 59421 92964 59421 92964 59421 94488 59421 94488 57897 96012 L 56373 97536 3048 97536 1524 96012 0 96012 0 94488 C 0 92964 0 92964 0 91440 0 89916 0 89916 0 88392 L 0 86868 C 0 86868 0 85344 1524 85344 1524 83820 1524 83820 1524 83820 L 21336 64008 C 24384 59436 28956 54864 30480 51816 33528 47244 35052 44196 36576 41148 38085 38100 39609 35052 39609 33528 41133 30480 41133 28956 41133 25908 41133 24384 39609 22860 39609 19812 39609 18288 38085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8646in" svg:y="0.5586in" svg:width="0.03667in" svg:height="0.10636in" draw:id="id101" draw:style-name="a101" draw:name="Shape 121311"><svg:title/><svg:desc/><draw:enhanced-geometry draw:type="non-primitive" svg:viewBox="0 0 33528 97259" draw:enhanced-path="M 33528 0 L 33528 8867 C 30480 8867 25908 10391 24384 11915 21336 14963 19812 18011 18288 21059 16764 24107 15240 28679 15240 33251 13716 37823 13716 42395 13716 48491 13716 54587 13716 60683 15240 66779 15240 71351 16764 75923 18288 78971 19812 82019 21336 83543 24384 85067 27432 86591 30480 88115 33528 88115 L 33528 97259 C 27432 97259 21336 97259 18288 94211 13716 92687 10668 89639 7620 85067 4572 80495 3048 75923 3048 69827 1524 63731 0 56111 0 48491 0 40871 1524 34775 3048 28679 3048 22583 6096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259"/><draw:equation draw:name="f8" draw:formula="0 / ?f6"/><draw:equation draw:name="f9" draw:formula="33528 / ?f6"/><draw:equation draw:name="f10" draw:formula="0 / ?f7"/><draw:equation draw:name="f11" draw:formula="97259 / ?f7"/></draw:enhanced-geometry></draw:custom-shape><draw:custom-shape svg:x="5.90127in" svg:y="0.5583in" svg:width="0.03667in" svg:height="0.10667in" draw:id="id102" draw:style-name="a102" draw:name="Shape 121312"><svg:title/><svg:desc/><draw:enhanced-geometry draw:type="non-primitive" svg:viewBox="0 0 33528 97536" draw:enhanced-path="M 1524 0 C 7620 0 12192 0 16764 3048 21336 4572 24384 7620 25908 12192 28956 16764 30480 21336 32004 27432 33528 33528 33528 41148 33528 48768 33528 56388 33528 62484 32004 68580 30480 74676 28956 80772 25908 83820 22860 88392 19812 92964 15240 94488 10668 97536 6096 97536 0 97536 L 0 88392 C 3048 88392 4572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2 10668 3048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5.9546in" svg:y="0.5583in" svg:width="0.065in" svg:height="0.10667in" draw:id="id103" draw:style-name="a103" draw:name="Shape 121313"><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0 96012 0 94488 C 0 92964 0 92964 0 91440 0 89916 0 89916 0 88392 L 0 86868 C 0 86868 0 85344 1524 85344 1524 83820 1524 83820 1524 83820 L 21336 64008 C 24384 59436 28956 54864 30480 51816 33528 47244 35052 44196 36576 41148 38100 38100 39624 35052 39624 33528 41148 30480 41148 28956 41148 25908 41148 24384 39624 22860 39624 19812 39624 18288 38100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6.03127in" svg:y="0.57748in" svg:width="0.03082in" svg:height="0.06249in" draw:id="id104" draw:style-name="a104" draw:name="Shape 121314"><svg:title/><svg:desc/><draw:enhanced-geometry draw:type="non-primitive" svg:viewBox="0 0 28186 57137" draw:enhanced-path="M 28186 0 L 28186 19265 12192 46469 28186 46469 28186 57137 4572 57137 C 3048 57137 3048 57137 3048 57137 1524 57137 1524 57137 1524 55613 1524 55613 1524 55613 0 54089 0 54089 0 52565 0 51041 L 0 49517 C 0 47993 0 47993 1524 46469 1524 46469 1524 46469 1524 44945 1524 44945 1524 43421 3048 43421 L 2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6"/><draw:equation draw:name="f7" draw:formula="?f4 / 57137"/><draw:equation draw:name="f8" draw:formula="0 / ?f6"/><draw:equation draw:name="f9" draw:formula="28186 / ?f6"/><draw:equation draw:name="f10" draw:formula="0 / ?f7"/><draw:equation draw:name="f11" draw:formula="57137 / ?f7"/></draw:enhanced-geometry></draw:custom-shape><draw:custom-shape svg:x="6.06209in" svg:y="0.5583in" svg:width="0.04582in" svg:height="0.10667in" draw:id="id105" draw:style-name="a105" draw:name="Shape 121315"><svg:title/><svg:desc/><draw:enhanced-geometry draw:type="non-primitive" svg:viewBox="0 0 41902 97536" draw:enhanced-path="M 14470 0 C 15994 0 15994 0 17519 0 19043 0 20567 0 22091 0 23614 0 25138 1524 25138 1524 26663 1524 26663 1524 26663 1524 28187 1524 28187 3048 28187 3048 L 28187 64008 38855 64008 C 38855 64008 40379 64008 40379 65532 40379 67056 41902 67056 41902 70104 41902 71628 40379 73152 40379 73152 40379 74676 38855 74676 38855 74676 L 28187 74676 28187 94488 C 28187 96012 28187 96012 26663 96012 25138 97536 25138 97536 25138 97536 23614 97536 22091 97536 22091 97536 20567 97536 19043 97536 19043 97536 17519 97536 17519 97536 15994 96012 15994 96012 15994 96012 15994 94488 L 15994 74676 0 74676 0 64008 15994 64008 15994 12192 14470 12192 0 36804 0 17539 8390 3048 9899 1524 11423 1524 C 12946 0 12946 0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02"/><draw:equation draw:name="f7" draw:formula="?f4 / 97536"/><draw:equation draw:name="f8" draw:formula="0 / ?f6"/><draw:equation draw:name="f9" draw:formula="41902 / ?f6"/><draw:equation draw:name="f10" draw:formula="0 / ?f7"/><draw:equation draw:name="f11" draw:formula="97536 / ?f7"/></draw:enhanced-geometry></draw:custom-shape><draw:custom-shape svg:x="6.15125in" svg:y="0.61163in" svg:width="0.08333in" svg:height="0.01333in" draw:id="id106" draw:style-name="a106" draw:name="Shape 121316"><svg:title/><svg:desc/><draw:enhanced-geometry draw:type="non-primitive" svg:viewBox="0 0 76200 12192" draw:enhanced-path="M 1524 0 L 73152 0 74676 1524 C 76200 3048 76200 3048 76200 3048 76200 4572 76200 4572 76200 6096 76200 7620 76200 9144 74676 10668 74676 10668 74676 12192 73152 12192 L 1524 12192 0 10668 C 0 9144 0 7620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192"/><draw:equation draw:name="f8" draw:formula="0 / ?f6"/><draw:equation draw:name="f9" draw:formula="76200 / ?f6"/><draw:equation draw:name="f10" draw:formula="0 / ?f7"/><draw:equation draw:name="f11" draw:formula="12192 / ?f7"/></draw:enhanced-geometry></draw:custom-shape><draw:custom-shape svg:x="6.28458in" svg:y="0.55996in" svg:width="0.03249in" svg:height="0.105in" draw:id="id107" draw:style-name="a107" draw:name="Shape 121317"><svg:title/><svg:desc/><draw:enhanced-geometry draw:type="non-primitive" svg:viewBox="0 0 29710 96012" draw:enhanced-path="M 1524 0 C 3048 0 4572 0 6096 0 L 25908 0 29710 0 29710 10210 24384 9144 13716 9144 13716 48768 24384 48768 29710 48006 29710 58370 24384 59436 13716 59436 13716 92964 C 13716 94488 13716 94488 12192 94488 12192 96012 10668 96012 10668 96012 9144 96012 7620 96012 7620 96012 6096 96012 4572 96012 4572 96012 3048 96012 3048 96012 1524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96012"/><draw:equation draw:name="f8" draw:formula="0 / ?f6"/><draw:equation draw:name="f9" draw:formula="29710 / ?f6"/><draw:equation draw:name="f10" draw:formula="0 / ?f7"/><draw:equation draw:name="f11" draw:formula="96012 / ?f7"/></draw:enhanced-geometry></draw:custom-shape><draw:custom-shape svg:x="6.31707in" svg:y="0.55996in" svg:width="0.03249in" svg:height="0.06383in" draw:id="id108" draw:style-name="a108" draw:name="Shape 121318"><svg:title/><svg:desc/><draw:enhanced-geometry draw:type="non-primitive" svg:viewBox="0 0 29711 58370" draw:enhanced-path="M 0 0 L 2294 0 C 3802 0 6851 0 8375 0 11423 1524 14470 3048 17519 4572 19043 6097 22091 7620 23614 9144 25138 12192 26663 15240 28187 18288 29711 19812 29711 24385 29711 27432 29711 32004 28187 36576 26663 41148 25138 44197 23614 47244 20567 50292 17519 53340 14470 54864 9899 56388 L 0 58370 0 48006 5326 47244 C 6851 45720 9899 44197 11423 42672 12946 41148 14470 39624 14470 36576 15994 33528 15994 32004 15994 28956 15994 24385 15994 21336 14470 18288 12946 16764 11423 13716 8375 12192 6851 12192 3802 10668 2294 10668 L 0 10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58370"/><draw:equation draw:name="f8" draw:formula="0 / ?f6"/><draw:equation draw:name="f9" draw:formula="29711 / ?f6"/><draw:equation draw:name="f10" draw:formula="0 / ?f7"/><draw:equation draw:name="f11" draw:formula="58370 / ?f7"/></draw:enhanced-geometry></draw:custom-shape><draw:custom-shape svg:x="6.36957in" svg:y="0.58496in" svg:width="0.04333in" svg:height="0.08in" draw:id="id109" draw:style-name="a109" draw:name="Shape 121319"><svg:title/><svg:desc/><draw:enhanced-geometry draw:type="non-primitive" svg:viewBox="0 0 39624 73152" draw:enhanced-path="M 30480 0 L 32004 0 C 33528 0 33528 1525 35052 1525 L 36576 1525 C 38100 1525 38100 1525 38100 3049 39624 3049 39624 3049 39624 3049 39624 3049 39624 3049 39624 4573 39624 4573 39624 4573 39624 6097 L 39624 7620 C 39624 9144 39624 10668 39624 10668 39624 12192 39624 12192 39624 12192 39624 13716 39624 13716 38100 13716 L 36576 13716 C 35052 13716 35052 13716 35052 13716 33528 12192 33528 12192 32004 12192 30480 12192 30480 12192 28956 12192 27432 12192 27432 12192 25908 12192 24384 13716 22860 13716 21336 15240 19812 16764 19812 18288 18288 19812 16764 21337 15240 24385 12192 27432 L 12192 70104 C 12192 71628 12192 71628 12192 71628 10668 73152 10668 73152 9144 73152 9144 73152 7620 73152 6096 73152 6096 73152 4572 73152 3048 73152 3048 73152 3048 73152 1524 71628 0 71628 0 71628 0 70104 L 0 4573 C 0 3049 0 3049 1524 3049 1524 3049 1524 3049 1524 1525 L 3048 1525 C 4572 1525 4572 1525 6096 1525 7620 1525 7620 1525 9144 1525 L 10668 1525 C 10668 3049 10668 3049 12192 3049 12192 3049 12192 3049 12192 4573 L 12192 13716 C 13716 10668 15240 9144 16764 7620 18288 6097 19812 4573 21336 3049 22860 1525 24384 1525 25908 1525 27432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6.42123in" svg:y="0.58513in" svg:width="0.0375in" svg:height="0.07983in" draw:id="id110" draw:style-name="a110" draw:name="Shape 121320"><svg:title/><svg:desc/><draw:enhanced-geometry draw:type="non-primitive" svg:viewBox="0 0 34290 73000" draw:enhanced-path="M 34290 0 L 34290 10625 33528 10516 C 30480 10516 27432 10516 24384 12040 22860 13564 19812 15088 18288 18136 16764 19660 15240 22708 15240 25756 13716 28804 13716 33376 13716 36424 13716 40996 13716 44044 13716 47092 15240 50140 16764 53188 18288 56236 19812 57760 21336 59284 24384 60808 25908 62332 30480 63856 33528 63856 L 34290 63602 34290 72924 33528 73000 C 27432 73000 22860 73000 18288 71476 15240 69952 10668 66904 9144 63856 6096 60808 4572 57760 3048 53188 1524 48616 0 44044 0 37948 0 31852 1524 27280 3048 22708 4572 18136 6096 13564 9144 10516 12192 7468 15240 4420 19812 289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00"/><draw:equation draw:name="f8" draw:formula="0 / ?f6"/><draw:equation draw:name="f9" draw:formula="34290 / ?f6"/><draw:equation draw:name="f10" draw:formula="0 / ?f7"/><draw:equation draw:name="f11" draw:formula="73000 / ?f7"/></draw:enhanced-geometry></draw:custom-shape><draw:custom-shape svg:x="6.45873in" svg:y="0.58496in" svg:width="0.03583in" svg:height="0.07992in" draw:id="id111" draw:style-name="a111" draw:name="Shape 121321"><svg:title/><svg:desc/><draw:enhanced-geometry draw:type="non-primitive" svg:viewBox="0 0 32766 73076" draw:enhanced-path="M 762 0 C 5334 0 9906 1525 14478 3049 19050 4573 22098 7620 25146 10668 28194 13716 29718 16764 31242 21337 32766 25908 32766 30480 32766 36576 32766 42673 32766 47244 31242 51816 29718 56388 26670 59437 25146 64008 22098 67056 17526 68580 14478 71628 L 0 73076 0 63755 8382 60961 C 11430 60961 12954 57912 14478 56388 17526 53340 17526 51816 19050 47244 19050 44197 20574 41149 20574 36576 20574 33528 19050 30480 19050 27432 19050 24385 17526 21337 16002 18288 14478 16764 11430 13716 9906 12192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76"/><draw:equation draw:name="f8" draw:formula="0 / ?f6"/><draw:equation draw:name="f9" draw:formula="32766 / ?f6"/><draw:equation draw:name="f10" draw:formula="0 / ?f7"/><draw:equation draw:name="f11" draw:formula="73076 / ?f7"/></draw:enhanced-geometry></draw:custom-shape><draw:custom-shape svg:x="6.50957in" svg:y="0.61996in" svg:width="0.03083in" svg:height="0.045in" draw:id="id112" draw:style-name="a112" draw:name="Shape 121322"><svg:title/><svg:desc/><draw:enhanced-geometry draw:type="non-primitive" svg:viewBox="0 0 28194 41148" draw:enhanced-path="M 19812 0 L 28194 0 28194 8509 24384 9144 C 21336 9144 19812 10668 18288 12192 16764 12192 15240 13716 13716 15240 13716 16764 13716 18288 13716 21336 13716 24384 13716 27432 16764 28956 18288 32004 21336 32004 25908 32004 L 28194 31623 28194 40604 24384 41148 C 19812 41148 16764 41148 13716 41148 12192 39624 9144 38100 7620 36576 4572 35052 3048 32004 3048 30480 1524 27432 0 24384 0 21336 0 18288 1524 15240 3048 12192 4572 9144 6096 6096 9144 4572 12192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148"/><draw:equation draw:name="f8" draw:formula="0 / ?f6"/><draw:equation draw:name="f9" draw:formula="28194 / ?f6"/><draw:equation draw:name="f10" draw:formula="0 / ?f7"/><draw:equation draw:name="f11" draw:formula="41148 / ?f7"/></draw:enhanced-geometry></draw:custom-shape><draw:custom-shape svg:x="6.51457in" svg:y="0.58513in" svg:width="0.02583in" svg:height="0.01817in" draw:id="id113" draw:style-name="a113" draw:name="Shape 121323"><svg:title/><svg:desc/><draw:enhanced-geometry draw:type="non-primitive" svg:viewBox="0 0 23622 16612" draw:enhanced-path="M 23622 0 L 23622 10668 22860 10516 C 19812 10516 18288 10516 15240 12040 13716 12040 10668 13564 9144 13564 7620 15088 6096 15088 4572 16612 3048 16612 3048 16612 1524 16612 0 16612 0 16612 0 16612 0 15088 0 15088 0 15088 0 13564 0 13564 0 12040 0 10516 0 10516 0 8992 0 8992 0 7468 1524 7468 1524 7468 3048 5944 4572 5944 6096 4420 7620 2896 10668 2896 12192 1372 13716 1372 16764 13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612"/><draw:equation draw:name="f8" draw:formula="0 / ?f6"/><draw:equation draw:name="f9" draw:formula="23622 / ?f6"/><draw:equation draw:name="f10" draw:formula="0 / ?f7"/><draw:equation draw:name="f11" draw:formula="16612 / ?f7"/></draw:enhanced-geometry></draw:custom-shape><draw:custom-shape svg:x="6.5404in" svg:y="0.58496in" svg:width="0.02915in" svg:height="0.08in" draw:id="id114" draw:style-name="a114" draw:name="Shape 121324"><svg:title/><svg:desc/><draw:enhanced-geometry draw:type="non-primitive" svg:viewBox="0 0 26655 73152" draw:enhanced-path="M 762 0 C 5334 0 9906 1525 12954 1525 16002 3049 19050 4573 22098 7620 23622 9144 25146 12192 25146 15240 26655 18288 26655 21337 26655 25908 L 26655 70104 C 26655 71628 26655 71628 26655 71628 L 25146 73152 C 25146 73152 23622 73152 22098 73152 20574 73152 19050 73152 19050 73152 17526 73152 17526 71628 17526 71628 17526 71628 17526 71628 17526 70104 L 17526 64008 C 14478 67056 9906 70104 6858 71628 L 0 72608 0 63628 6858 62485 C 9906 60961 11430 57912 14478 54864 L 14478 39625 5334 39625 0 40514 0 32004 5334 32004 14478 32004 14478 25908 C 14478 22861 14478 21337 14478 19812 14478 16764 12954 15240 11430 13716 9906 13716 8382 12192 6858 12192 L 0 1082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73152"/><draw:equation draw:name="f8" draw:formula="0 / ?f6"/><draw:equation draw:name="f9" draw:formula="26655 / ?f6"/><draw:equation draw:name="f10" draw:formula="0 / ?f7"/><draw:equation draw:name="f11" draw:formula="73152 / ?f7"/></draw:enhanced-geometry></draw:custom-shape><draw:custom-shape svg:x="6.59122in" svg:y="0.58496in" svg:width="0.03333in" svg:height="0.08in" draw:id="id115" draw:style-name="a115" draw:name="Shape 121325"><svg:title/><svg:desc/><draw:enhanced-geometry draw:type="non-primitive" svg:viewBox="0 0 30480 73152" draw:enhanced-path="M 28956 0 L 30480 435 30480 11104 28956 10668 C 25908 10668 22860 12192 21336 13716 19812 15240 16764 16764 16764 19812 15240 21337 13716 24385 13716 27432 12192 30480 12192 33528 12192 36576 12192 39625 12192 42673 12192 47244 13716 50292 13716 53340 15240 54864 16764 57912 18288 59437 21336 60961 22860 62485 25908 64008 28956 64008 L 30480 63501 30480 72136 25908 73152 C 21336 73152 18288 73152 13716 71628 10668 68580 7620 67056 6096 64008 3048 59437 1524 56388 1524 51816 0 47244 0 42673 0 38100 0 32004 0 27432 1524 22861 3048 18288 4572 13716 6096 10668 9144 7620 12192 4573 15240 3049 19812 1525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6.62455in" svg:y="0.55163in" svg:width="0.03333in" svg:height="0.11333in" draw:id="id116" draw:style-name="a116" draw:name="Shape 121326"><svg:title/><svg:desc/><draw:enhanced-geometry draw:type="non-primitive" svg:viewBox="0 0 30480 103632" draw:enhanced-path="M 19812 0 C 19812 0 19812 0 21336 0 21336 0 22860 0 24384 0 25908 0 25908 0 27432 0 L 28956 0 30480 1524 30480 100584 C 30480 102108 30480 102108 30480 102108 L 28956 102108 C 28956 103632 28956 103632 27432 103632 27432 103632 25908 103632 24384 103632 L 22860 103632 C 21336 103632 21336 103632 21336 102108 19812 102108 19812 102108 19812 102108 19812 102108 19812 102108 19812 100584 L 19812 92964 C 15240 96012 12192 99060 9144 100584 L 0 102616 0 93980 3048 92964 C 4572 92964 6096 91440 7620 91440 9144 89916 10668 88392 12192 86868 13716 85344 16764 83820 18288 80772 L 18288 54864 C 15240 50292 12192 47244 9144 44196 L 0 41583 0 30915 9144 33528 C 12192 35052 15240 38100 18288 41148 L 18288 1524 C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3632"/><draw:equation draw:name="f8" draw:formula="0 / ?f6"/><draw:equation draw:name="f9" draw:formula="30480 / ?f6"/><draw:equation draw:name="f10" draw:formula="0 / ?f7"/><draw:equation draw:name="f11" draw:formula="103632 / ?f7"/></draw:enhanced-geometry></draw:custom-shape><draw:custom-shape svg:x="6.71622in" svg:y="0.55996in" svg:width="0.06667in" svg:height="0.105in" draw:id="id117" draw:style-name="a117" draw:name="Shape 121327"><svg:title/><svg:desc/><draw:enhanced-geometry draw:type="non-primitive" svg:viewBox="0 0 60960 96012" draw:enhanced-path="M 6096 0 C 6096 0 7620 0 9144 0 L 51816 0 C 51816 0 51816 0 53340 0 53340 1524 54864 1524 54864 3048 L 54864 4572 C 54864 6097 54864 7620 53340 9144 53340 10668 53340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1524 91440 1524 89916 0 89916 0 88392 0 88392 0 88392 0 86868 0 86868 0 85344 0 83820 0 83820 0 83820 0 82297 0 82297 0 80772 L 1524 80772 C 3048 80772 3048 80772 4572 80772 6096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80455in" svg:y="0.64663in" svg:width="0.01832in" svg:height="0.01833in" draw:id="id118" draw:style-name="a118" draw:name="Shape 121328"><svg:title/><svg:desc/><draw:enhanced-geometry draw:type="non-primitive" svg:viewBox="0 0 16749 16764" draw:enhanced-path="M 9144 0 C 12177 0 13701 0 15225 1524 15225 3049 16749 4573 16749 7620 16749 12192 15225 13716 15225 15240 13701 16764 12177 16764 9144 16764 6096 16764 3048 16764 1524 15240 1524 13716 0 12192 0 7620 0 4573 1524 3049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64"/><draw:equation draw:name="f8" draw:formula="0 / ?f6"/><draw:equation draw:name="f9" draw:formula="16749 / ?f6"/><draw:equation draw:name="f10" draw:formula="0 / ?f7"/><draw:equation draw:name="f11" draw:formula="16764 / ?f7"/></draw:enhanced-geometry></draw:custom-shape><draw:custom-shape svg:x="6.84287in" svg:y="0.55996in" svg:width="0.06667in" svg:height="0.105in" draw:id="id119" draw:style-name="a119" draw:name="Shape 121329"><svg:title/><svg:desc/><draw:enhanced-geometry draw:type="non-primitive" svg:viewBox="0 0 60960 96012" draw:enhanced-path="M 6096 0 C 6096 0 7620 0 9144 0 L 51816 0 C 51816 0 51816 0 53340 0 53340 1524 54864 1524 54864 3048 L 54864 4572 C 54864 6097 54864 7620 53340 9144 53340 10668 51816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L 0 89916 C 0 88392 0 88392 0 88392 0 86868 0 86868 0 85344 0 83820 0 83820 0 83820 0 82297 0 82297 0 80772 L 1524 80772 C 3048 80772 3048 80772 4572 80772 4572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92787in" svg:y="0.64996in" svg:width="0.03083in" svg:height="0.015in" draw:id="id120" draw:style-name="a120" draw:name="Shape 121330"><svg:title/><svg:desc/><draw:enhanced-geometry draw:type="non-primitive" svg:viewBox="0 0 28194 13715" draw:enhanced-path="M 0 0 C 1524 0 1524 0 1524 0 3048 0 3048 0 4572 1524 4572 1524 6096 1524 7620 3048 9144 3048 10668 3048 13716 3048 15240 4572 16764 4572 19812 4572 L 28194 2476 28194 12784 19812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6.92453in" svg:y="0.55839in" svg:width="0.03417in" svg:height="0.06491in" draw:id="id121" draw:style-name="a121" draw:name="Shape 121331"><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6.9587in" svg:y="0.5583in" svg:width="0.03417in" svg:height="0.10565in" draw:id="id122" draw:style-name="a122" draw:name="Shape 121332"><svg:title/><svg:desc/><draw:enhanced-geometry draw:type="non-primitive" svg:viewBox="0 0 31242 9660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8194 73152 25146 77724 23622 80772 22098 83820 19050 86868 16002 89916 12954 92964 9906 94488 5334 96012 L 0 96605 0 86297 3810 85344 C 6858 83820 9906 80772 12954 77724 14478 74676 16002 71628 17526 67056 19050 62484 19050 57912 19050 53340 16002 54864 12954 56388 9906 57912 L 0 59150 0 50183 9906 48768 C 12954 47244 16002 45720 19050 44196 19050 36576 19050 32004 17526 27432 17526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605"/><draw:equation draw:name="f8" draw:formula="0 / ?f6"/><draw:equation draw:name="f9" draw:formula="31242 / ?f6"/><draw:equation draw:name="f10" draw:formula="0 / ?f7"/><draw:equation draw:name="f11" draw:formula="96605 / ?f7"/></draw:enhanced-geometry></draw:custom-shape><draw:custom-shape svg:x="7.0112in" svg:y="0.55996in" svg:width="0.06832in" svg:height="0.105in" draw:id="id123" draw:style-name="a123" draw:name="Shape 121333"><svg:title/><svg:desc/><draw:enhanced-geometry draw:type="non-primitive" svg:viewBox="0 0 62468 96012" draw:enhanced-path="M 0 0 L 1524 0 C 1524 0 1524 0 3048 0 L 57896 0 C 59420 0 59420 0 60944 0 60944 1524 62468 1524 62468 1524 62468 3048 62468 3048 62468 4572 62468 6097 62468 6097 62468 7620 L 62468 9144 C 62468 10668 60944 10668 60944 10668 60944 12192 60944 12192 60944 13716 L 25908 92964 C 25908 92964 25908 94488 24384 94488 22860 96012 22860 96012 21336 96012 21336 96012 19812 96012 18288 96012 16764 96012 15240 96012 13716 96012 L 12192 94488 C 12192 94488 12192 94488 12192 92964 12192 92964 12192 92964 12192 91440 L 48752 10668 3048 10668 C 1524 10668 1524 10668 0 9144 0 7620 0 6097 0 4572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8"/><draw:equation draw:name="f7" draw:formula="?f4 / 96012"/><draw:equation draw:name="f8" draw:formula="0 / ?f6"/><draw:equation draw:name="f9" draw:formula="62468 / ?f6"/><draw:equation draw:name="f10" draw:formula="0 / ?f7"/><draw:equation draw:name="f11" draw:formula="96012 / ?f7"/></draw:enhanced-geometry></draw:custom-shape><draw:custom-shape svg:x="7.08785in" svg:y="0.54496in" svg:width="0.06333in" svg:height="0.14167in" draw:id="id124" draw:style-name="a124" draw:name="Shape 121334"><svg:title/><svg:desc/><draw:enhanced-geometry draw:type="non-primitive" svg:viewBox="0 0 57912 129539" draw:enhanced-path="M 47244 0 L 48768 0 C 50292 0 50292 0 51816 0 53340 0 53340 0 54864 0 56388 0 56388 0 56388 1524 57912 1524 57912 1524 57912 1524 57912 3048 57912 3048 57912 4572 L 12192 126492 C 12192 128015 12192 128015 12192 128015 10668 129539 10668 129539 10668 129539 L 9144 129539 C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7.16285in" svg:y="0.5583in" svg:width="0.065in" svg:height="0.10667in" draw:id="id125" draw:style-name="a125" draw:name="Shape 121335"><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4 12192 30480 10668 27432 10668 24384 10668 21336 10668 19812 10668 16764 12192 13716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24285in" svg:y="0.5586in" svg:width="0.035in" svg:height="0.10636in" draw:id="id126" draw:style-name="a126" draw:name="Shape 121336"><svg:title/><svg:desc/><draw:enhanced-geometry draw:type="non-primitive" svg:viewBox="0 0 32003 97259" draw:enhanced-path="M 32003 0 L 32003 8867 C 28956 8867 24384 10391 22860 11915 19812 14963 18288 18011 16764 21059 15240 24107 13715 28679 13715 33251 12192 37823 12192 42395 12192 48491 12192 54587 12192 60683 13715 66779 13715 71351 15240 75923 16764 78971 18288 82019 21336 83543 22860 85067 25908 86591 28956 88115 32003 88115 L 32003 97259 C 25908 97259 19812 97259 16764 94211 12192 92687 9144 89639 6096 85067 3048 80495 1524 75923 1524 69827 0 63731 0 56111 0 48491 0 40871 0 34775 1524 28679 1524 22583 4572 18011 6096 13439 9144 8867 13715 5819 16764 2771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7259"/><draw:equation draw:name="f8" draw:formula="0 / ?f6"/><draw:equation draw:name="f9" draw:formula="32003 / ?f6"/><draw:equation draw:name="f10" draw:formula="0 / ?f7"/><draw:equation draw:name="f11" draw:formula="97259 / ?f7"/></draw:enhanced-geometry></draw:custom-shape><draw:custom-shape svg:x="7.27785in" svg:y="0.5583in" svg:width="0.03667in" svg:height="0.10667in" draw:id="id127" draw:style-name="a127" draw:name="Shape 121337"><svg:title/><svg:desc/><draw:enhanced-geometry draw:type="non-primitive" svg:viewBox="0 0 33528 97536" draw:enhanced-path="M 1524 0 C 7620 0 12192 0 16764 3048 21337 4572 24385 7620 25908 12192 28956 16764 30480 21336 32004 27432 33528 33528 33528 41148 33528 48768 33528 56388 33528 62484 32004 68580 30480 74676 28956 80772 25908 83820 22861 88392 19812 92964 15240 94488 10668 97536 6097 97536 0 97536 L 0 88392 C 3049 88392 6097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3 10668 3049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7.33117in" svg:y="0.5583in" svg:width="0.065in" svg:height="0.10667in" draw:id="id128" draw:style-name="a128" draw:name="Shape 121338"><svg:title/><svg:desc/><draw:enhanced-geometry draw:type="non-primitive" svg:viewBox="0 0 59436 97536" draw:enhanced-path="M 18288 0 C 21336 0 24384 0 27432 0 32003 0 36576 0 39624 1524 42672 3048 45720 4572 48768 6096 50292 9144 51815 12192 53340 15240 54864 18288 54864 21336 54864 24384 54864 27432 54864 30480 54864 33528 53340 36576 51815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3 12192 30480 10668 27432 10668 24384 10668 21336 10668 19812 10668 16764 12192 13715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5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4095in" svg:y="0.57746in" svg:width="0.03083in" svg:height="0.0625in" draw:id="id129" draw:style-name="a129" draw:name="Shape 121339"><svg:title/><svg:desc/><draw:enhanced-geometry draw:type="non-primitive" svg:viewBox="0 0 28194 57151" draw:enhanced-path="M 28194 0 L 28194 19280 12192 46483 28194 46483 28194 57151 4572 57151 C 3048 57151 3048 57151 3048 57151 1524 57151 1524 57151 1524 55627 1524 55627 1524 55627 0 54103 0 54103 0 52579 0 51055 L 0 49531 C 0 48007 0 48007 1524 46483 1524 46483 1524 46483 1524 44958 1524 44958 1524 43434 3048 4343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151"/><draw:equation draw:name="f8" draw:formula="0 / ?f6"/><draw:equation draw:name="f9" draw:formula="28194 / ?f6"/><draw:equation draw:name="f10" draw:formula="0 / ?f7"/><draw:equation draw:name="f11" draw:formula="57151 / ?f7"/></draw:enhanced-geometry></draw:custom-shape><draw:custom-shape svg:x="7.44033in" svg:y="0.5583in" svg:width="0.04583in" svg:height="0.10667in" draw:id="id130" draw:style-name="a130" draw:name="Shape 121340"><svg:title/><svg:desc/><draw:enhanced-geometry draw:type="non-primitive" svg:viewBox="0 0 41910 97536" draw:enhanced-path="M 14478 0 C 16002 0 16002 0 17526 0 20574 0 20574 0 22098 0 23622 0 25146 1524 25146 1524 26670 1524 26670 1524 26670 1524 28194 1524 28194 3048 28194 3048 L 28194 64008 38862 64008 C 38862 64008 40386 64008 40386 65532 40386 67056 41910 67056 41910 70104 41910 71628 40386 73152 40386 73152 40386 74676 38862 74676 38862 74676 L 28194 74676 28194 94488 C 28194 96012 28194 96012 28194 96012 26670 96012 26670 96012 26670 96012 25146 97536 25146 97536 25146 97536 23622 97536 22098 97536 22098 97536 20574 97536 19050 97536 19050 97536 17526 97536 17526 97536 16002 96012 16002 96012 16002 96012 16002 94488 L 16002 74676 0 74676 0 64008 16002 64008 16002 12192 14478 12192 0 36805 0 17526 8382 3048 9906 1524 11430 1524 C 12954 0 12954 0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7536"/><draw:equation draw:name="f8" draw:formula="0 / ?f6"/><draw:equation draw:name="f9" draw:formula="41910 / ?f6"/><draw:equation draw:name="f10" draw:formula="0 / ?f7"/><draw:equation draw:name="f11" draw:formula="97536 / ?f7"/></draw:enhanced-geometry></draw:custom-shape></draw:g></text:p>
      </style:header>
    </style:master-page>
    <style:master-page style:name="MP1" style:page-layout-name="PL1">
      <style:header>
        <text:p text:style-name="P9"><draw:g draw:z-index="251663360" draw:name="Group 121496" draw:id="id284" draw:style-name="a287" text:anchor-type="paragraph"><svg:title/><svg:desc/><draw:custom-shape svg:x="5.23298in" svg:y="0.5583in" svg:width="0.04333in" svg:height="0.10667in" draw:id="id242" draw:style-name="a245" draw:name="Shape 121497"><svg:title/><svg:desc/><draw:enhanced-geometry draw:type="non-primitive" svg:viewBox="0 0 39624 97536" draw:enhanced-path="M 36576 0 L 39624 0 39624 13716 22860 60960 39624 60960 39624 71628 19812 71628 12192 94488 12192 96012 10668 96012 C 10668 97536 9144 97536 9144 97536 7620 97536 6096 97536 6096 97536 4572 97536 3048 97536 1524 97536 L 0 96012 C 0 96012 0 96012 0 94488 L 0 92964 32004 3048 C 32004 3048 32004 1524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7536"/><draw:equation draw:name="f8" draw:formula="0 / ?f6"/><draw:equation draw:name="f9" draw:formula="39624 / ?f6"/><draw:equation draw:name="f10" draw:formula="0 / ?f7"/><draw:equation draw:name="f11" draw:formula="97536 / ?f7"/></draw:enhanced-geometry></draw:custom-shape><draw:custom-shape svg:x="5.27632in" svg:y="0.5583in" svg:width="0.04667in" svg:height="0.10667in" draw:id="id243" draw:style-name="a246" draw:name="Shape 121498"><svg:title/><svg:desc/><draw:enhanced-geometry draw:type="non-primitive" svg:viewBox="0 0 42672 97536" draw:enhanced-path="M 0 0 L 1524 0 C 3048 0 3048 0 4572 0 6096 0 6096 0 7620 1524 L 9144 1524 9144 3048 41148 92964 C 42672 92964 42672 94488 42672 94488 42672 96012 42672 96012 41148 96012 41148 97536 41148 97536 39624 97536 39624 97536 38100 97536 36576 97536 35052 97536 33528 97536 32004 97536 L 30480 97536 C 30480 96012 28956 96012 28956 96012 28956 96012 28956 96012 28956 94488 L 19812 71628 0 71628 0 60960 16764 609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5.33963in" svg:y="0.55996in" svg:width="0.0325in" svg:height="0.105in" draw:id="id244" draw:style-name="a247" draw:name="Shape 121499"><svg:title/><svg:desc/><draw:enhanced-geometry draw:type="non-primitive" svg:viewBox="0 0 29718 96012" draw:enhanced-path="M 1524 0 C 3048 0 4572 0 4572 0 L 25908 0 29718 0 29718 10478 24384 9144 13716 9144 13716 42672 25908 42672 29718 42037 29718 53912 28956 53340 C 27432 53340 24384 51816 21336 51816 L 13716 5181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37213in" svg:y="0.55996in" svg:width="0.0375in" svg:height="0.105in" draw:id="id245" draw:style-name="a248" draw:name="Shape 121500"><svg:title/><svg:desc/><draw:enhanced-geometry draw:type="non-primitive" svg:viewBox="0 0 34290 96012" draw:enhanced-path="M 0 0 L 2286 0 C 3810 0 5334 0 6858 0 9906 0 12954 1524 16002 3048 19050 4572 20574 6097 23622 7620 25146 10668 26670 12192 28194 15240 28194 18288 29718 21336 29718 24385 29718 27432 28194 30480 28194 33528 26670 35052 25146 38100 23622 39624 22098 42672 20574 44197 17526 45720 16002 47244 12954 47244 9906 48768 11430 48768 12954 50292 14478 51816 16002 51816 17526 53340 19050 54864 19050 56388 20574 57912 22098 60960 22098 62485 23622 64008 25146 67056 L 32766 88392 C 34290 89916 34290 91440 34290 91440 34290 92964 34290 92964 34290 92964 34290 94488 34290 94488 34290 94488 34290 94488 34290 94488 32766 94488 32766 96012 32766 96012 31242 96012 31242 96012 29718 96012 28194 96012 26670 96012 25146 96012 25146 96012 23622 96012 23622 96012 22098 94488 20574 94488 20574 92964 20574 92964 L 11430 70104 C 11430 67056 9906 65532 8382 62485 8382 60960 6858 59436 5334 57912 L 0 53912 0 42037 5334 41148 C 6858 39624 8382 39624 11430 38100 12954 36576 12954 35052 14478 32004 14478 30480 16002 28956 16002 25908 16002 22860 14478 18288 12954 16764 11430 13716 8382 12192 3810 10668 3810 10668 2286 10668 762 10668 L 0 10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012"/><draw:equation draw:name="f8" draw:formula="0 / ?f6"/><draw:equation draw:name="f9" draw:formula="34290 / ?f6"/><draw:equation draw:name="f10" draw:formula="0 / ?f7"/><draw:equation draw:name="f11" draw:formula="96012 / ?f7"/></draw:enhanced-geometry></draw:custom-shape><draw:custom-shape svg:x="5.42963in" svg:y="0.55996in" svg:width="0.0325in" svg:height="0.105in" draw:id="id246" draw:style-name="a249" draw:name="Shape 121501"><svg:title/><svg:desc/><draw:enhanced-geometry draw:type="non-primitive" svg:viewBox="0 0 29718 96012" draw:enhanced-path="M 1524 0 C 3048 0 4572 0 6096 0 L 25908 0 29718 0 29718 10211 24384 9144 13716 9144 13716 48768 24384 48768 29718 47879 29718 58369 24384 59436 13716 5943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46213in" svg:y="0.55996in" svg:width="0.0325in" svg:height="0.06383in" draw:id="id247" draw:style-name="a250" draw:name="Shape 121502"><svg:title/><svg:desc/><draw:enhanced-geometry draw:type="non-primitive" svg:viewBox="0 0 29718 58369" draw:enhanced-path="M 0 0 L 2286 0 C 3810 0 6858 0 8382 0 11430 1524 14478 3048 17526 4572 19050 6097 22098 7620 23622 9144 25146 12192 26670 15240 28194 18288 29718 19812 29718 24385 29718 27432 29718 32004 28194 36576 26670 41148 25146 44197 23622 47244 20574 50292 17526 53340 14478 54864 9906 56388 L 0 58369 0 47879 3810 47244 C 6858 45720 9906 44197 11430 42672 12954 41148 14478 39624 14478 36576 16002 33528 16002 32004 16002 28956 16002 24385 16002 21336 14478 18288 12954 16764 11430 13716 8382 12192 6858 12192 3810 10668 2286 10668 L 0 10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8369"/><draw:equation draw:name="f8" draw:formula="0 / ?f6"/><draw:equation draw:name="f9" draw:formula="29718 / ?f6"/><draw:equation draw:name="f10" draw:formula="0 / ?f7"/><draw:equation draw:name="f11" draw:formula="58369 / ?f7"/></draw:enhanced-geometry></draw:custom-shape><draw:custom-shape svg:x="5.54963in" svg:y="0.5583in" svg:width="0.06498in" svg:height="0.10667in" draw:id="id248" draw:style-name="a251" draw:name="Shape 121503"><svg:title/><svg:desc/><draw:enhanced-geometry draw:type="non-primitive" svg:viewBox="0 0 59421 97536" draw:enhanced-path="M 19812 0 C 22860 0 25893 0 28940 0 33513 0 36561 0 41133 1524 44181 1524 47229 4572 48752 6096 51801 7620 53325 10668 53325 13716 54849 16764 54849 19812 54849 22860 54849 25908 54849 28956 54849 32004 53325 33528 51801 36576 50277 38100 48752 39624 47229 42672 45705 44196 42657 44196 41133 45720 38084 45720 L 38084 47244 C 41133 47244 44181 47244 47229 48768 48752 50292 51801 51816 53325 53340 56373 56388 57896 57912 57896 60960 59421 64008 59421 67056 59421 70104 59421 73152 59421 77724 57896 80772 56373 85344 53325 88392 51801 89916 48752 92964 44181 94488 41133 96012 36561 97536 31989 97536 25893 97536 22860 97536 19812 97536 16764 97536 15240 97536 12192 96012 9144 96012 7620 94488 6096 94488 4572 92964 3048 92964 1524 91440 1524 91440 1524 91440 1524 91440 1524 89916 0 89916 0 89916 0 89916 0 88392 0 88392 0 86868 L 0 85344 C 0 83820 0 82296 0 80772 1524 80772 1524 80772 1524 80772 3048 80772 3048 80772 4572 80772 6096 82296 7620 82296 9144 83820 12192 85344 13716 85344 16764 86868 19812 86868 22860 88392 25893 88392 28940 88392 31989 86868 35037 86868 36561 85344 39609 83820 41133 82296 42657 80772 44181 79248 44181 77724 45705 74676 45705 73152 45705 70104 45705 68580 45705 65532 44181 62484 42657 60960 41133 59436 39609 57912 38084 56388 35037 54864 31989 53340 28940 53340 25893 53340 21336 53340 L 12192 53340 C 12192 53340 12192 53340 12192 51816 10668 51816 10668 51816 10668 51816 10668 51816 10668 50292 9144 50292 9144 48768 9144 48768 9144 47244 L 9144 45720 C 10668 44196 10668 44196 10668 44196 10668 42672 10668 42672 10668 42672 12192 42672 12192 42672 12192 42672 L 21336 42672 C 24384 42672 27417 42672 30465 41148 31989 41148 35037 39624 36561 38100 38084 36576 39609 33528 41133 32004 41133 30480 42657 27432 42657 24384 42657 22860 41133 21336 41133 18288 39609 16764 39609 15240 38084 13716 36561 12192 35037 12192 33513 10668 30465 10668 28940 10668 25893 10668 22860 10668 21336 10668 18288 10668 15240 12192 13716 13716 12192 13716 10668 15240 9144 15240 7620 16764 6096 18288 4572 18288 4572 18288 4572 18288 4572 18288 3048 18288 3048 18288 3048 18288 3048 16764 3048 16764 3048 16764 3048 15240 L 3048 13716 C 3048 12192 3048 12192 3048 10668 3048 10668 3048 10668 3048 9144 3048 7620 4572 7620 4572 7620 4572 6096 6096 6096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63628in" svg:y="0.64996in" svg:width="0.03083in" svg:height="0.015in" draw:id="id249" draw:style-name="a252" draw:name="Shape 121504"><svg:title/><svg:desc/><draw:enhanced-geometry draw:type="non-primitive" svg:viewBox="0 0 28194 13715" draw:enhanced-path="M 0 0 C 1524 0 1524 0 1524 0 1524 0 3048 0 4572 1524 4572 1524 6096 1524 7620 3048 9144 3048 10668 3048 13716 3048 15240 4572 16764 4572 19812 4572 L 28194 2476 28194 12725 18288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5.63295in" svg:y="0.55839in" svg:width="0.03417in" svg:height="0.06491in" draw:id="id250" draw:style-name="a253" draw:name="Shape 121505"><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5.66712in" svg:y="0.5583in" svg:width="0.03417in" svg:height="0.10558in" draw:id="id251" draw:style-name="a254" draw:name="Shape 121506"><svg:title/><svg:desc/><draw:enhanced-geometry draw:type="non-primitive" svg:viewBox="0 0 31242 9654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6670 73152 25146 77724 23622 80772 22098 83820 19050 86868 16002 89916 12954 92964 9906 94488 5334 96012 L 0 96545 0 86297 3810 85344 C 6858 83820 9906 80772 12954 77724 14478 74676 16002 71628 17526 67056 19050 62484 19050 57912 19050 53340 16002 54864 12954 56388 9906 57912 L 0 59150 0 50183 9906 48768 C 12954 47244 16002 45720 19050 44196 19050 36576 19050 32004 17526 27432 16002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545"/><draw:equation draw:name="f8" draw:formula="0 / ?f6"/><draw:equation draw:name="f9" draw:formula="31242 / ?f6"/><draw:equation draw:name="f10" draw:formula="0 / ?f7"/><draw:equation draw:name="f11" draw:formula="96545 / ?f7"/></draw:enhanced-geometry></draw:custom-shape><draw:custom-shape svg:x="5.70962in" svg:y="0.54496in" svg:width="0.06333in" svg:height="0.14167in" draw:id="id252" draw:style-name="a255" draw:name="Shape 121507"><svg:title/><svg:desc/><draw:enhanced-geometry draw:type="non-primitive" svg:viewBox="0 0 57912 129539" draw:enhanced-path="M 47244 0 L 48768 0 C 50292 0 50292 0 51816 0 53340 0 53340 0 54864 0 54864 0 56388 0 56388 1524 L 57912 1524 C 57912 3048 57912 3048 57912 4572 L 12192 126492 C 12192 128015 12192 128015 12192 128015 10668 129539 10668 129539 10668 129539 9144 129539 9144 129539 9144 129539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5.78462in" svg:y="0.5583in" svg:width="0.06498in" svg:height="0.10667in" draw:id="id253" draw:style-name="a256" draw:name="Shape 121508"><svg:title/><svg:desc/><draw:enhanced-geometry draw:type="non-primitive" svg:viewBox="0 0 59421 97536" draw:enhanced-path="M 18288 0 C 21336 0 24384 0 27432 0 32004 0 36576 0 39609 1524 42657 3048 45705 4572 48753 6096 50277 9144 51801 12192 53325 15240 54849 18288 54849 21336 54849 24384 54849 27432 54849 30480 54849 33528 53325 36576 51801 39624 50277 42672 48753 47244 45705 50292 42657 54864 39609 59436 35052 64008 30480 70104 L 15240 85344 56373 85344 57897 86868 C 59421 88392 59421 88392 59421 88392 59421 89916 59421 89916 59421 91440 59421 92964 59421 92964 59421 92964 59421 94488 59421 94488 57897 96012 L 56373 97536 3048 97536 1524 96012 0 96012 0 94488 C 0 92964 0 92964 0 91440 0 89916 0 89916 0 88392 L 0 86868 C 0 86868 0 85344 1524 85344 1524 83820 1524 83820 1524 83820 L 21336 64008 C 24384 59436 28956 54864 30480 51816 33528 47244 35052 44196 36576 41148 38085 38100 39609 35052 39609 33528 41133 30480 41133 28956 41133 25908 41133 24384 39609 22860 39609 19812 39609 18288 38085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8646in" svg:y="0.5586in" svg:width="0.03667in" svg:height="0.10636in" draw:id="id254" draw:style-name="a257" draw:name="Shape 121509"><svg:title/><svg:desc/><draw:enhanced-geometry draw:type="non-primitive" svg:viewBox="0 0 33528 97259" draw:enhanced-path="M 33528 0 L 33528 8867 C 30480 8867 25908 10391 24384 11915 21336 14963 19812 18011 18288 21059 16764 24107 15240 28679 15240 33251 13716 37823 13716 42395 13716 48491 13716 54587 13716 60683 15240 66779 15240 71351 16764 75923 18288 78971 19812 82019 21336 83543 24384 85067 27432 86591 30480 88115 33528 88115 L 33528 97259 C 27432 97259 21336 97259 18288 94211 13716 92687 10668 89639 7620 85067 4572 80495 3048 75923 3048 69827 1524 63731 0 56111 0 48491 0 40871 1524 34775 3048 28679 3048 22583 6096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259"/><draw:equation draw:name="f8" draw:formula="0 / ?f6"/><draw:equation draw:name="f9" draw:formula="33528 / ?f6"/><draw:equation draw:name="f10" draw:formula="0 / ?f7"/><draw:equation draw:name="f11" draw:formula="97259 / ?f7"/></draw:enhanced-geometry></draw:custom-shape><draw:custom-shape svg:x="5.90127in" svg:y="0.5583in" svg:width="0.03667in" svg:height="0.10667in" draw:id="id255" draw:style-name="a258" draw:name="Shape 121510"><svg:title/><svg:desc/><draw:enhanced-geometry draw:type="non-primitive" svg:viewBox="0 0 33528 97536" draw:enhanced-path="M 1524 0 C 7620 0 12192 0 16764 3048 21336 4572 24384 7620 25908 12192 28956 16764 30480 21336 32004 27432 33528 33528 33528 41148 33528 48768 33528 56388 33528 62484 32004 68580 30480 74676 28956 80772 25908 83820 22860 88392 19812 92964 15240 94488 10668 97536 6096 97536 0 97536 L 0 88392 C 3048 88392 4572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2 10668 3048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5.9546in" svg:y="0.5583in" svg:width="0.065in" svg:height="0.10667in" draw:id="id256" draw:style-name="a259" draw:name="Shape 121511"><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0 96012 0 94488 C 0 92964 0 92964 0 91440 0 89916 0 89916 0 88392 L 0 86868 C 0 86868 0 85344 1524 85344 1524 83820 1524 83820 1524 83820 L 21336 64008 C 24384 59436 28956 54864 30480 51816 33528 47244 35052 44196 36576 41148 38100 38100 39624 35052 39624 33528 41148 30480 41148 28956 41148 25908 41148 24384 39624 22860 39624 19812 39624 18288 38100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6.03127in" svg:y="0.57748in" svg:width="0.03082in" svg:height="0.06249in" draw:id="id257" draw:style-name="a260" draw:name="Shape 121512"><svg:title/><svg:desc/><draw:enhanced-geometry draw:type="non-primitive" svg:viewBox="0 0 28186 57137" draw:enhanced-path="M 28186 0 L 28186 19265 12192 46469 28186 46469 28186 57137 4572 57137 C 3048 57137 3048 57137 3048 57137 1524 57137 1524 57137 1524 55613 1524 55613 1524 55613 0 54089 0 54089 0 52565 0 51041 L 0 49517 C 0 47993 0 47993 1524 46469 1524 46469 1524 46469 1524 44945 1524 44945 1524 43421 3048 43421 L 2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6"/><draw:equation draw:name="f7" draw:formula="?f4 / 57137"/><draw:equation draw:name="f8" draw:formula="0 / ?f6"/><draw:equation draw:name="f9" draw:formula="28186 / ?f6"/><draw:equation draw:name="f10" draw:formula="0 / ?f7"/><draw:equation draw:name="f11" draw:formula="57137 / ?f7"/></draw:enhanced-geometry></draw:custom-shape><draw:custom-shape svg:x="6.06209in" svg:y="0.5583in" svg:width="0.04582in" svg:height="0.10667in" draw:id="id258" draw:style-name="a261" draw:name="Shape 121513"><svg:title/><svg:desc/><draw:enhanced-geometry draw:type="non-primitive" svg:viewBox="0 0 41902 97536" draw:enhanced-path="M 14470 0 C 15994 0 15994 0 17519 0 19043 0 20567 0 22091 0 23614 0 25138 1524 25138 1524 26663 1524 26663 1524 26663 1524 28187 1524 28187 3048 28187 3048 L 28187 64008 38855 64008 C 38855 64008 40379 64008 40379 65532 40379 67056 41902 67056 41902 70104 41902 71628 40379 73152 40379 73152 40379 74676 38855 74676 38855 74676 L 28187 74676 28187 94488 C 28187 96012 28187 96012 26663 96012 25138 97536 25138 97536 25138 97536 23614 97536 22091 97536 22091 97536 20567 97536 19043 97536 19043 97536 17519 97536 17519 97536 15994 96012 15994 96012 15994 96012 15994 94488 L 15994 74676 0 74676 0 64008 15994 64008 15994 12192 14470 12192 0 36804 0 17539 8390 3048 9899 1524 11423 1524 C 12946 0 12946 0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02"/><draw:equation draw:name="f7" draw:formula="?f4 / 97536"/><draw:equation draw:name="f8" draw:formula="0 / ?f6"/><draw:equation draw:name="f9" draw:formula="41902 / ?f6"/><draw:equation draw:name="f10" draw:formula="0 / ?f7"/><draw:equation draw:name="f11" draw:formula="97536 / ?f7"/></draw:enhanced-geometry></draw:custom-shape><draw:custom-shape svg:x="6.15125in" svg:y="0.61163in" svg:width="0.08333in" svg:height="0.01333in" draw:id="id259" draw:style-name="a262" draw:name="Shape 121514"><svg:title/><svg:desc/><draw:enhanced-geometry draw:type="non-primitive" svg:viewBox="0 0 76200 12192" draw:enhanced-path="M 1524 0 L 73152 0 74676 1524 C 76200 3048 76200 3048 76200 3048 76200 4572 76200 4572 76200 6096 76200 7620 76200 9144 74676 10668 74676 10668 74676 12192 73152 12192 L 1524 12192 0 10668 C 0 9144 0 7620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192"/><draw:equation draw:name="f8" draw:formula="0 / ?f6"/><draw:equation draw:name="f9" draw:formula="76200 / ?f6"/><draw:equation draw:name="f10" draw:formula="0 / ?f7"/><draw:equation draw:name="f11" draw:formula="12192 / ?f7"/></draw:enhanced-geometry></draw:custom-shape><draw:custom-shape svg:x="6.28458in" svg:y="0.55996in" svg:width="0.03249in" svg:height="0.105in" draw:id="id260" draw:style-name="a263" draw:name="Shape 121515"><svg:title/><svg:desc/><draw:enhanced-geometry draw:type="non-primitive" svg:viewBox="0 0 29710 96012" draw:enhanced-path="M 1524 0 C 3048 0 4572 0 6096 0 L 25908 0 29710 0 29710 10210 24384 9144 13716 9144 13716 48768 24384 48768 29710 48006 29710 58370 24384 59436 13716 59436 13716 92964 C 13716 94488 13716 94488 12192 94488 12192 96012 10668 96012 10668 96012 9144 96012 7620 96012 7620 96012 6096 96012 4572 96012 4572 96012 3048 96012 3048 96012 1524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96012"/><draw:equation draw:name="f8" draw:formula="0 / ?f6"/><draw:equation draw:name="f9" draw:formula="29710 / ?f6"/><draw:equation draw:name="f10" draw:formula="0 / ?f7"/><draw:equation draw:name="f11" draw:formula="96012 / ?f7"/></draw:enhanced-geometry></draw:custom-shape><draw:custom-shape svg:x="6.31707in" svg:y="0.55996in" svg:width="0.03249in" svg:height="0.06383in" draw:id="id261" draw:style-name="a264" draw:name="Shape 121516"><svg:title/><svg:desc/><draw:enhanced-geometry draw:type="non-primitive" svg:viewBox="0 0 29711 58370" draw:enhanced-path="M 0 0 L 2294 0 C 3802 0 6851 0 8375 0 11423 1524 14470 3048 17519 4572 19043 6097 22091 7620 23614 9144 25138 12192 26663 15240 28187 18288 29711 19812 29711 24385 29711 27432 29711 32004 28187 36576 26663 41148 25138 44197 23614 47244 20567 50292 17519 53340 14470 54864 9899 56388 L 0 58370 0 48006 5326 47244 C 6851 45720 9899 44197 11423 42672 12946 41148 14470 39624 14470 36576 15994 33528 15994 32004 15994 28956 15994 24385 15994 21336 14470 18288 12946 16764 11423 13716 8375 12192 6851 12192 3802 10668 2294 10668 L 0 10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58370"/><draw:equation draw:name="f8" draw:formula="0 / ?f6"/><draw:equation draw:name="f9" draw:formula="29711 / ?f6"/><draw:equation draw:name="f10" draw:formula="0 / ?f7"/><draw:equation draw:name="f11" draw:formula="58370 / ?f7"/></draw:enhanced-geometry></draw:custom-shape><draw:custom-shape svg:x="6.36957in" svg:y="0.58496in" svg:width="0.04333in" svg:height="0.08in" draw:id="id262" draw:style-name="a265" draw:name="Shape 121517"><svg:title/><svg:desc/><draw:enhanced-geometry draw:type="non-primitive" svg:viewBox="0 0 39624 73152" draw:enhanced-path="M 30480 0 L 32004 0 C 33528 0 33528 1525 35052 1525 L 36576 1525 C 38100 1525 38100 1525 38100 3049 39624 3049 39624 3049 39624 3049 39624 3049 39624 3049 39624 4573 39624 4573 39624 4573 39624 6097 L 39624 7620 C 39624 9144 39624 10668 39624 10668 39624 12192 39624 12192 39624 12192 39624 13716 39624 13716 38100 13716 L 36576 13716 C 35052 13716 35052 13716 35052 13716 33528 12192 33528 12192 32004 12192 30480 12192 30480 12192 28956 12192 27432 12192 27432 12192 25908 12192 24384 13716 22860 13716 21336 15240 19812 16764 19812 18288 18288 19812 16764 21337 15240 24385 12192 27432 L 12192 70104 C 12192 71628 12192 71628 12192 71628 10668 73152 10668 73152 9144 73152 9144 73152 7620 73152 6096 73152 6096 73152 4572 73152 3048 73152 3048 73152 3048 73152 1524 71628 0 71628 0 71628 0 70104 L 0 4573 C 0 3049 0 3049 1524 3049 1524 3049 1524 3049 1524 1525 L 3048 1525 C 4572 1525 4572 1525 6096 1525 7620 1525 7620 1525 9144 1525 L 10668 1525 C 10668 3049 10668 3049 12192 3049 12192 3049 12192 3049 12192 4573 L 12192 13716 C 13716 10668 15240 9144 16764 7620 18288 6097 19812 4573 21336 3049 22860 1525 24384 1525 25908 1525 27432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6.42123in" svg:y="0.58513in" svg:width="0.0375in" svg:height="0.07983in" draw:id="id263" draw:style-name="a266" draw:name="Shape 121518"><svg:title/><svg:desc/><draw:enhanced-geometry draw:type="non-primitive" svg:viewBox="0 0 34290 73000" draw:enhanced-path="M 34290 0 L 34290 10625 33528 10516 C 30480 10516 27432 10516 24384 12040 22860 13564 19812 15088 18288 18136 16764 19660 15240 22708 15240 25756 13716 28804 13716 33376 13716 36424 13716 40996 13716 44044 13716 47092 15240 50140 16764 53188 18288 56236 19812 57760 21336 59284 24384 60808 25908 62332 30480 63856 33528 63856 L 34290 63602 34290 72924 33528 73000 C 27432 73000 22860 73000 18288 71476 15240 69952 10668 66904 9144 63856 6096 60808 4572 57760 3048 53188 1524 48616 0 44044 0 37948 0 31852 1524 27280 3048 22708 4572 18136 6096 13564 9144 10516 12192 7468 15240 4420 19812 289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00"/><draw:equation draw:name="f8" draw:formula="0 / ?f6"/><draw:equation draw:name="f9" draw:formula="34290 / ?f6"/><draw:equation draw:name="f10" draw:formula="0 / ?f7"/><draw:equation draw:name="f11" draw:formula="73000 / ?f7"/></draw:enhanced-geometry></draw:custom-shape><draw:custom-shape svg:x="6.45873in" svg:y="0.58496in" svg:width="0.03583in" svg:height="0.07992in" draw:id="id264" draw:style-name="a267" draw:name="Shape 121519"><svg:title/><svg:desc/><draw:enhanced-geometry draw:type="non-primitive" svg:viewBox="0 0 32766 73076" draw:enhanced-path="M 762 0 C 5334 0 9906 1525 14478 3049 19050 4573 22098 7620 25146 10668 28194 13716 29718 16764 31242 21337 32766 25908 32766 30480 32766 36576 32766 42673 32766 47244 31242 51816 29718 56388 26670 59437 25146 64008 22098 67056 17526 68580 14478 71628 L 0 73076 0 63755 8382 60961 C 11430 60961 12954 57912 14478 56388 17526 53340 17526 51816 19050 47244 19050 44197 20574 41149 20574 36576 20574 33528 19050 30480 19050 27432 19050 24385 17526 21337 16002 18288 14478 16764 11430 13716 9906 12192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76"/><draw:equation draw:name="f8" draw:formula="0 / ?f6"/><draw:equation draw:name="f9" draw:formula="32766 / ?f6"/><draw:equation draw:name="f10" draw:formula="0 / ?f7"/><draw:equation draw:name="f11" draw:formula="73076 / ?f7"/></draw:enhanced-geometry></draw:custom-shape><draw:custom-shape svg:x="6.50957in" svg:y="0.61996in" svg:width="0.03083in" svg:height="0.045in" draw:id="id265" draw:style-name="a268" draw:name="Shape 121520"><svg:title/><svg:desc/><draw:enhanced-geometry draw:type="non-primitive" svg:viewBox="0 0 28194 41148" draw:enhanced-path="M 19812 0 L 28194 0 28194 8509 24384 9144 C 21336 9144 19812 10668 18288 12192 16764 12192 15240 13716 13716 15240 13716 16764 13716 18288 13716 21336 13716 24384 13716 27432 16764 28956 18288 32004 21336 32004 25908 32004 L 28194 31623 28194 40604 24384 41148 C 19812 41148 16764 41148 13716 41148 12192 39624 9144 38100 7620 36576 4572 35052 3048 32004 3048 30480 1524 27432 0 24384 0 21336 0 18288 1524 15240 3048 12192 4572 9144 6096 6096 9144 4572 12192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148"/><draw:equation draw:name="f8" draw:formula="0 / ?f6"/><draw:equation draw:name="f9" draw:formula="28194 / ?f6"/><draw:equation draw:name="f10" draw:formula="0 / ?f7"/><draw:equation draw:name="f11" draw:formula="41148 / ?f7"/></draw:enhanced-geometry></draw:custom-shape><draw:custom-shape svg:x="6.51457in" svg:y="0.58513in" svg:width="0.02583in" svg:height="0.01817in" draw:id="id266" draw:style-name="a269" draw:name="Shape 121521"><svg:title/><svg:desc/><draw:enhanced-geometry draw:type="non-primitive" svg:viewBox="0 0 23622 16612" draw:enhanced-path="M 23622 0 L 23622 10668 22860 10516 C 19812 10516 18288 10516 15240 12040 13716 12040 10668 13564 9144 13564 7620 15088 6096 15088 4572 16612 3048 16612 3048 16612 1524 16612 0 16612 0 16612 0 16612 0 15088 0 15088 0 15088 0 13564 0 13564 0 12040 0 10516 0 10516 0 8992 0 8992 0 7468 1524 7468 1524 7468 3048 5944 4572 5944 6096 4420 7620 2896 10668 2896 12192 1372 13716 1372 16764 13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612"/><draw:equation draw:name="f8" draw:formula="0 / ?f6"/><draw:equation draw:name="f9" draw:formula="23622 / ?f6"/><draw:equation draw:name="f10" draw:formula="0 / ?f7"/><draw:equation draw:name="f11" draw:formula="16612 / ?f7"/></draw:enhanced-geometry></draw:custom-shape><draw:custom-shape svg:x="6.5404in" svg:y="0.58496in" svg:width="0.02915in" svg:height="0.08in" draw:id="id267" draw:style-name="a270" draw:name="Shape 121522"><svg:title/><svg:desc/><draw:enhanced-geometry draw:type="non-primitive" svg:viewBox="0 0 26655 73152" draw:enhanced-path="M 762 0 C 5334 0 9906 1525 12954 1525 16002 3049 19050 4573 22098 7620 23622 9144 25146 12192 25146 15240 26655 18288 26655 21337 26655 25908 L 26655 70104 C 26655 71628 26655 71628 26655 71628 L 25146 73152 C 25146 73152 23622 73152 22098 73152 20574 73152 19050 73152 19050 73152 17526 73152 17526 71628 17526 71628 17526 71628 17526 71628 17526 70104 L 17526 64008 C 14478 67056 9906 70104 6858 71628 L 0 72608 0 63628 6858 62485 C 9906 60961 11430 57912 14478 54864 L 14478 39625 5334 39625 0 40514 0 32004 5334 32004 14478 32004 14478 25908 C 14478 22861 14478 21337 14478 19812 14478 16764 12954 15240 11430 13716 9906 13716 8382 12192 6858 12192 L 0 1082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73152"/><draw:equation draw:name="f8" draw:formula="0 / ?f6"/><draw:equation draw:name="f9" draw:formula="26655 / ?f6"/><draw:equation draw:name="f10" draw:formula="0 / ?f7"/><draw:equation draw:name="f11" draw:formula="73152 / ?f7"/></draw:enhanced-geometry></draw:custom-shape><draw:custom-shape svg:x="6.59122in" svg:y="0.58496in" svg:width="0.03333in" svg:height="0.08in" draw:id="id268" draw:style-name="a271" draw:name="Shape 121523"><svg:title/><svg:desc/><draw:enhanced-geometry draw:type="non-primitive" svg:viewBox="0 0 30480 73152" draw:enhanced-path="M 28956 0 L 30480 435 30480 11104 28956 10668 C 25908 10668 22860 12192 21336 13716 19812 15240 16764 16764 16764 19812 15240 21337 13716 24385 13716 27432 12192 30480 12192 33528 12192 36576 12192 39625 12192 42673 12192 47244 13716 50292 13716 53340 15240 54864 16764 57912 18288 59437 21336 60961 22860 62485 25908 64008 28956 64008 L 30480 63501 30480 72136 25908 73152 C 21336 73152 18288 73152 13716 71628 10668 68580 7620 67056 6096 64008 3048 59437 1524 56388 1524 51816 0 47244 0 42673 0 38100 0 32004 0 27432 1524 22861 3048 18288 4572 13716 6096 10668 9144 7620 12192 4573 15240 3049 19812 1525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6.62455in" svg:y="0.55163in" svg:width="0.03333in" svg:height="0.11333in" draw:id="id269" draw:style-name="a272" draw:name="Shape 121524"><svg:title/><svg:desc/><draw:enhanced-geometry draw:type="non-primitive" svg:viewBox="0 0 30480 103632" draw:enhanced-path="M 19812 0 C 19812 0 19812 0 21336 0 21336 0 22860 0 24384 0 25908 0 25908 0 27432 0 L 28956 0 30480 1524 30480 100584 C 30480 102108 30480 102108 30480 102108 L 28956 102108 C 28956 103632 28956 103632 27432 103632 27432 103632 25908 103632 24384 103632 L 22860 103632 C 21336 103632 21336 103632 21336 102108 19812 102108 19812 102108 19812 102108 19812 102108 19812 102108 19812 100584 L 19812 92964 C 15240 96012 12192 99060 9144 100584 L 0 102616 0 93980 3048 92964 C 4572 92964 6096 91440 7620 91440 9144 89916 10668 88392 12192 86868 13716 85344 16764 83820 18288 80772 L 18288 54864 C 15240 50292 12192 47244 9144 44196 L 0 41583 0 30915 9144 33528 C 12192 35052 15240 38100 18288 41148 L 18288 1524 C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3632"/><draw:equation draw:name="f8" draw:formula="0 / ?f6"/><draw:equation draw:name="f9" draw:formula="30480 / ?f6"/><draw:equation draw:name="f10" draw:formula="0 / ?f7"/><draw:equation draw:name="f11" draw:formula="103632 / ?f7"/></draw:enhanced-geometry></draw:custom-shape><draw:custom-shape svg:x="6.71622in" svg:y="0.55996in" svg:width="0.06667in" svg:height="0.105in" draw:id="id270" draw:style-name="a273" draw:name="Shape 121525"><svg:title/><svg:desc/><draw:enhanced-geometry draw:type="non-primitive" svg:viewBox="0 0 60960 96012" draw:enhanced-path="M 6096 0 C 6096 0 7620 0 9144 0 L 51816 0 C 51816 0 51816 0 53340 0 53340 1524 54864 1524 54864 3048 L 54864 4572 C 54864 6097 54864 7620 53340 9144 53340 10668 53340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1524 91440 1524 89916 0 89916 0 88392 0 88392 0 88392 0 86868 0 86868 0 85344 0 83820 0 83820 0 83820 0 82297 0 82297 0 80772 L 1524 80772 C 3048 80772 3048 80772 4572 80772 6096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80455in" svg:y="0.64663in" svg:width="0.01832in" svg:height="0.01833in" draw:id="id271" draw:style-name="a274" draw:name="Shape 121526"><svg:title/><svg:desc/><draw:enhanced-geometry draw:type="non-primitive" svg:viewBox="0 0 16749 16764" draw:enhanced-path="M 9144 0 C 12177 0 13701 0 15225 1524 15225 3049 16749 4573 16749 7620 16749 12192 15225 13716 15225 15240 13701 16764 12177 16764 9144 16764 6096 16764 3048 16764 1524 15240 1524 13716 0 12192 0 7620 0 4573 1524 3049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64"/><draw:equation draw:name="f8" draw:formula="0 / ?f6"/><draw:equation draw:name="f9" draw:formula="16749 / ?f6"/><draw:equation draw:name="f10" draw:formula="0 / ?f7"/><draw:equation draw:name="f11" draw:formula="16764 / ?f7"/></draw:enhanced-geometry></draw:custom-shape><draw:custom-shape svg:x="6.84287in" svg:y="0.55996in" svg:width="0.06667in" svg:height="0.105in" draw:id="id272" draw:style-name="a275" draw:name="Shape 121527"><svg:title/><svg:desc/><draw:enhanced-geometry draw:type="non-primitive" svg:viewBox="0 0 60960 96012" draw:enhanced-path="M 6096 0 C 6096 0 7620 0 9144 0 L 51816 0 C 51816 0 51816 0 53340 0 53340 1524 54864 1524 54864 3048 L 54864 4572 C 54864 6097 54864 7620 53340 9144 53340 10668 51816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L 0 89916 C 0 88392 0 88392 0 88392 0 86868 0 86868 0 85344 0 83820 0 83820 0 83820 0 82297 0 82297 0 80772 L 1524 80772 C 3048 80772 3048 80772 4572 80772 4572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92787in" svg:y="0.64996in" svg:width="0.03083in" svg:height="0.015in" draw:id="id273" draw:style-name="a276" draw:name="Shape 121528"><svg:title/><svg:desc/><draw:enhanced-geometry draw:type="non-primitive" svg:viewBox="0 0 28194 13715" draw:enhanced-path="M 0 0 C 1524 0 1524 0 1524 0 3048 0 3048 0 4572 1524 4572 1524 6096 1524 7620 3048 9144 3048 10668 3048 13716 3048 15240 4572 16764 4572 19812 4572 L 28194 2476 28194 12784 19812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6.92453in" svg:y="0.55839in" svg:width="0.03417in" svg:height="0.06491in" draw:id="id274" draw:style-name="a277" draw:name="Shape 121529"><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6.9587in" svg:y="0.5583in" svg:width="0.03417in" svg:height="0.10565in" draw:id="id275" draw:style-name="a278" draw:name="Shape 121530"><svg:title/><svg:desc/><draw:enhanced-geometry draw:type="non-primitive" svg:viewBox="0 0 31242 9660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8194 73152 25146 77724 23622 80772 22098 83820 19050 86868 16002 89916 12954 92964 9906 94488 5334 96012 L 0 96605 0 86297 3810 85344 C 6858 83820 9906 80772 12954 77724 14478 74676 16002 71628 17526 67056 19050 62484 19050 57912 19050 53340 16002 54864 12954 56388 9906 57912 L 0 59150 0 50183 9906 48768 C 12954 47244 16002 45720 19050 44196 19050 36576 19050 32004 17526 27432 17526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605"/><draw:equation draw:name="f8" draw:formula="0 / ?f6"/><draw:equation draw:name="f9" draw:formula="31242 / ?f6"/><draw:equation draw:name="f10" draw:formula="0 / ?f7"/><draw:equation draw:name="f11" draw:formula="96605 / ?f7"/></draw:enhanced-geometry></draw:custom-shape><draw:custom-shape svg:x="7.0112in" svg:y="0.55996in" svg:width="0.06832in" svg:height="0.105in" draw:id="id276" draw:style-name="a279" draw:name="Shape 121531"><svg:title/><svg:desc/><draw:enhanced-geometry draw:type="non-primitive" svg:viewBox="0 0 62468 96012" draw:enhanced-path="M 0 0 L 1524 0 C 1524 0 1524 0 3048 0 L 57896 0 C 59420 0 59420 0 60944 0 60944 1524 62468 1524 62468 1524 62468 3048 62468 3048 62468 4572 62468 6097 62468 6097 62468 7620 L 62468 9144 C 62468 10668 60944 10668 60944 10668 60944 12192 60944 12192 60944 13716 L 25908 92964 C 25908 92964 25908 94488 24384 94488 22860 96012 22860 96012 21336 96012 21336 96012 19812 96012 18288 96012 16764 96012 15240 96012 13716 96012 L 12192 94488 C 12192 94488 12192 94488 12192 92964 12192 92964 12192 92964 12192 91440 L 48752 10668 3048 10668 C 1524 10668 1524 10668 0 9144 0 7620 0 6097 0 4572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8"/><draw:equation draw:name="f7" draw:formula="?f4 / 96012"/><draw:equation draw:name="f8" draw:formula="0 / ?f6"/><draw:equation draw:name="f9" draw:formula="62468 / ?f6"/><draw:equation draw:name="f10" draw:formula="0 / ?f7"/><draw:equation draw:name="f11" draw:formula="96012 / ?f7"/></draw:enhanced-geometry></draw:custom-shape><draw:custom-shape svg:x="7.08785in" svg:y="0.54496in" svg:width="0.06333in" svg:height="0.14167in" draw:id="id277" draw:style-name="a280" draw:name="Shape 121532"><svg:title/><svg:desc/><draw:enhanced-geometry draw:type="non-primitive" svg:viewBox="0 0 57912 129539" draw:enhanced-path="M 47244 0 L 48768 0 C 50292 0 50292 0 51816 0 53340 0 53340 0 54864 0 56388 0 56388 0 56388 1524 57912 1524 57912 1524 57912 1524 57912 3048 57912 3048 57912 4572 L 12192 126492 C 12192 128015 12192 128015 12192 128015 10668 129539 10668 129539 10668 129539 L 9144 129539 C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7.16285in" svg:y="0.5583in" svg:width="0.065in" svg:height="0.10667in" draw:id="id278" draw:style-name="a281" draw:name="Shape 121533"><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4 12192 30480 10668 27432 10668 24384 10668 21336 10668 19812 10668 16764 12192 13716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24285in" svg:y="0.5586in" svg:width="0.035in" svg:height="0.10636in" draw:id="id279" draw:style-name="a282" draw:name="Shape 121534"><svg:title/><svg:desc/><draw:enhanced-geometry draw:type="non-primitive" svg:viewBox="0 0 32003 97259" draw:enhanced-path="M 32003 0 L 32003 8867 C 28956 8867 24384 10391 22860 11915 19812 14963 18288 18011 16764 21059 15240 24107 13715 28679 13715 33251 12192 37823 12192 42395 12192 48491 12192 54587 12192 60683 13715 66779 13715 71351 15240 75923 16764 78971 18288 82019 21336 83543 22860 85067 25908 86591 28956 88115 32003 88115 L 32003 97259 C 25908 97259 19812 97259 16764 94211 12192 92687 9144 89639 6096 85067 3048 80495 1524 75923 1524 69827 0 63731 0 56111 0 48491 0 40871 0 34775 1524 28679 1524 22583 4572 18011 6096 13439 9144 8867 13715 5819 16764 2771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7259"/><draw:equation draw:name="f8" draw:formula="0 / ?f6"/><draw:equation draw:name="f9" draw:formula="32003 / ?f6"/><draw:equation draw:name="f10" draw:formula="0 / ?f7"/><draw:equation draw:name="f11" draw:formula="97259 / ?f7"/></draw:enhanced-geometry></draw:custom-shape><draw:custom-shape svg:x="7.27785in" svg:y="0.5583in" svg:width="0.03667in" svg:height="0.10667in" draw:id="id280" draw:style-name="a283" draw:name="Shape 121535"><svg:title/><svg:desc/><draw:enhanced-geometry draw:type="non-primitive" svg:viewBox="0 0 33528 97536" draw:enhanced-path="M 1524 0 C 7620 0 12192 0 16764 3048 21337 4572 24385 7620 25908 12192 28956 16764 30480 21336 32004 27432 33528 33528 33528 41148 33528 48768 33528 56388 33528 62484 32004 68580 30480 74676 28956 80772 25908 83820 22861 88392 19812 92964 15240 94488 10668 97536 6097 97536 0 97536 L 0 88392 C 3049 88392 6097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3 10668 3049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7.33117in" svg:y="0.5583in" svg:width="0.065in" svg:height="0.10667in" draw:id="id281" draw:style-name="a284" draw:name="Shape 121536"><svg:title/><svg:desc/><draw:enhanced-geometry draw:type="non-primitive" svg:viewBox="0 0 59436 97536" draw:enhanced-path="M 18288 0 C 21336 0 24384 0 27432 0 32003 0 36576 0 39624 1524 42672 3048 45720 4572 48768 6096 50292 9144 51815 12192 53340 15240 54864 18288 54864 21336 54864 24384 54864 27432 54864 30480 54864 33528 53340 36576 51815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3 12192 30480 10668 27432 10668 24384 10668 21336 10668 19812 10668 16764 12192 13715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5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4095in" svg:y="0.57746in" svg:width="0.03083in" svg:height="0.0625in" draw:id="id282" draw:style-name="a285" draw:name="Shape 121537"><svg:title/><svg:desc/><draw:enhanced-geometry draw:type="non-primitive" svg:viewBox="0 0 28194 57151" draw:enhanced-path="M 28194 0 L 28194 19280 12192 46483 28194 46483 28194 57151 4572 57151 C 3048 57151 3048 57151 3048 57151 1524 57151 1524 57151 1524 55627 1524 55627 1524 55627 0 54103 0 54103 0 52579 0 51055 L 0 49531 C 0 48007 0 48007 1524 46483 1524 46483 1524 46483 1524 44958 1524 44958 1524 43434 3048 4343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151"/><draw:equation draw:name="f8" draw:formula="0 / ?f6"/><draw:equation draw:name="f9" draw:formula="28194 / ?f6"/><draw:equation draw:name="f10" draw:formula="0 / ?f7"/><draw:equation draw:name="f11" draw:formula="57151 / ?f7"/></draw:enhanced-geometry></draw:custom-shape><draw:custom-shape svg:x="7.44033in" svg:y="0.5583in" svg:width="0.04583in" svg:height="0.10667in" draw:id="id283" draw:style-name="a286" draw:name="Shape 121538"><svg:title/><svg:desc/><draw:enhanced-geometry draw:type="non-primitive" svg:viewBox="0 0 41910 97536" draw:enhanced-path="M 14478 0 C 16002 0 16002 0 17526 0 20574 0 20574 0 22098 0 23622 0 25146 1524 25146 1524 26670 1524 26670 1524 26670 1524 28194 1524 28194 3048 28194 3048 L 28194 64008 38862 64008 C 38862 64008 40386 64008 40386 65532 40386 67056 41910 67056 41910 70104 41910 71628 40386 73152 40386 73152 40386 74676 38862 74676 38862 74676 L 28194 74676 28194 94488 C 28194 96012 28194 96012 28194 96012 26670 96012 26670 96012 26670 96012 25146 97536 25146 97536 25146 97536 23622 97536 22098 97536 22098 97536 20574 97536 19050 97536 19050 97536 17526 97536 17526 97536 16002 96012 16002 96012 16002 96012 16002 94488 L 16002 74676 0 74676 0 64008 16002 64008 16002 12192 14478 12192 0 36805 0 17526 8382 3048 9906 1524 11430 1524 C 12954 0 12954 0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7536"/><draw:equation draw:name="f8" draw:formula="0 / ?f6"/><draw:equation draw:name="f9" draw:formula="41910 / ?f6"/><draw:equation draw:name="f10" draw:formula="0 / ?f7"/><draw:equation draw:name="f11" draw:formula="97536 / ?f7"/></draw:enhanced-geometry></draw:custom-shape></draw:g><draw:g draw:z-index="251664384" draw:name="Group 121539" draw:id="id287" draw:style-name="a290" text:anchor-type="paragraph"><svg:title/><svg:desc/><draw:custom-shape svg:x="4.86967in" svg:y="0.97495in" svg:width="0.01333in" svg:height="0.08167in" draw:id="id285" draw:style-name="a288" draw:name="Shape 121836"><svg:title/><svg:desc/><draw:enhanced-geometry draw:type="non-primitive" svg:viewBox="0 0 12192 74676" draw:enhanced-path="M 0 0 L 12192 0 12192 74676 0 74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4676"/><draw:equation draw:name="f8" draw:formula="0 / ?f6"/><draw:equation draw:name="f9" draw:formula="12192 / ?f6"/><draw:equation draw:name="f10" draw:formula="0 / ?f7"/><draw:equation draw:name="f11" draw:formula="74676 / ?f7"/></draw:enhanced-geometry></draw:custom-shape><draw:custom-shape svg:x="4.86967in" svg:y="0.94495in" svg:width="0.01333in" svg:height="0.015in" draw:id="id286" draw:style-name="a289" draw:name="Shape 121837"><svg:title/><svg:desc/><draw:enhanced-geometry draw:type="non-primitive" svg:viewBox="0 0 12192 13715" draw:enhanced-path="M 0 0 L 12192 0 12192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g></text:p>
      </style:header>
      <style:header-left>
        <text:p text:style-name="P10"><draw:g draw:z-index="251662336" draw:name="Group 121546" draw:id="id333" draw:style-name="a336" text:anchor-type="paragraph"><svg:title/><svg:desc/><draw:custom-shape svg:x="5.23298in" svg:y="0.5583in" svg:width="0.04333in" svg:height="0.10667in" draw:id="id288" draw:style-name="a291" draw:name="Shape 121547"><svg:title/><svg:desc/><draw:enhanced-geometry draw:type="non-primitive" svg:viewBox="0 0 39624 97536" draw:enhanced-path="M 36576 0 L 39624 0 39624 13716 22860 60960 39624 60960 39624 71628 19812 71628 12192 94488 12192 96012 10668 96012 C 10668 97536 9144 97536 9144 97536 7620 97536 6096 97536 6096 97536 4572 97536 3048 97536 1524 97536 L 0 96012 C 0 96012 0 96012 0 94488 L 0 92964 32004 3048 C 32004 3048 32004 1524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7536"/><draw:equation draw:name="f8" draw:formula="0 / ?f6"/><draw:equation draw:name="f9" draw:formula="39624 / ?f6"/><draw:equation draw:name="f10" draw:formula="0 / ?f7"/><draw:equation draw:name="f11" draw:formula="97536 / ?f7"/></draw:enhanced-geometry></draw:custom-shape><draw:custom-shape svg:x="5.27632in" svg:y="0.5583in" svg:width="0.04667in" svg:height="0.10667in" draw:id="id289" draw:style-name="a292" draw:name="Shape 121548"><svg:title/><svg:desc/><draw:enhanced-geometry draw:type="non-primitive" svg:viewBox="0 0 42672 97536" draw:enhanced-path="M 0 0 L 1524 0 C 3048 0 3048 0 4572 0 6096 0 6096 0 7620 1524 L 9144 1524 9144 3048 41148 92964 C 42672 92964 42672 94488 42672 94488 42672 96012 42672 96012 41148 96012 41148 97536 41148 97536 39624 97536 39624 97536 38100 97536 36576 97536 35052 97536 33528 97536 32004 97536 L 30480 97536 C 30480 96012 28956 96012 28956 96012 28956 96012 28956 96012 28956 94488 L 19812 71628 0 71628 0 60960 16764 609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5.33963in" svg:y="0.55996in" svg:width="0.0325in" svg:height="0.105in" draw:id="id290" draw:style-name="a293" draw:name="Shape 121549"><svg:title/><svg:desc/><draw:enhanced-geometry draw:type="non-primitive" svg:viewBox="0 0 29718 96012" draw:enhanced-path="M 1524 0 C 3048 0 4572 0 4572 0 L 25908 0 29718 0 29718 10478 24384 9144 13716 9144 13716 42672 25908 42672 29718 42037 29718 53912 28956 53340 C 27432 53340 24384 51816 21336 51816 L 13716 5181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37213in" svg:y="0.55996in" svg:width="0.0375in" svg:height="0.105in" draw:id="id291" draw:style-name="a294" draw:name="Shape 121550"><svg:title/><svg:desc/><draw:enhanced-geometry draw:type="non-primitive" svg:viewBox="0 0 34290 96012" draw:enhanced-path="M 0 0 L 2286 0 C 3810 0 5334 0 6858 0 9906 0 12954 1524 16002 3048 19050 4572 20574 6097 23622 7620 25146 10668 26670 12192 28194 15240 28194 18288 29718 21336 29718 24385 29718 27432 28194 30480 28194 33528 26670 35052 25146 38100 23622 39624 22098 42672 20574 44197 17526 45720 16002 47244 12954 47244 9906 48768 11430 48768 12954 50292 14478 51816 16002 51816 17526 53340 19050 54864 19050 56388 20574 57912 22098 60960 22098 62485 23622 64008 25146 67056 L 32766 88392 C 34290 89916 34290 91440 34290 91440 34290 92964 34290 92964 34290 92964 34290 94488 34290 94488 34290 94488 34290 94488 34290 94488 32766 94488 32766 96012 32766 96012 31242 96012 31242 96012 29718 96012 28194 96012 26670 96012 25146 96012 25146 96012 23622 96012 23622 96012 22098 94488 20574 94488 20574 92964 20574 92964 L 11430 70104 C 11430 67056 9906 65532 8382 62485 8382 60960 6858 59436 5334 57912 L 0 53912 0 42037 5334 41148 C 6858 39624 8382 39624 11430 38100 12954 36576 12954 35052 14478 32004 14478 30480 16002 28956 16002 25908 16002 22860 14478 18288 12954 16764 11430 13716 8382 12192 3810 10668 3810 10668 2286 10668 762 10668 L 0 10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012"/><draw:equation draw:name="f8" draw:formula="0 / ?f6"/><draw:equation draw:name="f9" draw:formula="34290 / ?f6"/><draw:equation draw:name="f10" draw:formula="0 / ?f7"/><draw:equation draw:name="f11" draw:formula="96012 / ?f7"/></draw:enhanced-geometry></draw:custom-shape><draw:custom-shape svg:x="5.42963in" svg:y="0.55996in" svg:width="0.0325in" svg:height="0.105in" draw:id="id292" draw:style-name="a295" draw:name="Shape 121551"><svg:title/><svg:desc/><draw:enhanced-geometry draw:type="non-primitive" svg:viewBox="0 0 29718 96012" draw:enhanced-path="M 1524 0 C 3048 0 4572 0 6096 0 L 25908 0 29718 0 29718 10211 24384 9144 13716 9144 13716 48768 24384 48768 29718 47879 29718 58369 24384 59436 13716 5943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46213in" svg:y="0.55996in" svg:width="0.0325in" svg:height="0.06383in" draw:id="id293" draw:style-name="a296" draw:name="Shape 121552"><svg:title/><svg:desc/><draw:enhanced-geometry draw:type="non-primitive" svg:viewBox="0 0 29718 58369" draw:enhanced-path="M 0 0 L 2286 0 C 3810 0 6858 0 8382 0 11430 1524 14478 3048 17526 4572 19050 6097 22098 7620 23622 9144 25146 12192 26670 15240 28194 18288 29718 19812 29718 24385 29718 27432 29718 32004 28194 36576 26670 41148 25146 44197 23622 47244 20574 50292 17526 53340 14478 54864 9906 56388 L 0 58369 0 47879 3810 47244 C 6858 45720 9906 44197 11430 42672 12954 41148 14478 39624 14478 36576 16002 33528 16002 32004 16002 28956 16002 24385 16002 21336 14478 18288 12954 16764 11430 13716 8382 12192 6858 12192 3810 10668 2286 10668 L 0 10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8369"/><draw:equation draw:name="f8" draw:formula="0 / ?f6"/><draw:equation draw:name="f9" draw:formula="29718 / ?f6"/><draw:equation draw:name="f10" draw:formula="0 / ?f7"/><draw:equation draw:name="f11" draw:formula="58369 / ?f7"/></draw:enhanced-geometry></draw:custom-shape><draw:custom-shape svg:x="5.54963in" svg:y="0.5583in" svg:width="0.06498in" svg:height="0.10667in" draw:id="id294" draw:style-name="a297" draw:name="Shape 121553"><svg:title/><svg:desc/><draw:enhanced-geometry draw:type="non-primitive" svg:viewBox="0 0 59421 97536" draw:enhanced-path="M 19812 0 C 22860 0 25893 0 28940 0 33513 0 36561 0 41133 1524 44181 1524 47229 4572 48752 6096 51801 7620 53325 10668 53325 13716 54849 16764 54849 19812 54849 22860 54849 25908 54849 28956 54849 32004 53325 33528 51801 36576 50277 38100 48752 39624 47229 42672 45705 44196 42657 44196 41133 45720 38084 45720 L 38084 47244 C 41133 47244 44181 47244 47229 48768 48752 50292 51801 51816 53325 53340 56373 56388 57896 57912 57896 60960 59421 64008 59421 67056 59421 70104 59421 73152 59421 77724 57896 80772 56373 85344 53325 88392 51801 89916 48752 92964 44181 94488 41133 96012 36561 97536 31989 97536 25893 97536 22860 97536 19812 97536 16764 97536 15240 97536 12192 96012 9144 96012 7620 94488 6096 94488 4572 92964 3048 92964 1524 91440 1524 91440 1524 91440 1524 91440 1524 89916 0 89916 0 89916 0 89916 0 88392 0 88392 0 86868 L 0 85344 C 0 83820 0 82296 0 80772 1524 80772 1524 80772 1524 80772 3048 80772 3048 80772 4572 80772 6096 82296 7620 82296 9144 83820 12192 85344 13716 85344 16764 86868 19812 86868 22860 88392 25893 88392 28940 88392 31989 86868 35037 86868 36561 85344 39609 83820 41133 82296 42657 80772 44181 79248 44181 77724 45705 74676 45705 73152 45705 70104 45705 68580 45705 65532 44181 62484 42657 60960 41133 59436 39609 57912 38084 56388 35037 54864 31989 53340 28940 53340 25893 53340 21336 53340 L 12192 53340 C 12192 53340 12192 53340 12192 51816 10668 51816 10668 51816 10668 51816 10668 51816 10668 50292 9144 50292 9144 48768 9144 48768 9144 47244 L 9144 45720 C 10668 44196 10668 44196 10668 44196 10668 42672 10668 42672 10668 42672 12192 42672 12192 42672 12192 42672 L 21336 42672 C 24384 42672 27417 42672 30465 41148 31989 41148 35037 39624 36561 38100 38084 36576 39609 33528 41133 32004 41133 30480 42657 27432 42657 24384 42657 22860 41133 21336 41133 18288 39609 16764 39609 15240 38084 13716 36561 12192 35037 12192 33513 10668 30465 10668 28940 10668 25893 10668 22860 10668 21336 10668 18288 10668 15240 12192 13716 13716 12192 13716 10668 15240 9144 15240 7620 16764 6096 18288 4572 18288 4572 18288 4572 18288 4572 18288 3048 18288 3048 18288 3048 18288 3048 16764 3048 16764 3048 16764 3048 15240 L 3048 13716 C 3048 12192 3048 12192 3048 10668 3048 10668 3048 10668 3048 9144 3048 7620 4572 7620 4572 7620 4572 6096 6096 6096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63628in" svg:y="0.64996in" svg:width="0.03083in" svg:height="0.015in" draw:id="id295" draw:style-name="a298" draw:name="Shape 121554"><svg:title/><svg:desc/><draw:enhanced-geometry draw:type="non-primitive" svg:viewBox="0 0 28194 13715" draw:enhanced-path="M 0 0 C 1524 0 1524 0 1524 0 1524 0 3048 0 4572 1524 4572 1524 6096 1524 7620 3048 9144 3048 10668 3048 13716 3048 15240 4572 16764 4572 19812 4572 L 28194 2476 28194 12725 18288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5.63295in" svg:y="0.55839in" svg:width="0.03417in" svg:height="0.06491in" draw:id="id296" draw:style-name="a299" draw:name="Shape 121555"><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5.66712in" svg:y="0.5583in" svg:width="0.03417in" svg:height="0.10558in" draw:id="id297" draw:style-name="a300" draw:name="Shape 121556"><svg:title/><svg:desc/><draw:enhanced-geometry draw:type="non-primitive" svg:viewBox="0 0 31242 9654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6670 73152 25146 77724 23622 80772 22098 83820 19050 86868 16002 89916 12954 92964 9906 94488 5334 96012 L 0 96545 0 86297 3810 85344 C 6858 83820 9906 80772 12954 77724 14478 74676 16002 71628 17526 67056 19050 62484 19050 57912 19050 53340 16002 54864 12954 56388 9906 57912 L 0 59150 0 50183 9906 48768 C 12954 47244 16002 45720 19050 44196 19050 36576 19050 32004 17526 27432 16002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545"/><draw:equation draw:name="f8" draw:formula="0 / ?f6"/><draw:equation draw:name="f9" draw:formula="31242 / ?f6"/><draw:equation draw:name="f10" draw:formula="0 / ?f7"/><draw:equation draw:name="f11" draw:formula="96545 / ?f7"/></draw:enhanced-geometry></draw:custom-shape><draw:custom-shape svg:x="5.70962in" svg:y="0.54496in" svg:width="0.06333in" svg:height="0.14167in" draw:id="id298" draw:style-name="a301" draw:name="Shape 121557"><svg:title/><svg:desc/><draw:enhanced-geometry draw:type="non-primitive" svg:viewBox="0 0 57912 129539" draw:enhanced-path="M 47244 0 L 48768 0 C 50292 0 50292 0 51816 0 53340 0 53340 0 54864 0 54864 0 56388 0 56388 1524 L 57912 1524 C 57912 3048 57912 3048 57912 4572 L 12192 126492 C 12192 128015 12192 128015 12192 128015 10668 129539 10668 129539 10668 129539 9144 129539 9144 129539 9144 129539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5.78462in" svg:y="0.5583in" svg:width="0.06498in" svg:height="0.10667in" draw:id="id299" draw:style-name="a302" draw:name="Shape 121558"><svg:title/><svg:desc/><draw:enhanced-geometry draw:type="non-primitive" svg:viewBox="0 0 59421 97536" draw:enhanced-path="M 18288 0 C 21336 0 24384 0 27432 0 32004 0 36576 0 39609 1524 42657 3048 45705 4572 48753 6096 50277 9144 51801 12192 53325 15240 54849 18288 54849 21336 54849 24384 54849 27432 54849 30480 54849 33528 53325 36576 51801 39624 50277 42672 48753 47244 45705 50292 42657 54864 39609 59436 35052 64008 30480 70104 L 15240 85344 56373 85344 57897 86868 C 59421 88392 59421 88392 59421 88392 59421 89916 59421 89916 59421 91440 59421 92964 59421 92964 59421 92964 59421 94488 59421 94488 57897 96012 L 56373 97536 3048 97536 1524 96012 0 96012 0 94488 C 0 92964 0 92964 0 91440 0 89916 0 89916 0 88392 L 0 86868 C 0 86868 0 85344 1524 85344 1524 83820 1524 83820 1524 83820 L 21336 64008 C 24384 59436 28956 54864 30480 51816 33528 47244 35052 44196 36576 41148 38085 38100 39609 35052 39609 33528 41133 30480 41133 28956 41133 25908 41133 24384 39609 22860 39609 19812 39609 18288 38085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8646in" svg:y="0.5586in" svg:width="0.03667in" svg:height="0.10636in" draw:id="id300" draw:style-name="a303" draw:name="Shape 121559"><svg:title/><svg:desc/><draw:enhanced-geometry draw:type="non-primitive" svg:viewBox="0 0 33528 97259" draw:enhanced-path="M 33528 0 L 33528 8867 C 30480 8867 25908 10391 24384 11915 21336 14963 19812 18011 18288 21059 16764 24107 15240 28679 15240 33251 13716 37823 13716 42395 13716 48491 13716 54587 13716 60683 15240 66779 15240 71351 16764 75923 18288 78971 19812 82019 21336 83543 24384 85067 27432 86591 30480 88115 33528 88115 L 33528 97259 C 27432 97259 21336 97259 18288 94211 13716 92687 10668 89639 7620 85067 4572 80495 3048 75923 3048 69827 1524 63731 0 56111 0 48491 0 40871 1524 34775 3048 28679 3048 22583 6096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259"/><draw:equation draw:name="f8" draw:formula="0 / ?f6"/><draw:equation draw:name="f9" draw:formula="33528 / ?f6"/><draw:equation draw:name="f10" draw:formula="0 / ?f7"/><draw:equation draw:name="f11" draw:formula="97259 / ?f7"/></draw:enhanced-geometry></draw:custom-shape><draw:custom-shape svg:x="5.90127in" svg:y="0.5583in" svg:width="0.03667in" svg:height="0.10667in" draw:id="id301" draw:style-name="a304" draw:name="Shape 121560"><svg:title/><svg:desc/><draw:enhanced-geometry draw:type="non-primitive" svg:viewBox="0 0 33528 97536" draw:enhanced-path="M 1524 0 C 7620 0 12192 0 16764 3048 21336 4572 24384 7620 25908 12192 28956 16764 30480 21336 32004 27432 33528 33528 33528 41148 33528 48768 33528 56388 33528 62484 32004 68580 30480 74676 28956 80772 25908 83820 22860 88392 19812 92964 15240 94488 10668 97536 6096 97536 0 97536 L 0 88392 C 3048 88392 4572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2 10668 3048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5.9546in" svg:y="0.5583in" svg:width="0.065in" svg:height="0.10667in" draw:id="id302" draw:style-name="a305" draw:name="Shape 121561"><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0 96012 0 94488 C 0 92964 0 92964 0 91440 0 89916 0 89916 0 88392 L 0 86868 C 0 86868 0 85344 1524 85344 1524 83820 1524 83820 1524 83820 L 21336 64008 C 24384 59436 28956 54864 30480 51816 33528 47244 35052 44196 36576 41148 38100 38100 39624 35052 39624 33528 41148 30480 41148 28956 41148 25908 41148 24384 39624 22860 39624 19812 39624 18288 38100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6.03127in" svg:y="0.57748in" svg:width="0.03082in" svg:height="0.06249in" draw:id="id303" draw:style-name="a306" draw:name="Shape 121562"><svg:title/><svg:desc/><draw:enhanced-geometry draw:type="non-primitive" svg:viewBox="0 0 28186 57137" draw:enhanced-path="M 28186 0 L 28186 19265 12192 46469 28186 46469 28186 57137 4572 57137 C 3048 57137 3048 57137 3048 57137 1524 57137 1524 57137 1524 55613 1524 55613 1524 55613 0 54089 0 54089 0 52565 0 51041 L 0 49517 C 0 47993 0 47993 1524 46469 1524 46469 1524 46469 1524 44945 1524 44945 1524 43421 3048 43421 L 2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6"/><draw:equation draw:name="f7" draw:formula="?f4 / 57137"/><draw:equation draw:name="f8" draw:formula="0 / ?f6"/><draw:equation draw:name="f9" draw:formula="28186 / ?f6"/><draw:equation draw:name="f10" draw:formula="0 / ?f7"/><draw:equation draw:name="f11" draw:formula="57137 / ?f7"/></draw:enhanced-geometry></draw:custom-shape><draw:custom-shape svg:x="6.06209in" svg:y="0.5583in" svg:width="0.04582in" svg:height="0.10667in" draw:id="id304" draw:style-name="a307" draw:name="Shape 121563"><svg:title/><svg:desc/><draw:enhanced-geometry draw:type="non-primitive" svg:viewBox="0 0 41902 97536" draw:enhanced-path="M 14470 0 C 15994 0 15994 0 17519 0 19043 0 20567 0 22091 0 23614 0 25138 1524 25138 1524 26663 1524 26663 1524 26663 1524 28187 1524 28187 3048 28187 3048 L 28187 64008 38855 64008 C 38855 64008 40379 64008 40379 65532 40379 67056 41902 67056 41902 70104 41902 71628 40379 73152 40379 73152 40379 74676 38855 74676 38855 74676 L 28187 74676 28187 94488 C 28187 96012 28187 96012 26663 96012 25138 97536 25138 97536 25138 97536 23614 97536 22091 97536 22091 97536 20567 97536 19043 97536 19043 97536 17519 97536 17519 97536 15994 96012 15994 96012 15994 96012 15994 94488 L 15994 74676 0 74676 0 64008 15994 64008 15994 12192 14470 12192 0 36804 0 17539 8390 3048 9899 1524 11423 1524 C 12946 0 12946 0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02"/><draw:equation draw:name="f7" draw:formula="?f4 / 97536"/><draw:equation draw:name="f8" draw:formula="0 / ?f6"/><draw:equation draw:name="f9" draw:formula="41902 / ?f6"/><draw:equation draw:name="f10" draw:formula="0 / ?f7"/><draw:equation draw:name="f11" draw:formula="97536 / ?f7"/></draw:enhanced-geometry></draw:custom-shape><draw:custom-shape svg:x="6.15125in" svg:y="0.61163in" svg:width="0.08333in" svg:height="0.01333in" draw:id="id305" draw:style-name="a308" draw:name="Shape 121564"><svg:title/><svg:desc/><draw:enhanced-geometry draw:type="non-primitive" svg:viewBox="0 0 76200 12192" draw:enhanced-path="M 1524 0 L 73152 0 74676 1524 C 76200 3048 76200 3048 76200 3048 76200 4572 76200 4572 76200 6096 76200 7620 76200 9144 74676 10668 74676 10668 74676 12192 73152 12192 L 1524 12192 0 10668 C 0 9144 0 7620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192"/><draw:equation draw:name="f8" draw:formula="0 / ?f6"/><draw:equation draw:name="f9" draw:formula="76200 / ?f6"/><draw:equation draw:name="f10" draw:formula="0 / ?f7"/><draw:equation draw:name="f11" draw:formula="12192 / ?f7"/></draw:enhanced-geometry></draw:custom-shape><draw:custom-shape svg:x="6.28458in" svg:y="0.55996in" svg:width="0.03249in" svg:height="0.105in" draw:id="id306" draw:style-name="a309" draw:name="Shape 121565"><svg:title/><svg:desc/><draw:enhanced-geometry draw:type="non-primitive" svg:viewBox="0 0 29710 96012" draw:enhanced-path="M 1524 0 C 3048 0 4572 0 6096 0 L 25908 0 29710 0 29710 10210 24384 9144 13716 9144 13716 48768 24384 48768 29710 48006 29710 58370 24384 59436 13716 59436 13716 92964 C 13716 94488 13716 94488 12192 94488 12192 96012 10668 96012 10668 96012 9144 96012 7620 96012 7620 96012 6096 96012 4572 96012 4572 96012 3048 96012 3048 96012 1524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96012"/><draw:equation draw:name="f8" draw:formula="0 / ?f6"/><draw:equation draw:name="f9" draw:formula="29710 / ?f6"/><draw:equation draw:name="f10" draw:formula="0 / ?f7"/><draw:equation draw:name="f11" draw:formula="96012 / ?f7"/></draw:enhanced-geometry></draw:custom-shape><draw:custom-shape svg:x="6.31707in" svg:y="0.55996in" svg:width="0.03249in" svg:height="0.06383in" draw:id="id307" draw:style-name="a310" draw:name="Shape 121566"><svg:title/><svg:desc/><draw:enhanced-geometry draw:type="non-primitive" svg:viewBox="0 0 29711 58370" draw:enhanced-path="M 0 0 L 2294 0 C 3802 0 6851 0 8375 0 11423 1524 14470 3048 17519 4572 19043 6097 22091 7620 23614 9144 25138 12192 26663 15240 28187 18288 29711 19812 29711 24385 29711 27432 29711 32004 28187 36576 26663 41148 25138 44197 23614 47244 20567 50292 17519 53340 14470 54864 9899 56388 L 0 58370 0 48006 5326 47244 C 6851 45720 9899 44197 11423 42672 12946 41148 14470 39624 14470 36576 15994 33528 15994 32004 15994 28956 15994 24385 15994 21336 14470 18288 12946 16764 11423 13716 8375 12192 6851 12192 3802 10668 2294 10668 L 0 10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58370"/><draw:equation draw:name="f8" draw:formula="0 / ?f6"/><draw:equation draw:name="f9" draw:formula="29711 / ?f6"/><draw:equation draw:name="f10" draw:formula="0 / ?f7"/><draw:equation draw:name="f11" draw:formula="58370 / ?f7"/></draw:enhanced-geometry></draw:custom-shape><draw:custom-shape svg:x="6.36957in" svg:y="0.58496in" svg:width="0.04333in" svg:height="0.08in" draw:id="id308" draw:style-name="a311" draw:name="Shape 121567"><svg:title/><svg:desc/><draw:enhanced-geometry draw:type="non-primitive" svg:viewBox="0 0 39624 73152" draw:enhanced-path="M 30480 0 L 32004 0 C 33528 0 33528 1525 35052 1525 L 36576 1525 C 38100 1525 38100 1525 38100 3049 39624 3049 39624 3049 39624 3049 39624 3049 39624 3049 39624 4573 39624 4573 39624 4573 39624 6097 L 39624 7620 C 39624 9144 39624 10668 39624 10668 39624 12192 39624 12192 39624 12192 39624 13716 39624 13716 38100 13716 L 36576 13716 C 35052 13716 35052 13716 35052 13716 33528 12192 33528 12192 32004 12192 30480 12192 30480 12192 28956 12192 27432 12192 27432 12192 25908 12192 24384 13716 22860 13716 21336 15240 19812 16764 19812 18288 18288 19812 16764 21337 15240 24385 12192 27432 L 12192 70104 C 12192 71628 12192 71628 12192 71628 10668 73152 10668 73152 9144 73152 9144 73152 7620 73152 6096 73152 6096 73152 4572 73152 3048 73152 3048 73152 3048 73152 1524 71628 0 71628 0 71628 0 70104 L 0 4573 C 0 3049 0 3049 1524 3049 1524 3049 1524 3049 1524 1525 L 3048 1525 C 4572 1525 4572 1525 6096 1525 7620 1525 7620 1525 9144 1525 L 10668 1525 C 10668 3049 10668 3049 12192 3049 12192 3049 12192 3049 12192 4573 L 12192 13716 C 13716 10668 15240 9144 16764 7620 18288 6097 19812 4573 21336 3049 22860 1525 24384 1525 25908 1525 27432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6.42123in" svg:y="0.58513in" svg:width="0.0375in" svg:height="0.07983in" draw:id="id309" draw:style-name="a312" draw:name="Shape 121568"><svg:title/><svg:desc/><draw:enhanced-geometry draw:type="non-primitive" svg:viewBox="0 0 34290 73000" draw:enhanced-path="M 34290 0 L 34290 10625 33528 10516 C 30480 10516 27432 10516 24384 12040 22860 13564 19812 15088 18288 18136 16764 19660 15240 22708 15240 25756 13716 28804 13716 33376 13716 36424 13716 40996 13716 44044 13716 47092 15240 50140 16764 53188 18288 56236 19812 57760 21336 59284 24384 60808 25908 62332 30480 63856 33528 63856 L 34290 63602 34290 72924 33528 73000 C 27432 73000 22860 73000 18288 71476 15240 69952 10668 66904 9144 63856 6096 60808 4572 57760 3048 53188 1524 48616 0 44044 0 37948 0 31852 1524 27280 3048 22708 4572 18136 6096 13564 9144 10516 12192 7468 15240 4420 19812 289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00"/><draw:equation draw:name="f8" draw:formula="0 / ?f6"/><draw:equation draw:name="f9" draw:formula="34290 / ?f6"/><draw:equation draw:name="f10" draw:formula="0 / ?f7"/><draw:equation draw:name="f11" draw:formula="73000 / ?f7"/></draw:enhanced-geometry></draw:custom-shape><draw:custom-shape svg:x="6.45873in" svg:y="0.58496in" svg:width="0.03583in" svg:height="0.07992in" draw:id="id310" draw:style-name="a313" draw:name="Shape 121569"><svg:title/><svg:desc/><draw:enhanced-geometry draw:type="non-primitive" svg:viewBox="0 0 32766 73076" draw:enhanced-path="M 762 0 C 5334 0 9906 1525 14478 3049 19050 4573 22098 7620 25146 10668 28194 13716 29718 16764 31242 21337 32766 25908 32766 30480 32766 36576 32766 42673 32766 47244 31242 51816 29718 56388 26670 59437 25146 64008 22098 67056 17526 68580 14478 71628 L 0 73076 0 63755 8382 60961 C 11430 60961 12954 57912 14478 56388 17526 53340 17526 51816 19050 47244 19050 44197 20574 41149 20574 36576 20574 33528 19050 30480 19050 27432 19050 24385 17526 21337 16002 18288 14478 16764 11430 13716 9906 12192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76"/><draw:equation draw:name="f8" draw:formula="0 / ?f6"/><draw:equation draw:name="f9" draw:formula="32766 / ?f6"/><draw:equation draw:name="f10" draw:formula="0 / ?f7"/><draw:equation draw:name="f11" draw:formula="73076 / ?f7"/></draw:enhanced-geometry></draw:custom-shape><draw:custom-shape svg:x="6.50957in" svg:y="0.61996in" svg:width="0.03083in" svg:height="0.045in" draw:id="id311" draw:style-name="a314" draw:name="Shape 121570"><svg:title/><svg:desc/><draw:enhanced-geometry draw:type="non-primitive" svg:viewBox="0 0 28194 41148" draw:enhanced-path="M 19812 0 L 28194 0 28194 8509 24384 9144 C 21336 9144 19812 10668 18288 12192 16764 12192 15240 13716 13716 15240 13716 16764 13716 18288 13716 21336 13716 24384 13716 27432 16764 28956 18288 32004 21336 32004 25908 32004 L 28194 31623 28194 40604 24384 41148 C 19812 41148 16764 41148 13716 41148 12192 39624 9144 38100 7620 36576 4572 35052 3048 32004 3048 30480 1524 27432 0 24384 0 21336 0 18288 1524 15240 3048 12192 4572 9144 6096 6096 9144 4572 12192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148"/><draw:equation draw:name="f8" draw:formula="0 / ?f6"/><draw:equation draw:name="f9" draw:formula="28194 / ?f6"/><draw:equation draw:name="f10" draw:formula="0 / ?f7"/><draw:equation draw:name="f11" draw:formula="41148 / ?f7"/></draw:enhanced-geometry></draw:custom-shape><draw:custom-shape svg:x="6.51457in" svg:y="0.58513in" svg:width="0.02583in" svg:height="0.01817in" draw:id="id312" draw:style-name="a315" draw:name="Shape 121571"><svg:title/><svg:desc/><draw:enhanced-geometry draw:type="non-primitive" svg:viewBox="0 0 23622 16612" draw:enhanced-path="M 23622 0 L 23622 10668 22860 10516 C 19812 10516 18288 10516 15240 12040 13716 12040 10668 13564 9144 13564 7620 15088 6096 15088 4572 16612 3048 16612 3048 16612 1524 16612 0 16612 0 16612 0 16612 0 15088 0 15088 0 15088 0 13564 0 13564 0 12040 0 10516 0 10516 0 8992 0 8992 0 7468 1524 7468 1524 7468 3048 5944 4572 5944 6096 4420 7620 2896 10668 2896 12192 1372 13716 1372 16764 13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612"/><draw:equation draw:name="f8" draw:formula="0 / ?f6"/><draw:equation draw:name="f9" draw:formula="23622 / ?f6"/><draw:equation draw:name="f10" draw:formula="0 / ?f7"/><draw:equation draw:name="f11" draw:formula="16612 / ?f7"/></draw:enhanced-geometry></draw:custom-shape><draw:custom-shape svg:x="6.5404in" svg:y="0.58496in" svg:width="0.02915in" svg:height="0.08in" draw:id="id313" draw:style-name="a316" draw:name="Shape 121572"><svg:title/><svg:desc/><draw:enhanced-geometry draw:type="non-primitive" svg:viewBox="0 0 26655 73152" draw:enhanced-path="M 762 0 C 5334 0 9906 1525 12954 1525 16002 3049 19050 4573 22098 7620 23622 9144 25146 12192 25146 15240 26655 18288 26655 21337 26655 25908 L 26655 70104 C 26655 71628 26655 71628 26655 71628 L 25146 73152 C 25146 73152 23622 73152 22098 73152 20574 73152 19050 73152 19050 73152 17526 73152 17526 71628 17526 71628 17526 71628 17526 71628 17526 70104 L 17526 64008 C 14478 67056 9906 70104 6858 71628 L 0 72608 0 63628 6858 62485 C 9906 60961 11430 57912 14478 54864 L 14478 39625 5334 39625 0 40514 0 32004 5334 32004 14478 32004 14478 25908 C 14478 22861 14478 21337 14478 19812 14478 16764 12954 15240 11430 13716 9906 13716 8382 12192 6858 12192 L 0 1082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73152"/><draw:equation draw:name="f8" draw:formula="0 / ?f6"/><draw:equation draw:name="f9" draw:formula="26655 / ?f6"/><draw:equation draw:name="f10" draw:formula="0 / ?f7"/><draw:equation draw:name="f11" draw:formula="73152 / ?f7"/></draw:enhanced-geometry></draw:custom-shape><draw:custom-shape svg:x="6.59122in" svg:y="0.58496in" svg:width="0.03333in" svg:height="0.08in" draw:id="id314" draw:style-name="a317" draw:name="Shape 121573"><svg:title/><svg:desc/><draw:enhanced-geometry draw:type="non-primitive" svg:viewBox="0 0 30480 73152" draw:enhanced-path="M 28956 0 L 30480 435 30480 11104 28956 10668 C 25908 10668 22860 12192 21336 13716 19812 15240 16764 16764 16764 19812 15240 21337 13716 24385 13716 27432 12192 30480 12192 33528 12192 36576 12192 39625 12192 42673 12192 47244 13716 50292 13716 53340 15240 54864 16764 57912 18288 59437 21336 60961 22860 62485 25908 64008 28956 64008 L 30480 63501 30480 72136 25908 73152 C 21336 73152 18288 73152 13716 71628 10668 68580 7620 67056 6096 64008 3048 59437 1524 56388 1524 51816 0 47244 0 42673 0 38100 0 32004 0 27432 1524 22861 3048 18288 4572 13716 6096 10668 9144 7620 12192 4573 15240 3049 19812 1525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6.62455in" svg:y="0.55163in" svg:width="0.03333in" svg:height="0.11333in" draw:id="id315" draw:style-name="a318" draw:name="Shape 121574"><svg:title/><svg:desc/><draw:enhanced-geometry draw:type="non-primitive" svg:viewBox="0 0 30480 103632" draw:enhanced-path="M 19812 0 C 19812 0 19812 0 21336 0 21336 0 22860 0 24384 0 25908 0 25908 0 27432 0 L 28956 0 30480 1524 30480 100584 C 30480 102108 30480 102108 30480 102108 L 28956 102108 C 28956 103632 28956 103632 27432 103632 27432 103632 25908 103632 24384 103632 L 22860 103632 C 21336 103632 21336 103632 21336 102108 19812 102108 19812 102108 19812 102108 19812 102108 19812 102108 19812 100584 L 19812 92964 C 15240 96012 12192 99060 9144 100584 L 0 102616 0 93980 3048 92964 C 4572 92964 6096 91440 7620 91440 9144 89916 10668 88392 12192 86868 13716 85344 16764 83820 18288 80772 L 18288 54864 C 15240 50292 12192 47244 9144 44196 L 0 41583 0 30915 9144 33528 C 12192 35052 15240 38100 18288 41148 L 18288 1524 C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3632"/><draw:equation draw:name="f8" draw:formula="0 / ?f6"/><draw:equation draw:name="f9" draw:formula="30480 / ?f6"/><draw:equation draw:name="f10" draw:formula="0 / ?f7"/><draw:equation draw:name="f11" draw:formula="103632 / ?f7"/></draw:enhanced-geometry></draw:custom-shape><draw:custom-shape svg:x="6.71622in" svg:y="0.55996in" svg:width="0.06667in" svg:height="0.105in" draw:id="id316" draw:style-name="a319" draw:name="Shape 121575"><svg:title/><svg:desc/><draw:enhanced-geometry draw:type="non-primitive" svg:viewBox="0 0 60960 96012" draw:enhanced-path="M 6096 0 C 6096 0 7620 0 9144 0 L 51816 0 C 51816 0 51816 0 53340 0 53340 1524 54864 1524 54864 3048 L 54864 4572 C 54864 6097 54864 7620 53340 9144 53340 10668 53340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1524 91440 1524 89916 0 89916 0 88392 0 88392 0 88392 0 86868 0 86868 0 85344 0 83820 0 83820 0 83820 0 82297 0 82297 0 80772 L 1524 80772 C 3048 80772 3048 80772 4572 80772 6096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80455in" svg:y="0.64663in" svg:width="0.01832in" svg:height="0.01833in" draw:id="id317" draw:style-name="a320" draw:name="Shape 121576"><svg:title/><svg:desc/><draw:enhanced-geometry draw:type="non-primitive" svg:viewBox="0 0 16749 16764" draw:enhanced-path="M 9144 0 C 12177 0 13701 0 15225 1524 15225 3049 16749 4573 16749 7620 16749 12192 15225 13716 15225 15240 13701 16764 12177 16764 9144 16764 6096 16764 3048 16764 1524 15240 1524 13716 0 12192 0 7620 0 4573 1524 3049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64"/><draw:equation draw:name="f8" draw:formula="0 / ?f6"/><draw:equation draw:name="f9" draw:formula="16749 / ?f6"/><draw:equation draw:name="f10" draw:formula="0 / ?f7"/><draw:equation draw:name="f11" draw:formula="16764 / ?f7"/></draw:enhanced-geometry></draw:custom-shape><draw:custom-shape svg:x="6.84287in" svg:y="0.55996in" svg:width="0.06667in" svg:height="0.105in" draw:id="id318" draw:style-name="a321" draw:name="Shape 121577"><svg:title/><svg:desc/><draw:enhanced-geometry draw:type="non-primitive" svg:viewBox="0 0 60960 96012" draw:enhanced-path="M 6096 0 C 6096 0 7620 0 9144 0 L 51816 0 C 51816 0 51816 0 53340 0 53340 1524 54864 1524 54864 3048 L 54864 4572 C 54864 6097 54864 7620 53340 9144 53340 10668 51816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L 0 89916 C 0 88392 0 88392 0 88392 0 86868 0 86868 0 85344 0 83820 0 83820 0 83820 0 82297 0 82297 0 80772 L 1524 80772 C 3048 80772 3048 80772 4572 80772 4572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92787in" svg:y="0.64996in" svg:width="0.03083in" svg:height="0.015in" draw:id="id319" draw:style-name="a322" draw:name="Shape 121578"><svg:title/><svg:desc/><draw:enhanced-geometry draw:type="non-primitive" svg:viewBox="0 0 28194 13715" draw:enhanced-path="M 0 0 C 1524 0 1524 0 1524 0 3048 0 3048 0 4572 1524 4572 1524 6096 1524 7620 3048 9144 3048 10668 3048 13716 3048 15240 4572 16764 4572 19812 4572 L 28194 2476 28194 12784 19812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6.92453in" svg:y="0.55839in" svg:width="0.03417in" svg:height="0.06491in" draw:id="id320" draw:style-name="a323" draw:name="Shape 121579"><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6.9587in" svg:y="0.5583in" svg:width="0.03417in" svg:height="0.10565in" draw:id="id321" draw:style-name="a324" draw:name="Shape 121580"><svg:title/><svg:desc/><draw:enhanced-geometry draw:type="non-primitive" svg:viewBox="0 0 31242 9660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8194 73152 25146 77724 23622 80772 22098 83820 19050 86868 16002 89916 12954 92964 9906 94488 5334 96012 L 0 96605 0 86297 3810 85344 C 6858 83820 9906 80772 12954 77724 14478 74676 16002 71628 17526 67056 19050 62484 19050 57912 19050 53340 16002 54864 12954 56388 9906 57912 L 0 59150 0 50183 9906 48768 C 12954 47244 16002 45720 19050 44196 19050 36576 19050 32004 17526 27432 17526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605"/><draw:equation draw:name="f8" draw:formula="0 / ?f6"/><draw:equation draw:name="f9" draw:formula="31242 / ?f6"/><draw:equation draw:name="f10" draw:formula="0 / ?f7"/><draw:equation draw:name="f11" draw:formula="96605 / ?f7"/></draw:enhanced-geometry></draw:custom-shape><draw:custom-shape svg:x="7.0112in" svg:y="0.55996in" svg:width="0.06832in" svg:height="0.105in" draw:id="id322" draw:style-name="a325" draw:name="Shape 121581"><svg:title/><svg:desc/><draw:enhanced-geometry draw:type="non-primitive" svg:viewBox="0 0 62468 96012" draw:enhanced-path="M 0 0 L 1524 0 C 1524 0 1524 0 3048 0 L 57896 0 C 59420 0 59420 0 60944 0 60944 1524 62468 1524 62468 1524 62468 3048 62468 3048 62468 4572 62468 6097 62468 6097 62468 7620 L 62468 9144 C 62468 10668 60944 10668 60944 10668 60944 12192 60944 12192 60944 13716 L 25908 92964 C 25908 92964 25908 94488 24384 94488 22860 96012 22860 96012 21336 96012 21336 96012 19812 96012 18288 96012 16764 96012 15240 96012 13716 96012 L 12192 94488 C 12192 94488 12192 94488 12192 92964 12192 92964 12192 92964 12192 91440 L 48752 10668 3048 10668 C 1524 10668 1524 10668 0 9144 0 7620 0 6097 0 4572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8"/><draw:equation draw:name="f7" draw:formula="?f4 / 96012"/><draw:equation draw:name="f8" draw:formula="0 / ?f6"/><draw:equation draw:name="f9" draw:formula="62468 / ?f6"/><draw:equation draw:name="f10" draw:formula="0 / ?f7"/><draw:equation draw:name="f11" draw:formula="96012 / ?f7"/></draw:enhanced-geometry></draw:custom-shape><draw:custom-shape svg:x="7.08785in" svg:y="0.54496in" svg:width="0.06333in" svg:height="0.14167in" draw:id="id323" draw:style-name="a326" draw:name="Shape 121582"><svg:title/><svg:desc/><draw:enhanced-geometry draw:type="non-primitive" svg:viewBox="0 0 57912 129539" draw:enhanced-path="M 47244 0 L 48768 0 C 50292 0 50292 0 51816 0 53340 0 53340 0 54864 0 56388 0 56388 0 56388 1524 57912 1524 57912 1524 57912 1524 57912 3048 57912 3048 57912 4572 L 12192 126492 C 12192 128015 12192 128015 12192 128015 10668 129539 10668 129539 10668 129539 L 9144 129539 C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7.16285in" svg:y="0.5583in" svg:width="0.065in" svg:height="0.10667in" draw:id="id324" draw:style-name="a327" draw:name="Shape 121583"><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4 12192 30480 10668 27432 10668 24384 10668 21336 10668 19812 10668 16764 12192 13716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24285in" svg:y="0.5586in" svg:width="0.035in" svg:height="0.10636in" draw:id="id325" draw:style-name="a328" draw:name="Shape 121584"><svg:title/><svg:desc/><draw:enhanced-geometry draw:type="non-primitive" svg:viewBox="0 0 32003 97259" draw:enhanced-path="M 32003 0 L 32003 8867 C 28956 8867 24384 10391 22860 11915 19812 14963 18288 18011 16764 21059 15240 24107 13715 28679 13715 33251 12192 37823 12192 42395 12192 48491 12192 54587 12192 60683 13715 66779 13715 71351 15240 75923 16764 78971 18288 82019 21336 83543 22860 85067 25908 86591 28956 88115 32003 88115 L 32003 97259 C 25908 97259 19812 97259 16764 94211 12192 92687 9144 89639 6096 85067 3048 80495 1524 75923 1524 69827 0 63731 0 56111 0 48491 0 40871 0 34775 1524 28679 1524 22583 4572 18011 6096 13439 9144 8867 13715 5819 16764 2771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7259"/><draw:equation draw:name="f8" draw:formula="0 / ?f6"/><draw:equation draw:name="f9" draw:formula="32003 / ?f6"/><draw:equation draw:name="f10" draw:formula="0 / ?f7"/><draw:equation draw:name="f11" draw:formula="97259 / ?f7"/></draw:enhanced-geometry></draw:custom-shape><draw:custom-shape svg:x="7.27785in" svg:y="0.5583in" svg:width="0.03667in" svg:height="0.10667in" draw:id="id326" draw:style-name="a329" draw:name="Shape 121585"><svg:title/><svg:desc/><draw:enhanced-geometry draw:type="non-primitive" svg:viewBox="0 0 33528 97536" draw:enhanced-path="M 1524 0 C 7620 0 12192 0 16764 3048 21337 4572 24385 7620 25908 12192 28956 16764 30480 21336 32004 27432 33528 33528 33528 41148 33528 48768 33528 56388 33528 62484 32004 68580 30480 74676 28956 80772 25908 83820 22861 88392 19812 92964 15240 94488 10668 97536 6097 97536 0 97536 L 0 88392 C 3049 88392 6097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3 10668 3049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7.33117in" svg:y="0.5583in" svg:width="0.065in" svg:height="0.10667in" draw:id="id327" draw:style-name="a330" draw:name="Shape 121586"><svg:title/><svg:desc/><draw:enhanced-geometry draw:type="non-primitive" svg:viewBox="0 0 59436 97536" draw:enhanced-path="M 18288 0 C 21336 0 24384 0 27432 0 32003 0 36576 0 39624 1524 42672 3048 45720 4572 48768 6096 50292 9144 51815 12192 53340 15240 54864 18288 54864 21336 54864 24384 54864 27432 54864 30480 54864 33528 53340 36576 51815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3 12192 30480 10668 27432 10668 24384 10668 21336 10668 19812 10668 16764 12192 13715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5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4095in" svg:y="0.57746in" svg:width="0.03083in" svg:height="0.0625in" draw:id="id328" draw:style-name="a331" draw:name="Shape 121587"><svg:title/><svg:desc/><draw:enhanced-geometry draw:type="non-primitive" svg:viewBox="0 0 28194 57151" draw:enhanced-path="M 28194 0 L 28194 19280 12192 46483 28194 46483 28194 57151 4572 57151 C 3048 57151 3048 57151 3048 57151 1524 57151 1524 57151 1524 55627 1524 55627 1524 55627 0 54103 0 54103 0 52579 0 51055 L 0 49531 C 0 48007 0 48007 1524 46483 1524 46483 1524 46483 1524 44958 1524 44958 1524 43434 3048 4343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151"/><draw:equation draw:name="f8" draw:formula="0 / ?f6"/><draw:equation draw:name="f9" draw:formula="28194 / ?f6"/><draw:equation draw:name="f10" draw:formula="0 / ?f7"/><draw:equation draw:name="f11" draw:formula="57151 / ?f7"/></draw:enhanced-geometry></draw:custom-shape><draw:custom-shape svg:x="7.44033in" svg:y="0.5583in" svg:width="0.04583in" svg:height="0.10667in" draw:id="id329" draw:style-name="a332" draw:name="Shape 121588"><svg:title/><svg:desc/><draw:enhanced-geometry draw:type="non-primitive" svg:viewBox="0 0 41910 97536" draw:enhanced-path="M 14478 0 C 16002 0 16002 0 17526 0 20574 0 20574 0 22098 0 23622 0 25146 1524 25146 1524 26670 1524 26670 1524 26670 1524 28194 1524 28194 3048 28194 3048 L 28194 64008 38862 64008 C 38862 64008 40386 64008 40386 65532 40386 67056 41910 67056 41910 70104 41910 71628 40386 73152 40386 73152 40386 74676 38862 74676 38862 74676 L 28194 74676 28194 94488 C 28194 96012 28194 96012 28194 96012 26670 96012 26670 96012 26670 96012 25146 97536 25146 97536 25146 97536 23622 97536 22098 97536 22098 97536 20574 97536 19050 97536 19050 97536 17526 97536 17526 97536 16002 96012 16002 96012 16002 96012 16002 94488 L 16002 74676 0 74676 0 64008 16002 64008 16002 12192 14478 12192 0 36805 0 17526 8382 3048 9906 1524 11430 1524 C 12954 0 12954 0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7536"/><draw:equation draw:name="f8" draw:formula="0 / ?f6"/><draw:equation draw:name="f9" draw:formula="41910 / ?f6"/><draw:equation draw:name="f10" draw:formula="0 / ?f7"/><draw:equation draw:name="f11" draw:formula="97536 / ?f7"/></draw:enhanced-geometry></draw:custom-shape><draw:custom-shape svg:x="6.33957in" svg:y="1.01055in" svg:width="0.03333in" svg:height="0.0494in" draw:id="id330" draw:style-name="a333" draw:name="Shape 121589"><svg:title/><svg:desc/><draw:enhanced-geometry draw:type="non-primitive" svg:viewBox="0 0 30480 45167" draw:enhanced-path="M 30480 0 L 30480 8409 28956 8591 C 16764 11639 12192 14687 12192 22307 12192 29927 16764 34498 25908 34498 L 30480 32975 30480 43929 24384 45167 C 9144 45167 0 36023 0 22307 0 13163 4572 7067 12192 4019 15621 1733 18193 1162 26337 3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167"/><draw:equation draw:name="f8" draw:formula="0 / ?f6"/><draw:equation draw:name="f9" draw:formula="30480 / ?f6"/><draw:equation draw:name="f10" draw:formula="0 / ?f7"/><draw:equation draw:name="f11" draw:formula="45167 / ?f7"/></draw:enhanced-geometry></draw:custom-shape><draw:custom-shape svg:x="6.3429in" svg:y="0.9739in" svg:width="0.03in" svg:height="0.02604in" draw:id="id331" draw:style-name="a334" draw:name="Shape 121590"><svg:title/><svg:desc/><draw:enhanced-geometry draw:type="non-primitive" svg:viewBox="0 0 27432 23812" draw:enhanced-path="M 27432 0 L 27432 10518 16574 13525 C 13716 15811 12192 19240 12192 23812 L 0 23812 C 0 16193 1524 11621 4572 8572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812"/><draw:equation draw:name="f8" draw:formula="0 / ?f6"/><draw:equation draw:name="f9" draw:formula="27432 / ?f6"/><draw:equation draw:name="f10" draw:formula="0 / ?f7"/><draw:equation draw:name="f11" draw:formula="23812 / ?f7"/></draw:enhanced-geometry></draw:custom-shape><draw:custom-shape svg:x="6.3729in" svg:y="0.97328in" svg:width="0.04167in" svg:height="0.08667in" draw:id="id332" draw:style-name="a335" draw:name="Shape 121591"><svg:title/><svg:desc/><draw:enhanced-geometry draw:type="non-primitive" svg:viewBox="0 0 38100 79248" draw:enhanced-path="M 1524 0 C 19812 0 28956 7620 28956 19812 L 28956 62484 C 28956 67056 32004 68580 35052 68580 36576 68580 36576 68580 38100 68580 L 38100 77724 C 33528 77724 32004 79248 30480 79248 22860 79248 18288 76200 18288 68580 13716 72390 9906 75057 6096 76771 L 0 78010 0 67056 13716 62484 C 16764 59436 18288 56388 18288 51816 L 18288 39624 C 16002 40386 14097 40767 11240 41148 L 0 42490 0 34081 6096 33528 C 15240 32004 18288 30480 18288 24384 L 18288 21336 C 18288 15240 12192 10668 1524 10668 L 0 11090 0 5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8"/><draw:equation draw:name="f8" draw:formula="0 / ?f6"/><draw:equation draw:name="f9" draw:formula="38100 / ?f6"/><draw:equation draw:name="f10" draw:formula="0 / ?f7"/><draw:equation draw:name="f11" draw:formula="79248 / ?f7"/></draw:enhanced-geometry></draw:custom-shape></draw:g></text:p>
      </style:header-left>
    </style:master-page>
    <style:master-page style:next-style-name="MP1" style:name="MPF1" style:page-layout-name="PL1">
      <style:header>
        <text:p text:style-name="P11"><draw:g draw:z-index="251665408" draw:name="Group 121443" draw:id="id379" draw:style-name="a382" text:anchor-type="paragraph"><svg:title/><svg:desc/><draw:custom-shape svg:x="5.23298in" svg:y="0.5583in" svg:width="0.04333in" svg:height="0.10667in" draw:id="id334" draw:style-name="a337" draw:name="Shape 121444"><svg:title/><svg:desc/><draw:enhanced-geometry draw:type="non-primitive" svg:viewBox="0 0 39624 97536" draw:enhanced-path="M 36576 0 L 39624 0 39624 13716 22860 60960 39624 60960 39624 71628 19812 71628 12192 94488 12192 96012 10668 96012 C 10668 97536 9144 97536 9144 97536 7620 97536 6096 97536 6096 97536 4572 97536 3048 97536 1524 97536 L 0 96012 C 0 96012 0 96012 0 94488 L 0 92964 32004 3048 C 32004 3048 32004 1524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7536"/><draw:equation draw:name="f8" draw:formula="0 / ?f6"/><draw:equation draw:name="f9" draw:formula="39624 / ?f6"/><draw:equation draw:name="f10" draw:formula="0 / ?f7"/><draw:equation draw:name="f11" draw:formula="97536 / ?f7"/></draw:enhanced-geometry></draw:custom-shape><draw:custom-shape svg:x="5.27632in" svg:y="0.5583in" svg:width="0.04667in" svg:height="0.10667in" draw:id="id335" draw:style-name="a338" draw:name="Shape 121445"><svg:title/><svg:desc/><draw:enhanced-geometry draw:type="non-primitive" svg:viewBox="0 0 42672 97536" draw:enhanced-path="M 0 0 L 1524 0 C 3048 0 3048 0 4572 0 6096 0 6096 0 7620 1524 L 9144 1524 9144 3048 41148 92964 C 42672 92964 42672 94488 42672 94488 42672 96012 42672 96012 41148 96012 41148 97536 41148 97536 39624 97536 39624 97536 38100 97536 36576 97536 35052 97536 33528 97536 32004 97536 L 30480 97536 C 30480 96012 28956 96012 28956 96012 28956 96012 28956 96012 28956 94488 L 19812 71628 0 71628 0 60960 16764 609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5.33963in" svg:y="0.55996in" svg:width="0.0325in" svg:height="0.105in" draw:id="id336" draw:style-name="a339" draw:name="Shape 121446"><svg:title/><svg:desc/><draw:enhanced-geometry draw:type="non-primitive" svg:viewBox="0 0 29718 96012" draw:enhanced-path="M 1524 0 C 3048 0 4572 0 4572 0 L 25908 0 29718 0 29718 10478 24384 9144 13716 9144 13716 42672 25908 42672 29718 42037 29718 53912 28956 53340 C 27432 53340 24384 51816 21336 51816 L 13716 5181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37213in" svg:y="0.55996in" svg:width="0.0375in" svg:height="0.105in" draw:id="id337" draw:style-name="a340" draw:name="Shape 121447"><svg:title/><svg:desc/><draw:enhanced-geometry draw:type="non-primitive" svg:viewBox="0 0 34290 96012" draw:enhanced-path="M 0 0 L 2286 0 C 3810 0 5334 0 6858 0 9906 0 12954 1524 16002 3048 19050 4572 20574 6097 23622 7620 25146 10668 26670 12192 28194 15240 28194 18288 29718 21336 29718 24385 29718 27432 28194 30480 28194 33528 26670 35052 25146 38100 23622 39624 22098 42672 20574 44197 17526 45720 16002 47244 12954 47244 9906 48768 11430 48768 12954 50292 14478 51816 16002 51816 17526 53340 19050 54864 19050 56388 20574 57912 22098 60960 22098 62485 23622 64008 25146 67056 L 32766 88392 C 34290 89916 34290 91440 34290 91440 34290 92964 34290 92964 34290 92964 34290 94488 34290 94488 34290 94488 34290 94488 34290 94488 32766 94488 32766 96012 32766 96012 31242 96012 31242 96012 29718 96012 28194 96012 26670 96012 25146 96012 25146 96012 23622 96012 23622 96012 22098 94488 20574 94488 20574 92964 20574 92964 L 11430 70104 C 11430 67056 9906 65532 8382 62485 8382 60960 6858 59436 5334 57912 L 0 53912 0 42037 5334 41148 C 6858 39624 8382 39624 11430 38100 12954 36576 12954 35052 14478 32004 14478 30480 16002 28956 16002 25908 16002 22860 14478 18288 12954 16764 11430 13716 8382 12192 3810 10668 3810 10668 2286 10668 762 10668 L 0 10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012"/><draw:equation draw:name="f8" draw:formula="0 / ?f6"/><draw:equation draw:name="f9" draw:formula="34290 / ?f6"/><draw:equation draw:name="f10" draw:formula="0 / ?f7"/><draw:equation draw:name="f11" draw:formula="96012 / ?f7"/></draw:enhanced-geometry></draw:custom-shape><draw:custom-shape svg:x="5.42963in" svg:y="0.55996in" svg:width="0.0325in" svg:height="0.105in" draw:id="id338" draw:style-name="a341" draw:name="Shape 121448"><svg:title/><svg:desc/><draw:enhanced-geometry draw:type="non-primitive" svg:viewBox="0 0 29718 96012" draw:enhanced-path="M 1524 0 C 3048 0 4572 0 6096 0 L 25908 0 29718 0 29718 10211 24384 9144 13716 9144 13716 48768 24384 48768 29718 47879 29718 58369 24384 59436 13716 5943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46213in" svg:y="0.55996in" svg:width="0.0325in" svg:height="0.06383in" draw:id="id339" draw:style-name="a342" draw:name="Shape 121449"><svg:title/><svg:desc/><draw:enhanced-geometry draw:type="non-primitive" svg:viewBox="0 0 29718 58369" draw:enhanced-path="M 0 0 L 2286 0 C 3810 0 6858 0 8382 0 11430 1524 14478 3048 17526 4572 19050 6097 22098 7620 23622 9144 25146 12192 26670 15240 28194 18288 29718 19812 29718 24385 29718 27432 29718 32004 28194 36576 26670 41148 25146 44197 23622 47244 20574 50292 17526 53340 14478 54864 9906 56388 L 0 58369 0 47879 3810 47244 C 6858 45720 9906 44197 11430 42672 12954 41148 14478 39624 14478 36576 16002 33528 16002 32004 16002 28956 16002 24385 16002 21336 14478 18288 12954 16764 11430 13716 8382 12192 6858 12192 3810 10668 2286 10668 L 0 10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8369"/><draw:equation draw:name="f8" draw:formula="0 / ?f6"/><draw:equation draw:name="f9" draw:formula="29718 / ?f6"/><draw:equation draw:name="f10" draw:formula="0 / ?f7"/><draw:equation draw:name="f11" draw:formula="58369 / ?f7"/></draw:enhanced-geometry></draw:custom-shape><draw:custom-shape svg:x="5.54963in" svg:y="0.5583in" svg:width="0.06498in" svg:height="0.10667in" draw:id="id340" draw:style-name="a343" draw:name="Shape 121450"><svg:title/><svg:desc/><draw:enhanced-geometry draw:type="non-primitive" svg:viewBox="0 0 59421 97536" draw:enhanced-path="M 19812 0 C 22860 0 25893 0 28940 0 33513 0 36561 0 41133 1524 44181 1524 47229 4572 48752 6096 51801 7620 53325 10668 53325 13716 54849 16764 54849 19812 54849 22860 54849 25908 54849 28956 54849 32004 53325 33528 51801 36576 50277 38100 48752 39624 47229 42672 45705 44196 42657 44196 41133 45720 38084 45720 L 38084 47244 C 41133 47244 44181 47244 47229 48768 48752 50292 51801 51816 53325 53340 56373 56388 57896 57912 57896 60960 59421 64008 59421 67056 59421 70104 59421 73152 59421 77724 57896 80772 56373 85344 53325 88392 51801 89916 48752 92964 44181 94488 41133 96012 36561 97536 31989 97536 25893 97536 22860 97536 19812 97536 16764 97536 15240 97536 12192 96012 9144 96012 7620 94488 6096 94488 4572 92964 3048 92964 1524 91440 1524 91440 1524 91440 1524 91440 1524 89916 0 89916 0 89916 0 89916 0 88392 0 88392 0 86868 L 0 85344 C 0 83820 0 82296 0 80772 1524 80772 1524 80772 1524 80772 3048 80772 3048 80772 4572 80772 6096 82296 7620 82296 9144 83820 12192 85344 13716 85344 16764 86868 19812 86868 22860 88392 25893 88392 28940 88392 31989 86868 35037 86868 36561 85344 39609 83820 41133 82296 42657 80772 44181 79248 44181 77724 45705 74676 45705 73152 45705 70104 45705 68580 45705 65532 44181 62484 42657 60960 41133 59436 39609 57912 38084 56388 35037 54864 31989 53340 28940 53340 25893 53340 21336 53340 L 12192 53340 C 12192 53340 12192 53340 12192 51816 10668 51816 10668 51816 10668 51816 10668 51816 10668 50292 9144 50292 9144 48768 9144 48768 9144 47244 L 9144 45720 C 10668 44196 10668 44196 10668 44196 10668 42672 10668 42672 10668 42672 12192 42672 12192 42672 12192 42672 L 21336 42672 C 24384 42672 27417 42672 30465 41148 31989 41148 35037 39624 36561 38100 38084 36576 39609 33528 41133 32004 41133 30480 42657 27432 42657 24384 42657 22860 41133 21336 41133 18288 39609 16764 39609 15240 38084 13716 36561 12192 35037 12192 33513 10668 30465 10668 28940 10668 25893 10668 22860 10668 21336 10668 18288 10668 15240 12192 13716 13716 12192 13716 10668 15240 9144 15240 7620 16764 6096 18288 4572 18288 4572 18288 4572 18288 4572 18288 3048 18288 3048 18288 3048 18288 3048 16764 3048 16764 3048 16764 3048 15240 L 3048 13716 C 3048 12192 3048 12192 3048 10668 3048 10668 3048 10668 3048 9144 3048 7620 4572 7620 4572 7620 4572 6096 6096 6096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63628in" svg:y="0.64996in" svg:width="0.03083in" svg:height="0.015in" draw:id="id341" draw:style-name="a344" draw:name="Shape 121451"><svg:title/><svg:desc/><draw:enhanced-geometry draw:type="non-primitive" svg:viewBox="0 0 28194 13715" draw:enhanced-path="M 0 0 C 1524 0 1524 0 1524 0 1524 0 3048 0 4572 1524 4572 1524 6096 1524 7620 3048 9144 3048 10668 3048 13716 3048 15240 4572 16764 4572 19812 4572 L 28194 2476 28194 12725 18288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5.63295in" svg:y="0.55839in" svg:width="0.03417in" svg:height="0.06491in" draw:id="id342" draw:style-name="a345" draw:name="Shape 121452"><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5.66712in" svg:y="0.5583in" svg:width="0.03417in" svg:height="0.10558in" draw:id="id343" draw:style-name="a346" draw:name="Shape 121453"><svg:title/><svg:desc/><draw:enhanced-geometry draw:type="non-primitive" svg:viewBox="0 0 31242 9654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6670 73152 25146 77724 23622 80772 22098 83820 19050 86868 16002 89916 12954 92964 9906 94488 5334 96012 L 0 96545 0 86297 3810 85344 C 6858 83820 9906 80772 12954 77724 14478 74676 16002 71628 17526 67056 19050 62484 19050 57912 19050 53340 16002 54864 12954 56388 9906 57912 L 0 59150 0 50183 9906 48768 C 12954 47244 16002 45720 19050 44196 19050 36576 19050 32004 17526 27432 16002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545"/><draw:equation draw:name="f8" draw:formula="0 / ?f6"/><draw:equation draw:name="f9" draw:formula="31242 / ?f6"/><draw:equation draw:name="f10" draw:formula="0 / ?f7"/><draw:equation draw:name="f11" draw:formula="96545 / ?f7"/></draw:enhanced-geometry></draw:custom-shape><draw:custom-shape svg:x="5.70962in" svg:y="0.54496in" svg:width="0.06333in" svg:height="0.14167in" draw:id="id344" draw:style-name="a347" draw:name="Shape 121454"><svg:title/><svg:desc/><draw:enhanced-geometry draw:type="non-primitive" svg:viewBox="0 0 57912 129539" draw:enhanced-path="M 47244 0 L 48768 0 C 50292 0 50292 0 51816 0 53340 0 53340 0 54864 0 54864 0 56388 0 56388 1524 L 57912 1524 C 57912 3048 57912 3048 57912 4572 L 12192 126492 C 12192 128015 12192 128015 12192 128015 10668 129539 10668 129539 10668 129539 9144 129539 9144 129539 9144 129539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5.78462in" svg:y="0.5583in" svg:width="0.06498in" svg:height="0.10667in" draw:id="id345" draw:style-name="a348" draw:name="Shape 121455"><svg:title/><svg:desc/><draw:enhanced-geometry draw:type="non-primitive" svg:viewBox="0 0 59421 97536" draw:enhanced-path="M 18288 0 C 21336 0 24384 0 27432 0 32004 0 36576 0 39609 1524 42657 3048 45705 4572 48753 6096 50277 9144 51801 12192 53325 15240 54849 18288 54849 21336 54849 24384 54849 27432 54849 30480 54849 33528 53325 36576 51801 39624 50277 42672 48753 47244 45705 50292 42657 54864 39609 59436 35052 64008 30480 70104 L 15240 85344 56373 85344 57897 86868 C 59421 88392 59421 88392 59421 88392 59421 89916 59421 89916 59421 91440 59421 92964 59421 92964 59421 92964 59421 94488 59421 94488 57897 96012 L 56373 97536 3048 97536 1524 96012 0 96012 0 94488 C 0 92964 0 92964 0 91440 0 89916 0 89916 0 88392 L 0 86868 C 0 86868 0 85344 1524 85344 1524 83820 1524 83820 1524 83820 L 21336 64008 C 24384 59436 28956 54864 30480 51816 33528 47244 35052 44196 36576 41148 38085 38100 39609 35052 39609 33528 41133 30480 41133 28956 41133 25908 41133 24384 39609 22860 39609 19812 39609 18288 38085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8646in" svg:y="0.5586in" svg:width="0.03667in" svg:height="0.10636in" draw:id="id346" draw:style-name="a349" draw:name="Shape 121456"><svg:title/><svg:desc/><draw:enhanced-geometry draw:type="non-primitive" svg:viewBox="0 0 33528 97259" draw:enhanced-path="M 33528 0 L 33528 8867 C 30480 8867 25908 10391 24384 11915 21336 14963 19812 18011 18288 21059 16764 24107 15240 28679 15240 33251 13716 37823 13716 42395 13716 48491 13716 54587 13716 60683 15240 66779 15240 71351 16764 75923 18288 78971 19812 82019 21336 83543 24384 85067 27432 86591 30480 88115 33528 88115 L 33528 97259 C 27432 97259 21336 97259 18288 94211 13716 92687 10668 89639 7620 85067 4572 80495 3048 75923 3048 69827 1524 63731 0 56111 0 48491 0 40871 1524 34775 3048 28679 3048 22583 6096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259"/><draw:equation draw:name="f8" draw:formula="0 / ?f6"/><draw:equation draw:name="f9" draw:formula="33528 / ?f6"/><draw:equation draw:name="f10" draw:formula="0 / ?f7"/><draw:equation draw:name="f11" draw:formula="97259 / ?f7"/></draw:enhanced-geometry></draw:custom-shape><draw:custom-shape svg:x="5.90127in" svg:y="0.5583in" svg:width="0.03667in" svg:height="0.10667in" draw:id="id347" draw:style-name="a350" draw:name="Shape 121457"><svg:title/><svg:desc/><draw:enhanced-geometry draw:type="non-primitive" svg:viewBox="0 0 33528 97536" draw:enhanced-path="M 1524 0 C 7620 0 12192 0 16764 3048 21336 4572 24384 7620 25908 12192 28956 16764 30480 21336 32004 27432 33528 33528 33528 41148 33528 48768 33528 56388 33528 62484 32004 68580 30480 74676 28956 80772 25908 83820 22860 88392 19812 92964 15240 94488 10668 97536 6096 97536 0 97536 L 0 88392 C 3048 88392 4572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2 10668 3048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5.9546in" svg:y="0.5583in" svg:width="0.065in" svg:height="0.10667in" draw:id="id348" draw:style-name="a351" draw:name="Shape 121458"><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0 96012 0 94488 C 0 92964 0 92964 0 91440 0 89916 0 89916 0 88392 L 0 86868 C 0 86868 0 85344 1524 85344 1524 83820 1524 83820 1524 83820 L 21336 64008 C 24384 59436 28956 54864 30480 51816 33528 47244 35052 44196 36576 41148 38100 38100 39624 35052 39624 33528 41148 30480 41148 28956 41148 25908 41148 24384 39624 22860 39624 19812 39624 18288 38100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6.03127in" svg:y="0.57748in" svg:width="0.03082in" svg:height="0.06249in" draw:id="id349" draw:style-name="a352" draw:name="Shape 121459"><svg:title/><svg:desc/><draw:enhanced-geometry draw:type="non-primitive" svg:viewBox="0 0 28186 57137" draw:enhanced-path="M 28186 0 L 28186 19265 12192 46469 28186 46469 28186 57137 4572 57137 C 3048 57137 3048 57137 3048 57137 1524 57137 1524 57137 1524 55613 1524 55613 1524 55613 0 54089 0 54089 0 52565 0 51041 L 0 49517 C 0 47993 0 47993 1524 46469 1524 46469 1524 46469 1524 44945 1524 44945 1524 43421 3048 43421 L 2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6"/><draw:equation draw:name="f7" draw:formula="?f4 / 57137"/><draw:equation draw:name="f8" draw:formula="0 / ?f6"/><draw:equation draw:name="f9" draw:formula="28186 / ?f6"/><draw:equation draw:name="f10" draw:formula="0 / ?f7"/><draw:equation draw:name="f11" draw:formula="57137 / ?f7"/></draw:enhanced-geometry></draw:custom-shape><draw:custom-shape svg:x="6.06209in" svg:y="0.5583in" svg:width="0.04582in" svg:height="0.10667in" draw:id="id350" draw:style-name="a353" draw:name="Shape 121460"><svg:title/><svg:desc/><draw:enhanced-geometry draw:type="non-primitive" svg:viewBox="0 0 41902 97536" draw:enhanced-path="M 14470 0 C 15994 0 15994 0 17519 0 19043 0 20567 0 22091 0 23614 0 25138 1524 25138 1524 26663 1524 26663 1524 26663 1524 28187 1524 28187 3048 28187 3048 L 28187 64008 38855 64008 C 38855 64008 40379 64008 40379 65532 40379 67056 41902 67056 41902 70104 41902 71628 40379 73152 40379 73152 40379 74676 38855 74676 38855 74676 L 28187 74676 28187 94488 C 28187 96012 28187 96012 26663 96012 25138 97536 25138 97536 25138 97536 23614 97536 22091 97536 22091 97536 20567 97536 19043 97536 19043 97536 17519 97536 17519 97536 15994 96012 15994 96012 15994 96012 15994 94488 L 15994 74676 0 74676 0 64008 15994 64008 15994 12192 14470 12192 0 36804 0 17539 8390 3048 9899 1524 11423 1524 C 12946 0 12946 0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02"/><draw:equation draw:name="f7" draw:formula="?f4 / 97536"/><draw:equation draw:name="f8" draw:formula="0 / ?f6"/><draw:equation draw:name="f9" draw:formula="41902 / ?f6"/><draw:equation draw:name="f10" draw:formula="0 / ?f7"/><draw:equation draw:name="f11" draw:formula="97536 / ?f7"/></draw:enhanced-geometry></draw:custom-shape><draw:custom-shape svg:x="6.15125in" svg:y="0.61163in" svg:width="0.08333in" svg:height="0.01333in" draw:id="id351" draw:style-name="a354" draw:name="Shape 121461"><svg:title/><svg:desc/><draw:enhanced-geometry draw:type="non-primitive" svg:viewBox="0 0 76200 12192" draw:enhanced-path="M 1524 0 L 73152 0 74676 1524 C 76200 3048 76200 3048 76200 3048 76200 4572 76200 4572 76200 6096 76200 7620 76200 9144 74676 10668 74676 10668 74676 12192 73152 12192 L 1524 12192 0 10668 C 0 9144 0 7620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192"/><draw:equation draw:name="f8" draw:formula="0 / ?f6"/><draw:equation draw:name="f9" draw:formula="76200 / ?f6"/><draw:equation draw:name="f10" draw:formula="0 / ?f7"/><draw:equation draw:name="f11" draw:formula="12192 / ?f7"/></draw:enhanced-geometry></draw:custom-shape><draw:custom-shape svg:x="6.28458in" svg:y="0.55996in" svg:width="0.03249in" svg:height="0.105in" draw:id="id352" draw:style-name="a355" draw:name="Shape 121462"><svg:title/><svg:desc/><draw:enhanced-geometry draw:type="non-primitive" svg:viewBox="0 0 29710 96012" draw:enhanced-path="M 1524 0 C 3048 0 4572 0 6096 0 L 25908 0 29710 0 29710 10210 24384 9144 13716 9144 13716 48768 24384 48768 29710 48006 29710 58370 24384 59436 13716 59436 13716 92964 C 13716 94488 13716 94488 12192 94488 12192 96012 10668 96012 10668 96012 9144 96012 7620 96012 7620 96012 6096 96012 4572 96012 4572 96012 3048 96012 3048 96012 1524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96012"/><draw:equation draw:name="f8" draw:formula="0 / ?f6"/><draw:equation draw:name="f9" draw:formula="29710 / ?f6"/><draw:equation draw:name="f10" draw:formula="0 / ?f7"/><draw:equation draw:name="f11" draw:formula="96012 / ?f7"/></draw:enhanced-geometry></draw:custom-shape><draw:custom-shape svg:x="6.31707in" svg:y="0.55996in" svg:width="0.03249in" svg:height="0.06383in" draw:id="id353" draw:style-name="a356" draw:name="Shape 121463"><svg:title/><svg:desc/><draw:enhanced-geometry draw:type="non-primitive" svg:viewBox="0 0 29711 58370" draw:enhanced-path="M 0 0 L 2294 0 C 3802 0 6851 0 8375 0 11423 1524 14470 3048 17519 4572 19043 6097 22091 7620 23614 9144 25138 12192 26663 15240 28187 18288 29711 19812 29711 24385 29711 27432 29711 32004 28187 36576 26663 41148 25138 44197 23614 47244 20567 50292 17519 53340 14470 54864 9899 56388 L 0 58370 0 48006 5326 47244 C 6851 45720 9899 44197 11423 42672 12946 41148 14470 39624 14470 36576 15994 33528 15994 32004 15994 28956 15994 24385 15994 21336 14470 18288 12946 16764 11423 13716 8375 12192 6851 12192 3802 10668 2294 10668 L 0 10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58370"/><draw:equation draw:name="f8" draw:formula="0 / ?f6"/><draw:equation draw:name="f9" draw:formula="29711 / ?f6"/><draw:equation draw:name="f10" draw:formula="0 / ?f7"/><draw:equation draw:name="f11" draw:formula="58370 / ?f7"/></draw:enhanced-geometry></draw:custom-shape><draw:custom-shape svg:x="6.36957in" svg:y="0.58496in" svg:width="0.04333in" svg:height="0.08in" draw:id="id354" draw:style-name="a357" draw:name="Shape 121464"><svg:title/><svg:desc/><draw:enhanced-geometry draw:type="non-primitive" svg:viewBox="0 0 39624 73152" draw:enhanced-path="M 30480 0 L 32004 0 C 33528 0 33528 1525 35052 1525 L 36576 1525 C 38100 1525 38100 1525 38100 3049 39624 3049 39624 3049 39624 3049 39624 3049 39624 3049 39624 4573 39624 4573 39624 4573 39624 6097 L 39624 7620 C 39624 9144 39624 10668 39624 10668 39624 12192 39624 12192 39624 12192 39624 13716 39624 13716 38100 13716 L 36576 13716 C 35052 13716 35052 13716 35052 13716 33528 12192 33528 12192 32004 12192 30480 12192 30480 12192 28956 12192 27432 12192 27432 12192 25908 12192 24384 13716 22860 13716 21336 15240 19812 16764 19812 18288 18288 19812 16764 21337 15240 24385 12192 27432 L 12192 70104 C 12192 71628 12192 71628 12192 71628 10668 73152 10668 73152 9144 73152 9144 73152 7620 73152 6096 73152 6096 73152 4572 73152 3048 73152 3048 73152 3048 73152 1524 71628 0 71628 0 71628 0 70104 L 0 4573 C 0 3049 0 3049 1524 3049 1524 3049 1524 3049 1524 1525 L 3048 1525 C 4572 1525 4572 1525 6096 1525 7620 1525 7620 1525 9144 1525 L 10668 1525 C 10668 3049 10668 3049 12192 3049 12192 3049 12192 3049 12192 4573 L 12192 13716 C 13716 10668 15240 9144 16764 7620 18288 6097 19812 4573 21336 3049 22860 1525 24384 1525 25908 1525 27432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6.42123in" svg:y="0.58513in" svg:width="0.0375in" svg:height="0.07983in" draw:id="id355" draw:style-name="a358" draw:name="Shape 121465"><svg:title/><svg:desc/><draw:enhanced-geometry draw:type="non-primitive" svg:viewBox="0 0 34290 73000" draw:enhanced-path="M 34290 0 L 34290 10625 33528 10516 C 30480 10516 27432 10516 24384 12040 22860 13564 19812 15088 18288 18136 16764 19660 15240 22708 15240 25756 13716 28804 13716 33376 13716 36424 13716 40996 13716 44044 13716 47092 15240 50140 16764 53188 18288 56236 19812 57760 21336 59284 24384 60808 25908 62332 30480 63856 33528 63856 L 34290 63602 34290 72924 33528 73000 C 27432 73000 22860 73000 18288 71476 15240 69952 10668 66904 9144 63856 6096 60808 4572 57760 3048 53188 1524 48616 0 44044 0 37948 0 31852 1524 27280 3048 22708 4572 18136 6096 13564 9144 10516 12192 7468 15240 4420 19812 289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00"/><draw:equation draw:name="f8" draw:formula="0 / ?f6"/><draw:equation draw:name="f9" draw:formula="34290 / ?f6"/><draw:equation draw:name="f10" draw:formula="0 / ?f7"/><draw:equation draw:name="f11" draw:formula="73000 / ?f7"/></draw:enhanced-geometry></draw:custom-shape><draw:custom-shape svg:x="6.45873in" svg:y="0.58496in" svg:width="0.03583in" svg:height="0.07992in" draw:id="id356" draw:style-name="a359" draw:name="Shape 121466"><svg:title/><svg:desc/><draw:enhanced-geometry draw:type="non-primitive" svg:viewBox="0 0 32766 73076" draw:enhanced-path="M 762 0 C 5334 0 9906 1525 14478 3049 19050 4573 22098 7620 25146 10668 28194 13716 29718 16764 31242 21337 32766 25908 32766 30480 32766 36576 32766 42673 32766 47244 31242 51816 29718 56388 26670 59437 25146 64008 22098 67056 17526 68580 14478 71628 L 0 73076 0 63755 8382 60961 C 11430 60961 12954 57912 14478 56388 17526 53340 17526 51816 19050 47244 19050 44197 20574 41149 20574 36576 20574 33528 19050 30480 19050 27432 19050 24385 17526 21337 16002 18288 14478 16764 11430 13716 9906 12192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76"/><draw:equation draw:name="f8" draw:formula="0 / ?f6"/><draw:equation draw:name="f9" draw:formula="32766 / ?f6"/><draw:equation draw:name="f10" draw:formula="0 / ?f7"/><draw:equation draw:name="f11" draw:formula="73076 / ?f7"/></draw:enhanced-geometry></draw:custom-shape><draw:custom-shape svg:x="6.50957in" svg:y="0.61996in" svg:width="0.03083in" svg:height="0.045in" draw:id="id357" draw:style-name="a360" draw:name="Shape 121467"><svg:title/><svg:desc/><draw:enhanced-geometry draw:type="non-primitive" svg:viewBox="0 0 28194 41148" draw:enhanced-path="M 19812 0 L 28194 0 28194 8509 24384 9144 C 21336 9144 19812 10668 18288 12192 16764 12192 15240 13716 13716 15240 13716 16764 13716 18288 13716 21336 13716 24384 13716 27432 16764 28956 18288 32004 21336 32004 25908 32004 L 28194 31623 28194 40604 24384 41148 C 19812 41148 16764 41148 13716 41148 12192 39624 9144 38100 7620 36576 4572 35052 3048 32004 3048 30480 1524 27432 0 24384 0 21336 0 18288 1524 15240 3048 12192 4572 9144 6096 6096 9144 4572 12192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148"/><draw:equation draw:name="f8" draw:formula="0 / ?f6"/><draw:equation draw:name="f9" draw:formula="28194 / ?f6"/><draw:equation draw:name="f10" draw:formula="0 / ?f7"/><draw:equation draw:name="f11" draw:formula="41148 / ?f7"/></draw:enhanced-geometry></draw:custom-shape><draw:custom-shape svg:x="6.51457in" svg:y="0.58513in" svg:width="0.02583in" svg:height="0.01817in" draw:id="id358" draw:style-name="a361" draw:name="Shape 121468"><svg:title/><svg:desc/><draw:enhanced-geometry draw:type="non-primitive" svg:viewBox="0 0 23622 16612" draw:enhanced-path="M 23622 0 L 23622 10668 22860 10516 C 19812 10516 18288 10516 15240 12040 13716 12040 10668 13564 9144 13564 7620 15088 6096 15088 4572 16612 3048 16612 3048 16612 1524 16612 0 16612 0 16612 0 16612 0 15088 0 15088 0 15088 0 13564 0 13564 0 12040 0 10516 0 10516 0 8992 0 8992 0 7468 1524 7468 1524 7468 3048 5944 4572 5944 6096 4420 7620 2896 10668 2896 12192 1372 13716 1372 16764 13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612"/><draw:equation draw:name="f8" draw:formula="0 / ?f6"/><draw:equation draw:name="f9" draw:formula="23622 / ?f6"/><draw:equation draw:name="f10" draw:formula="0 / ?f7"/><draw:equation draw:name="f11" draw:formula="16612 / ?f7"/></draw:enhanced-geometry></draw:custom-shape><draw:custom-shape svg:x="6.5404in" svg:y="0.58496in" svg:width="0.02915in" svg:height="0.08in" draw:id="id359" draw:style-name="a362" draw:name="Shape 121469"><svg:title/><svg:desc/><draw:enhanced-geometry draw:type="non-primitive" svg:viewBox="0 0 26655 73152" draw:enhanced-path="M 762 0 C 5334 0 9906 1525 12954 1525 16002 3049 19050 4573 22098 7620 23622 9144 25146 12192 25146 15240 26655 18288 26655 21337 26655 25908 L 26655 70104 C 26655 71628 26655 71628 26655 71628 L 25146 73152 C 25146 73152 23622 73152 22098 73152 20574 73152 19050 73152 19050 73152 17526 73152 17526 71628 17526 71628 17526 71628 17526 71628 17526 70104 L 17526 64008 C 14478 67056 9906 70104 6858 71628 L 0 72608 0 63628 6858 62485 C 9906 60961 11430 57912 14478 54864 L 14478 39625 5334 39625 0 40514 0 32004 5334 32004 14478 32004 14478 25908 C 14478 22861 14478 21337 14478 19812 14478 16764 12954 15240 11430 13716 9906 13716 8382 12192 6858 12192 L 0 1082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73152"/><draw:equation draw:name="f8" draw:formula="0 / ?f6"/><draw:equation draw:name="f9" draw:formula="26655 / ?f6"/><draw:equation draw:name="f10" draw:formula="0 / ?f7"/><draw:equation draw:name="f11" draw:formula="73152 / ?f7"/></draw:enhanced-geometry></draw:custom-shape><draw:custom-shape svg:x="6.59122in" svg:y="0.58496in" svg:width="0.03333in" svg:height="0.08in" draw:id="id360" draw:style-name="a363" draw:name="Shape 121470"><svg:title/><svg:desc/><draw:enhanced-geometry draw:type="non-primitive" svg:viewBox="0 0 30480 73152" draw:enhanced-path="M 28956 0 L 30480 435 30480 11104 28956 10668 C 25908 10668 22860 12192 21336 13716 19812 15240 16764 16764 16764 19812 15240 21337 13716 24385 13716 27432 12192 30480 12192 33528 12192 36576 12192 39625 12192 42673 12192 47244 13716 50292 13716 53340 15240 54864 16764 57912 18288 59437 21336 60961 22860 62485 25908 64008 28956 64008 L 30480 63501 30480 72136 25908 73152 C 21336 73152 18288 73152 13716 71628 10668 68580 7620 67056 6096 64008 3048 59437 1524 56388 1524 51816 0 47244 0 42673 0 38100 0 32004 0 27432 1524 22861 3048 18288 4572 13716 6096 10668 9144 7620 12192 4573 15240 3049 19812 1525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6.62455in" svg:y="0.55163in" svg:width="0.03333in" svg:height="0.11333in" draw:id="id361" draw:style-name="a364" draw:name="Shape 121471"><svg:title/><svg:desc/><draw:enhanced-geometry draw:type="non-primitive" svg:viewBox="0 0 30480 103632" draw:enhanced-path="M 19812 0 C 19812 0 19812 0 21336 0 21336 0 22860 0 24384 0 25908 0 25908 0 27432 0 L 28956 0 30480 1524 30480 100584 C 30480 102108 30480 102108 30480 102108 L 28956 102108 C 28956 103632 28956 103632 27432 103632 27432 103632 25908 103632 24384 103632 L 22860 103632 C 21336 103632 21336 103632 21336 102108 19812 102108 19812 102108 19812 102108 19812 102108 19812 102108 19812 100584 L 19812 92964 C 15240 96012 12192 99060 9144 100584 L 0 102616 0 93980 3048 92964 C 4572 92964 6096 91440 7620 91440 9144 89916 10668 88392 12192 86868 13716 85344 16764 83820 18288 80772 L 18288 54864 C 15240 50292 12192 47244 9144 44196 L 0 41583 0 30915 9144 33528 C 12192 35052 15240 38100 18288 41148 L 18288 1524 C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3632"/><draw:equation draw:name="f8" draw:formula="0 / ?f6"/><draw:equation draw:name="f9" draw:formula="30480 / ?f6"/><draw:equation draw:name="f10" draw:formula="0 / ?f7"/><draw:equation draw:name="f11" draw:formula="103632 / ?f7"/></draw:enhanced-geometry></draw:custom-shape><draw:custom-shape svg:x="6.71622in" svg:y="0.55996in" svg:width="0.06667in" svg:height="0.105in" draw:id="id362" draw:style-name="a365" draw:name="Shape 121472"><svg:title/><svg:desc/><draw:enhanced-geometry draw:type="non-primitive" svg:viewBox="0 0 60960 96012" draw:enhanced-path="M 6096 0 C 6096 0 7620 0 9144 0 L 51816 0 C 51816 0 51816 0 53340 0 53340 1524 54864 1524 54864 3048 L 54864 4572 C 54864 6097 54864 7620 53340 9144 53340 10668 53340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1524 91440 1524 89916 0 89916 0 88392 0 88392 0 88392 0 86868 0 86868 0 85344 0 83820 0 83820 0 83820 0 82297 0 82297 0 80772 L 1524 80772 C 3048 80772 3048 80772 4572 80772 6096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80455in" svg:y="0.64663in" svg:width="0.01832in" svg:height="0.01833in" draw:id="id363" draw:style-name="a366" draw:name="Shape 121473"><svg:title/><svg:desc/><draw:enhanced-geometry draw:type="non-primitive" svg:viewBox="0 0 16749 16764" draw:enhanced-path="M 9144 0 C 12177 0 13701 0 15225 1524 15225 3049 16749 4573 16749 7620 16749 12192 15225 13716 15225 15240 13701 16764 12177 16764 9144 16764 6096 16764 3048 16764 1524 15240 1524 13716 0 12192 0 7620 0 4573 1524 3049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64"/><draw:equation draw:name="f8" draw:formula="0 / ?f6"/><draw:equation draw:name="f9" draw:formula="16749 / ?f6"/><draw:equation draw:name="f10" draw:formula="0 / ?f7"/><draw:equation draw:name="f11" draw:formula="16764 / ?f7"/></draw:enhanced-geometry></draw:custom-shape><draw:custom-shape svg:x="6.84287in" svg:y="0.55996in" svg:width="0.06667in" svg:height="0.105in" draw:id="id364" draw:style-name="a367" draw:name="Shape 121474"><svg:title/><svg:desc/><draw:enhanced-geometry draw:type="non-primitive" svg:viewBox="0 0 60960 96012" draw:enhanced-path="M 6096 0 C 6096 0 7620 0 9144 0 L 51816 0 C 51816 0 51816 0 53340 0 53340 1524 54864 1524 54864 3048 L 54864 4572 C 54864 6097 54864 7620 53340 9144 53340 10668 51816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L 0 89916 C 0 88392 0 88392 0 88392 0 86868 0 86868 0 85344 0 83820 0 83820 0 83820 0 82297 0 82297 0 80772 L 1524 80772 C 3048 80772 3048 80772 4572 80772 4572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92787in" svg:y="0.64996in" svg:width="0.03083in" svg:height="0.015in" draw:id="id365" draw:style-name="a368" draw:name="Shape 121475"><svg:title/><svg:desc/><draw:enhanced-geometry draw:type="non-primitive" svg:viewBox="0 0 28194 13715" draw:enhanced-path="M 0 0 C 1524 0 1524 0 1524 0 3048 0 3048 0 4572 1524 4572 1524 6096 1524 7620 3048 9144 3048 10668 3048 13716 3048 15240 4572 16764 4572 19812 4572 L 28194 2476 28194 12784 19812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6.92453in" svg:y="0.55839in" svg:width="0.03417in" svg:height="0.06491in" draw:id="id366" draw:style-name="a369" draw:name="Shape 121476"><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6.9587in" svg:y="0.5583in" svg:width="0.03417in" svg:height="0.10565in" draw:id="id367" draw:style-name="a370" draw:name="Shape 121477"><svg:title/><svg:desc/><draw:enhanced-geometry draw:type="non-primitive" svg:viewBox="0 0 31242 9660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8194 73152 25146 77724 23622 80772 22098 83820 19050 86868 16002 89916 12954 92964 9906 94488 5334 96012 L 0 96605 0 86297 3810 85344 C 6858 83820 9906 80772 12954 77724 14478 74676 16002 71628 17526 67056 19050 62484 19050 57912 19050 53340 16002 54864 12954 56388 9906 57912 L 0 59150 0 50183 9906 48768 C 12954 47244 16002 45720 19050 44196 19050 36576 19050 32004 17526 27432 17526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605"/><draw:equation draw:name="f8" draw:formula="0 / ?f6"/><draw:equation draw:name="f9" draw:formula="31242 / ?f6"/><draw:equation draw:name="f10" draw:formula="0 / ?f7"/><draw:equation draw:name="f11" draw:formula="96605 / ?f7"/></draw:enhanced-geometry></draw:custom-shape><draw:custom-shape svg:x="7.0112in" svg:y="0.55996in" svg:width="0.06832in" svg:height="0.105in" draw:id="id368" draw:style-name="a371" draw:name="Shape 121478"><svg:title/><svg:desc/><draw:enhanced-geometry draw:type="non-primitive" svg:viewBox="0 0 62468 96012" draw:enhanced-path="M 0 0 L 1524 0 C 1524 0 1524 0 3048 0 L 57896 0 C 59420 0 59420 0 60944 0 60944 1524 62468 1524 62468 1524 62468 3048 62468 3048 62468 4572 62468 6097 62468 6097 62468 7620 L 62468 9144 C 62468 10668 60944 10668 60944 10668 60944 12192 60944 12192 60944 13716 L 25908 92964 C 25908 92964 25908 94488 24384 94488 22860 96012 22860 96012 21336 96012 21336 96012 19812 96012 18288 96012 16764 96012 15240 96012 13716 96012 L 12192 94488 C 12192 94488 12192 94488 12192 92964 12192 92964 12192 92964 12192 91440 L 48752 10668 3048 10668 C 1524 10668 1524 10668 0 9144 0 7620 0 6097 0 4572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8"/><draw:equation draw:name="f7" draw:formula="?f4 / 96012"/><draw:equation draw:name="f8" draw:formula="0 / ?f6"/><draw:equation draw:name="f9" draw:formula="62468 / ?f6"/><draw:equation draw:name="f10" draw:formula="0 / ?f7"/><draw:equation draw:name="f11" draw:formula="96012 / ?f7"/></draw:enhanced-geometry></draw:custom-shape><draw:custom-shape svg:x="7.08785in" svg:y="0.54496in" svg:width="0.06333in" svg:height="0.14167in" draw:id="id369" draw:style-name="a372" draw:name="Shape 121479"><svg:title/><svg:desc/><draw:enhanced-geometry draw:type="non-primitive" svg:viewBox="0 0 57912 129539" draw:enhanced-path="M 47244 0 L 48768 0 C 50292 0 50292 0 51816 0 53340 0 53340 0 54864 0 56388 0 56388 0 56388 1524 57912 1524 57912 1524 57912 1524 57912 3048 57912 3048 57912 4572 L 12192 126492 C 12192 128015 12192 128015 12192 128015 10668 129539 10668 129539 10668 129539 L 9144 129539 C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7.16285in" svg:y="0.5583in" svg:width="0.065in" svg:height="0.10667in" draw:id="id370" draw:style-name="a373" draw:name="Shape 121480"><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4 12192 30480 10668 27432 10668 24384 10668 21336 10668 19812 10668 16764 12192 13716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24285in" svg:y="0.5586in" svg:width="0.035in" svg:height="0.10636in" draw:id="id371" draw:style-name="a374" draw:name="Shape 121481"><svg:title/><svg:desc/><draw:enhanced-geometry draw:type="non-primitive" svg:viewBox="0 0 32003 97259" draw:enhanced-path="M 32003 0 L 32003 8867 C 28956 8867 24384 10391 22860 11915 19812 14963 18288 18011 16764 21059 15240 24107 13715 28679 13715 33251 12192 37823 12192 42395 12192 48491 12192 54587 12192 60683 13715 66779 13715 71351 15240 75923 16764 78971 18288 82019 21336 83543 22860 85067 25908 86591 28956 88115 32003 88115 L 32003 97259 C 25908 97259 19812 97259 16764 94211 12192 92687 9144 89639 6096 85067 3048 80495 1524 75923 1524 69827 0 63731 0 56111 0 48491 0 40871 0 34775 1524 28679 1524 22583 4572 18011 6096 13439 9144 8867 13715 5819 16764 2771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7259"/><draw:equation draw:name="f8" draw:formula="0 / ?f6"/><draw:equation draw:name="f9" draw:formula="32003 / ?f6"/><draw:equation draw:name="f10" draw:formula="0 / ?f7"/><draw:equation draw:name="f11" draw:formula="97259 / ?f7"/></draw:enhanced-geometry></draw:custom-shape><draw:custom-shape svg:x="7.27785in" svg:y="0.5583in" svg:width="0.03667in" svg:height="0.10667in" draw:id="id372" draw:style-name="a375" draw:name="Shape 121482"><svg:title/><svg:desc/><draw:enhanced-geometry draw:type="non-primitive" svg:viewBox="0 0 33528 97536" draw:enhanced-path="M 1524 0 C 7620 0 12192 0 16764 3048 21337 4572 24385 7620 25908 12192 28956 16764 30480 21336 32004 27432 33528 33528 33528 41148 33528 48768 33528 56388 33528 62484 32004 68580 30480 74676 28956 80772 25908 83820 22861 88392 19812 92964 15240 94488 10668 97536 6097 97536 0 97536 L 0 88392 C 3049 88392 6097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3 10668 3049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7.33117in" svg:y="0.5583in" svg:width="0.065in" svg:height="0.10667in" draw:id="id373" draw:style-name="a376" draw:name="Shape 121483"><svg:title/><svg:desc/><draw:enhanced-geometry draw:type="non-primitive" svg:viewBox="0 0 59436 97536" draw:enhanced-path="M 18288 0 C 21336 0 24384 0 27432 0 32003 0 36576 0 39624 1524 42672 3048 45720 4572 48768 6096 50292 9144 51815 12192 53340 15240 54864 18288 54864 21336 54864 24384 54864 27432 54864 30480 54864 33528 53340 36576 51815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3 12192 30480 10668 27432 10668 24384 10668 21336 10668 19812 10668 16764 12192 13715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5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4095in" svg:y="0.57746in" svg:width="0.03083in" svg:height="0.0625in" draw:id="id374" draw:style-name="a377" draw:name="Shape 121484"><svg:title/><svg:desc/><draw:enhanced-geometry draw:type="non-primitive" svg:viewBox="0 0 28194 57151" draw:enhanced-path="M 28194 0 L 28194 19280 12192 46483 28194 46483 28194 57151 4572 57151 C 3048 57151 3048 57151 3048 57151 1524 57151 1524 57151 1524 55627 1524 55627 1524 55627 0 54103 0 54103 0 52579 0 51055 L 0 49531 C 0 48007 0 48007 1524 46483 1524 46483 1524 46483 1524 44958 1524 44958 1524 43434 3048 4343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151"/><draw:equation draw:name="f8" draw:formula="0 / ?f6"/><draw:equation draw:name="f9" draw:formula="28194 / ?f6"/><draw:equation draw:name="f10" draw:formula="0 / ?f7"/><draw:equation draw:name="f11" draw:formula="57151 / ?f7"/></draw:enhanced-geometry></draw:custom-shape><draw:custom-shape svg:x="7.44033in" svg:y="0.5583in" svg:width="0.04583in" svg:height="0.10667in" draw:id="id375" draw:style-name="a378" draw:name="Shape 121485"><svg:title/><svg:desc/><draw:enhanced-geometry draw:type="non-primitive" svg:viewBox="0 0 41910 97536" draw:enhanced-path="M 14478 0 C 16002 0 16002 0 17526 0 20574 0 20574 0 22098 0 23622 0 25146 1524 25146 1524 26670 1524 26670 1524 26670 1524 28194 1524 28194 3048 28194 3048 L 28194 64008 38862 64008 C 38862 64008 40386 64008 40386 65532 40386 67056 41910 67056 41910 70104 41910 71628 40386 73152 40386 73152 40386 74676 38862 74676 38862 74676 L 28194 74676 28194 94488 C 28194 96012 28194 96012 28194 96012 26670 96012 26670 96012 26670 96012 25146 97536 25146 97536 25146 97536 23622 97536 22098 97536 22098 97536 20574 97536 19050 97536 19050 97536 17526 97536 17526 97536 16002 96012 16002 96012 16002 96012 16002 94488 L 16002 74676 0 74676 0 64008 16002 64008 16002 12192 14478 12192 0 36805 0 17526 8382 3048 9906 1524 11430 1524 C 12954 0 12954 0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7536"/><draw:equation draw:name="f8" draw:formula="0 / ?f6"/><draw:equation draw:name="f9" draw:formula="41910 / ?f6"/><draw:equation draw:name="f10" draw:formula="0 / ?f7"/><draw:equation draw:name="f11" draw:formula="97536 / ?f7"/></draw:enhanced-geometry></draw:custom-shape><draw:custom-shape svg:x="6.35123in" svg:y="1.01055in" svg:width="0.03333in" svg:height="0.0494in" draw:id="id376" draw:style-name="a379" draw:name="Shape 121486"><svg:title/><svg:desc/><draw:enhanced-geometry draw:type="non-primitive" svg:viewBox="0 0 30480 45167" draw:enhanced-path="M 30480 0 L 30480 8409 28956 8591 C 16764 11639 12192 14687 12192 22307 12192 29927 16764 34498 25908 34498 L 30480 32975 30480 43929 24384 45167 C 9144 45167 0 36023 0 22307 0 13163 4572 7067 12192 4019 15621 1733 18193 1162 26337 3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167"/><draw:equation draw:name="f8" draw:formula="0 / ?f6"/><draw:equation draw:name="f9" draw:formula="30480 / ?f6"/><draw:equation draw:name="f10" draw:formula="0 / ?f7"/><draw:equation draw:name="f11" draw:formula="45167 / ?f7"/></draw:enhanced-geometry></draw:custom-shape><draw:custom-shape svg:x="6.35457in" svg:y="0.9739in" svg:width="0.03in" svg:height="0.02604in" draw:id="id377" draw:style-name="a380" draw:name="Shape 121487"><svg:title/><svg:desc/><draw:enhanced-geometry draw:type="non-primitive" svg:viewBox="0 0 27432 23812" draw:enhanced-path="M 27432 0 L 27432 10518 16574 13525 C 13716 15811 12192 19240 12192 23812 L 0 23812 C 0 16193 1524 11621 4572 8572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812"/><draw:equation draw:name="f8" draw:formula="0 / ?f6"/><draw:equation draw:name="f9" draw:formula="27432 / ?f6"/><draw:equation draw:name="f10" draw:formula="0 / ?f7"/><draw:equation draw:name="f11" draw:formula="23812 / ?f7"/></draw:enhanced-geometry></draw:custom-shape><draw:custom-shape svg:x="6.38457in" svg:y="0.97328in" svg:width="0.04167in" svg:height="0.08667in" draw:id="id378" draw:style-name="a381" draw:name="Shape 121488"><svg:title/><svg:desc/><draw:enhanced-geometry draw:type="non-primitive" svg:viewBox="0 0 38100 79248" draw:enhanced-path="M 1524 0 C 19812 0 28956 7620 28956 19812 L 28956 62484 C 28956 67056 32004 68580 35052 68580 36576 68580 36576 68580 38100 68580 L 38100 77724 C 33528 77724 32004 79248 30480 79248 22860 79248 18288 76200 18288 68580 13716 72390 9906 75057 6096 76771 L 0 78010 0 67056 13716 62484 C 16764 59436 18288 56388 18288 51816 L 18288 39624 C 16002 40386 14097 40767 11240 41148 L 0 42490 0 34081 6096 33528 C 15240 32004 18288 30480 18288 24384 L 18288 21336 C 18288 15240 12192 10668 1524 10668 L 0 11090 0 5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8"/><draw:equation draw:name="f8" draw:formula="0 / ?f6"/><draw:equation draw:name="f9" draw:formula="38100 / ?f6"/><draw:equation draw:name="f10" draw:formula="0 / ?f7"/><draw:equation draw:name="f11" draw:formula="79248 / ?f7"/></draw:enhanced-geometry></draw:custom-shape></draw:g><draw:g draw:z-index="251666432" draw:name="Group 121489" draw:id="id382" draw:style-name="a385" text:anchor-type="paragraph"><svg:title/><svg:desc/><draw:custom-shape svg:x="4.83135in" svg:y="0.97495in" svg:width="0.01332in" svg:height="0.08167in" draw:id="id380" draw:style-name="a383" draw:name="Shape 121832"><svg:title/><svg:desc/><draw:enhanced-geometry draw:type="non-primitive" svg:viewBox="0 0 12177 74676" draw:enhanced-path="M 0 0 L 12177 0 12177 74676 0 74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74676"/><draw:equation draw:name="f8" draw:formula="0 / ?f6"/><draw:equation draw:name="f9" draw:formula="12177 / ?f6"/><draw:equation draw:name="f10" draw:formula="0 / ?f7"/><draw:equation draw:name="f11" draw:formula="74676 / ?f7"/></draw:enhanced-geometry></draw:custom-shape><draw:custom-shape svg:x="4.83135in" svg:y="0.94495in" svg:width="0.01332in" svg:height="0.015in" draw:id="id381" draw:style-name="a384" draw:name="Shape 121833"><svg:title/><svg:desc/><draw:enhanced-geometry draw:type="non-primitive" svg:viewBox="0 0 12177 13715" draw:enhanced-path="M 0 0 L 12177 0 12177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13715"/><draw:equation draw:name="f8" draw:formula="0 / ?f6"/><draw:equation draw:name="f9" draw:formula="12177 / ?f6"/><draw:equation draw:name="f10" draw:formula="0 / ?f7"/><draw:equation draw:name="f11" draw:formula="13715 / ?f7"/></draw:enhanced-geometry></draw:custom-shape></draw:g></text:p>
      </style:header>
    </style:master-page>
    <style:master-page style:name="MP2" style:page-layout-name="PL2">
      <style:header>
        <text:p text:style-name="P15"><draw:g draw:z-index="251668480" draw:name="Group 121647" draw:id="id428" draw:style-name="a434" text:anchor-type="paragraph"><svg:title/><svg:desc/><draw:custom-shape svg:x="5.23298in" svg:y="0.5583in" svg:width="0.04333in" svg:height="0.10667in" draw:id="id383" draw:style-name="a389" draw:name="Shape 121648"><svg:title/><svg:desc/><draw:enhanced-geometry draw:type="non-primitive" svg:viewBox="0 0 39624 97536" draw:enhanced-path="M 36576 0 L 39624 0 39624 13716 22860 60960 39624 60960 39624 71628 19812 71628 12192 94488 12192 96012 10668 96012 C 10668 97536 9144 97536 9144 97536 7620 97536 6096 97536 6096 97536 4572 97536 3048 97536 1524 97536 L 0 96012 C 0 96012 0 96012 0 94488 L 0 92964 32004 3048 C 32004 3048 32004 1524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7536"/><draw:equation draw:name="f8" draw:formula="0 / ?f6"/><draw:equation draw:name="f9" draw:formula="39624 / ?f6"/><draw:equation draw:name="f10" draw:formula="0 / ?f7"/><draw:equation draw:name="f11" draw:formula="97536 / ?f7"/></draw:enhanced-geometry></draw:custom-shape><draw:custom-shape svg:x="5.27632in" svg:y="0.5583in" svg:width="0.04667in" svg:height="0.10667in" draw:id="id384" draw:style-name="a390" draw:name="Shape 121649"><svg:title/><svg:desc/><draw:enhanced-geometry draw:type="non-primitive" svg:viewBox="0 0 42672 97536" draw:enhanced-path="M 0 0 L 1524 0 C 3048 0 3048 0 4572 0 6096 0 6096 0 7620 1524 L 9144 1524 9144 3048 41148 92964 C 42672 92964 42672 94488 42672 94488 42672 96012 42672 96012 41148 96012 41148 97536 41148 97536 39624 97536 39624 97536 38100 97536 36576 97536 35052 97536 33528 97536 32004 97536 L 30480 97536 C 30480 96012 28956 96012 28956 96012 28956 96012 28956 96012 28956 94488 L 19812 71628 0 71628 0 60960 16764 609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5.33963in" svg:y="0.55996in" svg:width="0.0325in" svg:height="0.105in" draw:id="id385" draw:style-name="a391" draw:name="Shape 121650"><svg:title/><svg:desc/><draw:enhanced-geometry draw:type="non-primitive" svg:viewBox="0 0 29718 96012" draw:enhanced-path="M 1524 0 C 3048 0 4572 0 4572 0 L 25908 0 29718 0 29718 10478 24384 9144 13716 9144 13716 42672 25908 42672 29718 42037 29718 53912 28956 53340 C 27432 53340 24384 51816 21336 51816 L 13716 5181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37213in" svg:y="0.55996in" svg:width="0.0375in" svg:height="0.105in" draw:id="id386" draw:style-name="a392" draw:name="Shape 121651"><svg:title/><svg:desc/><draw:enhanced-geometry draw:type="non-primitive" svg:viewBox="0 0 34290 96012" draw:enhanced-path="M 0 0 L 2286 0 C 3810 0 5334 0 6858 0 9906 0 12954 1524 16002 3048 19050 4572 20574 6097 23622 7620 25146 10668 26670 12192 28194 15240 28194 18288 29718 21336 29718 24385 29718 27432 28194 30480 28194 33528 26670 35052 25146 38100 23622 39624 22098 42672 20574 44197 17526 45720 16002 47244 12954 47244 9906 48768 11430 48768 12954 50292 14478 51816 16002 51816 17526 53340 19050 54864 19050 56388 20574 57912 22098 60960 22098 62485 23622 64008 25146 67056 L 32766 88392 C 34290 89916 34290 91440 34290 91440 34290 92964 34290 92964 34290 92964 34290 94488 34290 94488 34290 94488 34290 94488 34290 94488 32766 94488 32766 96012 32766 96012 31242 96012 31242 96012 29718 96012 28194 96012 26670 96012 25146 96012 25146 96012 23622 96012 23622 96012 22098 94488 20574 94488 20574 92964 20574 92964 L 11430 70104 C 11430 67056 9906 65532 8382 62485 8382 60960 6858 59436 5334 57912 L 0 53912 0 42037 5334 41148 C 6858 39624 8382 39624 11430 38100 12954 36576 12954 35052 14478 32004 14478 30480 16002 28956 16002 25908 16002 22860 14478 18288 12954 16764 11430 13716 8382 12192 3810 10668 3810 10668 2286 10668 762 10668 L 0 10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012"/><draw:equation draw:name="f8" draw:formula="0 / ?f6"/><draw:equation draw:name="f9" draw:formula="34290 / ?f6"/><draw:equation draw:name="f10" draw:formula="0 / ?f7"/><draw:equation draw:name="f11" draw:formula="96012 / ?f7"/></draw:enhanced-geometry></draw:custom-shape><draw:custom-shape svg:x="5.42963in" svg:y="0.55996in" svg:width="0.0325in" svg:height="0.105in" draw:id="id387" draw:style-name="a393" draw:name="Shape 121652"><svg:title/><svg:desc/><draw:enhanced-geometry draw:type="non-primitive" svg:viewBox="0 0 29718 96012" draw:enhanced-path="M 1524 0 C 3048 0 4572 0 6096 0 L 25908 0 29718 0 29718 10211 24384 9144 13716 9144 13716 48768 24384 48768 29718 47879 29718 58369 24384 59436 13716 5943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46213in" svg:y="0.55996in" svg:width="0.0325in" svg:height="0.06383in" draw:id="id388" draw:style-name="a394" draw:name="Shape 121653"><svg:title/><svg:desc/><draw:enhanced-geometry draw:type="non-primitive" svg:viewBox="0 0 29718 58369" draw:enhanced-path="M 0 0 L 2286 0 C 3810 0 6858 0 8382 0 11430 1524 14478 3048 17526 4572 19050 6097 22098 7620 23622 9144 25146 12192 26670 15240 28194 18288 29718 19812 29718 24385 29718 27432 29718 32004 28194 36576 26670 41148 25146 44197 23622 47244 20574 50292 17526 53340 14478 54864 9906 56388 L 0 58369 0 47879 3810 47244 C 6858 45720 9906 44197 11430 42672 12954 41148 14478 39624 14478 36576 16002 33528 16002 32004 16002 28956 16002 24385 16002 21336 14478 18288 12954 16764 11430 13716 8382 12192 6858 12192 3810 10668 2286 10668 L 0 10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8369"/><draw:equation draw:name="f8" draw:formula="0 / ?f6"/><draw:equation draw:name="f9" draw:formula="29718 / ?f6"/><draw:equation draw:name="f10" draw:formula="0 / ?f7"/><draw:equation draw:name="f11" draw:formula="58369 / ?f7"/></draw:enhanced-geometry></draw:custom-shape><draw:custom-shape svg:x="5.54963in" svg:y="0.5583in" svg:width="0.06498in" svg:height="0.10667in" draw:id="id389" draw:style-name="a395" draw:name="Shape 121654"><svg:title/><svg:desc/><draw:enhanced-geometry draw:type="non-primitive" svg:viewBox="0 0 59421 97536" draw:enhanced-path="M 19812 0 C 22860 0 25893 0 28940 0 33513 0 36561 0 41133 1524 44181 1524 47229 4572 48752 6096 51801 7620 53325 10668 53325 13716 54849 16764 54849 19812 54849 22860 54849 25908 54849 28956 54849 32004 53325 33528 51801 36576 50277 38100 48752 39624 47229 42672 45705 44196 42657 44196 41133 45720 38084 45720 L 38084 47244 C 41133 47244 44181 47244 47229 48768 48752 50292 51801 51816 53325 53340 56373 56388 57896 57912 57896 60960 59421 64008 59421 67056 59421 70104 59421 73152 59421 77724 57896 80772 56373 85344 53325 88392 51801 89916 48752 92964 44181 94488 41133 96012 36561 97536 31989 97536 25893 97536 22860 97536 19812 97536 16764 97536 15240 97536 12192 96012 9144 96012 7620 94488 6096 94488 4572 92964 3048 92964 1524 91440 1524 91440 1524 91440 1524 91440 1524 89916 0 89916 0 89916 0 89916 0 88392 0 88392 0 86868 L 0 85344 C 0 83820 0 82296 0 80772 1524 80772 1524 80772 1524 80772 3048 80772 3048 80772 4572 80772 6096 82296 7620 82296 9144 83820 12192 85344 13716 85344 16764 86868 19812 86868 22860 88392 25893 88392 28940 88392 31989 86868 35037 86868 36561 85344 39609 83820 41133 82296 42657 80772 44181 79248 44181 77724 45705 74676 45705 73152 45705 70104 45705 68580 45705 65532 44181 62484 42657 60960 41133 59436 39609 57912 38084 56388 35037 54864 31989 53340 28940 53340 25893 53340 21336 53340 L 12192 53340 C 12192 53340 12192 53340 12192 51816 10668 51816 10668 51816 10668 51816 10668 51816 10668 50292 9144 50292 9144 48768 9144 48768 9144 47244 L 9144 45720 C 10668 44196 10668 44196 10668 44196 10668 42672 10668 42672 10668 42672 12192 42672 12192 42672 12192 42672 L 21336 42672 C 24384 42672 27417 42672 30465 41148 31989 41148 35037 39624 36561 38100 38084 36576 39609 33528 41133 32004 41133 30480 42657 27432 42657 24384 42657 22860 41133 21336 41133 18288 39609 16764 39609 15240 38084 13716 36561 12192 35037 12192 33513 10668 30465 10668 28940 10668 25893 10668 22860 10668 21336 10668 18288 10668 15240 12192 13716 13716 12192 13716 10668 15240 9144 15240 7620 16764 6096 18288 4572 18288 4572 18288 4572 18288 4572 18288 3048 18288 3048 18288 3048 18288 3048 16764 3048 16764 3048 16764 3048 15240 L 3048 13716 C 3048 12192 3048 12192 3048 10668 3048 10668 3048 10668 3048 9144 3048 7620 4572 7620 4572 7620 4572 6096 6096 6096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63628in" svg:y="0.64996in" svg:width="0.03083in" svg:height="0.015in" draw:id="id390" draw:style-name="a396" draw:name="Shape 121655"><svg:title/><svg:desc/><draw:enhanced-geometry draw:type="non-primitive" svg:viewBox="0 0 28194 13715" draw:enhanced-path="M 0 0 C 1524 0 1524 0 1524 0 1524 0 3048 0 4572 1524 4572 1524 6096 1524 7620 3048 9144 3048 10668 3048 13716 3048 15240 4572 16764 4572 19812 4572 L 28194 2476 28194 12725 18288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5.63295in" svg:y="0.55839in" svg:width="0.03417in" svg:height="0.06491in" draw:id="id391" draw:style-name="a397" draw:name="Shape 121656"><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5.66712in" svg:y="0.5583in" svg:width="0.03417in" svg:height="0.10558in" draw:id="id392" draw:style-name="a398" draw:name="Shape 121657"><svg:title/><svg:desc/><draw:enhanced-geometry draw:type="non-primitive" svg:viewBox="0 0 31242 9654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6670 73152 25146 77724 23622 80772 22098 83820 19050 86868 16002 89916 12954 92964 9906 94488 5334 96012 L 0 96545 0 86297 3810 85344 C 6858 83820 9906 80772 12954 77724 14478 74676 16002 71628 17526 67056 19050 62484 19050 57912 19050 53340 16002 54864 12954 56388 9906 57912 L 0 59150 0 50183 9906 48768 C 12954 47244 16002 45720 19050 44196 19050 36576 19050 32004 17526 27432 16002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545"/><draw:equation draw:name="f8" draw:formula="0 / ?f6"/><draw:equation draw:name="f9" draw:formula="31242 / ?f6"/><draw:equation draw:name="f10" draw:formula="0 / ?f7"/><draw:equation draw:name="f11" draw:formula="96545 / ?f7"/></draw:enhanced-geometry></draw:custom-shape><draw:custom-shape svg:x="5.70962in" svg:y="0.54496in" svg:width="0.06333in" svg:height="0.14167in" draw:id="id393" draw:style-name="a399" draw:name="Shape 121658"><svg:title/><svg:desc/><draw:enhanced-geometry draw:type="non-primitive" svg:viewBox="0 0 57912 129539" draw:enhanced-path="M 47244 0 L 48768 0 C 50292 0 50292 0 51816 0 53340 0 53340 0 54864 0 54864 0 56388 0 56388 1524 L 57912 1524 C 57912 3048 57912 3048 57912 4572 L 12192 126492 C 12192 128015 12192 128015 12192 128015 10668 129539 10668 129539 10668 129539 9144 129539 9144 129539 9144 129539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5.78462in" svg:y="0.5583in" svg:width="0.06498in" svg:height="0.10667in" draw:id="id394" draw:style-name="a400" draw:name="Shape 121659"><svg:title/><svg:desc/><draw:enhanced-geometry draw:type="non-primitive" svg:viewBox="0 0 59421 97536" draw:enhanced-path="M 18288 0 C 21336 0 24384 0 27432 0 32004 0 36576 0 39609 1524 42657 3048 45705 4572 48753 6096 50277 9144 51801 12192 53325 15240 54849 18288 54849 21336 54849 24384 54849 27432 54849 30480 54849 33528 53325 36576 51801 39624 50277 42672 48753 47244 45705 50292 42657 54864 39609 59436 35052 64008 30480 70104 L 15240 85344 56373 85344 57897 86868 C 59421 88392 59421 88392 59421 88392 59421 89916 59421 89916 59421 91440 59421 92964 59421 92964 59421 92964 59421 94488 59421 94488 57897 96012 L 56373 97536 3048 97536 1524 96012 0 96012 0 94488 C 0 92964 0 92964 0 91440 0 89916 0 89916 0 88392 L 0 86868 C 0 86868 0 85344 1524 85344 1524 83820 1524 83820 1524 83820 L 21336 64008 C 24384 59436 28956 54864 30480 51816 33528 47244 35052 44196 36576 41148 38085 38100 39609 35052 39609 33528 41133 30480 41133 28956 41133 25908 41133 24384 39609 22860 39609 19812 39609 18288 38085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8646in" svg:y="0.5586in" svg:width="0.03667in" svg:height="0.10636in" draw:id="id395" draw:style-name="a401" draw:name="Shape 121660"><svg:title/><svg:desc/><draw:enhanced-geometry draw:type="non-primitive" svg:viewBox="0 0 33528 97259" draw:enhanced-path="M 33528 0 L 33528 8867 C 30480 8867 25908 10391 24384 11915 21336 14963 19812 18011 18288 21059 16764 24107 15240 28679 15240 33251 13716 37823 13716 42395 13716 48491 13716 54587 13716 60683 15240 66779 15240 71351 16764 75923 18288 78971 19812 82019 21336 83543 24384 85067 27432 86591 30480 88115 33528 88115 L 33528 97259 C 27432 97259 21336 97259 18288 94211 13716 92687 10668 89639 7620 85067 4572 80495 3048 75923 3048 69827 1524 63731 0 56111 0 48491 0 40871 1524 34775 3048 28679 3048 22583 6096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259"/><draw:equation draw:name="f8" draw:formula="0 / ?f6"/><draw:equation draw:name="f9" draw:formula="33528 / ?f6"/><draw:equation draw:name="f10" draw:formula="0 / ?f7"/><draw:equation draw:name="f11" draw:formula="97259 / ?f7"/></draw:enhanced-geometry></draw:custom-shape><draw:custom-shape svg:x="5.90127in" svg:y="0.5583in" svg:width="0.03667in" svg:height="0.10667in" draw:id="id396" draw:style-name="a402" draw:name="Shape 121661"><svg:title/><svg:desc/><draw:enhanced-geometry draw:type="non-primitive" svg:viewBox="0 0 33528 97536" draw:enhanced-path="M 1524 0 C 7620 0 12192 0 16764 3048 21336 4572 24384 7620 25908 12192 28956 16764 30480 21336 32004 27432 33528 33528 33528 41148 33528 48768 33528 56388 33528 62484 32004 68580 30480 74676 28956 80772 25908 83820 22860 88392 19812 92964 15240 94488 10668 97536 6096 97536 0 97536 L 0 88392 C 3048 88392 4572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2 10668 3048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5.9546in" svg:y="0.5583in" svg:width="0.065in" svg:height="0.10667in" draw:id="id397" draw:style-name="a403" draw:name="Shape 121662"><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0 96012 0 94488 C 0 92964 0 92964 0 91440 0 89916 0 89916 0 88392 L 0 86868 C 0 86868 0 85344 1524 85344 1524 83820 1524 83820 1524 83820 L 21336 64008 C 24384 59436 28956 54864 30480 51816 33528 47244 35052 44196 36576 41148 38100 38100 39624 35052 39624 33528 41148 30480 41148 28956 41148 25908 41148 24384 39624 22860 39624 19812 39624 18288 38100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6.03127in" svg:y="0.57748in" svg:width="0.03082in" svg:height="0.06249in" draw:id="id398" draw:style-name="a404" draw:name="Shape 121663"><svg:title/><svg:desc/><draw:enhanced-geometry draw:type="non-primitive" svg:viewBox="0 0 28186 57137" draw:enhanced-path="M 28186 0 L 28186 19265 12192 46469 28186 46469 28186 57137 4572 57137 C 3048 57137 3048 57137 3048 57137 1524 57137 1524 57137 1524 55613 1524 55613 1524 55613 0 54089 0 54089 0 52565 0 51041 L 0 49517 C 0 47993 0 47993 1524 46469 1524 46469 1524 46469 1524 44945 1524 44945 1524 43421 3048 43421 L 2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6"/><draw:equation draw:name="f7" draw:formula="?f4 / 57137"/><draw:equation draw:name="f8" draw:formula="0 / ?f6"/><draw:equation draw:name="f9" draw:formula="28186 / ?f6"/><draw:equation draw:name="f10" draw:formula="0 / ?f7"/><draw:equation draw:name="f11" draw:formula="57137 / ?f7"/></draw:enhanced-geometry></draw:custom-shape><draw:custom-shape svg:x="6.06209in" svg:y="0.5583in" svg:width="0.04582in" svg:height="0.10667in" draw:id="id399" draw:style-name="a405" draw:name="Shape 121664"><svg:title/><svg:desc/><draw:enhanced-geometry draw:type="non-primitive" svg:viewBox="0 0 41902 97536" draw:enhanced-path="M 14470 0 C 15994 0 15994 0 17519 0 19043 0 20567 0 22091 0 23614 0 25138 1524 25138 1524 26663 1524 26663 1524 26663 1524 28187 1524 28187 3048 28187 3048 L 28187 64008 38855 64008 C 38855 64008 40379 64008 40379 65532 40379 67056 41902 67056 41902 70104 41902 71628 40379 73152 40379 73152 40379 74676 38855 74676 38855 74676 L 28187 74676 28187 94488 C 28187 96012 28187 96012 26663 96012 25138 97536 25138 97536 25138 97536 23614 97536 22091 97536 22091 97536 20567 97536 19043 97536 19043 97536 17519 97536 17519 97536 15994 96012 15994 96012 15994 96012 15994 94488 L 15994 74676 0 74676 0 64008 15994 64008 15994 12192 14470 12192 0 36804 0 17539 8390 3048 9899 1524 11423 1524 C 12946 0 12946 0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02"/><draw:equation draw:name="f7" draw:formula="?f4 / 97536"/><draw:equation draw:name="f8" draw:formula="0 / ?f6"/><draw:equation draw:name="f9" draw:formula="41902 / ?f6"/><draw:equation draw:name="f10" draw:formula="0 / ?f7"/><draw:equation draw:name="f11" draw:formula="97536 / ?f7"/></draw:enhanced-geometry></draw:custom-shape><draw:custom-shape svg:x="6.15125in" svg:y="0.61163in" svg:width="0.08333in" svg:height="0.01333in" draw:id="id400" draw:style-name="a406" draw:name="Shape 121665"><svg:title/><svg:desc/><draw:enhanced-geometry draw:type="non-primitive" svg:viewBox="0 0 76200 12192" draw:enhanced-path="M 1524 0 L 73152 0 74676 1524 C 76200 3048 76200 3048 76200 3048 76200 4572 76200 4572 76200 6096 76200 7620 76200 9144 74676 10668 74676 10668 74676 12192 73152 12192 L 1524 12192 0 10668 C 0 9144 0 7620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192"/><draw:equation draw:name="f8" draw:formula="0 / ?f6"/><draw:equation draw:name="f9" draw:formula="76200 / ?f6"/><draw:equation draw:name="f10" draw:formula="0 / ?f7"/><draw:equation draw:name="f11" draw:formula="12192 / ?f7"/></draw:enhanced-geometry></draw:custom-shape><draw:custom-shape svg:x="6.28458in" svg:y="0.55996in" svg:width="0.03249in" svg:height="0.105in" draw:id="id401" draw:style-name="a407" draw:name="Shape 121666"><svg:title/><svg:desc/><draw:enhanced-geometry draw:type="non-primitive" svg:viewBox="0 0 29710 96012" draw:enhanced-path="M 1524 0 C 3048 0 4572 0 6096 0 L 25908 0 29710 0 29710 10210 24384 9144 13716 9144 13716 48768 24384 48768 29710 48006 29710 58370 24384 59436 13716 59436 13716 92964 C 13716 94488 13716 94488 12192 94488 12192 96012 10668 96012 10668 96012 9144 96012 7620 96012 7620 96012 6096 96012 4572 96012 4572 96012 3048 96012 3048 96012 1524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96012"/><draw:equation draw:name="f8" draw:formula="0 / ?f6"/><draw:equation draw:name="f9" draw:formula="29710 / ?f6"/><draw:equation draw:name="f10" draw:formula="0 / ?f7"/><draw:equation draw:name="f11" draw:formula="96012 / ?f7"/></draw:enhanced-geometry></draw:custom-shape><draw:custom-shape svg:x="6.31707in" svg:y="0.55996in" svg:width="0.03249in" svg:height="0.06383in" draw:id="id402" draw:style-name="a408" draw:name="Shape 121667"><svg:title/><svg:desc/><draw:enhanced-geometry draw:type="non-primitive" svg:viewBox="0 0 29711 58370" draw:enhanced-path="M 0 0 L 2294 0 C 3802 0 6851 0 8375 0 11423 1524 14470 3048 17519 4572 19043 6097 22091 7620 23614 9144 25138 12192 26663 15240 28187 18288 29711 19812 29711 24385 29711 27432 29711 32004 28187 36576 26663 41148 25138 44197 23614 47244 20567 50292 17519 53340 14470 54864 9899 56388 L 0 58370 0 48006 5326 47244 C 6851 45720 9899 44197 11423 42672 12946 41148 14470 39624 14470 36576 15994 33528 15994 32004 15994 28956 15994 24385 15994 21336 14470 18288 12946 16764 11423 13716 8375 12192 6851 12192 3802 10668 2294 10668 L 0 10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58370"/><draw:equation draw:name="f8" draw:formula="0 / ?f6"/><draw:equation draw:name="f9" draw:formula="29711 / ?f6"/><draw:equation draw:name="f10" draw:formula="0 / ?f7"/><draw:equation draw:name="f11" draw:formula="58370 / ?f7"/></draw:enhanced-geometry></draw:custom-shape><draw:custom-shape svg:x="6.36957in" svg:y="0.58496in" svg:width="0.04333in" svg:height="0.08in" draw:id="id403" draw:style-name="a409" draw:name="Shape 121668"><svg:title/><svg:desc/><draw:enhanced-geometry draw:type="non-primitive" svg:viewBox="0 0 39624 73152" draw:enhanced-path="M 30480 0 L 32004 0 C 33528 0 33528 1525 35052 1525 L 36576 1525 C 38100 1525 38100 1525 38100 3049 39624 3049 39624 3049 39624 3049 39624 3049 39624 3049 39624 4573 39624 4573 39624 4573 39624 6097 L 39624 7620 C 39624 9144 39624 10668 39624 10668 39624 12192 39624 12192 39624 12192 39624 13716 39624 13716 38100 13716 L 36576 13716 C 35052 13716 35052 13716 35052 13716 33528 12192 33528 12192 32004 12192 30480 12192 30480 12192 28956 12192 27432 12192 27432 12192 25908 12192 24384 13716 22860 13716 21336 15240 19812 16764 19812 18288 18288 19812 16764 21337 15240 24385 12192 27432 L 12192 70104 C 12192 71628 12192 71628 12192 71628 10668 73152 10668 73152 9144 73152 9144 73152 7620 73152 6096 73152 6096 73152 4572 73152 3048 73152 3048 73152 3048 73152 1524 71628 0 71628 0 71628 0 70104 L 0 4573 C 0 3049 0 3049 1524 3049 1524 3049 1524 3049 1524 1525 L 3048 1525 C 4572 1525 4572 1525 6096 1525 7620 1525 7620 1525 9144 1525 L 10668 1525 C 10668 3049 10668 3049 12192 3049 12192 3049 12192 3049 12192 4573 L 12192 13716 C 13716 10668 15240 9144 16764 7620 18288 6097 19812 4573 21336 3049 22860 1525 24384 1525 25908 1525 27432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6.42123in" svg:y="0.58513in" svg:width="0.0375in" svg:height="0.07983in" draw:id="id404" draw:style-name="a410" draw:name="Shape 121669"><svg:title/><svg:desc/><draw:enhanced-geometry draw:type="non-primitive" svg:viewBox="0 0 34290 73000" draw:enhanced-path="M 34290 0 L 34290 10625 33528 10516 C 30480 10516 27432 10516 24384 12040 22860 13564 19812 15088 18288 18136 16764 19660 15240 22708 15240 25756 13716 28804 13716 33376 13716 36424 13716 40996 13716 44044 13716 47092 15240 50140 16764 53188 18288 56236 19812 57760 21336 59284 24384 60808 25908 62332 30480 63856 33528 63856 L 34290 63602 34290 72924 33528 73000 C 27432 73000 22860 73000 18288 71476 15240 69952 10668 66904 9144 63856 6096 60808 4572 57760 3048 53188 1524 48616 0 44044 0 37948 0 31852 1524 27280 3048 22708 4572 18136 6096 13564 9144 10516 12192 7468 15240 4420 19812 289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00"/><draw:equation draw:name="f8" draw:formula="0 / ?f6"/><draw:equation draw:name="f9" draw:formula="34290 / ?f6"/><draw:equation draw:name="f10" draw:formula="0 / ?f7"/><draw:equation draw:name="f11" draw:formula="73000 / ?f7"/></draw:enhanced-geometry></draw:custom-shape><draw:custom-shape svg:x="6.45873in" svg:y="0.58496in" svg:width="0.03583in" svg:height="0.07992in" draw:id="id405" draw:style-name="a411" draw:name="Shape 121670"><svg:title/><svg:desc/><draw:enhanced-geometry draw:type="non-primitive" svg:viewBox="0 0 32766 73076" draw:enhanced-path="M 762 0 C 5334 0 9906 1525 14478 3049 19050 4573 22098 7620 25146 10668 28194 13716 29718 16764 31242 21337 32766 25908 32766 30480 32766 36576 32766 42673 32766 47244 31242 51816 29718 56388 26670 59437 25146 64008 22098 67056 17526 68580 14478 71628 L 0 73076 0 63755 8382 60961 C 11430 60961 12954 57912 14478 56388 17526 53340 17526 51816 19050 47244 19050 44197 20574 41149 20574 36576 20574 33528 19050 30480 19050 27432 19050 24385 17526 21337 16002 18288 14478 16764 11430 13716 9906 12192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76"/><draw:equation draw:name="f8" draw:formula="0 / ?f6"/><draw:equation draw:name="f9" draw:formula="32766 / ?f6"/><draw:equation draw:name="f10" draw:formula="0 / ?f7"/><draw:equation draw:name="f11" draw:formula="73076 / ?f7"/></draw:enhanced-geometry></draw:custom-shape><draw:custom-shape svg:x="6.50957in" svg:y="0.61996in" svg:width="0.03083in" svg:height="0.045in" draw:id="id406" draw:style-name="a412" draw:name="Shape 121671"><svg:title/><svg:desc/><draw:enhanced-geometry draw:type="non-primitive" svg:viewBox="0 0 28194 41148" draw:enhanced-path="M 19812 0 L 28194 0 28194 8509 24384 9144 C 21336 9144 19812 10668 18288 12192 16764 12192 15240 13716 13716 15240 13716 16764 13716 18288 13716 21336 13716 24384 13716 27432 16764 28956 18288 32004 21336 32004 25908 32004 L 28194 31623 28194 40604 24384 41148 C 19812 41148 16764 41148 13716 41148 12192 39624 9144 38100 7620 36576 4572 35052 3048 32004 3048 30480 1524 27432 0 24384 0 21336 0 18288 1524 15240 3048 12192 4572 9144 6096 6096 9144 4572 12192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148"/><draw:equation draw:name="f8" draw:formula="0 / ?f6"/><draw:equation draw:name="f9" draw:formula="28194 / ?f6"/><draw:equation draw:name="f10" draw:formula="0 / ?f7"/><draw:equation draw:name="f11" draw:formula="41148 / ?f7"/></draw:enhanced-geometry></draw:custom-shape><draw:custom-shape svg:x="6.51457in" svg:y="0.58513in" svg:width="0.02583in" svg:height="0.01817in" draw:id="id407" draw:style-name="a413" draw:name="Shape 121672"><svg:title/><svg:desc/><draw:enhanced-geometry draw:type="non-primitive" svg:viewBox="0 0 23622 16612" draw:enhanced-path="M 23622 0 L 23622 10668 22860 10516 C 19812 10516 18288 10516 15240 12040 13716 12040 10668 13564 9144 13564 7620 15088 6096 15088 4572 16612 3048 16612 3048 16612 1524 16612 0 16612 0 16612 0 16612 0 15088 0 15088 0 15088 0 13564 0 13564 0 12040 0 10516 0 10516 0 8992 0 8992 0 7468 1524 7468 1524 7468 3048 5944 4572 5944 6096 4420 7620 2896 10668 2896 12192 1372 13716 1372 16764 13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612"/><draw:equation draw:name="f8" draw:formula="0 / ?f6"/><draw:equation draw:name="f9" draw:formula="23622 / ?f6"/><draw:equation draw:name="f10" draw:formula="0 / ?f7"/><draw:equation draw:name="f11" draw:formula="16612 / ?f7"/></draw:enhanced-geometry></draw:custom-shape><draw:custom-shape svg:x="6.5404in" svg:y="0.58496in" svg:width="0.02915in" svg:height="0.08in" draw:id="id408" draw:style-name="a414" draw:name="Shape 121673"><svg:title/><svg:desc/><draw:enhanced-geometry draw:type="non-primitive" svg:viewBox="0 0 26655 73152" draw:enhanced-path="M 762 0 C 5334 0 9906 1525 12954 1525 16002 3049 19050 4573 22098 7620 23622 9144 25146 12192 25146 15240 26655 18288 26655 21337 26655 25908 L 26655 70104 C 26655 71628 26655 71628 26655 71628 L 25146 73152 C 25146 73152 23622 73152 22098 73152 20574 73152 19050 73152 19050 73152 17526 73152 17526 71628 17526 71628 17526 71628 17526 71628 17526 70104 L 17526 64008 C 14478 67056 9906 70104 6858 71628 L 0 72608 0 63628 6858 62485 C 9906 60961 11430 57912 14478 54864 L 14478 39625 5334 39625 0 40514 0 32004 5334 32004 14478 32004 14478 25908 C 14478 22861 14478 21337 14478 19812 14478 16764 12954 15240 11430 13716 9906 13716 8382 12192 6858 12192 L 0 1082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73152"/><draw:equation draw:name="f8" draw:formula="0 / ?f6"/><draw:equation draw:name="f9" draw:formula="26655 / ?f6"/><draw:equation draw:name="f10" draw:formula="0 / ?f7"/><draw:equation draw:name="f11" draw:formula="73152 / ?f7"/></draw:enhanced-geometry></draw:custom-shape><draw:custom-shape svg:x="6.59122in" svg:y="0.58496in" svg:width="0.03333in" svg:height="0.08in" draw:id="id409" draw:style-name="a415" draw:name="Shape 121674"><svg:title/><svg:desc/><draw:enhanced-geometry draw:type="non-primitive" svg:viewBox="0 0 30480 73152" draw:enhanced-path="M 28956 0 L 30480 435 30480 11104 28956 10668 C 25908 10668 22860 12192 21336 13716 19812 15240 16764 16764 16764 19812 15240 21337 13716 24385 13716 27432 12192 30480 12192 33528 12192 36576 12192 39625 12192 42673 12192 47244 13716 50292 13716 53340 15240 54864 16764 57912 18288 59437 21336 60961 22860 62485 25908 64008 28956 64008 L 30480 63501 30480 72136 25908 73152 C 21336 73152 18288 73152 13716 71628 10668 68580 7620 67056 6096 64008 3048 59437 1524 56388 1524 51816 0 47244 0 42673 0 38100 0 32004 0 27432 1524 22861 3048 18288 4572 13716 6096 10668 9144 7620 12192 4573 15240 3049 19812 1525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6.62455in" svg:y="0.55163in" svg:width="0.03333in" svg:height="0.11333in" draw:id="id410" draw:style-name="a416" draw:name="Shape 121675"><svg:title/><svg:desc/><draw:enhanced-geometry draw:type="non-primitive" svg:viewBox="0 0 30480 103632" draw:enhanced-path="M 19812 0 C 19812 0 19812 0 21336 0 21336 0 22860 0 24384 0 25908 0 25908 0 27432 0 L 28956 0 30480 1524 30480 100584 C 30480 102108 30480 102108 30480 102108 L 28956 102108 C 28956 103632 28956 103632 27432 103632 27432 103632 25908 103632 24384 103632 L 22860 103632 C 21336 103632 21336 103632 21336 102108 19812 102108 19812 102108 19812 102108 19812 102108 19812 102108 19812 100584 L 19812 92964 C 15240 96012 12192 99060 9144 100584 L 0 102616 0 93980 3048 92964 C 4572 92964 6096 91440 7620 91440 9144 89916 10668 88392 12192 86868 13716 85344 16764 83820 18288 80772 L 18288 54864 C 15240 50292 12192 47244 9144 44196 L 0 41583 0 30915 9144 33528 C 12192 35052 15240 38100 18288 41148 L 18288 1524 C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3632"/><draw:equation draw:name="f8" draw:formula="0 / ?f6"/><draw:equation draw:name="f9" draw:formula="30480 / ?f6"/><draw:equation draw:name="f10" draw:formula="0 / ?f7"/><draw:equation draw:name="f11" draw:formula="103632 / ?f7"/></draw:enhanced-geometry></draw:custom-shape><draw:custom-shape svg:x="6.71622in" svg:y="0.55996in" svg:width="0.06667in" svg:height="0.105in" draw:id="id411" draw:style-name="a417" draw:name="Shape 121676"><svg:title/><svg:desc/><draw:enhanced-geometry draw:type="non-primitive" svg:viewBox="0 0 60960 96012" draw:enhanced-path="M 6096 0 C 6096 0 7620 0 9144 0 L 51816 0 C 51816 0 51816 0 53340 0 53340 1524 54864 1524 54864 3048 L 54864 4572 C 54864 6097 54864 7620 53340 9144 53340 10668 53340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1524 91440 1524 89916 0 89916 0 88392 0 88392 0 88392 0 86868 0 86868 0 85344 0 83820 0 83820 0 83820 0 82297 0 82297 0 80772 L 1524 80772 C 3048 80772 3048 80772 4572 80772 6096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80455in" svg:y="0.64663in" svg:width="0.01832in" svg:height="0.01833in" draw:id="id412" draw:style-name="a418" draw:name="Shape 121677"><svg:title/><svg:desc/><draw:enhanced-geometry draw:type="non-primitive" svg:viewBox="0 0 16749 16764" draw:enhanced-path="M 9144 0 C 12177 0 13701 0 15225 1524 15225 3049 16749 4573 16749 7620 16749 12192 15225 13716 15225 15240 13701 16764 12177 16764 9144 16764 6096 16764 3048 16764 1524 15240 1524 13716 0 12192 0 7620 0 4573 1524 3049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64"/><draw:equation draw:name="f8" draw:formula="0 / ?f6"/><draw:equation draw:name="f9" draw:formula="16749 / ?f6"/><draw:equation draw:name="f10" draw:formula="0 / ?f7"/><draw:equation draw:name="f11" draw:formula="16764 / ?f7"/></draw:enhanced-geometry></draw:custom-shape><draw:custom-shape svg:x="6.84287in" svg:y="0.55996in" svg:width="0.06667in" svg:height="0.105in" draw:id="id413" draw:style-name="a419" draw:name="Shape 121678"><svg:title/><svg:desc/><draw:enhanced-geometry draw:type="non-primitive" svg:viewBox="0 0 60960 96012" draw:enhanced-path="M 6096 0 C 6096 0 7620 0 9144 0 L 51816 0 C 51816 0 51816 0 53340 0 53340 1524 54864 1524 54864 3048 L 54864 4572 C 54864 6097 54864 7620 53340 9144 53340 10668 51816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L 0 89916 C 0 88392 0 88392 0 88392 0 86868 0 86868 0 85344 0 83820 0 83820 0 83820 0 82297 0 82297 0 80772 L 1524 80772 C 3048 80772 3048 80772 4572 80772 4572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92787in" svg:y="0.64996in" svg:width="0.03083in" svg:height="0.015in" draw:id="id414" draw:style-name="a420" draw:name="Shape 121679"><svg:title/><svg:desc/><draw:enhanced-geometry draw:type="non-primitive" svg:viewBox="0 0 28194 13715" draw:enhanced-path="M 0 0 C 1524 0 1524 0 1524 0 3048 0 3048 0 4572 1524 4572 1524 6096 1524 7620 3048 9144 3048 10668 3048 13716 3048 15240 4572 16764 4572 19812 4572 L 28194 2476 28194 12784 19812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6.92453in" svg:y="0.55839in" svg:width="0.03417in" svg:height="0.06491in" draw:id="id415" draw:style-name="a421" draw:name="Shape 121680"><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6.9587in" svg:y="0.5583in" svg:width="0.03417in" svg:height="0.10565in" draw:id="id416" draw:style-name="a422" draw:name="Shape 121681"><svg:title/><svg:desc/><draw:enhanced-geometry draw:type="non-primitive" svg:viewBox="0 0 31242 9660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8194 73152 25146 77724 23622 80772 22098 83820 19050 86868 16002 89916 12954 92964 9906 94488 5334 96012 L 0 96605 0 86297 3810 85344 C 6858 83820 9906 80772 12954 77724 14478 74676 16002 71628 17526 67056 19050 62484 19050 57912 19050 53340 16002 54864 12954 56388 9906 57912 L 0 59150 0 50183 9906 48768 C 12954 47244 16002 45720 19050 44196 19050 36576 19050 32004 17526 27432 17526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605"/><draw:equation draw:name="f8" draw:formula="0 / ?f6"/><draw:equation draw:name="f9" draw:formula="31242 / ?f6"/><draw:equation draw:name="f10" draw:formula="0 / ?f7"/><draw:equation draw:name="f11" draw:formula="96605 / ?f7"/></draw:enhanced-geometry></draw:custom-shape><draw:custom-shape svg:x="7.0112in" svg:y="0.55996in" svg:width="0.06832in" svg:height="0.105in" draw:id="id417" draw:style-name="a423" draw:name="Shape 121682"><svg:title/><svg:desc/><draw:enhanced-geometry draw:type="non-primitive" svg:viewBox="0 0 62468 96012" draw:enhanced-path="M 0 0 L 1524 0 C 1524 0 1524 0 3048 0 L 57896 0 C 59420 0 59420 0 60944 0 60944 1524 62468 1524 62468 1524 62468 3048 62468 3048 62468 4572 62468 6097 62468 6097 62468 7620 L 62468 9144 C 62468 10668 60944 10668 60944 10668 60944 12192 60944 12192 60944 13716 L 25908 92964 C 25908 92964 25908 94488 24384 94488 22860 96012 22860 96012 21336 96012 21336 96012 19812 96012 18288 96012 16764 96012 15240 96012 13716 96012 L 12192 94488 C 12192 94488 12192 94488 12192 92964 12192 92964 12192 92964 12192 91440 L 48752 10668 3048 10668 C 1524 10668 1524 10668 0 9144 0 7620 0 6097 0 4572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8"/><draw:equation draw:name="f7" draw:formula="?f4 / 96012"/><draw:equation draw:name="f8" draw:formula="0 / ?f6"/><draw:equation draw:name="f9" draw:formula="62468 / ?f6"/><draw:equation draw:name="f10" draw:formula="0 / ?f7"/><draw:equation draw:name="f11" draw:formula="96012 / ?f7"/></draw:enhanced-geometry></draw:custom-shape><draw:custom-shape svg:x="7.08785in" svg:y="0.54496in" svg:width="0.06333in" svg:height="0.14167in" draw:id="id418" draw:style-name="a424" draw:name="Shape 121683"><svg:title/><svg:desc/><draw:enhanced-geometry draw:type="non-primitive" svg:viewBox="0 0 57912 129539" draw:enhanced-path="M 47244 0 L 48768 0 C 50292 0 50292 0 51816 0 53340 0 53340 0 54864 0 56388 0 56388 0 56388 1524 57912 1524 57912 1524 57912 1524 57912 3048 57912 3048 57912 4572 L 12192 126492 C 12192 128015 12192 128015 12192 128015 10668 129539 10668 129539 10668 129539 L 9144 129539 C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7.16285in" svg:y="0.5583in" svg:width="0.065in" svg:height="0.10667in" draw:id="id419" draw:style-name="a425" draw:name="Shape 121684"><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4 12192 30480 10668 27432 10668 24384 10668 21336 10668 19812 10668 16764 12192 13716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24285in" svg:y="0.5586in" svg:width="0.035in" svg:height="0.10636in" draw:id="id420" draw:style-name="a426" draw:name="Shape 121685"><svg:title/><svg:desc/><draw:enhanced-geometry draw:type="non-primitive" svg:viewBox="0 0 32003 97259" draw:enhanced-path="M 32003 0 L 32003 8867 C 28956 8867 24384 10391 22860 11915 19812 14963 18288 18011 16764 21059 15240 24107 13715 28679 13715 33251 12192 37823 12192 42395 12192 48491 12192 54587 12192 60683 13715 66779 13715 71351 15240 75923 16764 78971 18288 82019 21336 83543 22860 85067 25908 86591 28956 88115 32003 88115 L 32003 97259 C 25908 97259 19812 97259 16764 94211 12192 92687 9144 89639 6096 85067 3048 80495 1524 75923 1524 69827 0 63731 0 56111 0 48491 0 40871 0 34775 1524 28679 1524 22583 4572 18011 6096 13439 9144 8867 13715 5819 16764 2771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7259"/><draw:equation draw:name="f8" draw:formula="0 / ?f6"/><draw:equation draw:name="f9" draw:formula="32003 / ?f6"/><draw:equation draw:name="f10" draw:formula="0 / ?f7"/><draw:equation draw:name="f11" draw:formula="97259 / ?f7"/></draw:enhanced-geometry></draw:custom-shape><draw:custom-shape svg:x="7.27785in" svg:y="0.5583in" svg:width="0.03667in" svg:height="0.10667in" draw:id="id421" draw:style-name="a427" draw:name="Shape 121686"><svg:title/><svg:desc/><draw:enhanced-geometry draw:type="non-primitive" svg:viewBox="0 0 33528 97536" draw:enhanced-path="M 1524 0 C 7620 0 12192 0 16764 3048 21337 4572 24385 7620 25908 12192 28956 16764 30480 21336 32004 27432 33528 33528 33528 41148 33528 48768 33528 56388 33528 62484 32004 68580 30480 74676 28956 80772 25908 83820 22861 88392 19812 92964 15240 94488 10668 97536 6097 97536 0 97536 L 0 88392 C 3049 88392 6097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3 10668 3049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7.33117in" svg:y="0.5583in" svg:width="0.065in" svg:height="0.10667in" draw:id="id422" draw:style-name="a428" draw:name="Shape 121687"><svg:title/><svg:desc/><draw:enhanced-geometry draw:type="non-primitive" svg:viewBox="0 0 59436 97536" draw:enhanced-path="M 18288 0 C 21336 0 24384 0 27432 0 32003 0 36576 0 39624 1524 42672 3048 45720 4572 48768 6096 50292 9144 51815 12192 53340 15240 54864 18288 54864 21336 54864 24384 54864 27432 54864 30480 54864 33528 53340 36576 51815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3 12192 30480 10668 27432 10668 24384 10668 21336 10668 19812 10668 16764 12192 13715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5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4095in" svg:y="0.57746in" svg:width="0.03083in" svg:height="0.0625in" draw:id="id423" draw:style-name="a429" draw:name="Shape 121688"><svg:title/><svg:desc/><draw:enhanced-geometry draw:type="non-primitive" svg:viewBox="0 0 28194 57151" draw:enhanced-path="M 28194 0 L 28194 19280 12192 46483 28194 46483 28194 57151 4572 57151 C 3048 57151 3048 57151 3048 57151 1524 57151 1524 57151 1524 55627 1524 55627 1524 55627 0 54103 0 54103 0 52579 0 51055 L 0 49531 C 0 48007 0 48007 1524 46483 1524 46483 1524 46483 1524 44958 1524 44958 1524 43434 3048 4343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151"/><draw:equation draw:name="f8" draw:formula="0 / ?f6"/><draw:equation draw:name="f9" draw:formula="28194 / ?f6"/><draw:equation draw:name="f10" draw:formula="0 / ?f7"/><draw:equation draw:name="f11" draw:formula="57151 / ?f7"/></draw:enhanced-geometry></draw:custom-shape><draw:custom-shape svg:x="7.44033in" svg:y="0.5583in" svg:width="0.04583in" svg:height="0.10667in" draw:id="id424" draw:style-name="a430" draw:name="Shape 121689"><svg:title/><svg:desc/><draw:enhanced-geometry draw:type="non-primitive" svg:viewBox="0 0 41910 97536" draw:enhanced-path="M 14478 0 C 16002 0 16002 0 17526 0 20574 0 20574 0 22098 0 23622 0 25146 1524 25146 1524 26670 1524 26670 1524 26670 1524 28194 1524 28194 3048 28194 3048 L 28194 64008 38862 64008 C 38862 64008 40386 64008 40386 65532 40386 67056 41910 67056 41910 70104 41910 71628 40386 73152 40386 73152 40386 74676 38862 74676 38862 74676 L 28194 74676 28194 94488 C 28194 96012 28194 96012 28194 96012 26670 96012 26670 96012 26670 96012 25146 97536 25146 97536 25146 97536 23622 97536 22098 97536 22098 97536 20574 97536 19050 97536 19050 97536 17526 97536 17526 97536 16002 96012 16002 96012 16002 96012 16002 94488 L 16002 74676 0 74676 0 64008 16002 64008 16002 12192 14478 12192 0 36805 0 17526 8382 3048 9906 1524 11430 1524 C 12954 0 12954 0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7536"/><draw:equation draw:name="f8" draw:formula="0 / ?f6"/><draw:equation draw:name="f9" draw:formula="41910 / ?f6"/><draw:equation draw:name="f10" draw:formula="0 / ?f7"/><draw:equation draw:name="f11" draw:formula="97536 / ?f7"/></draw:enhanced-geometry></draw:custom-shape><draw:custom-shape svg:x="6.33957in" svg:y="1.01055in" svg:width="0.03333in" svg:height="0.0494in" draw:id="id425" draw:style-name="a431" draw:name="Shape 121690"><svg:title/><svg:desc/><draw:enhanced-geometry draw:type="non-primitive" svg:viewBox="0 0 30480 45167" draw:enhanced-path="M 30480 0 L 30480 8409 28956 8591 C 16764 11639 12192 14687 12192 22307 12192 29927 16764 34498 25908 34498 L 30480 32975 30480 43929 24384 45167 C 9144 45167 0 36023 0 22307 0 13163 4572 7067 12192 4019 15621 1733 18193 1162 26337 3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167"/><draw:equation draw:name="f8" draw:formula="0 / ?f6"/><draw:equation draw:name="f9" draw:formula="30480 / ?f6"/><draw:equation draw:name="f10" draw:formula="0 / ?f7"/><draw:equation draw:name="f11" draw:formula="45167 / ?f7"/></draw:enhanced-geometry></draw:custom-shape><draw:custom-shape svg:x="6.3429in" svg:y="0.9739in" svg:width="0.03in" svg:height="0.02604in" draw:id="id426" draw:style-name="a432" draw:name="Shape 121691"><svg:title/><svg:desc/><draw:enhanced-geometry draw:type="non-primitive" svg:viewBox="0 0 27432 23812" draw:enhanced-path="M 27432 0 L 27432 10518 16574 13525 C 13716 15811 12192 19240 12192 23812 L 0 23812 C 0 16193 1524 11621 4572 8572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812"/><draw:equation draw:name="f8" draw:formula="0 / ?f6"/><draw:equation draw:name="f9" draw:formula="27432 / ?f6"/><draw:equation draw:name="f10" draw:formula="0 / ?f7"/><draw:equation draw:name="f11" draw:formula="23812 / ?f7"/></draw:enhanced-geometry></draw:custom-shape><draw:custom-shape svg:x="6.3729in" svg:y="0.97328in" svg:width="0.04167in" svg:height="0.08667in" draw:id="id427" draw:style-name="a433" draw:name="Shape 121692"><svg:title/><svg:desc/><draw:enhanced-geometry draw:type="non-primitive" svg:viewBox="0 0 38100 79248" draw:enhanced-path="M 1524 0 C 19812 0 28956 7620 28956 19812 L 28956 62484 C 28956 67056 32004 68580 35052 68580 36576 68580 36576 68580 38100 68580 L 38100 77724 C 33528 77724 32004 79248 30480 79248 22860 79248 18288 76200 18288 68580 13716 72390 9906 75057 6096 76771 L 0 78010 0 67056 13716 62484 C 16764 59436 18288 56388 18288 51816 L 18288 39624 C 16002 40386 14097 40767 11240 41148 L 0 42490 0 34081 6096 33528 C 15240 32004 18288 30480 18288 24384 L 18288 21336 C 18288 15240 12192 10668 1524 10668 L 0 11090 0 5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8"/><draw:equation draw:name="f8" draw:formula="0 / ?f6"/><draw:equation draw:name="f9" draw:formula="38100 / ?f6"/><draw:equation draw:name="f10" draw:formula="0 / ?f7"/><draw:equation draw:name="f11" draw:formula="79248 / ?f7"/></draw:enhanced-geometry></draw:custom-shape></draw:g></text:p>
      </style:header>
      <style:header-left>
        <text:p text:style-name="P16"><draw:g draw:z-index="251667456" draw:name="Group 121697" draw:id="id474" draw:style-name="a480" text:anchor-type="paragraph"><svg:title/><svg:desc/><draw:custom-shape svg:x="5.23298in" svg:y="0.5583in" svg:width="0.04333in" svg:height="0.10667in" draw:id="id429" draw:style-name="a435" draw:name="Shape 121698"><svg:title/><svg:desc/><draw:enhanced-geometry draw:type="non-primitive" svg:viewBox="0 0 39624 97536" draw:enhanced-path="M 36576 0 L 39624 0 39624 13716 22860 60960 39624 60960 39624 71628 19812 71628 12192 94488 12192 96012 10668 96012 C 10668 97536 9144 97536 9144 97536 7620 97536 6096 97536 6096 97536 4572 97536 3048 97536 1524 97536 L 0 96012 C 0 96012 0 96012 0 94488 L 0 92964 32004 3048 C 32004 3048 32004 1524 33528 1524 33528 1524 33528 1524 35052 1524 35052 0 3657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7536"/><draw:equation draw:name="f8" draw:formula="0 / ?f6"/><draw:equation draw:name="f9" draw:formula="39624 / ?f6"/><draw:equation draw:name="f10" draw:formula="0 / ?f7"/><draw:equation draw:name="f11" draw:formula="97536 / ?f7"/></draw:enhanced-geometry></draw:custom-shape><draw:custom-shape svg:x="5.27632in" svg:y="0.5583in" svg:width="0.04667in" svg:height="0.10667in" draw:id="id430" draw:style-name="a436" draw:name="Shape 121699"><svg:title/><svg:desc/><draw:enhanced-geometry draw:type="non-primitive" svg:viewBox="0 0 42672 97536" draw:enhanced-path="M 0 0 L 1524 0 C 3048 0 3048 0 4572 0 6096 0 6096 0 7620 1524 L 9144 1524 9144 3048 41148 92964 C 42672 92964 42672 94488 42672 94488 42672 96012 42672 96012 41148 96012 41148 97536 41148 97536 39624 97536 39624 97536 38100 97536 36576 97536 35052 97536 33528 97536 32004 97536 L 30480 97536 C 30480 96012 28956 96012 28956 96012 28956 96012 28956 96012 28956 94488 L 19812 71628 0 71628 0 60960 16764 60960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7536"/><draw:equation draw:name="f8" draw:formula="0 / ?f6"/><draw:equation draw:name="f9" draw:formula="42672 / ?f6"/><draw:equation draw:name="f10" draw:formula="0 / ?f7"/><draw:equation draw:name="f11" draw:formula="97536 / ?f7"/></draw:enhanced-geometry></draw:custom-shape><draw:custom-shape svg:x="5.33963in" svg:y="0.55996in" svg:width="0.0325in" svg:height="0.105in" draw:id="id431" draw:style-name="a437" draw:name="Shape 121700"><svg:title/><svg:desc/><draw:enhanced-geometry draw:type="non-primitive" svg:viewBox="0 0 29718 96012" draw:enhanced-path="M 1524 0 C 3048 0 4572 0 4572 0 L 25908 0 29718 0 29718 10478 24384 9144 13716 9144 13716 42672 25908 42672 29718 42037 29718 53912 28956 53340 C 27432 53340 24384 51816 21336 51816 L 13716 5181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37213in" svg:y="0.55996in" svg:width="0.0375in" svg:height="0.105in" draw:id="id432" draw:style-name="a438" draw:name="Shape 121701"><svg:title/><svg:desc/><draw:enhanced-geometry draw:type="non-primitive" svg:viewBox="0 0 34290 96012" draw:enhanced-path="M 0 0 L 2286 0 C 3810 0 5334 0 6858 0 9906 0 12954 1524 16002 3048 19050 4572 20574 6097 23622 7620 25146 10668 26670 12192 28194 15240 28194 18288 29718 21336 29718 24385 29718 27432 28194 30480 28194 33528 26670 35052 25146 38100 23622 39624 22098 42672 20574 44197 17526 45720 16002 47244 12954 47244 9906 48768 11430 48768 12954 50292 14478 51816 16002 51816 17526 53340 19050 54864 19050 56388 20574 57912 22098 60960 22098 62485 23622 64008 25146 67056 L 32766 88392 C 34290 89916 34290 91440 34290 91440 34290 92964 34290 92964 34290 92964 34290 94488 34290 94488 34290 94488 34290 94488 34290 94488 32766 94488 32766 96012 32766 96012 31242 96012 31242 96012 29718 96012 28194 96012 26670 96012 25146 96012 25146 96012 23622 96012 23622 96012 22098 94488 20574 94488 20574 92964 20574 92964 L 11430 70104 C 11430 67056 9906 65532 8382 62485 8382 60960 6858 59436 5334 57912 L 0 53912 0 42037 5334 41148 C 6858 39624 8382 39624 11430 38100 12954 36576 12954 35052 14478 32004 14478 30480 16002 28956 16002 25908 16002 22860 14478 18288 12954 16764 11430 13716 8382 12192 3810 10668 3810 10668 2286 10668 762 10668 L 0 10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012"/><draw:equation draw:name="f8" draw:formula="0 / ?f6"/><draw:equation draw:name="f9" draw:formula="34290 / ?f6"/><draw:equation draw:name="f10" draw:formula="0 / ?f7"/><draw:equation draw:name="f11" draw:formula="96012 / ?f7"/></draw:enhanced-geometry></draw:custom-shape><draw:custom-shape svg:x="5.42963in" svg:y="0.55996in" svg:width="0.0325in" svg:height="0.105in" draw:id="id433" draw:style-name="a439" draw:name="Shape 121702"><svg:title/><svg:desc/><draw:enhanced-geometry draw:type="non-primitive" svg:viewBox="0 0 29718 96012" draw:enhanced-path="M 1524 0 C 3048 0 4572 0 6096 0 L 25908 0 29718 0 29718 10211 24384 9144 13716 9144 13716 48768 24384 48768 29718 47879 29718 58369 24384 59436 13716 59436 13716 92964 C 13716 94488 13716 94488 12192 94488 10668 96012 10668 96012 9144 96012 9144 96012 7620 96012 6096 96012 6096 96012 4572 96012 3048 96012 3048 96012 1524 96012 1524 94488 1524 94488 1524 94488 0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6012"/><draw:equation draw:name="f8" draw:formula="0 / ?f6"/><draw:equation draw:name="f9" draw:formula="29718 / ?f6"/><draw:equation draw:name="f10" draw:formula="0 / ?f7"/><draw:equation draw:name="f11" draw:formula="96012 / ?f7"/></draw:enhanced-geometry></draw:custom-shape><draw:custom-shape svg:x="5.46213in" svg:y="0.55996in" svg:width="0.0325in" svg:height="0.06383in" draw:id="id434" draw:style-name="a440" draw:name="Shape 121703"><svg:title/><svg:desc/><draw:enhanced-geometry draw:type="non-primitive" svg:viewBox="0 0 29718 58369" draw:enhanced-path="M 0 0 L 2286 0 C 3810 0 6858 0 8382 0 11430 1524 14478 3048 17526 4572 19050 6097 22098 7620 23622 9144 25146 12192 26670 15240 28194 18288 29718 19812 29718 24385 29718 27432 29718 32004 28194 36576 26670 41148 25146 44197 23622 47244 20574 50292 17526 53340 14478 54864 9906 56388 L 0 58369 0 47879 3810 47244 C 6858 45720 9906 44197 11430 42672 12954 41148 14478 39624 14478 36576 16002 33528 16002 32004 16002 28956 16002 24385 16002 21336 14478 18288 12954 16764 11430 13716 8382 12192 6858 12192 3810 10668 2286 10668 L 0 10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8369"/><draw:equation draw:name="f8" draw:formula="0 / ?f6"/><draw:equation draw:name="f9" draw:formula="29718 / ?f6"/><draw:equation draw:name="f10" draw:formula="0 / ?f7"/><draw:equation draw:name="f11" draw:formula="58369 / ?f7"/></draw:enhanced-geometry></draw:custom-shape><draw:custom-shape svg:x="5.54963in" svg:y="0.5583in" svg:width="0.06498in" svg:height="0.10667in" draw:id="id435" draw:style-name="a441" draw:name="Shape 121704"><svg:title/><svg:desc/><draw:enhanced-geometry draw:type="non-primitive" svg:viewBox="0 0 59421 97536" draw:enhanced-path="M 19812 0 C 22860 0 25893 0 28940 0 33513 0 36561 0 41133 1524 44181 1524 47229 4572 48752 6096 51801 7620 53325 10668 53325 13716 54849 16764 54849 19812 54849 22860 54849 25908 54849 28956 54849 32004 53325 33528 51801 36576 50277 38100 48752 39624 47229 42672 45705 44196 42657 44196 41133 45720 38084 45720 L 38084 47244 C 41133 47244 44181 47244 47229 48768 48752 50292 51801 51816 53325 53340 56373 56388 57896 57912 57896 60960 59421 64008 59421 67056 59421 70104 59421 73152 59421 77724 57896 80772 56373 85344 53325 88392 51801 89916 48752 92964 44181 94488 41133 96012 36561 97536 31989 97536 25893 97536 22860 97536 19812 97536 16764 97536 15240 97536 12192 96012 9144 96012 7620 94488 6096 94488 4572 92964 3048 92964 1524 91440 1524 91440 1524 91440 1524 91440 1524 89916 0 89916 0 89916 0 89916 0 88392 0 88392 0 86868 L 0 85344 C 0 83820 0 82296 0 80772 1524 80772 1524 80772 1524 80772 3048 80772 3048 80772 4572 80772 6096 82296 7620 82296 9144 83820 12192 85344 13716 85344 16764 86868 19812 86868 22860 88392 25893 88392 28940 88392 31989 86868 35037 86868 36561 85344 39609 83820 41133 82296 42657 80772 44181 79248 44181 77724 45705 74676 45705 73152 45705 70104 45705 68580 45705 65532 44181 62484 42657 60960 41133 59436 39609 57912 38084 56388 35037 54864 31989 53340 28940 53340 25893 53340 21336 53340 L 12192 53340 C 12192 53340 12192 53340 12192 51816 10668 51816 10668 51816 10668 51816 10668 51816 10668 50292 9144 50292 9144 48768 9144 48768 9144 47244 L 9144 45720 C 10668 44196 10668 44196 10668 44196 10668 42672 10668 42672 10668 42672 12192 42672 12192 42672 12192 42672 L 21336 42672 C 24384 42672 27417 42672 30465 41148 31989 41148 35037 39624 36561 38100 38084 36576 39609 33528 41133 32004 41133 30480 42657 27432 42657 24384 42657 22860 41133 21336 41133 18288 39609 16764 39609 15240 38084 13716 36561 12192 35037 12192 33513 10668 30465 10668 28940 10668 25893 10668 22860 10668 21336 10668 18288 10668 15240 12192 13716 13716 12192 13716 10668 15240 9144 15240 7620 16764 6096 18288 4572 18288 4572 18288 4572 18288 4572 18288 3048 18288 3048 18288 3048 18288 3048 16764 3048 16764 3048 16764 3048 15240 L 3048 13716 C 3048 12192 3048 12192 3048 10668 3048 10668 3048 10668 3048 9144 3048 7620 4572 7620 4572 7620 4572 6096 6096 6096 7620 4572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63628in" svg:y="0.64996in" svg:width="0.03083in" svg:height="0.015in" draw:id="id436" draw:style-name="a442" draw:name="Shape 121705"><svg:title/><svg:desc/><draw:enhanced-geometry draw:type="non-primitive" svg:viewBox="0 0 28194 13715" draw:enhanced-path="M 0 0 C 1524 0 1524 0 1524 0 1524 0 3048 0 4572 1524 4572 1524 6096 1524 7620 3048 9144 3048 10668 3048 13716 3048 15240 4572 16764 4572 19812 4572 L 28194 2476 28194 12725 18288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5.63295in" svg:y="0.55839in" svg:width="0.03417in" svg:height="0.06491in" draw:id="id437" draw:style-name="a443" draw:name="Shape 121706"><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5.66712in" svg:y="0.5583in" svg:width="0.03417in" svg:height="0.10558in" draw:id="id438" draw:style-name="a444" draw:name="Shape 121707"><svg:title/><svg:desc/><draw:enhanced-geometry draw:type="non-primitive" svg:viewBox="0 0 31242 9654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6670 73152 25146 77724 23622 80772 22098 83820 19050 86868 16002 89916 12954 92964 9906 94488 5334 96012 L 0 96545 0 86297 3810 85344 C 6858 83820 9906 80772 12954 77724 14478 74676 16002 71628 17526 67056 19050 62484 19050 57912 19050 53340 16002 54864 12954 56388 9906 57912 L 0 59150 0 50183 9906 48768 C 12954 47244 16002 45720 19050 44196 19050 36576 19050 32004 17526 27432 16002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545"/><draw:equation draw:name="f8" draw:formula="0 / ?f6"/><draw:equation draw:name="f9" draw:formula="31242 / ?f6"/><draw:equation draw:name="f10" draw:formula="0 / ?f7"/><draw:equation draw:name="f11" draw:formula="96545 / ?f7"/></draw:enhanced-geometry></draw:custom-shape><draw:custom-shape svg:x="5.70962in" svg:y="0.54496in" svg:width="0.06333in" svg:height="0.14167in" draw:id="id439" draw:style-name="a445" draw:name="Shape 121708"><svg:title/><svg:desc/><draw:enhanced-geometry draw:type="non-primitive" svg:viewBox="0 0 57912 129539" draw:enhanced-path="M 47244 0 L 48768 0 C 50292 0 50292 0 51816 0 53340 0 53340 0 54864 0 54864 0 56388 0 56388 1524 L 57912 1524 C 57912 3048 57912 3048 57912 4572 L 12192 126492 C 12192 128015 12192 128015 12192 128015 10668 129539 10668 129539 10668 129539 9144 129539 9144 129539 9144 129539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5.78462in" svg:y="0.5583in" svg:width="0.06498in" svg:height="0.10667in" draw:id="id440" draw:style-name="a446" draw:name="Shape 121709"><svg:title/><svg:desc/><draw:enhanced-geometry draw:type="non-primitive" svg:viewBox="0 0 59421 97536" draw:enhanced-path="M 18288 0 C 21336 0 24384 0 27432 0 32004 0 36576 0 39609 1524 42657 3048 45705 4572 48753 6096 50277 9144 51801 12192 53325 15240 54849 18288 54849 21336 54849 24384 54849 27432 54849 30480 54849 33528 53325 36576 51801 39624 50277 42672 48753 47244 45705 50292 42657 54864 39609 59436 35052 64008 30480 70104 L 15240 85344 56373 85344 57897 86868 C 59421 88392 59421 88392 59421 88392 59421 89916 59421 89916 59421 91440 59421 92964 59421 92964 59421 92964 59421 94488 59421 94488 57897 96012 L 56373 97536 3048 97536 1524 96012 0 96012 0 94488 C 0 92964 0 92964 0 91440 0 89916 0 89916 0 88392 L 0 86868 C 0 86868 0 85344 1524 85344 1524 83820 1524 83820 1524 83820 L 21336 64008 C 24384 59436 28956 54864 30480 51816 33528 47244 35052 44196 36576 41148 38085 38100 39609 35052 39609 33528 41133 30480 41133 28956 41133 25908 41133 24384 39609 22860 39609 19812 39609 18288 38085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1"/><draw:equation draw:name="f7" draw:formula="?f4 / 97536"/><draw:equation draw:name="f8" draw:formula="0 / ?f6"/><draw:equation draw:name="f9" draw:formula="59421 / ?f6"/><draw:equation draw:name="f10" draw:formula="0 / ?f7"/><draw:equation draw:name="f11" draw:formula="97536 / ?f7"/></draw:enhanced-geometry></draw:custom-shape><draw:custom-shape svg:x="5.8646in" svg:y="0.5586in" svg:width="0.03667in" svg:height="0.10636in" draw:id="id441" draw:style-name="a447" draw:name="Shape 121710"><svg:title/><svg:desc/><draw:enhanced-geometry draw:type="non-primitive" svg:viewBox="0 0 33528 97259" draw:enhanced-path="M 33528 0 L 33528 8867 C 30480 8867 25908 10391 24384 11915 21336 14963 19812 18011 18288 21059 16764 24107 15240 28679 15240 33251 13716 37823 13716 42395 13716 48491 13716 54587 13716 60683 15240 66779 15240 71351 16764 75923 18288 78971 19812 82019 21336 83543 24384 85067 27432 86591 30480 88115 33528 88115 L 33528 97259 C 27432 97259 21336 97259 18288 94211 13716 92687 10668 89639 7620 85067 4572 80495 3048 75923 3048 69827 1524 63731 0 56111 0 48491 0 40871 1524 34775 3048 28679 3048 22583 6096 18011 7620 13439 10668 8867 13716 5819 18288 277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259"/><draw:equation draw:name="f8" draw:formula="0 / ?f6"/><draw:equation draw:name="f9" draw:formula="33528 / ?f6"/><draw:equation draw:name="f10" draw:formula="0 / ?f7"/><draw:equation draw:name="f11" draw:formula="97259 / ?f7"/></draw:enhanced-geometry></draw:custom-shape><draw:custom-shape svg:x="5.90127in" svg:y="0.5583in" svg:width="0.03667in" svg:height="0.10667in" draw:id="id442" draw:style-name="a448" draw:name="Shape 121711"><svg:title/><svg:desc/><draw:enhanced-geometry draw:type="non-primitive" svg:viewBox="0 0 33528 97536" draw:enhanced-path="M 1524 0 C 7620 0 12192 0 16764 3048 21336 4572 24384 7620 25908 12192 28956 16764 30480 21336 32004 27432 33528 33528 33528 41148 33528 48768 33528 56388 33528 62484 32004 68580 30480 74676 28956 80772 25908 83820 22860 88392 19812 92964 15240 94488 10668 97536 6096 97536 0 97536 L 0 88392 C 3048 88392 4572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2 10668 3048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5.9546in" svg:y="0.5583in" svg:width="0.065in" svg:height="0.10667in" draw:id="id443" draw:style-name="a449" draw:name="Shape 121712"><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0 96012 0 94488 C 0 92964 0 92964 0 91440 0 89916 0 89916 0 88392 L 0 86868 C 0 86868 0 85344 1524 85344 1524 83820 1524 83820 1524 83820 L 21336 64008 C 24384 59436 28956 54864 30480 51816 33528 47244 35052 44196 36576 41148 38100 38100 39624 35052 39624 33528 41148 30480 41148 28956 41148 25908 41148 24384 39624 22860 39624 19812 39624 18288 38100 16764 36576 15240 35052 13716 33528 12192 32004 12192 28956 10668 27432 10668 24384 10668 21336 10668 19812 10668 16764 12192 13716 12192 12192 13716 10668 15240 9144 15240 7620 16764 6096 16764 4572 18288 3048 18288 3048 18288 3048 18288 3048 18288 1524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6.03127in" svg:y="0.57748in" svg:width="0.03082in" svg:height="0.06249in" draw:id="id444" draw:style-name="a450" draw:name="Shape 121713"><svg:title/><svg:desc/><draw:enhanced-geometry draw:type="non-primitive" svg:viewBox="0 0 28186 57137" draw:enhanced-path="M 28186 0 L 28186 19265 12192 46469 28186 46469 28186 57137 4572 57137 C 3048 57137 3048 57137 3048 57137 1524 57137 1524 57137 1524 55613 1524 55613 1524 55613 0 54089 0 54089 0 52565 0 51041 L 0 49517 C 0 47993 0 47993 1524 46469 1524 46469 1524 46469 1524 44945 1524 44945 1524 43421 3048 43421 L 28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6"/><draw:equation draw:name="f7" draw:formula="?f4 / 57137"/><draw:equation draw:name="f8" draw:formula="0 / ?f6"/><draw:equation draw:name="f9" draw:formula="28186 / ?f6"/><draw:equation draw:name="f10" draw:formula="0 / ?f7"/><draw:equation draw:name="f11" draw:formula="57137 / ?f7"/></draw:enhanced-geometry></draw:custom-shape><draw:custom-shape svg:x="6.06209in" svg:y="0.5583in" svg:width="0.04582in" svg:height="0.10667in" draw:id="id445" draw:style-name="a451" draw:name="Shape 121714"><svg:title/><svg:desc/><draw:enhanced-geometry draw:type="non-primitive" svg:viewBox="0 0 41902 97536" draw:enhanced-path="M 14470 0 C 15994 0 15994 0 17519 0 19043 0 20567 0 22091 0 23614 0 25138 1524 25138 1524 26663 1524 26663 1524 26663 1524 28187 1524 28187 3048 28187 3048 L 28187 64008 38855 64008 C 38855 64008 40379 64008 40379 65532 40379 67056 41902 67056 41902 70104 41902 71628 40379 73152 40379 73152 40379 74676 38855 74676 38855 74676 L 28187 74676 28187 94488 C 28187 96012 28187 96012 26663 96012 25138 97536 25138 97536 25138 97536 23614 97536 22091 97536 22091 97536 20567 97536 19043 97536 19043 97536 17519 97536 17519 97536 15994 96012 15994 96012 15994 96012 15994 94488 L 15994 74676 0 74676 0 64008 15994 64008 15994 12192 14470 12192 0 36804 0 17539 8390 3048 9899 1524 11423 1524 C 12946 0 12946 0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02"/><draw:equation draw:name="f7" draw:formula="?f4 / 97536"/><draw:equation draw:name="f8" draw:formula="0 / ?f6"/><draw:equation draw:name="f9" draw:formula="41902 / ?f6"/><draw:equation draw:name="f10" draw:formula="0 / ?f7"/><draw:equation draw:name="f11" draw:formula="97536 / ?f7"/></draw:enhanced-geometry></draw:custom-shape><draw:custom-shape svg:x="6.15125in" svg:y="0.61163in" svg:width="0.08333in" svg:height="0.01333in" draw:id="id446" draw:style-name="a452" draw:name="Shape 121715"><svg:title/><svg:desc/><draw:enhanced-geometry draw:type="non-primitive" svg:viewBox="0 0 76200 12192" draw:enhanced-path="M 1524 0 L 73152 0 74676 1524 C 76200 3048 76200 3048 76200 3048 76200 4572 76200 4572 76200 6096 76200 7620 76200 9144 74676 10668 74676 10668 74676 12192 73152 12192 L 1524 12192 0 10668 C 0 9144 0 7620 0 6096 0 4572 0 304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192"/><draw:equation draw:name="f8" draw:formula="0 / ?f6"/><draw:equation draw:name="f9" draw:formula="76200 / ?f6"/><draw:equation draw:name="f10" draw:formula="0 / ?f7"/><draw:equation draw:name="f11" draw:formula="12192 / ?f7"/></draw:enhanced-geometry></draw:custom-shape><draw:custom-shape svg:x="6.28458in" svg:y="0.55996in" svg:width="0.03249in" svg:height="0.105in" draw:id="id447" draw:style-name="a453" draw:name="Shape 121716"><svg:title/><svg:desc/><draw:enhanced-geometry draw:type="non-primitive" svg:viewBox="0 0 29710 96012" draw:enhanced-path="M 1524 0 C 3048 0 4572 0 6096 0 L 25908 0 29710 0 29710 10210 24384 9144 13716 9144 13716 48768 24384 48768 29710 48006 29710 58370 24384 59436 13716 59436 13716 92964 C 13716 94488 13716 94488 12192 94488 12192 96012 10668 96012 10668 96012 9144 96012 7620 96012 7620 96012 6096 96012 4572 96012 4572 96012 3048 96012 3048 96012 1524 94488 0 94488 0 94488 0 92964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96012"/><draw:equation draw:name="f8" draw:formula="0 / ?f6"/><draw:equation draw:name="f9" draw:formula="29710 / ?f6"/><draw:equation draw:name="f10" draw:formula="0 / ?f7"/><draw:equation draw:name="f11" draw:formula="96012 / ?f7"/></draw:enhanced-geometry></draw:custom-shape><draw:custom-shape svg:x="6.31707in" svg:y="0.55996in" svg:width="0.03249in" svg:height="0.06383in" draw:id="id448" draw:style-name="a454" draw:name="Shape 121717"><svg:title/><svg:desc/><draw:enhanced-geometry draw:type="non-primitive" svg:viewBox="0 0 29711 58370" draw:enhanced-path="M 0 0 L 2294 0 C 3802 0 6851 0 8375 0 11423 1524 14470 3048 17519 4572 19043 6097 22091 7620 23614 9144 25138 12192 26663 15240 28187 18288 29711 19812 29711 24385 29711 27432 29711 32004 28187 36576 26663 41148 25138 44197 23614 47244 20567 50292 17519 53340 14470 54864 9899 56388 L 0 58370 0 48006 5326 47244 C 6851 45720 9899 44197 11423 42672 12946 41148 14470 39624 14470 36576 15994 33528 15994 32004 15994 28956 15994 24385 15994 21336 14470 18288 12946 16764 11423 13716 8375 12192 6851 12192 3802 10668 2294 10668 L 0 10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58370"/><draw:equation draw:name="f8" draw:formula="0 / ?f6"/><draw:equation draw:name="f9" draw:formula="29711 / ?f6"/><draw:equation draw:name="f10" draw:formula="0 / ?f7"/><draw:equation draw:name="f11" draw:formula="58370 / ?f7"/></draw:enhanced-geometry></draw:custom-shape><draw:custom-shape svg:x="6.36957in" svg:y="0.58496in" svg:width="0.04333in" svg:height="0.08in" draw:id="id449" draw:style-name="a455" draw:name="Shape 121718"><svg:title/><svg:desc/><draw:enhanced-geometry draw:type="non-primitive" svg:viewBox="0 0 39624 73152" draw:enhanced-path="M 30480 0 L 32004 0 C 33528 0 33528 1525 35052 1525 L 36576 1525 C 38100 1525 38100 1525 38100 3049 39624 3049 39624 3049 39624 3049 39624 3049 39624 3049 39624 4573 39624 4573 39624 4573 39624 6097 L 39624 7620 C 39624 9144 39624 10668 39624 10668 39624 12192 39624 12192 39624 12192 39624 13716 39624 13716 38100 13716 L 36576 13716 C 35052 13716 35052 13716 35052 13716 33528 12192 33528 12192 32004 12192 30480 12192 30480 12192 28956 12192 27432 12192 27432 12192 25908 12192 24384 13716 22860 13716 21336 15240 19812 16764 19812 18288 18288 19812 16764 21337 15240 24385 12192 27432 L 12192 70104 C 12192 71628 12192 71628 12192 71628 10668 73152 10668 73152 9144 73152 9144 73152 7620 73152 6096 73152 6096 73152 4572 73152 3048 73152 3048 73152 3048 73152 1524 71628 0 71628 0 71628 0 70104 L 0 4573 C 0 3049 0 3049 1524 3049 1524 3049 1524 3049 1524 1525 L 3048 1525 C 4572 1525 4572 1525 6096 1525 7620 1525 7620 1525 9144 1525 L 10668 1525 C 10668 3049 10668 3049 12192 3049 12192 3049 12192 3049 12192 4573 L 12192 13716 C 13716 10668 15240 9144 16764 7620 18288 6097 19812 4573 21336 3049 22860 1525 24384 1525 25908 1525 27432 0 2895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3152"/><draw:equation draw:name="f8" draw:formula="0 / ?f6"/><draw:equation draw:name="f9" draw:formula="39624 / ?f6"/><draw:equation draw:name="f10" draw:formula="0 / ?f7"/><draw:equation draw:name="f11" draw:formula="73152 / ?f7"/></draw:enhanced-geometry></draw:custom-shape><draw:custom-shape svg:x="6.42123in" svg:y="0.58513in" svg:width="0.0375in" svg:height="0.07983in" draw:id="id450" draw:style-name="a456" draw:name="Shape 121719"><svg:title/><svg:desc/><draw:enhanced-geometry draw:type="non-primitive" svg:viewBox="0 0 34290 73000" draw:enhanced-path="M 34290 0 L 34290 10625 33528 10516 C 30480 10516 27432 10516 24384 12040 22860 13564 19812 15088 18288 18136 16764 19660 15240 22708 15240 25756 13716 28804 13716 33376 13716 36424 13716 40996 13716 44044 13716 47092 15240 50140 16764 53188 18288 56236 19812 57760 21336 59284 24384 60808 25908 62332 30480 63856 33528 63856 L 34290 63602 34290 72924 33528 73000 C 27432 73000 22860 73000 18288 71476 15240 69952 10668 66904 9144 63856 6096 60808 4572 57760 3048 53188 1524 48616 0 44044 0 37948 0 31852 1524 27280 3048 22708 4572 18136 6096 13564 9144 10516 12192 7468 15240 4420 19812 289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000"/><draw:equation draw:name="f8" draw:formula="0 / ?f6"/><draw:equation draw:name="f9" draw:formula="34290 / ?f6"/><draw:equation draw:name="f10" draw:formula="0 / ?f7"/><draw:equation draw:name="f11" draw:formula="73000 / ?f7"/></draw:enhanced-geometry></draw:custom-shape><draw:custom-shape svg:x="6.45873in" svg:y="0.58496in" svg:width="0.03583in" svg:height="0.07992in" draw:id="id451" draw:style-name="a457" draw:name="Shape 121720"><svg:title/><svg:desc/><draw:enhanced-geometry draw:type="non-primitive" svg:viewBox="0 0 32766 73076" draw:enhanced-path="M 762 0 C 5334 0 9906 1525 14478 3049 19050 4573 22098 7620 25146 10668 28194 13716 29718 16764 31242 21337 32766 25908 32766 30480 32766 36576 32766 42673 32766 47244 31242 51816 29718 56388 26670 59437 25146 64008 22098 67056 17526 68580 14478 71628 L 0 73076 0 63755 8382 60961 C 11430 60961 12954 57912 14478 56388 17526 53340 17526 51816 19050 47244 19050 44197 20574 41149 20574 36576 20574 33528 19050 30480 19050 27432 19050 24385 17526 21337 16002 18288 14478 16764 11430 13716 9906 12192 L 0 10777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076"/><draw:equation draw:name="f8" draw:formula="0 / ?f6"/><draw:equation draw:name="f9" draw:formula="32766 / ?f6"/><draw:equation draw:name="f10" draw:formula="0 / ?f7"/><draw:equation draw:name="f11" draw:formula="73076 / ?f7"/></draw:enhanced-geometry></draw:custom-shape><draw:custom-shape svg:x="6.50957in" svg:y="0.61996in" svg:width="0.03083in" svg:height="0.045in" draw:id="id452" draw:style-name="a458" draw:name="Shape 121721"><svg:title/><svg:desc/><draw:enhanced-geometry draw:type="non-primitive" svg:viewBox="0 0 28194 41148" draw:enhanced-path="M 19812 0 L 28194 0 28194 8509 24384 9144 C 21336 9144 19812 10668 18288 12192 16764 12192 15240 13716 13716 15240 13716 16764 13716 18288 13716 21336 13716 24384 13716 27432 16764 28956 18288 32004 21336 32004 25908 32004 L 28194 31623 28194 40604 24384 41148 C 19812 41148 16764 41148 13716 41148 12192 39624 9144 38100 7620 36576 4572 35052 3048 32004 3048 30480 1524 27432 0 24384 0 21336 0 18288 1524 15240 3048 12192 4572 9144 6096 6096 9144 4572 12192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148"/><draw:equation draw:name="f8" draw:formula="0 / ?f6"/><draw:equation draw:name="f9" draw:formula="28194 / ?f6"/><draw:equation draw:name="f10" draw:formula="0 / ?f7"/><draw:equation draw:name="f11" draw:formula="41148 / ?f7"/></draw:enhanced-geometry></draw:custom-shape><draw:custom-shape svg:x="6.51457in" svg:y="0.58513in" svg:width="0.02583in" svg:height="0.01817in" draw:id="id453" draw:style-name="a459" draw:name="Shape 121722"><svg:title/><svg:desc/><draw:enhanced-geometry draw:type="non-primitive" svg:viewBox="0 0 23622 16612" draw:enhanced-path="M 23622 0 L 23622 10668 22860 10516 C 19812 10516 18288 10516 15240 12040 13716 12040 10668 13564 9144 13564 7620 15088 6096 15088 4572 16612 3048 16612 3048 16612 1524 16612 0 16612 0 16612 0 16612 0 15088 0 15088 0 15088 0 13564 0 13564 0 12040 0 10516 0 10516 0 8992 0 8992 0 7468 1524 7468 1524 7468 3048 5944 4572 5944 6096 4420 7620 2896 10668 2896 12192 1372 13716 1372 16764 13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612"/><draw:equation draw:name="f8" draw:formula="0 / ?f6"/><draw:equation draw:name="f9" draw:formula="23622 / ?f6"/><draw:equation draw:name="f10" draw:formula="0 / ?f7"/><draw:equation draw:name="f11" draw:formula="16612 / ?f7"/></draw:enhanced-geometry></draw:custom-shape><draw:custom-shape svg:x="6.5404in" svg:y="0.58496in" svg:width="0.02915in" svg:height="0.08in" draw:id="id454" draw:style-name="a460" draw:name="Shape 121723"><svg:title/><svg:desc/><draw:enhanced-geometry draw:type="non-primitive" svg:viewBox="0 0 26655 73152" draw:enhanced-path="M 762 0 C 5334 0 9906 1525 12954 1525 16002 3049 19050 4573 22098 7620 23622 9144 25146 12192 25146 15240 26655 18288 26655 21337 26655 25908 L 26655 70104 C 26655 71628 26655 71628 26655 71628 L 25146 73152 C 25146 73152 23622 73152 22098 73152 20574 73152 19050 73152 19050 73152 17526 73152 17526 71628 17526 71628 17526 71628 17526 71628 17526 70104 L 17526 64008 C 14478 67056 9906 70104 6858 71628 L 0 72608 0 63628 6858 62485 C 9906 60961 11430 57912 14478 54864 L 14478 39625 5334 39625 0 40514 0 32004 5334 32004 14478 32004 14478 25908 C 14478 22861 14478 21337 14478 19812 14478 16764 12954 15240 11430 13716 9906 13716 8382 12192 6858 12192 L 0 1082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5"/><draw:equation draw:name="f7" draw:formula="?f4 / 73152"/><draw:equation draw:name="f8" draw:formula="0 / ?f6"/><draw:equation draw:name="f9" draw:formula="26655 / ?f6"/><draw:equation draw:name="f10" draw:formula="0 / ?f7"/><draw:equation draw:name="f11" draw:formula="73152 / ?f7"/></draw:enhanced-geometry></draw:custom-shape><draw:custom-shape svg:x="6.59122in" svg:y="0.58496in" svg:width="0.03333in" svg:height="0.08in" draw:id="id455" draw:style-name="a461" draw:name="Shape 121724"><svg:title/><svg:desc/><draw:enhanced-geometry draw:type="non-primitive" svg:viewBox="0 0 30480 73152" draw:enhanced-path="M 28956 0 L 30480 435 30480 11104 28956 10668 C 25908 10668 22860 12192 21336 13716 19812 15240 16764 16764 16764 19812 15240 21337 13716 24385 13716 27432 12192 30480 12192 33528 12192 36576 12192 39625 12192 42673 12192 47244 13716 50292 13716 53340 15240 54864 16764 57912 18288 59437 21336 60961 22860 62485 25908 64008 28956 64008 L 30480 63501 30480 72136 25908 73152 C 21336 73152 18288 73152 13716 71628 10668 68580 7620 67056 6096 64008 3048 59437 1524 56388 1524 51816 0 47244 0 42673 0 38100 0 32004 0 27432 1524 22861 3048 18288 4572 13716 6096 10668 9144 7620 12192 4573 15240 3049 19812 1525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6.62455in" svg:y="0.55163in" svg:width="0.03333in" svg:height="0.11333in" draw:id="id456" draw:style-name="a462" draw:name="Shape 121725"><svg:title/><svg:desc/><draw:enhanced-geometry draw:type="non-primitive" svg:viewBox="0 0 30480 103632" draw:enhanced-path="M 19812 0 C 19812 0 19812 0 21336 0 21336 0 22860 0 24384 0 25908 0 25908 0 27432 0 L 28956 0 30480 1524 30480 100584 C 30480 102108 30480 102108 30480 102108 L 28956 102108 C 28956 103632 28956 103632 27432 103632 27432 103632 25908 103632 24384 103632 L 22860 103632 C 21336 103632 21336 103632 21336 102108 19812 102108 19812 102108 19812 102108 19812 102108 19812 102108 19812 100584 L 19812 92964 C 15240 96012 12192 99060 9144 100584 L 0 102616 0 93980 3048 92964 C 4572 92964 6096 91440 7620 91440 9144 89916 10668 88392 12192 86868 13716 85344 16764 83820 18288 80772 L 18288 54864 C 15240 50292 12192 47244 9144 44196 L 0 41583 0 30915 9144 33528 C 12192 35052 15240 38100 18288 41148 L 18288 1524 C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3632"/><draw:equation draw:name="f8" draw:formula="0 / ?f6"/><draw:equation draw:name="f9" draw:formula="30480 / ?f6"/><draw:equation draw:name="f10" draw:formula="0 / ?f7"/><draw:equation draw:name="f11" draw:formula="103632 / ?f7"/></draw:enhanced-geometry></draw:custom-shape><draw:custom-shape svg:x="6.71622in" svg:y="0.55996in" svg:width="0.06667in" svg:height="0.105in" draw:id="id457" draw:style-name="a463" draw:name="Shape 121726"><svg:title/><svg:desc/><draw:enhanced-geometry draw:type="non-primitive" svg:viewBox="0 0 60960 96012" draw:enhanced-path="M 6096 0 C 6096 0 7620 0 9144 0 L 51816 0 C 51816 0 51816 0 53340 0 53340 1524 54864 1524 54864 3048 L 54864 4572 C 54864 6097 54864 7620 53340 9144 53340 10668 53340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1524 91440 1524 89916 0 89916 0 88392 0 88392 0 88392 0 86868 0 86868 0 85344 0 83820 0 83820 0 83820 0 82297 0 82297 0 80772 L 1524 80772 C 3048 80772 3048 80772 4572 80772 6096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80455in" svg:y="0.64663in" svg:width="0.01832in" svg:height="0.01833in" draw:id="id458" draw:style-name="a464" draw:name="Shape 121727"><svg:title/><svg:desc/><draw:enhanced-geometry draw:type="non-primitive" svg:viewBox="0 0 16749 16764" draw:enhanced-path="M 9144 0 C 12177 0 13701 0 15225 1524 15225 3049 16749 4573 16749 7620 16749 12192 15225 13716 15225 15240 13701 16764 12177 16764 9144 16764 6096 16764 3048 16764 1524 15240 1524 13716 0 12192 0 7620 0 4573 1524 3049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64"/><draw:equation draw:name="f8" draw:formula="0 / ?f6"/><draw:equation draw:name="f9" draw:formula="16749 / ?f6"/><draw:equation draw:name="f10" draw:formula="0 / ?f7"/><draw:equation draw:name="f11" draw:formula="16764 / ?f7"/></draw:enhanced-geometry></draw:custom-shape><draw:custom-shape svg:x="6.84287in" svg:y="0.55996in" svg:width="0.06667in" svg:height="0.105in" draw:id="id459" draw:style-name="a465" draw:name="Shape 121728"><svg:title/><svg:desc/><draw:enhanced-geometry draw:type="non-primitive" svg:viewBox="0 0 60960 96012" draw:enhanced-path="M 6096 0 C 6096 0 7620 0 9144 0 L 51816 0 C 51816 0 51816 0 53340 0 53340 1524 54864 1524 54864 3048 L 54864 4572 C 54864 6097 54864 7620 53340 9144 53340 10668 51816 10668 51816 10668 L 15240 10668 15240 38100 C 18288 36576 19812 36576 21336 36576 22860 36576 24384 36576 27432 36576 33528 36576 38100 38100 41148 38100 45720 39624 48768 42672 51816 44197 54864 47244 56388 50292 57912 53340 59436 56388 60960 60960 60960 64008 60960 70104 59436 74676 57912 77724 56388 82297 53340 85344 50292 88392 47244 91440 44196 92964 39624 94488 35052 96012 30480 96012 24384 96012 21336 96012 18288 96012 16764 96012 13716 96012 10668 94488 9144 94488 7620 94488 4572 92964 4572 92964 3048 91440 1524 91440 1524 91440 L 0 89916 C 0 88392 0 88392 0 88392 0 86868 0 86868 0 85344 0 83820 0 83820 0 83820 0 82297 0 82297 0 80772 L 1524 80772 C 3048 80772 3048 80772 4572 80772 4572 82297 6096 82297 9144 83820 10668 83820 12192 83820 15240 85344 18288 85344 21336 86868 24384 86868 27432 86868 30480 85344 33528 85344 36576 83820 38100 82297 41148 80772 42672 79248 44196 77724 45720 74676 45720 73152 47244 68580 47244 65532 47244 62485 45720 59436 45720 57912 44196 54864 42672 53340 41148 51816 39624 50292 36576 48768 33528 48768 30480 47244 27432 47244 22860 47244 19812 47244 16764 47244 15240 47244 12192 47244 10668 47244 9144 47244 7620 47244 6096 47244 6096 47244 4572 45720 4572 45720 4572 42672 L 4572 4572 C 4572 3048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6.92787in" svg:y="0.64996in" svg:width="0.03083in" svg:height="0.015in" draw:id="id460" draw:style-name="a466" draw:name="Shape 121729"><svg:title/><svg:desc/><draw:enhanced-geometry draw:type="non-primitive" svg:viewBox="0 0 28194 13715" draw:enhanced-path="M 0 0 C 1524 0 1524 0 1524 0 3048 0 3048 0 4572 1524 4572 1524 6096 1524 7620 3048 9144 3048 10668 3048 13716 3048 15240 4572 16764 4572 19812 4572 L 28194 2476 28194 12784 19812 13715 C 16764 13715 15240 13715 12192 13715 10668 13715 9144 13715 7620 13715 6096 12192 4572 12192 3048 12192 3048 10668 1524 10668 1524 10668 0 10668 0 9144 0 9144 0 7620 0 6096 0 6096 0 4572 0 3048 0 3048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3715"/><draw:equation draw:name="f8" draw:formula="0 / ?f6"/><draw:equation draw:name="f9" draw:formula="28194 / ?f6"/><draw:equation draw:name="f10" draw:formula="0 / ?f7"/><draw:equation draw:name="f11" draw:formula="13715 / ?f7"/></draw:enhanced-geometry></draw:custom-shape><draw:custom-shape svg:x="6.92453in" svg:y="0.55839in" svg:width="0.03417in" svg:height="0.06491in" draw:id="id461" draw:style-name="a467" draw:name="Shape 121730"><svg:title/><svg:desc/><draw:enhanced-geometry draw:type="non-primitive" svg:viewBox="0 0 31242 59351" draw:enhanced-path="M 31242 0 L 31242 9187 30480 9060 C 27432 9060 24384 10584 22860 10584 19812 12108 18288 13632 16764 16679 15240 18203 15240 19727 13716 22775 13716 24299 12192 27348 12192 30396 12192 33444 13716 36491 13716 38015 13716 41063 15240 42587 16764 44111 18288 45636 19812 47160 22860 48684 24384 48684 27432 50208 30480 50208 L 31242 50099 31242 59065 28956 59351 C 22860 59351 18288 59351 15240 57827 10668 56303 7620 54779 6096 51732 4572 48684 3048 45636 1524 42587 0 39539 0 34967 0 31920 0 27348 0 22775 1524 19727 3048 15156 4572 12108 7620 9060 10668 6011 13716 2963 18288 14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9351"/><draw:equation draw:name="f8" draw:formula="0 / ?f6"/><draw:equation draw:name="f9" draw:formula="31242 / ?f6"/><draw:equation draw:name="f10" draw:formula="0 / ?f7"/><draw:equation draw:name="f11" draw:formula="59351 / ?f7"/></draw:enhanced-geometry></draw:custom-shape><draw:custom-shape svg:x="6.9587in" svg:y="0.5583in" svg:width="0.03417in" svg:height="0.10565in" draw:id="id462" draw:style-name="a468" draw:name="Shape 121731"><svg:title/><svg:desc/><draw:enhanced-geometry draw:type="non-primitive" svg:viewBox="0 0 31242 96605" draw:enhanced-path="M 762 0 C 5334 0 8382 0 11430 1524 14478 1524 17526 3048 19050 4572 22098 7620 23622 9144 25146 12192 26670 15240 28194 18288 29718 21336 29718 24384 31242 28956 31242 32004 31242 36576 31242 41148 31242 45720 31242 48768 31242 53340 31242 57912 31242 62484 29718 65532 28194 70104 28194 73152 25146 77724 23622 80772 22098 83820 19050 86868 16002 89916 12954 92964 9906 94488 5334 96012 L 0 96605 0 86297 3810 85344 C 6858 83820 9906 80772 12954 77724 14478 74676 16002 71628 17526 67056 19050 62484 19050 57912 19050 53340 16002 54864 12954 56388 9906 57912 L 0 59150 0 50183 9906 48768 C 12954 47244 16002 45720 19050 44196 19050 36576 19050 32004 17526 27432 17526 22860 16002 19812 14478 16764 12954 15240 9906 12192 8382 10668 L 0 9271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6605"/><draw:equation draw:name="f8" draw:formula="0 / ?f6"/><draw:equation draw:name="f9" draw:formula="31242 / ?f6"/><draw:equation draw:name="f10" draw:formula="0 / ?f7"/><draw:equation draw:name="f11" draw:formula="96605 / ?f7"/></draw:enhanced-geometry></draw:custom-shape><draw:custom-shape svg:x="7.0112in" svg:y="0.55996in" svg:width="0.06832in" svg:height="0.105in" draw:id="id463" draw:style-name="a469" draw:name="Shape 121732"><svg:title/><svg:desc/><draw:enhanced-geometry draw:type="non-primitive" svg:viewBox="0 0 62468 96012" draw:enhanced-path="M 0 0 L 1524 0 C 1524 0 1524 0 3048 0 L 57896 0 C 59420 0 59420 0 60944 0 60944 1524 62468 1524 62468 1524 62468 3048 62468 3048 62468 4572 62468 6097 62468 6097 62468 7620 L 62468 9144 C 62468 10668 60944 10668 60944 10668 60944 12192 60944 12192 60944 13716 L 25908 92964 C 25908 92964 25908 94488 24384 94488 22860 96012 22860 96012 21336 96012 21336 96012 19812 96012 18288 96012 16764 96012 15240 96012 13716 96012 L 12192 94488 C 12192 94488 12192 94488 12192 92964 12192 92964 12192 92964 12192 91440 L 48752 10668 3048 10668 C 1524 10668 1524 10668 0 9144 0 7620 0 6097 0 4572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68"/><draw:equation draw:name="f7" draw:formula="?f4 / 96012"/><draw:equation draw:name="f8" draw:formula="0 / ?f6"/><draw:equation draw:name="f9" draw:formula="62468 / ?f6"/><draw:equation draw:name="f10" draw:formula="0 / ?f7"/><draw:equation draw:name="f11" draw:formula="96012 / ?f7"/></draw:enhanced-geometry></draw:custom-shape><draw:custom-shape svg:x="7.08785in" svg:y="0.54496in" svg:width="0.06333in" svg:height="0.14167in" draw:id="id464" draw:style-name="a470" draw:name="Shape 121733"><svg:title/><svg:desc/><draw:enhanced-geometry draw:type="non-primitive" svg:viewBox="0 0 57912 129539" draw:enhanced-path="M 47244 0 L 48768 0 C 50292 0 50292 0 51816 0 53340 0 53340 0 54864 0 56388 0 56388 0 56388 1524 57912 1524 57912 1524 57912 1524 57912 3048 57912 3048 57912 4572 L 12192 126492 C 12192 128015 12192 128015 12192 128015 10668 129539 10668 129539 10668 129539 L 9144 129539 C 7620 129539 7620 129539 6096 129539 4572 129539 3048 129539 3048 129539 1524 129539 1524 129539 1524 129539 0 128015 0 128015 0 128015 0 126492 0 126492 0 126492 L 45720 3048 45720 1524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29539"/><draw:equation draw:name="f8" draw:formula="0 / ?f6"/><draw:equation draw:name="f9" draw:formula="57912 / ?f6"/><draw:equation draw:name="f10" draw:formula="0 / ?f7"/><draw:equation draw:name="f11" draw:formula="129539 / ?f7"/></draw:enhanced-geometry></draw:custom-shape><draw:custom-shape svg:x="7.16285in" svg:y="0.5583in" svg:width="0.065in" svg:height="0.10667in" draw:id="id465" draw:style-name="a471" draw:name="Shape 121734"><svg:title/><svg:desc/><draw:enhanced-geometry draw:type="non-primitive" svg:viewBox="0 0 59436 97536" draw:enhanced-path="M 18288 0 C 21336 0 24384 0 27432 0 32004 0 36576 0 39624 1524 42672 3048 45720 4572 48768 6096 50292 9144 51816 12192 53340 15240 54864 18288 54864 21336 54864 24384 54864 27432 54864 30480 54864 33528 53340 36576 51816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4 12192 30480 10668 27432 10668 24384 10668 21336 10668 19812 10668 16764 12192 13716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24285in" svg:y="0.5586in" svg:width="0.035in" svg:height="0.10636in" draw:id="id466" draw:style-name="a472" draw:name="Shape 121735"><svg:title/><svg:desc/><draw:enhanced-geometry draw:type="non-primitive" svg:viewBox="0 0 32003 97259" draw:enhanced-path="M 32003 0 L 32003 8867 C 28956 8867 24384 10391 22860 11915 19812 14963 18288 18011 16764 21059 15240 24107 13715 28679 13715 33251 12192 37823 12192 42395 12192 48491 12192 54587 12192 60683 13715 66779 13715 71351 15240 75923 16764 78971 18288 82019 21336 83543 22860 85067 25908 86591 28956 88115 32003 88115 L 32003 97259 C 25908 97259 19812 97259 16764 94211 12192 92687 9144 89639 6096 85067 3048 80495 1524 75923 1524 69827 0 63731 0 56111 0 48491 0 40871 0 34775 1524 28679 1524 22583 4572 18011 6096 13439 9144 8867 13715 5819 16764 2771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7259"/><draw:equation draw:name="f8" draw:formula="0 / ?f6"/><draw:equation draw:name="f9" draw:formula="32003 / ?f6"/><draw:equation draw:name="f10" draw:formula="0 / ?f7"/><draw:equation draw:name="f11" draw:formula="97259 / ?f7"/></draw:enhanced-geometry></draw:custom-shape><draw:custom-shape svg:x="7.27785in" svg:y="0.5583in" svg:width="0.03667in" svg:height="0.10667in" draw:id="id467" draw:style-name="a473" draw:name="Shape 121736"><svg:title/><svg:desc/><draw:enhanced-geometry draw:type="non-primitive" svg:viewBox="0 0 33528 97536" draw:enhanced-path="M 1524 0 C 7620 0 12192 0 16764 3048 21337 4572 24385 7620 25908 12192 28956 16764 30480 21336 32004 27432 33528 33528 33528 41148 33528 48768 33528 56388 33528 62484 32004 68580 30480 74676 28956 80772 25908 83820 22861 88392 19812 92964 15240 94488 10668 97536 6097 97536 0 97536 L 0 88392 C 3049 88392 6097 86868 7620 86868 9144 85344 10668 83820 12192 82296 13716 80772 15240 79248 16764 76200 18288 74676 18288 71628 18288 68580 19812 65532 19812 62484 19812 59436 19812 56388 19812 53340 19812 48768 19812 44196 19812 41148 19812 36576 19812 33528 19812 28956 18288 25908 18288 22860 16764 21336 15240 18288 15240 16764 13716 15240 12192 13716 10668 12192 9144 12192 7620 10668 4573 10668 3049 9144 0 9144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7536"/><draw:equation draw:name="f8" draw:formula="0 / ?f6"/><draw:equation draw:name="f9" draw:formula="33528 / ?f6"/><draw:equation draw:name="f10" draw:formula="0 / ?f7"/><draw:equation draw:name="f11" draw:formula="97536 / ?f7"/></draw:enhanced-geometry></draw:custom-shape><draw:custom-shape svg:x="7.33117in" svg:y="0.5583in" svg:width="0.065in" svg:height="0.10667in" draw:id="id468" draw:style-name="a474" draw:name="Shape 121737"><svg:title/><svg:desc/><draw:enhanced-geometry draw:type="non-primitive" svg:viewBox="0 0 59436 97536" draw:enhanced-path="M 18288 0 C 21336 0 24384 0 27432 0 32003 0 36576 0 39624 1524 42672 3048 45720 4572 48768 6096 50292 9144 51815 12192 53340 15240 54864 18288 54864 21336 54864 24384 54864 27432 54864 30480 54864 33528 53340 36576 51815 39624 50292 42672 48768 47244 45720 50292 42672 54864 39624 59436 35052 64008 30480 70104 L 15240 85344 56388 85344 57912 86868 C 59436 88392 59436 88392 59436 88392 59436 89916 59436 89916 59436 91440 59436 92964 59436 92964 59436 92964 59436 94488 59436 94488 57912 96012 L 56388 97536 3048 97536 1524 96012 C 1524 96012 1524 96012 0 96012 L 0 94488 C 0 92964 0 92964 0 91440 0 89916 0 89916 0 88392 L 0 86868 C 0 86868 0 85344 1524 85344 1524 83820 1524 83820 1524 83820 L 21336 64008 C 25908 59436 28956 54864 30480 51816 33528 47244 36576 44196 36576 41148 38100 38100 39624 35052 39624 33528 41148 30480 41148 28956 41148 25908 41148 24384 39624 22860 39624 19812 39624 18288 38100 16764 36576 15240 35052 13716 33528 12192 32003 12192 30480 10668 27432 10668 24384 10668 21336 10668 19812 10668 16764 12192 13715 12192 12192 13716 10668 15240 9144 15240 7620 16764 6096 16764 4572 18288 4572 18288 3048 18288 1524 18288 1524 18288 1524 16764 1524 16764 1524 16764 1524 15240 L 1524 13716 C 1524 12192 1524 12192 1524 10668 1524 10668 1524 10668 1524 9144 1524 7620 3048 7620 3048 7620 3048 6096 4572 6096 6096 4572 7620 4572 9144 3048 12192 3048 13715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7536"/><draw:equation draw:name="f8" draw:formula="0 / ?f6"/><draw:equation draw:name="f9" draw:formula="59436 / ?f6"/><draw:equation draw:name="f10" draw:formula="0 / ?f7"/><draw:equation draw:name="f11" draw:formula="97536 / ?f7"/></draw:enhanced-geometry></draw:custom-shape><draw:custom-shape svg:x="7.4095in" svg:y="0.57746in" svg:width="0.03083in" svg:height="0.0625in" draw:id="id469" draw:style-name="a475" draw:name="Shape 121738"><svg:title/><svg:desc/><draw:enhanced-geometry draw:type="non-primitive" svg:viewBox="0 0 28194 57151" draw:enhanced-path="M 28194 0 L 28194 19280 12192 46483 28194 46483 28194 57151 4572 57151 C 3048 57151 3048 57151 3048 57151 1524 57151 1524 57151 1524 55627 1524 55627 1524 55627 0 54103 0 54103 0 52579 0 51055 L 0 49531 C 0 48007 0 48007 1524 46483 1524 46483 1524 46483 1524 44958 1524 44958 1524 43434 3048 4343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151"/><draw:equation draw:name="f8" draw:formula="0 / ?f6"/><draw:equation draw:name="f9" draw:formula="28194 / ?f6"/><draw:equation draw:name="f10" draw:formula="0 / ?f7"/><draw:equation draw:name="f11" draw:formula="57151 / ?f7"/></draw:enhanced-geometry></draw:custom-shape><draw:custom-shape svg:x="7.44033in" svg:y="0.5583in" svg:width="0.04583in" svg:height="0.10667in" draw:id="id470" draw:style-name="a476" draw:name="Shape 121739"><svg:title/><svg:desc/><draw:enhanced-geometry draw:type="non-primitive" svg:viewBox="0 0 41910 97536" draw:enhanced-path="M 14478 0 C 16002 0 16002 0 17526 0 20574 0 20574 0 22098 0 23622 0 25146 1524 25146 1524 26670 1524 26670 1524 26670 1524 28194 1524 28194 3048 28194 3048 L 28194 64008 38862 64008 C 38862 64008 40386 64008 40386 65532 40386 67056 41910 67056 41910 70104 41910 71628 40386 73152 40386 73152 40386 74676 38862 74676 38862 74676 L 28194 74676 28194 94488 C 28194 96012 28194 96012 28194 96012 26670 96012 26670 96012 26670 96012 25146 97536 25146 97536 25146 97536 23622 97536 22098 97536 22098 97536 20574 97536 19050 97536 19050 97536 17526 97536 17526 97536 16002 96012 16002 96012 16002 96012 16002 94488 L 16002 74676 0 74676 0 64008 16002 64008 16002 12192 14478 12192 0 36805 0 17526 8382 3048 9906 1524 11430 1524 C 12954 0 12954 0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7536"/><draw:equation draw:name="f8" draw:formula="0 / ?f6"/><draw:equation draw:name="f9" draw:formula="41910 / ?f6"/><draw:equation draw:name="f10" draw:formula="0 / ?f7"/><draw:equation draw:name="f11" draw:formula="97536 / ?f7"/></draw:enhanced-geometry></draw:custom-shape><draw:custom-shape svg:x="6.33957in" svg:y="1.01055in" svg:width="0.03333in" svg:height="0.0494in" draw:id="id471" draw:style-name="a477" draw:name="Shape 121740"><svg:title/><svg:desc/><draw:enhanced-geometry draw:type="non-primitive" svg:viewBox="0 0 30480 45167" draw:enhanced-path="M 30480 0 L 30480 8409 28956 8591 C 16764 11639 12192 14687 12192 22307 12192 29927 16764 34498 25908 34498 L 30480 32975 30480 43929 24384 45167 C 9144 45167 0 36023 0 22307 0 13163 4572 7067 12192 4019 15621 1733 18193 1162 26337 3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167"/><draw:equation draw:name="f8" draw:formula="0 / ?f6"/><draw:equation draw:name="f9" draw:formula="30480 / ?f6"/><draw:equation draw:name="f10" draw:formula="0 / ?f7"/><draw:equation draw:name="f11" draw:formula="45167 / ?f7"/></draw:enhanced-geometry></draw:custom-shape><draw:custom-shape svg:x="6.3429in" svg:y="0.9739in" svg:width="0.03in" svg:height="0.02604in" draw:id="id472" draw:style-name="a478" draw:name="Shape 121741"><svg:title/><svg:desc/><draw:enhanced-geometry draw:type="non-primitive" svg:viewBox="0 0 27432 23812" draw:enhanced-path="M 27432 0 L 27432 10518 16574 13525 C 13716 15811 12192 19240 12192 23812 L 0 23812 C 0 16193 1524 11621 4572 8572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812"/><draw:equation draw:name="f8" draw:formula="0 / ?f6"/><draw:equation draw:name="f9" draw:formula="27432 / ?f6"/><draw:equation draw:name="f10" draw:formula="0 / ?f7"/><draw:equation draw:name="f11" draw:formula="23812 / ?f7"/></draw:enhanced-geometry></draw:custom-shape><draw:custom-shape svg:x="6.3729in" svg:y="0.97328in" svg:width="0.04167in" svg:height="0.08667in" draw:id="id473" draw:style-name="a479" draw:name="Shape 121742"><svg:title/><svg:desc/><draw:enhanced-geometry draw:type="non-primitive" svg:viewBox="0 0 38100 79248" draw:enhanced-path="M 1524 0 C 19812 0 28956 7620 28956 19812 L 28956 62484 C 28956 67056 32004 68580 35052 68580 36576 68580 36576 68580 38100 68580 L 38100 77724 C 33528 77724 32004 79248 30480 79248 22860 79248 18288 76200 18288 68580 13716 72390 9906 75057 6096 76771 L 0 78010 0 67056 13716 62484 C 16764 59436 18288 56388 18288 51816 L 18288 39624 C 16002 40386 14097 40767 11240 41148 L 0 42490 0 34081 6096 33528 C 15240 32004 18288 30480 18288 24384 L 18288 21336 C 18288 15240 12192 10668 1524 10668 L 0 11090 0 5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9248"/><draw:equation draw:name="f8" draw:formula="0 / ?f6"/><draw:equation draw:name="f9" draw:formula="38100 / ?f6"/><draw:equation draw:name="f10" draw:formula="0 / ?f7"/><draw:equation draw:name="f11" draw:formula="79248 / ?f7"/></draw:enhanced-geometry></draw:custom-shape></draw:g></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39- 2024 - VARGAS COMÉRCIO - P. 559...GAS COMÉRCIO - P. 5597-24 - p- ass.pdf</dc:title>
    <dc:subject/>
    <meta:initial-creator>neiara</meta:initial-creator>
    <dc:creator>word</dc:creator>
    <meta:creation-date>2024-12-18T16:03:00Z</meta:creation-date>
    <dc:date>2024-12-18T16:03:00Z</dc:date>
    <meta:template xlink:href="Normal" xlink:type="simple"/>
    <meta:editing-cycles>2</meta:editing-cycles>
    <meta:editing-duration>PT0S</meta:editing-duration>
    <meta:document-statistic meta:page-count="3" meta:paragraph-count="1" meta:word-count="3" meta:character-count="25" meta:row-count="1" meta:non-whitespace-character-count="23"/>
  </office:meta>
</office:document-meta>
</file>