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ítulo2" style:master-page-name="MP0" style:family="paragraph">
      <style:paragraph-properties fo:break-before="page" fo:text-align="center" fo:margin-right="-0.0277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Legenda2" style:family="paragraph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right="-0.0645in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text-align="center" fo:margin-right="-0.0208in"/>
    </style:style>
    <style:style style:name="P11" style:parent-style-name="Normal" style:family="paragraph">
      <style:paragraph-properties fo:widows="0" fo:orphans="0" style:text-autospace="none" fo:text-align="center" fo:margin-right="-0.0208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style:text-autospace="none" fo:text-align="justify" fo:margin-top="0.0833in" fo:margin-bottom="0.0833in" fo:line-height="115%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7" style:parent-style-name="Normal" style:family="paragraph">
      <style:paragraph-properties style:text-autospace="none" fo:margin-top="0.0833in" fo:margin-bottom="0.0833in" fo:line-height="115%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1" style:parent-style-name="Normal" style:family="paragraph">
      <style:paragraph-properties style:text-autospace="none" fo:margin-top="0.0833in" fo:margin-bottom="0.0833in" fo:line-height="115%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5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6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7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8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style:text-autospace="none" fo:margin-top="0.0833in" fo:margin-bottom="0.0833in" fo:line-height="115%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4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5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6" style:parent-style-name="Normal" style:family="paragraph">
      <style:paragraph-properties style:text-autospace="none" fo:margin-top="0.0833in" fo:margin-bottom="0.0833in" fo:line-height="115%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0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1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92" style:parent-style-name="Normal" style:family="paragraph">
      <style:paragraph-properties style:text-autospace="none" fo:margin-top="0.0833in" fo:margin-bottom="0.0833in" fo:line-height="115%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Hyperlink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97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8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9" style:parent-style-name="Hyperlink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/>
    </style:style>
    <style:style style:name="T100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1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02" style:parent-style-name="Normal" style:family="paragraph">
      <style:paragraph-properties style:text-autospace="none" fo:margin-top="0.0833in" fo:margin-bottom="0.0833in" fo:line-height="115%"/>
    </style:style>
    <style:style style:name="T103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style:text-autospace="none" fo:margin-top="0.0833in" fo:margin-bottom="0.0833in" fo:line-height="115%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9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ableColumn121" style:family="table-column">
      <style:table-column-properties style:column-width="0.3861in" style:use-optimal-column-width="false"/>
    </style:style>
    <style:style style:name="TableColumn122" style:family="table-column">
      <style:table-column-properties style:column-width="3.1347in" style:use-optimal-column-width="false"/>
    </style:style>
    <style:style style:name="TableColumn123" style:family="table-column">
      <style:table-column-properties style:column-width="0.0069in" style:use-optimal-column-width="false"/>
    </style:style>
    <style:style style:name="TableColumn124" style:family="table-column">
      <style:table-column-properties style:column-width="0.3319in" style:use-optimal-column-width="false"/>
    </style:style>
    <style:style style:name="TableColumn125" style:family="table-column">
      <style:table-column-properties style:column-width="0.5243in" style:use-optimal-column-width="false"/>
    </style:style>
    <style:style style:name="TableColumn126" style:family="table-column">
      <style:table-column-properties style:column-width="0.5673in" style:use-optimal-column-width="false"/>
    </style:style>
    <style:style style:name="TableColumn127" style:family="table-column">
      <style:table-column-properties style:column-width="0.5083in" style:use-optimal-column-width="false"/>
    </style:style>
    <style:style style:name="TableColumn128" style:family="table-column">
      <style:table-column-properties style:column-width="0.502in" style:use-optimal-column-width="false"/>
    </style:style>
    <style:style style:name="TableColumn129" style:family="table-column">
      <style:table-column-properties style:column-width="0.5923in" style:use-optimal-column-width="false"/>
    </style:style>
    <style:style style:name="TableColumn130" style:family="table-column">
      <style:table-column-properties style:column-width="0.5979in" style:use-optimal-column-width="false"/>
    </style:style>
    <style:style style:name="Table120" style:family="table">
      <style:table-properties style:width="7.152in" fo:margin-left="-0.1645in" table:align="left"/>
    </style:style>
    <style:style style:name="TableRow131" style:family="table-row">
      <style:table-row-properties style:min-row-height="0.635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14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5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5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5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5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55" style:family="table-row">
      <style:table-row-properties style:min-row-height="0.329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6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6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6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name="Calibri" style:font-name-asian="Calibri" style:font-name-complex="Calibri" fo:font-size="6pt" style:font-size-asian="6pt" style:font-size-complex="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name="Calibri" style:font-name-asian="Calibri" style:font-name-complex="Calibri" fo:font-size="7pt" style:font-size-asian="7pt" style:font-size-complex="7pt"/>
    </style:style>
    <style:style style:name="TableRow178" style:family="table-row">
      <style:table-row-properties style:min-row-height="0.781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18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8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8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18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style:font-name="Calibri" style:font-name-asian="Calibri" style:font-name-complex="Calibri" fo:font-size="6pt" style:font-size-asian="6pt" style:font-size-complex="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name="Calibri" style:font-name-asian="Calibri" style:font-name-complex="Calibri" fo:font-size="7pt" style:font-size-asian="7pt" style:font-size-complex="7pt"/>
    </style:style>
    <style:style style:name="TableRow202" style:family="table-row">
      <style:table-row-properties style:min-row-height="0.491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0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0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0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1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2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Row229" style:family="table-row">
      <style:table-row-properties style:min-row-height="0.281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37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250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25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254" style:family="table-row">
      <style:table-row-properties style:min-row-height="0.089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5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6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62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279" style:family="table-row">
      <style:table-row-properties style:min-row-height="0.408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8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28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8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287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304" style:family="table-row">
      <style:table-row-properties style:min-row-height="0.384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0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1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1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324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32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3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3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37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</style:style>
    <style:style style:name="T350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354" style:family="table-row">
      <style:table-row-properties style:min-row-height="0.5118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5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6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6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62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379" style:family="table-row">
      <style:table-row-properties style:min-row-height="0.2833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38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386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403" style:family="table-row">
      <style:table-row-properties style:min-row-height="0.3125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0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0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1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1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1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1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430" style:family="table-row">
      <style:table-row-properties style:min-row-height="0.2618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3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3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3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3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</style:style>
    <style:style style:name="T45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455" style:family="table-row">
      <style:table-row-properties style:min-row-height="0.177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6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6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6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6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480" style:family="table-row">
      <style:table-row-properties style:min-row-height="0.3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8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48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8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48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504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505" style:family="table-row">
      <style:table-row-properties style:min-row-height="0.3833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1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1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1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1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</style:style>
    <style:style style:name="T526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</style:style>
    <style:style style:name="T52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530" style:family="table-row">
      <style:table-row-properties style:min-row-height="0.4868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3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3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3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3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555" style:family="table-row">
      <style:table-row-properties style:min-row-height="0.446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6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6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6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</style:style>
    <style:style style:name="T576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</style:style>
    <style:style style:name="T57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580" style:family="table-row">
      <style:table-row-properties style:min-row-height="1.0902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58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604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605" style:family="table-row">
      <style:table-row-properties style:min-row-height="0.96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1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1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1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1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</style:style>
    <style:style style:name="T626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62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630" style:family="table-row">
      <style:table-row-properties style:min-row-height="0.5881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3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3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3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3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3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</style:style>
    <style:style style:name="T652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</style:style>
    <style:style style:name="T655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656" style:family="table-row">
      <style:table-row-properties style:min-row-height="0.6888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5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6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6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6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65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</style:style>
    <style:style style:name="T68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682" style:family="table-row">
      <style:table-row-properties style:min-row-height="0.6888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8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8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689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90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69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704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T707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708" style:family="table-row">
      <style:table-row-properties style:min-row-height="0.6888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11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1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15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16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17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</style:style>
    <style:style style:name="T730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73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734" style:family="table-row">
      <style:table-row-properties style:min-row-height="0.679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37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40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41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42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43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</style:style>
    <style:style style:name="T75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760" style:family="table-row">
      <style:table-row-properties style:min-row-height="0.6784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63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66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6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6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69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9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782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</style:style>
    <style:style style:name="T785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786" style:family="table-row">
      <style:table-row-properties style:min-row-height="0.7861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8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0" style:parent-style-name="Fonteparág.padrão" style:family="text">
      <style:text-properties style:font-name="Calibri" style:font-name-asian="Calibri" style:font-name-complex="Calibri" fo:font-size="7pt" style:font-size-asian="7pt" style:font-size-complex="7pt"/>
    </style:style>
    <style:style style:name="T791" style:parent-style-name="Fonteparág.padrão" style:family="text">
      <style:text-properties style:font-name="Calibri" style:font-name-asian="Calibri" style:font-name-complex="Calibri" fo:font-size="7pt" style:font-size-asian="7pt" style:font-size-complex="7pt"/>
    </style:style>
    <style:style style:name="T792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79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9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795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5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</style:style>
    <style:style style:name="T808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</style:style>
    <style:style style:name="T811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Row812" style:family="table-row">
      <style:table-row-properties style:min-row-height="0.4479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814" style:parent-style-name="Fuentedepárrafopredeter." style:family="text">
      <style:text-properties style:font-name="Calibri" style:font-name-asian="Calibri" style:font-name-complex="Calibri" fo:font-size="7pt" style:font-size-asian="7pt" style:font-size-complex="7pt"/>
    </style:style>
    <style:style style:name="T815" style:parent-style-name="Fonteparág.padrão" style:family="text">
      <style:text-properties style:font-name="Calibri" style:font-name-complex="Arial" fo:font-size="7pt" style:font-size-asian="7pt" style:font-size-complex="7pt"/>
    </style:style>
    <style:style style:name="TableCell8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17" style:parent-style-name="Normal" style:family="paragraph">
      <style:paragraph-properties style:snap-to-layout-grid="false"/>
      <style:text-properties style:font-name="Calibri" style:font-name-asian="Calibri" style:font-name-complex="Calibri" fo:font-size="7pt" style:font-size-asian="7pt" style:font-size-complex="7pt"/>
    </style:style>
    <style:style style:name="P81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Calibri" style:font-name-complex="Arial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justify" fo:margin-top="0.1666in">
        <style:tab-stops>
          <style:tab-stop style:type="left" style:position="0.5in"/>
        </style:tab-stops>
      </style:paragraph-properties>
    </style:style>
    <style:style style:name="T820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21" style:parent-style-name="Normal" style:family="paragraph">
      <style:paragraph-properties fo:text-align="justify" fo:margin-top="0.0833in" fo:margin-bottom="0.0833in" fo:line-height="115%"/>
    </style:style>
    <style:style style:name="T82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24" style:parent-style-name="Nivel1" style:family="paragraph">
      <style:paragraph-properties fo:margin-left="0in" fo:text-indent="0in">
        <style:tab-stops>
          <style:tab-stop style:type="center" style:position="0.5in"/>
        </style:tab-stops>
      </style:paragraph-properties>
    </style:style>
    <style:style style:name="P825" style:parent-style-name="Normal" style:family="paragraph">
      <style:paragraph-properties fo:text-align="justify" fo:margin-top="0.0833in" fo:margin-bottom="0.0833in" fo:line-height="115%"/>
    </style:style>
    <style:style style:name="T82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27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8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29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31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8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34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36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3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40" style:parent-style-name="Normal" style:family="paragraph">
      <style:paragraph-properties style:text-autospace="none" fo:text-align="justify" fo:margin-top="0.0833in" fo:margin-bottom="0.0833in" fo:line-height="115%"/>
    </style:style>
    <style:style style:name="T8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844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46" style:parent-style-name="Normal" style:family="paragraph">
      <style:paragraph-properties style:text-autospace="none" fo:text-align="justify" fo:margin-top="0.0833in" fo:margin-bottom="0.0833in" fo:line-height="115%"/>
    </style:style>
    <style:style style:name="T8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48" style:parent-style-name="Normal" style:family="paragraph">
      <style:paragraph-properties style:text-autospace="none" fo:text-align="justify" fo:margin-top="0.0833in" fo:margin-bottom="0.0833in" fo:line-height="115%"/>
    </style:style>
    <style:style style:name="T8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5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52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54" style:parent-style-name="Normal" style:family="paragraph">
      <style:paragraph-properties style:text-autospace="none" fo:text-align="justify" fo:margin-top="0.0833in" fo:margin-bottom="0.0833in" fo:line-height="115%"/>
    </style:style>
    <style:style style:name="T8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56" style:parent-style-name="Normal" style:family="paragraph">
      <style:paragraph-properties style:text-autospace="none" fo:text-align="justify" fo:margin-top="0.0833in" fo:margin-bottom="0.0833in" fo:line-height="115%"/>
    </style:style>
    <style:style style:name="T8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58" style:parent-style-name="Normal" style:family="paragraph">
      <style:paragraph-properties style:text-autospace="none" fo:text-align="justify" fo:margin-top="0.0833in" fo:margin-bottom="0.0833in" fo:line-height="115%"/>
    </style:style>
    <style:style style:name="T8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0" style:parent-style-name="Normal" style:family="paragraph">
      <style:paragraph-properties style:text-autospace="none" fo:text-align="justify" fo:margin-top="0.0833in" fo:margin-bottom="0.0833in" fo:line-height="115%"/>
    </style:style>
    <style:style style:name="T8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2" style:parent-style-name="Normal" style:family="paragraph">
      <style:paragraph-properties style:text-autospace="none" fo:text-align="justify" fo:margin-top="0.0833in" fo:margin-bottom="0.0833in" fo:line-height="115%"/>
    </style:style>
    <style:style style:name="T8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4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8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6" style:parent-style-name="Normal" style:family="paragraph">
      <style:paragraph-properties style:text-autospace="none" fo:text-align="justify" fo:margin-top="0.0833in" fo:margin-bottom="0.0833in" fo:line-height="115%"/>
    </style:style>
    <style:style style:name="T8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8" style:parent-style-name="Normal" style:family="paragraph">
      <style:paragraph-properties style:text-autospace="none" fo:text-align="justify" fo:margin-top="0.0833in" fo:margin-bottom="0.0833in" fo:line-height="115%"/>
    </style:style>
    <style:style style:name="T8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70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71" style:parent-style-name="Normal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</style:style>
    <style:style style:name="T872" style:parent-style-name="Fuentedepárrafopredeter.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73" style:parent-style-name="Normal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</style:style>
    <style:style style:name="P874" style:parent-style-name="Normal" style:family="paragraph">
      <style:paragraph-properties style:text-autospace="none" fo:text-align="justify" fo:margin-top="0.0833in" fo:margin-bottom="0.0833in" fo:line-height="115%"/>
    </style:style>
    <style:style style:name="T875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P876" style:parent-style-name="Normal" style:family="paragraph">
      <style:paragraph-properties style:text-autospace="none" fo:text-align="justify" fo:margin-top="0.0833in" fo:margin-bottom="0.0833in" fo:line-height="115%"/>
    </style:style>
    <style:style style:name="T877" style:parent-style-name="Fuentedepárrafopredeter." style:family="text">
      <style:text-properties style:font-name="Arial" style:font-name-complex="Arial" style:font-style-complex="italic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complex="Arial"/>
    </style:style>
    <style:style style:name="T8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81" style:parent-style-name="Normal" style:family="paragraph">
      <style:paragraph-properties style:text-autospace="none" fo:text-align="justify" fo:margin-top="0.0833in" fo:margin-bottom="0.0833in" fo:line-height="115%"/>
    </style:style>
    <style:style style:name="T882" style:parent-style-name="Fuentedepárrafopredeter.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3" style:parent-style-name="Normal" style:family="paragraph">
      <style:paragraph-properties fo:widows="0" fo:orphans="0" style:text-autospace="none" fo:text-align="justify" fo:margin-right="-0.0104in"/>
    </style:style>
    <style:style style:name="T8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891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89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893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89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89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89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89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898" style:parent-style-name="Normal" style:family="paragraph">
      <style:paragraph-properties fo:widows="0" fo:orphans="0" style:text-autospace="none" fo:text-align="justify" fo:margin-right="-0.0104in"/>
      <style:text-properties fo:font-style="italic" style:font-style-asian="italic" style:font-style-complex="italic" fo:color="#FF0000" fo:font-size="10pt" style:font-size-asian="10pt" style:font-size-complex="10pt"/>
    </style:style>
    <style:style style:name="P899" style:parent-style-name="Normal" style:family="paragraph">
      <style:paragraph-properties fo:widows="0" fo:orphans="0" style:text-autospace="none" fo:text-align="center" fo:margin-right="-0.0208in"/>
    </style:style>
    <style:style style:name="T900" style:parent-style-name="Fuentedepárrafopredeter." style:family="text">
      <style:text-properties style:font-name-asian="Times New Roman" fo:font-size="10pt" style:font-size-asian="10pt" style:font-size-complex="10pt"/>
    </style:style>
    <style:style style:name="P901" style:parent-style-name="Normal" style:family="paragraph">
      <style:paragraph-properties fo:widows="0" fo:orphans="0" style:text-autospace="none" fo:text-align="center" fo:margin-right="-0.0208in"/>
    </style:style>
    <style:style style:name="T902" style:parent-style-name="Fuentedepárrafopredeter." style:family="text">
      <style:text-properties style:font-name-asian="Times New Roman" fo:font-size="10pt" style:font-size-asian="10pt" style:font-size-complex="10pt"/>
    </style:style>
    <style:style style:name="P903" style:parent-style-name="Normal" style:family="paragraph">
      <style:paragraph-properties fo:widows="0" fo:orphans="0" style:text-autospace="none" fo:text-align="center" fo:margin-right="-0.0208in"/>
    </style:style>
    <style:style style:name="T904" style:parent-style-name="Fuentedepárrafopredeter." style:family="text">
      <style:text-properties style:font-name-asian="Times New Roman" fo:color="#000000" fo:font-size="10pt" style:font-size-asian="10pt" style:font-size-complex="10pt"/>
    </style:style>
    <style:style style:name="P905" style:parent-style-name="Normal" style:family="paragraph">
      <style:paragraph-properties fo:widows="0" fo:orphans="0" style:text-autospace="none" fo:text-align="center" fo:margin-right="-0.0208in"/>
    </style:style>
    <style:style style:name="T906" style:parent-style-name="Fuentedepárrafopredeter." style:family="text">
      <style:text-properties style:font-name-asian="Times New Roman" fo:font-weight="bold" style:font-weight-asian="bold" fo:font-size="10pt" style:font-size-asian="10pt" style:font-size-complex="10pt"/>
    </style:style>
    <style:style style:name="P90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90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90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91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91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912" style:parent-style-name="Normal" style:family="paragraph">
      <style:paragraph-properties style:text-autospace="none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913" style:parent-style-name="Normal" style:family="paragraph">
      <style:paragraph-properties style:text-autospace="none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914" style:parent-style-name="Normal" style:family="paragraph">
      <style:paragraph-properties style:text-autospace="none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915" style:parent-style-name="Normal" style:family="paragraph">
      <style:paragraph-properties fo:widows="0" fo:orphans="0" style:text-autospace="none" fo:margin-right="-0.0208in"/>
      <style:text-properties fo:font-weight="bold" style:font-weight-asian="bold" style:font-weight-complex="bold" fo:font-size="10pt" style:font-size-asian="10pt" style:font-size-complex="10pt"/>
    </style:style>
    <style:style style:name="P916" style:parent-style-name="Normal" style:family="paragraph">
      <style:paragraph-properties fo:text-align="center" fo:margin-right="-0.0277in"/>
      <style:text-properties style:font-name="Arial" style:font-name-complex="Arial" fo:font-size="10pt" style:font-size-asian="10pt" style:font-size-complex="10pt"/>
    </style:style>
    <style:style style:name="P91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91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919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920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921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92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92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92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tab/></text:p>
      <text:p text:style-name="P3">PODER JUDICIÁRIO</text:p>
      <text:p text:style-name="P4">JUSTIÇA DO TRABALHO</text:p>
      <text:p text:style-name="P5"><text:span text:style-name="T6">TRIBUNAL REGIONAL DO TRABALHO DA 7ª REGIÃO</text:span></text:p>
      <text:p text:style-name="P7"/>
      <text:p text:style-name="P8"><text:span text:style-name="T9">ATA DE REGISTRO DE PREÇOS</text:span></text:p>
      <text:p text:style-name="P10"/>
      <text:p text:style-name="P11"><text:span text:style-name="T12">N.º<text:s/></text:span><text:span text:style-name="T13">06</text:span><text:span text:style-name="T14">/2021</text:span></text:p>
      <text:p text:style-name="P15"/>
      <text:p text:style-name="P16"><text:span text:style-name="T17">O<text:s/></text:span><text:span text:style-name="T18">TRIBUNAL REGIONAL DO TRABALHO DA 7ª REGIÃO</text:span><text:span text:style-name="T19">, com sede na Avenida Santos Dumont, nº. 3384, Bairro Aldeota, na cidade de Fortaleza/CE, CEP 60.150-163, inscrito no CNPJ/MF sob o nº. 03.235.270/0001-70, neste ato representado(a) pel</text:span><text:span text:style-name="T20">a</text:span><text:span text:style-name="T21"><text:s/>sua Diretora-Geral, Srª. NEIARA SÃO THIAGO CYSNE FROTA, nomeada pelo Ato da Presidência nº. 72 de 07 de junho de 2018, publicada no Diário Eletrônico da Justiça do Trabalho de 08 de ju</text:span><text:span text:style-name="T22">nho de 2018, inscrito(a) no<text:s/></text:span><text:span text:style-name="T23">CPF sob o nº</text:span><text:span text:style-name="T24"><text:s/></text:span><text:span text:style-name="T25">nº 223.935.523-91,</text:span><text:span text:style-name="T26"><text:s/></text:span><text:span text:style-name="T27">portadora da<text:s/></text:span><text:span text:style-name="T28">Carteira de Identidade nº</text:span><text:span text:style-name="T29"><text:s/></text:span><text:span text:style-name="T30">09598980 SSP-CE</text:span><text:span text:style-name="T31">,</text:span><text:span text:style-name="T32"><text:s/></text:span><text:span text:style-name="T33">considerando o julgamento da licitação na modalidade de pregão, na forma<text:s/></text:span><text:span text:style-name="T34">eletrônica</text:span><text:span text:style-name="T35">, para REGISTRO DE PREÇOS<text:s/></text:span><text:span text:style-name="T36">nº<text:s/></text:span><text:span text:style-name="T37">01</text:span><text:span text:style-name="T38">/200</text:span><text:span text:style-name="T39">1</text:span><text:span text:style-name="T40">, referente ao processo administrativo n.º<text:s/></text:span><text:span text:style-name="T41">5</text:span><text:span text:style-name="T42">.</text:span><text:span text:style-name="T43">763/2020</text:span><text:span text:style-name="T44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45">Decreto n.º 7.892, de 23 de janeiro de 2013,</text:span><text:span text:style-name="T46"><text:s/>e em conformidade com as disposições a seguir:</text:span></text:p>
      <text:p text:style-name="P47"/>
      <text:p text:style-name="P48"><text:span text:style-name="T49">1. DO OBJETO</text:span></text:p>
      <text:p text:style-name="P50"><text:span text:style-name="T51">1.1. A presente Ata tem por objeto o Registro de Preços para aquisição de material elétrico, para atender às necessidades do Tribunal Regional do Trabalho da 7ª Região, pelo período de 01 (um) ano, conforme especificações e quantidades estabelecidas no Termo de Referência, anexo I do edital de<text:s/></text:span><text:span text:style-name="T52">Pregão</text:span><text:span text:style-name="T53"><text:s/>nº<text:s/></text:span><text:span text:style-name="T54">1</text:span><text:span text:style-name="T55">/20</text:span><text:span text:style-name="T56">21</text:span><text:span text:style-name="T57">, que é parte integrante desta Ata, assim como a proposta vencedora, independentemente de transcrição.</text:span></text:p>
      <text:p text:style-name="P58"><text:span text:style-name="T59">2. DOS PREÇOS, ESPECIFICAÇÕES E QUANTITATIVOS</text:span></text:p>
      <text:p text:style-name="P60"><text:span text:style-name="T61">2.1. O preço registrado, as especificações do objeto, a quantidade, fornecedor(es) e as demais condições ofertadas na(s) proposta(s) são as que seguem:</text:span></text:p>
      <text:p text:style-name="P62"/>
      <text:p text:style-name="P63"><text:span text:style-name="T64">Fornecedor</text:span><text:span text:style-name="T65"><text:s/>(Razão Social):<text:s/></text:span><text:span text:style-name="T66">Techluxx do Brasil Iluminação e Materiais Elétricos Eireli - ME</text:span></text:p>
      <text:p text:style-name="P67"><text:span text:style-name="T68">CNPJ</text:span><text:span text:style-name="T69">:<text:s/></text:span><text:span text:style-name="T70">29.093.620/0001-02</text:span></text:p>
      <text:p text:style-name="P71"><text:span text:style-name="T72">Endereço</text:span><text:span text:style-name="T73">:<text:s/></text:span><text:span text:style-name="T74">Rua 17B (Cj</text:span><text:span text:style-name="T75">.</text:span><text:span text:style-name="T76"><text:s/>Industrial),<text:s/></text:span><text:span text:style-name="T77">n</text:span><text:span text:style-name="T78">º 18, Industrial, Maracanaú/CE</text:span></text:p>
      <text:p text:style-name="P79"><text:span text:style-name="T80">CEP</text:span><text:span text:style-name="T81">:</text:span><text:span text:style-name="T82"><text:s/></text:span><text:span text:style-name="T83">61</text:span><text:span text:style-name="T84">.</text:span><text:span text:style-name="T85">925-430</text:span></text:p>
      <text:p text:style-name="P86"><text:span text:style-name="T87">Telefone</text:span><text:span text:style-name="T88">:<text:s/></text:span><text:span text:style-name="T89">(85) 3039-1445 / 9</text:span><text:span text:style-name="T90">.</text:span><text:span text:style-name="T91">9913-6751</text:span></text:p>
      <text:p text:style-name="P92"><text:span text:style-name="T93">E-mail</text:span><text:span text:style-name="T94">:</text:span><text:span text:style-name="T95"><text:s/></text:span><text:a xlink:href="mailto:techluxx.licitacoes@gmail.com" office:target-frame-name="_top" xlink:show="replace"><text:span text:style-name="T96">techluxx.licitacoes@gmail.com</text:span></text:a><text:span text:style-name="T97"><text:s/></text:span><text:span text:style-name="T98"><text:s/>/<text:s/></text:span><text:a xlink:href="mailto:contato@techluxx.com.br" office:target-frame-name="_top" xlink:show="replace"><text:span text:style-name="T99">contato@techluxx.com.br</text:span></text:a><text:span text:style-name="T100"><text:s/>/<text:s/></text:span><text:span text:style-name="T101"><text:s text:c="7"/></text:span></text:p>
      <text:p text:style-name="P102"><text:span text:style-name="T103"><text:s text:c="13"/></text:span><text:span text:style-name="T104">isaacsousalima@gmail.com</text:span></text:p>
      <text:p text:style-name="P105"><text:span text:style-name="T106">Representante Legal</text:span><text:span text:style-name="T107">:</text:span><text:span text:style-name="T108"><text:s/></text:span><text:span text:style-name="T109">ISAAC SOUSA LIMA</text:span></text:p>
      <text:p text:style-name="Normal"><text:span text:style-name="T110">Identidade</text:span><text:span text:style-name="T111">:<text:s/></text:span><text:span text:style-name="T112">n°</text:span><text:span text:style-name="T113">2001002348860 SSP/CE</text:span></text:p>
      <text:p text:style-name="P114"/>
      <text:p text:style-name="Normal"><text:span text:style-name="T115">CPF</text:span><text:span text:style-name="T116">:<text:s/></text:span><text:span text:style-name="T117">n°<text:s/></text:span><text:span text:style-name="T118">040.713.623-16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><text:span text:style-name="T133">ITEM</text:span></text:p>
          </table:table-cell>
          <table:table-cell table:style-name="TableCell134">
            <text:p text:style-name="P135">ESPECIFICAÇÃO (GRUPO 1)</text:p>
          </table:table-cell>
          <table:table-cell table:style-name="TableCell136" table:number-columns-spanned="2">
            <text:p text:style-name="P137">UND</text:p>
          </table:table-cell>
          <table:covered-table-cell/>
          <table:table-cell table:style-name="TableCell138">
            <text:p text:style-name="P139">QUANT.<text:s text:c="2"/><text:s text:c="5"/>TRT</text:p>
          </table:table-cell>
          <table:table-cell table:style-name="TableCell140">
            <text:p text:style-name="P141">QUANT. FÓRUM</text:p>
          </table:table-cell>
          <table:table-cell table:style-name="TableCell142">
            <text:p text:style-name="P143">TOTAL PEDIDO</text:p>
          </table:table-cell>
          <table:table-cell table:style-name="TableCell144">
            <text:p text:style-name="P145">PEDIDO MÍNIMO</text:p>
          </table:table-cell>
          <table:table-cell table:style-name="TableCell146">
            <text:p text:style-name="P147">PREÇO UNITÁRIO</text:p>
            <text:p text:style-name="P148"><text:s text:c="2"/>(R$)</text:p>
          </table:table-cell>
          <table:table-cell table:style-name="TableCell149">
            <text:p text:style-name="Normal"><text:span text:style-name="T150">PREÇO<text:s/></text:span><text:span text:style-name="T151">E</text:span><text:span text:style-name="T152">STIMADO</text:span><text:span text:style-name="T153"><text:line-break/><text:s/>TOTAL</text:span></text:p>
            <text:p text:style-name="Normal"><text:span text:style-name="T154"><text:s text:c="3"/>(R$)</text:span></text:p>
          </table:table-cell>
        </table:table-row>
        <table:table-row table:style-name="TableRow155">
          <table:table-cell table:style-name="TableCell156">
            <text:p text:style-name="Normal"><text:span text:style-name="T157">1</text:span></text:p>
          </table:table-cell>
          <table:table-cell table:style-name="TableCell158">
            <text:p text:style-name="Normal"><text:span text:style-name="T159">LÂMPADA FLUORESCENTE ELETRÔNICA 45W OU SUPERIOR (FORMATO ESPIRAL), 220V, TEMPERATURA DE COR 6000-6500K, BASE E-27.</text:span><text:span text:style-name="T160"><text:s/></text:span><text:span text:style-name="T161">MARCA</text:span><text:span text:style-name="T162">:<text:s/></text:span><text:span text:style-name="T163">OUROLUX</text:span></text:p>
          </table:table-cell>
          <table:table-cell table:style-name="TableCell164" table:number-columns-spanned="2">
            <text:p text:style-name="P165">und</text:p>
          </table:table-cell>
          <table:covered-table-cell/>
          <table:table-cell table:style-name="TableCell166">
            <text:p text:style-name="P167">3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30</text:p>
          </table:table-cell>
          <table:table-cell table:style-name="TableCell172">
            <text:p text:style-name="Normal"><text:span text:style-name="T173">25</text:span></text:p>
          </table:table-cell>
          <table:table-cell table:style-name="TableCell174">
            <text:p text:style-name="P175">R$36,77</text:p>
          </table:table-cell>
          <table:table-cell table:style-name="TableCell176">
            <text:p text:style-name="P177">R$1.103,10</text:p>
          </table:table-cell>
        </table:table-row>
        <table:table-row table:style-name="TableRow178">
          <table:table-cell table:style-name="TableCell179">
            <text:p text:style-name="Normal"><text:span text:style-name="T180">2</text:span></text:p>
          </table:table-cell>
          <table:table-cell table:style-name="TableCell181">
            <text:p text:style-name="Normal"><text:span text:style-name="T182">PROJETOR 50W LED (SUPER LED HIGH POWER), <text:s/>220V, FLUXO LUMINOSO MÍNIMO: 4000 LM, TEMPERATURA DE COR: 6000-6500K, COR DO CORPO: PRETO, GRAU DE PROTEÇÃO: IP65, USO EXTERNO, VIDA ÚTIL MÍNIMA: 25.000H.</text:span><text:span text:style-name="T183"><text:s/>.<text:s/></text:span><text:span text:style-name="T184">MARCA</text:span><text:span text:style-name="T185">:</text:span><text:span text:style-name="T186"><text:s/></text:span><text:span text:style-name="T187">SAIME</text:span></text:p>
          </table:table-cell>
          <table:table-cell table:style-name="TableCell188" table:number-columns-spanned="2">
            <text:p text:style-name="P189">und</text:p>
          </table:table-cell>
          <table:covered-table-cell/>
          <table:table-cell table:style-name="TableCell190">
            <text:p text:style-name="P191">60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65</text:p>
          </table:table-cell>
          <table:table-cell table:style-name="TableCell196">
            <text:p text:style-name="Normal"><text:span text:style-name="T197">5</text:span></text:p>
          </table:table-cell>
          <table:table-cell table:style-name="TableCell198">
            <text:p text:style-name="P199">R$46,00</text:p>
          </table:table-cell>
          <table:table-cell table:style-name="TableCell200">
            <text:p text:style-name="P201">R$2.990,00</text:p>
          </table:table-cell>
        </table:table-row>
        <table:table-row table:style-name="TableRow202">
          <table:table-cell table:style-name="TableCell203">
            <text:p text:style-name="Normal"><text:span text:style-name="T204">3</text:span></text:p>
          </table:table-cell>
          <table:table-cell table:style-name="TableCell205">
            <text:p text:style-name="Normal"><text:span text:style-name="T206">PROJETOR 10W LED (SUPER LED HIGH POWER), <text:s/>220V, FLUXO LUMINOSO MÍNIMO: 600 LM, TEMPERATURA DE COR: 6000-6500K, COR DO CORPO: PRETO, GRAU DE PROTEÇÃO: IP65, USO EXTERNO, VIDA ÚTIL MÍNIMA: 25.000H.</text:span><text:span text:style-name="T207"><text:s/>.<text:s/></text:span><text:span text:style-name="T208">MARCA</text:span><text:span text:style-name="T209">:</text:span><text:span text:style-name="T210"><text:s/></text:span><text:span text:style-name="T211">SAIME</text:span></text:p>
          </table:table-cell>
          <table:table-cell table:style-name="TableCell212" table:number-columns-spanned="2">
            <text:p text:style-name="P213">und</text:p>
          </table:table-cell>
          <table:covered-table-cell/>
          <table:table-cell table:style-name="TableCell214">
            <text:p text:style-name="P215">30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38</text:p>
          </table:table-cell>
          <table:table-cell table:style-name="TableCell220">
            <text:p text:style-name="Normal"><text:span text:style-name="T221">10</text:span></text:p>
          </table:table-cell>
          <table:table-cell table:style-name="TableCell222">
            <text:p text:style-name="P223"><text:span text:style-name="T224">R$ 19,00</text:span></text:p>
          </table:table-cell>
          <table:table-cell table:style-name="TableCell225">
            <text:p text:style-name="P226"><text:span text:style-name="T227">R$</text:span><text:span text:style-name="T228">722,00</text:span></text:p>
          </table:table-cell>
        </table:table-row>
        <table:table-row table:style-name="TableRow229">
          <table:table-cell table:style-name="TableCell230">
            <text:p text:style-name="Normal"><text:span text:style-name="T231">4</text:span></text:p>
          </table:table-cell>
          <table:table-cell table:style-name="TableCell232">
            <text:p text:style-name="Normal"><text:span text:style-name="T233">LÂMPADA PAR20 LED ENTRE 6 E 7W 220-240V, BASE E-27, TEMPERATURA DE COR 2700-3.200K, VIDA ÚTIL MÍNIMA: 15.000H</text:span><text:span text:style-name="T234"><text:s/>.<text:s/></text:span><text:span text:style-name="T235">MARCA:</text:span><text:span text:style-name="T236"><text:s/></text:span><text:span text:style-name="T237">EMBULED</text:span></text:p>
          </table:table-cell>
          <table:table-cell table:style-name="TableCell238" table:number-columns-spanned="2">
            <text:p text:style-name="P239">und</text:p>
          </table:table-cell>
          <table:covered-table-cell/>
          <table:table-cell table:style-name="TableCell240">
            <text:p text:style-name="P241">4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40</text:p>
          </table:table-cell>
          <table:table-cell table:style-name="TableCell246">
            <text:p text:style-name="Normal"><text:span text:style-name="T247">10</text:span></text:p>
          </table:table-cell>
          <table:table-cell table:style-name="TableCell248">
            <text:p text:style-name="P249"><text:span text:style-name="T250">R$ 17,00</text:span></text:p>
          </table:table-cell>
          <table:table-cell table:style-name="TableCell251">
            <text:p text:style-name="P252"><text:span text:style-name="T253">R$ 680,00</text:span></text:p>
          </table:table-cell>
        </table:table-row>
        <table:table-row table:style-name="TableRow254">
          <table:table-cell table:style-name="TableCell255">
            <text:p text:style-name="Normal"><text:span text:style-name="T256">5</text:span></text:p>
          </table:table-cell>
          <table:table-cell table:style-name="TableCell257">
            <text:p text:style-name="Normal"><text:span text:style-name="T258">LÂMPADA PAR20 LED ENTRE 4 E 7W 90-240V, BASE E-27, <text:s/>COR VERDE.</text:span><text:span text:style-name="T259"><text:s/>.<text:s/></text:span><text:span text:style-name="T260">MARCA:</text:span><text:span text:style-name="T261"><text:s/></text:span><text:span text:style-name="T262">EMBULED</text:span></text:p>
          </table:table-cell>
          <table:table-cell table:style-name="TableCell263" table:number-columns-spanned="2">
            <text:p text:style-name="P264">und</text:p>
          </table:table-cell>
          <table:covered-table-cell/>
          <table:table-cell table:style-name="TableCell265">
            <text:p text:style-name="P266">2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Normal"><text:span text:style-name="T272">10</text:span></text:p>
          </table:table-cell>
          <table:table-cell table:style-name="TableCell273">
            <text:p text:style-name="P274"><text:span text:style-name="T275">R$ 17,50</text:span></text:p>
          </table:table-cell>
          <table:table-cell table:style-name="TableCell276">
            <text:p text:style-name="P277"><text:span text:style-name="T278">R$ 350,00</text:span></text:p>
          </table:table-cell>
        </table:table-row>
        <table:table-row table:style-name="TableRow279">
          <table:table-cell table:style-name="TableCell280">
            <text:p text:style-name="Normal"><text:span text:style-name="T281">6</text:span></text:p>
          </table:table-cell>
          <table:table-cell table:style-name="TableCell282">
            <text:p text:style-name="Normal"><text:span text:style-name="T283">LÂMPADA PAR30 LED ENTRE 11 E 12W 220-240V, BASE E-27, FLUXO LUMINOSO MÍNIMO: 600 LM, TEMPERATURA DE COR 2700-3.200K, VIDA ÚTIL MÍNIMA: 15.000H.</text:span><text:span text:style-name="T284"><text:s/>.<text:s/></text:span><text:span text:style-name="T285">MARCA:</text:span><text:span text:style-name="T286"><text:s/></text:span><text:span text:style-name="T287">EMBULED</text:span></text:p>
          </table:table-cell>
          <table:table-cell table:style-name="TableCell288" table:number-columns-spanned="2">
            <text:p text:style-name="P289">und</text:p>
          </table:table-cell>
          <table:covered-table-cell/>
          <table:table-cell table:style-name="TableCell290">
            <text:p text:style-name="P291">3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Normal"><text:span text:style-name="T297">10</text:span></text:p>
          </table:table-cell>
          <table:table-cell table:style-name="TableCell298">
            <text:p text:style-name="P299"><text:span text:style-name="T300">R$ 28,00</text:span></text:p>
          </table:table-cell>
          <table:table-cell table:style-name="TableCell301">
            <text:p text:style-name="P302"><text:span text:style-name="T303">R$ 840,00</text:span></text:p>
          </table:table-cell>
        </table:table-row>
        <table:table-row table:style-name="TableRow304">
          <table:table-cell table:style-name="TableCell305">
            <text:p text:style-name="Normal"><text:span text:style-name="T306">7</text:span></text:p>
          </table:table-cell>
          <table:table-cell table:style-name="TableCell307">
            <text:p text:style-name="Normal"><text:span text:style-name="T308">LÂMPADA PAR38 LED ENTRE 13 - 18W 220-240V, BASE E-27, FLUXO LUMINOSO MÍNIMO: 1000 LM, TEMPERATURA DA COR 2700-3.200K, VIDA ÚTIL MÍNIMA: 15.000H.</text:span><text:span text:style-name="T309"><text:s/>.<text:s/></text:span><text:span text:style-name="T310">MARCA:</text:span><text:span text:style-name="T311"><text:s/>EMBULED</text:span></text:p>
          </table:table-cell>
          <table:table-cell table:style-name="TableCell312" table:number-columns-spanned="2">
            <text:p text:style-name="P313">und</text:p>
          </table:table-cell>
          <table:covered-table-cell/>
          <table:table-cell table:style-name="TableCell314">
            <text:p text:style-name="P315">3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Normal"><text:span text:style-name="T321">10</text:span></text:p>
          </table:table-cell>
          <table:table-cell table:style-name="TableCell322">
            <text:p text:style-name="P323"><text:span text:style-name="T324">R$ 43,00</text:span></text:p>
          </table:table-cell>
          <table:table-cell table:style-name="TableCell325">
            <text:p text:style-name="P326"><text:span text:style-name="T327">R$</text:span><text:span text:style-name="T328">1.290,00</text:span></text:p>
          </table:table-cell>
        </table:table-row>
        <table:table-row table:style-name="TableRow329">
          <table:table-cell table:style-name="TableCell330">
            <text:p text:style-name="Normal"><text:span text:style-name="T331">8</text:span></text:p>
          </table:table-cell>
          <table:table-cell table:style-name="TableCell332">
            <text:p text:style-name="Normal"><text:span text:style-name="T333">LÂMPADA PAR38 LED 12W (MÍNIMO), 90-240V, BASE E-27, <text:s/>COR VERDE.</text:span><text:span text:style-name="T334"><text:s/>.<text:s/></text:span><text:span text:style-name="T335">MARCA:</text:span><text:span text:style-name="T336"><text:s/></text:span><text:span text:style-name="T337">EMBULED</text:span></text:p>
          </table:table-cell>
          <table:table-cell table:style-name="TableCell338" table:number-columns-spanned="2">
            <text:p text:style-name="P339">und</text:p>
          </table:table-cell>
          <table:covered-table-cell/>
          <table:table-cell table:style-name="TableCell340">
            <text:p text:style-name="P341">2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Normal"><text:span text:style-name="T347">10</text:span></text:p>
          </table:table-cell>
          <table:table-cell table:style-name="TableCell348">
            <text:p text:style-name="P349"><text:span text:style-name="T350">R$ 43,00</text:span></text:p>
          </table:table-cell>
          <table:table-cell table:style-name="TableCell351">
            <text:p text:style-name="P352"><text:span text:style-name="T353">R$ 860,00</text:span></text:p>
          </table:table-cell>
        </table:table-row>
        <table:table-row table:style-name="TableRow354">
          <table:table-cell table:style-name="TableCell355">
            <text:p text:style-name="Normal"><text:span text:style-name="T356">9</text:span></text:p>
          </table:table-cell>
          <table:table-cell table:style-name="TableCell357">
            <text:p text:style-name="Normal"><text:span text:style-name="T358">LÂMPADA TIPO VELA LED ENTRE 3 E 5W, 100-240V, TEMPERATURA DE COR 2700-3.200K, FLUXO LUMINOSO NOMINAL 260 LM (MÍNIMO), BULBO TRANSPARENTE (CLARO), SOQUETE E-27, com adaptador E-27 para E-14. REF.: GOLDEN ULTRALED VELA 4W 3662 OU EQUIVALENTE TÉCNICO.</text:span><text:span text:style-name="T359"><text:s/>.<text:s/></text:span><text:span text:style-name="T360">MARCA:</text:span><text:span text:style-name="T361"><text:s/></text:span><text:span text:style-name="T362">EMBULED</text:span></text:p>
          </table:table-cell>
          <table:table-cell table:style-name="TableCell363" table:number-columns-spanned="2">
            <text:p text:style-name="P364">und</text:p>
          </table:table-cell>
          <table:covered-table-cell/>
          <table:table-cell table:style-name="TableCell365">
            <text:p text:style-name="P366">3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Normal"><text:span text:style-name="T372">10</text:span></text:p>
          </table:table-cell>
          <table:table-cell table:style-name="TableCell373">
            <text:p text:style-name="P374"><text:span text:style-name="T375">R$ 13,00</text:span></text:p>
          </table:table-cell>
          <table:table-cell table:style-name="TableCell376">
            <text:p text:style-name="P377"><text:span text:style-name="T378">R$ 390,00</text:span></text:p>
          </table:table-cell>
        </table:table-row>
        <table:table-row table:style-name="TableRow379">
          <table:table-cell table:style-name="TableCell380">
            <text:p text:style-name="Normal"><text:span text:style-name="T381">10</text:span></text:p>
          </table:table-cell>
          <table:table-cell table:style-name="TableCell382">
            <text:p text:style-name="Normal"><text:span text:style-name="T383">SINALEIRO LED VERMELHO 220VCA DIÂMETRO 22MM. REF.: METALTEX L20-DR2R OU EQUIVALENTE TÉCNICO</text:span><text:span text:style-name="T384"><text:s/>.<text:s/></text:span><text:span text:style-name="T385">MARCA:<text:s/></text:span><text:span text:style-name="T386">METALTEX</text:span></text:p>
          </table:table-cell>
          <table:table-cell table:style-name="TableCell387" table:number-columns-spanned="2">
            <text:p text:style-name="P388">und</text:p>
          </table:table-cell>
          <table:covered-table-cell/>
          <table:table-cell table:style-name="TableCell389">
            <text:p text:style-name="P390">40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44</text:p>
          </table:table-cell>
          <table:table-cell table:style-name="TableCell395">
            <text:p text:style-name="Normal"><text:span text:style-name="T396">10</text:span></text:p>
          </table:table-cell>
          <table:table-cell table:style-name="TableCell397">
            <text:p text:style-name="P398"><text:span text:style-name="T399">R$ 7,21</text:span></text:p>
          </table:table-cell>
          <table:table-cell table:style-name="TableCell400">
            <text:p text:style-name="P401"><text:span text:style-name="T402">R$ 317,24</text:span></text:p>
          </table:table-cell>
        </table:table-row>
        <table:table-row table:style-name="TableRow403">
          <table:table-cell table:style-name="TableCell404">
            <text:p text:style-name="Normal"><text:span text:style-name="T405">11</text:span></text:p>
          </table:table-cell>
          <table:table-cell table:style-name="TableCell406">
            <text:p text:style-name="Normal"><text:span text:style-name="T407">LUMINÁRIA TIPO TARTARUGA, EXPOSTA AOS INTEMP</text:span><text:span text:style-name="T408">ÉRIES, P/LÂMPADA ELETRÔNICA 20W</text:span><text:span text:style-name="T409"><text:s/></text:span><text:span text:style-name="T410">.<text:s/></text:span><text:span text:style-name="T411">MARCA:</text:span><text:span text:style-name="T412"><text:s/></text:span><text:span text:style-name="T413">ROMAZI</text:span></text:p>
          </table:table-cell>
          <table:table-cell table:style-name="TableCell414" table:number-columns-spanned="2">
            <text:p text:style-name="P415">und</text:p>
          </table:table-cell>
          <table:covered-table-cell/>
          <table:table-cell table:style-name="TableCell416">
            <text:p text:style-name="P417">20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28</text:p>
          </table:table-cell>
          <table:table-cell table:style-name="TableCell422">
            <text:p text:style-name="Normal"><text:span text:style-name="T423">10</text:span></text:p>
          </table:table-cell>
          <table:table-cell table:style-name="TableCell424">
            <text:p text:style-name="P425"><text:span text:style-name="T426">R$ 19,11</text:span></text:p>
          </table:table-cell>
          <table:table-cell table:style-name="TableCell427">
            <text:p text:style-name="P428"><text:span text:style-name="T429">R$ 535,08</text:span></text:p>
          </table:table-cell>
        </table:table-row>
        <table:table-row table:style-name="TableRow430">
          <table:table-cell table:style-name="TableCell431">
            <text:p text:style-name="Normal"><text:span text:style-name="T432">12</text:span></text:p>
          </table:table-cell>
          <table:table-cell table:style-name="TableCell433">
            <text:p text:style-name="Normal"><text:span text:style-name="T434">PLAFON DE PLÁSTICO COM SOQUETE DE LOUÇA PARA FLUORESCENTE COMPACTA COM BASE E-27, COR BRANCA.<text:s/></text:span><text:span text:style-name="T435">.<text:s/></text:span><text:span text:style-name="T436">MARCA:</text:span><text:span text:style-name="T437"><text:s/></text:span><text:span text:style-name="T438">ROMAZI</text:span></text:p>
          </table:table-cell>
          <table:table-cell table:style-name="TableCell439" table:number-columns-spanned="2">
            <text:p text:style-name="P440">und</text:p>
          </table:table-cell>
          <table:covered-table-cell/>
          <table:table-cell table:style-name="TableCell441">
            <text:p text:style-name="P442">150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160</text:p>
          </table:table-cell>
          <table:table-cell table:style-name="TableCell447">
            <text:p text:style-name="Normal"><text:span text:style-name="T448">30</text:span></text:p>
          </table:table-cell>
          <table:table-cell table:style-name="TableCell449">
            <text:p text:style-name="P450"><text:span text:style-name="T451">R$ 2,34</text:span></text:p>
          </table:table-cell>
          <table:table-cell table:style-name="TableCell452">
            <text:p text:style-name="P453"><text:span text:style-name="T454">R$ 374,40</text:span></text:p>
          </table:table-cell>
        </table:table-row>
        <table:table-row table:style-name="TableRow455">
          <table:table-cell table:style-name="TableCell456">
            <text:p text:style-name="Normal"><text:span text:style-name="T457">13</text:span></text:p>
          </table:table-cell>
          <table:table-cell table:style-name="TableCell458">
            <text:p text:style-name="Normal"><text:span text:style-name="T459">SOQUETE E-27 DE <text:s/>LOUÇA PRA LÂMPADAS.</text:span><text:span text:style-name="T460"><text:s/>.<text:s/></text:span><text:span text:style-name="T461">MARCA:</text:span><text:span text:style-name="T462"><text:s/></text:span><text:span text:style-name="T463">DECORLUX</text:span></text:p>
          </table:table-cell>
          <table:table-cell table:style-name="TableCell464" table:number-columns-spanned="2">
            <text:p text:style-name="P465">und</text:p>
          </table:table-cell>
          <table:covered-table-cell/>
          <table:table-cell table:style-name="TableCell466">
            <text:p text:style-name="P467">100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110</text:p>
          </table:table-cell>
          <table:table-cell table:style-name="TableCell472">
            <text:p text:style-name="Normal"><text:span text:style-name="T473">25</text:span></text:p>
          </table:table-cell>
          <table:table-cell table:style-name="TableCell474">
            <text:p text:style-name="P475"><text:span text:style-name="T476">R$ 5,80</text:span></text:p>
          </table:table-cell>
          <table:table-cell table:style-name="TableCell477">
            <text:p text:style-name="P478"><text:span text:style-name="T479">R$ 638,00</text:span></text:p>
          </table:table-cell>
        </table:table-row>
        <table:table-row table:style-name="TableRow480">
          <table:table-cell table:style-name="TableCell481">
            <text:p text:style-name="Normal"><text:span text:style-name="T482">14</text:span></text:p>
          </table:table-cell>
          <table:table-cell table:style-name="TableCell483">
            <text:p text:style-name="Normal"><text:span text:style-name="T484">SOQUETE TIPO RABICHO PARA LÂMPADA FLUORESCENTE (GU13), MATERIAL TERMOPLÁSTICO, COR BRANCA (TOMADINHA COM RABICHO).<text:s/></text:span><text:span text:style-name="T485">.<text:s/></text:span><text:span text:style-name="T486">MARCA:</text:span><text:span text:style-name="T487"><text:s/></text:span><text:span text:style-name="T488">ROMAZI</text:span></text:p>
          </table:table-cell>
          <table:table-cell table:style-name="TableCell489" table:number-columns-spanned="2">
            <text:p text:style-name="P490">und</text:p>
          </table:table-cell>
          <table:covered-table-cell/>
          <table:table-cell table:style-name="TableCell491">
            <text:p text:style-name="P492">600</text:p>
          </table:table-cell>
          <table:table-cell table:style-name="TableCell493">
            <text:p text:style-name="P494">300</text:p>
          </table:table-cell>
          <table:table-cell table:style-name="TableCell495">
            <text:p text:style-name="P496">900</text:p>
          </table:table-cell>
          <table:table-cell table:style-name="TableCell497">
            <text:p text:style-name="Normal"><text:span text:style-name="T498">100</text:span></text:p>
          </table:table-cell>
          <table:table-cell table:style-name="TableCell499">
            <text:p text:style-name="P500"><text:span text:style-name="T501">R$ 2,35</text:span></text:p>
          </table:table-cell>
          <table:table-cell table:style-name="TableCell502">
            <text:p text:style-name="P503"><text:span text:style-name="T504">R$2.115,00</text:span></text:p>
          </table:table-cell>
        </table:table-row>
        <table:table-row table:style-name="TableRow505">
          <table:table-cell table:style-name="TableCell506">
            <text:p text:style-name="Normal"><text:span text:style-name="T507">15</text:span></text:p>
          </table:table-cell>
          <table:table-cell table:style-name="TableCell508">
            <text:p text:style-name="Normal"><text:span text:style-name="T509">SOQUETE SUPORTE DE PRESSÃO PARA LÂMPADA FLUORESCENTE EMBUTIDA EM CALHA METÁLICA (GU13), EM PLÁSTICO SEM STARTER, ANTIVIBRATÓRIO.</text:span><text:span text:style-name="T510"><text:s/>.<text:s/></text:span><text:span text:style-name="T511">MARCA:</text:span><text:span text:style-name="T512"><text:s/></text:span><text:span text:style-name="T513">REDY</text:span></text:p>
          </table:table-cell>
          <table:table-cell table:style-name="TableCell514" table:number-columns-spanned="2">
            <text:p text:style-name="P515">und</text:p>
          </table:table-cell>
          <table:covered-table-cell/>
          <table:table-cell table:style-name="TableCell516">
            <text:p text:style-name="P517">10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100</text:p>
          </table:table-cell>
          <table:table-cell table:style-name="TableCell522">
            <text:p text:style-name="Normal"><text:span text:style-name="T523">50</text:span></text:p>
          </table:table-cell>
          <table:table-cell table:style-name="TableCell524">
            <text:p text:style-name="P525"><text:span text:style-name="T526">R$ 1,62</text:span></text:p>
          </table:table-cell>
          <table:table-cell table:style-name="TableCell527">
            <text:p text:style-name="P528"><text:span text:style-name="T529">R$ 162,00</text:span></text:p>
          </table:table-cell>
        </table:table-row>
        <table:table-row table:style-name="TableRow530">
          <table:table-cell table:style-name="TableCell531">
            <text:p text:style-name="Normal"><text:span text:style-name="T532">16</text:span></text:p>
          </table:table-cell>
          <table:table-cell table:style-name="TableCell533">
            <text:p text:style-name="Normal"><text:span text:style-name="T534">PAINEL LED REDONDO SOBREPOR 24W, NA COR BRANCA, TENSÃO: 100 - 240V, FP &gt; 0,5, IRC &gt; 70, VIDA ÚTIL 25.000 H, FLUXO LUMINOSO 1.800 LM, TEMPERATURA DE COR 6.500K. REF.: ALUMBRA 84417 OU EQUIVALENTE TÉCNICO.</text:span><text:span text:style-name="T535"><text:s/>.<text:s/></text:span><text:span text:style-name="T536">MARCA:</text:span><text:span text:style-name="T537"><text:s/></text:span><text:span text:style-name="T538">SAIME</text:span></text:p>
          </table:table-cell>
          <table:table-cell table:style-name="TableCell539" table:number-columns-spanned="2">
            <text:p text:style-name="P540">und</text:p>
          </table:table-cell>
          <table:covered-table-cell/>
          <table:table-cell table:style-name="TableCell541">
            <text:p text:style-name="P542">8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80</text:p>
          </table:table-cell>
          <table:table-cell table:style-name="TableCell547">
            <text:p text:style-name="Normal"><text:span text:style-name="T548">10</text:span></text:p>
          </table:table-cell>
          <table:table-cell table:style-name="TableCell549">
            <text:p text:style-name="P550"><text:span text:style-name="T551">R$ 38,00</text:span></text:p>
          </table:table-cell>
          <table:table-cell table:style-name="TableCell552">
            <text:p text:style-name="P553"><text:span text:style-name="T554">R$3.040,00</text:span></text:p>
          </table:table-cell>
        </table:table-row>
        <table:table-row table:style-name="TableRow555">
          <table:table-cell table:style-name="TableCell556">
            <text:p text:style-name="Normal"><text:span text:style-name="T557">17</text:span></text:p>
          </table:table-cell>
          <table:table-cell table:style-name="TableCell558">
            <text:p text:style-name="Normal"><text:span text:style-name="T559">PLAFON DE LED 14W, COM SENSOR DE PRESENÇA, FLUXO LUMINOSO 900 LM, TEMPERATURA DE COR 6.500 K. REF.: ALUMBRA 5764 OU EQUIVALENTE TÉCNICO.</text:span><text:span text:style-name="T560"><text:s/>.<text:s/></text:span><text:span text:style-name="T561">MARCA:</text:span><text:span text:style-name="T562"><text:s/></text:span><text:span text:style-name="T563">ALUMBRA</text:span></text:p>
          </table:table-cell>
          <table:table-cell table:style-name="TableCell564" table:number-columns-spanned="2">
            <text:p text:style-name="P565">und</text:p>
          </table:table-cell>
          <table:covered-table-cell/>
          <table:table-cell table:style-name="TableCell566">
            <text:p text:style-name="P567">4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40</text:p>
          </table:table-cell>
          <table:table-cell table:style-name="TableCell572">
            <text:p text:style-name="Normal"><text:span text:style-name="T573">10</text:span></text:p>
          </table:table-cell>
          <table:table-cell table:style-name="TableCell574">
            <text:p text:style-name="P575"><text:span text:style-name="T576">R$ 90,00</text:span></text:p>
          </table:table-cell>
          <table:table-cell table:style-name="TableCell577">
            <text:p text:style-name="P578"><text:span text:style-name="T579">R$3.600,00</text:span></text:p>
          </table:table-cell>
        </table:table-row>
        <table:table-row table:style-name="TableRow580">
          <table:table-cell table:style-name="TableCell581">
            <text:p text:style-name="Normal"><text:span text:style-name="T582">18</text:span></text:p>
          </table:table-cell>
          <table:table-cell table:style-name="TableCell583">
            <text:p text:style-name="Normal"><text:span text:style-name="T584">LUMINÁRIA DE EMBUTIR PARA 2 LÂMPADAS FLUORESCENTES TUBULARES DE 32W (2X32W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AL RE – 800 OU EQUIVALENTE TÉCNICO.</text:span><text:span text:style-name="T585"><text:s/>.<text:s/></text:span><text:span text:style-name="T586">MARCA:</text:span><text:span text:style-name="T587"><text:s/></text:span><text:span text:style-name="T588">INTRAL</text:span></text:p>
          </table:table-cell>
          <table:table-cell table:style-name="TableCell589" table:number-columns-spanned="2">
            <text:p text:style-name="P590">und</text:p>
          </table:table-cell>
          <table:covered-table-cell/>
          <table:table-cell table:style-name="TableCell591">
            <text:p text:style-name="P592">15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Normal"><text:span text:style-name="T598">5</text:span></text:p>
          </table:table-cell>
          <table:table-cell table:style-name="TableCell599">
            <text:p text:style-name="P600"><text:span text:style-name="T601">R$ 123,75</text:span></text:p>
          </table:table-cell>
          <table:table-cell table:style-name="TableCell602">
            <text:p text:style-name="P603"><text:span text:style-name="T604">R$1.856,25</text:span></text:p>
          </table:table-cell>
        </table:table-row>
        <text:soft-page-break/>
        <table:table-row table:style-name="TableRow605">
          <table:table-cell table:style-name="TableCell606">
            <text:p text:style-name="Normal"><text:span text:style-name="T607">19</text:span></text:p>
          </table:table-cell>
          <table:table-cell table:style-name="TableCell608">
            <text:p text:style-name="Normal"><text:span text:style-name="T609">LUMINÁRIA DE SOBREPOR PARA 2 LÂMPADAS FLUORESCENTES TUBULARES DE 32W (2X32W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RAL RS – 802 OU EQUIVALENTE TÉCNICO.</text:span><text:span text:style-name="T610"><text:s/>.<text:s/></text:span><text:span text:style-name="T611">MARCA:</text:span><text:span text:style-name="T612"><text:s/></text:span><text:span text:style-name="T613">INTRAL</text:span></text:p>
          </table:table-cell>
          <table:table-cell table:style-name="TableCell614" table:number-columns-spanned="2">
            <text:p text:style-name="P615">und</text:p>
          </table:table-cell>
          <table:covered-table-cell/>
          <table:table-cell table:style-name="TableCell616">
            <text:p text:style-name="P617">15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15</text:p>
          </table:table-cell>
          <table:table-cell table:style-name="TableCell622">
            <text:p text:style-name="Normal"><text:span text:style-name="T623">5</text:span></text:p>
          </table:table-cell>
          <table:table-cell table:style-name="TableCell624">
            <text:p text:style-name="P625"><text:span text:style-name="T626">R$ 168,63</text:span></text:p>
          </table:table-cell>
          <table:table-cell table:style-name="TableCell627">
            <text:p text:style-name="P628"><text:span text:style-name="T629">R$2.529,45</text:span></text:p>
          </table:table-cell>
        </table:table-row>
        <table:table-row table:style-name="TableRow630">
          <table:table-cell table:style-name="TableCell631">
            <text:p text:style-name="Normal"><text:span text:style-name="T632">20<text:s/></text:span><text:span text:style-name="T633"><text:line-break/></text:span></text:p>
          </table:table-cell>
          <table:table-cell table:style-name="TableCell634">
            <text:p text:style-name="Normal"><text:span text:style-name="T635">REATOR PARA UMA LÂMPADA FLUORESCENTE HO 110 W – 1X110W, TENSÃO ALIMENTAÇÃO 220V, CARACTERÍSTICAS ADICIONAIS PORTARIA INMETRO Nº188 DE 09/11/2004, TIPO ELETRÔNICO, FATOR POTÊNCIA ALTO (0.98), FREQUÊNCIA 50/60, TIPO DE PARTIDA INSTANTÂNEA, FATOR DE FLUXO LUMINOSO: 95%, THD: 15%</text:span><text:span text:style-name="T636"><text:s/>.<text:s/></text:span><text:span text:style-name="T637">MARCA:</text:span><text:span text:style-name="T638"><text:s/></text:span><text:span text:style-name="T639">MARGIRIUS</text:span></text:p>
          </table:table-cell>
          <table:table-cell table:style-name="TableCell640" table:number-columns-spanned="2">
            <text:p text:style-name="P641">und</text:p>
          </table:table-cell>
          <table:covered-table-cell/>
          <table:table-cell table:style-name="TableCell642">
            <text:p text:style-name="P643">10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00</text:p>
          </table:table-cell>
          <table:table-cell table:style-name="TableCell648">
            <text:p text:style-name="Normal"><text:span text:style-name="T649">20</text:span></text:p>
          </table:table-cell>
          <table:table-cell table:style-name="TableCell650">
            <text:p text:style-name="P651"><text:span text:style-name="T652">R$ 47,00</text:span></text:p>
          </table:table-cell>
          <table:table-cell table:style-name="TableCell653">
            <text:p text:style-name="P654"><text:span text:style-name="T655">R$4.700,00</text:span></text:p>
          </table:table-cell>
        </table:table-row>
        <table:table-row table:style-name="TableRow656">
          <table:table-cell table:style-name="TableCell657">
            <text:p text:style-name="Normal"><text:span text:style-name="T658">21</text:span><text:span text:style-name="T659"><text:line-break/></text:span></text:p>
          </table:table-cell>
          <table:table-cell table:style-name="TableCell660">
            <text:p text:style-name="Normal"><text:span text:style-name="T661">REATOR PARA UMA LÂMPADA FLUORESCENTE 16 W – 1X16W, TENSÃO ALIMENTAÇÃO 220V, CARACTERÍSTICAS ADICIONAIS PORTARIA INMETRO Nº188 DE 09/11/2004, TIPO ELETRÔNICO, FATOR POTÊNCIA ALTO (0.98), FREQUÊNCIA 50/60, TIPO DE PARTIDA INSTANTÂNEA, <text:s/>FATOR DE FLUXO LUMINOSO: 100%, THD: 10%</text:span><text:span text:style-name="T662"><text:s/>.<text:s/></text:span><text:span text:style-name="T663">MARCA:</text:span><text:span text:style-name="T664"><text:s/></text:span><text:span text:style-name="T665">MARGIRIUS</text:span></text:p>
          </table:table-cell>
          <table:table-cell table:style-name="TableCell666" table:number-columns-spanned="2">
            <text:p text:style-name="P667">und</text:p>
          </table:table-cell>
          <table:covered-table-cell/>
          <table:table-cell table:style-name="TableCell668">
            <text:p text:style-name="P669">80</text:p>
          </table:table-cell>
          <table:table-cell table:style-name="TableCell670">
            <text:p text:style-name="P671">50</text:p>
          </table:table-cell>
          <table:table-cell table:style-name="TableCell672">
            <text:p text:style-name="P673">130</text:p>
          </table:table-cell>
          <table:table-cell table:style-name="TableCell674">
            <text:p text:style-name="Normal"><text:span text:style-name="T675">20</text:span></text:p>
          </table:table-cell>
          <table:table-cell table:style-name="TableCell676">
            <text:p text:style-name="P677"><text:span text:style-name="T678">R$ 18,13</text:span></text:p>
          </table:table-cell>
          <table:table-cell table:style-name="TableCell679">
            <text:p text:style-name="P680"><text:span text:style-name="T681">R$2.356,90</text:span></text:p>
          </table:table-cell>
        </table:table-row>
        <table:table-row table:style-name="TableRow682">
          <table:table-cell table:style-name="TableCell683">
            <text:p text:style-name="Normal"><text:span text:style-name="T684">22</text:span><text:span text:style-name="T685"><text:line-break/></text:span></text:p>
          </table:table-cell>
          <table:table-cell table:style-name="TableCell686">
            <text:p text:style-name="Normal"><text:span text:style-name="T687">REATOR PARA UMA LÂMPADA FLUORESCENTE 32 W – 1X32W, TENSÃO ALIMENTAÇÃO 220V, CARACTERÍSTICAS ADICIONAIS PORTARIA INMETRO Nº188 DE 09/11/2004, TIPO ELETRÔNICO, FATOR POTÊNCIA ALTO (0.98), FREQUÊNCIA 50/60, TIPO DE PARTIDA INSTANTÂNEA, FATOR DE FLUXO LUMINOSO: 100%, THD: 10%</text:span><text:span text:style-name="T688"><text:s/>.<text:s/></text:span><text:span text:style-name="T689">MARCA:</text:span><text:span text:style-name="T690"><text:s/></text:span><text:span text:style-name="T691">MARGIRIUS</text:span></text:p>
          </table:table-cell>
          <table:table-cell table:style-name="TableCell692" table:number-columns-spanned="2">
            <text:p text:style-name="P693">und</text:p>
          </table:table-cell>
          <table:covered-table-cell/>
          <table:table-cell table:style-name="TableCell694">
            <text:p text:style-name="P695">200</text:p>
          </table:table-cell>
          <table:table-cell table:style-name="TableCell696">
            <text:p text:style-name="P697">50</text:p>
          </table:table-cell>
          <table:table-cell table:style-name="TableCell698">
            <text:p text:style-name="P699">250</text:p>
          </table:table-cell>
          <table:table-cell table:style-name="TableCell700">
            <text:p text:style-name="Normal"><text:span text:style-name="T701">20</text:span></text:p>
          </table:table-cell>
          <table:table-cell table:style-name="TableCell702">
            <text:p text:style-name="P703"><text:span text:style-name="T704">R$ 19,34</text:span></text:p>
          </table:table-cell>
          <table:table-cell table:style-name="TableCell705">
            <text:p text:style-name="P706"><text:span text:style-name="T707">R$4.835,00</text:span></text:p>
          </table:table-cell>
        </table:table-row>
        <table:table-row table:style-name="TableRow708">
          <table:table-cell table:style-name="TableCell709">
            <text:p text:style-name="Normal"><text:span text:style-name="T710">23</text:span><text:span text:style-name="T711"><text:line-break/></text:span></text:p>
          </table:table-cell>
          <table:table-cell table:style-name="TableCell712">
            <text:p text:style-name="Normal"><text:span text:style-name="T713">REATOR PARA DUAS LÂMPADAS FLUORESCENTES 16 W – 2X16W, TENSÃO ALIMENTAÇÃO 220V, CARACTERÍSTICAS ADICIONAIS PORTARIA INMETRO Nº188 DE 09/11/2004, TIPO ELETRÔNICO, FATOR POTÊNCIA ALTO (0.98), FREQUÊNCIA 50/60, TIPO DE PARTIDA INSTANTÂNEA, <text:s/>FATOR DE FLUXO LUMINOSO: 95%, THD: 15%</text:span><text:span text:style-name="T714"><text:s/>.<text:s/></text:span><text:span text:style-name="T715">MARCA:</text:span><text:span text:style-name="T716"><text:s/></text:span><text:span text:style-name="T717">MARGIRIUS</text:span></text:p>
          </table:table-cell>
          <table:table-cell table:style-name="TableCell718" table:number-columns-spanned="2">
            <text:p text:style-name="P719">und</text:p>
          </table:table-cell>
          <table:covered-table-cell/>
          <table:table-cell table:style-name="TableCell720">
            <text:p text:style-name="P721">150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>200</text:p>
          </table:table-cell>
          <table:table-cell table:style-name="TableCell726">
            <text:p text:style-name="Normal"><text:span text:style-name="T727">20</text:span></text:p>
          </table:table-cell>
          <table:table-cell table:style-name="TableCell728">
            <text:p text:style-name="P729"><text:span text:style-name="T730">R$ 24,00</text:span></text:p>
          </table:table-cell>
          <table:table-cell table:style-name="TableCell731">
            <text:p text:style-name="P732"><text:span text:style-name="T733">R$4.800,00</text:span></text:p>
          </table:table-cell>
        </table:table-row>
        <table:table-row table:style-name="TableRow734">
          <table:table-cell table:style-name="TableCell735">
            <text:p text:style-name="Normal"><text:span text:style-name="T736">24</text:span><text:span text:style-name="T737"><text:line-break/></text:span></text:p>
          </table:table-cell>
          <table:table-cell table:style-name="TableCell738">
            <text:p text:style-name="Normal"><text:span text:style-name="T739">REATOR PARA DUAS LÂMPADAS FLUORESCENTES 32 W – 2X32W, TENSÃO ALIMENTAÇÃO 220V, CARACTERÍSTICAS ADICIONAIS PORTARIA INMETRO Nº188 DE 09/11/2004, TIPO ELETRÔNICO, FATOR POTÊNCIA ALTO (0.98), FREQUÊNCIA 50/60, TIPO DE PARTIDA INSTANTÂNEA, FATOR DE FLUXO LUMINOSO: 100%, THD: 10%</text:span><text:span text:style-name="T740"><text:s/>.<text:s/></text:span><text:span text:style-name="T741">MARCA:</text:span><text:span text:style-name="T742"><text:s/></text:span><text:span text:style-name="T743">MARGIRIUS</text:span></text:p>
          </table:table-cell>
          <table:table-cell table:style-name="TableCell744" table:number-columns-spanned="2">
            <text:p text:style-name="P745">und</text:p>
          </table:table-cell>
          <table:covered-table-cell/>
          <table:table-cell table:style-name="TableCell746">
            <text:p text:style-name="P747">150</text:p>
          </table:table-cell>
          <table:table-cell table:style-name="TableCell748">
            <text:p text:style-name="P749">300</text:p>
          </table:table-cell>
          <table:table-cell table:style-name="TableCell750">
            <text:p text:style-name="P751">450</text:p>
          </table:table-cell>
          <table:table-cell table:style-name="TableCell752">
            <text:p text:style-name="Normal"><text:span text:style-name="T753">20</text:span></text:p>
          </table:table-cell>
          <table:table-cell table:style-name="TableCell754">
            <text:p text:style-name="P755"><text:span text:style-name="T756">R$ 14,44</text:span></text:p>
          </table:table-cell>
          <table:table-cell table:style-name="TableCell757">
            <text:p text:style-name="P758"><text:span text:style-name="T759">R$6.498,00</text:span></text:p>
          </table:table-cell>
        </table:table-row>
        <table:table-row table:style-name="TableRow760">
          <table:table-cell table:style-name="TableCell761">
            <text:p text:style-name="Normal"><text:span text:style-name="T762">25</text:span><text:span text:style-name="T763"><text:line-break/></text:span></text:p>
          </table:table-cell>
          <table:table-cell table:style-name="TableCell764">
            <text:p text:style-name="Normal"><text:span text:style-name="T765">REATOR PARA DUAS LÂMPADAS FLUORESCENTES HO 110 W – 2X110W, TENSÃO ALIMENTAÇÃO 220V, CARACTERÍSTICAS ADICIONAIS PORTARIA INMETRO Nº188 DE 09/11/2004, TIPO ELETRÔNICO, FATOR POTÊNCIA ALTO (0.98), FREQUÊNCIA 50/60, TIPO DE PARTIDA INSTANTÂNEA, FATOR DE FLUXO LUMINOSO: 95%, THD: 15%</text:span><text:span text:style-name="T766"><text:s/>.<text:s/></text:span><text:span text:style-name="T767">MARCA:</text:span><text:span text:style-name="T768"><text:s/></text:span><text:span text:style-name="T769">MARGIRIUS</text:span></text:p>
          </table:table-cell>
          <table:table-cell table:style-name="TableCell770" table:number-columns-spanned="2">
            <text:p text:style-name="P771">und</text:p>
          </table:table-cell>
          <table:covered-table-cell/>
          <table:table-cell table:style-name="TableCell772">
            <text:p text:style-name="P773">10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100</text:p>
          </table:table-cell>
          <table:table-cell table:style-name="TableCell778">
            <text:p text:style-name="Normal"><text:span text:style-name="T779">20</text:span></text:p>
          </table:table-cell>
          <table:table-cell table:style-name="TableCell780">
            <text:p text:style-name="P781"><text:span text:style-name="T782">R$ 60,00</text:span></text:p>
          </table:table-cell>
          <table:table-cell table:style-name="TableCell783">
            <text:p text:style-name="P784"><text:span text:style-name="T785">R$6.000,00</text:span></text:p>
          </table:table-cell>
        </table:table-row>
        <table:table-row table:style-name="TableRow786">
          <table:table-cell table:style-name="TableCell787">
            <text:p text:style-name="Normal"><text:span text:style-name="T788">26</text:span></text:p>
          </table:table-cell>
          <table:table-cell table:style-name="TableCell789">
            <text:p text:style-name="Normal"><text:span text:style-name="T790">REFLETOR LED RGB 100W COM MEMÓRIA (AO DESLIGAR A ENERGIA, ELE DEVERÁ VOLTAR NA ÚLTIMA COR AJUSTADA). POTÊNCIA: 100W. FLUXO LUMINOSO (MÍNIMO): 7500 LM; CARCAÇA EM ALUMÍNIO PRETA; ÂNGULO 120º; GRAU DE PROTEÇÃO: IP-65; TENSÃO: 90 - 240V; VIDA ÚTIL ESTIMADA: 30.000 H; COR: RGB (DEVERÁ TER, NO MÍNIMO, AS CORES AZUL, VERMELHO, VERDE, BRANCO, ROSA E AMARELO).</text:span><text:span text:style-name="T791"><text:s/></text:span><text:span text:style-name="T792">.<text:s/></text:span><text:span text:style-name="T793">MARCA:</text:span><text:span text:style-name="T794"><text:s/></text:span><text:span text:style-name="T795">PERFECT LED</text:span></text:p>
          </table:table-cell>
          <table:table-cell table:style-name="TableCell796" table:number-columns-spanned="2">
            <text:p text:style-name="P797">und</text:p>
          </table:table-cell>
          <table:covered-table-cell/>
          <table:table-cell table:style-name="TableCell798">
            <text:p text:style-name="P799">2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20</text:p>
          </table:table-cell>
          <table:table-cell table:style-name="TableCell804">
            <text:p text:style-name="Normal"><text:span text:style-name="T805">5</text:span></text:p>
          </table:table-cell>
          <table:table-cell table:style-name="TableCell806">
            <text:p text:style-name="P807"><text:span text:style-name="T808">R$ 182,74</text:span></text:p>
          </table:table-cell>
          <table:table-cell table:style-name="TableCell809">
            <text:p text:style-name="P810"><text:span text:style-name="T811">R$3.654,80</text:span></text:p>
          </table:table-cell>
        </table:table-row>
        <table:table-row table:style-name="TableRow812">
          <table:table-cell table:style-name="TableCell813" table:number-columns-spanned="3">
            <text:p text:style-name="Normal"><text:span text:style-name="T814">TOTAL GRUPO 1 = <text:s/></text:span><text:span text:style-name="T815">R$ 57.237,22</text:span></text:p>
          </table:table-cell>
          <table:covered-table-cell/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  <text:p text:style-name="P819"><text:span text:style-name="T820">3. ÓRGÃO(S) GERENCIADOR<text:s/></text:span></text:p>
      <text:p text:style-name="P821"><text:span text:style-name="T822">3.1. O órgão gerenciador será o<text:s/></text:span><text:span text:style-name="T823">Tribunal Regional do Trabalho da 7ª Região.</text:span></text:p>
      <text:p text:style-name="P824">4. DA ADESÃO À ATA DE REGISTRO DE PREÇOS<text:s/></text:p>
      <text:p text:style-name="Normal"/>
      <text:p text:style-name="P825"><text:span text:style-name="T826">4.1. Não será admitida a adesão à ata de registro de preços decorrente desta licitação.</text:span></text:p>
      <text:p text:style-name="P827"><text:span text:style-name="T828">5. VALIDADE DA ATA<text:s/></text:span></text:p>
      <text:p text:style-name="P829"><text:span text:style-name="T830">5.1. A Ata de Registro de Preços terá vigência de 01 (um) ano, contados da assinatura da mesma.</text:span></text:p>
      <text:p text:style-name="P831"><text:span text:style-name="T832">6. REVISÃO E CANCELAMENTO</text:span><text:span text:style-name="T833"><text:s/></text:span></text:p>
      <text:soft-page-break/>
      <text:p text:style-name="P834"><text:span text:style-name="T835">6.1. Os preços registrados poderão ser revistos em decorrência de eventual redução dos preços praticados no mercado ou de fato que eleve o custo do objeto registrado, cabendo à Administração promover as negociações junto ao(s) fornecedor(es).</text:span></text:p>
      <text:p text:style-name="P836"><text:span text:style-name="T837">6.2. 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838"><text:span text:style-name="T839">6.3. O fornecedor que não aceitar reduzir seu preço ao valor praticado pelo mercado será liberado do compromisso assumido, sem aplicação de penalidade.</text:span></text:p>
      <text:p text:style-name="P840"><text:span text:style-name="T841">6.3.1</text:span><text:span text:style-name="T842">.<text:s/></text:span><text:span text:style-name="T843">A ordem de classificação dos fornecedores que aceitarem reduzir seus preços aos valores de mercado observará a classificação original.</text:span></text:p>
      <text:p text:style-name="P844"><text:span text:style-name="T845">6.4. Quando o preço de mercado tornar-se superior aos preços registrados e o fornecedor não puder cumprir o compromisso, o órgão gerenciador poderá:</text:span></text:p>
      <text:p text:style-name="P846"><text:span text:style-name="T847">6.4.1. liberar o fornecedor do compromisso assumido, caso a comunicação ocorra antes do pedido de fornecimento, e sem aplicação da penalidade se confirmada a veracidade dos motivos e comprovantes apresentados; e</text:span></text:p>
      <text:p text:style-name="P848"><text:span text:style-name="T849">6.4.2. convocar os demais fornecedores para assegurar igual oportunidade de negociação.</text:span></text:p>
      <text:p text:style-name="P850"><text:span text:style-name="T851">6.5. Não havendo êxito nas negociações, o órgão gerenciador deverá proceder à revogação desta ata de registro de preços, adotando as medidas cabíveis para obtenção da contratação mais vantajosa.</text:span></text:p>
      <text:p text:style-name="P852"><text:span text:style-name="T853">6.6. O registro do fornecedor será cancelado quando:</text:span></text:p>
      <text:p text:style-name="P854"><text:span text:style-name="T855">6.6.1. descumprir as condições da ata de registro de preços;</text:span></text:p>
      <text:p text:style-name="P856"><text:span text:style-name="T857">6.6.2. não retirar a nota de empenho ou instrumento equivalente no prazo estabelecido pela Administração, sem justificativa aceitável;</text:span></text:p>
      <text:p text:style-name="P858"><text:span text:style-name="T859">6.6.3. não aceitar reduzir o seu preço registrado, na hipótese deste se tornar superior àqueles praticados no mercado; ou</text:span></text:p>
      <text:p text:style-name="P860"><text:span text:style-name="T861">6.6.4. sofrer sanção administrativa cujo efeito torne-o proibido de celebrar contrato administrativo, alcançando o órgão gerenciador e órgão(s) participante(s).</text:span></text:p>
      <text:p text:style-name="P862"><text:span text:style-name="T863">6.7. O cancelamento de registros nas hipóteses previstas nos itens 6.6.1, 6.6.2 e 6.6.4 será formalizado por despacho do órgão gerenciador, assegurado o contraditório e a ampla defesa.</text:span></text:p>
      <text:p text:style-name="P864"><text:span text:style-name="T865">6.8. O cancelamento do registro de preços poderá ocorrer por fato superveniente, decorrente de caso fortuito ou força maior, que prejudique o cumprimento da ata, devidamente comprovados e justificados:</text:span></text:p>
      <text:p text:style-name="P866"><text:span text:style-name="T867">6.8.1. por razão de interesse público; ou</text:span></text:p>
      <text:p text:style-name="P868"><text:span text:style-name="T869">6.8.2. a pedido do fornecedor. </text:span></text:p>
      <text:p text:style-name="P870"/>
      <text:p text:style-name="P871"><text:span text:style-name="T872">7. CONDIÇÕES GERAIS</text:span></text:p>
      <text:p text:style-name="P873"/>
      <text:p text:style-name="P874"><text:span text:style-name="T875">7.1. 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876"><text:span text:style-name="T877">7.2. É vedado efetuar acréscimos nos quantitativos fixados nesta ata de registro de preços, inclusive o acréscimo de que trata o § 1º do art</text:span><text:span text:style-name="T878">. 65 da Lei</text:span><text:span text:style-name="T879"><text:s/></text:span><text:span text:style-name="T880">nº 8.666/93.</text:span></text:p>
      <text:p text:style-name="P881"><text:span text:style-name="T882">7.3. A relação dos licitantes que aceitarem cotar os bens ou serviços com preços iguais ao do licitante vencedor do certame, será anexada a esta Ata de Registro de Preços.</text:span></text:p>
      <text:soft-page-break/>
      <text:p text:style-name="P883"><text:span text:style-name="T884">Para firmeza e validade do pactuado, a presente Ata foi lavrada em<text:s/></text:span><text:span text:style-name="T885">1</text:span><text:span text:style-name="T886"><text:s/></text:span><text:span text:style-name="T887">(</text:span><text:span text:style-name="T888">uma</text:span><text:span text:style-name="T889">) vias de igual teor, que, depois de lida e achada em ordem, vai assinada pelas partes</text:span><text:span text:style-name="T890">.</text:span></text:p>
      <text:p text:style-name="P891"/>
      <text:p text:style-name="P892"/>
      <text:p text:style-name="P893"/>
      <text:p text:style-name="P894">Fortaleza,<text:s/>04 de fevereiro de 2021</text:p>
      <text:p text:style-name="P895"/>
      <text:p text:style-name="P896"/>
      <text:p text:style-name="P897"/>
      <text:p text:style-name="P898"/>
      <text:p text:style-name="P899"><text:span text:style-name="T900">NEIARA SÃO THIAGO CYSNE FROTA</text:span></text:p>
      <text:p text:style-name="P901"><text:span text:style-name="T902">Diretora Geral<text:s/></text:span></text:p>
      <text:p text:style-name="P903"><text:span text:style-name="T904">TRIBUNAL REGIONAL DO TRABALHO DA 7ª REGIÃO</text:span></text:p>
      <text:p text:style-name="P905"><text:span text:style-name="T906"><text:s text:c="3"/>Órgão Gerenciador<text:s/></text:span></text:p>
      <text:p text:style-name="P907"/>
      <text:p text:style-name="P908"/>
      <text:p text:style-name="P909"/>
      <text:p text:style-name="P910"/>
      <text:p text:style-name="P911"/>
      <text:p text:style-name="P912"><text:s text:c="50"/><text:s text:c="11"/><text:s/>ISAAC SOUSA LIMA</text:p>
      <text:p text:style-name="P913"><text:s text:c="51"/><text:s text:c="11"/>Sócio/Administrador</text:p>
      <text:p text:style-name="P914"><text:s text:c="27"/><text:s text:c="2"/><text:s/>Techluxx do Brasil Iluminação e Materiais Elétricos Eireli - ME</text:p>
      <text:p text:style-name="P915"><text:s text:c="68"/>Fornecedor<text:s/>Registrado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-0.6062in"/>
          <style:tab-stop style:type="left" style:position="-0.5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Textoindependiente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365F91" style:letter-kerning="true" fo:font-size="24pt" style:font-size-asian="24pt" style:font-size-complex="24pt" style:language-asian="ar" style:country-asian="SA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z1" style:display-name="WW8Num2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background-color="#FFFF00"/>
    </style:style>
    <style:style style:name="WW8Num2z2" style:display-name="WW8Num2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color="#000000" fo:font-size="10pt" style:font-size-asian="10pt"/>
    </style:style>
    <style:style style:name="Fonteparág.padrão3" style:display-name="Fonte parág. padrão3" style:family="text"/>
    <style:style style:name="WW8Num3z1" style:display-name="WW8Num3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5z0" style:display-name="WW8Num5z0" style:family="text">
      <style:text-properties style:font-name="Arial" style:font-name-complex="Arial" fo:color="#000000" fo:font-size="10pt" style:font-size-asian="10pt"/>
    </style:style>
    <style:style style:name="WW8Num6z0" style:display-name="WW8Num6z0" style:family="text">
      <style:text-properties style:font-name="Arial" style:font-name-complex="Arial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color="#000000" fo:font-size="10pt" style:font-size-asian="10pt"/>
    </style:style>
    <style:style style:name="WW8Num9z2" style:display-name="WW8Num9z2" style:family="text">
      <style:text-properties style:font-name="Arial" style:font-name-complex="Arial" fo:font-size="10pt" style:font-size-asian="10pt" style:font-size-complex="10pt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2z0" style:display-name="WW8Num12z0" style:family="text">
      <style:text-properties style:font-name="Arial" style:font-name-complex="Arial" fo:color="#000000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5z1" style:display-name="WW8Num15z1" style:family="text">
      <style:text-properties style:font-name-complex="Arial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6z2" style:display-name="WW8Num16z2" style:family="text">
      <style:text-properties style:font-name-complex="Arial"/>
    </style:style>
    <style:style style:name="WW8Num17z0" style:display-name="WW8Num17z0" style:family="text">
      <style:text-properties style:font-name="Arial" style:font-name-complex="Arial" fo:color="#000000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8z3" style:display-name="WW8Num18z3" style:family="text">
      <style:text-properties style:font-name="Arial" style:font-name-complex="Arial" fo:font-size="10pt" style:font-size-asian="10pt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use-window-font-color="true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Arial" style:font-name-complex="Arial" fo:font-size="10pt" style:font-size-asian="10pt"/>
    </style:style>
    <style:style style:name="WW8Num22z1" style:display-name="WW8Num22z1" style:family="text"/>
    <style:style style:name="WW8Num22z2" style:display-name="WW8Num22z2" style:family="text">
      <style:text-properties style:font-name="Arial" style:font-name-complex="Arial" fo:font-weight="normal" style:font-weight-asian="normal" fo:font-size="10pt" style:font-size-asian="10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color="#000000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fo:font-weight="bold" style:font-weight-asian="bold" style:use-window-font-color="tru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8Num25z2" style:display-name="WW8Num25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8Num25z3" style:display-name="WW8Num25z3" style:family="text">
      <style:text-properties style:font-name-complex="Times New Roman"/>
    </style:style>
    <style:style style:name="WW8Num26z0" style:display-name="WW8Num26z0" style:family="text">
      <style:text-properties fo:font-style="normal" style:font-style-asian="normal" style:use-window-font-color="true"/>
    </style:style>
    <style:style style:name="WW8Num27z0" style:display-name="WW8Num27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8z0" style:display-name="WW8Num28z0" style:family="text"/>
    <style:style style:name="WW8Num29z0" style:display-name="WW8Num29z0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Fonteparág.padrão2" style:display-name="Fonte parág. padrão2" style:family="text"/>
    <style:style style:name="WW8Num4z1" style:display-name="WW8Num4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z2" style:display-name="WW8Num4z2" style:family="text">
      <style:text-properties style:font-name="Arial" style:font-name-complex="Arial" fo:color="#000000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z3" style:display-name="WW8Num5z3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8Num10z3" style:display-name="WW8Num10z3" style:family="text">
      <style:text-properties style:font-name-complex="Times New Roman"/>
    </style:style>
    <style:style style:name="WW8Num11z2" style:display-name="WW8Num11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3z1" style:display-name="WW8Num13z1" style:family="text">
      <style:text-properties style:font-name="Arial" style:font-name-complex="Arial" fo:color="#000000"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>
      <style:text-properties style:font-name="Arial" style:font-name-complex="Arial" fo:font-size="10pt" style:font-size-asian="10pt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27z3" style:display-name="WW8Num27z3" style:family="text">
      <style:text-properties style:font-name="Arial" style:font-name-complex="Arial" fo:color="#000000" fo:font-size="10pt" style:font-size-asian="10pt"/>
    </style:style>
    <style:style style:name="WW8Num28z2" style:display-name="WW8Num28z2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/>
    </style:style>
    <style:style style:name="WW8Num30z0" style:display-name="WW8Num30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0z3" style:display-name="WW8Num30z3" style:family="text">
      <style:text-properties style:font-name="Arial" style:font-name-complex="Arial" fo:color="#000000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normal" style:font-style-asian="normal" style:use-window-font-color="tru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34z0" style:display-name="WW8Num34z0" style:family="text">
      <style:text-properties style:font-name="Arial" style:font-name-complex="Arial" fo:color="#000000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fo:font-size="10pt" style:font-size-asian="10pt"/>
    </style:style>
    <style:style style:name="WW8Num35z1" style:display-name="WW8Num35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use-window-font-color="true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tyle="normal" style:font-style-asian="normal" style:use-window-font-color="tru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39z0" style:display-name="WW8Num39z0" style:family="text"/>
    <style:style style:name="WW8Num40z0" style:display-name="WW8Num4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/>
    </style:style>
    <style:style style:name="WW8Num42z0" style:display-name="WW8Num42z0" style:family="text">
      <style:text-properties style:font-name="Arial" style:font-name-complex="Arial" fo:color="#000000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fo:font-size="10pt" style:font-size-asian="10pt"/>
    </style:style>
    <style:style style:name="WW8Num43z3" style:display-name="WW8Num43z3" style:family="text">
      <style:text-properties style:font-name="Arial" style:font-name-complex="Arial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4z3" style:display-name="WW8Num44z3" style:family="text">
      <style:text-properties style:font-name="Arial" style:font-name-complex="Arial" fo:color="#000000" fo:font-size="10pt" style:font-size-asian="10pt"/>
    </style:style>
    <style:style style:name="WW8Num45z0" style:display-name="WW8Num45z0" style:family="text">
      <style:text-properties style:font-name="Arial" style:font-name-complex="Arial" fo:color="#000000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6z0" style:display-name="WW8Num46z0" style:family="text">
      <style:text-properties style:font-name="Arial" style:font-name-complex="Arial" fo:font-size="10pt" style:font-size-asian="10pt"/>
    </style:style>
    <style:style style:name="Fonteparág.padrão1" style:display-name="Fonte parág. padrão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Símbolosdenumeração" style:display-name="Símbolos de numeração" style:family="text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text-indent="0.4916in"/>
      <style:text-properties fo:font-size="11pt" style:font-size-asian="11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itaçãoChar" style:display-name="Citação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2pt" fo:background-color="#FFFFCC" style:language-asian="ar" style:country-asian="SA"/>
    </style:style>
    <style:style style:name="Corpo" style:display-name="Corpo" style:family="paragraph">
      <style:paragraph-properties style:vertical-align="baseline" fo:margin-bottom="0in" fo:line-height="100%"/>
      <style:text-properties style:font-name="Courier" style:font-name-asian="Arial" style:font-name-complex="Courier" fo:color="#000000" fo:font-size="12pt" style:font-size-asian="12pt" style:font-size-complex="10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Times New Roman" style:font-name-complex="Lohit Hindi" fo:font-size="10pt" style:font-size-asian="10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style:font-name-asian="MS Mincho" fo:hyphenate="false"/>
    </style:style>
    <style:style style:name="Citação1" style:display-name="Citação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Textoindependiente">
      <style:text-properties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msonormal0" style:display-name="msonormal" style:family="paragraph" style:parent-style-name="Normal">
      <style:paragraph-properties fo:margin-top="0.1944in" fo:margin-bottom="0.1944in"/>
      <style:text-properties fo:hyphenate="false"/>
    </style:style>
    <style:style style:name="font5" style:display-name="font5" style:family="paragraph" style:parent-style-name="Normal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Normal">
      <style:paragraph-properties fo:margin-top="0.1944in" fo:margin-bottom="0.1944in"/>
      <style:text-properties style:font-name="Arial" style:font-name-complex="Arial" fo:color="#00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1944in" fo:margin-bottom="0.194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font8" style:display-name="font8" style:family="paragraph" style:parent-style-name="Normal">
      <style:paragraph-properties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1944in" fo:margin-bottom="0.1944in"/>
      <style:text-properties style:font-name="Arial" style:font-name-complex="Arial" fo:color="#000000" fo:font-size="8pt" style:font-size-asian="8pt" style:font-size-complex="8pt" fo:hyphenate="false"/>
    </style:style>
    <style:style style:name="font10" style:display-name="font10" style:family="paragraph" style:parent-style-name="Normal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67" style:display-name="xl67" style:family="paragraph" style:parent-style-name="Normal">
      <style:paragraph-properties fo:text-align="justify" style:vertical-align="middle" fo:margin-top="0.1944in" fo:margin-bottom="0.1944in"/>
      <style:text-properties fo:font-size="7pt" style:font-size-asian="7pt" style:font-size-complex="7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76" style:display-name="xl76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138in solid #000000" fo:padding="0in" style:shadow="none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4" style:display-name="xl84" style:family="paragraph" style:parent-style-name="Normal">
      <style:paragraph-properties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5" style:display-name="xl85" style:family="paragraph" style:parent-style-name="Normal">
      <style:paragraph-properties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86" style:display-name="xl86" style:family="paragraph" style:parent-style-name="Normal">
      <style:paragraph-properties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87" style:display-name="xl87" style:family="paragraph" style:parent-style-name="Normal">
      <style:paragraph-properties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91" style:display-name="xl91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7" style:display-name="xl97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="0.0138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08" style:display-name="xl108" style:family="paragraph" style:parent-style-name="Normal">
      <style:paragraph-properties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margin-top="0.1944in" fo:margin-bottom="0.1944in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color="#000000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color="#000000" fo:font-size="9pt" style:font-size-asian="9pt" style:font-size-complex="9pt" fo:hyphenate="false"/>
    </style:style>
    <style:style style:name="xl128" style:display-name="xl128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text-align="center" style:vertical-align="middle" fo:margin-top="0.1944in" fo:margin-bottom="0.1944in"/>
      <style:text-properties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justify" style:vertical-align="middle" fo:margin-top="0.1944in" fo:margin-bottom="0.1944in"/>
      <style:text-properties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="0.0138in solid #000000" fo:padding="0in" style:shadow="none" style:vertical-align="middle" fo:margin-top="0.1944in" fo:margin-bottom="0.1944in"/>
      <style:text-properties fo:font-weight="bold" style:font-weight-asian="bold" style:font-weight-complex="bold" fo:hyphenate="false"/>
    </style:style>
    <style:style style:name="xl132" style:display-name="xl132" style:family="paragraph" style:parent-style-name="Normal">
      <style:paragraph-properties fo:border="0.0138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="0.0138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="0.0138in solid #000000" fo:padding="0in" style:shadow="none" fo:margin-top="0.1944in" fo:margin-bottom="0.1944in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139" style:display-name="xl139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141" style:display-name="xl141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2" style:display-name="xl142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3" style:display-name="xl143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4" style:display-name="xl144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45" style:display-name="xl145" style:family="paragraph" style:parent-style-name="Normal">
      <style:paragraph-properties fo:border="0.0138in solid #000000" fo:padding="0in" style:shadow="none"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46" style:display-name="xl146" style:family="paragraph" style:parent-style-name="Normal">
      <style:paragraph-properties style:vertical-align="top" fo:margin-top="0.1944in" fo:margin-bottom="0.1944in"/>
      <style:text-properties fo:font-weight="bold" style:font-weight-asian="bold" style:font-weight-complex="bold" fo:hyphenate="false"/>
    </style:style>
    <style:style style:name="xl147" style:display-name="xl147" style:family="paragraph" style:parent-style-name="Normal">
      <style:paragraph-properties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text-align="center" fo:margin-top="0.1944in" fo:margin-bottom="0.1944in"/>
      <style:text-properties fo:font-weight="bold" style:font-weight-asian="bold" style:font-weight-complex="bold"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="0.0138in solid #000000" fo:padding="0in" style:shadow="none" fo:text-align="center" style:vertical-align="middle" fo:margin-top="0.1944in" fo:margin-bottom="0.1944in" fo:background-color="#FFFF99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margin-top="0.1944in" fo:margin-bottom="0.1944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background-color="#FFFF00"/>
    </style:style>
    <style:style style:name="WW_CharLFO1LVL3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text:list-style style:name="LFO2" style:display-name="LFO2">
      <text:list-level-style-number text:level="1" text:style-name="WW_CharLFO1LVL1" style:num-suffix="." style:num-format="1" text:start-value="1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color="#000000" fo:font-size="10pt" style:font-size-asian="10pt"/>
    </style:style>
    <text:outline-style>
      <text:outline-level-style text:level="1" text:style-name="WW_CharOUTLINELVL1" style:num-suffix="." style:num-format="1" text:start-value="11">
        <style:list-level-properties text:space-before="0.25in" text:min-label-width="0.25in"/>
      </text:outline-level-style>
    </text:outline-style>
    <style:style style:name="WW_CharLFO2LVL1" style:family="text">
      <style:text-properties style:font-name="Wingdings" style:font-name-complex="Arial" fo:color="#000000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1-02-25T14:37:00Z</meta:creation-date>
    <dc:date>2021-02-25T14:37:00Z</dc:date>
    <meta:print-date>2021-02-08T18:30:00Z</meta:print-date>
    <meta:template xlink:href="Normal" xlink:type="simple"/>
    <meta:editing-cycles>3</meta:editing-cycles>
    <meta:editing-duration>PT60S</meta:editing-duration>
    <meta:document-statistic meta:page-count="5" meta:paragraph-count="26" meta:word-count="2069" meta:character-count="13218" meta:row-count="93" meta:non-whitespace-character-count="11175"/>
  </office:meta>
</office:document-meta>
</file>