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7.2638in">
        <style:tab-stops/>
      </style:paragraph-properties>
    </style:style>
    <style:style style:name="P2" style:parent-style-name="Normal" style:family="paragraph">
      <style:paragraph-properties fo:margin-bottom="0in" fo:margin-left="0.193in">
        <style:tab-stops/>
      </style:paragraph-properties>
    </style:style>
    <style:style style:name="P3" style:parent-style-name="Normal" style:family="paragraph">
      <style:paragraph-properties fo:margin-bottom="0in" fo:margin-left="-1in" fo:margin-right="7.2638in">
        <style:tab-stops/>
      </style:paragraph-properties>
    </style:style>
    <style:style style:name="P4" style:parent-style-name="Normal" style:family="paragraph">
      <style:paragraph-properties fo:margin-bottom="0.418in" fo:margin-left="1.375in">
        <style:tab-stops/>
      </style:paragraph-properties>
    </style:style>
    <style:style style:name="P5" style:parent-style-name="Normal" style:family="paragraph">
      <style:paragraph-properties fo:margin-bottom="0.4486in" fo:margin-left="0.1902in">
        <style:tab-stops/>
      </style:paragraph-properties>
    </style:style>
    <style:style style:name="P6" style:parent-style-name="Normal" style:family="paragraph">
      <style:paragraph-properties fo:margin-bottom="0in" fo:margin-left="1.6791in">
        <style:tab-stops/>
      </style:paragraph-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style:style>
    <style:style style:family="graphic" style:name="a51">
      <style:graphic-properties draw:fill="solid" draw:fill-color="#000000" draw:opacity="100%" draw:stroke="none"/>
    </style:style>
    <style:style style:family="graphic" style:name="a89" style:parent-style-name="Graphics">
      <style:graphic-properties fo:border="none" fo:background-color="transparent"/>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parent-style-name="Graphics">
      <style:graphic-properties fo:border="none" fo:background-color="transparent"/>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body>
    <office:text text:use-soft-page-breaks="true">
      <text:p text:style-name="P1"><draw:custom-shape svg:x="7.02667in" svg:y="0.55166in" svg:width="0.05667in" svg:height="0.09667in" draw:id="id0" draw:style-name="a0" draw:name="Group 13220"><svg:title/><svg:desc/><draw:enhanced-geometry draw:type="non-primitive" svg:viewBox="0 0 51816 88392" draw:enhanced-path="M 22860 0 C 22860 0 22860 0 24384 0 25908 0 25908 0 25908 0 27432 0 27432 0 28956 0 L 30480 0 C 32004 0 32004 0 32004 0 33528 0 33528 0 33528 0 33528 1524 33528 1524 33528 1524 L 33528 79249 50292 79249 C 50292 79249 51816 79249 51816 80773 51816 80773 51816 80773 51816 82297 51816 82297 51816 82297 51816 83820 51816 85344 51816 85344 51816 85344 51816 86868 51816 86868 51816 86868 51816 88392 50292 88392 50292 88392 L 3048 88392 C 3048 88392 1524 88392 1524 86868 1524 86868 1524 86868 1524 85344 1524 85344 1524 85344 1524 83820 1524 82297 1524 82297 1524 82297 1524 80773 1524 80773 1524 80773 1524 79249 1524 79249 3048 79249 L 21336 79249 21336 12192 4572 21336 C 4572 22861 3048 22861 3048 22861 1524 22861 1524 22861 1524 22861 L 1524 21336 C 1524 19812 0 19812 0 18288 0 18288 0 16764 1524 16764 1524 15240 1524 15240 1524 15240 L 1524 13716 C 1524 13716 1524 13716 3048 13716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text:p>
      <text:soft-page-break/>
      <text:p text:style-name="P2"><draw:frame draw:style-name="a1" draw:name="Picture 13221" text:anchor-type="as-char" svg:x="0in" svg:y="0in" svg:width="5.92333in" svg:height="9.88in" style:rel-width="scale" style:rel-height="scale"><draw:image xlink:href="media/image1.png" xlink:type="simple" xlink:show="embed" xlink:actuate="onLoad"/><svg:title/><svg:desc/></draw:frame></text:p>
      <text:soft-page-break/>
      <text:p text:style-name="P3"><draw:custom-shape svg:x="7.02333in" svg:y="0.54999in" svg:width="0.06in" svg:height="0.09833in" draw:id="id1" draw:style-name="a2" draw:name="Group 13124"><svg:title/><svg:desc/><draw:enhanced-geometry draw:type="non-primitive" svg:viewBox="0 0 54864 89916" draw:enhanced-path="M 25908 0 C 28956 0 33528 1524 36576 1524 39624 3048 42672 4573 44196 7620 47244 9144 48768 12192 48768 13716 50292 16764 50292 19812 50292 22860 50292 25908 50292 28956 50292 32004 50292 35052 48768 38100 47244 41148 45720 44197 42672 47244 39624 51816 36576 54864 33528 60960 27432 65532 L 13716 80773 51816 80773 C 53340 80773 53340 80773 53340 80773 53340 80773 53340 80773 54864 80773 54864 82297 54864 82297 54864 82297 54864 83820 54864 83820 54864 85344 L 54864 86868 C 54864 88392 54864 88392 54864 88392 54864 89916 53340 89916 53340 89916 53340 89916 53340 89916 51816 89916 L 3048 89916 C 3048 89916 3048 89916 1524 89916 1524 89916 1524 89916 0 88392 0 88392 0 88392 0 86868 L 0 85344 C 0 83820 0 83820 0 82297 L 0 80773 C 0 80773 0 79248 1524 79248 1524 79248 1524 77724 3048 77724 L 19812 59436 C 22860 54864 27432 51816 28956 47244 32004 44197 33528 41148 35052 39624 36576 36576 36576 33528 36576 32004 38100 28956 38100 27432 38100 24385 38100 22860 38100 21336 36576 19812 36576 18288 35052 16764 33528 15240 33528 13716 32004 12192 28956 12192 27432 10668 25908 10668 22860 10668 19812 10668 18288 10668 15240 12192 13716 12192 12192 13716 10668 13716 7620 15240 7620 16764 6096 16764 4572 18288 4572 18288 3048 18288 1524 18288 1524 16764 1524 16764 L 1524 15240 C 1524 15240 1524 13716 1524 12192 1524 12192 1524 12192 1524 10668 1524 10668 1524 10668 1524 9144 1524 7620 3048 7620 3048 7620 3048 7620 4572 6097 6096 6097 7620 4573 9144 4573 10668 3048 13716 3048 15240 1524 18288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9916"/><draw:equation draw:name="f8" draw:formula="0 / ?f6"/><draw:equation draw:name="f9" draw:formula="54864 / ?f6"/><draw:equation draw:name="f10" draw:formula="0 / ?f7"/><draw:equation draw:name="f11" draw:formula="89916 / ?f7"/></draw:enhanced-geometry></draw:custom-shape></text:p>
      <text:p text:style-name="P4"><draw:g draw:name="Group 13125" draw:id="id87" draw:style-name="a88" text:anchor-type="as-char"><svg:title/><svg:desc/><draw:custom-shape svg:x="0.77167in" svg:y="0in" svg:width="0.04333in" svg:height="0.07667in" draw:id="id2" draw:style-name="a3" draw:name="Shape 2681"><svg:title/><svg:desc/><draw:enhanced-geometry draw:type="non-primitive" svg:viewBox="0 0 39624 70104" draw:enhanced-path="M 19812 0 C 30480 0 36576 4573 36576 13716 36576 18288 33528 22860 27432 27432 32004 28956 33528 30480 35052 33528 38100 36576 39624 41148 39624 45720 39624 53340 36576 59436 32004 64008 27432 67056 19812 70104 12192 70104 4572 70104 0 67056 0 64008 0 62485 1524 60960 4572 60960 6096 60960 7620 60960 10668 62485 13716 65532 16764 65532 19812 65532 27432 65532 32004 59436 32004 51816 32004 44197 28956 38100 21336 35052 19812 35052 18288 35052 12192 35052 L 12192 33528 C 18288 30480 21336 28956 24384 25908 27432 24385 28956 19812 28956 16764 28956 10668 24384 6097 16764 6097 10668 6097 6096 9144 1524 16764 L 0 16764 C 3048 10668 4572 7620 7620 4573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0.825in" svg:y="0.0124in" svg:width="0.01167in" svg:height="0.01927in" draw:id="id3" draw:style-name="a4" draw:name="Shape 2682"><svg:title/><svg:desc/><draw:enhanced-geometry draw:type="non-primitive" svg:viewBox="0 0 10668 17621" draw:enhanced-path="M 10668 0 L 10668 3085 7811 4477 C 6477 5429 6096 6191 6096 6953 6096 10001 7620 11525 9144 11525 L 10668 11525 10668 15335 6096 17621 C 3048 17621 0 14573 0 10001 0 8477 0 5429 1524 5429 3048 3905 4191 3143 6096 2191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7621"/><draw:equation draw:name="f8" draw:formula="0 / ?f6"/><draw:equation draw:name="f9" draw:formula="10668 / ?f6"/><draw:equation draw:name="f10" draw:formula="0 / ?f7"/><draw:equation draw:name="f11" draw:formula="17621 / ?f7"/></draw:enhanced-geometry></draw:custom-shape><draw:custom-shape svg:x="0.825in" svg:y="0.00035in" svg:width="0.01167in" svg:height="0.00965in" draw:id="id4" draw:style-name="a5" draw:name="Shape 2683"><svg:title/><svg:desc/><draw:enhanced-geometry draw:type="non-primitive" svg:viewBox="0 0 10668 8820" draw:enhanced-path="M 10668 0 L 10668 2724 C 9144 2724 6096 2724 6096 4248 6096 4248 6096 5772 7620 5772 7620 5772 7620 5772 7620 7296 7620 7296 6096 8820 4572 8820 1524 8820 0 7296 0 5772 0 4248 1143 2724 3239 1581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820"/><draw:equation draw:name="f8" draw:formula="0 / ?f6"/><draw:equation draw:name="f9" draw:formula="10668 / ?f6"/><draw:equation draw:name="f10" draw:formula="0 / ?f7"/><draw:equation draw:name="f11" draw:formula="8820 / ?f7"/></draw:enhanced-geometry></draw:custom-shape><draw:custom-shape svg:x="0.83667in" svg:y="0in" svg:width="0.01667in" svg:height="0.03167in" draw:id="id5" draw:style-name="a6" draw:name="Shape 2684"><svg:title/><svg:desc/><draw:enhanced-geometry draw:type="non-primitive" svg:viewBox="0 0 15240 28956" draw:enhanced-path="M 1524 0 C 7620 0 12192 3048 12192 9144 L 12192 21336 C 12192 24385 12192 24385 13716 24385 13716 24385 15240 24385 15240 22860 L 15240 25908 C 13716 27432 12192 28956 9144 28956 7620 28956 6096 27432 4572 24385 L 0 26670 0 22860 3048 22860 C 4572 21336 4572 21336 4572 19812 L 4572 12192 0 14420 0 11335 4572 9144 4572 6097 C 4572 4573 3048 3048 0 3048 L 0 3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0.87667in" svg:y="0.00212in" svg:width="0.03583in" svg:height="0.07288in" draw:id="id6" draw:style-name="a7" draw:name="Shape 2685"><svg:title/><svg:desc/><draw:enhanced-geometry draw:type="non-primitive" svg:viewBox="0 0 32766 66646" draw:enhanced-path="M 32766 0 L 32766 13591 32004 11782 21336 40738 32766 40738 32766 45310 19812 45310 15240 55977 C 13716 57501 13716 59025 13716 60550 13716 63598 15240 65122 21336 65122 L 21336 66646 0 66646 0 65122 C 4572 63598 6096 62074 13716 48358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6646"/><draw:equation draw:name="f8" draw:formula="0 / ?f6"/><draw:equation draw:name="f9" draw:formula="32766 / ?f6"/><draw:equation draw:name="f10" draw:formula="0 / ?f7"/><draw:equation draw:name="f11" draw:formula="66646 / ?f7"/></draw:enhanced-geometry></draw:custom-shape><draw:custom-shape svg:x="0.9125in" svg:y="0in" svg:width="0.0425in" svg:height="0.075in" draw:id="id7" draw:style-name="a8" draw:name="Shape 2686"><svg:title/><svg:desc/><draw:enhanced-geometry draw:type="non-primitive" svg:viewBox="0 0 38862 68580" draw:enhanced-path="M 762 0 L 3810 0 28194 57912 C 32766 65532 32766 65532 38862 67056 L 38862 68580 11430 68580 11430 67056 C 16002 67056 16002 67056 17526 65532 19050 65532 19050 64008 19050 62485 19050 60960 19050 59436 17526 56388 L 12954 47244 0 47244 0 42673 11430 42673 0 15525 0 193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68580"/><draw:equation draw:name="f8" draw:formula="0 / ?f6"/><draw:equation draw:name="f9" draw:formula="38862 / ?f6"/><draw:equation draw:name="f10" draw:formula="0 / ?f7"/><draw:equation draw:name="f11" draw:formula="68580 / ?f7"/></draw:enhanced-geometry></draw:custom-shape><draw:custom-shape svg:x="0.955in" svg:y="0.00167in" svg:width="0.03417in" svg:height="0.07333in" draw:id="id8" draw:style-name="a9" draw:name="Shape 2687"><svg:title/><svg:desc/><draw:enhanced-geometry draw:type="non-primitive" svg:viewBox="0 0 31242 67056" draw:enhanced-path="M 0 0 L 27432 0 31242 607 31242 5065 22860 3049 C 19812 3049 19812 4573 19812 6097 L 19812 33528 C 21336 33528 22860 33528 25908 33528 L 31242 31969 31242 37539 25908 38100 C 24384 38100 21336 38100 19812 36576 L 19812 56388 C 19812 64008 21336 64008 28956 65532 L 28956 67056 0 67056 0 65532 C 7620 64008 9144 64008 9144 54864 L 9144 10668 C 9144 3049 7620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svg:x="0.98917in" svg:y="0.00233in" svg:width="0.02417in" svg:height="0.04039in" draw:id="id9" draw:style-name="a10" draw:name="Shape 2688"><svg:title/><svg:desc/><draw:enhanced-geometry draw:type="non-primitive" svg:viewBox="0 0 22098 36931" draw:enhanced-path="M 0 0 L 9335 1488 C 13335 2822 16764 4727 19050 7013 22098 10061 22098 13109 22098 17681 22098 23777 19050 29873 12954 32921 10668 34445 8382 35588 5524 36350 L 0 36931 0 31362 7048 29301 C 9906 26825 11430 23015 11430 17681 11430 12347 9906 8537 6667 6061 L 0 4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931"/><draw:equation draw:name="f8" draw:formula="0 / ?f6"/><draw:equation draw:name="f9" draw:formula="22098 / ?f6"/><draw:equation draw:name="f10" draw:formula="0 / ?f7"/><draw:equation draw:name="f11" draw:formula="36931 / ?f7"/></draw:enhanced-geometry></draw:custom-shape><draw:custom-shape svg:x="1.01833in" svg:y="0in" svg:width="0.0375in" svg:height="0.07667in" draw:id="id10" draw:style-name="a11" draw:name="Shape 2689"><svg:title/><svg:desc/><draw:enhanced-geometry draw:type="non-primitive" svg:viewBox="0 0 34290 70104" draw:enhanced-path="M 33528 0 L 34290 129 34290 3442 33528 3048 C 28956 3048 22860 6097 18288 10668 15240 15240 12192 24385 12192 35052 12192 47244 15240 56388 21336 60960 24384 64008 28956 65532 33528 65532 L 34290 65278 34290 69965 33528 70104 C 24384 70104 15240 65532 9144 59436 3048 53340 0 44197 0 35052 0 13716 1524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05583in" svg:y="0.00014in" svg:width="0.03583in" svg:height="0.07637in" draw:id="id11" draw:style-name="a12" draw:name="Shape 2690"><svg:title/><svg:desc/><draw:enhanced-geometry draw:type="non-primitive" svg:viewBox="0 0 32766 69837" draw:enhanced-path="M 0 0 L 13907 2348 C 18288 4062 22098 6729 25146 10540 29718 16635 32766 25780 32766 34924 32766 50925 25051 62641 12835 67499 L 0 69837 0 65150 12954 60831 C 16002 57783 17526 56259 17526 53212 20574 48640 22098 41019 22098 34924 22098 25018 19812 17016 15812 11492 L 0 33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837"/><draw:equation draw:name="f8" draw:formula="0 / ?f6"/><draw:equation draw:name="f9" draw:formula="32766 / ?f6"/><draw:equation draw:name="f10" draw:formula="0 / ?f7"/><draw:equation draw:name="f11" draw:formula="69837 / ?f7"/></draw:enhanced-geometry></draw:custom-shape><draw:custom-shape svg:x="1.1in" svg:y="0in" svg:width="0.05in" svg:height="0.07667in" draw:id="id12" draw:style-name="a13" draw:name="Shape 2691"><svg:title/><svg:desc/><draw:enhanced-geometry draw:type="non-primitive" svg:viewBox="0 0 45720 70104" draw:enhanced-path="M 19812 0 C 24384 0 27432 0 32004 1524 33528 3048 35052 3048 35052 3048 38100 3048 38100 1524 39624 0 L 41148 0 42672 21336 41148 21336 C 39624 15240 38100 12192 35052 9144 30480 6097 27432 3048 22860 3048 15240 3048 12192 7620 12192 13716 12192 18288 15240 22860 25908 28956 39624 36576 45720 42673 45720 51816 45720 62485 36576 70104 24384 70104 21336 70104 16764 68580 12192 67056 10668 67056 9144 67056 7620 67056 6096 67056 4572 68580 4572 70104 L 3048 70104 0 48768 1524 48768 C 7620 60960 13716 65532 22860 65532 30480 65532 35052 60960 35052 54864 35052 51816 35052 50292 33528 48768 32004 45720 25908 41148 18288 36576 7620 30480 3048 25908 3048 16764 3048 7620 1066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0104"/><draw:equation draw:name="f8" draw:formula="0 / ?f6"/><draw:equation draw:name="f9" draw:formula="45720 / ?f6"/><draw:equation draw:name="f10" draw:formula="0 / ?f7"/><draw:equation draw:name="f11" draw:formula="70104 / ?f7"/></draw:enhanced-geometry></draw:custom-shape><draw:custom-shape svg:x="1.16in" svg:y="0.00167in" svg:width="0.065in" svg:height="0.07333in" draw:id="id13" draw:style-name="a14" draw:name="Shape 2692"><svg:title/><svg:desc/><draw:enhanced-geometry draw:type="non-primitive" svg:viewBox="0 0 59436 67056" draw:enhanced-path="M 1524 0 L 57912 0 59436 16764 56388 16764 C 54864 6097 51816 3049 41148 3049 L 35052 3049 35052 56388 C 35052 64008 36576 64008 44196 65532 L 44196 67056 15240 67056 15240 65532 C 22860 64008 24384 64008 24384 54864 L 24384 3049 18288 3049 C 7620 3049 4572 6097 3048 16764 L 0 1676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7056"/><draw:equation draw:name="f8" draw:formula="0 / ?f6"/><draw:equation draw:name="f9" draw:formula="59436 / ?f6"/><draw:equation draw:name="f10" draw:formula="0 / ?f7"/><draw:equation draw:name="f11" draw:formula="67056 / ?f7"/></draw:enhanced-geometry></draw:custom-shape><draw:custom-shape svg:x="1.22833in" svg:y="0.00167in" svg:width="0.03333in" svg:height="0.07333in" draw:id="id14" draw:style-name="a15" draw:name="Shape 2693"><svg:title/><svg:desc/><draw:enhanced-geometry draw:type="non-primitive" svg:viewBox="0 0 30480 67056" draw:enhanced-path="M 0 0 L 30480 0 30480 1524 C 21336 1524 21336 3049 21336 10668 L 21336 56388 C 21336 64008 22860 64008 30480 65532 L 30480 67056 0 67056 0 65532 C 9144 64008 10668 64008 10668 56388 L 10668 10668 C 10668 3049 914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1.265in" svg:y="0.00167in" svg:width="0.065in" svg:height="0.07333in" draw:id="id15" draw:style-name="a16" draw:name="Shape 2694"><svg:title/><svg:desc/><draw:enhanced-geometry draw:type="non-primitive" svg:viewBox="0 0 59436 67056" draw:enhanced-path="M 0 0 L 28956 0 28956 1524 C 19812 1524 18288 3049 18288 10668 L 18288 59436 C 18288 62485 19812 62485 27432 62485 L 35052 62485 C 42672 62485 48768 60961 51816 56388 53340 54864 54864 53340 56388 48768 L 59436 48768 54864 67056 0 67056 0 65532 C 7620 64008 9144 62485 9144 56388 L 9144 10668 C 9144 3049 7620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7056"/><draw:equation draw:name="f8" draw:formula="0 / ?f6"/><draw:equation draw:name="f9" draw:formula="59436 / ?f6"/><draw:equation draw:name="f10" draw:formula="0 / ?f7"/><draw:equation draw:name="f11" draw:formula="67056 / ?f7"/></draw:enhanced-geometry></draw:custom-shape><draw:custom-shape svg:x="1.33167in" svg:y="0.00393in" svg:width="0.035in" svg:height="0.07107in" draw:id="id16" draw:style-name="a17" draw:name="Shape 2695"><svg:title/><svg:desc/><draw:enhanced-geometry draw:type="non-primitive" svg:viewBox="0 0 32004 64988" draw:enhanced-path="M 32004 0 L 32004 10124 19812 39080 32004 39080 32004 43652 18288 43652 13716 54320 C 13716 55844 13716 57368 13716 58892 13716 61940 15240 63464 19812 63464 L 19812 64988 0 64988 0 63464 C 4572 61940 6096 60416 12192 4670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988"/><draw:equation draw:name="f8" draw:formula="0 / ?f6"/><draw:equation draw:name="f9" draw:formula="32004 / ?f6"/><draw:equation draw:name="f10" draw:formula="0 / ?f7"/><draw:equation draw:name="f11" draw:formula="64988 / ?f7"/></draw:enhanced-geometry></draw:custom-shape><draw:custom-shape svg:x="1.36667in" svg:y="0in" svg:width="0.04167in" svg:height="0.075in" draw:id="id17" draw:style-name="a18" draw:name="Shape 2696"><svg:title/><svg:desc/><draw:enhanced-geometry draw:type="non-primitive" svg:viewBox="0 0 38100 68580" draw:enhanced-path="M 1524 0 L 3048 0 28956 57912 C 33528 65532 33528 65532 38100 67056 L 38100 68580 12192 68580 12192 67056 C 16764 67056 16764 67056 18288 65532 18288 65532 19812 64008 19812 62485 19812 60960 18288 59436 18288 56388 L 13716 47244 0 47244 0 42673 12192 42673 0 13716 0 359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1.42833in" svg:y="0.00393in" svg:width="0.035in" svg:height="0.07107in" draw:id="id18" draw:style-name="a19" draw:name="Shape 2697"><svg:title/><svg:desc/><draw:enhanced-geometry draw:type="non-primitive" svg:viewBox="0 0 32004 64988" draw:enhanced-path="M 32004 0 L 32004 10124 19812 39080 32004 39080 32004 43652 18288 43652 13716 54320 C 13716 55844 13716 57368 13716 58892 13716 61940 15240 63464 19812 63464 L 19812 64988 0 64988 0 63464 C 4572 61940 6096 60416 12192 4670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988"/><draw:equation draw:name="f8" draw:formula="0 / ?f6"/><draw:equation draw:name="f9" draw:formula="32004 / ?f6"/><draw:equation draw:name="f10" draw:formula="0 / ?f7"/><draw:equation draw:name="f11" draw:formula="64988 / ?f7"/></draw:enhanced-geometry></draw:custom-shape><draw:custom-shape svg:x="1.46333in" svg:y="0in" svg:width="0.04167in" svg:height="0.075in" draw:id="id19" draw:style-name="a20" draw:name="Shape 2698"><svg:title/><svg:desc/><draw:enhanced-geometry draw:type="non-primitive" svg:viewBox="0 0 38100 68580" draw:enhanced-path="M 1524 0 L 3048 0 28956 57912 C 32004 65532 33528 65532 38100 67056 L 38100 68580 12192 68580 12192 67056 C 15240 67056 16764 67056 18288 65532 18288 65532 19812 64008 19812 62485 19812 60960 18288 59436 16764 56388 L 13716 47244 0 47244 0 42673 12192 42673 0 13716 0 359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1.51in" svg:y="0in" svg:width="0.03667in" svg:height="0.07667in" draw:id="id20" draw:style-name="a21" draw:name="Shape 2699"><svg:title/><svg:desc/><draw:enhanced-geometry draw:type="non-primitive" svg:viewBox="0 0 33528 70104" draw:enhanced-path="M 33528 0 L 33528 3048 C 27432 3048 22860 6097 18288 10668 13716 15240 12192 24385 12192 35052 12192 47244 15240 56388 21336 60960 24384 64008 28956 65532 33528 65532 L 33528 70104 C 22860 70104 13716 65532 7620 59436 3048 53340 0 44197 0 35052 0 13716 1371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54667in" svg:y="0in" svg:width="0.03667in" svg:height="0.07667in" draw:id="id21" draw:style-name="a22" draw:name="Shape 2700"><svg:title/><svg:desc/><draw:enhanced-geometry draw:type="non-primitive" svg:viewBox="0 0 33528 70104" draw:enhanced-path="M 0 0 C 10668 0 19812 3048 25908 10668 30480 16764 33528 25908 33528 35052 33528 56388 19812 70104 0 70104 L 0 65532 C 4572 65532 9144 64008 13716 60960 15240 57912 16764 56388 18288 53340 19812 48768 21336 41148 21336 35052 21336 15240 13716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61833in" svg:y="0in" svg:width="0.06667in" svg:height="0.07667in" draw:id="id22" draw:style-name="a23" draw:name="Shape 2701"><svg:title/><svg:desc/><draw:enhanced-geometry draw:type="non-primitive" svg:viewBox="0 0 60960 70104" draw:enhanced-path="M 33528 0 C 38100 0 44196 0 48768 1524 50292 3048 51816 3048 51816 3048 54864 3048 56388 1524 56388 0 L 59436 0 59436 22860 57912 22860 C 54864 15240 53340 13716 50292 9144 47244 6097 41148 3048 35052 3048 21336 3048 10668 15240 10668 33528 10668 45720 15240 54864 21336 59436 24384 64008 30480 65532 36576 65532 45720 65532 51816 62485 59436 54864 L 60960 56388 C 54864 65532 44196 70104 33528 70104 13716 70104 0 56388 0 35052 0 24385 3048 13716 10668 7620 18288 3048 25908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4"/><draw:equation draw:name="f8" draw:formula="0 / ?f6"/><draw:equation draw:name="f9" draw:formula="60960 / ?f6"/><draw:equation draw:name="f10" draw:formula="0 / ?f7"/><draw:equation draw:name="f11" draw:formula="70104 / ?f7"/></draw:enhanced-geometry></draw:custom-shape><draw:custom-shape svg:x="1.69333in" svg:y="0in" svg:width="0.03667in" svg:height="0.07667in" draw:id="id23" draw:style-name="a24" draw:name="Shape 2702"><svg:title/><svg:desc/><draw:enhanced-geometry draw:type="non-primitive" svg:viewBox="0 0 33528 70104" draw:enhanced-path="M 33528 0 L 33528 3048 C 27432 3048 21336 6097 18288 10668 13716 15240 12192 24385 12192 35052 12192 47244 15240 56388 21336 60960 24384 64008 28956 65532 33528 65532 L 33528 69844 32004 70104 C 22860 70104 13716 65532 7620 59436 3048 53340 0 44197 0 35052 0 13716 1371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73in" svg:y="0in" svg:width="0.03667in" svg:height="0.07638in" draw:id="id24" draw:style-name="a25" draw:name="Shape 2703"><svg:title/><svg:desc/><draw:enhanced-geometry draw:type="non-primitive" svg:viewBox="0 0 33528 69844" draw:enhanced-path="M 0 0 C 9144 0 18288 3048 25908 10668 30480 16764 33528 25908 33528 35052 33528 51054 25813 62770 12954 67628 L 0 69844 0 65532 C 4572 65532 9144 64008 13716 60960 15240 57912 16764 56388 18288 53340 19812 48768 21336 41148 21336 35052 21336 15240 13716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844"/><draw:equation draw:name="f8" draw:formula="0 / ?f6"/><draw:equation draw:name="f9" draw:formula="33528 / ?f6"/><draw:equation draw:name="f10" draw:formula="0 / ?f7"/><draw:equation draw:name="f11" draw:formula="69844 / ?f7"/></draw:enhanced-geometry></draw:custom-shape><draw:custom-shape svg:x="1.77in" svg:y="0.00167in" svg:width="0.07833in" svg:height="0.075in" draw:id="id25" draw:style-name="a26" draw:name="Shape 2704"><svg:title/><svg:desc/><draw:enhanced-geometry draw:type="non-primitive" svg:viewBox="0 0 71628 68580" draw:enhanced-path="M 0 0 L 18288 0 57912 48768 57912 15240 C 57912 7620 56388 4573 54864 3049 53340 1524 51816 1524 47244 1524 L 47244 0 71628 0 71628 1524 C 67056 1524 65532 1524 65532 3049 62484 4573 62484 7620 62484 15240 L 62484 68580 59436 68580 15240 12192 15240 51816 C 15240 62485 16764 64008 24384 65532 L 24384 67056 0 67056 0 65532 C 9144 64008 10668 62485 10668 51816 L 10668 7620 C 6096 1524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68580"/><draw:equation draw:name="f8" draw:formula="0 / ?f6"/><draw:equation draw:name="f9" draw:formula="71628 / ?f6"/><draw:equation draw:name="f10" draw:formula="0 / ?f7"/><draw:equation draw:name="f11" draw:formula="68580 / ?f7"/></draw:enhanced-geometry></draw:custom-shape><draw:custom-shape svg:x="1.85167in" svg:y="0.00167in" svg:width="0.06333in" svg:height="0.07333in" draw:id="id26" draw:style-name="a27" draw:name="Shape 2705"><svg:title/><svg:desc/><draw:enhanced-geometry draw:type="non-primitive" svg:viewBox="0 0 57912 67056" draw:enhanced-path="M 0 0 L 57912 0 57912 16764 56388 16764 C 53340 6097 51816 3049 39624 3049 L 33528 3049 33528 56388 C 33528 64008 35052 64008 44196 65532 L 44196 67056 13716 67056 13716 65532 C 22860 64008 24384 64008 24384 54864 L 24384 3049 18288 3049 C 6096 3049 4572 6097 152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7056"/><draw:equation draw:name="f8" draw:formula="0 / ?f6"/><draw:equation draw:name="f9" draw:formula="57912 / ?f6"/><draw:equation draw:name="f10" draw:formula="0 / ?f7"/><draw:equation draw:name="f11" draw:formula="67056 / ?f7"/></draw:enhanced-geometry></draw:custom-shape><draw:custom-shape svg:x="1.91833in" svg:y="0.00167in" svg:width="0.03333in" svg:height="0.07333in" draw:id="id27" draw:style-name="a28" draw:name="Shape 2706"><svg:title/><svg:desc/><draw:enhanced-geometry draw:type="non-primitive" svg:viewBox="0 0 30480 67056" draw:enhanced-path="M 0 0 L 27432 0 30480 813 30480 4573 24384 3049 C 19812 3049 18288 4573 18288 7620 L 18288 32004 C 23622 32004 27051 31623 29718 31052 L 30480 30819 30480 43053 24384 35052 18288 35052 18288 56388 C 18288 62485 19812 64008 27432 65532 L 27432 67056 0 67056 0 65532 C 7620 64008 7620 62485 7620 54864 L 7620 10668 C 7620 3049 7620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1.95167in" svg:y="0.00256in" svg:width="0.03833in" svg:height="0.07245in" draw:id="id28" draw:style-name="a29" draw:name="Shape 2707"><svg:title/><svg:desc/><draw:enhanced-geometry draw:type="non-primitive" svg:viewBox="0 0 35052 66244" draw:enhanced-path="M 0 0 L 19812 5284 C 21336 8332 22860 12903 22860 15951 22860 26620 18288 31191 4572 34239 L 25908 60148 C 28956 63196 30480 63196 35052 64720 L 35052 66244 18288 66244 0 42240 0 30006 6096 28144 C 9144 25096 12192 22048 12192 15951 12192 11379 10668 7951 7620 5665 L 0 3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6244"/><draw:equation draw:name="f8" draw:formula="0 / ?f6"/><draw:equation draw:name="f9" draw:formula="35052 / ?f6"/><draw:equation draw:name="f10" draw:formula="0 / ?f7"/><draw:equation draw:name="f11" draw:formula="66244 / ?f7"/></draw:enhanced-geometry></draw:custom-shape><draw:custom-shape svg:x="1.99167in" svg:y="0.00589in" svg:width="0.03583in" svg:height="0.06911in" draw:id="id29" draw:style-name="a30" draw:name="Shape 2708"><svg:title/><svg:desc/><draw:enhanced-geometry draw:type="non-primitive" svg:viewBox="0 0 32766 63191" draw:enhanced-path="M 32766 0 L 32766 10137 21336 37284 32766 37284 32766 41855 19812 41855 15240 52523 C 13716 54047 13716 55571 13716 57095 13716 60143 16764 61667 21336 61667 L 21336 63191 0 63191 0 61667 C 6096 60143 7620 58619 13716 44903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3191"/><draw:equation draw:name="f8" draw:formula="0 / ?f6"/><draw:equation draw:name="f9" draw:formula="32766 / ?f6"/><draw:equation draw:name="f10" draw:formula="0 / ?f7"/><draw:equation draw:name="f11" draw:formula="63191 / ?f7"/></draw:enhanced-geometry></draw:custom-shape><draw:custom-shape svg:x="2.0275in" svg:y="0in" svg:width="0.0425in" svg:height="0.075in" draw:id="id30" draw:style-name="a31" draw:name="Shape 2709"><svg:title/><svg:desc/><draw:enhanced-geometry draw:type="non-primitive" svg:viewBox="0 0 38862 68580" draw:enhanced-path="M 2286 0 L 3810 0 29718 57912 C 32766 65532 34290 65532 38862 67056 L 38862 68580 12954 68580 12954 67056 C 16002 67056 17526 67056 17526 65532 19050 65532 19050 64008 19050 62485 19050 60960 19050 59436 17526 56388 L 12954 47244 0 47244 0 42673 11430 42673 762 13716 0 15526 0 538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68580"/><draw:equation draw:name="f8" draw:formula="0 / ?f6"/><draw:equation draw:name="f9" draw:formula="38862 / ?f6"/><draw:equation draw:name="f10" draw:formula="0 / ?f7"/><draw:equation draw:name="f11" draw:formula="68580 / ?f7"/></draw:enhanced-geometry></draw:custom-shape><draw:custom-shape svg:x="2.06in" svg:y="0.00167in" svg:width="0.06333in" svg:height="0.07333in" draw:id="id31" draw:style-name="a32" draw:name="Shape 2710"><svg:title/><svg:desc/><draw:enhanced-geometry draw:type="non-primitive" svg:viewBox="0 0 57912 67056" draw:enhanced-path="M 0 0 L 57912 0 57912 16764 56388 16764 C 53340 6097 50292 3049 39624 3049 L 33528 3049 33528 56388 C 33528 64008 35052 64008 44196 65532 L 44196 67056 13716 67056 13716 65532 C 22860 64008 22860 64008 22860 54864 L 22860 3049 18288 3049 C 6096 3049 4572 6097 152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7056"/><draw:equation draw:name="f8" draw:formula="0 / ?f6"/><draw:equation draw:name="f9" draw:formula="57912 / ?f6"/><draw:equation draw:name="f10" draw:formula="0 / ?f7"/><draw:equation draw:name="f11" draw:formula="67056 / ?f7"/></draw:enhanced-geometry></draw:custom-shape><draw:custom-shape svg:x="2.12833in" svg:y="0.00015in" svg:width="0.03583in" svg:height="0.07651in" draw:id="id32" draw:style-name="a33" draw:name="Shape 2711"><svg:title/><svg:desc/><draw:enhanced-geometry draw:type="non-primitive" svg:viewBox="0 0 32766 69965" draw:enhanced-path="M 32766 0 L 32766 3290 18288 10530 C 13716 15101 10668 24246 10668 34913 10668 47106 15240 56249 19812 60821 24384 63870 28956 65394 32004 65394 L 32766 65139 32766 69827 32004 69965 C 22860 69965 13716 65394 7620 59297 3048 53201 0 44058 0 34913 0 18911 7715 7196 19931 2338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965"/><draw:equation draw:name="f8" draw:formula="0 / ?f6"/><draw:equation draw:name="f9" draw:formula="32766 / ?f6"/><draw:equation draw:name="f10" draw:formula="0 / ?f7"/><draw:equation draw:name="f11" draw:formula="69965 / ?f7"/></draw:enhanced-geometry></draw:custom-shape><draw:custom-shape svg:x="2.16417in" svg:y="0in" svg:width="0.03583in" svg:height="0.07651in" draw:id="id33" draw:style-name="a34" draw:name="Shape 2712"><svg:title/><svg:desc/><draw:enhanced-geometry draw:type="non-primitive" svg:viewBox="0 0 32766 69965" draw:enhanced-path="M 762 0 C 9906 0 19050 3048 25146 10668 31242 16764 32766 25908 32766 35052 32766 51054 25051 62770 12835 67628 L 0 69965 0 65278 12954 60960 C 16002 57912 17526 56388 19050 53340 20574 48768 22098 41148 22098 35052 22098 15240 12954 3048 762 3048 L 0 3429 0 1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965"/><draw:equation draw:name="f8" draw:formula="0 / ?f6"/><draw:equation draw:name="f9" draw:formula="32766 / ?f6"/><draw:equation draw:name="f10" draw:formula="0 / ?f7"/><draw:equation draw:name="f11" draw:formula="69965 / ?f7"/></draw:enhanced-geometry></draw:custom-shape><draw:custom-shape svg:x="2.23333in" svg:y="0.00167in" svg:width="0.07833in" svg:height="0.075in" draw:id="id34" draw:style-name="a35" draw:name="Shape 2713"><svg:title/><svg:desc/><draw:enhanced-geometry draw:type="non-primitive" svg:viewBox="0 0 71628 68580" draw:enhanced-path="M 0 0 L 18288 0 56388 48768 56388 15240 C 56388 7620 56388 4573 53340 3049 51816 1524 50292 1524 47244 1524 L 47244 0 71628 0 71628 1524 C 67056 1524 65532 1524 64008 3049 62484 4573 60960 7620 60960 15240 L 60960 68580 59436 68580 15240 12192 15240 51816 C 15240 62485 16764 64008 24384 65532 L 24384 67056 0 67056 0 65532 C 9144 64008 10668 62485 10668 51816 L 10668 7620 C 6096 1524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68580"/><draw:equation draw:name="f8" draw:formula="0 / ?f6"/><draw:equation draw:name="f9" draw:formula="71628 / ?f6"/><draw:equation draw:name="f10" draw:formula="0 / ?f7"/><draw:equation draw:name="f11" draw:formula="68580 / ?f7"/></draw:enhanced-geometry></draw:custom-shape><draw:custom-shape svg:x="2.31333in" svg:y="0in" svg:width="0.01667in" svg:height="0.03167in" draw:id="id35" draw:style-name="a36" draw:name="Shape 2714"><svg:title/><svg:desc/><draw:enhanced-geometry draw:type="non-primitive" svg:viewBox="0 0 15240 28956" draw:enhanced-path="M 15240 0 L 15240 0 15240 3810 13716 3048 C 9144 3048 7620 6097 7620 10668 7620 13716 7620 18288 9144 21336 10668 24385 12192 24385 15240 24385 L 15240 24384 15240 28342 13716 28956 C 6096 28956 0 22860 0 13716 0 6097 609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2.33in" svg:y="0in" svg:width="0.01667in" svg:height="0.031in" draw:id="id36" draw:style-name="a37" draw:name="Shape 2715"><svg:title/><svg:desc/><draw:enhanced-geometry draw:type="non-primitive" svg:viewBox="0 0 15240 28342" draw:enhanced-path="M 0 0 L 11049 3429 C 13716 5715 15240 9144 15240 13716 15240 17526 13335 21336 10287 24194 L 0 28342 0 24384 7620 16764 C 7620 12192 6858 8763 5334 6477 L 0 3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342"/><draw:equation draw:name="f8" draw:formula="0 / ?f6"/><draw:equation draw:name="f9" draw:formula="15240 / ?f6"/><draw:equation draw:name="f10" draw:formula="0 / ?f7"/><draw:equation draw:name="f11" draw:formula="28342 / ?f7"/></draw:enhanced-geometry></draw:custom-shape><draw:custom-shape svg:x="2.37833in" svg:y="0in" svg:width="0.025in" svg:height="0.07667in" draw:id="id37" draw:style-name="a38" draw:name="Shape 2716"><svg:title/><svg:desc/><draw:enhanced-geometry draw:type="non-primitive" svg:viewBox="0 0 22860 70104" draw:enhanced-path="M 22860 0 L 22860 1524 C 13716 1524 9144 13716 9144 35052 9144 56388 13716 67056 22860 67056 L 22860 70104 C 16764 70104 10668 67056 7620 62485 3048 56388 0 45720 0 33528 0 21336 4572 9144 10668 4573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svg:x="2.40333in" svg:y="0in" svg:width="0.025in" svg:height="0.07667in" draw:id="id38" draw:style-name="a39" draw:name="Shape 2717"><svg:title/><svg:desc/><draw:enhanced-geometry draw:type="non-primitive" svg:viewBox="0 0 22860 70104" draw:enhanced-path="M 0 0 C 13716 0 22860 13716 22860 35052 22860 47244 18288 59436 12192 65532 9144 68580 4572 70104 0 70104 L 0 67056 C 9144 67056 13716 56388 13716 35052 13716 13716 914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svg:x="2.43667in" svg:y="0in" svg:width="0.02167in" svg:height="0.07667in" draw:id="id39" draw:style-name="a40" draw:name="Shape 2718"><svg:title/><svg:desc/><draw:enhanced-geometry draw:type="non-primitive" svg:viewBox="0 0 19812 70104" draw:enhanced-path="M 19812 0 L 19812 3048 C 12192 3048 7620 6097 7620 12192 7620 15240 8763 17907 11049 20574 L 19812 27715 19812 40005 15240 36576 C 9144 41148 7620 45720 7620 51816 7620 56388 8763 60198 11049 62865 L 19812 66435 19812 70104 C 7620 70104 0 62485 0 53340 0 45720 1524 42673 13716 35052 3048 25908 0 22860 0 15240 0 6097 914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04"/><draw:equation draw:name="f8" draw:formula="0 / ?f6"/><draw:equation draw:name="f9" draw:formula="19812 / ?f6"/><draw:equation draw:name="f10" draw:formula="0 / ?f7"/><draw:equation draw:name="f11" draw:formula="70104 / ?f7"/></draw:enhanced-geometry></draw:custom-shape><draw:custom-shape svg:x="2.45833in" svg:y="0in" svg:width="0.02167in" svg:height="0.07667in" draw:id="id40" draw:style-name="a41" draw:name="Shape 2719"><svg:title/><svg:desc/><draw:enhanced-geometry draw:type="non-primitive" svg:viewBox="0 0 19812 70104" draw:enhanced-path="M 0 0 C 10668 0 18288 6097 18288 13716 18288 21336 13716 25908 4572 30480 16764 39624 19812 44197 19812 53340 19812 62485 12192 70104 0 70104 L 0 66435 1524 67056 C 7620 67056 12192 62485 12192 56388 12192 50292 9144 47244 1524 41148 L 0 40005 0 27715 1524 28956 C 7620 24385 10668 19812 10668 13716 10668 7620 6096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04"/><draw:equation draw:name="f8" draw:formula="0 / ?f6"/><draw:equation draw:name="f9" draw:formula="19812 / ?f6"/><draw:equation draw:name="f10" draw:formula="0 / ?f7"/><draw:equation draw:name="f11" draw:formula="70104 / ?f7"/></draw:enhanced-geometry></draw:custom-shape><draw:custom-shape svg:x="2.48667in" svg:y="0in" svg:width="0.03167in" svg:height="0.07667in" draw:id="id41" draw:style-name="a42" draw:name="Shape 2720"><svg:title/><svg:desc/><draw:enhanced-geometry draw:type="non-primitive" svg:viewBox="0 0 28956 70104" draw:enhanced-path="M 22860 0 L 28956 0 6096 70104 0 7010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2.52in" svg:y="0in" svg:width="0.05in" svg:height="0.075in" draw:id="id42" draw:style-name="a43" draw:name="Shape 2721"><svg:title/><svg:desc/><draw:enhanced-geometry draw:type="non-primitive" svg:viewBox="0 0 45720 68580" draw:enhanced-path="M 21336 0 C 32004 0 39624 7620 39624 16764 39624 25908 36576 33528 27432 42673 L 10668 60960 35052 60960 C 39624 60960 41148 59436 44196 53340 L 45720 54864 39624 68580 0 68580 0 67056 18288 48768 C 27432 39624 32004 28956 32004 21336 32004 12192 25908 7620 16764 7620 10668 7620 6096 10668 3048 19812 L 0 19812 C 1524 12192 3048 9144 6096 6097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8580"/><draw:equation draw:name="f8" draw:formula="0 / ?f6"/><draw:equation draw:name="f9" draw:formula="45720 / ?f6"/><draw:equation draw:name="f10" draw:formula="0 / ?f7"/><draw:equation draw:name="f11" draw:formula="68580 / ?f7"/></draw:enhanced-geometry></draw:custom-shape><draw:custom-shape svg:x="2.57667in" svg:y="0in" svg:width="0.025in" svg:height="0.07667in" draw:id="id43" draw:style-name="a44" draw:name="Shape 2722"><svg:title/><svg:desc/><draw:enhanced-geometry draw:type="non-primitive" svg:viewBox="0 0 22860 70104" draw:enhanced-path="M 22860 0 L 22860 0 22860 1524 22860 1524 C 13716 1524 9144 13716 9144 35052 9144 56388 13716 67056 22860 67056 L 22860 67056 22860 70104 22860 70104 C 16764 70104 10668 67056 7620 62485 3048 56388 0 45720 0 33528 0 21336 3048 9144 10668 4573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svg:x="2.60167in" svg:y="0in" svg:width="0.025in" svg:height="0.07667in" draw:id="id44" draw:style-name="a45" draw:name="Shape 2723"><svg:title/><svg:desc/><draw:enhanced-geometry draw:type="non-primitive" svg:viewBox="0 0 22860 70104" draw:enhanced-path="M 0 0 L 9358 2476 C 17716 7334 22860 19050 22860 35052 22860 47244 18288 59436 12192 65532 L 0 70104 0 67056 10287 59055 C 12573 53721 13716 45720 13716 35052 13716 24384 12192 16002 9715 10287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svg:x="2.63167in" svg:y="0in" svg:width="0.05in" svg:height="0.075in" draw:id="id45" draw:style-name="a46" draw:name="Shape 2724"><svg:title/><svg:desc/><draw:enhanced-geometry draw:type="non-primitive" svg:viewBox="0 0 45720 68580" draw:enhanced-path="M 21336 0 C 32004 0 39624 7620 39624 16764 39624 25908 36576 33528 27432 42673 L 10668 60960 35052 60960 C 39624 60960 39624 59436 44196 53340 L 45720 54864 39624 68580 0 68580 0 67056 18288 48768 C 27432 39624 32004 28956 32004 21336 32004 12192 25908 7620 16764 7620 10668 7620 6096 10668 3048 19812 L 0 19812 C 1524 12192 3048 9144 6096 6097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8580"/><draw:equation draw:name="f8" draw:formula="0 / ?f6"/><draw:equation draw:name="f9" draw:formula="45720 / ?f6"/><draw:equation draw:name="f10" draw:formula="0 / ?f7"/><draw:equation draw:name="f11" draw:formula="68580 / ?f7"/></draw:enhanced-geometry></draw:custom-shape><draw:custom-shape svg:x="2.68833in" svg:y="0in" svg:width="0.04333in" svg:height="0.07667in" draw:id="id46" draw:style-name="a47" draw:name="Shape 2725"><svg:title/><svg:desc/><draw:enhanced-geometry draw:type="non-primitive" svg:viewBox="0 0 39624 70104" draw:enhanced-path="M 19812 0 C 28956 0 36576 4573 36576 13716 36576 18288 33528 22860 25908 27432 30480 28956 32004 30480 35052 33528 38100 36576 39624 41148 39624 45720 39624 53340 36576 59436 32004 64008 25908 67056 18288 70104 10668 70104 4572 70104 0 67056 0 64008 0 62485 1524 60960 3048 60960 6096 60960 7620 60960 10668 62485 13716 65532 15240 65532 18288 65532 25908 65532 32004 59436 32004 51816 32004 44197 27432 38100 21336 35052 19812 35052 16764 35052 10668 35052 L 10668 33528 C 18288 30480 21336 28956 24384 25908 25908 24385 27432 19812 27432 16764 27432 10668 22860 6097 16764 6097 10668 6097 6096 9144 1524 16764 L 0 16764 C 1524 10668 3048 7620 6096 4573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2.74833in" svg:y="0.06333in" svg:width="0.01167in" svg:height="0.01333in" draw:id="id47" draw:style-name="a48" draw:name="Shape 2726"><svg:title/><svg:desc/><draw:enhanced-geometry draw:type="non-primitive" svg:viewBox="0 0 10668 12192" draw:enhanced-path="M 4572 0 C 7620 0 10668 3048 10668 6097 10668 9144 7620 12192 4572 12192 1524 12192 0 9144 0 6097 0 3048 1524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in" svg:y="0.46833in" svg:width="0.105in" svg:height="0.10667in" draw:id="id48" draw:style-name="a49" draw:name="Shape 2729"><svg:title/><svg:desc/><draw:enhanced-geometry draw:type="non-primitive" svg:viewBox="0 0 96012 97536" draw:enhanced-path="M 1524 0 L 30480 0 79248 60960 79248 18288 C 79248 7620 76200 4572 67056 4572 L 67056 0 96012 0 96012 4572 C 86868 6096 85344 7620 85344 15240 L 85344 97536 82296 97536 18288 21336 18288 77724 C 18288 88392 21336 89915 32004 91440 L 32004 96012 0 96012 0 91440 C 10668 89915 12192 88392 12192 80772 L 12192 13715 C 6096 6096 3048 4572 1524 4572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7536"/><draw:equation draw:name="f8" draw:formula="0 / ?f6"/><draw:equation draw:name="f9" draw:formula="96012 / ?f6"/><draw:equation draw:name="f10" draw:formula="0 / ?f7"/><draw:equation draw:name="f11" draw:formula="97536 / ?f7"/></draw:enhanced-geometry></draw:custom-shape><draw:custom-shape svg:x="0.11333in" svg:y="0.46682in" svg:width="0.05417in" svg:height="0.10803in" draw:id="id49" draw:style-name="a50" draw:name="Shape 2730"><svg:title/><svg:desc/><draw:enhanced-geometry draw:type="non-primitive" svg:viewBox="0 0 49530 98781" draw:enhanced-path="M 49530 0 L 49530 4640 39172 7524 C 29528 13667 24384 28812 24384 51672 24384 72246 29528 85962 39172 91534 L 49530 94152 49530 98781 30218 95368 C 12002 88439 0 71865 0 50148 0 28431 12002 11000 30218 3643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8781"/><draw:equation draw:name="f8" draw:formula="0 / ?f6"/><draw:equation draw:name="f9" draw:formula="49530 / ?f6"/><draw:equation draw:name="f10" draw:formula="0 / ?f7"/><draw:equation draw:name="f11" draw:formula="98781 / ?f7"/></draw:enhanced-geometry></draw:custom-shape><draw:custom-shape svg:x="0.1675in" svg:y="0.46667in" svg:width="0.05417in" svg:height="0.10833in" draw:id="id50" draw:style-name="a51" draw:name="Shape 2731"><svg:title/><svg:desc/><draw:enhanced-geometry draw:type="non-primitive" svg:viewBox="0 0 49530 99060" draw:enhanced-path="M 762 0 C 28194 0 49530 21336 49530 50292 49530 79248 29718 99060 762 99060 L 0 98925 0 94296 762 94488 C 16002 94488 25146 79248 25146 50292 25146 21336 16002 4572 762 4572 L 0 4784 0 14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9060"/><draw:equation draw:name="f8" draw:formula="0 / ?f6"/><draw:equation draw:name="f9" draw:formula="49530 / ?f6"/><draw:equation draw:name="f10" draw:formula="0 / ?f7"/><draw:equation draw:name="f11" draw:formula="99060 / ?f7"/></draw:enhanced-geometry></draw:custom-shape><draw:custom-shape svg:x="0.23333in" svg:y="0.46833in" svg:width="0.09167in" svg:height="0.105in" draw:id="id51" draw:style-name="a52" draw:name="Shape 2732"><svg:title/><svg:desc/><draw:enhanced-geometry draw:type="non-primitive" svg:viewBox="0 0 83820 96012" draw:enhanced-path="M 0 0 L 83820 0 83820 28956 79248 28956 C 77724 12192 70104 6096 53340 4572 L 53340 79248 C 53340 89915 54864 91440 67056 91440 L 67056 96012 16764 96012 16764 91440 C 28956 91440 30480 89915 30480 79248 L 30480 4572 C 13716 6096 6096 12192 3048 28956 L 0 289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6012"/><draw:equation draw:name="f8" draw:formula="0 / ?f6"/><draw:equation draw:name="f9" draw:formula="83820 / ?f6"/><draw:equation draw:name="f10" draw:formula="0 / ?f7"/><draw:equation draw:name="f11" draw:formula="96012 / ?f7"/></draw:enhanced-geometry></draw:custom-shape><draw:custom-shape svg:x="0.32in" svg:y="0.48286in" svg:width="0.04167in" svg:height="0.09048in" draw:id="id52" draw:style-name="a53" draw:name="Shape 2733"><svg:title/><svg:desc/><draw:enhanced-geometry draw:type="non-primitive" svg:viewBox="0 0 38100 82731" draw:enhanced-path="M 38100 0 L 38100 15675 24384 49203 38100 49203 38100 55299 22860 55299 19812 59872 C 16764 67491 16764 70539 16764 73587 16764 76635 19812 78160 27432 78160 L 27432 82731 0 82731 0 78160 C 6096 76635 7620 75111 12192 62919 L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731"/><draw:equation draw:name="f8" draw:formula="0 / ?f6"/><draw:equation draw:name="f9" draw:formula="38100 / ?f6"/><draw:equation draw:name="f10" draw:formula="0 / ?f7"/><draw:equation draw:name="f11" draw:formula="82731 / ?f7"/></draw:enhanced-geometry></draw:custom-shape><draw:custom-shape svg:x="0.36167in" svg:y="0.46667in" svg:width="0.06167in" svg:height="0.10667in" draw:id="id53" draw:style-name="a54" draw:name="Shape 2734"><svg:title/><svg:desc/><draw:enhanced-geometry draw:type="non-primitive" svg:viewBox="0 0 56388 97536" draw:enhanced-path="M 6096 0 L 9144 0 41148 74676 C 48768 91439 50292 92964 56388 92964 L 56388 97536 10668 97536 10668 92964 15240 92964 C 19812 92964 22860 91439 22860 88392 22860 85344 21336 80772 15240 70103 L 0 70103 0 64008 13716 64008 0 30480 0 14805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46in" svg:y="0.46833in" svg:width="0.05667in" svg:height="0.105in" draw:id="id54" draw:style-name="a55" draw:name="Shape 2735"><svg:title/><svg:desc/><draw:enhanced-geometry draw:type="non-primitive" svg:viewBox="0 0 51816 96012" draw:enhanced-path="M 0 0 L 42672 0 51816 1401 51816 8628 42672 6096 C 36576 6096 33528 7620 33528 10668 L 33528 82296 C 33528 88392 36576 89915 42672 89915 L 51816 85695 51816 94515 44196 96012 0 96012 0 91440 C 7620 91440 10668 88392 10668 82296 L 10668 13715 C 10668 7620 914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6012"/><draw:equation draw:name="f8" draw:formula="0 / ?f6"/><draw:equation draw:name="f9" draw:formula="51816 / ?f6"/><draw:equation draw:name="f10" draw:formula="0 / ?f7"/><draw:equation draw:name="f11" draw:formula="96012 / ?f7"/></draw:enhanced-geometry></draw:custom-shape><draw:custom-shape svg:x="0.51667in" svg:y="0.46987in" svg:width="0.04667in" svg:height="0.10183in" draw:id="id55" draw:style-name="a56" draw:name="Shape 2736"><svg:title/><svg:desc/><draw:enhanced-geometry draw:type="non-primitive" svg:viewBox="0 0 42672 93114" draw:enhanced-path="M 0 0 L 12454 1909 C 31528 8409 42672 24126 42672 45842 42672 59558 38100 71751 30480 79370 25908 83942 20193 87752 13716 90419 L 0 93114 0 84294 10668 79370 C 15240 73275 18288 61082 18288 47366 18288 35175 16764 26030 12192 18411 9906 13838 6858 10409 3238 8123 L 0 72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3114"/><draw:equation draw:name="f8" draw:formula="0 / ?f6"/><draw:equation draw:name="f9" draw:formula="42672 / ?f6"/><draw:equation draw:name="f10" draw:formula="0 / ?f7"/><draw:equation draw:name="f11" draw:formula="93114 / ?f7"/></draw:enhanced-geometry></draw:custom-shape><draw:custom-shape svg:x="0.57in" svg:y="0.46833in" svg:width="0.095in" svg:height="0.105in" draw:id="id56" draw:style-name="a57" draw:name="Shape 2737"><svg:title/><svg:desc/><draw:enhanced-geometry draw:type="non-primitive" svg:viewBox="0 0 86868 96012" draw:enhanced-path="M 0 0 L 80772 0 80772 28956 77724 28956 C 73152 10668 67056 6096 44196 6096 36576 6096 35052 6096 35052 12192 L 35052 44196 C 50292 44196 54864 39624 57912 24384 L 60960 24384 60960 71628 57912 71628 C 56388 54864 50292 48768 35052 48768 L 35052 83820 C 35052 89915 38100 91440 47244 91440 57912 91440 65532 88392 71628 83820 76200 79248 79248 74676 83820 67056 L 86868 67056 82296 96012 0 96012 0 91440 C 10668 91440 12192 89915 12192 82296 L 12192 13715 C 12192 7620 914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96012"/><draw:equation draw:name="f8" draw:formula="0 / ?f6"/><draw:equation draw:name="f9" draw:formula="86868 / ?f6"/><draw:equation draw:name="f10" draw:formula="0 / ?f7"/><draw:equation draw:name="f11" draw:formula="96012 / ?f7"/></draw:enhanced-geometry></draw:custom-shape><draw:custom-shape svg:x="0.71in" svg:y="0.46833in" svg:width="0.095in" svg:height="0.105in" draw:id="id57" draw:style-name="a58" draw:name="Shape 2738"><svg:title/><svg:desc/><draw:enhanced-geometry draw:type="non-primitive" svg:viewBox="0 0 86868 96012" draw:enhanced-path="M 0 0 L 80772 0 80772 28956 77724 28956 C 73152 10668 67056 6096 44196 6096 36576 6096 35052 6096 35052 12192 L 35052 44196 C 50292 44196 54864 39624 57912 24384 L 60960 24384 60960 71628 57912 71628 C 56388 54864 50292 48768 35052 48768 L 35052 83820 C 35052 89915 36576 91440 45720 91440 57912 91440 65532 88392 71628 83820 76200 79248 79248 74676 83820 67056 L 86868 67056 82296 96012 0 96012 0 91440 C 10668 91440 12192 89915 12192 82296 L 12192 13715 C 12192 7620 914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96012"/><draw:equation draw:name="f8" draw:formula="0 / ?f6"/><draw:equation draw:name="f9" draw:formula="86868 / ?f6"/><draw:equation draw:name="f10" draw:formula="0 / ?f7"/><draw:equation draw:name="f11" draw:formula="96012 / ?f7"/></draw:enhanced-geometry></draw:custom-shape><draw:custom-shape svg:x="0.81167in" svg:y="0.46833in" svg:width="0.13833in" svg:height="0.105in" draw:id="id58" draw:style-name="a59" draw:name="Shape 2739"><svg:title/><svg:desc/><draw:enhanced-geometry draw:type="non-primitive" svg:viewBox="0 0 126492 96012" draw:enhanced-path="M 0 0 L 35052 0 62484 67056 91440 0 126492 0 126492 4572 C 115824 4572 114300 7620 114300 16764 L 114300 79248 C 114300 88392 115824 89915 126492 91440 L 126492 96012 79248 96012 79248 91440 C 89916 91440 92964 89915 92964 80772 L 92964 10668 56388 96012 53340 96012 18288 12192 18288 77724 C 18288 88392 21336 91440 32004 91440 L 32004 96012 0 96012 0 91440 C 10668 91440 12192 88392 12192 80772 L 12192 13715 C 12192 7620 10668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2"/><draw:equation draw:name="f7" draw:formula="?f4 / 96012"/><draw:equation draw:name="f8" draw:formula="0 / ?f6"/><draw:equation draw:name="f9" draw:formula="126492 / ?f6"/><draw:equation draw:name="f10" draw:formula="0 / ?f7"/><draw:equation draw:name="f11" draw:formula="96012 / ?f7"/></draw:enhanced-geometry></draw:custom-shape><draw:custom-shape svg:x="0.95667in" svg:y="0.46833in" svg:width="0.05in" svg:height="0.105in" draw:id="id59" draw:style-name="a60" draw:name="Shape 2740"><svg:title/><svg:desc/><draw:enhanced-geometry draw:type="non-primitive" svg:viewBox="0 0 45720 96012" draw:enhanced-path="M 0 0 L 44196 0 45720 402 45720 7844 41148 6096 C 36576 6096 33528 7620 33528 10668 L 33528 48768 45720 45963 45720 52748 33528 53340 33528 79248 C 33528 84582 33909 87249 35624 88773 L 45720 91440 45720 96012 0 96012 0 91440 3048 91440 C 9144 89915 10668 88392 10668 79248 L 10668 16764 C 10668 7620 914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6012"/><draw:equation draw:name="f8" draw:formula="0 / ?f6"/><draw:equation draw:name="f9" draw:formula="45720 / ?f6"/><draw:equation draw:name="f10" draw:formula="0 / ?f7"/><draw:equation draw:name="f11" draw:formula="96012 / ?f7"/></draw:enhanced-geometry></draw:custom-shape><draw:custom-shape svg:x="1.00667in" svg:y="0.56833in" svg:width="0in" svg:height="0.005in" draw:id="id60" draw:style-name="a61" draw:name="Shape 2741"><svg:title/><svg:desc/><draw:enhanced-geometry draw:type="non-primitive" svg:viewBox="0 0 0 4572" draw:enhanced-path="M 0 0 L 0 0 0 4572 0 4572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72"/><draw:equation draw:name="f8" draw:formula="0 / ?f6"/><draw:equation draw:name="f9" draw:formula="0 / ?f7"/><draw:equation draw:name="f10" draw:formula="4572 / ?f7"/></draw:enhanced-geometry></draw:custom-shape><draw:custom-shape svg:x="1.00667in" svg:y="0.46877in" svg:width="0.03833in" svg:height="0.05725in" draw:id="id61" draw:style-name="a62" draw:name="Shape 2742"><svg:title/><svg:desc/><draw:enhanced-geometry draw:type="non-primitive" svg:viewBox="0 0 35052 52346" draw:enhanced-path="M 0 0 L 25908 6837 C 32004 11409 35052 17886 35052 25506 35052 36174 28956 45318 16764 49889 14478 50651 11811 51414 7430 51985 L 0 52346 0 45561 6858 43984 C 10668 40746 12192 35412 12192 27030 12192 19409 11049 14075 8382 10647 L 0 74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2346"/><draw:equation draw:name="f8" draw:formula="0 / ?f6"/><draw:equation draw:name="f9" draw:formula="35052 / ?f6"/><draw:equation draw:name="f10" draw:formula="0 / ?f7"/><draw:equation draw:name="f11" draw:formula="52346 / ?f7"/></draw:enhanced-geometry></draw:custom-shape><draw:custom-shape svg:x="1.05167in" svg:y="0.46833in" svg:width="0.095in" svg:height="0.105in" draw:id="id62" draw:style-name="a63" draw:name="Shape 2743"><svg:title/><svg:desc/><draw:enhanced-geometry draw:type="non-primitive" svg:viewBox="0 0 86868 96012" draw:enhanced-path="M 0 0 L 80772 0 80772 28956 76200 28956 C 73152 10668 67056 6096 44196 6096 36576 6096 35052 6096 35052 12192 L 35052 44196 C 50292 44196 54864 39624 56388 24384 L 60960 24384 60960 71628 56388 71628 C 54864 54864 50292 48768 35052 48768 L 35052 83820 C 35052 89915 36576 91440 45720 91440 56388 91440 64008 88392 71628 83820 76200 79248 79248 74676 82296 67056 L 86868 67056 80772 96012 0 96012 0 91440 C 9144 91440 12192 89915 12192 82296 L 12192 13715 C 12192 7620 914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96012"/><draw:equation draw:name="f8" draw:formula="0 / ?f6"/><draw:equation draw:name="f9" draw:formula="86868 / ?f6"/><draw:equation draw:name="f10" draw:formula="0 / ?f7"/><draw:equation draw:name="f11" draw:formula="96012 / ?f7"/></draw:enhanced-geometry></draw:custom-shape><draw:custom-shape svg:x="1.15333in" svg:y="0.46833in" svg:width="0.10333in" svg:height="0.10667in" draw:id="id63" draw:style-name="a64" draw:name="Shape 2744"><svg:title/><svg:desc/><draw:enhanced-geometry draw:type="non-primitive" svg:viewBox="0 0 94488 97536" draw:enhanced-path="M 0 0 L 28956 0 77724 60960 77724 18288 C 77724 7620 76200 4572 65532 4572 L 65532 0 94488 0 94488 4572 C 85344 6096 83820 7620 83820 15240 L 83820 97536 80772 97536 18288 21336 18288 77724 C 18288 88392 19812 89915 30480 91440 L 30480 96012 0 96012 0 91440 C 9144 89915 12192 88392 12192 80772 L 12192 13715 C 4572 6096 3048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97536"/><draw:equation draw:name="f8" draw:formula="0 / ?f6"/><draw:equation draw:name="f9" draw:formula="94488 / ?f6"/><draw:equation draw:name="f10" draw:formula="0 / ?f7"/><draw:equation draw:name="f11" draw:formula="97536 / ?f7"/></draw:enhanced-geometry></draw:custom-shape><draw:custom-shape svg:x="1.26333in" svg:y="0.46833in" svg:width="0.11333in" svg:height="0.105in" draw:id="id64" draw:style-name="a65" draw:name="Shape 2745"><svg:title/><svg:desc/><draw:enhanced-geometry draw:type="non-primitive" svg:viewBox="0 0 103632 96012" draw:enhanced-path="M 0 0 L 47244 0 47244 4572 C 36576 4572 35052 7620 35052 13715 L 35052 42672 68580 42672 68580 13715 C 68580 7620 65532 4572 54864 4572 L 54864 0 103632 0 103632 4572 C 92964 4572 91440 7620 91440 13715 L 91440 82296 C 91440 88392 92964 89915 103632 91440 L 103632 96012 54864 96012 54864 91440 C 65532 91440 68580 88392 68580 82296 L 68580 50292 35052 50292 35052 82296 C 35052 88392 36576 91440 47244 91440 L 47244 96012 0 96012 0 91440 C 9144 89915 12192 88392 12192 82296 L 12192 13715 C 12192 7620 914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96012"/><draw:equation draw:name="f8" draw:formula="0 / ?f6"/><draw:equation draw:name="f9" draw:formula="103632 / ?f6"/><draw:equation draw:name="f10" draw:formula="0 / ?f7"/><draw:equation draw:name="f11" draw:formula="96012 / ?f7"/></draw:enhanced-geometry></draw:custom-shape><draw:custom-shape svg:x="1.38333in" svg:y="0.46682in" svg:width="0.05417in" svg:height="0.10803in" draw:id="id65" draw:style-name="a66" draw:name="Shape 2746"><svg:title/><svg:desc/><draw:enhanced-geometry draw:type="non-primitive" svg:viewBox="0 0 49530 98781" draw:enhanced-path="M 49530 0 L 49530 4640 39171 7524 C 29527 13667 24384 28812 24384 51672 24384 72246 29527 85962 39171 91534 L 49530 94152 49530 98781 30218 95368 C 12002 88439 0 71865 0 50148 0 28431 12002 11000 30218 3643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8781"/><draw:equation draw:name="f8" draw:formula="0 / ?f6"/><draw:equation draw:name="f9" draw:formula="49530 / ?f6"/><draw:equation draw:name="f10" draw:formula="0 / ?f7"/><draw:equation draw:name="f11" draw:formula="98781 / ?f7"/></draw:enhanced-geometry></draw:custom-shape><draw:custom-shape svg:x="1.4375in" svg:y="0.46667in" svg:width="0.05417in" svg:height="0.10833in" draw:id="id66" draw:style-name="a67" draw:name="Shape 2747"><svg:title/><svg:desc/><draw:enhanced-geometry draw:type="non-primitive" svg:viewBox="0 0 49530 99060" draw:enhanced-path="M 762 0 C 29718 0 49530 21336 49530 50292 49530 79248 29718 99060 762 99060 L 0 98925 0 94296 762 94488 C 16002 94488 25146 79248 25146 50292 25146 21336 16002 4572 762 4572 L 0 4784 0 14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9060"/><draw:equation draw:name="f8" draw:formula="0 / ?f6"/><draw:equation draw:name="f9" draw:formula="49530 / ?f6"/><draw:equation draw:name="f10" draw:formula="0 / ?f7"/><draw:equation draw:name="f11" draw:formula="99060 / ?f7"/></draw:enhanced-geometry></draw:custom-shape><draw:custom-shape svg:x="1.53833in" svg:y="0.46667in" svg:width="0.07167in" svg:height="0.10667in" draw:id="id67" draw:style-name="a68" draw:name="Shape 2748"><svg:title/><svg:desc/><draw:enhanced-geometry draw:type="non-primitive" svg:viewBox="0 0 65532 97536" draw:enhanced-path="M 33528 0 C 48768 0 59436 10668 59436 25908 59436 36576 54864 45720 42672 56388 L 21336 77724 41148 77724 C 56388 77724 57912 77724 62484 67056 L 65532 67056 59436 97536 0 97536 0 94488 C 21336 71627 25908 65532 33528 54864 38100 48768 39624 41148 39624 35052 39624 30480 39624 27432 38100 24384 35052 19812 28956 16764 22860 16764 15240 16764 10668 19812 6096 28956 L 3048 28956 C 10668 9144 1981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97536"/><draw:equation draw:name="f8" draw:formula="0 / ?f6"/><draw:equation draw:name="f9" draw:formula="65532 / ?f6"/><draw:equation draw:name="f10" draw:formula="0 / ?f7"/><draw:equation draw:name="f11" draw:formula="97536 / ?f7"/></draw:enhanced-geometry></draw:custom-shape><draw:custom-shape svg:x="1.615in" svg:y="0.46694in" svg:width="0.03417in" svg:height="0.10781in" draw:id="id68" draw:style-name="a69" draw:name="Shape 2749"><svg:title/><svg:desc/><draw:enhanced-geometry draw:type="non-primitive" svg:viewBox="0 0 31242 98583" draw:enhanced-path="M 31242 0 L 31242 4924 23813 10798 C 22098 15370 21336 22609 21336 33277 L 21336 65281 C 21336 75949 22098 83188 23813 87760 L 31242 93635 31242 98583 19288 95023 C 7715 87665 0 70234 0 48517 0 37850 3048 24133 7620 16514 10668 11180 14478 6989 18669 413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8583"/><draw:equation draw:name="f8" draw:formula="0 / ?f6"/><draw:equation draw:name="f9" draw:formula="31242 / ?f6"/><draw:equation draw:name="f10" draw:formula="0 / ?f7"/><draw:equation draw:name="f11" draw:formula="98583 / ?f7"/></draw:enhanced-geometry></draw:custom-shape><draw:custom-shape svg:x="1.64917in" svg:y="0.46667in" svg:width="0.03583in" svg:height="0.10833in" draw:id="id69" draw:style-name="a70" draw:name="Shape 2750"><svg:title/><svg:desc/><draw:enhanced-geometry draw:type="non-primitive" svg:viewBox="0 0 32766 99060" draw:enhanced-path="M 762 0 C 19050 0 32766 21336 32766 50292 32766 77724 19050 99060 762 99060 L 0 98833 0 93886 762 94488 C 3810 94488 5334 92964 6858 88392 8382 85344 9906 73152 9906 65532 L 9906 33527 C 9906 13715 6858 4572 762 4572 L 0 5174 0 2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9060"/><draw:equation draw:name="f8" draw:formula="0 / ?f6"/><draw:equation draw:name="f9" draw:formula="32766 / ?f6"/><draw:equation draw:name="f10" draw:formula="0 / ?f7"/><draw:equation draw:name="f11" draw:formula="99060 / ?f7"/></draw:enhanced-geometry></draw:custom-shape><draw:custom-shape svg:x="1.68833in" svg:y="0.46667in" svg:width="0.07167in" svg:height="0.10667in" draw:id="id70" draw:style-name="a71" draw:name="Shape 2751"><svg:title/><svg:desc/><draw:enhanced-geometry draw:type="non-primitive" svg:viewBox="0 0 65532 97536" draw:enhanced-path="M 33528 0 C 48768 0 59436 10668 59436 25908 59436 36576 54864 45720 42672 56388 L 19812 77724 41148 77724 C 56388 77724 57912 77724 60960 67056 L 65532 67056 57912 97536 0 97536 0 94488 C 21336 71627 25908 65532 33528 54864 38100 48768 39624 41148 39624 35052 39624 30480 39624 27432 36576 24384 35052 19812 28956 16764 22860 16764 15240 16764 10668 19812 6096 28956 L 3048 28956 C 9144 9144 1981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97536"/><draw:equation draw:name="f8" draw:formula="0 / ?f6"/><draw:equation draw:name="f9" draw:formula="65532 / ?f6"/><draw:equation draw:name="f10" draw:formula="0 / ?f7"/><draw:equation draw:name="f11" draw:formula="97536 / ?f7"/></draw:enhanced-geometry></draw:custom-shape><draw:custom-shape svg:x="1.76667in" svg:y="0.47675in" svg:width="0.035in" svg:height="0.09788in" draw:id="id71" draw:style-name="a72" draw:name="Shape 2752"><svg:title/><svg:desc/><draw:enhanced-geometry draw:type="non-primitive" svg:viewBox="0 0 32004 89505" draw:enhanced-path="M 32004 0 L 32004 17122 24384 30402 32004 29450 32004 37108 28956 34974 C 27432 34974 24384 34974 24384 36498 22860 38022 22860 45642 22860 53262 22860 66978 22860 77646 25908 82218 L 32004 84657 32004 89505 19931 86862 C 7715 81075 0 67359 0 50214 0 30402 9144 13638 25908 297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505"/><draw:equation draw:name="f8" draw:formula="0 / ?f6"/><draw:equation draw:name="f9" draw:formula="32004 / ?f6"/><draw:equation draw:name="f10" draw:formula="0 / ?f7"/><draw:equation draw:name="f11" draw:formula="89505 / ?f7"/></draw:enhanced-geometry></draw:custom-shape><draw:custom-shape svg:x="1.80167in" svg:y="0.50833in" svg:width="0.03333in" svg:height="0.06667in" draw:id="id72" draw:style-name="a73" draw:name="Shape 2753"><svg:title/><svg:desc/><draw:enhanced-geometry draw:type="non-primitive" svg:viewBox="0 0 30480 60960" draw:enhanced-path="M 4572 0 C 21336 0 30480 10668 30480 27432 30480 47244 18288 60960 1524 60960 L 0 60626 0 55778 1524 56388 C 7620 56388 9144 53339 9144 36576 9144 25146 8382 17526 6477 12763 L 0 8229 0 571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80167in" svg:y="0.46667in" svg:width="0.03333in" svg:height="0.02881in" draw:id="id73" draw:style-name="a74" draw:name="Shape 2754"><svg:title/><svg:desc/><draw:enhanced-geometry draw:type="non-primitive" svg:viewBox="0 0 30480 26343" draw:enhanced-path="M 30480 0 L 30480 4572 C 19812 6858 11811 10668 5715 16383 L 0 26343 0 9222 8763 4953 C 14478 3048 21336 1524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6343"/><draw:equation draw:name="f8" draw:formula="0 / ?f6"/><draw:equation draw:name="f9" draw:formula="30480 / ?f6"/><draw:equation draw:name="f10" draw:formula="0 / ?f7"/><draw:equation draw:name="f11" draw:formula="26343 / ?f7"/></draw:enhanced-geometry></draw:custom-shape><draw:custom-shape svg:x="1.84167in" svg:y="0.46833in" svg:width="0.105in" svg:height="0.10667in" draw:id="id74" draw:style-name="a75" draw:name="Shape 2755"><svg:title/><svg:desc/><draw:enhanced-geometry draw:type="non-primitive" svg:viewBox="0 0 96012 97536" draw:enhanced-path="M 0 0 L 30480 0 79248 60960 79248 18288 C 79248 7620 76200 4572 65532 4572 L 65532 0 96012 0 96012 4572 C 86868 6096 85344 7620 85344 15240 L 85344 97536 80772 97536 18288 21336 18288 77724 C 18288 88392 21336 89915 32004 91440 L 32004 96012 0 96012 0 91440 C 10668 89915 12192 88392 12192 80772 L 12192 13715 C 6096 6096 3048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7536"/><draw:equation draw:name="f8" draw:formula="0 / ?f6"/><draw:equation draw:name="f9" draw:formula="96012 / ?f6"/><draw:equation draw:name="f10" draw:formula="0 / ?f7"/><draw:equation draw:name="f11" draw:formula="97536 / ?f7"/></draw:enhanced-geometry></draw:custom-shape><draw:custom-shape svg:x="1.95167in" svg:y="0.46833in" svg:width="0.095in" svg:height="0.105in" draw:id="id75" draw:style-name="a76" draw:name="Shape 2756"><svg:title/><svg:desc/><draw:enhanced-geometry draw:type="non-primitive" svg:viewBox="0 0 86868 96012" draw:enhanced-path="M 0 0 L 80772 0 80772 28956 77724 28956 C 73152 10668 67056 6096 44196 6096 36576 6096 35052 6096 35052 12192 L 35052 44196 C 50292 44196 54864 39624 57912 24384 L 60960 24384 60960 71628 57912 71628 C 56388 54864 50292 48768 35052 48768 L 35052 83820 C 35052 89915 38100 91440 47244 91440 57912 91440 65532 88392 71628 83820 76200 79248 79248 74676 83820 67056 L 86868 67056 82296 96012 0 96012 0 91440 C 10668 91440 12192 89915 12192 82296 L 12192 13715 C 12192 7620 914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96012"/><draw:equation draw:name="f8" draw:formula="0 / ?f6"/><draw:equation draw:name="f9" draw:formula="86868 / ?f6"/><draw:equation draw:name="f10" draw:formula="0 / ?f7"/><draw:equation draw:name="f11" draw:formula="96012 / ?f7"/></draw:enhanced-geometry></draw:custom-shape><draw:custom-shape svg:x="2.055in" svg:y="0.46667in" svg:width="0.03417in" svg:height="0.1081in" draw:id="id76" draw:style-name="a77" draw:name="Shape 2757"><svg:title/><svg:desc/><draw:enhanced-geometry draw:type="non-primitive" svg:viewBox="0 0 31242 98844" draw:enhanced-path="M 30480 0 L 31242 227 31242 5227 30480 4572 C 24384 4572 21336 12192 21336 33527 L 21336 65532 C 21336 76200 22098 83439 23813 88011 L 31242 93886 31242 98844 18645 95274 C 6858 87916 0 70485 0 48768 0 38100 3048 24384 7620 16764 12192 6096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8844"/><draw:equation draw:name="f8" draw:formula="0 / ?f6"/><draw:equation draw:name="f9" draw:formula="31242 / ?f6"/><draw:equation draw:name="f10" draw:formula="0 / ?f7"/><draw:equation draw:name="f11" draw:formula="98844 / ?f7"/></draw:enhanced-geometry></draw:custom-shape><draw:custom-shape svg:x="2.08917in" svg:y="0.46691in" svg:width="0.03417in" svg:height="0.10809in" draw:id="id77" draw:style-name="a78" draw:name="Shape 2758"><svg:title/><svg:desc/><draw:enhanced-geometry draw:type="non-primitive" svg:viewBox="0 0 31242 98833" draw:enhanced-path="M 0 0 L 11954 3559 C 23527 10917 31242 28348 31242 50065 31242 77497 17526 98833 762 98833 L 0 98617 0 93659 762 94261 C 3810 94261 5334 92737 6858 88165 8382 85117 9906 72925 9906 65305 L 9906 33300 C 9906 23395 9144 16156 7429 11393 L 0 5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8833"/><draw:equation draw:name="f8" draw:formula="0 / ?f6"/><draw:equation draw:name="f9" draw:formula="31242 / ?f6"/><draw:equation draw:name="f10" draw:formula="0 / ?f7"/><draw:equation draw:name="f11" draw:formula="98833 / ?f7"/></draw:enhanced-geometry></draw:custom-shape><draw:custom-shape svg:x="2.13167in" svg:y="0.46667in" svg:width="0.03417in" svg:height="0.10833in" draw:id="id78" draw:style-name="a79" draw:name="Shape 2759"><svg:title/><svg:desc/><draw:enhanced-geometry draw:type="non-primitive" svg:viewBox="0 0 31242 99060" draw:enhanced-path="M 30480 0 L 31242 227 31242 5227 30480 4572 C 24384 4572 21336 12192 21336 33527 L 21336 65532 C 21336 86868 24384 94488 30480 94488 L 31242 93878 31242 98834 30480 99060 C 12192 99060 0 77724 0 48768 0 38100 3048 24384 7620 16764 12192 6096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9060"/><draw:equation draw:name="f8" draw:formula="0 / ?f6"/><draw:equation draw:name="f9" draw:formula="31242 / ?f6"/><draw:equation draw:name="f10" draw:formula="0 / ?f7"/><draw:equation draw:name="f11" draw:formula="99060 / ?f7"/></draw:enhanced-geometry></draw:custom-shape><draw:custom-shape svg:x="2.16583in" svg:y="0.46691in" svg:width="0.03417in" svg:height="0.10784in" draw:id="id79" draw:style-name="a80" draw:name="Shape 2760"><svg:title/><svg:desc/><draw:enhanced-geometry draw:type="non-primitive" svg:viewBox="0 0 31242 98607" draw:enhanced-path="M 0 0 L 11954 3559 C 23527 10917 31242 28348 31242 50065 31242 70639 23527 87784 11954 95071 L 0 98607 0 93651 6858 88165 C 8382 85117 9906 72925 9906 65305 L 9906 33300 C 9906 23395 9144 16156 7429 11393 L 0 5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8607"/><draw:equation draw:name="f8" draw:formula="0 / ?f6"/><draw:equation draw:name="f9" draw:formula="31242 / ?f6"/><draw:equation draw:name="f10" draw:formula="0 / ?f7"/><draw:equation draw:name="f11" draw:formula="98607 / ?f7"/></draw:enhanced-geometry></draw:custom-shape><draw:custom-shape svg:x="2.20833in" svg:y="0.46667in" svg:width="0.03417in" svg:height="0.10833in" draw:id="id80" draw:style-name="a81" draw:name="Shape 2761"><svg:title/><svg:desc/><draw:enhanced-geometry draw:type="non-primitive" svg:viewBox="0 0 31242 99060" draw:enhanced-path="M 30480 0 L 31242 227 31242 5227 30480 4572 C 24384 4572 21336 12192 21336 33527 L 21336 65532 C 21336 86868 24384 94488 30480 94488 L 31242 93878 31242 98834 30480 99060 C 12192 99060 0 77724 0 48768 0 38100 3048 24384 7620 16764 12192 6096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9060"/><draw:equation draw:name="f8" draw:formula="0 / ?f6"/><draw:equation draw:name="f9" draw:formula="31242 / ?f6"/><draw:equation draw:name="f10" draw:formula="0 / ?f7"/><draw:equation draw:name="f11" draw:formula="99060 / ?f7"/></draw:enhanced-geometry></draw:custom-shape><draw:custom-shape svg:x="2.2425in" svg:y="0.46691in" svg:width="0.03417in" svg:height="0.10784in" draw:id="id81" draw:style-name="a82" draw:name="Shape 2762"><svg:title/><svg:desc/><draw:enhanced-geometry draw:type="non-primitive" svg:viewBox="0 0 31242 98607" draw:enhanced-path="M 0 0 L 11954 3559 C 23527 10917 31242 28348 31242 50065 31242 70639 23527 87784 11954 95071 L 0 98607 0 93651 6858 88165 C 8382 85117 9906 72925 9906 65305 L 9906 33300 C 9906 23395 9144 16156 7429 11393 L 0 5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8607"/><draw:equation draw:name="f8" draw:formula="0 / ?f6"/><draw:equation draw:name="f9" draw:formula="31242 / ?f6"/><draw:equation draw:name="f10" draw:formula="0 / ?f7"/><draw:equation draw:name="f11" draw:formula="98607 / ?f7"/></draw:enhanced-geometry></draw:custom-shape><draw:custom-shape svg:x="2.285in" svg:y="0.46667in" svg:width="0.03417in" svg:height="0.10833in" draw:id="id82" draw:style-name="a83" draw:name="Shape 2763"><svg:title/><svg:desc/><draw:enhanced-geometry draw:type="non-primitive" svg:viewBox="0 0 31242 99060" draw:enhanced-path="M 30480 0 L 31242 227 31242 5227 30480 4572 C 24384 4572 21336 12192 21336 33527 L 21336 65532 C 21336 86868 24384 94488 30480 94488 L 31242 93878 31242 98834 30480 99060 C 12192 99060 0 77724 0 48768 0 38100 3048 24384 6096 16764 12192 6096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9060"/><draw:equation draw:name="f8" draw:formula="0 / ?f6"/><draw:equation draw:name="f9" draw:formula="31242 / ?f6"/><draw:equation draw:name="f10" draw:formula="0 / ?f7"/><draw:equation draw:name="f11" draw:formula="99060 / ?f7"/></draw:enhanced-geometry></draw:custom-shape><draw:custom-shape svg:x="2.31917in" svg:y="0.46691in" svg:width="0.03417in" svg:height="0.10784in" draw:id="id83" draw:style-name="a84" draw:name="Shape 2764"><svg:title/><svg:desc/><draw:enhanced-geometry draw:type="non-primitive" svg:viewBox="0 0 31242 98607" draw:enhanced-path="M 0 0 L 11954 3559 C 23527 10917 31242 28348 31242 50065 31242 70639 23527 87784 11954 95071 L 0 98607 0 93651 6858 88165 C 8382 85117 9906 72925 9906 65305 L 9906 33300 C 9906 23395 9144 16156 7429 11393 L 0 5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8607"/><draw:equation draw:name="f8" draw:formula="0 / ?f6"/><draw:equation draw:name="f9" draw:formula="31242 / ?f6"/><draw:equation draw:name="f10" draw:formula="0 / ?f7"/><draw:equation draw:name="f11" draw:formula="98607 / ?f7"/></draw:enhanced-geometry></draw:custom-shape><draw:custom-shape svg:x="2.36667in" svg:y="0.46667in" svg:width="0.05833in" svg:height="0.10667in" draw:id="id84" draw:style-name="a85" draw:name="Shape 2765"><svg:title/><svg:desc/><draw:enhanced-geometry draw:type="non-primitive" svg:viewBox="0 0 53340 97536" draw:enhanced-path="M 35052 0 L 38100 0 38100 80772 C 38100 91439 39624 92964 53340 92964 L 53340 97536 0 97536 0 92964 C 13716 92964 16764 91439 16764 79248 L 16764 25908 C 16764 19812 15240 16764 12192 16764 10668 16764 7620 16764 3048 18288 3048 18288 1524 19812 0 19812 L 0 15239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7536"/><draw:equation draw:name="f8" draw:formula="0 / ?f6"/><draw:equation draw:name="f9" draw:formula="53340 / ?f6"/><draw:equation draw:name="f10" draw:formula="0 / ?f7"/><draw:equation draw:name="f11" draw:formula="97536 / ?f7"/></draw:enhanced-geometry></draw:custom-shape><draw:custom-shape svg:x="2.435in" svg:y="0.46667in" svg:width="0.05833in" svg:height="0.10667in" draw:id="id85" draw:style-name="a86" draw:name="Shape 2766"><svg:title/><svg:desc/><draw:enhanced-geometry draw:type="non-primitive" svg:viewBox="0 0 53340 97536" draw:enhanced-path="M 35052 0 L 38100 0 38100 80772 C 38100 91439 39624 92964 53340 92964 L 53340 97536 0 97536 0 92964 C 13716 92964 16764 91439 16764 79248 L 16764 25908 C 16764 19812 15240 16764 12192 16764 10668 16764 6096 16764 3048 18288 1524 18288 1524 19812 0 19812 L 0 15239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7536"/><draw:equation draw:name="f8" draw:formula="0 / ?f6"/><draw:equation draw:name="f9" draw:formula="53340 / ?f6"/><draw:equation draw:name="f10" draw:formula="0 / ?f7"/><draw:equation draw:name="f11" draw:formula="97536 / ?f7"/></draw:enhanced-geometry></draw:custom-shape><draw:custom-shape svg:x="2.50333in" svg:y="0.46667in" svg:width="0.05833in" svg:height="0.10667in" draw:id="id86" draw:style-name="a87" draw:name="Shape 2767"><svg:title/><svg:desc/><draw:enhanced-geometry draw:type="non-primitive" svg:viewBox="0 0 53340 97536" draw:enhanced-path="M 35052 0 L 38100 0 38100 80772 C 38100 91439 39624 92964 53340 92964 L 53340 97536 0 97536 0 92964 C 13716 92964 16764 91439 16764 79248 L 16764 25908 C 16764 19812 15240 16764 12192 16764 10668 16764 6096 16764 3048 18288 1524 18288 1524 19812 0 19812 L 0 15239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7536"/><draw:equation draw:name="f8" draw:formula="0 / ?f6"/><draw:equation draw:name="f9" draw:formula="53340 / ?f6"/><draw:equation draw:name="f10" draw:formula="0 / ?f7"/><draw:equation draw:name="f11" draw:formula="97536 / ?f7"/></draw:enhanced-geometry></draw:custom-shape></draw:g></text:p>
      <text:p text:style-name="P5"><draw:frame draw:style-name="a89" draw:name="Picture 13226" text:anchor-type="as-char" svg:x="0in" svg:y="0in" svg:width="5.9in" svg:height="0.66667in" style:rel-width="scale" style:rel-height="scale"><draw:image xlink:href="media/image2.png" xlink:type="simple" xlink:show="embed" xlink:actuate="onLoad"/><svg:title/><svg:desc/></draw:frame></text:p>
      <text:p text:style-name="P6"><draw:frame draw:style-name="a90" draw:name="Picture 13228" text:anchor-type="as-char" svg:x="0in" svg:y="0in" svg:width="2.82333in" svg:height="1.27667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13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OSTILA Nº 03- REAJUSTE -P6234-22 _periodo fev24-jan25__1_ - APOSTILA Nº 03- REAJUSTE -P6234-22 _periodo fev24-jan25__1_.pdf</dc:title>
    <dc:subject/>
    <meta:initial-creator>vilanims</meta:initial-creator>
    <dc:creator>word</dc:creator>
    <meta:creation-date>2026-03-09T16:57:00Z</meta:creation-date>
    <dc:date>2026-03-09T16:57:00Z</dc:date>
    <meta:template xlink:href="Normal" xlink:type="simple"/>
    <meta:editing-cycles>2</meta:editing-cycles>
    <meta:editing-duration>PT0S</meta:editing-duration>
    <meta:document-statistic meta:page-count="3" meta:paragraph-count="1" meta:word-count="1" meta:character-count="11" meta:row-count="1" meta:non-whitespace-character-count="11"/>
  </office:meta>
</office:document-meta>
</file>