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</style:style>
    <style:style style:name="P14" style:family="paragraph" style:parent-style-name="Parágrafo_20_da_20_Lista">
      <style:paragraph-properties fo:margin-left="0.84cm" fo:margin-right="-0.501cm" fo:margin-top="0cm" fo:margin-bottom="0.212cm" fo:text-indent="-0.63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Parágrafo_20_da_20_Lista">
      <style:paragraph-properties fo:margin-left="0.751cm" fo:margin-right="-0.504cm" fo:margin-top="0.212cm" fo:margin-bottom="0cm" fo:line-height="150%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 fo:margin-left="0.751cm" fo:margin-right="0cm" fo:text-align="center" style:justify-single-word="false" fo:text-indent="0cm" style:auto-text-indent="false"/>
    </style:style>
    <style:style style:name="P17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Título_20_11">
      <style:paragraph-properties fo:margin-left="2cm" fo:margin-right="0cm" fo:text-align="start" style:justify-single-word="false" fo:text-indent="0cm" style:auto-text-indent="false"/>
    </style:style>
    <style:style style:name="P19" style:family="paragraph" style:parent-style-name="Título_20_11">
      <style:paragraph-properties fo:margin-left="2cm" fo:margin-right="0cm" fo:text-align="start" style:justify-single-word="false" fo:text-indent="0cm" style:auto-text-indent="false"/>
      <style:text-properties fo:font-size="11pt" fo:letter-spacing="-0.002cm" fo:font-weight="normal" style:font-size-asian="11pt" style:font-weight-asian="normal" style:font-size-complex="11pt"/>
    </style:style>
    <style:style style:name="P20" style:family="paragraph" style:parent-style-name="Título_20_11">
      <style:paragraph-properties fo:margin-left="2.251cm" fo:margin-right="0cm" fo:text-align="start" style:justify-single-word="false" fo:text-indent="-0.25cm" style:auto-text-indent="false"/>
    </style:style>
    <style:style style:name="P21" style:family="paragraph" style:parent-style-name="Título_20_11">
      <style:paragraph-properties fo:margin-left="3.251cm" fo:margin-right="0cm" fo:text-align="start" style:justify-single-word="false" fo:text-indent="0cm" style:auto-text-indent="false"/>
      <style:text-properties fo:font-size="10pt" fo:letter-spacing="-0.002cm" style:font-size-asian="10pt" style:font-size-complex="10pt"/>
    </style:style>
    <style:style style:name="P22" style:family="paragraph" style:parent-style-name="Título_20_11">
      <style:paragraph-properties fo:margin-left="0cm" fo:margin-right="0cm" fo:text-indent="0cm" style:auto-text-indent="false"/>
      <style:text-properties fo:font-size="11pt" fo:letter-spacing="-0.002cm" fo:language="pt" fo:country="BR" fo:font-style="italic" style:text-underline-style="solid" style:text-underline-width="auto" style:text-underline-color="font-color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14cm"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etter-spacing="-0.012cm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-0.004cm" style:font-size-asian="11pt" style:font-size-complex="11pt"/>
    </style:style>
    <style:style style:name="T8" style:family="text">
      <style:text-properties fo:font-size="11pt" fo:letter-spacing="-0.002cm" style:font-size-asian="11pt" style:font-size-complex="11pt"/>
    </style:style>
    <style:style style:name="T9" style:family="text">
      <style:text-properties fo:font-size="11pt" fo:letter-spacing="-0.002cm" fo:font-weight="normal" style:font-size-asian="11pt" style:font-weight-asian="normal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0pt" fo:letter-spacing="-0.002cm" style:font-size-asian="10pt" style:font-size-complex="10pt"/>
    </style:style>
    <style:style style:name="T12" style:family="text">
      <style:text-properties style:text-position="super 58%"/>
    </style:style>
    <style:style style:name="T13" style:family="text">
      <style:text-properties fo:color="#000000" style:font-name="Calibri" fo:font-size="9pt" style:font-size-asian="9pt" style:font-name-complex="Calibri" style:font-size-complex="9pt"/>
    </style:style>
    <style:style style:name="T14" style:family="text">
      <style:text-properties fo:color="#000000" style:font-name="Calibri" fo:font-size="9pt" fo:background-color="#ffffff" style:font-size-asian="9pt" style:font-name-complex="Calibri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612cm" svg:height="1.778cm" draw:z-index="0"><draw:image xlink:href="Pictures/10000000000000FA0000010DDDAD1368.png" xlink:type="simple" xlink:show="embed" xlink:actuate="onLoad"/></draw:frame></text:p>
      <text:p text:style-name="P7">PODER JUDICIÁRIO</text:p>
      <text:p text:style-name="P7"><text:s/>JUSTIÇA DO TRABALHO</text:p>
      <text:p text:style-name="P7"><text:s/>TRIBUNAL REGIONAL DO TRABALHO DA 7ª REGIÃO</text:p>
      <text:p text:style-name="P7"/>
      <text:p text:style-name="P8"/>
      <text:p text:style-name="P7"/>
      <text:p text:style-name="P6">APOSTILA PARA REAJUSTE CONTRATUAL</text:p>
      <text:p text:style-name="P6"/>
      <text:p text:style-name="P2"/>
      <text:p text:style-name="Standard"><text:span text:style-name="T1">PROAD Nº 6479/2025 </text:span></text:p>
      <text:p text:style-name="Standard"><text:span text:style-name="T1">PROAD PRINCIPAL Nº 4841/2024</text:span></text:p>
      <text:p text:style-name="P1"/>
      <text:p text:style-name="P9"><text:span text:style-name="T1">1ª Apostila do Contrato nº</text:span><text:span text:style-name="T3"> 34/2024 </text:span></text:p>
      <text:p text:style-name="P9"><text:span text:style-name="T3">(Versão do Contrato SERPRO 20240624.0757)</text:span></text:p>
      <text:p text:style-name="P4"><text:span text:style-name="T4">Para reajuste de</text:span><text:span text:style-name="T5"> </text:span><text:span text:style-name="T4">preços.</text:span></text:p>
      <text:p text:style-name="P3"/>
      <text:p text:style-name="P11"><text:span text:style-name="T1">1 - Objeto: </text:span>Prestação dos serviços técnicos especializados descritos no anexo do Contrato 34/2024 intitulado <text:s/>“Descrição dos Serviços”</text:p>
      <text:p text:style-name="P10"><text:span text:style-name="T1">2 - Contratada: </text:span>SERVIÇO FEDERAL DE PROCESSAMENTO DE DADOS – SERPRO, <text:span text:style-name="T1">CNPJ </text:span>33.683.111/0001-07.</text:p>
      <text:p text:style-name="Standard"/>
      <text:p text:style-name="P13"><text:span text:style-name="T1">3 - Cálculo do reajuste: </text:span>Aplicação do índice de correção de <text:span text:style-name="T1">1,051305</text:span> do IPCA/IBGE, acumulado no período de <text:span text:style-name="T1">setembro/2024 a agosto/2025</text:span>, obtido mediante Calculadora do Banco Central do Brasil, correspondente ao percentual <text:span text:style-name="T1">de 5,1305 %</text:span>, sobre o valor de <text:span text:style-name="T1">R$ 8.642,97</text:span>.</text:p>
      <text:p text:style-name="P10"><text:span text:style-name="T1">4 - Valor total estimado reajustado: R$ 9.086,40 </text:span>(nove mil e oitenta e seis reais e quarenta centavos), <text:s/>alterando-se o item <text:span text:style-name="T2">11.1 </text:span>da Cláusula Décima Primeira do Termo de Contrato, em virtude do presente reajuste, passando a viger da seguinte forma, a partir de <text:span text:style-name="T10">26/09/2025</text:span>:</text:p>
      <text:p text:style-name="P10"/>
      <text:p text:style-name="P18"><text:span text:style-name="T7">“11. DO PREÇO E DAS CONDIÇÕES DE PAGAMENTO</text:span></text:p>
      <text:p text:style-name="P20"><text:span text:style-name="T8"><text:s text:c="2"/>11.1. </text:span><text:span text:style-name="T9">O valor estimado deste contrato para seu período de vigência é de </text:span><text:span text:style-name="T6">R$ 9.086,40 (nove mil e oitenta e seis reais e quarenta centavos).</text:span></text:p>
      <text:p text:style-name="P19"><text:s text:c="2"/>(...)” </text:p>
      <text:p text:style-name="P21"><text:s/>NOTA DE EMPENHO 2025NE000028</text:p>
      <text:p text:style-name="P22"/>
      <text:p text:style-name="P14"><text:span text:style-name="T1">4 - Fundamentação legal: </text:span>Cláusula Décima Sexta do Contrato nº 34/2024 e art. 136, I da Lei 14.133/2021</text:p>
      <text:p text:style-name="P15"><text:s text:c="4"/></text:p>
      <text:p text:style-name="P15">Fortaleza-CE, (data da assinatura digital).</text:p>
      <text:p text:style-name="P5"/>
      <text:p text:style-name="P5"/>
      <text:p text:style-name="P5"/>
      <text:p text:style-name="P5"/>
      <text:p text:style-name="P5"/>
      <text:p text:style-name="P5"/>
      <text:p text:style-name="P6">NEIARA SÃO THIAGO CYSNE FROTA</text:p>
      <text:p text:style-name="P5">DIRETORA-GERAL DO TRT DA 7<text:span text:style-name="T12">ª</text:span> REGIÃO</text:p>
      <text:p text:style-name="P5">CONTRA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5.97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0.845cm" fo:margin-right="2.44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11" style:display-name="Título 11" style:family="paragraph" style:parent-style-name="Standard">
      <style:paragraph-properties fo:margin-left="0.106cm" fo:margin-right="0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Título_20_21" style:display-name="Título 21" style:family="paragraph" style:parent-style-name="Standard">
      <style:paragraph-properties fo:margin-left="1.748cm" fo:margin-right="0cm" fo:hyphenation-ladder-count="no-limit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ize="12pt" fo:font-weight="bold" style:font-size-asian="12pt" style:font-weight-asian="bold" style:font-name-complex="Arial" style:font-size-complex="12pt"/>
    </style:style>
    <style:style style:name="WW8Num3z0" style:family="text">
      <style:text-properties fo:font-size="12pt" fo:language="pt" fo:country="PT" fo:font-style="normal" fo:font-weight="bold" style:font-size-asian="12pt" style:font-style-asian="normal" style:font-weight-asian="bold" style:font-size-complex="12pt" style:language-complex="ar" style:country-complex="SA" style:font-style-complex="italic" style:font-weight-complex="bold" style:text-scale="99%"/>
    </style:style>
    <style:style style:name="WW8Num3z1" style:family="text">
      <style:text-properties fo:language="pt" fo:country="PT" style:language-complex="ar" style:country-complex="SA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T1" style:family="text">
      <style:text-properties fo:color="#000000" style:font-name="Calibri" fo:font-size="9pt" style:font-size-asian="9pt" style:font-name-complex="Calibri" style:font-size-complex="9pt"/>
    </style:style>
    <style:style style:name="MT2" style:family="text">
      <style:text-properties fo:color="#000000" style:font-name="Calibri" fo:font-size="9pt" fo:background-color="#ffffff" style:font-size-asian="9pt" style:font-name-complex="Calibri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139cm" fo:margin-bottom="1.10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1cm" fo:margin-bottom="1.012cm" style:dynamic-spacing="true"/>
      </style:header-style>
      <style:footer-style>
        <style:header-footer-properties fo:min-height="0.392cm" fo:margin-top="0.2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ª Apostila ao Contrato nº 34/2024 - Proad nº 6479/2025 (Proad Principal nº </text:span><text:span text:style-name="MT2">4841/2024</text:span><text:span text:style-name="MT1">)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do Windows</meta:initial-creator>
    <meta:creation-date>2025-09-10T10:55:00</meta:creation-date>
    <dc:date>2025-09-16T08:19:58.94</dc:date>
    <meta:print-date>2020-04-29T23:36:00</meta:print-date>
    <meta:editing-cycles>8</meta:editing-cycles>
    <meta:editing-duration>PT41M</meta:editing-duration>
    <meta:document-statistic meta:table-count="0" meta:image-count="1" meta:object-count="0" meta:page-count="1" meta:paragraph-count="25" meta:word-count="243" meta:character-count="1550"/>
    <meta:generator>OpenOffice/4.1.15$Win32 OpenOffice.org_project/4115m2$Build-9813</meta:generator>
  </office:meta>
</office:document-meta>
</file>