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52in"/>
    </style:style>
    <style:style style:name="T2" style:parent-style-name="Fonteparág.padrão" style:family="text">
      <style:text-properties style:font-name="Times New Roman" style:font-name-complex="Times New Roman" style:font-size-complex="12pt"/>
    </style:style>
    <style:style style:name="P3" style:parent-style-name="Normal" style:family="paragraph">
      <style:paragraph-properties fo:text-align="center" fo:margin-right="-0.0152in"/>
      <style:text-properties style:font-name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right="-0.0152in"/>
      <style:text-properties style:font-name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right="-0.0152in"/>
      <style:text-properties style:font-name="Times New Roman" style:font-name-complex="Times New Roman" fo:font-size="10pt" style:font-size-asian="10pt"/>
    </style:style>
    <style:style style:name="P6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7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8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end" fo:margin-right="-0.0152in"/>
    </style:style>
    <style:style style:name="T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16" style:parent-style-name="Normal" style:family="paragraph">
      <style:paragraph-properties fo:text-align="end" fo:margin-right="-0.0152in"/>
      <style:text-properties style:font-name="Times New Roman" style:font-name-complex="Times New Roman" fo:font-weight="normal" style:font-weight-asian="normal" style:font-size-complex="12pt"/>
    </style:style>
    <style:style style:name="P17" style:parent-style-name="Normal" style:family="paragraph">
      <style:paragraph-properties fo:text-align="justify" fo:margin-bottom="0.25in" fo:margin-left="0.4923in" fo:margin-right="-0.0152in" fo:text-indent="-0.2423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2" style:parent-style-name="Normal" style:family="paragraph">
      <style:paragraph-properties fo:text-align="justify" fo:margin-top="0.1666in" fo:margin-bottom="0.25in" fo:margin-left="0.2958in" fo:margin-right="-0.0159in" fo:text-indent="-0.0458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color="#000000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1" style:parent-style-name="Normal" style:family="paragraph">
      <style:paragraph-properties fo:text-align="justify" fo:margin-top="0.1666in" fo:margin-bottom="0.25in" fo:margin-right="-0.0152in"/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6" style:parent-style-name="Fonteparág.padrão" style:family="text">
      <style:text-properties style:font-name="Times New Roman" style:font-name-complex="Times New Roman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1" style:parent-style-name="Normal" style:family="paragraph">
      <style:paragraph-properties fo:text-align="justify" fo:margin-bottom="0.25in" fo:margin-right="-0.0152in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 style:font-size-complex="12pt"/>
    </style:style>
    <style:style style:name="P60" style:parent-style-name="Normal" style:family="paragraph">
      <style:paragraph-properties fo:text-align="justify" fo:margin-bottom="0.25in" fo:margin-right="-0.0152in"/>
    </style:style>
    <style:style style:name="T61" style:parent-style-name="Fonteparág.padrão" style:family="text">
      <style:text-properties style:font-name="Times New Roman" style:font-name-complex="Times New Roman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style:font-size-complex="12pt"/>
    </style:style>
    <style:style style:name="P64" style:parent-style-name="Normal" style:family="paragraph">
      <style:paragraph-properties fo:text-align="justify" fo:margin-left="0.9833in" fo:margin-right="-0.0152in">
        <style:tab-stops/>
      </style:paragraph-properties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67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68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color="#000000" style:font-size-complex="12pt"/>
    </style:style>
    <style:style style:name="P69" style:parent-style-name="Normal" style:family="paragraph">
      <style:paragraph-properties fo:text-align="justify" fo:margin-left="0.9833in" fo:margin-right="-0.0152in">
        <style:tab-stops/>
      </style:paragraph-properties>
      <style:text-properties style:font-name="Times New Roman" style:font-name-complex="Times New Roman" fo:color="#000000" style:font-size-complex="12pt"/>
    </style:style>
    <style:style style:name="P70" style:parent-style-name="Normal" style:family="paragraph">
      <style:paragraph-properties fo:text-align="justify" fo:margin-left="0.5in" fo:margin-right="-0.0159in">
        <style:tab-stops/>
      </style:paragraph-properties>
      <style:text-properties style:font-name="Times New Roman" style:font-name-complex="Times New Roman" style:font-size-complex="12pt"/>
    </style:style>
    <style:style style:name="P71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72" style:parent-style-name="Normal" style:family="paragraph">
      <style:paragraph-properties fo:text-align="center" fo:margin-right="0.0152in"/>
    </style:style>
    <style:style style:name="T73" style:parent-style-name="Fonteparág.padrão" style:family="text">
      <style:text-properties style:font-name="Times New Roman" style:font-name-complex="Times New Roman" style:font-size-complex="12pt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style:font-size-complex="12pt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style:text-position="super 66.6%" style:font-size-complex="12pt"/>
    </style:style>
    <style:style style:name="T78" style:parent-style-name="Fonteparág.padrão" style:family="text">
      <style:text-properties style:font-name="Times New Roman" style:font-name-complex="Times New Roman" style:font-size-complex="12pt"/>
    </style:style>
    <style:style style:name="P79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0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1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2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3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4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5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6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7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P88" style:parent-style-name="Normal" style:family="paragraph">
      <style:paragraph-properties fo:text-align="center" fo:margin-right="0.0152in"/>
      <style:text-properties style:font-name="Times New Roman" style:font-name-complex="Times New Roman" style:font-size-complex="12pt"/>
    </style:style>
    <style:style style:name="TableColumn90" style:family="table-column">
      <style:table-column-properties style:column-width="0.4861in"/>
    </style:style>
    <style:style style:name="TableColumn91" style:family="table-column">
      <style:table-column-properties style:column-width="2.6604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8576in"/>
    </style:style>
    <style:style style:name="Table89" style:family="table">
      <style:table-properties style:width="6.5791in" fo:margin-left="0in" table:align="center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style:font-size-complex="12pt" style:language-asian="pt" style:country-asian="BR" fo:hyphenate="true"/>
    </style:style>
    <style:style style:name="TableRow97" style:family="table-row">
      <style:table-row-properties style:min-row-height="0.4687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style:font-size-complex="12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style:font-size-complex="12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style:font-size-complex="12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style:font-size-complex="12pt" style:language-asian="pt" style:country-asian="BR" fo:hyphenate="true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1pt" style:font-size-asian="11pt" style:font-size-complex="11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1pt" style:font-size-asian="11pt" style:font-size-complex="11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Row124" style:family="table-row">
      <style:table-row-properties style:min-row-height="0.30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1pt" style:font-size-asian="11pt" style:font-size-complex="11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1pt" style:font-size-asian="11pt" style:font-size-complex="11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1pt" style:font-size-asian="11pt" style:font-size-complex="11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="Calibri" style:font-name-complex="Calibri" fo:font-weight="normal" style:font-weight-asian="normal" fo:color="#000000" fo:font-size="14pt" style:font-size-asian="14pt" style:font-size-complex="14pt" style:language-asian="pt" style:country-asian="BR" fo:hyphenate="true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fo:font-size="20pt" style:font-size-asian="20pt" style:font-size-complex="2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fo:font-size="16pt" style:font-size-asian="16pt" style:font-size-complex="16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="Calibri" style:font-name-complex="Calibri" style:font-weight-complex="bold" fo:color="#000000" fo:font-size="16pt" style:font-size-asian="16pt" style:font-size-complex="16pt" style:language-asian="pt" style:country-asian="BR" fo:hyphenate="true"/>
    </style:style>
    <style:style style:name="P158" style:parent-style-name="Normal" style:family="paragraph">
      <style:paragraph-properties fo:text-align="center" fo:margin-right="0.378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4514in" svg:height="0.8208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7ª REGIÃO</text:p>
      <text:p text:style-name="P6"/>
      <text:p text:style-name="P7"/>
      <text:p text:style-name="P8">APOSTILA PARA REAJUSTE CONTRATUAL</text:p>
      <text:p text:style-name="P9">SOLICITAÇÃO DE PROVIDÊNCIA Nº 4041/2023</text:p>
      <text:p text:style-name="P10">PROAD PRINCIPAL Nº 5552/2019</text:p>
      <text:p text:style-name="P11"/>
      <text:p text:style-name="P12"><text:span text:style-name="T13">Apostila nº 01 (RETIFICATÓRIA) ao Contrato nº<text:s/></text:span><text:span text:style-name="T14">37/2019</text:span></text:p>
      <text:p text:style-name="P15"><text:s/>Para reajuste de preços.</text:p>
      <text:p text:style-name="P16"/>
      <text:list text:style-name="LFO1" text:continue-numbering="true">
        <text:list-item>
          <text:p text:style-name="P17"><text:span text:style-name="T18">Objeto</text:span><text:span text:style-name="T19">: Prestação de serviços de videomonitoramento remoto, com fornecimento de equipamentos, em regime de comodato, de Sistema de CFTV e de Alarme Patrimonial 24 horas por dia, 7 dias da semana,<text:s/></text:span><text:span text:style-name="T20">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</text:span><text:span text:style-name="T21">o em caso de defeitos e reparação do sistema de Vigilância Eletrônica, bem como o atendimento presencial de ocorrências na Capital e Região Metropolitana de Fortaleza, referente aos Processos Administrativos Eletrônicos</text:span></text:p>
        </text:list-item>
        <text:list-item>
          <text:p text:style-name="P22"><text:span text:style-name="T23">Contratada</text:span><text:span text:style-name="T24">:</text:span><text:span text:style-name="T25"><text:tab/></text:span><text:span text:style-name="T26">V2 INTEGRADORA DE SOLUÇÕES E IMPORTAÇÕES EIRELI - ME</text:span><text:span text:style-name="T27">. <text:s/>-<text:s/></text:span><text:span text:style-name="T28">CNPJ:<text:s/></text:span><text:bookmark-start text:name="_Hlk22722464"/><text:span text:style-name="T29">08.231.792/0001-17</text:span><text:bookmark-end text:name="_Hlk22722464"/><text:span text:style-name="T30">.<text:s/></text:span></text:p>
        </text:list-item>
        <text:list-item>
          <text:p text:style-name="P31"><text:span text:style-name="T32">Valor total anual estimado reajustado:</text:span><text:span text:style-name="T33"><text:s/></text:span><text:span text:style-name="T34">R$ 272.318,24</text:span><text:span text:style-name="T35"><text:s/>(Duzentos e setenta e dois mil, trezentos e dezoito reais e vinte e quatro centavos), com valor mensal de<text:s/></text:span><text:span text:style-name="T36">R$ 22.693,19</text:span><text:span text:style-name="T37"><text:s/>(Vinte e dois mil<text:s/></text:span><text:span text:style-name="T38">seiscentos e noventa e três reais e dezenove centavos),<text:s/></text:span><text:span text:style-name="T39">conforme valores na planilha em anexo</text:span><text:span text:style-name="T40">.</text:span></text:p>
        </text:list-item>
        <text:list-item>
          <text:p text:style-name="P41"><text:span text:style-name="T42">Cálculo do reajuste:</text:span><text:span text:style-name="T43"><text:s/>Aplicação do percentual de<text:s/></text:span><text:span text:style-name="T44">7,16860</text:span><text:span text:style-name="T45">0%,<text:s/></text:span><text:span text:style-name="T46">correspondente ao índice de correção de 1,07168600 do IPCA/IBGE acumulad</text:span><text:span text:style-name="T47">o no período de<text:s/></text:span><text:span text:style-name="T48">outubro/202</text:span><text:span text:style-name="T49">1 a<text:s/></text:span><text:span text:style-name="T50">setembro/202</text:span><text:span text:style-name="T51">2</text:span><text:span text:style-name="T52">,</text:span><text:span text:style-name="T53"><text:s/></text:span><text:span text:style-name="T54">a ser aplicado</text:span><text:span text:style-name="T55"><text:s/>a parti</text:span><text:span text:style-name="T56">r</text:span><text:span text:style-name="T57"><text:s/>de 05.10.2022.</text:span><text:span text:style-name="T58"><text:s/></text:span><text:span text:style-name="T59"><text:s/></text:span></text:p>
        </text:list-item>
        <text:list-item>
          <text:p text:style-name="P60"><text:span text:style-name="T61">Fundamentação legal:<text:s/></text:span><text:span text:style-name="T62">Cláusula Décima Nona do Contrato nº 37/19, art. 2 c/c caput do art. 3º e parágrafo primeiro, da lei 10.192/01 e art.65, parágrafo 8º da Lei 8.666/93</text:span><text:span text:style-name="T63">.</text:span></text:p>
        </text:list-item>
      </text:list>
      <text:p text:style-name="P64"><text:span text:style-name="T65"><text:s text:c="16"/></text:span><text:span text:style-name="T66">Fortaleza, (data última assinatura digital).</text:span></text:p>
      <text:p text:style-name="P67"/>
      <text:p text:style-name="P68"/>
      <text:p text:style-name="P69"/>
      <text:p text:style-name="P70"/>
      <text:p text:style-name="P71">JOÃO RIBEIRO LIMA JÚNIOR</text:p>
      <text:p text:style-name="P72"><text:span text:style-name="T73">DIRETOR</text:span><text:span text:style-name="T74">-GERAL<text:s/></text:span><text:span text:style-name="T75">SUBSTITUTO<text:s/></text:span><text:span text:style-name="T76">DO TRT DA 7</text:span><text:span text:style-name="T77">ª</text:span><text:span text:style-name="T78"><text:s/>REGIÃO</text:span></text:p>
      <text:p text:style-name="P79">CONTRATANTE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PLANILHA ANEXA À APOSTILA Nº 01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VALORES ATUALIZADOS - 1ª APOSTILA - CONTRATO nº 37/2019 - PROAD nº 4041/2023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ITEM</text:p>
          </table:table-cell>
          <table:table-cell table:style-name="TableCell100">
            <text:p text:style-name="P101">LOCALIDADE</text:p>
          </table:table-cell>
          <table:table-cell table:style-name="TableCell102">
            <text:p text:style-name="P103">VALOR MENSAL (R$)</text:p>
          </table:table-cell>
          <table:table-cell table:style-name="TableCell104">
            <text:p text:style-name="P105">VALOR ANUAL (R$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Complexo Fórum Autran Nunes</text:p>
          </table:table-cell>
          <table:table-cell table:style-name="TableCell111">
            <text:p text:style-name="P112">11.117,30</text:p>
          </table:table-cell>
          <table:table-cell table:style-name="TableCell113">
            <text:p text:style-name="P114">133.407,62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Fórum do Trabalho do Cariri</text:p>
          </table:table-cell>
          <table:table-cell table:style-name="TableCell120">
            <text:p text:style-name="P121">3.856,31</text:p>
          </table:table-cell>
          <table:table-cell table:style-name="TableCell122">
            <text:p text:style-name="P123">46.275,76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Vara do Trabalho de Caucaia</text:p>
          </table:table-cell>
          <table:table-cell table:style-name="TableCell129">
            <text:p text:style-name="P130">2.707,52</text:p>
          </table:table-cell>
          <table:table-cell table:style-name="TableCell131">
            <text:p text:style-name="P132">32.490,29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Vara do Trabalho de Maracanaú</text:p>
          </table:table-cell>
          <table:table-cell table:style-name="TableCell138">
            <text:p text:style-name="P139">2.881,23</text:p>
          </table:table-cell>
          <table:table-cell table:style-name="TableCell140">
            <text:p text:style-name="P141">34.574,79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Vara do Trabalho de Pacajus</text:p>
          </table:table-cell>
          <table:table-cell table:style-name="TableCell147">
            <text:p text:style-name="P148">2.130,81</text:p>
          </table:table-cell>
          <table:table-cell table:style-name="TableCell149">
            <text:p text:style-name="P150">25.569,78</text:p>
          </table:table-cell>
        </table:table-row>
        <table:table-row table:style-name="TableRow151">
          <table:table-cell table:style-name="TableCell152" table:number-columns-spanned="2">
            <text:p text:style-name="P153">TOTAL</text:p>
          </table:table-cell>
          <table:covered-table-cell/>
          <table:table-cell table:style-name="TableCell154">
            <text:p text:style-name="P155">22.693,19</text:p>
          </table:table-cell>
          <table:table-cell table:style-name="TableCell156">
            <text:p text:style-name="P157">272.318,24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527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Carlos Vitor Barros Barreira</dc:creator>
    <meta:creation-date>2023-09-08T12:53:00Z</meta:creation-date>
    <dc:date>2023-11-17T16:52:00Z</dc:date>
    <meta:print-date>2023-08-31T16:16:00Z</meta:print-date>
    <meta:template xlink:href="Normal" xlink:type="simple"/>
    <meta:editing-cycles>8</meta:editing-cycles>
    <meta:editing-duration>PT1140S</meta:editing-duration>
    <meta:document-statistic meta:page-count="2" meta:paragraph-count="5" meta:word-count="401" meta:character-count="2562" meta:row-count="18" meta:non-whitespace-character-count="2166"/>
  </office:meta>
</office:document-meta>
</file>