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375in" fo:margin-left="-1in" fo:margin-right="7.2638in">
        <style:tab-stops/>
      </style:paragraph-properties>
    </style:style>
    <style:style style:name="P2" style:parent-style-name="Normal" style:family="paragraph">
      <style:paragraph-properties fo:margin-bottom="0.4493in" fo:margin-left="1.3986in">
        <style:tab-stops/>
      </style:paragraph-properties>
    </style:style>
    <style:style style:name="P3" style:parent-style-name="Normal" style:family="paragraph">
      <style:paragraph-properties fo:margin-bottom="0in" fo:margin-left="0.1263in" fo:margin-right="-0.1263in">
        <style:tab-stops/>
      </style:paragraph-properties>
    </style:style>
    <style:style style:name="P4" style:parent-style-name="Normal" style:family="paragraph">
      <style:paragraph-properties fo:margin-bottom="0.4125in" fo:margin-left="1.252in" fo:margin-right="-0.1013in">
        <style:tab-stops/>
      </style:paragraph-properties>
    </style:style>
    <style:style style:name="P5" style:parent-style-name="Normal" style:family="paragraph">
      <style:paragraph-properties fo:margin-bottom="0.4152in" fo:margin-left="0.1312in" fo:margin-right="-0.1541in">
        <style:tab-stops/>
      </style:paragraph-properties>
    </style:style>
    <style:style style:name="P6" style:parent-style-name="Normal" style:family="paragraph">
      <style:paragraph-properties fo:margin-bottom="0.4798in" fo:margin-left="1.6541in">
        <style:tab-stops/>
      </style:paragraph-properties>
    </style:style>
    <style:style style:name="P7" style:parent-style-name="Normal" style:family="paragraph">
      <style:paragraph-properties fo:margin-bottom="0in" fo:margin-left="0.7208in">
        <style:tab-stops/>
      </style:paragraph-properties>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style:wrap="none"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11">
      <style:graphic-properties/>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12"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13" style:parent-style-name="Graphics">
      <style:graphic-properties fo:border="none" fo:background-color="transparent"/>
    </style:style>
    <style:style style:family="graphic" style:name="a173">
      <style:graphic-properties draw:fill="solid" draw:fill-color="#000000" draw:opacity="100%" draw:stroke="none"/>
    </style:style>
    <style:style style:family="graphic" style:name="a214" style:parent-style-name="Graphics">
      <style:graphic-properties fo:border="none" fo:background-color="transparent"/>
    </style:style>
    <style:style style:family="graphic" style:name="a174">
      <style:graphic-properties draw:fill="solid" draw:fill-color="#000000" draw:opacity="100%" draw:stroke="none"/>
    </style:style>
    <style:style style:family="graphic" style:name="a215"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216"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g draw:z-index="251658240" draw:name="Group 18208" draw:id="id101" draw:style-name="a101" text:anchor-type="paragraph"><svg:title/><svg:desc/><draw:custom-shape svg:x="3.80667in" svg:y="0.42333in" svg:width="0.035in" svg:height="0.075in" draw:id="id0" draw:style-name="a0" draw:name="Shape 10"><svg:title/><svg:desc/><draw:enhanced-geometry draw:type="non-primitive" svg:viewBox="0 0 32004 68580" draw:enhanced-path="M 0 0 L 28956 0 32004 703 32004 6096 25908 4572 C 22860 4572 21336 4572 21336 4572 21336 4572 19812 6097 19812 7620 L 19812 33528 C 22860 33528 24384 35052 27432 35052 L 32004 33434 32004 36794 27432 38100 C 24384 38100 22860 38100 19812 38100 L 19812 56388 C 19812 60960 21336 62484 22860 64008 24384 65532 25908 65532 30480 65532 L 30480 68580 0 68580 0 65532 C 4572 65532 7620 64008 7620 64008 9144 62484 10668 59436 10668 54864 L 10668 12192 C 10668 7620 9144 4572 7620 4572 6096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3.84167in" svg:y="0.4241in" svg:width="0.025in" svg:height="0.03947in" draw:id="id1" draw:style-name="a1" draw:name="Shape 11"><svg:title/><svg:desc/><draw:enhanced-geometry draw:type="non-primitive" svg:viewBox="0 0 22860 36091" draw:enhanced-path="M 0 0 L 16764 3868 C 21336 8441 22860 13013 22860 17585 22860 23680 21336 28253 16764 31301 L 0 36091 0 32731 7811 29967 C 10668 27110 12192 22919 12192 17585 12192 13013 10668 9584 7620 7298 L 0 5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091"/><draw:equation draw:name="f8" draw:formula="0 / ?f6"/><draw:equation draw:name="f9" draw:formula="22860 / ?f6"/><draw:equation draw:name="f10" draw:formula="0 / ?f7"/><draw:equation draw:name="f11" draw:formula="36091 / ?f7"/></draw:enhanced-geometry></draw:custom-shape><draw:custom-shape svg:x="3.86667in" svg:y="0.42333in" svg:width="0.035in" svg:height="0.075in" draw:id="id2" draw:style-name="a2" draw:name="Shape 12"><svg:title/><svg:desc/><draw:enhanced-geometry draw:type="non-primitive" svg:viewBox="0 0 32004 68580" draw:enhanced-path="M 0 0 L 30480 0 32004 381 32004 5838 27432 4572 25908 4572 C 24384 4572 22860 4572 21336 4572 21336 6097 19812 6097 19812 7620 L 19812 32004 21336 32004 32004 29871 32004 44577 25908 36576 19812 36576 19812 56388 C 19812 59436 21336 62484 22860 64008 22860 65532 25908 65532 30480 65532 L 30480 68580 0 68580 0 65532 C 4572 65532 7620 65532 7620 64008 9144 62484 10668 59436 10668 54864 L 10668 12192 C 10668 9144 9144 6097 9144 4572 7620 3048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3.90167in" svg:y="0.42374in" svg:width="0.03833in" svg:height="0.07458in" draw:id="id3" draw:style-name="a3" draw:name="Shape 13"><svg:title/><svg:desc/><draw:enhanced-geometry draw:type="non-primitive" svg:viewBox="0 0 35052 68199" draw:enhanced-path="M 0 0 L 16764 4191 C 21336 7240 22860 11811 22860 17907 22860 22479 21336 27051 18288 28575 15240 31623 10668 33147 4572 34671 L 25908 59055 C 25908 62103 27432 62103 28956 63628 30480 65151 32004 65151 35052 65151 L 35052 68199 18288 68199 0 44196 0 29490 6477 28194 C 10287 25908 12192 22479 12192 17907 12192 13335 10668 9906 7811 7620 L 0 5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199"/><draw:equation draw:name="f8" draw:formula="0 / ?f6"/><draw:equation draw:name="f9" draw:formula="35052 / ?f6"/><draw:equation draw:name="f10" draw:formula="0 / ?f7"/><draw:equation draw:name="f11" draw:formula="68199 / ?f7"/></draw:enhanced-geometry></draw:custom-shape><draw:custom-shape svg:x="3.945in" svg:y="0.42166in" svg:width="0.03667in" svg:height="0.07667in" draw:id="id4" draw:style-name="a4" draw:name="Shape 14"><svg:title/><svg:desc/><draw:enhanced-geometry draw:type="non-primitive" svg:viewBox="0 0 33528 70104" draw:enhanced-path="M 33528 0 L 33528 4572 C 27432 4572 21336 7620 18288 12192 13716 18288 12192 25908 12192 35052 12192 45720 13716 53340 16764 57912 21336 64008 25908 67056 33528 67056 L 33528 70104 C 24384 70104 15240 67056 9144 60960 3048 54864 0 45720 0 36576 0 25908 3048 16764 9144 10668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3.98167in" svg:y="0.42166in" svg:width="0.03667in" svg:height="0.07667in" draw:id="id5" draw:style-name="a5" draw:name="Shape 15"><svg:title/><svg:desc/><draw:enhanced-geometry draw:type="non-primitive" svg:viewBox="0 0 33528 70104" draw:enhanced-path="M 0 0 C 9144 0 16764 3048 22860 9144 30480 16764 33528 24384 33528 35052 33528 45720 30480 54864 24384 60960 18288 67056 9144 70104 0 70104 L 0 67056 C 6096 67056 10668 64008 15240 59436 19812 53340 21336 45720 21336 36576 21336 25908 19812 18288 15240 12192 12192 7620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4.025in" svg:y="0.42559in" svg:width="0.035in" svg:height="0.07274in" draw:id="id6" draw:style-name="a6" draw:name="Shape 16"><svg:title/><svg:desc/><draw:enhanced-geometry draw:type="non-primitive" svg:viewBox="0 0 32004 66512" draw:enhanced-path="M 32004 0 L 32004 11648 19812 39080 32004 39080 32004 43652 18288 43652 13716 55844 13716 57368 C 13716 58892 13716 58892 13716 58892 13716 61940 15240 63464 19812 63464 L 19812 66512 0 66512 0 63464 C 3048 63464 4572 61940 6096 60416 7620 57368 9144 52796 12192 4670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512"/><draw:equation draw:name="f8" draw:formula="0 / ?f6"/><draw:equation draw:name="f9" draw:formula="32004 / ?f6"/><draw:equation draw:name="f10" draw:formula="0 / ?f7"/><draw:equation draw:name="f11" draw:formula="66512 / ?f7"/></draw:enhanced-geometry></draw:custom-shape><draw:custom-shape svg:x="4.06in" svg:y="0.42166in" svg:width="0.04167in" svg:height="0.07667in" draw:id="id7" draw:style-name="a7" draw:name="Shape 17"><svg:title/><svg:desc/><draw:enhanced-geometry draw:type="non-primitive" svg:viewBox="0 0 38100 70104" draw:enhanced-path="M 1524 0 L 4572 0 28956 59436 C 30480 62484 32004 65532 33528 65532 35052 67056 36576 67056 38100 67056 L 38100 70104 12192 70104 12192 67056 C 15240 67056 16764 67056 18288 67056 18288 65532 19812 65532 19812 64008 19812 62484 18288 60960 16764 56388 L 13716 47244 0 47244 0 42672 12192 42672 0 15240 0 359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04"/><draw:equation draw:name="f8" draw:formula="0 / ?f6"/><draw:equation draw:name="f9" draw:formula="38100 / ?f6"/><draw:equation draw:name="f10" draw:formula="0 / ?f7"/><draw:equation draw:name="f11" draw:formula="70104 / ?f7"/></draw:enhanced-geometry></draw:custom-shape><draw:custom-shape svg:x="4.10333in" svg:y="0.42333in" svg:width="0.04167in" svg:height="0.075in" draw:id="id8" draw:style-name="a8" draw:name="Shape 18"><svg:title/><svg:desc/><draw:enhanced-geometry draw:type="non-primitive" svg:viewBox="0 0 38100 68580" draw:enhanced-path="M 0 0 L 27432 0 38100 3369 38100 8858 24384 4572 C 21336 4572 19812 4572 19812 4572 19812 6097 19812 7620 19812 7620 L 19812 59436 C 19812 60960 19812 62484 19812 62484 21336 64008 22860 64008 24384 64008 L 38100 59654 38100 66859 28956 68580 0 68580 0 65532 C 3048 65532 6096 65532 7620 64008 7620 62484 9144 59436 9144 56388 L 9144 12192 C 9144 7620 7620 4572 6096 4572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4.145in" svg:y="0.42701in" svg:width="0.03167in" svg:height="0.06943in" draw:id="id9" draw:style-name="a9" draw:name="Shape 19"><svg:title/><svg:desc/><draw:enhanced-geometry draw:type="non-primitive" svg:viewBox="0 0 28956 63490" draw:enhanced-path="M 0 0 L 18288 5775 C 25908 10347 28956 19491 28956 31683 28956 40828 25908 48447 19812 54543 16002 57591 11811 60258 7048 62163 L 0 63490 0 56285 10287 53019 C 15621 48066 18288 40827 18288 31683 18288 21015 15240 14919 10668 8823 L 0 54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490"/><draw:equation draw:name="f8" draw:formula="0 / ?f6"/><draw:equation draw:name="f9" draw:formula="28956 / ?f6"/><draw:equation draw:name="f10" draw:formula="0 / ?f7"/><draw:equation draw:name="f11" draw:formula="63490 / ?f7"/></draw:enhanced-geometry></draw:custom-shape><draw:custom-shape svg:x="4.21167in" svg:y="0.42333in" svg:width="0.07667in" svg:height="0.075in" draw:id="id10" draw:style-name="a10" draw:name="Shape 20"><svg:title/><svg:desc/><draw:enhanced-geometry draw:type="non-primitive" svg:viewBox="0 0 70104 68580" draw:enhanced-path="M 0 0 L 16764 0 56388 50292 56388 15240 C 56388 9144 54864 6097 53340 4572 51816 3048 50292 1524 47244 1524 L 47244 0 70104 0 70104 1524 C 65532 3048 64008 3048 62484 6097 60960 7620 60960 10668 60960 15240 L 60960 68580 59436 68580 13716 13716 13716 53340 C 13716 57912 13716 60960 15240 64008 16764 65532 19812 65532 22860 65532 L 22860 68580 0 68580 0 65532 C 4572 65532 7620 64008 7620 62484 9144 60960 9144 57912 9144 53340 L 9144 7620 C 7620 6097 6096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4.29in" svg:y="0.42166in" svg:width="0.01667in" svg:height="0.03167in" draw:id="id11" draw:style-name="a11" draw:name="Shape 21"><svg:title/><svg:desc/><draw:enhanced-geometry draw:type="non-primitive" svg:viewBox="0 0 15240 28956" draw:enhanced-path="M 15240 0 L 15240 3048 C 13716 3048 10668 4572 9144 6096 9144 7620 7620 9144 7620 10668 7620 15240 9144 18288 10668 21336 10668 24384 13716 25908 15240 25908 L 15240 28956 C 10668 28956 7620 27432 4572 24384 1524 22860 0 18288 0 15240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30667in" svg:y="0.42166in" svg:width="0.01667in" svg:height="0.03167in" draw:id="id12" draw:style-name="a12" draw:name="Shape 22"><svg:title/><svg:desc/><draw:enhanced-geometry draw:type="non-primitive" svg:viewBox="0 0 15240 28956" draw:enhanced-path="M 0 0 C 4572 0 9144 1524 12192 4572 13716 6096 15240 10668 15240 13716 15240 18288 13716 21336 10668 24384 9144 27432 4572 28956 0 28956 L 0 25908 C 3048 25908 4572 25908 6096 24384 7620 22860 7620 19812 7620 18288 7620 13716 7620 10668 6096 7620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35667in" svg:y="0.41999in" svg:width="0.045in" svg:height="0.07833in" draw:id="id13" draw:style-name="a13" draw:name="Shape 23"><svg:title/><svg:desc/><draw:enhanced-geometry draw:type="non-primitive" svg:viewBox="0 0 41148 71628" draw:enhanced-path="M 41148 0 L 41148 1524 38100 10668 C 36576 10668 36576 10668 35052 10668 L 15240 10668 10668 19812 C 18288 21336 25908 22860 32004 27432 36576 32004 39624 38100 39624 48768 39624 54864 38100 60960 32004 65532 27432 70104 21336 71628 13716 71628 4572 71628 0 70104 0 65532 0 65532 0 64008 1524 64008 1524 62484 3048 62484 4572 62484 6096 62484 6096 62484 7620 62484 9144 64008 10668 64008 12192 65532 12192 65532 13716 67056 15240 67056 16764 68580 18288 68580 18288 68580 22860 68580 25908 67056 28956 64008 32004 60960 33528 56388 33528 50292 33528 44196 30480 39624 24384 35052 19812 30480 12192 28956 4572 28956 4572 28956 3048 28956 3048 27432 3048 27432 4572 25908 6096 22860 L 15240 3048 33528 3048 C 36576 3048 38100 3048 38100 3048 39624 3048 39624 1524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4.41833in" svg:y="0.42166in" svg:width="0.03167in" svg:height="0.07667in" draw:id="id14" draw:style-name="a14" draw:name="Shape 24"><svg:title/><svg:desc/><draw:enhanced-geometry draw:type="non-primitive" svg:viewBox="0 0 28956 70104" draw:enhanced-path="M 18288 0 L 19812 0 19812 62484 C 19812 64008 19812 65532 21336 67056 22860 67056 24384 68580 28956 68580 L 28956 70104 1524 70104 1524 68580 C 4572 67056 7620 67056 9144 65532 9144 65532 10668 62484 10668 59436 L 10668 13716 C 10668 12192 10668 10668 9144 10668 9144 9144 7620 9144 7620 9144 6096 9144 6096 9144 4572 9144 3048 10668 1524 10668 0 10668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4.47167in" svg:y="0.42166in" svg:width="0.03167in" svg:height="0.07667in" draw:id="id15" draw:style-name="a15" draw:name="Shape 25"><svg:title/><svg:desc/><draw:enhanced-geometry draw:type="non-primitive" svg:viewBox="0 0 28956 70104" draw:enhanced-path="M 18288 0 L 19812 0 19812 62484 C 19812 64008 19812 65532 21336 67056 22860 67056 24384 68580 28956 68580 L 28956 70104 1524 70104 1524 68580 C 4572 67056 7620 67056 9144 65532 9144 65532 10668 62484 10668 59436 L 10668 13716 C 10668 12192 10668 10668 9144 10668 9144 9144 7620 9144 7620 9144 6096 9144 6096 9144 4572 9144 3048 10668 1524 10668 0 10668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4.52167in" svg:y="0.42194in" svg:width="0.02083in" svg:height="0.07639in" draw:id="id16" draw:style-name="a16" draw:name="Shape 26"><svg:title/><svg:desc/><draw:enhanced-geometry draw:type="non-primitive" svg:viewBox="0 0 19050 69850" draw:enhanced-path="M 19050 0 L 19050 3099 18288 2794 C 15240 2794 12192 4318 10668 5842 9144 7366 7620 10414 7620 13462 7620 15748 8763 18415 10859 21082 L 19050 28054 19050 41180 15240 37846 C 9144 40894 7620 46990 7620 53086 7620 57658 7620 60706 10668 63754 L 19050 67945 19050 69622 18288 69850 C 13716 69850 9144 68326 4572 65278 1524 62230 0 59182 0 54610 0 50038 0 46990 3048 43942 4572 42418 7620 39370 12192 34798 7620 30226 3048 27178 1524 24130 0 21082 0 18034 0 16510 0 11938 1524 7366 6096 431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9850"/><draw:equation draw:name="f8" draw:formula="0 / ?f6"/><draw:equation draw:name="f9" draw:formula="19050 / ?f6"/><draw:equation draw:name="f10" draw:formula="0 / ?f7"/><draw:equation draw:name="f11" draw:formula="69850 / ?f7"/></draw:enhanced-geometry></draw:custom-shape><draw:custom-shape svg:x="4.5425in" svg:y="0.42166in" svg:width="0.0225in" svg:height="0.07642in" draw:id="id17" draw:style-name="a17" draw:name="Shape 27"><svg:title/><svg:desc/><draw:enhanced-geometry draw:type="non-primitive" svg:viewBox="0 0 20574 69876" draw:enhanced-path="M 762 0 C 5334 0 9906 1524 12954 4572 16002 7620 17526 10668 17526 15240 17526 18288 16002 21336 14478 24384 12954 25908 8382 28956 3810 32004 9906 36576 14478 41148 17526 44196 19050 47244 20574 50292 20574 53340 20574 59436 17526 62484 14478 65532 L 0 69876 0 68199 762 68580 C 3810 68580 6858 67056 8382 65532 11430 62484 11430 59436 11430 56388 11430 53340 11430 50292 8382 48768 L 0 41434 0 28308 762 28956 C 5334 27432 6858 24384 8382 22860 9906 19812 9906 16764 9906 13716 9906 10668 9906 7620 6858 6096 L 0 3353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9876"/><draw:equation draw:name="f8" draw:formula="0 / ?f6"/><draw:equation draw:name="f9" draw:formula="20574 / ?f6"/><draw:equation draw:name="f10" draw:formula="0 / ?f7"/><draw:equation draw:name="f11" draw:formula="69876 / ?f7"/></draw:enhanced-geometry></draw:custom-shape><draw:custom-shape svg:x="4.56833in" svg:y="0.42166in" svg:width="0.03333in" svg:height="0.07667in" draw:id="id18" draw:style-name="a18" draw:name="Shape 28"><svg:title/><svg:desc/><draw:enhanced-geometry draw:type="non-primitive" svg:viewBox="0 0 30480 70104" draw:enhanced-path="M 24384 0 L 30480 0 7620 70104 0 7010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4.605in" svg:y="0.42166in" svg:width="0.04833in" svg:height="0.07667in" draw:id="id19" draw:style-name="a19" draw:name="Shape 29"><svg:title/><svg:desc/><draw:enhanced-geometry draw:type="non-primitive" svg:viewBox="0 0 44196 70104" draw:enhanced-path="M 21336 0 C 25908 0 30480 1524 33528 6096 38100 9144 39624 13716 39624 18288 39624 25908 35052 35052 25908 45720 L 9144 60960 33528 60960 C 36576 60960 38100 60960 39624 59436 41148 59436 42672 57912 42672 54864 L 44196 54864 39624 70104 0 70104 0 68580 18288 48768 C 25908 39624 30480 30480 30480 22860 30480 18288 28956 15240 27432 12192 24384 9144 21336 7620 16764 7620 13716 7620 10668 9144 7620 10668 6096 13716 4572 16764 1524 21336 L 0 19812 C 1524 15240 3048 9144 7620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4.66in" svg:y="0.41999in" svg:width="0.045in" svg:height="0.07833in" draw:id="id20" draw:style-name="a20" draw:name="Shape 30"><svg:title/><svg:desc/><draw:enhanced-geometry draw:type="non-primitive" svg:viewBox="0 0 41148 71628" draw:enhanced-path="M 41148 0 L 41148 1524 38100 10668 C 36576 10668 36576 10668 35052 10668 L 15240 10668 10668 19812 C 18288 21336 25908 22860 32004 27432 36576 32004 39624 38100 39624 48768 39624 54864 38100 60960 32004 65532 27432 70104 21336 71628 13716 71628 4572 71628 0 70104 0 65532 0 65532 0 64008 1524 64008 1524 62484 3048 62484 4572 62484 6096 62484 6096 62484 7620 62484 9144 64008 10668 64008 12192 65532 12192 65532 13716 67056 15240 67056 16764 68580 18288 68580 18288 68580 22860 68580 25908 67056 28956 64008 32004 60960 33528 56388 33528 50292 33528 44196 30480 39624 24384 35052 19812 30480 12192 28956 4572 28956 4572 28956 3048 28956 3048 27432 3048 27432 4572 25908 6096 22860 L 15240 3048 35052 3048 C 36576 3048 38100 3048 38100 3048 39624 3048 39624 1524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2.47167in" svg:y="0.54833in" svg:width="0.04167in" svg:height="0.07667in" draw:id="id21" draw:style-name="a21" draw:name="Shape 31"><svg:title/><svg:desc/><draw:enhanced-geometry draw:type="non-primitive" svg:viewBox="0 0 38100 70104" draw:enhanced-path="M 19812 0 C 24384 0 27432 1524 30480 4572 33528 7620 35052 10668 35052 13716 35052 19812 32004 24384 25908 28956 35052 32004 38100 38100 38100 47244 38100 54864 36576 60960 30480 64008 25908 68580 18288 70104 10668 70104 7620 70104 4572 70104 3048 70104 0 68580 0 67056 0 65532 0 62484 1524 60960 3048 60960 4572 60960 7620 62484 10668 64008 13716 65532 15240 67056 18288 67056 21336 67056 24384 65532 27432 62484 28956 59436 30480 56388 30480 51816 30480 45720 28956 41148 22860 38100 19812 36576 18288 35052 15240 35052 L 10668 35052 10668 33528 C 21336 30480 27432 24384 27432 16764 27432 13716 25908 12192 24384 9144 22860 7620 19812 6097 16764 6097 9144 6097 4572 10668 1524 16764 L 0 16764 C 1524 12192 4572 7620 7620 4572 10668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04"/><draw:equation draw:name="f8" draw:formula="0 / ?f6"/><draw:equation draw:name="f9" draw:formula="38100 / ?f6"/><draw:equation draw:name="f10" draw:formula="0 / ?f7"/><draw:equation draw:name="f11" draw:formula="70104 / ?f7"/></draw:enhanced-geometry></draw:custom-shape><draw:custom-shape svg:x="2.52333in" svg:y="0.54833in" svg:width="0.01667in" svg:height="0.03167in" draw:id="id22" draw:style-name="a22" draw:name="Shape 32"><svg:title/><svg:desc/><draw:enhanced-geometry draw:type="non-primitive" svg:viewBox="0 0 15240 28956" draw:enhanced-path="M 15240 0 L 15240 0 15240 3048 15240 3048 C 12192 3048 10668 4572 9144 6097 9144 7620 7620 9144 7620 10668 7620 15240 9144 18288 9144 21336 10668 24384 13716 25908 15240 25908 L 15240 25908 15240 28956 15240 28956 C 10668 28956 7620 27432 4572 25908 1524 22860 0 19812 0 15240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2.54in" svg:y="0.54833in" svg:width="0.01667in" svg:height="0.03167in" draw:id="id23" draw:style-name="a23" draw:name="Shape 33"><svg:title/><svg:desc/><draw:enhanced-geometry draw:type="non-primitive" svg:viewBox="0 0 15240 28956" draw:enhanced-path="M 0 0 L 10668 4572 C 13716 6096 15240 10668 15240 13716 15240 18288 13716 21336 10668 24384 L 0 28956 0 25908 6096 24384 C 7620 22860 7620 19812 7620 18288 7620 13716 7620 10668 6096 7620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2.585in" svg:y="0.54999in" svg:width="0.06333in" svg:height="0.075in" draw:id="id24" draw:style-name="a24" draw:name="Shape 34"><svg:title/><svg:desc/><draw:enhanced-geometry draw:type="non-primitive" svg:viewBox="0 0 57912 68580" draw:enhanced-path="M 0 0 L 57912 0 57912 18288 56388 18288 C 54864 12192 53340 9144 50292 6097 48768 4573 45720 4573 41148 4573 L 33528 4573 33528 56388 C 33528 59436 35052 62485 36576 64008 36576 64008 38100 65532 41148 65532 L 44196 65532 44196 68580 13716 68580 13716 65532 16764 65532 C 19812 65532 21336 64008 22860 64008 22860 62485 24384 59436 24384 54864 L 24384 4573 16764 4573 C 10668 4573 7620 6097 6096 7620 4572 10668 3048 13716 304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2.65in" svg:y="0.54999in" svg:width="0.06667in" svg:height="0.075in" draw:id="id25" draw:style-name="a25" draw:name="Shape 35"><svg:title/><svg:desc/><draw:enhanced-geometry draw:type="non-primitive" svg:viewBox="0 0 60960 68580" draw:enhanced-path="M 0 0 L 54864 0 54864 15240 53340 15240 C 51816 10668 50292 7620 48768 6097 45720 4573 42672 4573 38100 4573 L 22860 4573 C 21336 4573 21336 4573 21336 4573 19812 6097 19812 6097 19812 9144 L 19812 30480 35052 30480 C 39624 30480 42672 30480 44196 28956 45720 27432 47244 24385 47244 21336 L 48768 21336 48768 44197 47244 44197 C 47244 39624 45720 38100 44196 36576 42672 35052 39624 35052 35052 35052 L 19812 35052 19812 57912 C 19812 57912 19812 59436 19812 60960 19812 60960 19812 62485 21336 62485 21336 62485 22860 64008 24384 64008 27432 64008 28956 64008 30480 64008 L 35052 64008 C 42672 64008 47244 62485 50292 60960 53340 57912 56388 54864 57912 50292 L 60960 50292 56388 68580 0 68580 0 65532 C 3048 65532 6096 65532 7620 64008 9144 62485 9144 59436 9144 54864 L 9144 10668 C 9144 7620 9144 4573 7620 4573 6096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71833in" svg:y="0.54999in" svg:width="0.035in" svg:height="0.075in" draw:id="id26" draw:style-name="a26" draw:name="Shape 36"><svg:title/><svg:desc/><draw:enhanced-geometry draw:type="non-primitive" svg:viewBox="0 0 32004 68580" draw:enhanced-path="M 0 0 L 28956 0 32004 703 32004 5839 27432 4573 25908 4573 C 22860 4573 22860 4573 21336 4573 21336 6097 19812 6097 19812 7620 L 19812 32004 21336 32004 32004 29871 32004 44577 25908 36576 19812 36576 19812 56388 C 19812 59436 21336 62485 22860 64008 22860 65532 25908 65532 30480 65532 L 30480 68580 0 68580 0 65532 C 4572 65532 7620 65532 7620 64008 9144 62485 10668 59436 10668 54864 L 10668 12192 C 10668 9144 9144 6097 9144 4573 7620 3048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2.75333in" svg:y="0.55076in" svg:width="0.03833in" svg:height="0.07423in" draw:id="id27" draw:style-name="a27" draw:name="Shape 37"><svg:title/><svg:desc/><draw:enhanced-geometry draw:type="non-primitive" svg:viewBox="0 0 35052 67877" draw:enhanced-path="M 0 0 L 16764 3869 C 21336 6917 22860 11489 22860 17585 22860 22156 21336 26729 18288 28253 15240 31301 10668 32825 4572 34349 L 25908 58732 C 25908 61781 27432 61781 28956 63305 30480 64829 32004 64829 35052 64829 L 35052 67877 18288 67877 0 43874 0 29167 6477 27872 C 10287 25586 12192 22157 12192 17585 12192 13013 10668 9584 7811 7298 L 0 5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877"/><draw:equation draw:name="f8" draw:formula="0 / ?f6"/><draw:equation draw:name="f9" draw:formula="35052 / ?f6"/><draw:equation draw:name="f10" draw:formula="0 / ?f7"/><draw:equation draw:name="f11" draw:formula="67877 / ?f7"/></draw:enhanced-geometry></draw:custom-shape><draw:custom-shape svg:x="2.79333in" svg:y="0.54999in" svg:width="0.095in" svg:height="0.075in" draw:id="id28" draw:style-name="a28" draw:name="Shape 38"><svg:title/><svg:desc/><draw:enhanced-geometry draw:type="non-primitive" svg:viewBox="0 0 86868 68580" draw:enhanced-path="M 0 0 L 19812 0 42672 51816 65532 0 86868 0 86868 1524 C 83820 3048 80772 3048 79248 4573 77724 6097 77724 7620 77724 12192 L 77724 57912 C 77724 60960 77724 62485 79248 64008 80772 65532 83820 65532 86868 65532 L 86868 68580 57912 68580 57912 65532 C 60960 65532 64008 65532 65532 64008 67056 62485 67056 59436 67056 56388 L 67056 9144 41148 68580 39624 68580 13716 12192 13716 53340 C 13716 57912 13716 62485 15240 64008 16764 65532 19812 65532 22860 65532 L 22860 68580 0 68580 0 65532 C 3048 65532 4572 65532 6096 64008 7620 62485 9144 59436 9144 53340 L 9144 12192 C 9144 7620 9144 4573 7620 4573 6096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8580"/><draw:equation draw:name="f8" draw:formula="0 / ?f6"/><draw:equation draw:name="f9" draw:formula="86868 / ?f6"/><draw:equation draw:name="f10" draw:formula="0 / ?f7"/><draw:equation draw:name="f11" draw:formula="68580 / ?f7"/></draw:enhanced-geometry></draw:custom-shape><draw:custom-shape svg:x="2.895in" svg:y="0.54833in" svg:width="0.03667in" svg:height="0.07667in" draw:id="id29" draw:style-name="a29" draw:name="Shape 39"><svg:title/><svg:desc/><draw:enhanced-geometry draw:type="non-primitive" svg:viewBox="0 0 33528 70104" draw:enhanced-path="M 33528 0 L 33528 4572 18288 12192 C 13716 18288 12192 25908 12192 35052 12192 45720 13716 53340 16764 57912 L 33528 67056 33528 70104 9144 60960 C 3048 54864 0 45720 0 36576 0 25908 3048 16764 9144 10668 12192 6858 15621 4191 19621 2476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2.93167in" svg:y="0.54833in" svg:width="0.03667in" svg:height="0.07667in" draw:id="id30" draw:style-name="a30" draw:name="Shape 40"><svg:title/><svg:desc/><draw:enhanced-geometry draw:type="non-primitive" svg:viewBox="0 0 33528 70104" draw:enhanced-path="M 0 0 C 9144 0 16764 3048 22860 10668 28956 16764 33528 24384 33528 35052 33528 45720 30480 54864 24384 60960 18288 67056 9144 70104 0 70104 L 0 70104 0 67056 0 67056 C 6096 67056 10668 64008 15240 59436 19812 53340 21336 45720 21336 36576 21336 25908 19812 18288 15240 12192 12192 7620 6096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2.995in" svg:y="0.5538in" svg:width="0.035in" svg:height="0.07119in" draw:id="id31" draw:style-name="a31" draw:name="Shape 41"><svg:title/><svg:desc/><draw:enhanced-geometry draw:type="non-primitive" svg:viewBox="0 0 32004 65097" draw:enhanced-path="M 32004 0 L 32004 10233 32004 10233 19812 37665 32004 37665 32004 42237 18288 42237 13716 54429 13716 55953 C 12192 57477 12192 57477 12192 57477 12192 60525 15240 62049 19812 62049 L 19812 65097 0 65097 0 62049 C 3048 62049 4572 60525 6096 59001 7620 55953 9144 51381 12192 45285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097"/><draw:equation draw:name="f8" draw:formula="0 / ?f6"/><draw:equation draw:name="f9" draw:formula="32004 / ?f6"/><draw:equation draw:name="f10" draw:formula="0 / ?f7"/><draw:equation draw:name="f11" draw:formula="65097 / ?f7"/></draw:enhanced-geometry></draw:custom-shape><draw:custom-shape svg:x="3.03in" svg:y="0.54999in" svg:width="0.04167in" svg:height="0.075in" draw:id="id32" draw:style-name="a32" draw:name="Shape 42"><svg:title/><svg:desc/><draw:enhanced-geometry draw:type="non-primitive" svg:viewBox="0 0 38100 68580" draw:enhanced-path="M 1524 0 L 4572 0 28956 57912 C 30480 60960 32004 64008 33528 64008 35052 65532 36576 65532 38100 65532 L 38100 68580 12192 68580 12192 65532 C 15240 65532 16764 65532 18288 65532 18288 64008 19812 64008 19812 62485 19812 60960 18288 59436 16764 54864 L 13716 45720 0 45720 0 41148 12192 41148 0 13717 0 34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3.07333in" svg:y="0.54999in" svg:width="0.04083in" svg:height="0.075in" draw:id="id33" draw:style-name="a33" draw:name="Shape 43"><svg:title/><svg:desc/><draw:enhanced-geometry draw:type="non-primitive" svg:viewBox="0 0 37338 68580" draw:enhanced-path="M 0 0 L 27432 0 37338 3128 37338 8890 24384 4573 C 21336 4573 19812 4573 19812 4573 19812 6097 18288 7620 18288 7620 L 18288 59436 C 18288 60960 19812 62485 19812 62485 21336 64008 22860 64008 24384 64008 L 37338 59896 37338 67003 28956 68580 0 68580 0 65532 C 3048 65532 6096 65532 6096 64008 7620 62485 9144 59436 9144 56388 L 9144 12192 C 9144 7620 7620 4573 6096 4573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3.11417in" svg:y="0.55342in" svg:width="0.0325in" svg:height="0.06985in" draw:id="id34" draw:style-name="a34" draw:name="Shape 44"><svg:title/><svg:desc/><draw:enhanced-geometry draw:type="non-primitive" svg:viewBox="0 0 29718 63874" draw:enhanced-path="M 0 0 L 19050 6016 C 26670 10588 29718 19732 29718 31924 29718 41068 26670 48688 20574 54784 16764 57832 12573 60499 7810 62404 L 0 63874 0 56768 11049 53260 C 16383 48307 19050 41068 19050 31924 19050 21256 16002 15160 9906 9064 L 0 5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874"/><draw:equation draw:name="f8" draw:formula="0 / ?f6"/><draw:equation draw:name="f9" draw:formula="29718 / ?f6"/><draw:equation draw:name="f10" draw:formula="0 / ?f7"/><draw:equation draw:name="f11" draw:formula="63874 / ?f7"/></draw:enhanced-geometry></draw:custom-shape><draw:custom-shape svg:x="3.15667in" svg:y="0.54999in" svg:width="0.03167in" svg:height="0.075in" draw:id="id35" draw:style-name="a35" draw:name="Shape 45"><svg:title/><svg:desc/><draw:enhanced-geometry draw:type="non-primitive" svg:viewBox="0 0 28956 68580" draw:enhanced-path="M 0 0 L 28956 0 28956 1524 C 25908 3048 22860 3048 21336 4573 21336 6097 19812 9144 19812 12192 L 19812 56388 C 19812 60960 21336 62485 22860 64008 24384 65532 25908 65532 28956 65532 L 28956 68580 0 68580 0 65532 C 4572 65532 6096 65532 7620 64008 9144 62485 9144 60960 9144 56388 L 9144 10668 C 9144 7620 9144 6097 7620 4573 6096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3.19167in" svg:y="0.54999in" svg:width="0.06333in" svg:height="0.075in" draw:id="id36" draw:style-name="a36" draw:name="Shape 46"><svg:title/><svg:desc/><draw:enhanced-geometry draw:type="non-primitive" svg:viewBox="0 0 57912 68580" draw:enhanced-path="M 0 0 L 57912 0 57912 18288 56388 18288 C 54864 12192 53340 9144 51816 6097 48768 4573 45720 4573 41148 4573 L 35052 4573 35052 56388 C 35052 59436 35052 62485 36576 64008 36576 64008 38100 65532 41148 65532 L 44196 65532 44196 68580 15240 68580 15240 65532 16764 65532 C 19812 65532 21336 64008 22860 64008 22860 62485 24384 59436 24384 54864 L 24384 4573 16764 4573 C 12192 4573 7620 6097 6096 7620 4572 10668 3048 13716 304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3.26167in" svg:y="0.54999in" svg:width="0.03167in" svg:height="0.075in" draw:id="id37" draw:style-name="a37" draw:name="Shape 47"><svg:title/><svg:desc/><draw:enhanced-geometry draw:type="non-primitive" svg:viewBox="0 0 28956 68580" draw:enhanced-path="M 0 0 L 28956 0 28956 1524 C 25908 3048 22860 3048 21336 4573 21336 6097 19812 9144 19812 12192 L 19812 56388 C 19812 60960 21336 62485 22860 64008 24384 65532 25908 65532 28956 65532 L 28956 68580 0 68580 0 65532 C 4572 65532 6096 65532 7620 64008 9144 62485 9144 60960 9144 56388 L 9144 10668 C 9144 7620 9144 6097 7620 4573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3.29667in" svg:y="0.54999in" svg:width="0.075in" svg:height="0.075in" draw:id="id38" draw:style-name="a38" draw:name="Shape 48"><svg:title/><svg:desc/><draw:enhanced-geometry draw:type="non-primitive" svg:viewBox="0 0 68580 68580" draw:enhanced-path="M 0 0 L 27432 0 27432 1524 24384 3048 C 22860 3048 21336 3048 19812 3048 19812 4573 19812 4573 19812 6097 L 19812 7620 C 19812 9144 19812 9144 19812 10668 L 38100 51816 53340 13716 C 54864 10668 54864 9144 54864 7620 54864 6097 54864 4573 53340 3048 53340 3048 51816 3048 47244 1524 L 47244 0 68580 0 68580 1524 C 67056 3048 64008 3048 64008 4573 62484 4573 60960 7620 59436 10668 L 36576 68580 35052 68580 10668 12192 C 9144 7620 6096 4573 4572 4573 4572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svg:x="3.37833in" svg:y="0.54833in" svg:width="0.03667in" svg:height="0.07667in" draw:id="id39" draw:style-name="a39" draw:name="Shape 49"><svg:title/><svg:desc/><draw:enhanced-geometry draw:type="non-primitive" svg:viewBox="0 0 33528 70104" draw:enhanced-path="M 33528 0 L 33528 0 33528 4572 33528 4572 C 27432 4572 21336 7620 18288 12192 13716 18288 12192 25908 12192 35052 12192 45720 13716 53340 16764 57912 21336 64008 25908 67056 33528 67056 L 33528 67056 33528 70104 33528 70104 C 24384 70104 15240 67056 9144 60960 3048 54864 0 45720 0 36576 0 25908 3048 16764 9144 10668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3.415in" svg:y="0.54833in" svg:width="0.03667in" svg:height="0.07667in" draw:id="id40" draw:style-name="a40" draw:name="Shape 50"><svg:title/><svg:desc/><draw:enhanced-geometry draw:type="non-primitive" svg:viewBox="0 0 33528 70104" draw:enhanced-path="M 0 0 L 12573 2476 C 16383 4191 19812 6858 22860 10668 28956 16764 33528 24384 33528 35052 33528 45720 30480 54864 24384 60960 L 0 70104 0 67056 15240 59436 C 19812 53340 21336 45720 21336 36576 21336 25908 19812 18288 15240 1219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3.48in" svg:y="0.5538in" svg:width="0.035in" svg:height="0.07119in" draw:id="id41" draw:style-name="a41" draw:name="Shape 51"><svg:title/><svg:desc/><draw:enhanced-geometry draw:type="non-primitive" svg:viewBox="0 0 32004 65097" draw:enhanced-path="M 32004 0 L 32004 10233 19812 37664 32004 37664 32004 42237 18288 42237 13716 54428 13716 55952 C 13716 57476 12192 57476 12192 57476 12192 60525 15240 62049 19812 62049 L 19812 65097 0 65097 0 62049 C 3048 62049 4572 60525 6096 59001 7620 55952 9144 51380 12192 45285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097"/><draw:equation draw:name="f8" draw:formula="0 / ?f6"/><draw:equation draw:name="f9" draw:formula="32004 / ?f6"/><draw:equation draw:name="f10" draw:formula="0 / ?f7"/><draw:equation draw:name="f11" draw:formula="65097 / ?f7"/></draw:enhanced-geometry></draw:custom-shape><draw:custom-shape svg:x="3.515in" svg:y="0.54999in" svg:width="0.04167in" svg:height="0.075in" draw:id="id42" draw:style-name="a42" draw:name="Shape 52"><svg:title/><svg:desc/><draw:enhanced-geometry draw:type="non-primitive" svg:viewBox="0 0 38100 68580" draw:enhanced-path="M 1524 0 L 4572 0 28956 57912 C 30480 60960 32004 64008 33528 64008 35052 65532 36576 65532 38100 65532 L 38100 68580 12192 68580 12192 65532 C 15240 65532 16764 65532 18288 65532 18288 64008 19812 64008 19812 62485 19812 60960 18288 59436 16764 54864 L 13716 45720 0 45720 0 41148 12192 41148 0 13716 0 13717 0 34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3.56in" svg:y="0.54833in" svg:width="0.03667in" svg:height="0.07667in" draw:id="id43" draw:style-name="a43" draw:name="Shape 53"><svg:title/><svg:desc/><draw:enhanced-geometry draw:type="non-primitive" svg:viewBox="0 0 33528 70104" draw:enhanced-path="M 33528 0 L 33528 4572 C 27432 4572 21336 7620 18288 12192 13716 18288 12192 25908 12192 35052 12192 45720 13716 53340 16764 57912 21336 64008 25908 67056 33528 67056 L 33528 70104 C 24384 70104 15240 67056 9144 60960 3048 54864 0 45720 0 36576 0 25908 3048 16764 9144 10668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3.59667in" svg:y="0.54833in" svg:width="0.03667in" svg:height="0.07667in" draw:id="id44" draw:style-name="a44" draw:name="Shape 54"><svg:title/><svg:desc/><draw:enhanced-geometry draw:type="non-primitive" svg:viewBox="0 0 33528 70104" draw:enhanced-path="M 0 0 C 9144 0 16764 3048 22860 10668 28956 16764 33528 24384 33528 35052 33528 45720 30480 54864 24384 60960 18288 67056 9144 70104 0 70104 L 0 67056 C 6096 67056 10668 64008 15240 59436 19812 53340 21336 45720 21336 36576 21336 25908 19812 18288 15240 12192 12192 7620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3.66833in" svg:y="0.54833in" svg:width="0.06667in" svg:height="0.07667in" draw:id="id45" draw:style-name="a45" draw:name="Shape 55"><svg:title/><svg:desc/><draw:enhanced-geometry draw:type="non-primitive" svg:viewBox="0 0 60960 70104" draw:enhanced-path="M 33528 0 C 38100 0 41148 1524 45720 1524 48768 3048 51816 3048 51816 3048 54864 3048 56388 3048 56388 0 L 57912 0 59436 22860 57912 22860 C 56388 18288 53340 13716 48768 9144 45720 6097 41148 4572 35052 4572 27432 4572 22860 7620 18288 12192 13716 18288 10668 25908 10668 36576 10668 45720 13716 53340 18288 57912 22860 64008 28956 67056 36576 67056 44196 67056 53340 62484 59436 56388 L 60960 57912 C 57912 60960 54864 64008 48768 67056 44196 70104 39624 70104 33528 70104 22860 70104 15240 67056 9144 60960 3048 54864 0 45720 0 35052 0 25908 3048 16764 9144 10668 15240 4572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3.74167in" svg:y="0.54999in" svg:width="0.06333in" svg:height="0.075in" draw:id="id46" draw:style-name="a46" draw:name="Shape 56"><svg:title/><svg:desc/><draw:enhanced-geometry draw:type="non-primitive" svg:viewBox="0 0 57912 68580" draw:enhanced-path="M 0 0 L 57912 0 57912 18288 56388 18288 C 54864 12192 53340 9144 51816 6097 48768 4573 45720 4573 41148 4573 L 35052 4573 35052 56388 C 35052 59436 35052 62485 36576 64008 36576 64008 38100 65532 41148 65532 L 44196 65532 44196 68580 15240 68580 15240 65532 16764 65532 C 19812 65532 21336 64008 22860 64008 22860 62485 24384 59436 24384 54864 L 24384 4573 16764 4573 C 12192 4573 7620 6097 6096 7620 4572 10668 3048 13716 304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3.835in" svg:y="0.54999in" svg:width="0.07667in" svg:height="0.075in" draw:id="id47" draw:style-name="a47" draw:name="Shape 57"><svg:title/><svg:desc/><draw:enhanced-geometry draw:type="non-primitive" svg:viewBox="0 0 70104 68580" draw:enhanced-path="M 0 0 L 16764 0 56388 50292 56388 15240 C 56388 9144 54864 6097 53340 4573 51816 3048 50292 1524 47244 1524 L 47244 0 70104 0 70104 1524 C 65532 3048 64008 3048 62484 6097 60960 7620 60960 10668 60960 15240 L 60960 68580 59436 68580 13716 13716 13716 53340 C 13716 57912 13716 60960 15240 64008 16764 65532 19812 65532 22860 65532 L 22860 68580 0 68580 0 65532 C 4572 65532 7620 64008 7620 62485 9144 60960 9144 57912 9144 53340 L 9144 7620 C 7620 6097 6096 4573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3.91333in" svg:y="0.54833in" svg:width="0.01667in" svg:height="0.03167in" draw:id="id48" draw:style-name="a48" draw:name="Shape 58"><svg:title/><svg:desc/><draw:enhanced-geometry draw:type="non-primitive" svg:viewBox="0 0 15240 28956" draw:enhanced-path="M 15240 0 L 15240 3048 C 13716 3048 10668 4572 9144 6097 9144 7620 7620 9144 7620 10668 7620 15240 9144 18288 10668 21336 10668 24384 13716 25908 15240 25908 L 15240 28956 C 10668 28956 7620 27432 4572 25908 1524 22860 0 19812 0 15240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3.93in" svg:y="0.54833in" svg:width="0.01667in" svg:height="0.03167in" draw:id="id49" draw:style-name="a49" draw:name="Shape 59"><svg:title/><svg:desc/><draw:enhanced-geometry draw:type="non-primitive" svg:viewBox="0 0 15240 28956" draw:enhanced-path="M 0 0 C 4572 0 9144 1524 12192 4572 13716 6097 15240 10668 15240 13716 15240 18288 13716 21336 10668 24384 9144 27432 4572 28956 0 28956 L 0 25908 C 3048 25908 4572 25908 6096 24384 7620 22860 7620 19812 7620 18288 7620 13716 7620 10668 6096 7620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3.98in" svg:y="0.54666in" svg:width="0.045in" svg:height="0.07833in" draw:id="id50" draw:style-name="a50" draw:name="Shape 60"><svg:title/><svg:desc/><draw:enhanced-geometry draw:type="non-primitive" svg:viewBox="0 0 41148 71628" draw:enhanced-path="M 41148 0 L 41148 1524 38100 10668 C 36576 10668 36576 10668 35052 10668 L 15240 10668 10668 19812 C 18288 21336 25908 22860 32004 27432 36576 32004 39624 38100 39624 48768 39624 54864 38100 60960 32004 65532 27432 70104 21336 71628 13716 71628 4572 71628 0 70104 0 65532 0 65532 0 64008 1524 64008 1524 62484 3048 62484 4572 62484 4572 62484 6096 62484 7620 62484 9144 64008 10668 64008 12192 65532 12192 65532 13716 67056 15240 67056 16764 68580 18288 68580 18288 68580 22860 68580 25908 67056 28956 64008 32004 60960 33528 56388 33528 50292 33528 44196 30480 39624 24384 35052 19812 30480 12192 28956 4572 28956 4572 28956 3048 28956 3048 27432 3048 27432 4572 25908 6096 22860 L 13716 3048 33528 3048 C 36576 3048 38100 3048 38100 3048 39624 3048 39624 1524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4.03333in" svg:y="0.54833in" svg:width="0.02583in" svg:height="0.07625in" draw:id="id51" draw:style-name="a51" draw:name="Shape 61"><svg:title/><svg:desc/><draw:enhanced-geometry draw:type="non-primitive" svg:viewBox="0 0 23622 69723" draw:enhanced-path="M 22860 0 L 23622 184 23622 3655 14097 11240 C 11811 16764 10668 25146 10668 36576 10668 47244 11811 55245 14097 60579 L 23622 67988 23622 69723 6096 60960 C 3048 53340 0 45720 0 35052 0 25908 3048 16764 6096 10668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9723"/><draw:equation draw:name="f8" draw:formula="0 / ?f6"/><draw:equation draw:name="f9" draw:formula="23622 / ?f6"/><draw:equation draw:name="f10" draw:formula="0 / ?f7"/><draw:equation draw:name="f11" draw:formula="69723 / ?f7"/></draw:enhanced-geometry></draw:custom-shape><draw:custom-shape svg:x="4.05917in" svg:y="0.54853in" svg:width="0.02583in" svg:height="0.07647in" draw:id="id52" draw:style-name="a52" draw:name="Shape 62"><svg:title/><svg:desc/><draw:enhanced-geometry draw:type="non-primitive" svg:viewBox="0 0 23622 69921" draw:enhanced-path="M 0 0 L 9525 2293 C 12573 4008 15240 6675 17526 10485 20574 16581 23622 25725 23622 34869 23622 45537 20574 53157 17526 60776 12954 66873 6858 69921 762 69921 L 0 69540 0 67804 762 68397 C 8382 68397 12954 57728 12954 34869 12954 13533 8382 2864 762 2864 L 0 3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9921"/><draw:equation draw:name="f8" draw:formula="0 / ?f6"/><draw:equation draw:name="f9" draw:formula="23622 / ?f6"/><draw:equation draw:name="f10" draw:formula="0 / ?f7"/><draw:equation draw:name="f11" draw:formula="69921 / ?f7"/></draw:enhanced-geometry></draw:custom-shape><draw:custom-shape svg:x="4.085in" svg:y="0.54833in" svg:width="0.03333in" svg:height="0.07667in" draw:id="id53" draw:style-name="a53" draw:name="Shape 63"><svg:title/><svg:desc/><draw:enhanced-geometry draw:type="non-primitive" svg:viewBox="0 0 30480 70104" draw:enhanced-path="M 24384 0 L 30480 0 7620 70104 0 7010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4.12167in" svg:y="0.54833in" svg:width="0.04833in" svg:height="0.07667in" draw:id="id54" draw:style-name="a54" draw:name="Shape 64"><svg:title/><svg:desc/><draw:enhanced-geometry draw:type="non-primitive" svg:viewBox="0 0 44196 70104" draw:enhanced-path="M 21336 0 C 25908 0 30480 1524 33528 6097 38100 9144 39624 13716 39624 18288 39624 25908 35052 35052 25908 45720 L 9144 60960 33528 60960 C 36576 60960 38100 60960 39624 59436 41148 59436 42672 57912 42672 54864 L 44196 54864 39624 70104 0 70104 0 68580 16764 48768 C 25908 39624 30480 30480 30480 22860 30480 18288 28956 15240 27432 12192 24384 9144 21336 7620 16764 7620 13716 7620 10668 9144 7620 10668 6096 13716 3048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4.175in" svg:y="0.54833in" svg:width="0.02583in" svg:height="0.07625in" draw:id="id55" draw:style-name="a55" draw:name="Shape 65"><svg:title/><svg:desc/><draw:enhanced-geometry draw:type="non-primitive" svg:viewBox="0 0 23622 69723" draw:enhanced-path="M 22860 0 L 23622 183 23622 3655 14097 11240 C 11811 16764 10668 25146 10668 36576 10668 47244 11811 55245 14097 60579 L 23622 67988 23622 69723 6096 60960 C 3048 53340 0 45720 0 35052 0 25908 3048 16764 6096 10668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9723"/><draw:equation draw:name="f8" draw:formula="0 / ?f6"/><draw:equation draw:name="f9" draw:formula="23622 / ?f6"/><draw:equation draw:name="f10" draw:formula="0 / ?f7"/><draw:equation draw:name="f11" draw:formula="69723 / ?f7"/></draw:enhanced-geometry></draw:custom-shape><draw:custom-shape svg:x="4.20083in" svg:y="0.54853in" svg:width="0.02583in" svg:height="0.07647in" draw:id="id56" draw:style-name="a56" draw:name="Shape 66"><svg:title/><svg:desc/><draw:enhanced-geometry draw:type="non-primitive" svg:viewBox="0 0 23622 69921" draw:enhanced-path="M 0 0 L 9525 2293 C 12573 4008 15240 6675 17526 10485 20574 16581 23622 25725 23622 34869 23622 45537 20574 53157 17526 60776 12954 66873 6858 69921 762 69921 L 0 69540 0 67804 762 68397 C 8382 68397 12954 57729 12954 34869 12954 13533 8382 2864 762 2864 L 0 3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9921"/><draw:equation draw:name="f8" draw:formula="0 / ?f6"/><draw:equation draw:name="f9" draw:formula="23622 / ?f6"/><draw:equation draw:name="f10" draw:formula="0 / ?f7"/><draw:equation draw:name="f11" draw:formula="69921 / ?f7"/></draw:enhanced-geometry></draw:custom-shape><draw:custom-shape svg:x="4.23333in" svg:y="0.54833in" svg:width="0.04833in" svg:height="0.07667in" draw:id="id57" draw:style-name="a57" draw:name="Shape 67"><svg:title/><svg:desc/><draw:enhanced-geometry draw:type="non-primitive" svg:viewBox="0 0 44196 70104" draw:enhanced-path="M 21336 0 C 25908 0 30480 1524 33528 6097 38100 9144 39624 13716 39624 18288 39624 25908 35052 35052 25908 45720 L 9144 60960 33528 60960 C 36576 60960 38100 60960 39624 59436 41148 59436 42672 57912 42672 54864 L 44196 54864 39624 70104 0 70104 0 68580 16764 48768 C 25908 39624 30480 30480 30480 22860 30480 18288 28956 15240 27432 12192 24384 9144 21336 7620 16764 7620 13716 7620 10668 9144 7620 10668 6096 13716 3048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4.28833in" svg:y="0.54833in" svg:width="0.04833in" svg:height="0.07667in" draw:id="id58" draw:style-name="a58" draw:name="Shape 68"><svg:title/><svg:desc/><draw:enhanced-geometry draw:type="non-primitive" svg:viewBox="0 0 44196 70104" draw:enhanced-path="M 21336 0 C 25908 0 30480 1524 33528 6097 38100 9144 39624 13716 39624 18288 39624 25908 35052 35052 25908 45720 L 9144 60960 33528 60960 C 36576 60960 38100 60960 39624 59436 41148 59436 42672 57912 42672 54864 L 44196 54864 39624 70104 0 70104 0 68580 16764 48768 C 25908 39624 30480 30480 30480 22860 30480 18288 28956 15240 27432 12192 24384 9144 21336 7620 16764 7620 13716 7620 10668 9144 7620 10668 6096 13716 3048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4.37333in" svg:y="0.54833in" svg:width="0.02833in" svg:height="0.095in" draw:id="id59" draw:style-name="a59" draw:name="Shape 69"><svg:title/><svg:desc/><draw:enhanced-geometry draw:type="non-primitive" svg:viewBox="0 0 25908 86868" draw:enhanced-path="M 25908 0 L 25908 1524 C 19812 7620 15240 13716 12192 19812 9144 25908 9144 33528 9144 42672 9144 54864 10668 64008 12192 70104 15240 76200 19812 80772 25908 85344 L 24384 86868 C 7620 76200 0 60960 0 44197 0 25908 7620 1066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6868"/><draw:equation draw:name="f8" draw:formula="0 / ?f6"/><draw:equation draw:name="f9" draw:formula="25908 / ?f6"/><draw:equation draw:name="f10" draw:formula="0 / ?f7"/><draw:equation draw:name="f11" draw:formula="86868 / ?f7"/></draw:enhanced-geometry></draw:custom-shape><draw:custom-shape svg:x="4.405in" svg:y="0.54999in" svg:width="0.035in" svg:height="0.075in" draw:id="id60" draw:style-name="a60" draw:name="Shape 70"><svg:title/><svg:desc/><draw:enhanced-geometry draw:type="non-primitive" svg:viewBox="0 0 32004 68580" draw:enhanced-path="M 0 0 L 28956 0 32004 703 32004 6097 25908 4573 C 22860 4573 21336 4573 21336 4573 21336 4573 19812 6097 19812 7620 L 19812 33528 C 22860 33528 24384 35052 27432 35052 L 32004 33434 32004 36794 27432 38100 C 24384 38100 22860 38100 19812 38100 L 19812 56388 C 19812 60960 21336 62485 22860 64008 24384 65532 25908 65532 30480 65532 L 30480 68580 0 68580 0 65532 C 4572 65532 7620 64008 7620 64008 9144 62485 10668 59436 10668 54864 L 10668 12192 C 10668 7620 9144 4573 7620 4573 6096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4.44in" svg:y="0.55076in" svg:width="0.025in" svg:height="0.03947in" draw:id="id61" draw:style-name="a61" draw:name="Shape 71"><svg:title/><svg:desc/><draw:enhanced-geometry draw:type="non-primitive" svg:viewBox="0 0 22860 36090" draw:enhanced-path="M 0 0 L 16764 3869 C 21336 8441 22860 13013 22860 17585 22860 23681 21336 28253 16764 31301 L 0 36090 0 32731 7810 29967 C 10668 27110 12192 22919 12192 17585 12192 13013 10668 9584 7620 7298 L 0 5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090"/><draw:equation draw:name="f8" draw:formula="0 / ?f6"/><draw:equation draw:name="f9" draw:formula="22860 / ?f6"/><draw:equation draw:name="f10" draw:formula="0 / ?f7"/><draw:equation draw:name="f11" draw:formula="36090 / ?f7"/></draw:enhanced-geometry></draw:custom-shape><draw:custom-shape svg:x="4.46833in" svg:y="0.54999in" svg:width="0.03333in" svg:height="0.075in" draw:id="id62" draw:style-name="a62" draw:name="Shape 72"><svg:title/><svg:desc/><draw:enhanced-geometry draw:type="non-primitive" svg:viewBox="0 0 30480 68580" draw:enhanced-path="M 0 0 L 28956 0 30480 381 30480 5839 25908 4573 24384 4573 C 22860 4573 21336 4573 19812 4573 19812 6097 18288 6097 18288 7620 L 18288 32004 19812 32004 30480 29871 30480 44577 24384 36576 18288 36576 18288 56388 C 18288 59436 19812 62485 21336 64008 21336 65532 24384 65532 28956 65532 L 28956 68580 0 68580 0 65532 C 3048 65532 6096 65532 6096 64008 7620 62485 9144 59436 9144 54864 L 9144 12192 C 9144 9144 7620 6097 7620 4573 6096 3048 4572 3048 1524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4.50167in" svg:y="0.55041in" svg:width="0.03833in" svg:height="0.07458in" draw:id="id63" draw:style-name="a63" draw:name="Shape 73"><svg:title/><svg:desc/><draw:enhanced-geometry draw:type="non-primitive" svg:viewBox="0 0 35052 68199" draw:enhanced-path="M 0 0 L 16764 4192 C 21336 7239 22860 11811 22860 17907 22860 22479 21336 27051 18288 28575 15240 31623 10668 33147 4572 34671 L 25908 59055 C 27432 62104 27432 62104 28956 63627 30480 65151 32004 65151 35052 65151 L 35052 68199 18288 68199 0 44196 0 29490 6477 28194 C 10287 25908 12192 22479 12192 17907 12192 13335 10668 9906 7810 7620 L 0 5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199"/><draw:equation draw:name="f8" draw:formula="0 / ?f6"/><draw:equation draw:name="f9" draw:formula="35052 / ?f6"/><draw:equation draw:name="f10" draw:formula="0 / ?f7"/><draw:equation draw:name="f11" draw:formula="68199 / ?f7"/></draw:enhanced-geometry></draw:custom-shape><draw:custom-shape svg:x="4.54333in" svg:y="0.54833in" svg:width="0.03667in" svg:height="0.07667in" draw:id="id64" draw:style-name="a64" draw:name="Shape 74"><svg:title/><svg:desc/><draw:enhanced-geometry draw:type="non-primitive" svg:viewBox="0 0 33528 70104" draw:enhanced-path="M 33528 0 L 33528 0 33528 4572 33528 4572 C 27432 4572 21336 7620 18288 12192 13716 18288 12192 25908 12192 35052 12192 45720 13716 53340 16764 57912 21336 64008 25908 67056 33528 67056 L 33528 67056 33528 70104 33528 70104 C 24384 70104 15240 67056 9144 60960 3048 54864 0 45720 0 36576 0 25908 3048 16764 9144 10668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4.58in" svg:y="0.54833in" svg:width="0.03667in" svg:height="0.07667in" draw:id="id65" draw:style-name="a65" draw:name="Shape 75"><svg:title/><svg:desc/><draw:enhanced-geometry draw:type="non-primitive" svg:viewBox="0 0 33528 70104" draw:enhanced-path="M 0 0 L 12573 2476 C 16383 4191 19812 6858 22860 10668 30480 16764 33528 24384 33528 35052 33528 45720 30480 54864 24384 60960 L 0 70104 0 67056 15240 59436 C 19812 53340 21336 45720 21336 36576 21336 25908 19812 18288 15240 1219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4.625in" svg:y="0.5538in" svg:width="0.035in" svg:height="0.07119in" draw:id="id66" draw:style-name="a66" draw:name="Shape 76"><svg:title/><svg:desc/><draw:enhanced-geometry draw:type="non-primitive" svg:viewBox="0 0 32004 65097" draw:enhanced-path="M 32004 0 L 32004 10233 19812 37665 32004 37665 32004 42237 18288 42237 13716 54429 13716 55953 C 13716 57477 13716 57477 13716 57477 13716 60525 15240 62049 19812 62049 L 19812 65097 0 65097 0 62049 C 3048 62049 4572 60525 6096 59001 7620 55953 10668 51381 12192 45285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097"/><draw:equation draw:name="f8" draw:formula="0 / ?f6"/><draw:equation draw:name="f9" draw:formula="32004 / ?f6"/><draw:equation draw:name="f10" draw:formula="0 / ?f7"/><draw:equation draw:name="f11" draw:formula="65097 / ?f7"/></draw:enhanced-geometry></draw:custom-shape><draw:custom-shape svg:x="4.66in" svg:y="0.54999in" svg:width="0.04167in" svg:height="0.075in" draw:id="id67" draw:style-name="a67" draw:name="Shape 77"><svg:title/><svg:desc/><draw:enhanced-geometry draw:type="non-primitive" svg:viewBox="0 0 38100 68580" draw:enhanced-path="M 1524 0 L 4572 0 28956 57912 C 30480 60960 32004 64008 33528 64008 35052 65532 36576 65532 38100 65532 L 38100 68580 12192 68580 12192 65532 C 15240 65532 16764 65532 18288 65532 18288 64008 19812 64008 19812 62485 19812 60960 18288 59436 16764 54864 L 13716 45720 0 45720 0 41148 12192 41148 0 13716 0 34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4.70167in" svg:y="0.54999in" svg:width="0.04167in" svg:height="0.075in" draw:id="id68" draw:style-name="a68" draw:name="Shape 78"><svg:title/><svg:desc/><draw:enhanced-geometry draw:type="non-primitive" svg:viewBox="0 0 38100 68580" draw:enhanced-path="M 0 0 L 27432 0 38100 1455 38100 8859 24384 4573 C 21336 4573 21336 4573 19812 4573 19812 6097 19812 7620 19812 7620 L 19812 59436 C 19812 60960 19812 62485 19812 62485 21336 64008 22860 64008 24384 64008 L 38100 59654 38100 66859 28956 68580 0 68580 0 65532 C 3048 65532 6096 65532 7620 64008 7620 62485 9144 59436 9144 56388 L 9144 12192 C 9144 7620 7620 4573 6096 4573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4.74333in" svg:y="0.55159in" svg:width="0.03167in" svg:height="0.07153in" draw:id="id69" draw:style-name="a69" draw:name="Shape 79"><svg:title/><svg:desc/><draw:enhanced-geometry draw:type="non-primitive" svg:viewBox="0 0 28956 65404" draw:enhanced-path="M 0 0 L 6096 831 C 11049 2355 15240 4641 18288 7690 25908 12261 28956 21405 28956 33597 28956 42742 25908 50361 19812 56457 16002 59505 11811 62173 7048 64078 L 0 65404 0 58199 10287 54934 C 15621 49980 18288 42741 18288 33597 18288 22930 15240 16833 10668 10738 L 0 7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404"/><draw:equation draw:name="f8" draw:formula="0 / ?f6"/><draw:equation draw:name="f9" draw:formula="28956 / ?f6"/><draw:equation draw:name="f10" draw:formula="0 / ?f7"/><draw:equation draw:name="f11" draw:formula="65404 / ?f7"/></draw:enhanced-geometry></draw:custom-shape><draw:custom-shape svg:x="4.81in" svg:y="0.54999in" svg:width="0.035in" svg:height="0.075in" draw:id="id70" draw:style-name="a70" draw:name="Shape 80"><svg:title/><svg:desc/><draw:enhanced-geometry draw:type="non-primitive" svg:viewBox="0 0 32004 68580" draw:enhanced-path="M 0 0 L 28956 0 32004 703 32004 6097 25908 4573 C 22860 4573 21336 4573 21336 4573 21336 4573 19812 6097 19812 7620 L 19812 33528 C 22860 33528 24384 35052 27432 35052 L 32004 33434 32004 36794 27432 38100 C 24384 38100 22860 38100 19812 38100 L 19812 56388 C 19812 60960 21336 62485 22860 64008 24384 65532 25908 65532 30480 65532 L 30480 68580 0 68580 0 65532 C 4572 65532 7620 64008 7620 64008 9144 62485 10668 59436 10668 54864 L 10668 12192 C 10668 7620 9144 4573 7620 4573 6096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4.845in" svg:y="0.55076in" svg:width="0.025in" svg:height="0.03947in" draw:id="id71" draw:style-name="a71" draw:name="Shape 81"><svg:title/><svg:desc/><draw:enhanced-geometry draw:type="non-primitive" svg:viewBox="0 0 22860 36090" draw:enhanced-path="M 0 0 L 16764 3869 C 21336 8441 22860 13013 22860 17585 22860 23681 21336 28253 16764 31301 L 0 36090 0 32731 7810 29967 C 10668 27110 12192 22919 12192 17585 12192 13013 10668 9584 7620 7298 L 0 5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090"/><draw:equation draw:name="f8" draw:formula="0 / ?f6"/><draw:equation draw:name="f9" draw:formula="22860 / ?f6"/><draw:equation draw:name="f10" draw:formula="0 / ?f7"/><draw:equation draw:name="f11" draw:formula="36090 / ?f7"/></draw:enhanced-geometry></draw:custom-shape><draw:custom-shape svg:x="4.87167in" svg:y="0.54999in" svg:width="0.03333in" svg:height="0.075in" draw:id="id72" draw:style-name="a72" draw:name="Shape 82"><svg:title/><svg:desc/><draw:enhanced-geometry draw:type="non-primitive" svg:viewBox="0 0 30480 68580" draw:enhanced-path="M 0 0 L 28956 0 30480 381 30480 5839 25908 4573 24384 4573 C 22860 4573 21336 4573 19812 4573 19812 6097 18288 6097 18288 7620 L 18288 32004 19812 32004 30480 29871 30480 44577 24384 36576 18288 36576 18288 56388 C 18288 59436 19812 62485 21336 64008 21336 65532 24384 65532 28956 65532 L 28956 68580 0 68580 0 65532 C 3048 65532 6096 65532 6096 64008 7620 62485 9144 59436 9144 54864 L 9144 12192 C 9144 9144 7620 6097 7620 4573 6096 3048 4572 3048 1524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4.905in" svg:y="0.55041in" svg:width="0.03833in" svg:height="0.07458in" draw:id="id73" draw:style-name="a73" draw:name="Shape 83"><svg:title/><svg:desc/><draw:enhanced-geometry draw:type="non-primitive" svg:viewBox="0 0 35052 68199" draw:enhanced-path="M 0 0 L 16764 4192 C 21336 7239 22860 11811 22860 17907 22860 22479 21336 27051 18288 28575 15240 31623 10668 33147 4572 34671 L 25908 59055 C 27432 62104 27432 62104 28956 63627 30480 65151 32004 65151 35052 65151 L 35052 68199 18288 68199 0 44196 0 29490 6477 28194 C 10287 25908 12192 22479 12192 17907 12192 13335 10668 9906 7811 7620 L 0 5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199"/><draw:equation draw:name="f8" draw:formula="0 / ?f6"/><draw:equation draw:name="f9" draw:formula="35052 / ?f6"/><draw:equation draw:name="f10" draw:formula="0 / ?f7"/><draw:equation draw:name="f11" draw:formula="68199 / ?f7"/></draw:enhanced-geometry></draw:custom-shape><draw:custom-shape svg:x="4.94833in" svg:y="0.54999in" svg:width="0.03333in" svg:height="0.075in" draw:id="id74" draw:style-name="a74" draw:name="Shape 84"><svg:title/><svg:desc/><draw:enhanced-geometry draw:type="non-primitive" svg:viewBox="0 0 30480 68580" draw:enhanced-path="M 0 0 L 30480 0 30480 1524 C 25908 3048 22860 3048 21336 4573 21336 6097 19812 9144 19812 12192 L 19812 56388 C 19812 60960 21336 62485 22860 64008 24384 65532 25908 65532 30480 65532 L 30480 68580 0 68580 0 65532 C 4572 65532 7620 65532 7620 64008 9144 62485 10668 60960 10668 56388 L 10668 10668 C 10668 7620 9144 6097 7620 4573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4.98333in" svg:y="0.54999in" svg:width="0.07667in" svg:height="0.075in" draw:id="id75" draw:style-name="a75" draw:name="Shape 85"><svg:title/><svg:desc/><draw:enhanced-geometry draw:type="non-primitive" svg:viewBox="0 0 70104 68580" draw:enhanced-path="M 0 0 L 16764 0 56388 50292 56388 15240 C 56388 9144 54864 6097 53340 4573 51816 3048 50292 1524 47244 1524 L 47244 0 70104 0 70104 1524 C 65532 3048 64008 3048 62484 6097 60960 7620 60960 10668 60960 15240 L 60960 68580 59436 68580 13716 13716 13716 53340 C 13716 57912 15240 60960 15240 64008 16764 65532 19812 65532 22860 65532 L 22860 68580 0 68580 0 65532 C 4572 65532 7620 64008 7620 62485 9144 60960 9144 57912 9144 53340 L 9144 7620 C 7620 6097 6096 4573 4572 3048 3048 3048 1524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5.065in" svg:y="0.54833in" svg:width="0.06667in" svg:height="0.07667in" draw:id="id76" draw:style-name="a76" draw:name="Shape 86"><svg:title/><svg:desc/><draw:enhanced-geometry draw:type="non-primitive" svg:viewBox="0 0 60960 70104" draw:enhanced-path="M 33528 0 C 38100 0 41148 1524 45720 1524 48768 3048 51816 3048 51816 3048 54864 3048 56388 3048 56388 0 L 59436 0 59436 22860 57912 22860 C 56388 18288 53340 13716 48768 9144 45720 6097 41148 4572 35052 4572 27432 4572 22860 7620 18288 12192 13716 18288 10668 25908 10668 36576 10668 45720 13716 53340 18288 57912 22860 64008 28956 67056 36576 67056 45720 67056 53340 62484 59436 56388 L 60960 57912 C 57912 60960 54864 64008 50292 67056 44196 70104 39624 70104 33528 70104 22860 70104 15240 67056 9144 60960 3048 54864 0 45720 0 35052 0 25908 3048 16764 9144 10668 15240 4572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5.14in" svg:y="0.54999in" svg:width="0.03333in" svg:height="0.075in" draw:id="id77" draw:style-name="a77" draw:name="Shape 87"><svg:title/><svg:desc/><draw:enhanced-geometry draw:type="non-primitive" svg:viewBox="0 0 30480 68580" draw:enhanced-path="M 0 0 L 30480 0 30480 1524 C 25908 3048 22860 3048 21336 4573 21336 6097 19812 9144 19812 12192 L 19812 56388 C 19812 60960 21336 62485 22860 64008 24384 65532 25908 65532 30480 65532 L 30480 68580 0 68580 0 65532 C 4572 65532 7620 65532 7620 64008 9144 62485 10668 60960 10668 56388 L 10668 10668 C 10668 7620 9144 6097 7620 4573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5.17333in" svg:y="0.54999in" svg:width="0.035in" svg:height="0.075in" draw:id="id78" draw:style-name="a78" draw:name="Shape 88"><svg:title/><svg:desc/><draw:enhanced-geometry draw:type="non-primitive" svg:viewBox="0 0 32004 68580" draw:enhanced-path="M 0 0 L 28956 0 32004 704 32004 6097 25908 4573 C 22860 4573 21336 4573 21336 4573 21336 4573 19812 6097 19812 7620 L 19812 33528 C 22860 33528 24384 35052 27432 35052 L 32004 33434 32004 36794 27432 38100 C 24384 38100 22860 38100 19812 38100 L 19812 56388 C 19812 60960 21336 62485 22860 64008 24384 65532 25908 65532 30480 65532 L 30480 68580 0 68580 0 65532 C 4572 65532 7620 64008 7620 64008 9144 62485 10668 59436 10668 54864 L 10668 12192 C 10668 7620 9144 4573 7620 4573 6096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5.20833in" svg:y="0.55076in" svg:width="0.025in" svg:height="0.03947in" draw:id="id79" draw:style-name="a79" draw:name="Shape 89"><svg:title/><svg:desc/><draw:enhanced-geometry draw:type="non-primitive" svg:viewBox="0 0 22860 36090" draw:enhanced-path="M 0 0 L 16764 3869 C 21336 8441 22860 13013 22860 17584 22860 23681 21336 28253 16764 31301 L 0 36090 0 32731 7810 29967 C 10668 27110 12192 22919 12192 17584 12192 13013 10668 9584 7620 7298 L 0 5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090"/><draw:equation draw:name="f8" draw:formula="0 / ?f6"/><draw:equation draw:name="f9" draw:formula="22860 / ?f6"/><draw:equation draw:name="f10" draw:formula="0 / ?f7"/><draw:equation draw:name="f11" draw:formula="36090 / ?f7"/></draw:enhanced-geometry></draw:custom-shape><draw:custom-shape svg:x="5.22667in" svg:y="0.5538in" svg:width="0.035in" svg:height="0.07119in" draw:id="id80" draw:style-name="a80" draw:name="Shape 90"><svg:title/><svg:desc/><draw:enhanced-geometry draw:type="non-primitive" svg:viewBox="0 0 32004 65097" draw:enhanced-path="M 32004 0 L 32004 10233 19812 37665 32004 37665 32004 42237 18288 42237 13716 54429 13716 55953 C 13716 57477 13716 57477 13716 57477 13716 60525 15240 62049 19812 62049 L 19812 65097 0 65097 0 62049 C 3048 62049 4572 60525 6096 59001 7620 55953 10668 51381 12192 45285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097"/><draw:equation draw:name="f8" draw:formula="0 / ?f6"/><draw:equation draw:name="f9" draw:formula="32004 / ?f6"/><draw:equation draw:name="f10" draw:formula="0 / ?f7"/><draw:equation draw:name="f11" draw:formula="65097 / ?f7"/></draw:enhanced-geometry></draw:custom-shape><draw:custom-shape svg:x="5.26167in" svg:y="0.54999in" svg:width="0.04167in" svg:height="0.075in" draw:id="id81" draw:style-name="a81" draw:name="Shape 91"><svg:title/><svg:desc/><draw:enhanced-geometry draw:type="non-primitive" svg:viewBox="0 0 38100 68580" draw:enhanced-path="M 1524 0 L 4572 0 28956 57912 C 30480 60960 32004 64008 33528 64008 35052 65532 36576 65532 38100 65532 L 38100 68580 12192 68580 12192 65532 C 15240 65532 16764 65532 18288 65532 18288 64008 19812 64008 19812 62485 19812 60960 18288 59436 16764 54864 L 13716 45720 0 45720 0 41148 12192 41148 0 13716 0 34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5.30667in" svg:y="0.54999in" svg:width="0.06667in" svg:height="0.075in" draw:id="id82" draw:style-name="a82" draw:name="Shape 92"><svg:title/><svg:desc/><draw:enhanced-geometry draw:type="non-primitive" svg:viewBox="0 0 60960 68580" draw:enhanced-path="M 0 0 L 28956 0 28956 1524 C 25908 3048 22860 3048 22860 4573 21336 6097 19812 7620 19812 12192 L 19812 59436 C 19812 60960 21336 62485 21336 62485 22860 64008 25908 64008 30480 64008 41148 64008 47244 62485 50292 60960 54864 57912 56388 54864 57912 50292 L 60960 50292 56388 68580 0 68580 0 65532 C 4572 65532 6096 65532 7620 64008 9144 62485 9144 59436 9144 56388 L 9144 12192 C 9144 9144 9144 6097 7620 4573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5.39833in" svg:y="0.54999in" svg:width="0.07667in" svg:height="0.075in" draw:id="id83" draw:style-name="a83" draw:name="Shape 93"><svg:title/><svg:desc/><draw:enhanced-geometry draw:type="non-primitive" svg:viewBox="0 0 70104 68580" draw:enhanced-path="M 0 0 L 16764 0 56388 50292 56388 15240 C 56388 9144 54864 6097 53340 4573 51816 3048 50292 1524 47244 1524 L 47244 0 70104 0 70104 1524 C 65532 3048 64008 3048 62484 6097 60960 7620 60960 10668 60960 15240 L 60960 68580 59436 68580 13716 13716 13716 53340 C 13716 57912 15240 60960 15240 64008 16764 65532 19812 65532 22860 65532 L 22860 68580 0 68580 0 65532 C 4572 65532 7620 64008 7620 62485 9144 60960 9144 57912 9144 53340 L 9144 7620 C 7620 6097 6096 4573 4572 3048 3048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5.47667in" svg:y="0.54864in" svg:width="0.0175in" svg:height="0.03135in" draw:id="id84" draw:style-name="a84" draw:name="Shape 94"><svg:title/><svg:desc/><draw:enhanced-geometry draw:type="non-primitive" svg:viewBox="0 0 16002 28671" draw:enhanced-path="M 16002 0 L 16002 3334 15240 2762 C 13716 2762 10668 4286 10668 5811 9144 7335 7620 8859 7620 10383 7620 14954 9144 18002 10668 21050 L 16002 25051 16002 28385 15240 28671 C 10668 28671 7620 27147 4572 25623 1524 22574 0 19526 0 14954 0 10383 1524 7335 4572 428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8671"/><draw:equation draw:name="f8" draw:formula="0 / ?f6"/><draw:equation draw:name="f9" draw:formula="16002 / ?f6"/><draw:equation draw:name="f10" draw:formula="0 / ?f7"/><draw:equation draw:name="f11" draw:formula="28671 / ?f7"/></draw:enhanced-geometry></draw:custom-shape><draw:custom-shape svg:x="5.49417in" svg:y="0.54833in" svg:width="0.01583in" svg:height="0.03135in" draw:id="id85" draw:style-name="a85" draw:name="Shape 95"><svg:title/><svg:desc/><draw:enhanced-geometry draw:type="non-primitive" svg:viewBox="0 0 14478 28671" draw:enhanced-path="M 762 0 C 3810 0 8382 1524 11430 4572 12954 6097 14478 10668 14478 13716 14478 18288 12954 21336 11430 24384 L 0 28671 0 25337 762 25908 C 2286 25908 3810 25908 5334 24384 6858 22860 8382 19812 8382 18288 8382 13716 6858 10668 5334 7620 L 0 361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8671"/><draw:equation draw:name="f8" draw:formula="0 / ?f6"/><draw:equation draw:name="f9" draw:formula="14478 / ?f6"/><draw:equation draw:name="f10" draw:formula="0 / ?f7"/><draw:equation draw:name="f11" draw:formula="28671 / ?f7"/></draw:enhanced-geometry></draw:custom-shape><draw:custom-shape svg:x="5.54333in" svg:y="0.54833in" svg:width="0.04833in" svg:height="0.07667in" draw:id="id86" draw:style-name="a86" draw:name="Shape 96"><svg:title/><svg:desc/><draw:enhanced-geometry draw:type="non-primitive" svg:viewBox="0 0 44196 70104" draw:enhanced-path="M 21336 0 C 25908 0 30480 1524 35052 6097 38100 9144 39624 13716 39624 18288 39624 25908 35052 35052 25908 45720 L 9144 60960 33528 60960 C 36576 60960 38100 60960 39624 59436 41148 59436 42672 57912 42672 54864 L 44196 54864 39624 70104 0 70104 0 68580 18288 48768 C 25908 39624 30480 30480 30480 22860 30480 18288 28956 15240 27432 12192 24384 9144 21336 7620 16764 7620 13716 7620 10668 9144 7620 10668 6096 13716 4572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5.60667in" svg:y="0.54833in" svg:width="0.03167in" svg:height="0.07667in" draw:id="id87" draw:style-name="a87" draw:name="Shape 97"><svg:title/><svg:desc/><draw:enhanced-geometry draw:type="non-primitive" svg:viewBox="0 0 28956 70104" draw:enhanced-path="M 18288 0 L 19812 0 19812 62484 C 19812 64008 19812 65532 21336 67056 22860 67056 24384 68580 28956 68580 L 28956 70104 1524 70104 1524 68580 C 4572 67056 7620 67056 9144 65532 10668 65532 10668 62484 10668 59436 L 10668 13716 C 10668 12192 10668 10668 9144 10668 9144 9144 7620 9144 7620 9144 6096 9144 6096 9144 4572 9144 3048 10668 1524 10668 0 12192 L 0 1066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5.65667in" svg:y="0.61423in" svg:width="0.02in" svg:height="0.01244in" draw:id="id88" draw:style-name="a88" draw:name="Shape 98"><svg:title/><svg:desc/><draw:enhanced-geometry draw:type="non-primitive" svg:viewBox="0 0 18288 11371" draw:enhanced-path="M 18288 0 L 18288 6157 16764 7371 C 11811 9467 6096 10609 0 11371 L 0 98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1371"/><draw:equation draw:name="f8" draw:formula="0 / ?f6"/><draw:equation draw:name="f9" draw:formula="18288 / ?f6"/><draw:equation draw:name="f10" draw:formula="0 / ?f7"/><draw:equation draw:name="f11" draw:formula="11371 / ?f7"/></draw:enhanced-geometry></draw:custom-shape><draw:custom-shape svg:x="5.65333in" svg:y="0.54833in" svg:width="0.02333in" svg:height="0.05in" draw:id="id89" draw:style-name="a89" draw:name="Shape 99"><svg:title/><svg:desc/><draw:enhanced-geometry draw:type="non-primitive" svg:viewBox="0 0 21336 45720" draw:enhanced-path="M 21336 0 L 21336 3918 19812 3048 C 13716 3048 9144 9144 9144 21336 9144 27432 10668 32004 12192 35052 L 21336 40277 21336 44501 18288 45720 C 12192 45720 7620 44196 4572 39624 1524 35052 0 30480 0 25908 0 18288 1524 12192 6096 762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5720"/><draw:equation draw:name="f8" draw:formula="0 / ?f6"/><draw:equation draw:name="f9" draw:formula="21336 / ?f6"/><draw:equation draw:name="f10" draw:formula="0 / ?f7"/><draw:equation draw:name="f11" draw:formula="45720 / ?f7"/></draw:enhanced-geometry></draw:custom-shape><draw:custom-shape svg:x="5.67667in" svg:y="0.54833in" svg:width="0.025in" svg:height="0.07263in" draw:id="id90" draw:style-name="a90" draw:name="Shape 100"><svg:title/><svg:desc/><draw:enhanced-geometry draw:type="non-primitive" svg:viewBox="0 0 22860 66413" draw:enhanced-path="M 0 0 C 6096 0 10668 3048 15240 7620 19812 13716 22860 19812 22860 28956 22860 41148 18288 50292 10668 57912 L 0 66413 0 60257 1524 59436 C 7620 54864 10668 47244 12192 39624 L 0 44501 0 40277 1524 41148 C 3048 41148 6096 39624 7620 39624 10668 38100 12192 36576 12192 35052 12192 35052 12192 33528 12192 30480 12192 21336 12192 13716 9144 9144 L 0 391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6413"/><draw:equation draw:name="f8" draw:formula="0 / ?f6"/><draw:equation draw:name="f9" draw:formula="22860 / ?f6"/><draw:equation draw:name="f10" draw:formula="0 / ?f7"/><draw:equation draw:name="f11" draw:formula="66413 / ?f7"/></draw:enhanced-geometry></draw:custom-shape><draw:custom-shape svg:x="5.71167in" svg:y="0.61422in" svg:width="0.02in" svg:height="0.01244in" draw:id="id91" draw:style-name="a91" draw:name="Shape 101"><svg:title/><svg:desc/><draw:enhanced-geometry draw:type="non-primitive" svg:viewBox="0 0 18288 11372" draw:enhanced-path="M 18288 0 L 18288 6157 16764 7371 C 11811 9467 6096 10610 0 11372 L 0 98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1372"/><draw:equation draw:name="f8" draw:formula="0 / ?f6"/><draw:equation draw:name="f9" draw:formula="18288 / ?f6"/><draw:equation draw:name="f10" draw:formula="0 / ?f7"/><draw:equation draw:name="f11" draw:formula="11372 / ?f7"/></draw:enhanced-geometry></draw:custom-shape><draw:custom-shape svg:x="5.70833in" svg:y="0.54833in" svg:width="0.02333in" svg:height="0.05in" draw:id="id92" draw:style-name="a92" draw:name="Shape 102"><svg:title/><svg:desc/><draw:enhanced-geometry draw:type="non-primitive" svg:viewBox="0 0 21336 45720" draw:enhanced-path="M 21336 0 L 21336 3919 19812 3048 C 13716 3048 9144 9144 9144 21336 9144 27432 10668 32004 12192 35052 L 21336 40277 21336 44501 18288 45720 C 12192 45720 7620 44197 4572 39624 1524 35052 0 30480 0 25908 0 18288 1524 12192 6096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5720"/><draw:equation draw:name="f8" draw:formula="0 / ?f6"/><draw:equation draw:name="f9" draw:formula="21336 / ?f6"/><draw:equation draw:name="f10" draw:formula="0 / ?f7"/><draw:equation draw:name="f11" draw:formula="45720 / ?f7"/></draw:enhanced-geometry></draw:custom-shape><draw:custom-shape svg:x="5.73167in" svg:y="0.54833in" svg:width="0.025in" svg:height="0.07263in" draw:id="id93" draw:style-name="a93" draw:name="Shape 103"><svg:title/><svg:desc/><draw:enhanced-geometry draw:type="non-primitive" svg:viewBox="0 0 22860 66413" draw:enhanced-path="M 0 0 C 6096 0 10668 3048 15240 7620 19812 13716 22860 19812 22860 28956 22860 41148 18288 50292 10668 57912 L 0 66413 0 60256 1524 59436 C 7620 54864 10668 47244 12192 39624 L 0 44501 0 40277 1524 41148 C 3048 41148 6096 39624 7620 39624 10668 38100 12192 36576 12192 35052 12192 35052 12192 33528 12192 30480 12192 21336 12192 13716 9144 9144 L 0 3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6413"/><draw:equation draw:name="f8" draw:formula="0 / ?f6"/><draw:equation draw:name="f9" draw:formula="22860 / ?f6"/><draw:equation draw:name="f10" draw:formula="0 / ?f7"/><draw:equation draw:name="f11" draw:formula="66413 / ?f7"/></draw:enhanced-geometry></draw:custom-shape><draw:custom-shape svg:x="5.76in" svg:y="0.54833in" svg:width="0.03333in" svg:height="0.07667in" draw:id="id94" draw:style-name="a94" draw:name="Shape 104"><svg:title/><svg:desc/><draw:enhanced-geometry draw:type="non-primitive" svg:viewBox="0 0 30480 70104" draw:enhanced-path="M 24384 0 L 30480 0 7620 70104 0 7010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5.79667in" svg:y="0.54833in" svg:width="0.04833in" svg:height="0.07667in" draw:id="id95" draw:style-name="a95" draw:name="Shape 105"><svg:title/><svg:desc/><draw:enhanced-geometry draw:type="non-primitive" svg:viewBox="0 0 44196 70104" draw:enhanced-path="M 21336 0 C 25908 0 30480 1524 35052 6097 38100 9144 39624 13716 39624 18288 39624 25908 35052 35052 25908 45720 L 9144 60960 33528 60960 C 36576 60960 38100 60960 39624 59436 41148 59436 42672 57912 44196 54864 L 39624 70104 0 70104 0 68580 18288 48768 C 25908 39624 30480 30480 30480 22860 30480 18288 28956 15240 27432 12192 24384 9144 21336 7620 16764 7620 13716 7620 10668 9144 7620 10668 6096 13716 4572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5.85167in" svg:y="0.54833in" svg:width="0.025in" svg:height="0.07667in" draw:id="id96" draw:style-name="a96" draw:name="Shape 106"><svg:title/><svg:desc/><draw:enhanced-geometry draw:type="non-primitive" svg:viewBox="0 0 22860 70104" draw:enhanced-path="M 22860 0 L 22860 3048 C 13716 3048 9144 13716 9144 36576 9144 57912 13716 68580 22860 68580 L 22860 70104 C 15240 70104 9144 67056 6096 60960 1524 53340 0 45720 0 35052 0 25908 1524 16764 4572 10668 9144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5.87667in" svg:y="0.54833in" svg:width="0.025in" svg:height="0.07667in" draw:id="id97" draw:style-name="a97" draw:name="Shape 107"><svg:title/><svg:desc/><draw:enhanced-geometry draw:type="non-primitive" svg:viewBox="0 0 22860 70104" draw:enhanced-path="M 0 0 C 6096 0 12192 3048 16764 10668 19812 16764 22860 25908 22860 35052 22860 45720 19812 53340 16764 60960 12192 67056 6096 70104 0 70104 L 0 68580 C 9144 68580 13716 57912 13716 35052 13716 13716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5.90667in" svg:y="0.54833in" svg:width="0.04833in" svg:height="0.07667in" draw:id="id98" draw:style-name="a98" draw:name="Shape 108"><svg:title/><svg:desc/><draw:enhanced-geometry draw:type="non-primitive" svg:viewBox="0 0 44196 70104" draw:enhanced-path="M 21336 0 C 25908 0 30480 1524 35052 6097 38100 9144 39624 13716 39624 18288 39624 25908 35052 35052 25908 45720 L 9144 60960 33528 60960 C 36576 60960 38100 60960 39624 59436 41148 59436 42672 57912 44196 54864 L 39624 70104 0 70104 0 68580 18288 48768 C 25908 39624 30480 30480 30480 22860 30480 18288 28956 15240 27432 12192 24384 9144 21336 7620 16764 7620 13716 7620 10668 9144 7620 10668 6096 13716 4572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5.96167in" svg:y="0.54833in" svg:width="0.04833in" svg:height="0.07667in" draw:id="id99" draw:style-name="a99" draw:name="Shape 109"><svg:title/><svg:desc/><draw:enhanced-geometry draw:type="non-primitive" svg:viewBox="0 0 44196 70104" draw:enhanced-path="M 21336 0 C 25908 0 30480 1524 35052 6097 38100 9144 39624 13716 39624 18288 39624 25908 35052 35052 25908 45720 L 9144 60960 33528 60960 C 36576 60960 38100 60960 39624 59436 41148 59436 42672 57912 44196 54864 L 39624 70104 0 70104 0 68580 18288 48768 C 25908 39624 30480 30480 30480 22860 30480 18288 28956 15240 27432 12192 24384 9144 21336 7620 16764 7620 13716 7620 10668 9144 7620 10668 6096 13716 4572 16764 1524 21336 L 0 21336 C 1524 15240 3048 9144 7620 6097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6.01833in" svg:y="0.54833in" svg:width="0.02833in" svg:height="0.095in" draw:id="id100" draw:style-name="a100" draw:name="Shape 110"><svg:title/><svg:desc/><draw:enhanced-geometry draw:type="non-primitive" svg:viewBox="0 0 25908 86868" draw:enhanced-path="M 1524 0 C 18288 12192 25908 25908 25908 44197 25908 62484 18288 77724 0 86868 L 0 85344 C 6096 80772 10668 74676 13716 68580 16764 62484 16764 53340 16764 45720 16764 33528 15240 24384 13716 18288 10668 12192 6096 6097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6868"/><draw:equation draw:name="f8" draw:formula="0 / ?f6"/><draw:equation draw:name="f9" draw:formula="25908 / ?f6"/><draw:equation draw:name="f10" draw:formula="0 / ?f7"/><draw:equation draw:name="f11" draw:formula="86868 / ?f7"/></draw:enhanced-geometry></draw:custom-shape></draw:g></text:p>
      <text:p text:style-name="P2"><draw:g draw:name="Group 18209" draw:id="id211" draw:style-name="a211" text:anchor-type="as-char"><svg:title/><svg:desc/><draw:custom-shape svg:x="1.11333in" svg:y="0.03833in" svg:width="0.05083in" svg:height="0.105in" draw:id="id102" draw:style-name="a102" draw:name="Shape 111"><svg:title/><svg:desc/><draw:enhanced-geometry draw:type="non-primitive" svg:viewBox="0 0 46482 96012" draw:enhanced-path="M 0 0 L 45720 0 46482 224 46482 6572 41148 4572 C 36576 4572 35052 6096 35052 10668 L 35052 48768 46482 45910 46482 51911 35052 53340 35052 79248 C 35052 83820 35052 86868 38100 88392 L 46482 91186 46482 96012 0 96012 0 91440 C 4572 91440 7620 89915 9144 88392 10668 86868 12192 83820 12192 79248 L 12192 15240 C 12192 12192 10668 9144 9144 7620 7620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6012"/><draw:equation draw:name="f8" draw:formula="0 / ?f6"/><draw:equation draw:name="f9" draw:formula="46482 / ?f6"/><draw:equation draw:name="f10" draw:formula="0 / ?f7"/><draw:equation draw:name="f11" draw:formula="96012 / ?f7"/></draw:enhanced-geometry></draw:custom-shape><draw:custom-shape svg:x="1.16417in" svg:y="0.13806in" svg:width="0.00083in" svg:height="0.00528in" draw:id="id103" draw:style-name="a103" draw:name="Shape 112"><svg:title/><svg:desc/><draw:enhanced-geometry draw:type="non-primitive" svg:viewBox="0 0 762 4826" draw:enhanced-path="M 0 0 L 762 254 762 4826 0 4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826"/><draw:equation draw:name="f8" draw:formula="0 / ?f6"/><draw:equation draw:name="f9" draw:formula="762 / ?f6"/><draw:equation draw:name="f10" draw:formula="0 / ?f7"/><draw:equation draw:name="f11" draw:formula="4826 / ?f7"/></draw:enhanced-geometry></draw:custom-shape><draw:custom-shape svg:x="1.16417in" svg:y="0.03858in" svg:width="0.03917in" svg:height="0.05653in" draw:id="id104" draw:style-name="a104" draw:name="Shape 113"><svg:title/><svg:desc/><draw:enhanced-geometry draw:type="non-primitive" svg:viewBox="0 0 35814 51687" draw:enhanced-path="M 0 0 L 25146 7396 C 32766 11967 35814 18064 35814 25684 35814 33304 32766 39400 26670 43972 20574 48543 12954 51591 762 51591 L 0 51687 0 45686 6858 43972 C 9906 40924 11430 34828 11430 27208 11430 18064 9906 11967 6858 8920 L 0 63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51687"/><draw:equation draw:name="f8" draw:formula="0 / ?f6"/><draw:equation draw:name="f9" draw:formula="35814 / ?f6"/><draw:equation draw:name="f10" draw:formula="0 / ?f7"/><draw:equation draw:name="f11" draw:formula="51687 / ?f7"/></draw:enhanced-geometry></draw:custom-shape><draw:custom-shape svg:x="1.21in" svg:y="0.03667in" svg:width="0.05417in" svg:height="0.10833in" draw:id="id105" draw:style-name="a105" draw:name="Shape 114"><svg:title/><svg:desc/><draw:enhanced-geometry draw:type="non-primitive" svg:viewBox="0 0 49530 99060" draw:enhanced-path="M 48768 0 L 49530 136 49530 4734 38672 7048 C 35433 8763 32766 11430 30480 15239 27432 22860 24384 35052 24384 50292 24384 79248 33528 94488 48768 94488 L 49530 94294 49530 98933 48768 99060 C 35052 99060 22860 94488 13716 85344 4572 76200 0 64008 0 48768 0 35052 4572 22860 13716 13715 22860 4572 3505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9060"/><draw:equation draw:name="f8" draw:formula="0 / ?f6"/><draw:equation draw:name="f9" draw:formula="49530 / ?f6"/><draw:equation draw:name="f10" draw:formula="0 / ?f7"/><draw:equation draw:name="f11" draw:formula="99060 / ?f7"/></draw:enhanced-geometry></draw:custom-shape><draw:custom-shape svg:x="1.26417in" svg:y="0.03682in" svg:width="0.05417in" svg:height="0.10805in" draw:id="id106" draw:style-name="a106" draw:name="Shape 115"><svg:title/><svg:desc/><draw:enhanced-geometry draw:type="non-primitive" svg:viewBox="0 0 49530 98797" draw:enhanced-path="M 0 0 L 18478 3293 C 24384 5579 29718 9008 34290 13580 44958 21200 49530 33392 49530 48632 49530 63872 44958 76064 35814 85208 31242 89780 25908 93209 19812 95495 L 0 98797 0 94158 10358 91518 C 20002 85875 25146 71873 25146 50156 25146 34916 22098 24248 19050 16628 14478 7484 8382 4436 762 4436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797"/><draw:equation draw:name="f8" draw:formula="0 / ?f6"/><draw:equation draw:name="f9" draw:formula="49530 / ?f6"/><draw:equation draw:name="f10" draw:formula="0 / ?f7"/><draw:equation draw:name="f11" draw:formula="98797 / ?f7"/></draw:enhanced-geometry></draw:custom-shape><draw:custom-shape svg:x="1.32667in" svg:y="0.03833in" svg:width="0.0575in" svg:height="0.105in" draw:id="id107" draw:style-name="a107" draw:name="Shape 116"><svg:title/><svg:desc/><draw:enhanced-geometry draw:type="non-primitive" svg:viewBox="0 0 52578 96012" draw:enhanced-path="M 0 0 L 42672 0 52578 1464 52578 7332 42672 4572 C 39624 4572 36576 6096 36576 6096 35052 7620 35052 9144 35052 12192 L 35052 83820 C 35052 85344 35052 88392 36576 88392 36576 89915 39624 91440 42672 91440 L 52578 89121 52578 94615 44196 96012 0 96012 0 91440 C 3048 91440 7620 91440 9144 89915 10668 86868 12192 85344 12192 82296 L 12192 13715 C 12192 10668 10668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6012"/><draw:equation draw:name="f8" draw:formula="0 / ?f6"/><draw:equation draw:name="f9" draw:formula="52578 / ?f6"/><draw:equation draw:name="f10" draw:formula="0 / ?f7"/><draw:equation draw:name="f11" draw:formula="96012 / ?f7"/></draw:enhanced-geometry></draw:custom-shape><draw:custom-shape svg:x="1.38417in" svg:y="0.03993in" svg:width="0.04583in" svg:height="0.10187in" draw:id="id108" draw:style-name="a108" draw:name="Shape 117"><svg:title/><svg:desc/><draw:enhanced-geometry draw:type="non-primitive" svg:viewBox="0 0 41910 93151" draw:enhanced-path="M 0 0 L 12002 1774 C 18288 3869 23622 6917 28194 10727 37338 19872 41910 30539 41910 44255 41910 59495 37338 71688 28194 80831 23622 85404 18288 88833 12192 91119 L 0 93151 0 87657 2096 87166 C 12383 81594 17526 67878 17526 47303 17526 33588 14478 22919 9906 15300 7620 11490 4953 8441 1714 6346 L 0 5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3151"/><draw:equation draw:name="f8" draw:formula="0 / ?f6"/><draw:equation draw:name="f9" draw:formula="41910 / ?f6"/><draw:equation draw:name="f10" draw:formula="0 / ?f7"/><draw:equation draw:name="f11" draw:formula="93151 / ?f7"/></draw:enhanced-geometry></draw:custom-shape><draw:custom-shape svg:x="1.43667in" svg:y="0.03833in" svg:width="0.095in" svg:height="0.105in" draw:id="id109" draw:style-name="a109" draw:name="Shape 118"><svg:title/><svg:desc/><draw:enhanced-geometry draw:type="non-primitive" svg:viewBox="0 0 86868 96012" draw:enhanced-path="M 0 0 L 80772 0 80772 28956 77724 28956 C 76200 19812 71628 12192 67056 9144 62484 6096 54864 4572 45720 4572 41148 4572 38100 6096 36576 6096 35052 7620 35052 9144 35052 12192 L 35052 44196 C 42672 44196 48768 42672 51816 39624 54864 36576 57912 30480 57912 24384 L 60960 24384 60960 71628 57912 71628 C 56388 62484 54864 56388 50292 53340 47244 50292 42672 48768 35052 48768 L 35052 82296 C 35052 85344 36576 88392 38100 88392 39624 89915 42672 91440 47244 91440 64008 91440 76200 82296 83820 65532 L 86868 65532 82296 96012 0 96012 0 91440 C 4572 91440 9144 89915 10668 88392 12192 86868 12192 85344 12192 82296 L 12192 13715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1.54in" svg:y="0.03833in" svg:width="0.0525in" svg:height="0.105in" draw:id="id110" draw:style-name="a110" draw:name="Shape 119"><svg:title/><svg:desc/><draw:enhanced-geometry draw:type="non-primitive" svg:viewBox="0 0 48006 96012" draw:enhanced-path="M 0 0 L 45720 0 48006 481 48006 6646 42672 4572 C 39624 4572 38100 6096 36576 6096 35052 7620 35052 9144 35052 12192 L 35052 47244 41148 47244 48006 44500 48006 66935 38100 51815 35052 51815 35052 79248 C 35052 83820 36576 86868 38100 88392 39624 89915 42672 91440 47244 91440 L 47244 96012 0 96012 0 91440 C 4572 91440 9144 89915 10668 88392 12192 86868 12192 83820 12192 79248 L 12192 16764 C 12192 13715 12192 9144 10668 7620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svg:x="1.5925in" svg:y="0.03886in" svg:width="0.0525in" svg:height="0.10447in" draw:id="id111" draw:style-name="a111" draw:name="Shape 120"><svg:title/><svg:desc/><draw:enhanced-geometry draw:type="non-primitive" svg:viewBox="0 0 48006 95531" draw:enhanced-path="M 0 0 L 26670 5614 C 32766 10186 35814 16283 35814 25426 35814 31522 34290 36095 29718 40667 26670 43714 22098 46762 14478 48286 L 41910 87910 C 43434 89434 43434 89434 44958 90959 44958 90959 46482 90959 48006 90959 L 48006 95531 19050 95531 0 66454 0 44019 8382 40667 C 11430 37619 12954 31522 12954 23903 12954 17806 11430 12853 8382 9424 L 0 6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531"/><draw:equation draw:name="f8" draw:formula="0 / ?f6"/><draw:equation draw:name="f9" draw:formula="48006 / ?f6"/><draw:equation draw:name="f10" draw:formula="0 / ?f7"/><draw:equation draw:name="f11" draw:formula="95531 / ?f7"/></draw:enhanced-geometry></draw:custom-shape><draw:custom-shape svg:x="1.685in" svg:y="0.03833in" svg:width="0.07333in" svg:height="0.11833in" draw:id="id112" draw:style-name="a112" draw:name="Shape 121"><svg:title/><svg:desc/><draw:enhanced-geometry draw:type="non-primitive" svg:viewBox="0 0 67056 108203" draw:enhanced-path="M 18288 0 L 67056 0 67056 4572 C 60960 4572 57912 4572 56388 7620 54864 9144 54864 12192 54864 15240 L 54864 77724 C 54864 99060 44196 108203 24384 108203 16764 108203 10668 106680 6096 103632 1524 99060 0 96012 0 91440 0 88392 1524 85344 3048 83820 4572 80772 7620 80772 10668 80772 12192 80772 15240 80772 16764 82296 19812 85344 19812 86868 19812 89915 19812 92964 19812 94488 18288 96012 16764 97536 16764 99060 16764 100584 16764 102108 18288 103632 22860 103632 28956 103632 32004 100584 32004 92964 L 32004 15240 C 32004 10668 30480 7620 28956 6096 25908 4572 22860 4572 18288 457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8203"/><draw:equation draw:name="f8" draw:formula="0 / ?f6"/><draw:equation draw:name="f9" draw:formula="67056 / ?f6"/><draw:equation draw:name="f10" draw:formula="0 / ?f7"/><draw:equation draw:name="f11" draw:formula="108203 / ?f7"/></draw:enhanced-geometry></draw:custom-shape><draw:custom-shape svg:x="1.76333in" svg:y="0.03833in" svg:width="0.105in" svg:height="0.10667in" draw:id="id113" draw:style-name="a113" draw:name="Shape 122"><svg:title/><svg:desc/><draw:enhanced-geometry draw:type="non-primitive" svg:viewBox="0 0 96012 97536" draw:enhanced-path="M 0 0 L 48768 0 48768 4572 C 42672 4572 38100 4572 36576 7620 35052 9144 35052 12192 35052 16764 L 35052 64008 C 35052 82296 41148 91440 54864 91440 71628 91440 79248 80772 79248 60960 L 79248 18288 C 79248 13715 79248 9144 76200 7620 74676 4572 70104 4572 65532 4572 L 65532 0 96012 0 96012 4572 C 91440 4572 88392 6096 86868 7620 86868 9144 85344 12192 85344 15240 L 85344 59436 C 85344 73152 82296 83820 76200 89915 70104 94488 60960 97536 48768 97536 38100 97536 28956 94488 22860 89915 15240 83820 12192 76200 12192 64008 L 12192 16764 C 12192 12192 10668 9144 9144 7620 7620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7536"/><draw:equation draw:name="f8" draw:formula="0 / ?f6"/><draw:equation draw:name="f9" draw:formula="96012 / ?f6"/><draw:equation draw:name="f10" draw:formula="0 / ?f7"/><draw:equation draw:name="f11" draw:formula="97536 / ?f7"/></draw:enhanced-geometry></draw:custom-shape><draw:custom-shape svg:x="1.87333in" svg:y="0.03833in" svg:width="0.0575in" svg:height="0.105in" draw:id="id114" draw:style-name="a114" draw:name="Shape 123"><svg:title/><svg:desc/><draw:enhanced-geometry draw:type="non-primitive" svg:viewBox="0 0 52578 96012" draw:enhanced-path="M 0 0 L 42672 0 52578 1427 52578 7333 42672 4572 C 39624 4572 36576 6096 36576 6096 35052 7620 35052 9144 35052 12192 L 35052 83820 C 35052 85344 35052 88392 36576 88392 36576 89915 39624 91440 42672 91440 L 52578 89121 52578 94615 44196 96012 0 96012 0 91440 C 3048 91440 7620 91440 9144 89915 10668 86868 12192 85344 12192 82296 L 12192 13715 C 12192 10668 10668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6012"/><draw:equation draw:name="f8" draw:formula="0 / ?f6"/><draw:equation draw:name="f9" draw:formula="52578 / ?f6"/><draw:equation draw:name="f10" draw:formula="0 / ?f7"/><draw:equation draw:name="f11" draw:formula="96012 / ?f7"/></draw:enhanced-geometry></draw:custom-shape><draw:custom-shape svg:x="1.93083in" svg:y="0.03989in" svg:width="0.04583in" svg:height="0.10191in" draw:id="id115" draw:style-name="a115" draw:name="Shape 124"><svg:title/><svg:desc/><draw:enhanced-geometry draw:type="non-primitive" svg:viewBox="0 0 41910 93188" draw:enhanced-path="M 0 0 L 12573 1811 C 19050 3907 24384 6955 28194 10764 37338 19909 41910 30576 41910 44293 41910 59533 37338 71725 28194 80869 23622 85441 18288 88870 12192 91156 L 0 93188 0 87694 2095 87203 C 12382 81631 17526 67915 17526 47340 17526 33625 14478 22957 9906 15337 7620 11527 4953 8479 1714 6383 L 0 5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3188"/><draw:equation draw:name="f8" draw:formula="0 / ?f6"/><draw:equation draw:name="f9" draw:formula="41910 / ?f6"/><draw:equation draw:name="f10" draw:formula="0 / ?f7"/><draw:equation draw:name="f11" draw:formula="93188 / ?f7"/></draw:enhanced-geometry></draw:custom-shape><draw:custom-shape svg:x="1.98333in" svg:y="0.03833in" svg:width="0.05167in" svg:height="0.105in" draw:id="id116" draw:style-name="a116" draw:name="Shape 125"><svg:title/><svg:desc/><draw:enhanced-geometry draw:type="non-primitive" svg:viewBox="0 0 47244 96012" draw:enhanced-path="M 0 0 L 47244 0 47244 4572 C 42672 4572 39624 4572 38100 7620 36576 9144 35052 10668 35052 15240 L 35052 80772 C 35052 85344 36576 88392 38100 89915 39624 91440 42672 91440 47244 91440 L 47244 96012 0 96012 0 91440 C 4572 91440 7620 91440 9144 89915 12192 88392 12192 85344 12192 80772 L 12192 15240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svg:x="2.04833in" svg:y="0.03667in" svg:width="0.09833in" svg:height="0.10833in" draw:id="id117" draw:style-name="a117" draw:name="Shape 126"><svg:title/><svg:desc/><draw:enhanced-geometry draw:type="non-primitive" svg:viewBox="0 0 89916 99060" draw:enhanced-path="M 50292 0 C 54864 0 60960 0 65532 3048 71628 4572 74676 6096 76200 6096 77724 6096 79248 6096 80772 4572 80772 4572 82296 1524 83820 0 L 86868 0 86868 32003 83820 32003 C 80772 24384 76200 18288 70104 12192 64008 6096 57912 4572 51816 4572 33528 4572 24384 19812 24384 50292 24384 65532 27432 76200 32004 82296 38100 89915 44196 92964 53340 92964 64008 92964 74676 86868 85344 74676 L 89916 79248 C 83820 85344 77724 91439 71628 94488 65532 97536 57912 99060 50292 99060 35052 99060 22860 94488 13716 85344 4572 76200 0 64008 0 50292 0 36576 4572 24384 13716 13715 22860 4572 3505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9060"/><draw:equation draw:name="f8" draw:formula="0 / ?f6"/><draw:equation draw:name="f9" draw:formula="89916 / ?f6"/><draw:equation draw:name="f10" draw:formula="0 / ?f7"/><draw:equation draw:name="f11" draw:formula="99060 / ?f7"/></draw:enhanced-geometry></draw:custom-shape><draw:custom-shape svg:x="2.15333in" svg:y="0.03833in" svg:width="0.05167in" svg:height="0.105in" draw:id="id118" draw:style-name="a118" draw:name="Shape 127"><svg:title/><svg:desc/><draw:enhanced-geometry draw:type="non-primitive" svg:viewBox="0 0 47244 96012" draw:enhanced-path="M 0 0 L 47244 0 47244 4572 C 42672 4572 39624 4572 38100 7620 36576 9144 35052 10668 35052 15240 L 35052 80772 C 35052 85344 36576 88392 38100 89915 39624 91440 42672 91440 47244 91440 L 47244 96012 0 96012 0 91440 C 4572 91440 7620 91440 9144 89915 12192 88392 12192 85344 12192 80772 L 12192 15240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svg:x="2.21333in" svg:y="0.05452in" svg:width="0.0425in" svg:height="0.08881in" draw:id="id119" draw:style-name="a119" draw:name="Shape 128"><svg:title/><svg:desc/><draw:enhanced-geometry draw:type="non-primitive" svg:viewBox="0 0 38862 81207" draw:enhanced-path="M 38862 0 L 38862 14574 38100 12627 25908 47679 38862 47679 38862 52251 22860 52251 18288 64443 C 18288 67491 16764 70539 16764 70539 16764 75110 21336 76635 28956 76635 L 28956 81207 0 81207 0 76635 C 4572 76635 6096 75110 7620 72063 9144 70539 12192 65967 13716 5987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1207"/><draw:equation draw:name="f8" draw:formula="0 / ?f6"/><draw:equation draw:name="f9" draw:formula="38862 / ?f6"/><draw:equation draw:name="f10" draw:formula="0 / ?f7"/><draw:equation draw:name="f11" draw:formula="81207 / ?f7"/></draw:enhanced-geometry></draw:custom-shape><draw:custom-shape svg:x="2.25in" svg:y="0.02201in" svg:width="0.00583in" svg:height="0.00632in" draw:id="id120" draw:style-name="a120" draw:name="Shape 129"><svg:title/><svg:desc/><draw:enhanced-geometry draw:type="non-primitive" svg:viewBox="0 0 5334 5778" draw:enhanced-path="M 5334 0 L 5334 5778 0 5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5778"/><draw:equation draw:name="f8" draw:formula="0 / ?f6"/><draw:equation draw:name="f9" draw:formula="5334 / ?f6"/><draw:equation draw:name="f10" draw:formula="0 / ?f7"/><draw:equation draw:name="f11" draw:formula="5778 / ?f7"/></draw:enhanced-geometry></draw:custom-shape><draw:custom-shape svg:x="2.25583in" svg:y="0.03667in" svg:width="0.06083in" svg:height="0.10667in" draw:id="id121" draw:style-name="a121" draw:name="Shape 130"><svg:title/><svg:desc/><draw:enhanced-geometry draw:type="non-primitive" svg:viewBox="0 0 55626 97536" draw:enhanced-path="M 6858 0 L 9906 0 41910 77724 C 44958 83820 48006 88392 49530 89915 51054 92964 52578 92964 55626 92964 L 55626 97536 9906 97536 9906 92964 C 14478 92964 17526 92964 19050 91439 20574 91439 22098 89915 22098 88392 22098 85344 20574 82296 19050 76200 L 16002 68580 0 68580 0 64008 12954 64008 0 30903 0 1632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97536"/><draw:equation draw:name="f8" draw:formula="0 / ?f6"/><draw:equation draw:name="f9" draw:formula="55626 / ?f6"/><draw:equation draw:name="f10" draw:formula="0 / ?f7"/><draw:equation draw:name="f11" draw:formula="97536 / ?f7"/></draw:enhanced-geometry></draw:custom-shape><draw:custom-shape svg:x="2.25583in" svg:y="0in" svg:width="0.03083in" svg:height="0.02833in" draw:id="id122" draw:style-name="a122" draw:name="Shape 131"><svg:title/><svg:desc/><draw:enhanced-geometry draw:type="non-primitive" svg:viewBox="0 0 28194 25908" draw:enhanced-path="M 20574 0 C 23622 0 25146 1524 25146 1524 26670 3048 28194 4572 28194 6096 28194 7620 26670 9144 26670 10668 25146 12192 23622 13716 22098 13716 L 2286 25908 0 25908 0 20129 12954 6096 C 14478 3048 16002 3048 16002 1524 17526 0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325in" svg:y="0.03833in" svg:width="0.0525in" svg:height="0.105in" draw:id="id123" draw:style-name="a123" draw:name="Shape 132"><svg:title/><svg:desc/><draw:enhanced-geometry draw:type="non-primitive" svg:viewBox="0 0 48006 96012" draw:enhanced-path="M 0 0 L 45720 0 48006 481 48006 6213 44196 4572 C 39624 4572 38100 6096 36576 6096 35052 7620 35052 9144 35052 12192 L 35052 47244 41148 47244 48006 44501 48006 66935 38100 51815 35052 51815 35052 79248 C 35052 83820 36576 86868 38100 88392 39624 89915 42672 91440 47244 91440 L 47244 96012 0 96012 0 91440 C 6096 91440 9144 89915 10668 88392 12192 86868 12192 83820 12192 79248 L 12192 16764 C 12192 13715 12192 9144 10668 7620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svg:x="2.3775in" svg:y="0.03886in" svg:width="0.0525in" svg:height="0.10447in" draw:id="id124" draw:style-name="a124" draw:name="Shape 133"><svg:title/><svg:desc/><draw:enhanced-geometry draw:type="non-primitive" svg:viewBox="0 0 48006 95531" draw:enhanced-path="M 0 0 L 26670 5614 C 32766 10186 35814 16283 35814 25426 35814 31522 34290 36095 31242 40667 26670 43714 22098 46762 14478 48286 L 41910 87910 C 43434 89434 43434 89434 44958 90959 46482 90959 46482 90959 48006 90959 L 48006 95531 19050 95531 0 66454 0 44019 8382 40667 C 11430 37619 12954 31522 12954 23903 12954 17806 11430 12853 8573 9424 L 0 57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531"/><draw:equation draw:name="f8" draw:formula="0 / ?f6"/><draw:equation draw:name="f9" draw:formula="48006 / ?f6"/><draw:equation draw:name="f10" draw:formula="0 / ?f7"/><draw:equation draw:name="f11" draw:formula="95531 / ?f7"/></draw:enhanced-geometry></draw:custom-shape><draw:custom-shape svg:x="2.43333in" svg:y="0.03833in" svg:width="0.05167in" svg:height="0.105in" draw:id="id125" draw:style-name="a125" draw:name="Shape 134"><svg:title/><svg:desc/><draw:enhanced-geometry draw:type="non-primitive" svg:viewBox="0 0 47244 96012" draw:enhanced-path="M 0 0 L 47244 0 47244 4572 C 42672 4572 39624 4572 38100 7620 36576 9144 35052 10668 35052 15240 L 35052 80772 C 35052 85344 36576 88392 38100 89915 39624 91440 42672 91440 47244 91440 L 47244 96012 0 96012 0 91440 C 4572 91440 7620 91440 9144 89915 12192 88392 12192 85344 12192 80772 L 12192 15240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svg:x="2.495in" svg:y="0.03681in" svg:width="0.05417in" svg:height="0.10805in" draw:id="id126" draw:style-name="a126" draw:name="Shape 135"><svg:title/><svg:desc/><draw:enhanced-geometry draw:type="non-primitive" svg:viewBox="0 0 49530 98802" draw:enhanced-path="M 49530 0 L 49530 4607 38671 6921 C 35433 8636 32766 11303 30480 15112 27432 22733 24384 34925 24384 50164 24384 79121 33528 94361 48768 94361 L 49530 94167 49530 98802 30289 95504 C 24384 93218 19050 89789 13716 85217 4572 76073 0 63881 0 48641 0 34925 4572 22733 13716 13588 18288 9017 23622 5588 29718 3302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802"/><draw:equation draw:name="f8" draw:formula="0 / ?f6"/><draw:equation draw:name="f9" draw:formula="49530 / ?f6"/><draw:equation draw:name="f10" draw:formula="0 / ?f7"/><draw:equation draw:name="f11" draw:formula="98802 / ?f7"/></draw:enhanced-geometry></draw:custom-shape><draw:custom-shape svg:x="2.54917in" svg:y="0.03667in" svg:width="0.05417in" svg:height="0.10833in" draw:id="id127" draw:style-name="a127" draw:name="Shape 136"><svg:title/><svg:desc/><draw:enhanced-geometry draw:type="non-primitive" svg:viewBox="0 0 49530 99060" draw:enhanced-path="M 762 0 C 12954 0 25146 4572 34290 13715 44958 21336 49530 33527 49530 48768 49530 64008 44958 76200 35814 85344 26670 94488 14478 99060 762 99060 L 0 98929 0 94294 10359 91654 C 20003 86011 25146 72009 25146 50292 25146 35052 22098 24384 19050 16764 14478 7620 8382 4572 762 4572 L 0 4734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9060"/><draw:equation draw:name="f8" draw:formula="0 / ?f6"/><draw:equation draw:name="f9" draw:formula="49530 / ?f6"/><draw:equation draw:name="f10" draw:formula="0 / ?f7"/><draw:equation draw:name="f11" draw:formula="99060 / ?f7"/></draw:enhanced-geometry></draw:custom-shape><draw:custom-shape svg:x="0.95in" svg:y="0.21333in" svg:width="0.07333in" svg:height="0.11833in" draw:id="id128" draw:style-name="a128" draw:name="Shape 137"><svg:title/><svg:desc/><draw:enhanced-geometry draw:type="non-primitive" svg:viewBox="0 0 67056 108204" draw:enhanced-path="M 18288 0 L 67056 0 67056 4572 C 60960 4572 57912 6096 56388 7620 54864 9144 54864 12192 54864 15240 L 54864 77724 C 54864 99060 44196 108204 24384 108204 16764 108204 10668 106680 6096 103632 1524 99060 0 96012 0 91440 0 88392 1524 85344 3048 83820 4572 80772 6096 80772 9144 80772 12192 80772 15240 80772 16764 82296 18288 85344 19812 86868 19812 89916 19812 92964 19812 94488 18288 96012 16764 97536 16764 99060 16764 100584 16764 102109 18288 103632 22860 103632 28956 103632 32004 100584 32004 92964 L 32004 15240 C 32004 10668 30480 7620 28956 6096 25908 4572 22860 4572 18288 457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8204"/><draw:equation draw:name="f8" draw:formula="0 / ?f6"/><draw:equation draw:name="f9" draw:formula="67056 / ?f6"/><draw:equation draw:name="f10" draw:formula="0 / ?f7"/><draw:equation draw:name="f11" draw:formula="108204 / ?f7"/></draw:enhanced-geometry></draw:custom-shape><draw:custom-shape svg:x="1.02833in" svg:y="0.21333in" svg:width="0.105in" svg:height="0.10667in" draw:id="id129" draw:style-name="a129" draw:name="Shape 138"><svg:title/><svg:desc/><draw:enhanced-geometry draw:type="non-primitive" svg:viewBox="0 0 96012 97536" draw:enhanced-path="M 0 0 L 48768 0 48768 4572 C 42672 4572 38100 4572 36576 7620 35052 9144 35052 12192 35052 16764 L 35052 64008 C 35052 82296 41148 91440 54864 91440 71628 91440 79248 80772 79248 60960 L 79248 18288 C 79248 13716 79248 9144 76200 7620 74676 4572 70104 4572 65532 4572 L 65532 0 96012 0 96012 4572 C 91440 4572 88392 6096 86868 7620 86868 9144 85344 12192 85344 15240 L 85344 59436 C 85344 73152 82296 83820 76200 89916 70104 94488 60960 97536 48768 97536 38100 97536 28956 94488 21336 89916 15240 83820 12192 76200 12192 64008 L 12192 16764 C 12192 12192 10668 9144 9144 7620 7620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7536"/><draw:equation draw:name="f8" draw:formula="0 / ?f6"/><draw:equation draw:name="f9" draw:formula="96012 / ?f6"/><draw:equation draw:name="f10" draw:formula="0 / ?f7"/><draw:equation draw:name="f11" draw:formula="97536 / ?f7"/></draw:enhanced-geometry></draw:custom-shape><draw:custom-shape svg:x="1.14167in" svg:y="0.21167in" svg:width="0.07333in" svg:height="0.10833in" draw:id="id130" draw:style-name="a130" draw:name="Shape 139"><svg:title/><svg:desc/><draw:enhanced-geometry draw:type="non-primitive" svg:viewBox="0 0 67056 99060" draw:enhanced-path="M 32004 0 C 35052 0 39624 0 44196 1524 48768 3048 51816 4572 53340 4572 54864 4572 56388 3048 56388 3048 56388 3048 57912 1524 57912 0 L 62484 0 62484 30480 59436 30480 C 56388 22860 53340 16764 48768 12192 44196 6096 38100 4572 32004 4572 27432 4572 22860 6096 19812 7620 18288 10668 16764 13716 16764 18288 16764 22860 18288 25908 21336 28956 24384 32004 30480 35052 38100 38100 50292 44196 59436 48768 62484 54864 65532 59436 67056 65532 67056 70104 67056 79248 64008 85344 56388 91440 50292 96012 42672 99060 32004 99060 27432 99060 21336 99060 16764 97536 12192 96012 10668 94488 9144 94488 6096 94488 4572 96012 4572 99060 L 0 99060 0 64008 3048 64008 C 4572 73152 9144 80772 13716 85344 18288 91440 24384 94488 32004 94488 38100 94488 42672 92964 45720 89916 48768 86868 50292 83820 50292 79248 50292 74676 48768 70104 44196 67056 39624 65532 33528 60960 25908 57912 16764 53340 10668 48768 7620 44196 3048 39624 1524 35052 1524 27432 1524 19812 3048 13716 9144 7620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9060"/><draw:equation draw:name="f8" draw:formula="0 / ?f6"/><draw:equation draw:name="f9" draw:formula="67056 / ?f6"/><draw:equation draw:name="f10" draw:formula="0 / ?f7"/><draw:equation draw:name="f11" draw:formula="99060 / ?f7"/></draw:enhanced-geometry></draw:custom-shape><draw:custom-shape svg:x="1.22667in" svg:y="0.21333in" svg:width="0.09167in" svg:height="0.105in" draw:id="id131" draw:style-name="a131" draw:name="Shape 140"><svg:title/><svg:desc/><draw:enhanced-geometry draw:type="non-primitive" svg:viewBox="0 0 83820 96012" draw:enhanced-path="M 0 0 L 83820 0 83820 28956 80772 28956 C 79248 21336 77724 16764 73152 12192 70104 7620 62484 6096 53340 4572 L 53340 79248 C 53340 83820 53340 86868 56388 88392 57912 89916 60960 91440 67056 91440 L 67056 96012 16764 96012 16764 91440 C 22860 91440 25908 89916 27432 88392 30480 86868 30480 83820 30480 79248 L 30480 4572 C 21336 6096 13716 7620 10668 12192 6096 16764 4572 21336 3048 28956 L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6012"/><draw:equation draw:name="f8" draw:formula="0 / ?f6"/><draw:equation draw:name="f9" draw:formula="83820 / ?f6"/><draw:equation draw:name="f10" draw:formula="0 / ?f7"/><draw:equation draw:name="f11" draw:formula="96012 / ?f7"/></draw:enhanced-geometry></draw:custom-shape><draw:custom-shape svg:x="1.32667in" svg:y="0.21333in" svg:width="0.05167in" svg:height="0.105in" draw:id="id132" draw:style-name="a132" draw:name="Shape 141"><svg:title/><svg:desc/><draw:enhanced-geometry draw:type="non-primitive" svg:viewBox="0 0 47244 96012" draw:enhanced-path="M 0 0 L 47244 0 47244 4572 C 42672 4572 39624 4572 38100 7620 35052 9144 35052 10668 35052 15240 L 35052 80772 C 35052 85344 36576 88392 38100 89916 39624 91440 42672 91440 47244 91440 L 47244 96012 0 96012 0 91440 C 4572 91440 7620 91440 9144 89916 10668 88392 12192 85344 12192 80772 L 12192 15240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svg:x="1.39in" svg:y="0.21167in" svg:width="0.09833in" svg:height="0.13667in" draw:id="id133" draw:style-name="a133" draw:name="Shape 142"><svg:title/><svg:desc/><draw:enhanced-geometry draw:type="non-primitive" svg:viewBox="0 0 89916 124968" draw:enhanced-path="M 50292 0 C 54864 0 60960 0 65532 3048 71628 4572 74676 6096 76200 6096 77724 6096 79248 6096 80772 4572 80772 4572 82296 1524 83820 0 L 86868 0 86868 32004 83820 32004 C 80772 24384 76200 18288 70104 12192 64008 6096 57912 4572 51816 4572 33528 4572 24384 19812 24384 50292 24384 65532 27432 76200 32004 82296 38100 89916 44196 92964 53340 92964 64008 92964 74676 86868 85344 74676 L 89916 79248 C 83820 85344 77724 91440 71628 94488 64008 97536 57912 99060 50292 99060 L 45479 98258 44196 102108 C 45720 102108 47244 102108 48768 102108 56388 102108 60960 105156 60960 111252 60960 115824 59436 118872 56388 120396 53340 123444 48768 124968 42672 124968 38100 124968 33528 123444 28956 121920 L 32004 117348 C 35052 117348 38100 118872 39624 118872 45720 118872 48768 117348 48768 112776 48768 109728 45720 108204 41148 108204 39624 108204 38100 108204 38100 108204 L 36576 106680 39705 97295 29718 95631 C 23622 93345 18288 89916 13716 85344 4572 76200 0 64008 0 50292 0 36576 4572 24384 13716 13716 22860 4572 3505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24968"/><draw:equation draw:name="f8" draw:formula="0 / ?f6"/><draw:equation draw:name="f9" draw:formula="89916 / ?f6"/><draw:equation draw:name="f10" draw:formula="0 / ?f7"/><draw:equation draw:name="f11" draw:formula="124968 / ?f7"/></draw:enhanced-geometry></draw:custom-shape><draw:custom-shape svg:x="1.49667in" svg:y="0.22952in" svg:width="0.0425in" svg:height="0.08881in" draw:id="id134" draw:style-name="a134" draw:name="Shape 143"><svg:title/><svg:desc/><draw:enhanced-geometry draw:type="non-primitive" svg:viewBox="0 0 38862 81207" draw:enhanced-path="M 38862 0 L 38862 14575 38100 12628 25908 47679 38862 47679 38862 52252 22860 52252 18288 64443 C 18288 67491 16764 70540 16764 70540 16764 75111 21336 76635 28956 76635 L 28956 81207 0 81207 0 76635 C 4572 76635 6096 75111 7620 72064 9144 70540 12192 65967 13716 5987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1207"/><draw:equation draw:name="f8" draw:formula="0 / ?f6"/><draw:equation draw:name="f9" draw:formula="38862 / ?f6"/><draw:equation draw:name="f10" draw:formula="0 / ?f7"/><draw:equation draw:name="f11" draw:formula="81207 / ?f7"/></draw:enhanced-geometry></draw:custom-shape><draw:custom-shape svg:x="1.53917in" svg:y="0.21167in" svg:width="0.06083in" svg:height="0.10667in" draw:id="id135" draw:style-name="a135" draw:name="Shape 144"><svg:title/><svg:desc/><draw:enhanced-geometry draw:type="non-primitive" svg:viewBox="0 0 55626 97536" draw:enhanced-path="M 6858 0 L 9906 0 41910 77724 C 44958 83820 48006 88392 49530 89916 51054 92964 52578 92964 55626 92964 L 55626 97536 9906 97536 9906 92964 C 14478 92964 17526 92964 19050 91440 20574 91440 22098 89916 22098 88392 22098 85344 20574 82296 19050 76200 L 16002 68580 0 68580 0 64008 12954 64008 0 30904 0 1632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97536"/><draw:equation draw:name="f8" draw:formula="0 / ?f6"/><draw:equation draw:name="f9" draw:formula="55626 / ?f6"/><draw:equation draw:name="f10" draw:formula="0 / ?f7"/><draw:equation draw:name="f11" draw:formula="97536 / ?f7"/></draw:enhanced-geometry></draw:custom-shape><draw:custom-shape svg:x="1.635in" svg:y="0.21333in" svg:width="0.0575in" svg:height="0.105in" draw:id="id136" draw:style-name="a136" draw:name="Shape 145"><svg:title/><svg:desc/><draw:enhanced-geometry draw:type="non-primitive" svg:viewBox="0 0 52578 96012" draw:enhanced-path="M 0 0 L 42672 0 52578 1427 52578 7333 42672 4572 C 39624 4572 36576 6096 36576 6096 35052 7620 35052 9144 35052 12192 L 35052 83820 C 35052 85344 35052 88392 36576 88392 36576 89916 39624 91440 42672 91440 L 52578 89121 52578 94615 44196 96012 0 96012 0 91440 C 3048 91440 7620 91440 9144 89916 10668 86868 12192 85344 12192 82296 L 12192 13716 C 12192 10668 10668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6012"/><draw:equation draw:name="f8" draw:formula="0 / ?f6"/><draw:equation draw:name="f9" draw:formula="52578 / ?f6"/><draw:equation draw:name="f10" draw:formula="0 / ?f7"/><draw:equation draw:name="f11" draw:formula="96012 / ?f7"/></draw:enhanced-geometry></draw:custom-shape><draw:custom-shape svg:x="1.6925in" svg:y="0.21489in" svg:width="0.04583in" svg:height="0.10191in" draw:id="id137" draw:style-name="a137" draw:name="Shape 146"><svg:title/><svg:desc/><draw:enhanced-geometry draw:type="non-primitive" svg:viewBox="0 0 41910 93188" draw:enhanced-path="M 0 0 L 12573 1811 C 19050 3907 24384 6955 28194 10765 37338 19909 41910 30577 41910 44293 41910 59533 37338 71725 28194 80869 23622 85441 18288 88870 12192 91156 L 0 93188 0 87694 2096 87203 C 12383 81631 17526 67915 17526 47341 17526 33625 14478 24481 9906 15337 7620 11527 4953 8479 1715 6383 L 0 5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3188"/><draw:equation draw:name="f8" draw:formula="0 / ?f6"/><draw:equation draw:name="f9" draw:formula="41910 / ?f6"/><draw:equation draw:name="f10" draw:formula="0 / ?f7"/><draw:equation draw:name="f11" draw:formula="93188 / ?f7"/></draw:enhanced-geometry></draw:custom-shape><draw:custom-shape svg:x="1.74667in" svg:y="0.21181in" svg:width="0.05417in" svg:height="0.10819in" draw:id="id138" draw:style-name="a138" draw:name="Shape 147"><svg:title/><svg:desc/><draw:enhanced-geometry draw:type="non-primitive" svg:viewBox="0 0 49530 98933" draw:enhanced-path="M 49530 0 L 49530 4607 38671 6921 C 35433 8636 32766 11303 30480 15113 27432 22733 24384 34925 24384 50165 24384 79121 33528 94361 48768 94361 L 49530 94167 49530 98806 48768 98933 C 35052 98933 24384 94361 13716 85217 4572 76073 0 63881 0 48641 0 34925 4572 22733 13716 13589 18288 9017 23622 5588 29718 3302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933"/><draw:equation draw:name="f8" draw:formula="0 / ?f6"/><draw:equation draw:name="f9" draw:formula="49530 / ?f6"/><draw:equation draw:name="f10" draw:formula="0 / ?f7"/><draw:equation draw:name="f11" draw:formula="98933 / ?f7"/></draw:enhanced-geometry></draw:custom-shape><draw:custom-shape svg:x="1.80083in" svg:y="0.21167in" svg:width="0.05417in" svg:height="0.10819in" draw:id="id139" draw:style-name="a139" draw:name="Shape 148"><svg:title/><svg:desc/><draw:enhanced-geometry draw:type="non-primitive" svg:viewBox="0 0 49530 98933" draw:enhanced-path="M 762 0 C 12954 0 25146 4572 34290 13716 44958 21336 49530 33528 49530 48768 49530 64008 44958 76200 35814 85344 31242 89916 25908 93345 19812 95631 L 0 98933 0 94294 10359 91654 C 20003 86011 25146 72009 25146 50292 25146 35052 22098 24384 19050 16764 14478 7620 8382 4572 762 4572 L 0 4734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933"/><draw:equation draw:name="f8" draw:formula="0 / ?f6"/><draw:equation draw:name="f9" draw:formula="49530 / ?f6"/><draw:equation draw:name="f10" draw:formula="0 / ?f7"/><draw:equation draw:name="f11" draw:formula="98933 / ?f7"/></draw:enhanced-geometry></draw:custom-shape><draw:custom-shape svg:x="1.90333in" svg:y="0.21333in" svg:width="0.09167in" svg:height="0.105in" draw:id="id140" draw:style-name="a140" draw:name="Shape 149"><svg:title/><svg:desc/><draw:enhanced-geometry draw:type="non-primitive" svg:viewBox="0 0 83820 96012" draw:enhanced-path="M 0 0 L 83820 0 83820 28956 80772 28956 C 79248 21336 77724 16764 73152 12192 70104 7620 62484 6096 53340 4572 L 53340 79248 C 53340 83820 53340 86868 56388 88392 57912 89916 60960 91440 67056 91440 L 67056 96012 16764 96012 16764 91440 C 22860 91440 25908 89916 27432 88392 30480 86868 30480 83820 30480 79248 L 30480 4572 C 21336 6096 15240 7620 10668 12192 7620 16764 4572 21336 3048 28956 L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6012"/><draw:equation draw:name="f8" draw:formula="0 / ?f6"/><draw:equation draw:name="f9" draw:formula="83820 / ?f6"/><draw:equation draw:name="f10" draw:formula="0 / ?f7"/><draw:equation draw:name="f11" draw:formula="96012 / ?f7"/></draw:enhanced-geometry></draw:custom-shape><draw:custom-shape svg:x="2.00333in" svg:y="0.21333in" svg:width="0.0525in" svg:height="0.105in" draw:id="id141" draw:style-name="a141" draw:name="Shape 150"><svg:title/><svg:desc/><draw:enhanced-geometry draw:type="non-primitive" svg:viewBox="0 0 48006 96012" draw:enhanced-path="M 0 0 L 45720 0 48006 481 48006 6213 44196 4572 C 39624 4572 38100 6096 36576 6096 35052 7620 35052 9144 35052 12192 L 35052 47244 41148 47244 48006 44501 48006 66936 38100 51816 35052 51816 35052 79248 C 35052 83820 36576 86868 38100 88392 39624 89916 42672 91440 47244 91440 L 47244 96012 0 96012 0 91440 C 6096 91440 9144 89916 10668 88392 12192 86868 12192 83820 12192 79248 L 12192 16764 C 12192 13716 12192 10668 10668 7620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svg:x="2.05583in" svg:y="0.21386in" svg:width="0.0525in" svg:height="0.10447in" draw:id="id142" draw:style-name="a142" draw:name="Shape 151"><svg:title/><svg:desc/><draw:enhanced-geometry draw:type="non-primitive" svg:viewBox="0 0 48006 95531" draw:enhanced-path="M 0 0 L 26670 5614 C 32766 10187 35814 16283 35814 25427 35814 31523 34290 36095 31242 40667 26670 43714 22098 46763 14478 48287 L 41910 87911 C 43434 89435 43434 89435 44958 90959 46482 90959 46482 90959 48006 90959 L 48006 95531 19050 95531 0 66455 0 44020 8382 40667 C 11430 37619 12954 31523 12954 23903 12954 17807 11430 12854 8572 9425 L 0 57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531"/><draw:equation draw:name="f8" draw:formula="0 / ?f6"/><draw:equation draw:name="f9" draw:formula="48006 / ?f6"/><draw:equation draw:name="f10" draw:formula="0 / ?f7"/><draw:equation draw:name="f11" draw:formula="95531 / ?f7"/></draw:enhanced-geometry></draw:custom-shape><draw:custom-shape svg:x="2.11333in" svg:y="0.22952in" svg:width="0.0425in" svg:height="0.08881in" draw:id="id143" draw:style-name="a143" draw:name="Shape 152"><svg:title/><svg:desc/><draw:enhanced-geometry draw:type="non-primitive" svg:viewBox="0 0 38862 81207" draw:enhanced-path="M 38862 0 L 38862 14575 38100 12628 25908 47679 38862 47679 38862 52252 22860 52252 18288 64443 C 18288 67491 16764 70540 16764 70540 16764 75111 21336 76635 28956 76635 L 28956 81207 0 81207 0 76635 C 4572 76635 6096 75111 7620 72064 9144 70540 12192 65967 13716 5987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1207"/><draw:equation draw:name="f8" draw:formula="0 / ?f6"/><draw:equation draw:name="f9" draw:formula="38862 / ?f6"/><draw:equation draw:name="f10" draw:formula="0 / ?f7"/><draw:equation draw:name="f11" draw:formula="81207 / ?f7"/></draw:enhanced-geometry></draw:custom-shape><draw:custom-shape svg:x="2.15583in" svg:y="0.21167in" svg:width="0.06083in" svg:height="0.10667in" draw:id="id144" draw:style-name="a144" draw:name="Shape 153"><svg:title/><svg:desc/><draw:enhanced-geometry draw:type="non-primitive" svg:viewBox="0 0 55626 97536" draw:enhanced-path="M 6858 0 L 9906 0 41910 77724 C 44958 83820 48006 88392 49530 89916 51054 92964 52578 92964 55626 92964 L 55626 97536 9906 97536 9906 92964 C 14478 92964 17526 92964 19050 91440 20574 91440 22098 89916 22098 88392 22098 85344 20574 82296 19050 76200 L 16002 68580 0 68580 0 64008 12954 64008 0 30904 0 1632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97536"/><draw:equation draw:name="f8" draw:formula="0 / ?f6"/><draw:equation draw:name="f9" draw:formula="55626 / ?f6"/><draw:equation draw:name="f10" draw:formula="0 / ?f7"/><draw:equation draw:name="f11" draw:formula="97536 / ?f7"/></draw:enhanced-geometry></draw:custom-shape><draw:custom-shape svg:x="2.22167in" svg:y="0.21333in" svg:width="0.0525in" svg:height="0.105in" draw:id="id145" draw:style-name="a145" draw:name="Shape 154"><svg:title/><svg:desc/><draw:enhanced-geometry draw:type="non-primitive" svg:viewBox="0 0 48006 96012" draw:enhanced-path="M 0 0 L 44196 0 48006 847 48006 6943 42672 4572 C 39624 4572 38100 6096 36576 6096 35052 7620 35052 9144 35052 12192 L 35052 42672 48006 39139 48006 50274 39624 47244 35052 47244 35052 82296 C 35052 88392 38100 91440 42672 91440 L 48006 89292 48006 95410 45720 96012 0 96012 0 91440 C 4572 91440 7620 89916 9144 89916 12192 88392 12192 85344 12192 82296 L 12192 13716 C 12192 10668 12192 7620 9144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svg:x="2.27417in" svg:y="0.21426in" svg:width="0.04083in" svg:height="0.10342in" draw:id="id146" draw:style-name="a146" draw:name="Shape 155"><svg:title/><svg:desc/><draw:enhanced-geometry draw:type="non-primitive" svg:viewBox="0 0 37338 94564" draw:enhanced-path="M 0 0 L 23622 5249 C 28194 8298 31242 14394 31242 22013 31242 28110 29718 32682 26670 35730 22098 38777 17526 41825 9906 43349 17526 44874 25146 47922 29718 52494 34290 57065 37338 61637 37338 67734 37338 75353 32766 82974 26670 87546 L 0 94564 0 88445 8382 85069 C 11430 81450 12954 76116 12954 69258 12954 61638 11049 55923 7430 52113 L 0 49427 0 38293 3810 37253 C 6858 35730 8382 29634 8382 22013 8382 15918 7239 11346 4953 8297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564"/><draw:equation draw:name="f8" draw:formula="0 / ?f6"/><draw:equation draw:name="f9" draw:formula="37338 / ?f6"/><draw:equation draw:name="f10" draw:formula="0 / ?f7"/><draw:equation draw:name="f11" draw:formula="94564 / ?f7"/></draw:enhanced-geometry></draw:custom-shape><draw:custom-shape svg:x="2.32667in" svg:y="0.22952in" svg:width="0.0425in" svg:height="0.08881in" draw:id="id147" draw:style-name="a147" draw:name="Shape 156"><svg:title/><svg:desc/><draw:enhanced-geometry draw:type="non-primitive" svg:viewBox="0 0 38862 81208" draw:enhanced-path="M 38862 0 L 38862 14577 38100 12628 25908 47680 38862 47680 38862 52252 22860 52252 18288 64444 C 18288 67492 16764 70540 16764 70540 16764 75112 21336 76636 28956 76636 L 28956 81208 0 81208 0 76636 C 4572 76636 6096 75112 7620 72064 9144 70540 12192 65968 13716 59872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1208"/><draw:equation draw:name="f8" draw:formula="0 / ?f6"/><draw:equation draw:name="f9" draw:formula="38862 / ?f6"/><draw:equation draw:name="f10" draw:formula="0 / ?f7"/><draw:equation draw:name="f11" draw:formula="81208 / ?f7"/></draw:enhanced-geometry></draw:custom-shape><draw:custom-shape svg:x="2.36917in" svg:y="0.21167in" svg:width="0.06083in" svg:height="0.10667in" draw:id="id148" draw:style-name="a148" draw:name="Shape 157"><svg:title/><svg:desc/><draw:enhanced-geometry draw:type="non-primitive" svg:viewBox="0 0 55626 97536" draw:enhanced-path="M 6858 0 L 9906 0 41910 77724 C 44958 83820 48006 88392 49530 89916 51054 92964 52578 92964 55626 92964 L 55626 97536 9906 97536 9906 92964 C 14478 92964 17526 92964 19050 91440 20574 91440 22098 89916 22098 88392 22098 85344 20574 82296 19050 76200 L 16002 68580 0 68580 0 64008 12954 64008 0 30905 0 16328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97536"/><draw:equation draw:name="f8" draw:formula="0 / ?f6"/><draw:equation draw:name="f9" draw:formula="55626 / ?f6"/><draw:equation draw:name="f10" draw:formula="0 / ?f7"/><draw:equation draw:name="f11" draw:formula="97536 / ?f7"/></draw:enhanced-geometry></draw:custom-shape><draw:custom-shape svg:x="2.435in" svg:y="0.21333in" svg:width="0.095in" svg:height="0.105in" draw:id="id149" draw:style-name="a149" draw:name="Shape 158"><svg:title/><svg:desc/><draw:enhanced-geometry draw:type="non-primitive" svg:viewBox="0 0 86868 96012" draw:enhanced-path="M 0 0 L 50292 0 50292 4572 C 44196 4572 39624 4572 38100 7620 36576 9144 35052 12192 35052 15240 L 35052 82296 C 35052 85344 36576 88392 38100 88392 41148 89916 44196 91440 47244 91440 56388 91440 64008 88392 70104 83820 74676 79248 79248 73152 83820 64008 L 86868 64008 80772 96012 0 96012 0 91440 C 4572 91440 9144 89916 10668 89916 12192 88392 13716 85344 13716 82296 L 13716 15240 C 13716 10668 12192 9144 10668 6096 9144 4572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2.535in" svg:y="0.21333in" svg:width="0.115in" svg:height="0.105in" draw:id="id150" draw:style-name="a150" draw:name="Shape 159"><svg:title/><svg:desc/><draw:enhanced-geometry draw:type="non-primitive" svg:viewBox="0 0 105156 96012" draw:enhanced-path="M 0 0 L 48768 0 48768 4572 C 42672 4572 39624 4572 38100 7620 36576 9144 35052 10668 35052 15240 L 35052 42672 70104 42672 70104 15240 C 70104 10668 68580 7620 67056 6096 64008 4572 60960 4572 57912 4572 L 57912 0 105156 0 105156 4572 C 100584 4572 97536 4572 94488 6096 92964 7620 92964 10668 92964 15240 L 92964 80772 C 92964 85344 92964 88392 96012 89916 97536 89916 100584 91440 105156 91440 L 105156 96012 57912 96012 57912 91440 C 62484 91440 67056 89916 67056 88392 68580 86868 70104 83820 70104 80772 L 70104 48768 35052 48768 35052 80772 C 35052 85344 36576 86868 38100 88392 39624 89916 42672 91440 48768 91440 L 48768 96012 0 96012 0 91440 C 4572 91440 7620 91440 9144 89916 12192 88392 13716 85344 13716 80772 L 13716 15240 C 13716 10668 12192 9144 10668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96012"/><draw:equation draw:name="f8" draw:formula="0 / ?f6"/><draw:equation draw:name="f9" draw:formula="105156 / ?f6"/><draw:equation draw:name="f10" draw:formula="0 / ?f7"/><draw:equation draw:name="f11" draw:formula="96012 / ?f7"/></draw:enhanced-geometry></draw:custom-shape><draw:custom-shape svg:x="2.65833in" svg:y="0.21181in" svg:width="0.05417in" svg:height="0.10805in" draw:id="id151" draw:style-name="a151" draw:name="Shape 160"><svg:title/><svg:desc/><draw:enhanced-geometry draw:type="non-primitive" svg:viewBox="0 0 49530 98799" draw:enhanced-path="M 49530 0 L 49530 4604 38672 6918 C 35433 8632 32766 11299 30480 15110 27432 22729 24384 34922 24384 50162 24384 79117 33528 94357 48768 94357 L 49530 94163 49530 98799 30290 95500 C 24384 93214 19050 89786 13716 85214 4572 76069 0 63877 0 48638 0 34922 4572 22729 13716 13586 19050 9013 24384 5584 30290 3298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799"/><draw:equation draw:name="f8" draw:formula="0 / ?f6"/><draw:equation draw:name="f9" draw:formula="49530 / ?f6"/><draw:equation draw:name="f10" draw:formula="0 / ?f7"/><draw:equation draw:name="f11" draw:formula="98799 / ?f7"/></draw:enhanced-geometry></draw:custom-shape><draw:custom-shape svg:x="2.7125in" svg:y="0.21167in" svg:width="0.05417in" svg:height="0.10833in" draw:id="id152" draw:style-name="a152" draw:name="Shape 161"><svg:title/><svg:desc/><draw:enhanced-geometry draw:type="non-primitive" svg:viewBox="0 0 49530 99060" draw:enhanced-path="M 762 0 C 12954 0 25146 4572 34290 13716 44958 21336 49530 33528 49530 48768 49530 64008 44958 76200 35814 85344 26670 94488 14478 99060 762 99060 L 0 98929 0 94294 10359 91654 C 20003 86011 25146 72009 25146 50292 25146 35052 22098 24384 19050 16764 14478 7620 8382 4572 762 4572 L 0 4734 0 1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9060"/><draw:equation draw:name="f8" draw:formula="0 / ?f6"/><draw:equation draw:name="f9" draw:formula="49530 / ?f6"/><draw:equation draw:name="f10" draw:formula="0 / ?f7"/><draw:equation draw:name="f11" draw:formula="99060 / ?f7"/></draw:enhanced-geometry></draw:custom-shape><draw:custom-shape svg:x="0in" svg:y="0.39333in" svg:width="0.08833in" svg:height="0.10167in" draw:id="id153" draw:style-name="a153" draw:name="Shape 162"><svg:title/><svg:desc/><draw:enhanced-geometry draw:type="non-primitive" svg:viewBox="0 0 80772 92964" draw:enhanced-path="M 1524 0 L 79248 0 80772 22860 77724 22860 C 76200 15240 73152 10668 70104 9144 68580 6096 64008 4572 57912 4572 L 47244 4572 47244 76200 C 47244 80772 48768 85344 50292 86868 51816 88392 53340 88392 56388 89916 L 60960 89916 60960 92964 21336 92964 21336 89916 24384 89916 C 27432 88392 30480 88392 32004 85344 33528 83820 33528 80772 33528 76200 L 33528 4572 24384 4572 C 16764 4572 12192 6096 9144 10668 6096 13716 4572 18288 4572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2964"/><draw:equation draw:name="f8" draw:formula="0 / ?f6"/><draw:equation draw:name="f9" draw:formula="80772 / ?f6"/><draw:equation draw:name="f10" draw:formula="0 / ?f7"/><draw:equation draw:name="f11" draw:formula="92964 / ?f7"/></draw:enhanced-geometry></draw:custom-shape><draw:custom-shape svg:x="0.095in" svg:y="0.39333in" svg:width="0.04667in" svg:height="0.10167in" draw:id="id154" draw:style-name="a154" draw:name="Shape 163"><svg:title/><svg:desc/><draw:enhanced-geometry draw:type="non-primitive" svg:viewBox="0 0 42672 92964" draw:enhanced-path="M 0 0 L 39624 0 42672 717 42672 6265 36576 4572 33528 4572 C 30480 4572 28956 6096 27432 6096 27432 7620 25908 9144 25908 10668 L 25908 44196 28956 44196 42672 40969 42672 59291 35052 48768 25908 48768 25908 76200 C 25908 80772 27432 83820 28956 85344 30480 88392 33528 89916 39624 89916 L 39624 92964 0 92964 0 89916 C 4572 89916 7620 88392 9144 86868 12192 83820 12192 80772 12192 76200 L 12192 15240 C 12192 10668 12192 7620 10668 6096 9144 4572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2964"/><draw:equation draw:name="f8" draw:formula="0 / ?f6"/><draw:equation draw:name="f9" draw:formula="42672 / ?f6"/><draw:equation draw:name="f10" draw:formula="0 / ?f7"/><draw:equation draw:name="f11" draw:formula="92964 / ?f7"/></draw:enhanced-geometry></draw:custom-shape><draw:custom-shape svg:x="0.14167in" svg:y="0.39412in" svg:width="0.05167in" svg:height="0.10088in" draw:id="id155" draw:style-name="a155" draw:name="Shape 164"><svg:title/><svg:desc/><draw:enhanced-geometry draw:type="non-primitive" svg:viewBox="0 0 47244 92247" draw:enhanced-path="M 0 0 L 22860 5379 C 28956 9950 32004 16047 32004 23667 32004 29762 30480 35859 25908 38907 21336 43479 15240 45002 6096 46526 L 35052 81579 C 36576 83102 38100 84626 39624 86150 41148 87674 44196 89199 47244 89199 L 47244 92247 24384 92247 0 58573 0 40251 8953 38145 C 14097 34716 16764 29763 16764 23667 16764 16808 14859 11855 11049 8617 L 0 5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2247"/><draw:equation draw:name="f8" draw:formula="0 / ?f6"/><draw:equation draw:name="f9" draw:formula="47244 / ?f6"/><draw:equation draw:name="f10" draw:formula="0 / ?f7"/><draw:equation draw:name="f11" draw:formula="92247 / ?f7"/></draw:enhanced-geometry></draw:custom-shape><draw:custom-shape svg:x="0.19833in" svg:y="0.39333in" svg:width="0.04333in" svg:height="0.10167in" draw:id="id156" draw:style-name="a156" draw:name="Shape 165"><svg:title/><svg:desc/><draw:enhanced-geometry draw:type="non-primitive" svg:viewBox="0 0 39624 92964" draw:enhanced-path="M 0 0 L 39624 0 39624 1524 C 33528 3048 30480 3048 28956 6096 27432 7620 27432 10668 27432 15240 L 27432 76200 C 27432 82296 27432 85344 30480 86868 32004 88392 35052 89916 39624 89916 L 39624 92964 0 92964 0 89916 C 4572 89916 9144 88392 10668 86868 12192 85344 12192 82296 12192 76200 L 12192 13716 C 12192 10668 12192 7620 10668 4572 9144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2964"/><draw:equation draw:name="f8" draw:formula="0 / ?f6"/><draw:equation draw:name="f9" draw:formula="39624 / ?f6"/><draw:equation draw:name="f10" draw:formula="0 / ?f7"/><draw:equation draw:name="f11" draw:formula="92964 / ?f7"/></draw:enhanced-geometry></draw:custom-shape><draw:custom-shape svg:x="0.24833in" svg:y="0.39333in" svg:width="0.04917in" svg:height="0.10167in" draw:id="id157" draw:style-name="a157" draw:name="Shape 166"><svg:title/><svg:desc/><draw:enhanced-geometry draw:type="non-primitive" svg:viewBox="0 0 44958 92964" draw:enhanced-path="M 0 0 L 38100 0 44958 1429 44958 6801 36576 4572 32004 4572 C 30480 4572 28956 4572 27432 6096 27432 6096 25908 7620 25908 9144 L 25908 41148 36576 41148 44958 39052 44958 47760 44577 47625 C 39624 46482 33528 45720 25908 45720 L 25908 80772 C 25908 82296 27432 85344 28956 85344 28956 86868 32004 86868 36576 86868 L 44958 85072 44958 92964 0 92964 0 89916 C 4572 89916 7620 88392 9144 86868 10668 85344 12192 82296 12192 76200 L 12192 15240 C 12192 10668 12192 6096 9144 4572 7620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2964"/><draw:equation draw:name="f8" draw:formula="0 / ?f6"/><draw:equation draw:name="f9" draw:formula="44958 / ?f6"/><draw:equation draw:name="f10" draw:formula="0 / ?f7"/><draw:equation draw:name="f11" draw:formula="92964 / ?f7"/></draw:enhanced-geometry></draw:custom-shape><draw:custom-shape svg:x="0.2975in" svg:y="0.3949in" svg:width="0.0375in" svg:height="0.1001in" draw:id="id158" draw:style-name="a158" draw:name="Shape 167"><svg:title/><svg:desc/><draw:enhanced-geometry draw:type="non-primitive" svg:viewBox="0 0 34290 91535" draw:enhanced-path="M 0 0 L 20574 4286 C 26670 8096 29718 13811 29718 21431 29718 32099 23622 39719 11430 41243 26670 45815 34290 53435 34290 65627 34290 73247 31242 79343 25146 83915 19050 88488 11430 91535 2286 91535 L 0 91535 0 83643 12954 80867 C 16002 76295 19050 71723 19050 65627 19050 59531 16002 53435 11430 50388 L 0 46331 0 37624 9906 35147 C 12954 32099 16002 27527 16002 22955 16002 16097 13716 11144 9525 7906 L 0 5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1535"/><draw:equation draw:name="f8" draw:formula="0 / ?f6"/><draw:equation draw:name="f9" draw:formula="34290 / ?f6"/><draw:equation draw:name="f10" draw:formula="0 / ?f7"/><draw:equation draw:name="f11" draw:formula="91535 / ?f7"/></draw:enhanced-geometry></draw:custom-shape><draw:custom-shape svg:x="0.34833in" svg:y="0.39333in" svg:width="0.105in" svg:height="0.10333in" draw:id="id159" draw:style-name="a159" draw:name="Shape 168"><svg:title/><svg:desc/><draw:enhanced-geometry draw:type="non-primitive" svg:viewBox="0 0 96012 94488" draw:enhanced-path="M 0 0 L 39624 0 39624 1524 C 33528 3048 30480 3048 28956 6096 27432 7620 27432 12192 27432 16764 L 27432 60960 C 27432 79248 35052 88392 51816 88392 59436 88392 65532 85344 70104 82296 74676 77724 77724 68580 77724 57912 L 77724 21336 C 77724 12192 76200 7620 74676 6096 71628 3048 68580 3048 64008 1524 L 64008 0 96012 0 96012 1524 C 91440 3048 88392 4572 86868 6096 83820 7620 83820 12192 83820 21336 L 83820 56388 C 83820 70103 80772 79248 74676 85344 68580 91440 59436 94488 47244 94488 24384 94488 12192 82296 12192 59436 L 12192 15240 C 12192 9144 12192 6096 10668 4572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4488"/><draw:equation draw:name="f8" draw:formula="0 / ?f6"/><draw:equation draw:name="f9" draw:formula="96012 / ?f6"/><draw:equation draw:name="f10" draw:formula="0 / ?f7"/><draw:equation draw:name="f11" draw:formula="94488 / ?f7"/></draw:enhanced-geometry></draw:custom-shape><draw:custom-shape svg:x="0.45833in" svg:y="0.39333in" svg:width="0.105in" svg:height="0.10333in" draw:id="id160" draw:style-name="a160" draw:name="Shape 169"><svg:title/><svg:desc/><draw:enhanced-geometry draw:type="non-primitive" svg:viewBox="0 0 96012 94488" draw:enhanced-path="M 0 0 L 22860 0 77724 67056 77724 19812 C 77724 12192 76200 7620 74676 4572 71628 3048 68580 1524 64008 1524 L 64008 0 96012 0 96012 1524 C 91440 3048 88392 4572 86868 6096 85344 9144 83820 13716 83820 19812 L 83820 94488 80772 94488 19812 16764 19812 71628 C 19812 79248 19812 83820 22860 85344 24384 88392 27432 89916 32004 89916 L 32004 92964 0 92964 0 89916 C 6096 88392 10668 86868 10668 85344 12192 82296 13716 77724 13716 71628 L 13716 9144 C 10668 6096 9144 4572 7620 3048 6096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4488"/><draw:equation draw:name="f8" draw:formula="0 / ?f6"/><draw:equation draw:name="f9" draw:formula="96012 / ?f6"/><draw:equation draw:name="f10" draw:formula="0 / ?f7"/><draw:equation draw:name="f11" draw:formula="94488 / ?f7"/></draw:enhanced-geometry></draw:custom-shape><draw:custom-shape svg:x="0.57in" svg:y="0.39759in" svg:width="0.04917in" svg:height="0.09741in" draw:id="id161" draw:style-name="a161" draw:name="Shape 170"><svg:title/><svg:desc/><draw:enhanced-geometry draw:type="non-primitive" svg:viewBox="0 0 44958 89074" draw:enhanced-path="M 44958 0 L 44958 16129 44196 14398 28956 52498 44958 52498 44958 58593 25908 58593 19812 75357 18288 76881 C 18288 78405 18288 78405 18288 79929 18288 84501 21336 86026 27432 86026 L 27432 89074 0 89074 0 86026 C 4572 86026 7620 84501 9144 79929 10668 76881 13716 70786 18288 63165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4"/><draw:equation draw:name="f8" draw:formula="0 / ?f6"/><draw:equation draw:name="f9" draw:formula="44958 / ?f6"/><draw:equation draw:name="f10" draw:formula="0 / ?f7"/><draw:equation draw:name="f11" draw:formula="89074 / ?f7"/></draw:enhanced-geometry></draw:custom-shape><draw:custom-shape svg:x="0.61917in" svg:y="0.39167in" svg:width="0.0575in" svg:height="0.10333in" draw:id="id162" draw:style-name="a162" draw:name="Shape 171"><svg:title/><svg:desc/><draw:enhanced-geometry draw:type="non-primitive" svg:viewBox="0 0 52578 94488" draw:enhanced-path="M 2286 0 L 5334 0 40386 79248 C 41910 83820 43434 88392 44958 88392 46482 89915 49530 91440 52578 91440 L 52578 94488 16002 94488 16002 91440 C 20574 91440 22098 91440 23622 89915 25146 89915 26670 88392 26670 85344 26670 83820 25146 80772 23622 76200 L 17526 64008 0 64008 0 57912 16002 57912 0 21544 0 54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0.67667in" svg:y="0.39333in" svg:width="0.09167in" svg:height="0.10167in" draw:id="id163" draw:style-name="a163" draw:name="Shape 172"><svg:title/><svg:desc/><draw:enhanced-geometry draw:type="non-primitive" svg:viewBox="0 0 83820 92964" draw:enhanced-path="M 0 0 L 41148 0 41148 1524 C 35052 3048 32004 3048 30480 6096 28956 7620 27432 10668 27432 15240 L 27432 80772 C 27432 83820 28956 85344 30480 85344 32004 86868 35052 86868 42672 86868 56388 86868 65532 85344 70104 82296 74676 79248 77724 74676 80772 68580 L 83820 68580 76200 92964 0 92964 0 89916 C 6096 89916 9144 88392 10668 86868 12192 85344 13716 82296 13716 76200 L 13716 16764 C 13716 10668 12192 7620 10668 6096 9144 3048 6096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805in" svg:y="0.39333in" svg:width="0.04667in" svg:height="0.10167in" draw:id="id164" draw:style-name="a164" draw:name="Shape 173"><svg:title/><svg:desc/><draw:enhanced-geometry draw:type="non-primitive" svg:viewBox="0 0 42672 92964" draw:enhanced-path="M 0 0 L 39624 0 42672 717 42672 6265 36576 4572 33528 4572 C 30480 4572 28956 6096 27432 6096 27432 7620 25908 9144 25908 10668 L 25908 44196 28956 44196 42672 40969 42672 59291 35052 48768 25908 48768 25908 76200 C 25908 80772 27432 83820 28956 85344 30480 88392 33528 89916 39624 89916 L 39624 92964 0 92964 0 89916 C 4572 89916 7620 88392 9144 86868 12192 83820 12192 80772 12192 76200 L 12192 15240 C 12192 10668 12192 7620 10668 6096 9144 4572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2964"/><draw:equation draw:name="f8" draw:formula="0 / ?f6"/><draw:equation draw:name="f9" draw:formula="42672 / ?f6"/><draw:equation draw:name="f10" draw:formula="0 / ?f7"/><draw:equation draw:name="f11" draw:formula="92964 / ?f7"/></draw:enhanced-geometry></draw:custom-shape><draw:custom-shape svg:x="0.85167in" svg:y="0.39412in" svg:width="0.05167in" svg:height="0.10088in" draw:id="id165" draw:style-name="a165" draw:name="Shape 174"><svg:title/><svg:desc/><draw:enhanced-geometry draw:type="non-primitive" svg:viewBox="0 0 47244 92247" draw:enhanced-path="M 0 0 L 22860 5379 C 28956 9950 32004 16047 32004 23667 32004 29762 30480 35859 25908 38907 21336 43479 15240 45002 6096 46526 L 35052 81579 C 36576 83102 38100 84626 39624 86150 41148 87674 44196 89199 47244 89199 L 47244 92247 24384 92247 0 58573 0 40251 8953 38145 C 14097 34716 16764 29763 16764 23667 16764 16808 14859 11855 11049 8617 L 0 5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2247"/><draw:equation draw:name="f8" draw:formula="0 / ?f6"/><draw:equation draw:name="f9" draw:formula="47244 / ?f6"/><draw:equation draw:name="f10" draw:formula="0 / ?f7"/><draw:equation draw:name="f11" draw:formula="92247 / ?f7"/></draw:enhanced-geometry></draw:custom-shape><draw:custom-shape svg:x="0.905in" svg:y="0.39333in" svg:width="0.09167in" svg:height="0.10167in" draw:id="id166" draw:style-name="a166" draw:name="Shape 175"><svg:title/><svg:desc/><draw:enhanced-geometry draw:type="non-primitive" svg:viewBox="0 0 83820 92964" draw:enhanced-path="M 0 0 L 76200 0 76200 19812 73152 19812 C 71628 13716 70104 9144 67056 7620 64008 6096 59436 4572 51816 4572 L 32004 4572 C 30480 4572 28956 6096 28956 6096 27432 7620 27432 7620 27432 10668 L 27432 41148 48768 41148 C 54864 41148 59436 39624 60960 38100 62484 36576 64008 33528 65532 27432 L 68580 27432 68580 59436 65532 59436 C 64008 54864 62484 50292 60960 48768 57912 47244 54864 47244 47244 45720 L 27432 45720 27432 77724 C 27432 79248 27432 80772 27432 82296 27432 83820 27432 85344 28956 85344 28956 85344 30480 86868 33528 86868 36576 86868 39624 86868 42672 86868 L 48768 86868 C 57912 86868 65532 85344 70104 82296 74676 79248 77724 74676 80772 68580 L 83820 68580 77724 92964 0 92964 0 89916 C 4572 89916 7620 88392 10668 86868 12192 85344 13716 80772 13716 76200 L 13716 13716 C 13716 9144 12192 6096 10668 4572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1.00333in" svg:y="0.39in" svg:width="0.10333in" svg:height="0.10667in" draw:id="id167" draw:style-name="a167" draw:name="Shape 176"><svg:title/><svg:desc/><draw:enhanced-geometry draw:type="non-primitive" svg:viewBox="0 0 94488 97536" draw:enhanced-path="M 48768 0 C 53340 0 59436 1524 64008 3048 68580 4572 71628 4572 71628 4572 76200 4572 77724 3048 79248 0 L 82296 0 82296 30480 79248 30480 C 74676 13715 64008 6096 48768 6096 38100 6096 30480 10668 24384 18288 18288 25908 15240 36576 15240 50292 15240 62484 18288 73151 24384 80772 32004 88392 39624 91439 51816 91439 56388 91439 60960 91439 65532 89915 68580 88392 70104 85344 70104 83820 L 70104 60960 C 70104 54864 70104 51815 67056 50292 65532 48768 62484 48768 57912 48768 L 57912 45720 94488 45720 94488 48768 C 89916 48768 86868 48768 85344 51815 85344 53339 83820 54864 83820 59436 L 83820 86868 C 83820 88392 80772 89915 73152 92964 65532 96012 57912 97536 50292 97536 36576 97536 24384 92964 13716 85344 4572 77724 0 65532 0 48768 0 35051 4572 24384 12192 15239 21336 6096 3352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7536"/><draw:equation draw:name="f8" draw:formula="0 / ?f6"/><draw:equation draw:name="f9" draw:formula="94488 / ?f6"/><draw:equation draw:name="f10" draw:formula="0 / ?f7"/><draw:equation draw:name="f11" draw:formula="97536 / ?f7"/></draw:enhanced-geometry></draw:custom-shape><draw:custom-shape svg:x="1.11333in" svg:y="0.39333in" svg:width="0.04333in" svg:height="0.10167in" draw:id="id168" draw:style-name="a168" draw:name="Shape 177"><svg:title/><svg:desc/><draw:enhanced-geometry draw:type="non-primitive" svg:viewBox="0 0 39624 92964" draw:enhanced-path="M 0 0 L 39624 0 39624 1524 C 33528 3048 30480 3048 28956 6096 27432 7620 27432 10668 27432 15240 L 27432 76200 C 27432 82296 27432 85344 30480 86868 32004 88392 35052 89916 39624 89916 L 39624 92964 0 92964 0 89916 C 4572 89916 9144 88392 10668 86868 12192 85344 12192 82296 12192 76200 L 12192 13716 C 12192 10668 12192 7620 10668 4572 9144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2964"/><draw:equation draw:name="f8" draw:formula="0 / ?f6"/><draw:equation draw:name="f9" draw:formula="39624 / ?f6"/><draw:equation draw:name="f10" draw:formula="0 / ?f7"/><draw:equation draw:name="f11" draw:formula="92964 / ?f7"/></draw:enhanced-geometry></draw:custom-shape><draw:custom-shape svg:x="1.165in" svg:y="0.39016in" svg:width="0.04917in" svg:height="0.10635in" draw:id="id169" draw:style-name="a169" draw:name="Shape 178"><svg:title/><svg:desc/><draw:enhanced-geometry draw:type="non-primitive" svg:viewBox="0 0 44958 97250" draw:enhanced-path="M 44958 0 L 44958 6103 33338 8427 C 29718 10142 26670 12809 24384 16619 18288 24239 15240 34906 15240 48623 15240 62339 18288 71483 22860 80627 25908 84437 29337 87104 33147 88818 L 44958 91144 44958 97250 27241 93962 C 21717 91676 16764 88247 12192 83675 4572 74531 0 63863 0 48623 0 34906 4572 24239 12192 15095 16002 9761 20955 5951 26670 3474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250"/><draw:equation draw:name="f8" draw:formula="0 / ?f6"/><draw:equation draw:name="f9" draw:formula="44958 / ?f6"/><draw:equation draw:name="f10" draw:formula="0 / ?f7"/><draw:equation draw:name="f11" draw:formula="97250 / ?f7"/></draw:enhanced-geometry></draw:custom-shape><draw:custom-shape svg:x="1.21417in" svg:y="0.39in" svg:width="0.05083in" svg:height="0.10667in" draw:id="id170" draw:style-name="a170" draw:name="Shape 179"><svg:title/><svg:desc/><draw:enhanced-geometry draw:type="non-primitive" svg:viewBox="0 0 46482 97536" draw:enhanced-path="M 762 0 C 12954 0 23622 4572 32766 13715 41910 22860 46482 33527 46482 48768 46482 62484 41910 74676 32766 83820 25146 92964 14478 97536 762 97536 L 0 97394 0 91289 762 91439 C 9906 91439 16002 88392 22098 80772 26670 73151 29718 64008 29718 50292 29718 36576 28194 25908 22098 18288 16002 10668 9906 6096 762 6096 L 0 6248 0 14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7536"/><draw:equation draw:name="f8" draw:formula="0 / ?f6"/><draw:equation draw:name="f9" draw:formula="46482 / ?f6"/><draw:equation draw:name="f10" draw:formula="0 / ?f7"/><draw:equation draw:name="f11" draw:formula="97536 / ?f7"/></draw:enhanced-geometry></draw:custom-shape><draw:custom-shape svg:x="1.27167in" svg:y="0.39333in" svg:width="0.10667in" svg:height="0.10333in" draw:id="id171" draw:style-name="a171" draw:name="Shape 180"><svg:title/><svg:desc/><draw:enhanced-geometry draw:type="non-primitive" svg:viewBox="0 0 97536 94488" draw:enhanced-path="M 0 0 L 22860 0 77724 67056 77724 19812 C 77724 12192 76200 7620 74676 4572 71628 3048 68580 1524 65532 1524 L 65532 0 97536 0 97536 1524 C 91440 3048 88392 4572 86868 6096 85344 9144 83820 13716 83820 19812 L 83820 94488 80772 94488 19812 16764 19812 71628 C 19812 79248 19812 83820 22860 85344 24384 88392 27432 89916 32004 89916 L 32004 92964 0 92964 0 89916 C 6096 88392 10668 86868 12192 85344 12192 82296 13716 77724 13716 71628 L 13716 9144 C 10668 6096 9144 4572 7620 3048 6096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4488"/><draw:equation draw:name="f8" draw:formula="0 / ?f6"/><draw:equation draw:name="f9" draw:formula="97536 / ?f6"/><draw:equation draw:name="f10" draw:formula="0 / ?f7"/><draw:equation draw:name="f11" draw:formula="94488 / ?f7"/></draw:enhanced-geometry></draw:custom-shape><draw:custom-shape svg:x="1.38167in" svg:y="0.39759in" svg:width="0.04917in" svg:height="0.09741in" draw:id="id172" draw:style-name="a172" draw:name="Shape 181"><svg:title/><svg:desc/><draw:enhanced-geometry draw:type="non-primitive" svg:viewBox="0 0 44958 89074" draw:enhanced-path="M 44958 0 L 44958 16131 44196 14398 28956 52498 44958 52498 44958 58594 25908 58594 19812 75358 18288 76882 C 18288 78406 18288 78406 18288 79930 18288 84502 21336 86026 27432 86026 L 27432 89074 0 89074 0 86026 C 4572 86026 7620 84502 9144 79930 10668 76882 13716 70786 18288 63166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4"/><draw:equation draw:name="f8" draw:formula="0 / ?f6"/><draw:equation draw:name="f9" draw:formula="44958 / ?f6"/><draw:equation draw:name="f10" draw:formula="0 / ?f7"/><draw:equation draw:name="f11" draw:formula="89074 / ?f7"/></draw:enhanced-geometry></draw:custom-shape><draw:custom-shape svg:x="1.43083in" svg:y="0.39167in" svg:width="0.0575in" svg:height="0.10333in" draw:id="id173" draw:style-name="a173" draw:name="Shape 182"><svg:title/><svg:desc/><draw:enhanced-geometry draw:type="non-primitive" svg:viewBox="0 0 52578 94488" draw:enhanced-path="M 2286 0 L 5334 0 40386 79248 C 41910 83820 43434 88392 44958 88392 46482 89915 49530 91440 52578 91440 L 52578 94488 16002 94488 16002 91440 C 20574 91440 23622 91440 23622 89915 25146 89915 26670 88392 26670 85344 26670 83820 25146 80772 23622 76200 L 17526 64008 0 64008 0 57912 16002 57912 0 21545 0 54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1.49in" svg:y="0.39333in" svg:width="0.09167in" svg:height="0.10167in" draw:id="id174" draw:style-name="a174" draw:name="Shape 183"><svg:title/><svg:desc/><draw:enhanced-geometry draw:type="non-primitive" svg:viewBox="0 0 83820 92964" draw:enhanced-path="M 0 0 L 41148 0 41148 1524 C 35052 3048 32004 3048 30480 6096 28956 7620 27432 10668 27432 15240 L 27432 80772 C 27432 83820 28956 85344 30480 85344 32004 86868 35052 86868 42672 86868 56388 86868 65532 85344 70104 82296 74676 79248 77724 74676 80772 68580 L 83820 68580 76200 92964 0 92964 0 89916 C 6096 89916 9144 88392 10668 86868 12192 85344 13716 82296 13716 76200 L 13716 16764 C 13716 10668 12192 7620 10668 6096 9144 3048 6096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1.61833in" svg:y="0.39333in" svg:width="0.0575in" svg:height="0.10167in" draw:id="id175" draw:style-name="a175" draw:name="Shape 184"><svg:title/><svg:desc/><draw:enhanced-geometry draw:type="non-primitive" svg:viewBox="0 0 52578 92964" draw:enhanced-path="M 0 0 L 38100 0 52578 1568 52578 7716 33528 4572 C 30480 4572 28956 6096 27432 6096 27432 7620 27432 9144 27432 10668 L 27432 80772 C 27432 82296 27432 85344 28956 85344 28956 86868 32004 86868 33528 86868 L 35052 86868 52578 84481 52578 91175 41148 92964 0 92964 0 89916 C 4572 89916 7620 88392 10668 86868 12192 85344 12192 80772 12192 76200 L 12192 15240 C 12192 9144 12192 6096 9144 4572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custom-shape svg:x="1.67583in" svg:y="0.39505in" svg:width="0.04417in" svg:height="0.098in" draw:id="id176" draw:style-name="a176" draw:name="Shape 185"><svg:title/><svg:desc/><draw:enhanced-geometry draw:type="non-primitive" svg:viewBox="0 0 40386 89607" draw:enhanced-path="M 0 0 L 8382 908 C 15240 2622 21336 5289 26670 9099 35814 16720 40386 28911 40386 44151 40386 57867 35814 68535 26670 77679 22098 82251 16764 85680 10477 87966 L 0 89607 0 82912 1357 82728 C 17431 77584 25146 64726 25146 44151 25146 31960 22098 21291 14478 15196 10668 11385 6096 8337 572 6242 L 0 61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9607"/><draw:equation draw:name="f8" draw:formula="0 / ?f6"/><draw:equation draw:name="f9" draw:formula="40386 / ?f6"/><draw:equation draw:name="f10" draw:formula="0 / ?f7"/><draw:equation draw:name="f11" draw:formula="89607 / ?f7"/></draw:enhanced-geometry></draw:custom-shape><draw:custom-shape svg:x="1.73167in" svg:y="0.39016in" svg:width="0.04917in" svg:height="0.10635in" draw:id="id177" draw:style-name="a177" draw:name="Shape 186"><svg:title/><svg:desc/><draw:enhanced-geometry draw:type="non-primitive" svg:viewBox="0 0 44958 97250" draw:enhanced-path="M 44958 0 L 44958 6103 33338 8427 C 29718 10142 26670 12809 24384 16619 18288 24239 15240 34907 15240 48623 15240 62339 18288 71483 22860 80627 25908 84437 29337 87104 33147 88818 L 44958 91145 44958 97250 27242 93962 C 21717 91676 16764 88247 12192 83675 4572 74531 0 63863 0 48623 0 34907 4572 24239 12192 15095 16002 9761 20955 5951 26670 3475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250"/><draw:equation draw:name="f8" draw:formula="0 / ?f6"/><draw:equation draw:name="f9" draw:formula="44958 / ?f6"/><draw:equation draw:name="f10" draw:formula="0 / ?f7"/><draw:equation draw:name="f11" draw:formula="97250 / ?f7"/></draw:enhanced-geometry></draw:custom-shape><draw:custom-shape svg:x="1.78083in" svg:y="0.39in" svg:width="0.05083in" svg:height="0.10667in" draw:id="id178" draw:style-name="a178" draw:name="Shape 187"><svg:title/><svg:desc/><draw:enhanced-geometry draw:type="non-primitive" svg:viewBox="0 0 46482 97536" draw:enhanced-path="M 762 0 C 12954 0 23622 4572 32766 13715 41910 22860 46482 33527 46482 48768 46482 62484 41910 74676 32766 83820 25146 92964 14478 97536 762 97536 L 0 97395 0 91289 762 91439 C 9906 91439 16002 88392 22098 80772 28194 73151 29718 64008 29718 50292 29718 36576 28194 25908 22098 18288 16002 10668 9906 6096 762 6096 L 0 6248 0 14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7536"/><draw:equation draw:name="f8" draw:formula="0 / ?f6"/><draw:equation draw:name="f9" draw:formula="46482 / ?f6"/><draw:equation draw:name="f10" draw:formula="0 / ?f7"/><draw:equation draw:name="f11" draw:formula="97536 / ?f7"/></draw:enhanced-geometry></draw:custom-shape><draw:custom-shape svg:x="1.87667in" svg:y="0.39333in" svg:width="0.08667in" svg:height="0.10167in" draw:id="id179" draw:style-name="a179" draw:name="Shape 188"><svg:title/><svg:desc/><draw:enhanced-geometry draw:type="non-primitive" svg:viewBox="0 0 79248 92964" draw:enhanced-path="M 0 0 L 77724 0 79248 22860 76200 22860 C 74676 15240 71628 10668 68580 9144 67056 6096 62484 4572 56388 4572 L 45720 4572 45720 76200 C 45720 80772 47244 85344 48768 86868 50292 88392 51816 88392 54864 89916 L 59436 89916 59436 92964 19812 92964 19812 89916 22860 89916 C 25908 88392 28956 88392 30480 85344 32004 83820 32004 80772 32004 76200 L 32004 4572 22860 4572 C 15240 4572 10668 6096 7620 10668 4572 13716 3048 18288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2964"/><draw:equation draw:name="f8" draw:formula="0 / ?f6"/><draw:equation draw:name="f9" draw:formula="79248 / ?f6"/><draw:equation draw:name="f10" draw:formula="0 / ?f7"/><draw:equation draw:name="f11" draw:formula="92964 / ?f7"/></draw:enhanced-geometry></draw:custom-shape><draw:custom-shape svg:x="1.96833in" svg:y="0.39333in" svg:width="0.0475in" svg:height="0.10167in" draw:id="id180" draw:style-name="a180" draw:name="Shape 189"><svg:title/><svg:desc/><draw:enhanced-geometry draw:type="non-primitive" svg:viewBox="0 0 43434 92964" draw:enhanced-path="M 0 0 L 39624 0 43434 896 43434 6477 36576 4572 33528 4572 C 30480 4572 28956 6096 27432 6096 27432 7620 27432 9144 27432 10668 L 27432 44196 28956 44196 43434 40789 43434 59817 35052 48768 27432 48768 27432 76200 C 27432 80772 27432 83820 28956 85344 30480 88392 35052 89916 39624 89916 L 39624 92964 0 92964 0 89916 C 4572 89916 7620 88392 10668 86868 12192 83820 12192 80772 12192 76200 L 12192 15240 C 12192 10668 12192 7620 10668 6096 9144 4572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svg:x="2.01583in" svg:y="0.39431in" svg:width="0.05083in" svg:height="0.10069in" draw:id="id181" draw:style-name="a181" draw:name="Shape 190"><svg:title/><svg:desc/><draw:enhanced-geometry draw:type="non-primitive" svg:viewBox="0 0 46482 92068" draw:enhanced-path="M 0 0 L 22098 5199 C 28194 9771 31242 15868 31242 23487 31242 29583 29718 35680 25146 38727 20574 43299 14478 44823 5334 46347 L 34290 81399 C 35814 82923 37338 84447 38862 85971 40386 87495 43434 89020 46482 89020 L 46482 92068 25146 92068 0 58920 0 39893 8191 37965 C 13335 34536 16002 29583 16002 23487 16002 16629 14097 11676 10287 8438 L 0 5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2068"/><draw:equation draw:name="f8" draw:formula="0 / ?f6"/><draw:equation draw:name="f9" draw:formula="46482 / ?f6"/><draw:equation draw:name="f10" draw:formula="0 / ?f7"/><draw:equation draw:name="f11" draw:formula="92068 / ?f7"/></draw:enhanced-geometry></draw:custom-shape><draw:custom-shape svg:x="2.07in" svg:y="0.39759in" svg:width="0.04917in" svg:height="0.09741in" draw:id="id182" draw:style-name="a182" draw:name="Shape 191"><svg:title/><svg:desc/><draw:enhanced-geometry draw:type="non-primitive" svg:viewBox="0 0 44958 89074" draw:enhanced-path="M 44958 0 L 44958 16131 44196 14398 28956 52498 44958 52498 44958 58594 25908 58594 19812 75358 18288 76882 C 18288 78406 18288 78406 18288 79930 18288 84502 21336 86026 27432 86026 L 27432 89074 0 89074 0 86026 C 4572 86026 7620 84502 9144 79930 10668 76882 13716 70786 18288 63166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4"/><draw:equation draw:name="f8" draw:formula="0 / ?f6"/><draw:equation draw:name="f9" draw:formula="44958 / ?f6"/><draw:equation draw:name="f10" draw:formula="0 / ?f7"/><draw:equation draw:name="f11" draw:formula="89074 / ?f7"/></draw:enhanced-geometry></draw:custom-shape><draw:custom-shape svg:x="2.11917in" svg:y="0.39167in" svg:width="0.0575in" svg:height="0.10333in" draw:id="id183" draw:style-name="a183" draw:name="Shape 192"><svg:title/><svg:desc/><draw:enhanced-geometry draw:type="non-primitive" svg:viewBox="0 0 52578 94488" draw:enhanced-path="M 2286 0 L 5334 0 40386 79248 C 41910 83820 43434 88392 44958 88392 46482 89915 49530 91440 52578 91440 L 52578 94488 16002 94488 16002 91440 C 20574 91440 23622 91440 23622 89915 25146 89915 26670 88392 26670 85344 26670 83820 25146 80772 23622 76200 L 17526 64008 0 64008 0 57912 16002 57912 0 21545 0 54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2.18167in" svg:y="0.39333in" svg:width="0.05in" svg:height="0.10167in" draw:id="id184" draw:style-name="a184" draw:name="Shape 193"><svg:title/><svg:desc/><draw:enhanced-geometry draw:type="non-primitive" svg:viewBox="0 0 45720 92964" draw:enhanced-path="M 0 0 L 38100 0 45720 1588 45720 7004 36576 4572 32004 4572 C 30480 4572 28956 4572 27432 6096 27432 6096 27432 7620 27432 9144 L 27432 41148 36576 41148 45720 38862 45720 47968 44768 47625 C 40005 46482 34290 45720 27432 45720 L 27432 80772 C 27432 82296 27432 85344 28956 85344 28956 86868 32004 86868 36576 86868 L 45720 86061 45720 92964 0 92964 0 89916 C 4572 89916 7620 88392 9144 86868 12192 85344 12192 82296 12192 76200 L 12192 15240 C 12192 10668 12192 6096 9144 4572 7620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2964"/><draw:equation draw:name="f8" draw:formula="0 / ?f6"/><draw:equation draw:name="f9" draw:formula="45720 / ?f6"/><draw:equation draw:name="f10" draw:formula="0 / ?f7"/><draw:equation draw:name="f11" draw:formula="92964 / ?f7"/></draw:enhanced-geometry></draw:custom-shape><draw:custom-shape svg:x="2.23167in" svg:y="0.39507in" svg:width="0.03667in" svg:height="0.09993in" draw:id="id185" draw:style-name="a185" draw:name="Shape 194"><svg:title/><svg:desc/><draw:enhanced-geometry draw:type="non-primitive" svg:viewBox="0 0 33528 91377" draw:enhanced-path="M 0 0 L 19812 4127 C 25908 7937 28956 13652 28956 21272 28956 31941 22860 39560 10668 41084 25908 45656 33528 53277 33528 65468 33528 73089 30480 79184 24384 83756 18288 88329 10668 91377 1524 91377 L 0 91377 0 84473 3810 84137 C 7239 83375 9906 82232 12192 80708 15240 76136 18288 71565 18288 65468 18288 59372 15240 53277 10668 50229 L 0 46381 0 37274 9144 34989 C 13716 31941 15240 27368 15240 22796 15240 15938 12954 10985 8763 7747 L 0 54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377"/><draw:equation draw:name="f8" draw:formula="0 / ?f6"/><draw:equation draw:name="f9" draw:formula="33528 / ?f6"/><draw:equation draw:name="f10" draw:formula="0 / ?f7"/><draw:equation draw:name="f11" draw:formula="91377 / ?f7"/></draw:enhanced-geometry></draw:custom-shape><draw:custom-shape svg:x="2.28167in" svg:y="0.39759in" svg:width="0.04917in" svg:height="0.09741in" draw:id="id186" draw:style-name="a186" draw:name="Shape 195"><svg:title/><svg:desc/><draw:enhanced-geometry draw:type="non-primitive" svg:viewBox="0 0 44958 89074" draw:enhanced-path="M 44958 0 L 44958 16130 44196 14398 28956 52498 44958 52498 44958 58594 25908 58594 19812 75358 18288 76882 C 18288 78406 18288 78406 18288 79930 18288 84502 21336 86026 27432 86026 L 27432 89074 0 89074 0 86026 C 4572 86026 7620 84502 9144 79930 10668 76882 13716 70786 18288 63166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4"/><draw:equation draw:name="f8" draw:formula="0 / ?f6"/><draw:equation draw:name="f9" draw:formula="44958 / ?f6"/><draw:equation draw:name="f10" draw:formula="0 / ?f7"/><draw:equation draw:name="f11" draw:formula="89074 / ?f7"/></draw:enhanced-geometry></draw:custom-shape><draw:custom-shape svg:x="2.33083in" svg:y="0.39167in" svg:width="0.0575in" svg:height="0.10333in" draw:id="id187" draw:style-name="a187" draw:name="Shape 196"><svg:title/><svg:desc/><draw:enhanced-geometry draw:type="non-primitive" svg:viewBox="0 0 52578 94488" draw:enhanced-path="M 2286 0 L 5334 0 40386 79248 C 41910 83820 43434 88392 44958 88392 46482 89915 49530 91440 52578 91440 L 52578 94488 16002 94488 16002 91440 C 20574 91440 23622 91440 23622 89915 25146 89915 26670 88392 26670 85344 26670 83820 25146 80772 23622 76200 L 17526 64008 0 64008 0 57912 16002 57912 0 21544 0 54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2.39in" svg:y="0.39333in" svg:width="0.09167in" svg:height="0.10167in" draw:id="id188" draw:style-name="a188" draw:name="Shape 197"><svg:title/><svg:desc/><draw:enhanced-geometry draw:type="non-primitive" svg:viewBox="0 0 83820 92964" draw:enhanced-path="M 0 0 L 41148 0 41148 1524 C 35052 3048 32004 3048 30480 6096 28956 7620 27432 10668 27432 15240 L 27432 80772 C 27432 83820 28956 85344 30480 85344 32004 86868 35052 86868 42672 86868 56388 86868 65532 85344 70104 82296 74676 79248 77724 74676 80772 68580 L 83820 68580 76200 92964 0 92964 0 89916 C 6096 89916 9144 88392 10668 86868 12192 85344 13716 82296 13716 76200 L 13716 16764 C 13716 10668 12192 7620 10668 6096 9144 3048 6096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2.485in" svg:y="0.39333in" svg:width="0.10667in" svg:height="0.10167in" draw:id="id189" draw:style-name="a189" draw:name="Shape 198"><svg:title/><svg:desc/><draw:enhanced-geometry draw:type="non-primitive" svg:viewBox="0 0 97536 92964" draw:enhanced-path="M 0 0 L 39624 0 39624 1524 C 35052 3048 30480 3048 28956 6096 27432 7620 27432 10668 27432 16764 L 27432 42672 70104 42672 70104 13716 C 70104 9144 68580 6096 67056 4572 64008 3048 60960 3048 56388 1524 L 56388 0 97536 0 97536 1524 C 91440 3048 88392 3048 86868 4572 85344 7620 83820 10668 83820 15240 L 83820 77724 C 83820 82296 85344 85344 86868 86868 88392 88392 92964 89916 97536 89916 L 97536 92964 56388 92964 56388 89916 C 60960 89916 65532 88392 67056 86868 68580 85344 70104 82296 70104 76200 L 70104 48768 27432 48768 27432 76200 C 27432 82296 28956 85344 30480 86868 32004 88392 35052 89916 39624 89916 L 39624 92964 0 92964 0 89916 C 6096 89916 9144 88392 10668 86868 12192 85344 13716 80772 13716 76200 L 13716 13716 C 13716 9144 12192 6096 10668 4572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2964"/><draw:equation draw:name="f8" draw:formula="0 / ?f6"/><draw:equation draw:name="f9" draw:formula="97536 / ?f6"/><draw:equation draw:name="f10" draw:formula="0 / ?f7"/><draw:equation draw:name="f11" draw:formula="92964 / ?f7"/></draw:enhanced-geometry></draw:custom-shape><draw:custom-shape svg:x="2.59833in" svg:y="0.39016in" svg:width="0.04917in" svg:height="0.10635in" draw:id="id190" draw:style-name="a190" draw:name="Shape 199"><svg:title/><svg:desc/><draw:enhanced-geometry draw:type="non-primitive" svg:viewBox="0 0 44958 97250" draw:enhanced-path="M 44958 0 L 44958 6103 33338 8427 C 29718 10142 26670 12809 24384 16619 18288 24239 15240 34907 15240 48623 15240 62339 18288 71483 24384 80627 26670 84437 29718 87104 33338 88818 L 44958 91142 44958 97250 27242 93962 C 21717 91676 16764 88247 12192 83675 4572 74531 0 63863 0 48623 0 34907 4572 24239 12192 15095 16002 9761 20955 5951 26670 3475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250"/><draw:equation draw:name="f8" draw:formula="0 / ?f6"/><draw:equation draw:name="f9" draw:formula="44958 / ?f6"/><draw:equation draw:name="f10" draw:formula="0 / ?f7"/><draw:equation draw:name="f11" draw:formula="97250 / ?f7"/></draw:enhanced-geometry></draw:custom-shape><draw:custom-shape svg:x="2.6475in" svg:y="0.39in" svg:width="0.05083in" svg:height="0.10667in" draw:id="id191" draw:style-name="a191" draw:name="Shape 200"><svg:title/><svg:desc/><draw:enhanced-geometry draw:type="non-primitive" svg:viewBox="0 0 46482 97536" draw:enhanced-path="M 762 0 C 12954 0 23622 4572 32766 13715 41910 22860 46482 33527 46482 48768 46482 62484 41910 74676 34290 83820 25146 92964 14478 97536 762 97536 L 0 97395 0 91287 762 91439 C 9906 91439 16002 88392 22098 80772 28194 73151 29718 64008 29718 50292 29718 36576 28194 25908 22098 18288 17526 10668 9906 6096 762 6096 L 0 6248 0 14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7536"/><draw:equation draw:name="f8" draw:formula="0 / ?f6"/><draw:equation draw:name="f9" draw:formula="46482 / ?f6"/><draw:equation draw:name="f10" draw:formula="0 / ?f7"/><draw:equation draw:name="f11" draw:formula="97536 / ?f7"/></draw:enhanced-geometry></draw:custom-shape><draw:custom-shape svg:x="2.745in" svg:y="0.39333in" svg:width="0.0575in" svg:height="0.10167in" draw:id="id192" draw:style-name="a192" draw:name="Shape 201"><svg:title/><svg:desc/><draw:enhanced-geometry draw:type="non-primitive" svg:viewBox="0 0 52578 92964" draw:enhanced-path="M 0 0 L 38100 0 52578 1568 52578 7716 33528 4572 C 30480 4572 28956 6096 27432 6096 27432 7620 27432 9144 27432 10668 L 27432 80772 C 27432 82296 27432 85344 28956 85344 28956 86868 32004 86868 33528 86868 L 35052 86868 52578 84481 52578 91175 41148 92964 0 92964 0 89916 C 4572 89916 9144 88392 10668 86868 12192 85344 12192 80772 12192 76200 L 12192 15240 C 12192 9144 12192 6096 9144 4572 7620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custom-shape svg:x="2.8025in" svg:y="0.39505in" svg:width="0.04417in" svg:height="0.098in" draw:id="id193" draw:style-name="a193" draw:name="Shape 202"><svg:title/><svg:desc/><draw:enhanced-geometry draw:type="non-primitive" svg:viewBox="0 0 40386 89607" draw:enhanced-path="M 0 0 L 8382 908 C 15240 2622 21336 5289 26670 9099 35814 16720 40386 28911 40386 44151 40386 57867 35814 68535 26670 77679 22098 82251 16764 85680 10478 87966 L 0 89607 0 82912 1357 82728 C 17431 77584 25146 64726 25146 44151 25146 31960 22098 21291 14478 15196 10668 11385 6096 8337 572 6242 L 0 61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9607"/><draw:equation draw:name="f8" draw:formula="0 / ?f6"/><draw:equation draw:name="f9" draw:formula="40386 / ?f6"/><draw:equation draw:name="f10" draw:formula="0 / ?f7"/><draw:equation draw:name="f11" draw:formula="89607 / ?f7"/></draw:enhanced-geometry></draw:custom-shape><draw:custom-shape svg:x="2.855in" svg:y="0.39759in" svg:width="0.04917in" svg:height="0.09741in" draw:id="id194" draw:style-name="a194" draw:name="Shape 203"><svg:title/><svg:desc/><draw:enhanced-geometry draw:type="non-primitive" svg:viewBox="0 0 44958 89073" draw:enhanced-path="M 44958 0 L 44958 16130 28956 52497 44958 52497 44958 58593 25908 58593 19812 75357 18288 76881 C 18288 78405 18288 78405 18288 79929 18288 84501 21336 86025 27432 86025 L 27432 89073 0 89073 0 86025 C 4572 86025 7620 84501 9144 79929 10668 76881 13716 70785 18288 63165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3"/><draw:equation draw:name="f8" draw:formula="0 / ?f6"/><draw:equation draw:name="f9" draw:formula="44958 / ?f6"/><draw:equation draw:name="f10" draw:formula="0 / ?f7"/><draw:equation draw:name="f11" draw:formula="89073 / ?f7"/></draw:enhanced-geometry></draw:custom-shape><draw:custom-shape svg:x="2.90417in" svg:y="0.39167in" svg:width="0.0575in" svg:height="0.10333in" draw:id="id195" draw:style-name="a195" draw:name="Shape 204"><svg:title/><svg:desc/><draw:enhanced-geometry draw:type="non-primitive" svg:viewBox="0 0 52578 94488" draw:enhanced-path="M 2286 0 L 5334 0 40386 79248 C 41910 83820 43434 88392 44958 88392 46482 89915 49530 91440 52578 91440 L 52578 94488 16002 94488 16002 91440 C 20574 91440 23622 91440 23622 89915 25146 89915 26670 88392 26670 85344 26670 83820 25146 80772 23622 76200 L 17526 64008 0 64008 0 57912 16002 57912 762 19812 0 21545 0 54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2.99667in" svg:y="0.39333in" svg:width="0.065in" svg:height="0.10167in" draw:id="id196" draw:style-name="a196" draw:name="Shape 205"><svg:title/><svg:desc/><draw:enhanced-geometry draw:type="non-primitive" svg:viewBox="0 0 59436 92964" draw:enhanced-path="M 7620 0 L 59436 0 59436 1524 30480 92964 21336 92964 48768 10668 18288 10668 C 13716 10668 10668 10668 9144 12192 6096 15240 4572 16764 1524 21336 L 0 19812 C 1524 15240 4572 914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2964"/><draw:equation draw:name="f8" draw:formula="0 / ?f6"/><draw:equation draw:name="f9" draw:formula="59436 / ?f6"/><draw:equation draw:name="f10" draw:formula="0 / ?f7"/><draw:equation draw:name="f11" draw:formula="92964 / ?f7"/></draw:enhanced-geometry></draw:custom-shape><draw:custom-shape svg:x="3.07in" svg:y="0.40939in" svg:width="0.0175in" svg:height="0.02394in" draw:id="id197" draw:style-name="a197" draw:name="Shape 206"><svg:title/><svg:desc/><draw:enhanced-geometry draw:type="non-primitive" svg:viewBox="0 0 16002 21891" draw:enhanced-path="M 16002 0 L 16002 3603 12573 5126 C 10287 6650 9144 8174 9144 9698 9144 14270 10668 15794 15240 15794 L 16002 15540 16002 19223 10668 21891 C 7620 21891 4572 21891 3048 20367 1524 18843 0 15794 0 12746 0 9698 1524 6650 6096 360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1891"/><draw:equation draw:name="f8" draw:formula="0 / ?f6"/><draw:equation draw:name="f9" draw:formula="16002 / ?f6"/><draw:equation draw:name="f10" draw:formula="0 / ?f7"/><draw:equation draw:name="f11" draw:formula="21891 / ?f7"/></draw:enhanced-geometry></draw:custom-shape><draw:custom-shape svg:x="3.07167in" svg:y="0.39063in" svg:width="0.01583in" svg:height="0.01604in" draw:id="id198" draw:style-name="a198" draw:name="Shape 207"><svg:title/><svg:desc/><draw:enhanced-geometry draw:type="non-primitive" svg:viewBox="0 0 14478 14668" draw:enhanced-path="M 14478 0 L 14478 4254 10668 5524 C 9144 5524 9144 7048 9144 7048 L 9144 8572 C 9144 10096 9144 10096 9144 10096 9144 13144 7620 14668 4572 14668 1524 14668 0 13144 0 10096 0 7048 1524 5524 4572 247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4668"/><draw:equation draw:name="f8" draw:formula="0 / ?f6"/><draw:equation draw:name="f9" draw:formula="14478 / ?f6"/><draw:equation draw:name="f10" draw:formula="0 / ?f7"/><draw:equation draw:name="f11" draw:formula="14668 / ?f7"/></draw:enhanced-geometry></draw:custom-shape><draw:custom-shape svg:x="3.0875in" svg:y="0.39in" svg:width="0.02417in" svg:height="0.04333in" draw:id="id199" draw:style-name="a199" draw:name="Shape 208"><svg:title/><svg:desc/><draw:enhanced-geometry draw:type="non-primitive" svg:viewBox="0 0 22098 39624" draw:enhanced-path="M 2286 0 C 11430 0 16002 4572 16002 13715 L 16002 32003 C 16002 33527 17526 35051 17526 35051 19050 35051 20574 35051 22098 33527 L 22098 36576 C 19050 39624 16002 39624 14478 39624 9906 39624 8382 38100 6858 33527 L 0 36957 0 33273 3810 32003 C 5334 32003 6858 30480 6858 28956 L 6858 18288 0 21336 0 17733 6858 15239 6858 10668 C 6858 6096 3810 4572 762 4572 L 0 4826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9624"/><draw:equation draw:name="f8" draw:formula="0 / ?f6"/><draw:equation draw:name="f9" draw:formula="22098 / ?f6"/><draw:equation draw:name="f10" draw:formula="0 / ?f7"/><draw:equation draw:name="f11" draw:formula="39624 / ?f7"/></draw:enhanced-geometry></draw:custom-shape><draw:custom-shape svg:x="3.15167in" svg:y="0.39333in" svg:width="0.0475in" svg:height="0.10167in" draw:id="id200" draw:style-name="a200" draw:name="Shape 209"><svg:title/><svg:desc/><draw:enhanced-geometry draw:type="non-primitive" svg:viewBox="0 0 43434 92964" draw:enhanced-path="M 0 0 L 39624 0 43434 896 43434 6477 36576 4572 35052 4572 C 32004 4572 28956 6096 28956 6096 27432 7620 27432 9144 27432 10668 L 27432 44196 28956 44196 43434 40789 43434 59817 35052 48768 27432 48768 27432 76200 C 27432 80772 27432 83820 28956 85344 30480 88392 35052 89916 39624 89916 L 39624 92964 0 92964 0 89916 C 4572 89916 9144 88392 10668 86868 12192 83820 12192 80772 12192 76200 L 12192 15240 C 12192 10668 12192 7620 10668 6096 9144 4572 6096 3048 3048 3048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svg:x="3.19917in" svg:y="0.39431in" svg:width="0.05083in" svg:height="0.10069in" draw:id="id201" draw:style-name="a201" draw:name="Shape 210"><svg:title/><svg:desc/><draw:enhanced-geometry draw:type="non-primitive" svg:viewBox="0 0 46482 92068" draw:enhanced-path="M 0 0 L 22098 5199 C 28194 9771 31242 15868 31242 23487 31242 29583 29718 35680 25146 38728 20574 43299 14478 44823 5334 46347 L 34290 81399 C 35814 82923 37338 84447 38862 85971 40386 87495 43434 89020 46482 89020 L 46482 92068 25146 92068 0 58920 0 39893 8192 37966 C 13335 34537 16002 29584 16002 23487 16002 16629 14097 11676 10287 8438 L 0 5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2068"/><draw:equation draw:name="f8" draw:formula="0 / ?f6"/><draw:equation draw:name="f9" draw:formula="46482 / ?f6"/><draw:equation draw:name="f10" draw:formula="0 / ?f7"/><draw:equation draw:name="f11" draw:formula="92068 / ?f7"/></draw:enhanced-geometry></draw:custom-shape><draw:custom-shape svg:x="3.25167in" svg:y="0.39333in" svg:width="0.09167in" svg:height="0.10167in" draw:id="id202" draw:style-name="a202" draw:name="Shape 211"><svg:title/><svg:desc/><draw:enhanced-geometry draw:type="non-primitive" svg:viewBox="0 0 83820 92964" draw:enhanced-path="M 0 0 L 76200 0 76200 19812 73152 19812 C 71628 13716 70104 9144 67056 7620 64008 6096 59436 4572 51816 4572 L 32004 4572 C 30480 4572 28956 6096 28956 6096 28956 7620 27432 7620 27432 10668 L 27432 41148 48768 41148 C 54864 41148 59436 39624 60960 38100 62484 36576 64008 33528 65532 27432 L 68580 27432 68580 59436 65532 59436 C 64008 54864 62484 50292 60960 48768 57912 47244 54864 47244 48768 45720 L 27432 45720 27432 77724 C 27432 79248 27432 80772 27432 82296 27432 83820 28956 85344 28956 85344 28956 85344 30480 86868 33528 86868 36576 86868 39624 86868 42672 86868 L 48768 86868 C 57912 86868 65532 85344 70104 82296 74676 79248 77724 74676 80772 68580 L 83820 68580 77724 92964 0 92964 0 89916 C 4572 89916 9144 88392 10668 86868 12192 85344 13716 80772 13716 76200 L 13716 13716 C 13716 9144 12192 6096 10668 4572 9144 3048 457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3.35in" svg:y="0.39in" svg:width="0.10333in" svg:height="0.10667in" draw:id="id203" draw:style-name="a203" draw:name="Shape 212"><svg:title/><svg:desc/><draw:enhanced-geometry draw:type="non-primitive" svg:viewBox="0 0 94488 97536" draw:enhanced-path="M 48768 0 C 53340 0 59436 1524 64008 3048 68580 4572 71628 4572 73152 4572 76200 4572 77724 3048 79248 0 L 82296 0 83820 30480 80772 30480 C 74676 13715 64008 6096 48768 6096 39624 6096 30480 10668 24384 18288 18288 25908 15240 36576 15240 50292 15240 62484 18288 73151 24384 80772 32004 88392 39624 91439 51816 91439 56388 91439 60960 91439 65532 89915 68580 88392 70104 85344 70104 83820 L 70104 60960 C 70104 54864 70104 51815 68580 50292 65532 48768 62484 48768 57912 48768 L 57912 45720 94488 45720 94488 48768 C 89916 48768 86868 48768 85344 51815 85344 53339 83820 54864 83820 59436 L 83820 86868 C 83820 88392 80772 89915 73152 92964 65532 96012 57912 97536 50292 97536 36576 97536 24384 92964 13716 85344 4572 77724 0 65532 0 48768 0 35051 4572 24384 13716 15239 21336 6096 3352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7536"/><draw:equation draw:name="f8" draw:formula="0 / ?f6"/><draw:equation draw:name="f9" draw:formula="94488 / ?f6"/><draw:equation draw:name="f10" draw:formula="0 / ?f7"/><draw:equation draw:name="f11" draw:formula="97536 / ?f7"/></draw:enhanced-geometry></draw:custom-shape><draw:custom-shape svg:x="3.46in" svg:y="0.39333in" svg:width="0.04333in" svg:height="0.10167in" draw:id="id204" draw:style-name="a204" draw:name="Shape 213"><svg:title/><svg:desc/><draw:enhanced-geometry draw:type="non-primitive" svg:viewBox="0 0 39624 92964" draw:enhanced-path="M 0 0 L 39624 0 39624 1524 C 35052 3048 30480 3048 28956 6096 27432 7620 27432 10668 27432 15240 L 27432 76200 C 27432 82296 27432 85344 30480 86868 32004 88392 35052 89916 39624 89916 L 39624 92964 0 92964 0 89916 C 4572 89916 9144 88392 10668 86868 12192 85344 12192 82296 12192 76200 L 12192 13716 C 12192 10668 12192 7620 10668 4572 9144 3048 6096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2964"/><draw:equation draw:name="f8" draw:formula="0 / ?f6"/><draw:equation draw:name="f9" draw:formula="39624 / ?f6"/><draw:equation draw:name="f10" draw:formula="0 / ?f7"/><draw:equation draw:name="f11" draw:formula="92964 / ?f7"/></draw:enhanced-geometry></draw:custom-shape><draw:custom-shape svg:x="3.50667in" svg:y="0.39759in" svg:width="0.04917in" svg:height="0.09741in" draw:id="id205" draw:style-name="a205" draw:name="Shape 214"><svg:title/><svg:desc/><draw:enhanced-geometry draw:type="non-primitive" svg:viewBox="0 0 44958 89074" draw:enhanced-path="M 44958 0 L 44958 16129 28956 52498 44958 52498 44958 58594 25908 58594 19812 75358 C 19812 75358 19812 76882 18288 76882 18288 78406 18288 78406 18288 79930 18288 84502 21336 86026 27432 86026 L 27432 89074 0 89074 0 86026 C 4572 86026 7620 84502 9144 79930 12192 76882 13716 70786 18288 63166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9074"/><draw:equation draw:name="f8" draw:formula="0 / ?f6"/><draw:equation draw:name="f9" draw:formula="44958 / ?f6"/><draw:equation draw:name="f10" draw:formula="0 / ?f7"/><draw:equation draw:name="f11" draw:formula="89074 / ?f7"/></draw:enhanced-geometry></draw:custom-shape><draw:custom-shape svg:x="3.535in" svg:y="0.365in" svg:width="0.02083in" svg:height="0.015in" draw:id="id206" draw:style-name="a206" draw:name="Shape 215"><svg:title/><svg:desc/><draw:enhanced-geometry draw:type="non-primitive" svg:viewBox="0 0 19050 13716" draw:enhanced-path="M 15240 0 L 19050 1270 19050 9906 12192 7620 C 10668 7620 9144 7620 7620 9144 6096 9144 4572 10668 4572 13716 L 0 13716 C 0 9144 1524 6097 4572 3049 7620 1525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3.55583in" svg:y="0.39167in" svg:width="0.0575in" svg:height="0.10333in" draw:id="id207" draw:style-name="a207" draw:name="Shape 216"><svg:title/><svg:desc/><draw:enhanced-geometry draw:type="non-primitive" svg:viewBox="0 0 52578 94488" draw:enhanced-path="M 2286 0 L 5334 0 40386 79248 C 41910 83820 43434 88392 44958 88392 48006 89915 49530 91440 52578 91440 L 52578 94488 16002 94488 16002 91440 C 20574 91440 23622 91440 23622 89915 25146 89915 26670 88392 26670 85344 26670 83820 25146 80772 23622 76200 L 17526 64008 0 64008 0 57912 16002 57912 762 19812 0 21543 0 54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4488"/><draw:equation draw:name="f8" draw:formula="0 / ?f6"/><draw:equation draw:name="f9" draw:formula="52578 / ?f6"/><draw:equation draw:name="f10" draw:formula="0 / ?f7"/><draw:equation draw:name="f11" draw:formula="94488 / ?f7"/></draw:enhanced-geometry></draw:custom-shape><draw:custom-shape svg:x="3.55583in" svg:y="0.36333in" svg:width="0.03083in" svg:height="0.01667in" draw:id="id208" draw:style-name="a208" draw:name="Shape 217"><svg:title/><svg:desc/><draw:enhanced-geometry draw:type="non-primitive" svg:viewBox="0 0 28194 15240" draw:enhanced-path="M 23622 0 L 28194 0 C 25146 10668 20574 15240 12954 15240 9906 15240 5334 13716 2286 12192 L 0 11430 0 2794 5334 4573 C 9906 6097 12954 7620 16002 7620 19050 7620 22098 4573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5240"/><draw:equation draw:name="f8" draw:formula="0 / ?f6"/><draw:equation draw:name="f9" draw:formula="28194 / ?f6"/><draw:equation draw:name="f10" draw:formula="0 / ?f7"/><draw:equation draw:name="f11" draw:formula="15240 / ?f7"/></draw:enhanced-geometry></draw:custom-shape><draw:custom-shape svg:x="3.62167in" svg:y="0.39016in" svg:width="0.04917in" svg:height="0.10635in" draw:id="id209" draw:style-name="a209" draw:name="Shape 218"><svg:title/><svg:desc/><draw:enhanced-geometry draw:type="non-primitive" svg:viewBox="0 0 44958 97245" draw:enhanced-path="M 44958 0 L 44958 6099 33338 8423 C 29718 10138 26670 12805 24384 16615 18288 24235 15240 34902 15240 48618 15240 62335 18288 71478 24384 80623 26670 84432 29718 87099 33338 88814 L 44958 91138 44958 97245 27241 93958 C 21717 91672 16764 88243 12192 83670 4572 74527 0 63859 0 48618 0 34902 4572 24235 12192 15090 16764 9756 21717 5947 27241 3470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245"/><draw:equation draw:name="f8" draw:formula="0 / ?f6"/><draw:equation draw:name="f9" draw:formula="44958 / ?f6"/><draw:equation draw:name="f10" draw:formula="0 / ?f7"/><draw:equation draw:name="f11" draw:formula="97245 / ?f7"/></draw:enhanced-geometry></draw:custom-shape><draw:custom-shape svg:x="3.67083in" svg:y="0.39in" svg:width="0.05083in" svg:height="0.10667in" draw:id="id210" draw:style-name="a210" draw:name="Shape 219"><svg:title/><svg:desc/><draw:enhanced-geometry draw:type="non-primitive" svg:viewBox="0 0 46482 97536" draw:enhanced-path="M 762 0 C 12954 0 23622 4572 32766 13715 41910 22860 46482 33527 46482 48768 46482 62484 41910 74676 34290 83820 25146 92964 14478 97536 762 97536 L 0 97395 0 91287 762 91439 C 9906 91439 16002 88392 22098 80772 28194 73151 29718 64008 29718 50292 29718 36576 28194 25908 22098 18288 17526 10668 9906 6096 762 6096 L 0 6248 0 14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7536"/><draw:equation draw:name="f8" draw:formula="0 / ?f6"/><draw:equation draw:name="f9" draw:formula="46482 / ?f6"/><draw:equation draw:name="f10" draw:formula="0 / ?f7"/><draw:equation draw:name="f11" draw:formula="97536 / ?f7"/></draw:enhanced-geometry></draw:custom-shape></draw:g></text:p>
      <text:soft-page-break/>
      <text:p text:style-name="P3"><draw:frame draw:style-name="a212" draw:name="Picture 18210" text:anchor-type="as-char" svg:x="0in" svg:y="0in" svg:width="6.26333in" svg:height="8.46667in" style:rel-width="scale" style:rel-height="scale"><draw:image xlink:href="media/image1.png" xlink:type="simple" xlink:show="embed" xlink:actuate="onLoad"/><svg:title/><svg:desc/></draw:frame></text:p>
      <text:soft-page-break/>
      <text:p text:style-name="P4"><draw:frame draw:style-name="a213" draw:name="Picture 18215" text:anchor-type="as-char" svg:x="0in" svg:y="0in" svg:width="5.11333in" svg:height="1.23333in" style:rel-width="scale" style:rel-height="scale"><draw:image xlink:href="media/image2.png" xlink:type="simple" xlink:show="embed" xlink:actuate="onLoad"/><svg:title/><svg:desc/></draw:frame></text:p>
      <text:p text:style-name="P5"><draw:frame draw:style-name="a214" draw:name="Picture 18217" text:anchor-type="as-char" svg:x="0in" svg:y="0in" svg:width="6.28667in" svg:height="1.15333in" style:rel-width="scale" style:rel-height="scale"><draw:image xlink:href="media/image3.png" xlink:type="simple" xlink:show="embed" xlink:actuate="onLoad"/><svg:title/><svg:desc/></draw:frame></text:p>
      <text:p text:style-name="P6"><draw:frame draw:style-name="a215" draw:name="Picture 18219" text:anchor-type="as-char" svg:x="0in" svg:y="0in" svg:width="3.19333in" svg:height="1.91in" style:rel-width="scale" style:rel-height="scale"><draw:image xlink:href="media/image4.png" xlink:type="simple" xlink:show="embed" xlink:actuate="onLoad"/><svg:title/><svg:desc/></draw:frame></text:p>
      <text:p text:style-name="P7"><draw:frame draw:style-name="a216" draw:name="Picture 18221" text:anchor-type="as-char" svg:x="0in" svg:y="0in" svg:width="5.06667in" svg:height="1.52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15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 3ªTA - PRORROGAÇÃO E RESSALVA REAJUSTE - CT 50-22 - P. 5118-2025 - 3ªTA_-_PRORROGACAO_E_RESSALVA_REAJUSTE_-_CT_50-22_-_P._5118-2025.pdf_-_para_assinatura_ass_salutem_assinado-1.pdf</dc:title>
    <dc:subject/>
    <meta:initial-creator>vilanims</meta:initial-creator>
    <dc:creator>word</dc:creator>
    <meta:creation-date>2025-08-20T16:28:00Z</meta:creation-date>
    <dc:date>2025-08-20T16:28:00Z</dc:date>
    <meta:template xlink:href="Normal" xlink:type="simple"/>
    <meta:editing-cycles>2</meta:editing-cycles>
    <meta:editing-duration>PT0S</meta:editing-duration>
    <meta:document-statistic meta:page-count="3" meta:paragraph-count="1" meta:word-count="2" meta:character-count="13" meta:row-count="1" meta:non-whitespace-character-count="12"/>
  </office:meta>
</office:document-meta>
</file>