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3.4659in" fo:margin-left="-1in" fo:margin-right="7.2638in">
        <style:tab-stops/>
      </style:paragraph-properties>
    </style:style>
    <style:style style:name="P2" style:parent-style-name="Normal" style:family="paragraph">
      <style:paragraph-properties fo:margin-bottom="0in" fo:margin-left="-0.0125in" fo:margin-right="-0.0375in">
        <style:tab-stops/>
      </style:paragraph-properties>
    </style:style>
    <style:style style:name="P3" style:parent-style-name="Normal" style:family="paragraph">
      <style:paragraph-properties fo:margin-bottom="1.7645in" fo:margin-left="-1in" fo:margin-right="0.0291in">
        <style:tab-stops/>
      </style:paragraph-properties>
    </style:style>
    <style:style style:name="P4" style:parent-style-name="Normal" style:family="paragraph">
      <style:paragraph-properties fo:margin-bottom="0in" fo:margin-left="1.2069in">
        <style:tab-stops/>
      </style:paragraph-properties>
    </style:style>
    <style:style style:family="graphic" style:name="a0">
      <style:graphic-properties draw:fill="solid" draw:fill-color="#000000" draw:opacity="100%" draw:stroke="none"/>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graphic-properties draw:fill="solid" draw:fill-color="#000000" draw:opacity="100%" draw:stroke="none"/>
    </style:style>
    <style:style style:family="graphic" style:name="a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none" fo:background-color="transparent"/>
    </style:style>
  </office:automatic-styles>
  <office:body>
    <office:text text:use-soft-page-breaks="true">
      <text:p text:style-name="P1"><draw:custom-shape svg:x="4.13167in" svg:y="11.04166in" svg:width="0.03in" svg:height="0.075in" draw:id="id0" draw:style-name="a0" draw:name="Group 17140"><svg:title/><svg:desc/><draw:enhanced-geometry draw:type="non-primitive" svg:viewBox="0 0 27432 68580" draw:enhanced-path="M 16764 0 L 18288 0 18288 56388 C 18288 60961 18288 62485 18288 64008 19812 64008 19812 65532 21336 65532 21336 65532 24384 67056 27432 67056 L 27432 68580 1524 68580 1524 67056 C 4572 67056 7620 65532 7620 65532 9144 65532 9144 64008 9144 64008 10668 62485 10668 60961 10668 56388 L 10668 21336 C 10668 15240 10668 12192 9144 10668 L 9144 9144 C 7620 9144 7620 7620 6096 7620 4572 7620 3048 9144 1524 9144 L 0 762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8580"/><draw:equation draw:name="f8" draw:formula="0 / ?f6"/><draw:equation draw:name="f9" draw:formula="27432 / ?f6"/><draw:equation draw:name="f10" draw:formula="0 / ?f7"/><draw:equation draw:name="f11" draw:formula="68580 / ?f7"/></draw:enhanced-geometry></draw:custom-shape><draw:frame draw:z-index="251659264" draw:style-name="a1" draw:name="Picture 17142" text:anchor-type="paragraph" svg:x="1.20667in" svg:y="0in" svg:width="5.10333in" svg:height="3.38667in" style:rel-width="scale" style:rel-height="scale"><draw:image xlink:href="media/image1.png" xlink:type="simple" xlink:show="embed" xlink:actuate="onLoad"/><svg:title/><svg:desc/></draw:frame></text:p>
      <text:soft-page-break/>
      <text:p text:style-name="P2"><draw:frame draw:style-name="a2" draw:name="Picture 17144" text:anchor-type="as-char" svg:x="0in" svg:y="0in" svg:width="6.31333in" svg:height="6.17333in" style:rel-width="scale" style:rel-height="scale"><draw:image xlink:href="media/image2.png" xlink:type="simple" xlink:show="embed" xlink:actuate="onLoad"/><svg:title/><svg:desc/></draw:frame></text:p>
      <text:soft-page-break/>
      <text:p text:style-name="P3"><draw:custom-shape svg:x="4.12167in" svg:y="11.04166in" svg:width="0.04833in" svg:height="0.075in" draw:id="id1" draw:style-name="a3" draw:name="Group 17034"><svg:title/><svg:desc/><draw:enhanced-geometry draw:type="non-primitive" svg:viewBox="0 0 44196 68580" draw:enhanced-path="M 21336 0 C 25908 0 30480 1525 35052 6097 38100 9144 39624 13716 39624 18288 39624 21336 39624 24385 38100 27432 35052 33528 32004 38100 25908 44197 18288 53340 12192 59436 10668 60961 L 27432 60961 C 32004 60961 33528 60961 35052 60961 36576 60961 38100 59436 39624 59436 41148 57912 41148 56388 42672 54864 L 44196 54864 39624 68580 0 68580 0 67056 C 12192 56388 19812 47244 24384 41149 28956 33528 32004 27432 32004 22861 32004 18288 30480 15240 27432 12192 24384 9144 21336 7620 18288 7620 15240 7620 12192 9144 9144 10668 7620 12192 4572 15240 4572 19812 L 1524 19812 C 3048 13716 4572 9144 7620 4573 12192 1525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68580"/><draw:equation draw:name="f8" draw:formula="0 / ?f6"/><draw:equation draw:name="f9" draw:formula="44196 / ?f6"/><draw:equation draw:name="f10" draw:formula="0 / ?f7"/><draw:equation draw:name="f11" draw:formula="68580 / ?f7"/></draw:enhanced-geometry></draw:custom-shape><draw:frame draw:z-index="251661312" draw:style-name="a4" draw:name="Picture 17149" text:anchor-type="paragraph" svg:x="-0.01222in" svg:y="0in" svg:width="6.24667in" svg:height="1.69in" style:rel-width="scale" style:rel-height="scale"><draw:image xlink:href="media/image3.png" xlink:type="simple" xlink:show="embed" xlink:actuate="onLoad"/><svg:title/><svg:desc/></draw:frame></text:p>
      <text:p text:style-name="P4"><draw:frame draw:style-name="a5" draw:name="Picture 17151" text:anchor-type="as-char" svg:x="0in" svg:y="0in" svg:width="3.88in" svg:height="3.22in" style:rel-width="scale" style:rel-height="scale"><draw:image xlink:href="media/image4.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º TA ao CT 37 -23 VOLUS - Minuta - 2º TA ao CT 37 -23 VOLUS - Minuta.pdf</dc:title>
    <dc:subject/>
    <meta:initial-creator>vilanims</meta:initial-creator>
    <dc:creator>word</dc:creator>
    <meta:creation-date>2025-11-13T15:15:00Z</meta:creation-date>
    <dc:date>2025-11-13T15:15:00Z</dc:date>
    <meta:template xlink:href="Normal" xlink:type="simple"/>
    <meta:editing-cycles>2</meta:editing-cycles>
    <meta:editing-duration>PT0S</meta:editing-duration>
    <meta:document-statistic meta:page-count="3" meta:paragraph-count="1" meta:word-count="1" meta:character-count="9" meta:row-count="1" meta:non-whitespace-character-count="9"/>
  </office:meta>
</office:document-meta>
</file>