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fo:font-weight="bold" style:font-weight-asian="bold" fo:color="#000000" fo:font-size="12pt" style:font-size-asian="12pt" style:font-size-complex="12pt" style:language-asian="pt" style:country-asian="BR"/>
    </style:style>
    <style:style style:name="P6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</style:style>
    <style:style style:name="T7" style:parent-style-name="Fonteparág.padrão" style:family="text">
      <style:text-properties style:font-name-complex="Times New Roman" fo:font-weight="bold" style:font-weight-asian="bold" fo:font-style="normal" style:font-style-asian="normal" fo:color="#000000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11" style:parent-style-name="Normal" style:family="paragraph">
      <style:paragraph-properties fo:text-align="justify" fo:margin-bottom="0.0833in" fo:margin-left="3.052in">
        <style:tab-stops>
          <style:tab-stop style:type="left" style:position="2.8541in"/>
        </style:tab-stops>
      </style:paragraph-properties>
      <style:text-properties fo:color="#000000" fo:font-size="11pt" style:font-size-asian="11pt" style:font-size-complex="11pt"/>
    </style:style>
    <style:style style:name="P12" style:parent-style-name="Normal" style:family="paragraph">
      <style:paragraph-properties fo:text-align="justify" fo:margin-bottom="0.0833in" fo:margin-left="3.052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background-color="#FFFF00"/>
    </style:style>
    <style:style style:name="P13" style:parent-style-name="Normal" style:family="paragraph">
      <style:paragraph-properties fo:text-align="justify" fo:margin-bottom="0.0833in" fo:margin-left="3.052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" style:parent-style-name="Fonteparág.padrão" style:family="text">
      <style:text-properties fo:color="#000000"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Fonteparág.padrão" style:family="text">
      <style:text-properties fo:color="#000000"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" style:parent-style-name="Fonteparág.padrão" style:family="text">
      <style:text-properties fo:color="#000000" fo:font-size="11pt" style:font-size-asian="11pt" style:font-size-complex="11pt"/>
    </style:style>
    <style:style style:name="T20" style:parent-style-name="Fonteparág.padrão" style:family="text">
      <style:text-properties fo:color="#000000" fo:font-size="11pt" style:font-size-asian="11pt" style:font-size-complex="11pt"/>
    </style:style>
    <style:style style:name="P21" style:parent-style-name="Normal" style:family="paragraph">
      <style:paragraph-properties fo:text-align="justify" fo:margin-bottom="0.0833in" fo:margin-left="3.05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3.8854in"/>
        </style:tab-stops>
      </style:paragraph-properties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2" style:family="text">
      <style:text-properties style:font-name-asian="Arial" fo:font-size="11pt" style:font-size-asian="11pt" style:font-size-complex="11pt"/>
    </style:style>
    <style:style style:name="T31" style:parent-style-name="Fonteparág.padrão2" style:family="text">
      <style:text-properties style:font-name-asian="Calibri" fo:font-size="11pt" style:font-size-asian="11pt" style:font-size-complex="11pt"/>
    </style:style>
    <style:style style:name="T32" style:parent-style-name="Fonteparág.padrão2" style:family="text">
      <style:text-properties style:font-name-asian="Calibri"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 fo:margin-bottom="0.0833in" fo:background-color="#E5E5E5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bottom="0.0833in"/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style:font-weight-complex="bold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style:font-weight-complex="bold"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" style:parent-style-name="Fonteparág.padrão2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55" style:parent-style-name="Fonteparág.padrão2" style:family="text">
      <style:text-properties style:font-name-asian="Arial" fo:font-size="11pt" style:font-size-asian="11pt" style:font-size-complex="11pt"/>
    </style:style>
    <style:style style:name="T56" style:parent-style-name="Fonteparág.padrão2" style:family="text">
      <style:text-properties style:font-name-asian="Arial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2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 fo:hyphenate="false"/>
    </style:style>
    <style:style style:name="P60" style:parent-style-name="Normal" style:family="paragraph">
      <style:paragraph-properties fo:text-align="justify" fo:margin-bottom="0.1666in"/>
    </style:style>
    <style:style style:name="T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style:text-autospace="none" fo:text-align="justify" fo:margin-bottom="0.1666in" fo:margin-left="1.575in">
        <style:tab-stops/>
      </style:paragraph-properties>
      <style:text-properties fo:hyphenate="false"/>
    </style:style>
    <style:style style:name="T7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77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78" style:parent-style-name="Fonteparág.padrão2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79" style:parent-style-name="Normal" style:family="paragraph">
      <style:paragraph-properties fo:text-align="justify" style:vertical-align="baseline" fo:margin-bottom="0.0833in" fo:margin-left="1.575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80" style:parent-style-name="Normal" style:family="paragraph">
      <style:paragraph-properties fo:text-align="justify" style:vertical-align="baseline" fo:margin-bottom="0.0833in" fo:margin-left="1.575in">
        <style:tab-stops/>
      </style:paragraph-properties>
    </style:style>
    <style:style style:name="T8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82" style:parent-style-name="Fonteparág.padrão" style:family="text">
      <style:text-properties fo:font-size="10.5pt" style:font-size-asian="10.5pt" style:font-size-complex="10.5pt"/>
    </style:style>
    <style:style style:name="T83" style:parent-style-name="Fonteparág.padrão2" style:family="text">
      <style:text-properties style:font-name-asian="Calibri" fo:font-size="10.5pt" style:font-size-asian="10.5pt" style:font-size-complex="10.5pt"/>
    </style:style>
    <style:style style:name="T84" style:parent-style-name="Fonteparág.padrão2" style:family="text">
      <style:text-properties style:font-name-asian="Calibri" fo:font-weight="bold" style:font-weight-asian="bold" style:font-weight-complex="bold" fo:font-size="10.5pt" style:font-size-asian="10.5pt" style:font-size-complex="10.5pt"/>
    </style:style>
    <style:style style:name="T85" style:parent-style-name="Fonteparág.padrão2" style:family="text">
      <style:text-properties style:font-name-asian="Calibri" fo:font-size="10.5pt" style:font-size-asian="10.5pt" style:font-size-complex="10.5pt"/>
    </style:style>
    <style:style style:name="T86" style:parent-style-name="Fonteparág.padrão2" style:family="text">
      <style:text-properties style:font-name-asian="Calibri" fo:font-size="11pt" style:font-size-asian="11pt" style:font-size-complex="11pt"/>
    </style:style>
    <style:style style:name="T87" style:parent-style-name="Fonteparág.padrão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8" style:parent-style-name="Fonteparág.padrão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9" style:parent-style-name="Fonteparág.padrão2" style:family="text">
      <style:text-properties style:font-name-asian="Calibri" fo:font-weight="bold" style:font-weight-asian="bold" style:font-weight-complex="bold" fo:font-size="10.5pt" style:font-size-asian="10.5pt" style:font-size-complex="10.5pt"/>
    </style:style>
    <style:style style:name="P90" style:parent-style-name="Normal" style:family="paragraph">
      <style:paragraph-properties style:text-autospace="none"/>
      <style:text-properties fo:font-weight="bold" style:font-weight-asian="bold" fo:font-size="11pt" style:font-size-asian="11pt" style:font-size-complex="11pt" fo:hyphenate="false"/>
    </style:style>
    <style:style style:name="P91" style:parent-style-name="Normal" style:family="paragraph">
      <style:paragraph-properties fo:text-align="justify" fo:margin-bottom="0.1666in">
        <style:tab-stops>
          <style:tab-stop style:type="left" style:position="0in"/>
        </style:tab-stops>
      </style:paragraph-properties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fo:hyphenate="false"/>
    </style:style>
    <style:style style:name="T108" style:parent-style-name="Fonteparág.padrão" style:family="text">
      <style:text-properties fo:font-size="10.5pt" style:font-size-asian="10.5pt" style:font-size-complex="10.5pt"/>
    </style:style>
    <style:style style:name="T109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110" style:parent-style-name="Fonteparág.padrão" style:family="text">
      <style:text-properties fo:font-size="10.5pt" style:font-size-asian="10.5pt" style:font-size-complex="10.5pt"/>
    </style:style>
    <style:style style:name="P111" style:parent-style-name="Normal" style:family="paragraph">
      <style:paragraph-properties fo:text-align="justify" fo:margin-bottom="0.0833in" fo:margin-left="1.575in">
        <style:tab-stops/>
      </style:paragraph-properties>
    </style:style>
    <style:style style:name="T112" style:parent-style-name="Fonteparág.padrão" style:family="text">
      <style:text-properties fo:font-size="10.5pt" style:font-size-asian="10.5pt" style:font-size-complex="10.5pt"/>
    </style:style>
    <style:style style:name="P113" style:parent-style-name="Normal" style:family="paragraph">
      <style:paragraph-properties fo:text-align="justify" fo:margin-bottom="0.0833in" fo:margin-left="1.575in">
        <style:tab-stops/>
      </style:paragraph-properties>
    </style:style>
    <style:style style:name="T11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115" style:parent-style-name="Fonteparág.padrão" style:family="text">
      <style:text-properties fo:font-size="10.5pt" style:font-size-asian="10.5pt" style:font-size-complex="10.5pt"/>
    </style:style>
    <style:style style:name="T116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117" style:parent-style-name="Fonteparág.padrão" style:family="text">
      <style:text-properties fo:font-size="10.5pt" style:font-size-asian="10.5pt" style:font-size-complex="10.5pt"/>
    </style:style>
    <style:style style:name="T118" style:parent-style-name="Fonteparág.padrão" style:family="text">
      <style:text-properties fo:font-size="10.5pt" style:font-size-asian="10.5pt" style:font-size-complex="10.5pt"/>
    </style:style>
    <style:style style:name="T11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120" style:parent-style-name="Fonteparág.padrão" style:family="text">
      <style:text-properties fo:font-size="10.5pt" style:font-size-asian="10.5pt" style:font-size-complex="10.5pt"/>
    </style:style>
    <style:style style:name="T121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122" style:parent-style-name="Fonteparág.padrão" style:family="text">
      <style:text-properties fo:font-size="10.5pt" style:font-size-asian="10.5pt" style:font-size-complex="10.5pt"/>
    </style:style>
    <style:style style:name="P1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P127" style:parent-style-name="Título2" style:list-style-name="LFO1" style:family="paragraph">
      <style:paragraph-properties fo:text-align="center"/>
      <style:text-properties fo:font-size="11pt" style:font-size-asian="11pt" style:font-size-complex="11pt"/>
    </style:style>
    <style:style style:name="P128" style:parent-style-name="Título2" style:list-style-name="LFO1" style:family="paragraph">
      <style:paragraph-properties fo:text-align="center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43" style:parent-style-name="Fonteparág.padrão2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144" style:parent-style-name="Fonteparág.padrão2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47" style:parent-style-name="Fonteparág.padrão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96875in" svg:height="1.05208in" style:rel-width="scale" style:rel-height="scale"><draw:image xlink:href="media/image1.png" xlink:type="simple" xlink:show="embed" xlink:actuate="onLoad"/><svg:desc/></draw:frame></text:span></text:p>
      <text:p text:style-name="P6"><text:span text:style-name="T7">PODER JUDICIÁRIO</text:span></text:p>
      <text:p text:style-name="P8">JUSTIÇA DO TRABALHO</text:p>
      <text:p text:style-name="P9"><text:span text:style-name="T10">TRIBUNAL REGIONAL DO TRABALHO DA 7ª REGIÃO</text:span></text:p>
      <text:p text:style-name="P11"/>
      <text:p text:style-name="P12"/>
      <text:p text:style-name="P13"><text:span text:style-name="T14">SEGUNDO</text:span><text:span text:style-name="T15"><text:s/>TERMO ADITIVO AO CONTRATO Nº<text:s/></text:span><text:span text:style-name="T16">46/2024</text:span><text:span text:style-name="T17"><text:s/>DE PRESTAÇÃO DE SERVIÇOS QUE ENTRE SI CELEBRAM O</text:span><text:span text:style-name="T18"><text:s/>TRIBUNAL REGIONAL DO TRABALHO DA SÉTIMA REGIÃO<text:s/></text:span><text:span text:style-name="T19">E A V.H.G.SANCHEZ PROJETOS E CO</text:span><text:span text:style-name="T20">NSULTORIA.</text:span></text:p>
      <text:p text:style-name="P21"/>
      <text:p text:style-name="P22"><text:span text:style-name="T23">Pelo presente instrumento particular, as partes contratantes celebram o<text:s/></text:span><text:span text:style-name="T24">SEGUNDO</text:span><text:span text:style-name="T25"><text:s/>TERMO ADITIVO</text:span><text:span text:style-name="T26"><text:s/>ao Contrato nº<text:s/></text:span><text:span text:style-name="T27">46/</text:span><text:span text:style-name="T28">2024</text:span><text:span text:style-name="T29">, que tem como objeto<text:s/></text:span><text:span text:style-name="T30">o s</text:span><text:span text:style-name="T31">erviço único de manutenção para reativação dos sistemas de alarme e detecção de incêndio dos dois prédi</text:span><text:span text:style-name="T32">os do Fórum Autran Nunes (Ed. Dom Helder Câmara e Ed. Manoel Arízio de Castro), contemplando teste geral do sistema, identificação de todos os sensores e dispositivos, elaboração de laudo técnico e eventual reposição de componentes danificados.</text:span><text:span text:style-name="T33">,<text:s/></text:span><text:span text:style-name="T34">referente<text:s/></text:span><text:span text:style-name="T35">ao Processo Administrativo Eletrônico<text:s/></text:span><text:span text:style-name="T36">PROAD nº 7550/2023</text:span><text:span text:style-name="T37">, nos termos da Lei nº 14.133/21, e fundamentado nas<text:s/></text:span><text:span text:style-name="T38">Cláusulas Quarta e Décima Quinta do mencionado contrato.</text:span></text:p>
      <text:p text:style-name="P39"/>
      <text:p text:style-name="P40"/>
      <text:p text:style-name="P41"><text:span text:style-name="T42">PARTES</text:span></text:p>
      <text:p text:style-name="P43"><text:span text:style-name="T44">CONTRATANTE - O TRIBUNAL REGIONAL DO TRABALHO DA SÉTIMA REGIÃO</text:span><text:span text:style-name="T45">, com sede na Aveni</text:span><text:span text:style-name="T46">da Santos Dumont nº. 3.384, nesta capital, CEP 60.150-162, inscrito no CNPJ sob o nº. 03.235.270/0001-70, neste ato representado por sua<text:s/></text:span><text:span text:style-name="T47">Diretora Geral</text:span><text:span text:style-name="T48">, Sra.</text:span><text:span text:style-name="T49"><text:s/></text:span><text:span text:style-name="T50">NEIARA SÃO THIAGO CYSNE FROTA.</text:span><text:span text:style-name="T51"><text:s/></text:span></text:p>
      <text:p text:style-name="P52"><text:span text:style-name="T53">CONTRATADA –<text:s/></text:span><text:span text:style-name="T54">V.H.G SANCHEZ PROJETOS E CONSULTORIA,<text:s/></text:span><text:span text:style-name="T55">pessoa jurídica</text:span><text:span text:style-name="T56"><text:s/>de direito privado, inscrita no CNPJ sob o nº 37.393.210/0001-5, estabelecida na Rodovia Ma - 201, Estrada de Ribamar, 5, Qd 7, Planalto Anil, São Luís, MA, CEP 65.060-540</text:span><text:span text:style-name="T57">, aqui representada por seu sócio administrador,<text:s/></text:span><text:span text:style-name="T58">VICTOR HUGO GONÇALVES SANCHEZ.<text:s/></text:span></text:p>
      <text:p text:style-name="P59"/>
      <text:p text:style-name="P60"><text:span text:style-name="T61">CL</text:span><text:span text:style-name="T62">ÁUSULA PRIMEIRA –<text:s/></text:span><text:span text:style-name="T63">Fica incluído o<text:s/></text:span><text:span text:style-name="T64">subitem 4.1.2</text:span><text:span text:style-name="T65"><text:s/>ao item<text:s/></text:span><text:span text:style-name="T66">4.1</text:span><text:span text:style-name="T67"><text:s/>da<text:s/></text:span><text:span text:style-name="T68">Cláusula Quarta (Da execução contratual …),</text:span><text:span text:style-name="T69"><text:s/></text:span><text:span text:style-name="T70">tendo em vista o<text:s/></text:span><text:span text:style-name="T71">acréscimo de 60 dias</text:span><text:span text:style-name="T72"><text:s/>no prazo de execução dos serviços relativos ao 5º pavimento do Edifício Desembargador Manoel Arízio de Castro,<text:s/></text:span><text:span text:style-name="T73">com a seguinte redação</text:span><text:span text:style-name="T74">:</text:span></text:p>
      <text:p text:style-name="P75"><text:span text:style-name="T76">“</text:span><text:span text:style-name="T77">CLÁUSULA QUARTA – DO EXECUÇÃO CONTRATUAL<text:s/></text:span><text:span text:style-name="T78">(arts. 6º, XXIII, alínea “e” e 40, §1º, inciso II, da Lei nº 14.133/2021).</text:span></text:p>
      <text:p text:style-name="P79">(…)<text:s/></text:p>
      <text:p text:style-name="P80"><text:span text:style-name="T81">4.1.2.</text:span><text:span text:style-name="T82"><text:s/>Prorroga-se<text:s/></text:span><text:span text:style-name="T83">por mais<text:s/></text:span><text:span text:style-name="T84">60 (sessenta dias)</text:span><text:span text:style-name="T85"><text:s/>o prazo de execução dos serviços<text:s/></text:span><text:span text:style-name="T86">relativos ao<text:s/></text:span><text:span text:style-name="T87">5º pavimento do E</text:span><text:span text:style-name="T88">difício Desembargador Manoel Arízio de Castro</text:span><text:span text:style-name="T89">.<text:s/></text:span></text:p>
      <text:p text:style-name="P90"><text:s text:c="41"/>(…).”</text:p>
      <text:soft-page-break/>
      <text:p text:style-name="P91"><text:span text:style-name="T92">CLÁUSULA SEGUNDA</text:span><text:span text:style-name="T93"><text:s/>– Fica incluído o subitem<text:s/></text:span><text:span text:style-name="T94">15.1.2</text:span><text:span text:style-name="T95"><text:s/>ao item<text:s/></text:span><text:span text:style-name="T96">15.1</text:span><text:span text:style-name="T97"><text:s/>da<text:s/></text:span><text:span text:style-name="T98">Cláusula</text:span><text:span text:style-name="T99"><text:s/></text:span><text:span text:style-name="T100">Décima Quinta (Da Vigência e Prorrogação do Contrato)</text:span><text:span text:style-name="T101">, em decorrência da prorrogação d</text:span><text:span text:style-name="T102">o prazo de execução dos serviços por mais<text:s/></text:span><text:span text:style-name="T103">60 (sessenta)</text:span><text:span text:style-name="T104"><text:s/></text:span><text:span text:style-name="T105">dias</text:span><text:span text:style-name="T106">, com a seguinte redação:</text:span></text:p>
      <text:p text:style-name="P107"><text:span text:style-name="T108">“</text:span><text:span text:style-name="T109">CLÁUSULA DÉCIMA QUINTA - DA VIGÊNCIA E PRORROGAÇÃO DO CONTRATO</text:span><text:span text:style-name="T110">”.</text:span></text:p>
      <text:p text:style-name="P111"><text:span text:style-name="T112">(...)</text:span></text:p>
      <text:p text:style-name="P113"><text:span text:style-name="T114">15.1.2</text:span><text:span text:style-name="T115">- Fica prorrogado por mais<text:s/></text:span><text:span text:style-name="T116">60 (sessenta) dias</text:span><text:span text:style-name="T117"><text:s/>o prazo de vigência do contrato, previsto no i</text:span><text:span text:style-name="T118">tem<text:s/></text:span><text:span text:style-name="T119">15</text:span><text:span text:style-name="T120">.</text:span><text:span text:style-name="T121">1</text:span><text:span text:style-name="T122">. desta Cláusula.“</text:span></text:p>
      <text:p text:style-name="P123"/>
      <text:p text:style-name="P124"><text:span text:style-name="T125">CLÁUSULA TERCEIRA</text:span><text:span text:style-name="T126"><text:s/>- Continuam em vigor todas as demais cláusulas e condições pactuadas na avença original.</text:span></text:p>
      <text:h text:style-name="P127" text:outline-level="2"/>
      <text:h text:style-name="P128" text:outline-level="2">Fortaleza, data da última assinatura digital.</text:h>
      <text:p text:style-name="P129"/>
      <text:p text:style-name="P130"/>
      <text:p text:style-name="P131"/>
      <text:p text:style-name="P132"/>
      <text:p text:style-name="P133"/>
      <text:p text:style-name="P134"><text:span text:style-name="T135">NEIARA SÃO THIAGO CYSNE FROTA</text:span></text:p>
      <text:p text:style-name="P136">DIRETORA-GERAL</text:p>
      <text:p text:style-name="P137">CONTRATANTE</text:p>
      <text:p text:style-name="P138"/>
      <text:p text:style-name="P139"/>
      <text:p text:style-name="P140"/>
      <text:p text:style-name="P141"/>
      <text:p text:style-name="P142"><text:span text:style-name="T143">VICTOR H</text:span><text:span text:style-name="T144">UGO GONÇALVES SANCHEZ</text:span></text:p>
      <text:p text:style-name="P145">SÓCIO ADMINISTRADOR<text:s/></text:p>
      <text:p text:style-name="P146"><text:span text:style-name="T147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0in" fo:text-indent="1.0833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in" fo:text-indent="1.0833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 fo:margin-left="0in" fo:margin-right="-0.7868in" fo:text-indent="0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style:font-name-complex="Arial" fo:color="#000000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0in" fo:text-indent="1.0833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in" fo:text-indent="0.9847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 2" style:font-name-complex="OpenSymbol"/>
    </style:style>
    <style:style style:name="WW8Num3z0" style:display-name="WW8Num3z0" style:family="text"/>
    <style:style style:name="WW8Num3z1" style:display-name="WW8Num3z1" style:family="text">
      <style:text-properties fo:font-weight="normal" style:font-weight-asian="normal" style:use-window-font-color="true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5z2" style:display-name="WW8Num5z2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WW8Num6z0" style:display-name="WW8Num6z0" style:family="text"/>
    <style:style style:name="WW8Num6z1" style:display-name="WW8Num6z1" style:family="text">
      <style:text-properties fo:font-weight="normal" style:font-weight-asian="normal" style:use-window-font-color="tru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 fo:font-size="12pt" style:font-size-asian="12pt" style:font-size-complex="12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WW8Num2z1" style:display-name="WW8Num2z1" style:family="text">
      <style:text-properties style:font-name="OpenSymbol" style:font-name-complex="OpenSymbol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Caracteresdenotaderodapé" style:display-name="Caracteres de nota de rodapé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Fonteparág.padrão3" style:display-name="Fonte parág. padrão3" style:family="text"/>
    <style:style style:name="Corpodetexto2Char" style:display-name="Corpo de texto 2 Char" style:family="text"/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-0.7868in" fo:text-indent="0.9847in"/>
      <style:text-properties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0625in" fo:text-indent="1.0625in">
        <style:tab-stops/>
      </style:paragraph-properties>
      <style:text-properties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1" style:display-name="Corpo de texto 31" style:family="paragraph" style:parent-style-name="Normal">
      <style:paragraph-properties fo:text-align="justify"/>
      <style:text-properties fo:color="#0000FF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2pt" style:display-name="Normal + 12 pt" style:family="paragraph" style:parent-style-name="Recuodecorpodetexto31">
      <style:paragraph-properties fo:line-height="150%" fo:text-indent="0in"/>
      <style:text-properties fo:font-weight="bold" style:font-weight-asian="bold" style:font-size-complex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egenda1" style:display-name="Legenda1" style:family="paragraph" style:parent-style-name="Normal">
      <style:paragraph-properties fo:widows="0" fo:orphans="0" text:number-lines="false" fo:margin-top="0.0833in" fo:margin-bottom="0.0833in"/>
      <style:text-properties style:font-name-asian="Bitstream Vera Sans" style:font-name-complex="Bitstream Vera Sans" fo:font-style="italic" style:font-style-asian="italic" style:font-style-complex="italic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-asian="Bitstream Vera Sans" style:font-name-complex="Bitstream Vera Sans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normal0" style:display-name="normal" style:family="paragraph">
      <style:text-properties fo:color="#000000" style:letter-kerning="true" style:language-asian="ar" style:country-asian="SA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8pt" style:font-size-asian="8pt" style:font-size-complex="8pt"/>
    </style:style>
    <style:style style:name="P4" style:parent-style-name="Rodapé" style:family="paragraph">
      <style:paragraph-properties fo:margin-right="0.25in"/>
    </style:style>
    <style:style style:family="graphic" style:name="a0" style:parent-style-name="Graphics">
      <style:graphic-properties fo:min-width="0.15556in" fo:min-height="0.44722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PROAD Nº 7550/2025 <text:s/>– 2º TERMO ADITIVO AO CONTRATO 46/2024<text:s/></text:span></text:p>
      </style:header>
      <style:footer>
        <text:p text:style-name="P4"><draw:frame draw:z-index="251657728" draw:id="id0" draw:style-name="a0" draw:name="Text Box 1" text:anchor-type="paragraph" svg:x="7.14375in" svg:y="0.00069in" svg:width="0.44722in" svg:height="0.15556in" style:rel-width="scale" style:rel-height="scale"><draw:text-box><text:p text:style-name="Rodapé"><text:span text:style-name="Númerodepágina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genharia</meta:initial-creator>
    <dc:creator>Usuário do Windows</dc:creator>
    <meta:creation-date>2025-05-12T12:48:00Z</meta:creation-date>
    <dc:date>2025-05-12T12:48:00Z</dc:date>
    <meta:print-date>2025-05-08T19:2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8" meta:character-count="2865" meta:row-count="20" meta:non-whitespace-character-count="2422"/>
  </office:meta>
</office:document-meta>
</file>