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5.3006in" fo:margin-left="-1in" fo:margin-right="7.2638in">
        <style:tab-stops/>
      </style:paragraph-properties>
    </style:style>
    <style:style style:name="TableColumn3" style:family="table-column">
      <style:table-column-properties style:column-width="1.4937in"/>
    </style:style>
    <style:style style:name="TableColumn4" style:family="table-column">
      <style:table-column-properties style:column-width="1.7055in"/>
    </style:style>
    <style:style style:name="TableColumn5" style:family="table-column">
      <style:table-column-properties style:column-width="1.8055in"/>
    </style:style>
    <style:style style:name="TableColumn6" style:family="table-column">
      <style:table-column-properties style:column-width="1.7444in"/>
    </style:style>
    <style:style style:name="Table2" style:family="table">
      <style:table-properties style:width="6.7493in" fo:margin-left="-0.243in" table:align="left"/>
    </style:style>
    <style:style style:name="TableRow7" style:family="table-row">
      <style:table-row-properties style:min-row-height="0.3673in"/>
    </style:style>
    <style:style style:name="TableCell8" style:family="table-cell">
      <style:table-cell-properties fo:border="0.0069in solid #808080" fo:background-color="#E5E5E5" style:writing-mode="lr-tb" style:vertical-align="bottom" fo:padding-top="0.0291in" fo:padding-left="0.1111in" fo:padding-bottom="0.0118in" fo:padding-right="0.0798in"/>
    </style:style>
    <style:style style:name="P9" style:parent-style-name="Normal" style:family="paragraph">
      <style:paragraph-properties fo:margin-bottom="0in" fo:margin-left="1.4756in">
        <style:tab-stops/>
      </style:paragraph-properties>
    </style:style>
    <style:style style:name="TableRow10" style:family="table-row">
      <style:table-row-properties style:min-row-height="0.218in"/>
    </style:style>
    <style:style style:name="TableCell11" style:family="table-cell">
      <style:table-cell-properties fo:border="0.0069in solid #808080" fo:background-color="#F2F2F2" style:writing-mode="lr-tb" style:vertical-align="middle" fo:padding-top="0.0291in" fo:padding-left="0.1111in" fo:padding-bottom="0.0118in" fo:padding-right="0.0798in"/>
    </style:style>
    <style:style style:name="P12" style:parent-style-name="Normal" style:family="paragraph">
      <style:paragraph-properties fo:margin-bottom="0in" fo:margin-left="0.3562in">
        <style:tab-stops/>
      </style:paragraph-properties>
    </style:style>
    <style:style style:name="TableCell13" style:family="table-cell">
      <style:table-cell-properties fo:border="0.0069in solid #808080" fo:background-color="#F2F2F2" style:writing-mode="lr-tb" fo:padding-top="0.0291in" fo:padding-left="0.1111in" fo:padding-bottom="0.0118in" fo:padding-right="0.0798in"/>
    </style:style>
    <style:style style:name="P14" style:parent-style-name="Normal" style:family="paragraph">
      <style:paragraph-properties fo:margin-bottom="0in"/>
    </style:style>
    <style:style style:name="TableCell15" style:family="table-cell">
      <style:table-cell-properties fo:border="0.0069in solid #808080" fo:background-color="#F2F2F2" style:writing-mode="lr-tb" fo:padding-top="0.0291in" fo:padding-left="0.1111in" fo:padding-bottom="0.0118in" fo:padding-right="0.0798in"/>
    </style:style>
    <style:style style:name="P16" style:parent-style-name="Normal" style:family="paragraph">
      <style:paragraph-properties fo:margin-bottom="0in" fo:margin-left="0.9645in">
        <style:tab-stops/>
      </style:paragraph-properties>
    </style:style>
    <style:style style:name="TableRow17" style:family="table-row">
      <style:table-row-properties style:min-row-height="0.3923in"/>
    </style:style>
    <style:style style:name="TableCell18" style:family="table-cell">
      <style:table-cell-properties fo:border="0.0069in solid #808080" fo:background-color="#F2F2F2" style:writing-mode="lr-tb" style:vertical-align="middle" fo:padding-top="0.0291in" fo:padding-left="0.1111in" fo:padding-bottom="0.0118in" fo:padding-right="0.0798in"/>
    </style:style>
    <style:style style:name="P19" style:parent-style-name="Normal" style:family="paragraph">
      <style:paragraph-properties fo:margin-bottom="0in" fo:margin-left="0.2361in">
        <style:tab-stops/>
      </style:paragraph-properties>
    </style:style>
    <style:style style:name="TableCell20" style:family="table-cell">
      <style:table-cell-properties fo:border="0.0069in solid #808080" fo:background-color="#F2F2F2" style:writing-mode="lr-tb" style:vertical-align="middle" fo:padding-top="0.0291in" fo:padding-left="0.1111in" fo:padding-bottom="0.0118in" fo:padding-right="0.0798in"/>
    </style:style>
    <style:style style:name="P21" style:parent-style-name="Normal" style:family="paragraph">
      <style:paragraph-properties fo:margin-bottom="0in" fo:margin-left="0.1638in">
        <style:tab-stops/>
      </style:paragraph-properties>
    </style:style>
    <style:style style:name="TableCell22" style:family="table-cell">
      <style:table-cell-properties fo:border="0.0069in solid #808080" fo:background-color="#F2F2F2" style:writing-mode="lr-tb" fo:padding-top="0.0291in" fo:padding-left="0.1111in" fo:padding-bottom="0.0118in" fo:padding-right="0.0798in"/>
    </style:style>
    <style:style style:name="P23" style:parent-style-name="Normal" style:family="paragraph">
      <style:paragraph-properties fo:margin-bottom="0in" fo:margin-left="0.1756in">
        <style:tab-stops/>
      </style:paragraph-properties>
    </style:style>
    <style:style style:name="TableRow24" style:family="table-row">
      <style:table-row-properties style:min-row-height="0.2576in"/>
    </style:style>
    <style:style style:name="TableCell25" style:family="table-cell">
      <style:table-cell-properties fo:border="0.0069in solid #808080" fo:background-color="#F2F2F2" style:writing-mode="lr-tb" fo:padding-top="0.0291in" fo:padding-left="0.1111in" fo:padding-bottom="0.0118in" fo:padding-right="0.0798in"/>
    </style:style>
    <style:style style:name="P26" style:parent-style-name="Normal" style:family="paragraph">
      <style:paragraph-properties fo:margin-bottom="0in" fo:margin-left="0.1756in">
        <style:tab-stops/>
      </style:paragraph-properties>
    </style:style>
    <style:style style:name="TableCell27" style:family="table-cell">
      <style:table-cell-properties fo:border="0.0069in solid #808080" fo:background-color="#F2F2F2" style:writing-mode="lr-tb" fo:padding-top="0.0291in" fo:padding-left="0.1111in" fo:padding-bottom="0.0118in" fo:padding-right="0.0798in"/>
    </style:style>
    <style:style style:name="P28" style:parent-style-name="Normal" style:family="paragraph">
      <style:paragraph-properties fo:margin-bottom="0in" fo:margin-left="0.6277in">
        <style:tab-stops/>
      </style:paragraph-properties>
    </style:style>
    <style:style style:name="TableCell29" style:family="table-cell">
      <style:table-cell-properties fo:border="0.0069in solid #808080" fo:background-color="#F2F2F2" style:writing-mode="lr-tb" fo:padding-top="0.0291in" fo:padding-left="0.1111in" fo:padding-bottom="0.0118in" fo:padding-right="0.0798in"/>
    </style:style>
    <style:style style:name="TableCell30" style:family="table-cell">
      <style:table-cell-properties fo:border="0.0069in solid #808080" fo:background-color="#F2F2F2" style:writing-mode="lr-tb" fo:padding-top="0.0291in" fo:padding-left="0.1111in" fo:padding-bottom="0.0118in" fo:padding-right="0.0798in"/>
    </style:style>
    <style:style style:name="TableRow31" style:family="table-row">
      <style:table-row-properties style:min-row-height="0.3125in"/>
    </style:style>
    <style:style style:name="TableCell32" style:family="table-cell">
      <style:table-cell-properties fo:border="0.0069in solid #808080" fo:background-color="#F2F2F2" style:writing-mode="lr-tb" fo:padding-top="0.0291in" fo:padding-left="0.1111in" fo:padding-bottom="0.0118in" fo:padding-right="0.0798in"/>
    </style:style>
    <style:style style:name="P33" style:parent-style-name="Normal" style:family="paragraph">
      <style:paragraph-properties fo:margin-bottom="0in" fo:margin-left="0.9819in">
        <style:tab-stops/>
      </style:paragraph-properties>
    </style:style>
    <style:style style:name="TableCell34" style:family="table-cell">
      <style:table-cell-properties fo:border="0.0069in solid #808080" fo:background-color="#F2F2F2" style:writing-mode="lr-tb" fo:padding-top="0.0291in" fo:padding-left="0.1111in" fo:padding-bottom="0.0118in" fo:padding-right="0.0798in"/>
    </style:style>
    <style:style style:name="TableCell35" style:family="table-cell">
      <style:table-cell-properties fo:border="0.0069in solid #808080" fo:background-color="#F2F2F2" style:writing-mode="lr-tb" fo:padding-top="0.0291in" fo:padding-left="0.1111in" fo:padding-bottom="0.0118in" fo:padding-right="0.0798in"/>
    </style:style>
    <style:style style:name="TableCell36" style:family="table-cell">
      <style:table-cell-properties fo:border="0.0069in solid #808080" fo:background-color="#F2F2F2" style:writing-mode="lr-tb" fo:padding-top="0.0291in" fo:padding-left="0.1111in" fo:padding-bottom="0.0118in" fo:padding-right="0.0798in"/>
    </style:style>
    <style:style style:name="P37" style:parent-style-name="Normal" style:family="paragraph">
      <style:paragraph-properties fo:margin-bottom="0.1784in" fo:margin-left="-0.2166in" fo:margin-right="-0.2159in">
        <style:tab-stops/>
      </style:paragraph-properties>
    </style:style>
    <style:style style:name="TableColumn39" style:family="table-column">
      <style:table-column-properties style:column-width="7.1687in"/>
    </style:style>
    <style:style style:name="Table38" style:family="table">
      <style:table-properties style:width="7.1687in" fo:margin-left="-0.2611in" table:align="left"/>
    </style:style>
    <style:style style:name="TableRow40" style:family="table-row">
      <style:table-row-properties style:min-row-height="0.2326in"/>
    </style:style>
    <style:style style:name="TableCell41" style:family="table-cell">
      <style:table-cell-properties fo:border-top="0.0069in solid #808080" fo:border-left="0.0069in solid #808080" fo:border-bottom="0.0069in solid #000000" fo:border-right="0.0069in solid #808080" fo:background-color="#E5E5E5" style:writing-mode="lr-tb" fo:padding-top="0.0437in" fo:padding-left="0.0506in" fo:padding-bottom="0.0104in" fo:padding-right="0.0798in"/>
    </style:style>
    <style:style style:name="P42" style:parent-style-name="Normal" style:family="paragraph">
      <style:paragraph-properties fo:margin-bottom="0in" fo:margin-left="0.0055in">
        <style:tab-stops/>
      </style:paragraph-properties>
    </style:style>
    <style:style style:name="TableRow43" style:family="table-row">
      <style:table-row-properties style:min-row-height="0.2506in"/>
    </style:style>
    <style:style style:name="TableCell44" style:family="table-cell">
      <style:table-cell-properties fo:border="0.0069in solid #000000" fo:background-color="#F2F2F2" style:writing-mode="lr-tb" style:vertical-align="bottom" fo:padding-top="0.0437in" fo:padding-left="0.0506in" fo:padding-bottom="0.0104in" fo:padding-right="0.0798in"/>
    </style:style>
    <style:style style:name="P45" style:parent-style-name="Normal" style:family="paragraph">
      <style:paragraph-properties fo:margin-bottom="0in" fo:margin-left="0.0069in">
        <style:tab-stops/>
      </style:paragraph-properties>
    </style:style>
    <style:style style:name="TableRow46" style:family="table-row">
      <style:table-row-properties style:min-row-height="0.2506in"/>
    </style:style>
    <style:style style:name="TableCell47" style:family="table-cell">
      <style:table-cell-properties fo:border="0.0069in solid #000000" fo:background-color="#F2F2F2" style:writing-mode="lr-tb" style:vertical-align="bottom" fo:padding-top="0.0437in" fo:padding-left="0.0506in" fo:padding-bottom="0.0104in" fo:padding-right="0.0798in"/>
    </style:style>
    <style:style style:name="P48" style:parent-style-name="Normal" style:family="paragraph">
      <style:paragraph-properties fo:margin-bottom="0in" fo:margin-left="0.0069in">
        <style:tab-stops/>
      </style:paragraph-properties>
    </style:style>
    <style:style style:name="TableRow49" style:family="table-row">
      <style:table-row-properties style:min-row-height="0.3715in"/>
    </style:style>
    <style:style style:name="TableCell50" style:family="table-cell">
      <style:table-cell-properties fo:border="0.0069in solid #000000" fo:background-color="#F2F2F2" style:writing-mode="lr-tb" style:vertical-align="middle" fo:padding-top="0.0437in" fo:padding-left="0.0506in" fo:padding-bottom="0.0104in" fo:padding-right="0.0798in"/>
    </style:style>
    <style:style style:name="P51" style:parent-style-name="Normal" style:family="paragraph">
      <style:paragraph-properties fo:margin-bottom="0in"/>
    </style:style>
    <style:style style:name="TableRow52" style:family="table-row">
      <style:table-row-properties style:min-row-height="0.3708in"/>
    </style:style>
    <style:style style:name="TableCell53" style:family="table-cell">
      <style:table-cell-properties fo:border="0.0069in solid #000000" fo:background-color="#F2F2F2" style:writing-mode="lr-tb" style:vertical-align="middle" fo:padding-top="0.0437in" fo:padding-left="0.0506in" fo:padding-bottom="0.0104in" fo:padding-right="0.0798in"/>
    </style:style>
    <style:style style:name="P54" style:parent-style-name="Normal" style:family="paragraph">
      <style:paragraph-properties fo:margin-bottom="0in"/>
    </style:style>
    <style:style style:name="P55" style:parent-style-name="Normal" style:master-page-name="MP1" style:family="paragraph">
      <style:paragraph-properties fo:break-before="page" fo:margin-bottom="5.5034in" fo:margin-left="-1in" fo:margin-right="7.2638in">
        <style:tab-stops/>
      </style:paragraph-properties>
    </style:style>
    <style:style style:name="P56" style:parent-style-name="Normal" style:family="paragraph">
      <style:paragraph-properties fo:margin-bottom="0.2437in" fo:margin-left="-0.0256in" fo:margin-right="-0.0173in">
        <style:tab-stops/>
      </style:paragraph-properties>
    </style:style>
    <style:style style:name="P57" style:parent-style-name="Normal" style:family="paragraph">
      <style:paragraph-properties fo:margin-bottom="0in" fo:margin-left="-0.209in" fo:margin-right="-0.0159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style:style>
    <style:style style:family="graphic" style:name="a343">
      <style:graphic-properties/>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parent-style-name="Graphics">
      <style:graphic-properties fo:border="none" fo:background-color="transparent"/>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style:wrap="non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parent-style-name="Graphics">
      <style:graphic-properties fo:border="none" fo:background-color="transparent"/>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style:wrap="none" style:horizontal-rel="page" style:vertical-rel="page" style:horizontal-pos="from-left" style:vertical-pos="from-top"/>
    </style:style>
    <style:style style:family="graphic" style:name="a781">
      <style:graphic-properties draw:fill="solid" draw:fill-color="#000000" draw:opacity="100%" draw:stroke="none"/>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draw:g draw:z-index="251658240" draw:name="Group 26339" draw:id="id88" draw:style-name="a88" text:anchor-type="paragraph"><svg:title/><svg:desc/><draw:frame draw:id="id0" draw:style-name="a0" draw:name="Picture 7" svg:x="0.78281in" svg:y="10.79987in" svg:width="0.63707in" svg:height="0.6301in" style:rel-width="scale" style:rel-height="scale"><draw:image xlink:href="media/image1.jpg" xlink:type="simple" xlink:show="embed" xlink:actuate="onLoad"/><svg:title/><svg:desc/></draw:frame><draw:custom-shape svg:x="3.55512in" svg:y="10.79438in" svg:width="0.03363in" svg:height="0.07388in" draw:id="id1" draw:style-name="a1" draw:name="Shape 8"><svg:title/><svg:desc/><draw:enhanced-geometry draw:type="non-primitive" svg:viewBox="0 0 30747 67556" draw:enhanced-path="M 0 0 L 26929 0 30747 571 30747 5821 22433 3792 C 19675 3792 18958 4513 18958 7251 L 18958 33784 C 21321 33987 22738 34106 24780 34106 L 30747 32402 30747 37254 25999 38178 C 23363 38178 21610 38070 18958 37868 L 18958 56448 C 19050 63990 20498 65425 28545 65622 L 28545 67556 0 67556 0 65622 C 7742 64919 8473 63990 8565 55304 L 8565 11139 C 8473 3685 7544 2773 0 19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7"/><draw:equation draw:name="f7" draw:formula="?f4 / 67556"/><draw:equation draw:name="f8" draw:formula="0 / ?f6"/><draw:equation draw:name="f9" draw:formula="30747 / ?f6"/><draw:equation draw:name="f10" draw:formula="0 / ?f7"/><draw:equation draw:name="f11" draw:formula="67556 / ?f7"/></draw:enhanced-geometry></draw:custom-shape><draw:custom-shape svg:x="3.58874in" svg:y="10.795in" svg:width="0.02506in" svg:height="0.04012in" draw:id="id2" draw:style-name="a2" draw:name="Shape 9"><svg:title/><svg:desc/><draw:enhanced-geometry draw:type="non-primitive" svg:viewBox="0 0 22913 36683" draw:enhanced-path="M 0 0 L 9515 1423 C 13441 2701 16680 4540 18722 6787 21496 9745 22913 13633 22913 17914 22913 24654 19241 30868 13114 34130 L 0 36683 0 31831 7311 29744 C 10283 27228 11788 23471 11788 18508 11788 13267 10207 9446 6904 6934 L 0 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3"/><draw:equation draw:name="f7" draw:formula="?f4 / 36683"/><draw:equation draw:name="f8" draw:formula="0 / ?f6"/><draw:equation draw:name="f9" draw:formula="22913 / ?f6"/><draw:equation draw:name="f10" draw:formula="0 / ?f7"/><draw:equation draw:name="f11" draw:formula="36683 / ?f7"/></draw:enhanced-geometry></draw:custom-shape><draw:custom-shape svg:x="3.61905in" svg:y="10.83935in" svg:width="0.01886in" svg:height="0.03003in" draw:id="id3" draw:style-name="a3" draw:name="Shape 10"><svg:title/><svg:desc/><draw:enhanced-geometry draw:type="non-primitive" svg:viewBox="0 0 17244 27460" draw:enhanced-path="M 17244 0 L 17244 3234 12792 5460 C 10165 7719 9022 10222 8977 13284 L 8977 13684 C 8977 18072 11842 21530 15392 21530 L 17244 20974 17244 25794 10714 27460 C 4481 27460 0 22978 0 16548 0 13196 1417 9702 3658 7659 6950 4769 8810 3525 16124 454 L 1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4"/><draw:equation draw:name="f7" draw:formula="?f4 / 27460"/><draw:equation draw:name="f8" draw:formula="0 / ?f6"/><draw:equation draw:name="f9" draw:formula="17244 / ?f6"/><draw:equation draw:name="f10" draw:formula="0 / ?f7"/><draw:equation draw:name="f11" draw:formula="27460 / ?f7"/></draw:enhanced-geometry></draw:custom-shape><draw:custom-shape svg:x="3.62115in" svg:y="10.81749in" svg:width="0.01676in" svg:height="0.01675in" draw:id="id4" draw:style-name="a4" draw:name="Shape 11"><svg:title/><svg:desc/><draw:enhanced-geometry draw:type="non-primitive" svg:viewBox="0 0 15324 15320" draw:enhanced-path="M 15324 0 L 15324 2084 10615 3410 C 9289 4315 8474 5569 8474 6956 8474 7669 8565 8462 8794 9396 8885 10111 8992 10611 8992 11039 8992 13277 6843 15320 4405 15320 1951 15320 0 13277 0 10932 0 7717 1886 4860 4974 2806 L 15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4"/><draw:equation draw:name="f7" draw:formula="?f4 / 15320"/><draw:equation draw:name="f8" draw:formula="0 / ?f6"/><draw:equation draw:name="f9" draw:formula="15324 / ?f6"/><draw:equation draw:name="f10" draw:formula="0 / ?f7"/><draw:equation draw:name="f11" draw:formula="15320 / ?f7"/></draw:enhanced-geometry></draw:custom-shape><draw:custom-shape svg:x="3.63153in" svg:y="10.80526in" svg:width="0.00637in" svg:height="0.00641in" draw:id="id5" draw:style-name="a5" draw:name="Shape 12"><svg:title/><svg:desc/><draw:enhanced-geometry draw:type="non-primitive" svg:viewBox="0 0 5829 5864" draw:enhanced-path="M 5829 0 L 5829 4766 4084 5864 0 5864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5864"/><draw:equation draw:name="f8" draw:formula="0 / ?f6"/><draw:equation draw:name="f9" draw:formula="5829 / ?f6"/><draw:equation draw:name="f10" draw:formula="0 / ?f7"/><draw:equation draw:name="f11" draw:formula="5864 / ?f7"/></draw:enhanced-geometry></draw:custom-shape><draw:custom-shape svg:x="3.63791in" svg:y="10.81694in" svg:width="0.02631in" svg:height="0.05244in" draw:id="id6" draw:style-name="a6" draw:name="Shape 13"><svg:title/><svg:desc/><draw:enhanced-geometry draw:type="non-primitive" svg:viewBox="0 0 24057 47947" draw:enhanced-path="M 1836 0 C 7841 0 12230 1936 14470 5608 16010 8048 16513 11002 16513 16324 L 16513 36226 C 16513 40708 17229 42125 19576 42125 21115 42125 22334 41619 24057 40201 L 24057 42838 C 20505 46726 18357 47947 14897 47947 10706 47947 8862 45904 8359 40493 5250 43152 2648 45015 263 46213 L 0 46281 0 41461 5601 39780 C 7750 38559 8268 37445 8268 34368 L 8268 19586 0 23721 0 20487 8268 17133 8268 10912 C 8268 5393 5494 2442 496 2442 L 0 2581 0 498 1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7"/><draw:equation draw:name="f7" draw:formula="?f4 / 47947"/><draw:equation draw:name="f8" draw:formula="0 / ?f6"/><draw:equation draw:name="f9" draw:formula="24057 / ?f6"/><draw:equation draw:name="f10" draw:formula="0 / ?f7"/><draw:equation draw:name="f11" draw:formula="47947 / ?f7"/></draw:enhanced-geometry></draw:custom-shape><draw:custom-shape svg:x="3.63791in" svg:y="10.79261in" svg:width="0.01863in" svg:height="0.01787in" draw:id="id7" draw:style-name="a7" draw:name="Shape 14"><svg:title/><svg:desc/><draw:enhanced-geometry draw:type="non-primitive" svg:viewBox="0 0 17031 16339" draw:enhanced-path="M 13450 0 C 15720 0 17031 1221 17031 3263 17031 4912 16116 6133 13967 7550 L 0 16339 0 11574 9167 2352 C 11011 506 11926 0 13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1"/><draw:equation draw:name="f7" draw:formula="?f4 / 16339"/><draw:equation draw:name="f8" draw:formula="0 / ?f6"/><draw:equation draw:name="f9" draw:formula="17031 / ?f6"/><draw:equation draw:name="f10" draw:formula="0 / ?f7"/><draw:equation draw:name="f11" draw:formula="16339 / ?f7"/></draw:enhanced-geometry></draw:custom-shape><draw:custom-shape svg:x="3.66792in" svg:y="10.81694in" svg:width="0.0265in" svg:height="0.07565in" draw:id="id8" draw:style-name="a8" draw:name="Shape 15"><svg:title/><svg:desc/><draw:enhanced-geometry draw:type="non-primitive" svg:viewBox="0 0 24231 69176" draw:enhanced-path="M 21229 0 L 24231 557 24231 5448 20208 2863 C 15499 2863 12664 6417 12664 12454 L 12664 12757 C 12664 22538 16840 29171 23149 29171 L 24231 28685 24231 31114 22647 31730 C 22449 31730 20513 31533 16840 31211 14082 32034 10714 35589 10714 37641 10714 39274 13167 40201 18669 40405 L 24231 40653 24231 48250 19808 48058 C 16733 47818 13876 47488 12146 47125 8047 52031 7132 53555 7132 55900 7132 60413 12954 63353 22022 63353 L 24231 62922 24231 66990 17648 69176 C 7848 69176 0 64692 0 59281 0 55507 2652 52137 9997 46833 5715 44792 4587 43659 4587 41422 4587 39684 5212 38559 7361 36319 7650 35920 8870 34796 11018 32754 L 13686 30283 C 6827 26932 4191 23057 4191 16608 4191 7257 11735 0 21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draw:equation draw:name="f7" draw:formula="?f4 / 69176"/><draw:equation draw:name="f8" draw:formula="0 / ?f6"/><draw:equation draw:name="f9" draw:formula="24231 / ?f6"/><draw:equation draw:name="f10" draw:formula="0 / ?f7"/><draw:equation draw:name="f11" draw:formula="69176 / ?f7"/></draw:enhanced-geometry></draw:custom-shape><draw:custom-shape svg:x="3.69442in" svg:y="10.8614in" svg:width="0.02182in" svg:height="0.0288in" draw:id="id9" draw:style-name="a9" draw:name="Shape 16"><svg:title/><svg:desc/><draw:enhanced-geometry draw:type="non-primitive" svg:viewBox="0 0 19949 26336" draw:enhanced-path="M 0 0 L 7605 340 C 15164 769 19949 4960 19949 11288 19949 15139 18227 18401 14341 21575 L 0 26336 0 22268 11771 19975 C 15156 18241 17100 15764 17100 12793 17100 9139 13716 7793 4542 7793 L 0 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9"/><draw:equation draw:name="f7" draw:formula="?f4 / 26336"/><draw:equation draw:name="f8" draw:formula="0 / ?f6"/><draw:equation draw:name="f9" draw:formula="19949 / ?f6"/><draw:equation draw:name="f10" draw:formula="0 / ?f7"/><draw:equation draw:name="f11" draw:formula="26336 / ?f7"/></draw:enhanced-geometry></draw:custom-shape><draw:custom-shape svg:x="3.69442in" svg:y="10.81755in" svg:width="0.02282in" svg:height="0.03342in" draw:id="id10" draw:style-name="a10" draw:name="Shape 17"><svg:title/><svg:desc/><draw:enhanced-geometry draw:type="non-primitive" svg:viewBox="0 0 20864 30558" draw:enhanced-path="M 0 0 L 5151 955 7391 1777 C 9434 2510 10882 2813 13015 2813 L 20864 2813 20864 6789 12390 6789 C 13823 10052 14341 12398 14341 15356 14341 20458 12817 24024 9434 26894 L 0 30558 0 28129 4471 26119 C 5776 24514 6492 22196 6492 19345 6492 15261 5364 10648 3429 7094 L 0 4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64"/><draw:equation draw:name="f7" draw:formula="?f4 / 30558"/><draw:equation draw:name="f8" draw:formula="0 / ?f6"/><draw:equation draw:name="f9" draw:formula="20864 / ?f6"/><draw:equation draw:name="f10" draw:formula="0 / ?f7"/><draw:equation draw:name="f11" draw:formula="30558 / ?f7"/></draw:enhanced-geometry></draw:custom-shape><draw:custom-shape svg:x="3.72305in" svg:y="10.81694in" svg:width="0.02643in" svg:height="0.05132in" draw:id="id11" draw:style-name="a11" draw:name="Shape 18"><svg:title/><svg:desc/><draw:enhanced-geometry draw:type="non-primitive" svg:viewBox="0 0 24171 46923" draw:enhanced-path="M 16215 0 L 16627 291 16627 36516 C 16718 43970 17450 44880 24171 45417 L 24171 46923 0 46923 0 45417 C 6934 45083 7848 44059 8047 36516 L 8047 12847 C 8047 8370 7132 6721 4678 6721 3673 6721 2453 6827 1219 7024 L 396 7149 396 5608 16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1"/><draw:equation draw:name="f7" draw:formula="?f4 / 46923"/><draw:equation draw:name="f8" draw:formula="0 / ?f6"/><draw:equation draw:name="f9" draw:formula="24171 / ?f6"/><draw:equation draw:name="f10" draw:formula="0 / ?f7"/><draw:equation draw:name="f11" draw:formula="46923 / ?f7"/></draw:enhanced-geometry></draw:custom-shape><draw:custom-shape svg:x="3.72995in" svg:y="10.79204in" svg:width="0.01138in" svg:height="0.01139in" draw:id="id12" draw:style-name="a12" draw:name="Shape 19"><svg:title/><svg:desc/><draw:enhanced-geometry draw:type="non-primitive" svg:viewBox="0 0 10409 10412" draw:enhanced-path="M 5106 0 C 8077 0 10409 2256 10409 5214 10409 8173 8169 10412 5106 10412 2271 10412 0 8173 0 5214 0 2362 2362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9"/><draw:equation draw:name="f7" draw:formula="?f4 / 10412"/><draw:equation draw:name="f8" draw:formula="0 / ?f6"/><draw:equation draw:name="f9" draw:formula="10409 / ?f6"/><draw:equation draw:name="f10" draw:formula="0 / ?f7"/><draw:equation draw:name="f11" draw:formula="10412 / ?f7"/></draw:enhanced-geometry></draw:custom-shape><draw:custom-shape svg:x="3.75307in" svg:y="10.81694in" svg:width="0.05235in" svg:height="0.05132in" draw:id="id13" draw:style-name="a13" draw:name="Shape 20"><svg:title/><svg:desc/><draw:enhanced-geometry draw:type="non-primitive" svg:viewBox="0 0 47869 46923" draw:enhanced-path="M 14082 0 L 14783 197 14783 8263 C 21732 1708 24887 0 29581 0 37124 0 41635 5703 41635 15287 L 41635 38665 C 41727 43659 42855 44880 47869 45417 L 47869 46923 26639 46923 26639 45417 C 31623 45083 32842 43465 33056 36819 L 33056 15502 C 33056 8763 30602 5608 25618 5608 22235 5608 19979 6827 15103 11430 L 15103 40112 C 15103 43768 16718 45083 21823 45417 L 21823 46923 198 46923 198 45417 C 5319 45083 6431 43768 6538 37737 L 6538 12454 C 6538 7454 5608 5900 2743 5900 1631 5900 701 6018 0 6321 L 0 4590 C 5319 3066 8779 1936 14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9"/><draw:equation draw:name="f7" draw:formula="?f4 / 46923"/><draw:equation draw:name="f8" draw:formula="0 / ?f6"/><draw:equation draw:name="f9" draw:formula="47869 / ?f6"/><draw:equation draw:name="f10" draw:formula="0 / ?f7"/><draw:equation draw:name="f11" draw:formula="46923 / ?f7"/></draw:enhanced-geometry></draw:custom-shape><draw:custom-shape svg:x="3.81043in" svg:y="10.83935in" svg:width="0.01885in" svg:height="0.03003in" draw:id="id14" draw:style-name="a14" draw:name="Shape 21"><svg:title/><svg:desc/><draw:enhanced-geometry draw:type="non-primitive" svg:viewBox="0 0 17236 27456" draw:enhanced-path="M 17236 0 L 17236 3234 12790 5457 C 10161 7716 9014 10219 8961 13281 L 8961 13681 C 8961 18069 11826 21527 15392 21527 L 17236 20973 17236 25792 10714 27456 C 4480 27456 0 22975 0 16545 0 13193 1417 9699 3658 7656 6950 4766 8810 3522 16124 451 L 17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6"/><draw:equation draw:name="f7" draw:formula="?f4 / 27456"/><draw:equation draw:name="f8" draw:formula="0 / ?f6"/><draw:equation draw:name="f9" draw:formula="17236 / ?f6"/><draw:equation draw:name="f10" draw:formula="0 / ?f7"/><draw:equation draw:name="f11" draw:formula="27456 / ?f7"/></draw:enhanced-geometry></draw:custom-shape><draw:custom-shape svg:x="3.81253in" svg:y="10.81749in" svg:width="0.01675in" svg:height="0.01675in" draw:id="id15" draw:style-name="a15" draw:name="Shape 22"><svg:title/><svg:desc/><draw:enhanced-geometry draw:type="non-primitive" svg:viewBox="0 0 15316 15318" draw:enhanced-path="M 15316 0 L 15316 2083 10607 3408 C 9277 4313 8458 5566 8458 6954 8458 7667 8565 8460 8793 9394 8885 10109 8991 10609 8991 11037 8991 13275 6843 15318 4404 15318 1935 15318 0 13275 0 10930 0 7715 1886 4858 4974 2804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318"/><draw:equation draw:name="f8" draw:formula="0 / ?f6"/><draw:equation draw:name="f9" draw:formula="15316 / ?f6"/><draw:equation draw:name="f10" draw:formula="0 / ?f7"/><draw:equation draw:name="f11" draw:formula="15318 / ?f7"/></draw:enhanced-geometry></draw:custom-shape><draw:custom-shape svg:x="3.82928in" svg:y="10.81694in" svg:width="0.02632in" svg:height="0.05244in" draw:id="id16" draw:style-name="a16" draw:name="Shape 23"><svg:title/><svg:desc/><draw:enhanced-geometry draw:type="non-primitive" svg:viewBox="0 0 24064 47947" draw:enhanced-path="M 1844 0 C 7849 0 12238 1936 14478 5608 16018 8048 16520 11002 16520 16324 L 16520 36226 C 16520 40708 17237 42125 19584 42125 21123 42125 22342 41619 24064 40201 L 24064 42838 C 20498 46726 18365 47947 14905 47947 10714 47947 8870 45904 8367 40493 5258 43152 2656 45015 271 46213 L 0 46282 0 41463 5609 39780 C 7757 38559 8275 37445 8275 34368 L 8275 19586 0 23724 0 20490 8275 17133 8275 10912 C 8275 5393 5502 2442 503 2442 L 0 2583 0 500 1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4"/><draw:equation draw:name="f7" draw:formula="?f4 / 47947"/><draw:equation draw:name="f8" draw:formula="0 / ?f6"/><draw:equation draw:name="f9" draw:formula="24064 / ?f6"/><draw:equation draw:name="f10" draw:formula="0 / ?f7"/><draw:equation draw:name="f11" draw:formula="47947 / ?f7"/></draw:enhanced-geometry></draw:custom-shape><draw:custom-shape svg:x="3.89548in" svg:y="10.79283in" svg:width="0.03158in" svg:height="0.07543in" draw:id="id17" draw:style-name="a17" draw:name="Shape 24"><svg:title/><svg:desc/><draw:enhanced-geometry draw:type="non-primitive" svg:viewBox="0 0 28880 68973" draw:enhanced-path="M 18364 0 L 19187 196 19187 61430 C 19279 66336 21001 67467 28880 67467 L 28880 68973 701 68973 701 67467 C 8474 67330 10196 65913 10394 59496 L 10394 13275 C 10394 10014 9494 8472 7346 8472 6431 8472 3962 9186 0 10710 L 0 9293 18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80"/><draw:equation draw:name="f7" draw:formula="?f4 / 68973"/><draw:equation draw:name="f8" draw:formula="0 / ?f6"/><draw:equation draw:name="f9" draw:formula="28880 / ?f6"/><draw:equation draw:name="f10" draw:formula="0 / ?f7"/><draw:equation draw:name="f11" draw:formula="68973 / ?f7"/></draw:enhanced-geometry></draw:custom-shape><draw:custom-shape svg:x="3.96938in" svg:y="10.81742in" svg:width="0.02227in" svg:height="0.05196in" draw:id="id18" draw:style-name="a18" draw:name="Shape 25"><svg:title/><svg:desc/><draw:enhanced-geometry draw:type="non-primitive" svg:viewBox="0 0 20361 47509" draw:enhanced-path="M 20361 0 L 20361 3083 12247 7626 C 10028 10940 8778 15680 8778 21386 8778 27711 10154 32916 12600 36539 L 20361 40830 20361 46730 18867 47509 C 7544 47509 0 38639 0 25560 0 18329 2373 11830 6214 7138 L 20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1"/><draw:equation draw:name="f7" draw:formula="?f4 / 47509"/><draw:equation draw:name="f8" draw:formula="0 / ?f6"/><draw:equation draw:name="f9" draw:formula="20361 / ?f6"/><draw:equation draw:name="f10" draw:formula="0 / ?f7"/><draw:equation draw:name="f11" draw:formula="47509 / ?f7"/></draw:enhanced-geometry></draw:custom-shape><draw:custom-shape svg:x="3.99165in" svg:y="10.79204in" svg:width="0.0295in" svg:height="0.07734in" draw:id="id19" draw:style-name="a19" draw:name="Shape 26"><svg:title/><svg:desc/><draw:enhanced-geometry draw:type="non-primitive" svg:viewBox="0 0 26975 70717" draw:enhanced-path="M 19629 0 L 20147 231 20147 58065 C 20147 62744 21077 63905 24628 63905 25039 63905 25649 63905 26975 63763 L 26975 65412 11979 70717 11582 70425 11582 63905 0 69938 0 64038 2484 65412 C 5456 65412 8093 64389 9845 62347 10866 61239 11582 60001 11582 59286 L 11582 35814 C 11582 30421 6675 25633 1173 25633 L 0 26291 0 23208 869 22770 C 4922 22770 7696 23882 11582 27145 L 11582 11233 C 11582 7042 10652 6024 6873 6024 5959 6024 5456 6024 4633 6131 L 4633 4512 C 11354 2761 14844 1649 19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5"/><draw:equation draw:name="f7" draw:formula="?f4 / 70717"/><draw:equation draw:name="f8" draw:formula="0 / ?f6"/><draw:equation draw:name="f9" draw:formula="26975 / ?f6"/><draw:equation draw:name="f10" draw:formula="0 / ?f7"/><draw:equation draw:name="f11" draw:formula="70717 / ?f7"/></draw:enhanced-geometry></draw:custom-shape><draw:custom-shape svg:x="4.0256in" svg:y="10.81836in" svg:width="0.01967in" svg:height="0.05048in" draw:id="id20" draw:style-name="a20" draw:name="Shape 27"><svg:title/><svg:desc/><draw:enhanced-geometry draw:type="non-primitive" svg:viewBox="0 0 17983 46163" draw:enhanced-path="M 17983 0 L 17983 2524 11072 5253 C 9289 7196 8146 10131 7589 14101 L 17983 14101 17983 17363 7361 17363 C 7589 23686 8275 26960 10119 30835 L 17983 36082 17983 46163 5147 40509 C 1840 36557 0 30842 0 23793 0 15439 2773 8201 7589 4010 L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draw:equation draw:name="f7" draw:formula="?f4 / 46163"/><draw:equation draw:name="f8" draw:formula="0 / ?f6"/><draw:equation draw:name="f9" draw:formula="17983 / ?f6"/><draw:equation draw:name="f10" draw:formula="0 / ?f7"/><draw:equation draw:name="f11" draw:formula="46163 / ?f7"/></draw:enhanced-geometry></draw:custom-shape><draw:custom-shape svg:x="4.04527in" svg:y="10.84996in" svg:width="0.02488in" svg:height="0.01942in" draw:id="id21" draw:style-name="a21" draw:name="Shape 28"><svg:title/><svg:desc/><draw:enhanced-geometry draw:type="non-primitive" svg:viewBox="0 0 22753 17758" draw:enhanced-path="M 21107 0 L 22753 719 C 18471 11740 10805 17758 1112 17758 L 0 17268 0 7187 5288 10715 C 11826 10715 16230 7774 21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draw:equation draw:name="f7" draw:formula="?f4 / 17758"/><draw:equation draw:name="f8" draw:formula="0 / ?f6"/><draw:equation draw:name="f9" draw:formula="22753 / ?f6"/><draw:equation draw:name="f10" draw:formula="0 / ?f7"/><draw:equation draw:name="f11" draw:formula="17758 / ?f7"/></draw:enhanced-geometry></draw:custom-shape><draw:custom-shape svg:x="4.04527in" svg:y="10.81694in" svg:width="0.02277in" svg:height="0.0204in" draw:id="id22" draw:style-name="a22" draw:name="Shape 29"><svg:title/><svg:desc/><draw:enhanced-geometry draw:type="non-primitive" svg:viewBox="0 0 20818 18657" draw:enhanced-path="M 3353 0 C 8656 0 13365 2131 16428 5805 18974 9066 19995 12026 20818 18657 L 0 18657 0 15395 10394 15395 C 9083 6524 6645 3655 411 3655 L 0 3818 0 1294 3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8"/><draw:equation draw:name="f7" draw:formula="?f4 / 18657"/><draw:equation draw:name="f8" draw:formula="0 / ?f6"/><draw:equation draw:name="f9" draw:formula="20818 / ?f6"/><draw:equation draw:name="f10" draw:formula="0 / ?f7"/><draw:equation draw:name="f11" draw:formula="18657 / ?f7"/></draw:enhanced-geometry></draw:custom-shape><draw:custom-shape svg:x="4.10297in" svg:y="10.79283in" svg:width="0.04967in" svg:height="0.07543in" draw:id="id23" draw:style-name="a23" draw:name="Shape 30"><svg:title/><svg:desc/><draw:enhanced-geometry draw:type="non-primitive" svg:viewBox="0 0 45415 68973" draw:enhanced-path="M 21321 0 C 31928 0 40203 7875 40203 18056 40203 26026 36210 33784 27127 43268 L 9982 61234 34382 61234 C 39182 61127 40294 60413 44059 54483 L 45415 55001 39776 68973 0 68973 0 67759 18150 48477 C 26731 39380 31409 29992 31409 21944 31409 13377 25710 7542 17038 7542 9890 7542 6324 10817 2240 20830 L 91 20301 C 1844 13062 3368 9799 6614 6323 10409 2239 15713 0 2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draw:equation draw:name="f7" draw:formula="?f4 / 68973"/><draw:equation draw:name="f8" draw:formula="0 / ?f6"/><draw:equation draw:name="f9" draw:formula="45415 / ?f6"/><draw:equation draw:name="f10" draw:formula="0 / ?f7"/><draw:equation draw:name="f11" draw:formula="68973 / ?f7"/></draw:enhanced-geometry></draw:custom-shape><draw:custom-shape svg:x="0.76615in" svg:y="10.74503in" svg:width="6.7302in" svg:height="0.01in" draw:id="id24" draw:style-name="a24" draw:name="Shape 26475"><svg:title/><svg:desc/><draw:enhanced-geometry draw:type="non-primitive" svg:viewBox="0 0 6154095 9144" draw:enhanced-path="M 0 0 L 6154095 0 61540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4095"/><draw:equation draw:name="f7" draw:formula="?f4 / 9144"/><draw:equation draw:name="f8" draw:formula="0 / ?f6"/><draw:equation draw:name="f9" draw:formula="6154095 / ?f6"/><draw:equation draw:name="f10" draw:formula="0 / ?f7"/><draw:equation draw:name="f11" draw:formula="9144 / ?f7"/></draw:enhanced-geometry></draw:custom-shape><draw:custom-shape svg:x="3.63122in" svg:y="11.17853in" svg:width="0.04174in" svg:height="0.08112in" draw:id="id25" draw:style-name="a25" draw:name="Shape 32"><svg:title/><svg:desc/><draw:enhanced-geometry draw:type="non-primitive" svg:viewBox="0 0 38169 74176" draw:enhanced-path="M 27401 0 L 38169 0 38169 18995 38161 18972 29047 45582 38169 45582 38169 59180 24414 59180 19278 74176 0 74176 27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9"/><draw:equation draw:name="f7" draw:formula="?f4 / 74176"/><draw:equation draw:name="f8" draw:formula="0 / ?f6"/><draw:equation draw:name="f9" draw:formula="38169 / ?f6"/><draw:equation draw:name="f10" draw:formula="0 / ?f7"/><draw:equation draw:name="f11" draw:formula="74176 / ?f7"/></draw:enhanced-geometry></draw:custom-shape><draw:custom-shape svg:x="3.67296in" svg:y="11.17853in" svg:width="0.04227in" svg:height="0.08112in" draw:id="id26" draw:style-name="a26" draw:name="Shape 33"><svg:title/><svg:desc/><draw:enhanced-geometry draw:type="non-primitive" svg:viewBox="0 0 38656 74176" draw:enhanced-path="M 0 0 L 11254 0 38656 74176 18890 74176 13754 59180 0 59180 0 45582 9121 45582 0 1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6"/><draw:equation draw:name="f7" draw:formula="?f4 / 74176"/><draw:equation draw:name="f8" draw:formula="0 / ?f6"/><draw:equation draw:name="f9" draw:formula="38656 / ?f6"/><draw:equation draw:name="f10" draw:formula="0 / ?f7"/><draw:equation draw:name="f11" draw:formula="74176 / ?f7"/></draw:enhanced-geometry></draw:custom-shape><draw:custom-shape svg:x="3.72685in" svg:y="11.17853in" svg:width="0.03798in" svg:height="0.08112in" draw:id="id27" draw:style-name="a27" draw:name="Shape 34"><svg:title/><svg:desc/><draw:enhanced-geometry draw:type="non-primitive" svg:viewBox="0 0 34732 74176" draw:enhanced-path="M 0 0 L 26913 0 34732 756 34732 14871 33207 14371 C 31166 14019 28102 13841 23972 13841 L 19141 13841 19141 60275 23972 60275 C 28499 60275 31836 60079 33985 59651 L 34732 59379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3.76483in" svg:y="11.17935in" svg:width="0.03868in" svg:height="0.0795in" draw:id="id28" draw:style-name="a28" draw:name="Shape 35"><svg:title/><svg:desc/><draw:enhanced-geometry draw:type="non-primitive" svg:viewBox="0 0 35372 72696" draw:enhanced-path="M 0 0 L 7818 756 C 12207 1763 15896 3210 18883 5067 23988 8175 28027 12401 30967 17700 33909 22975 35372 29236 35372 36404 35372 43303 33803 49495 30632 54966 27508 60419 23516 64610 18684 67552 15072 69748 11110 71253 6782 72124 L 0 72696 0 58624 5471 56638 C 8961 54645 11506 51977 13152 48637 14768 45304 15591 41184 15591 36267 15591 31373 14722 27213 12923 23724 11156 20265 8336 17551 4481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3.81638in" svg:y="11.17853in" svg:width="0.04752in" svg:height="0.08112in" draw:id="id29" draw:style-name="a29" draw:name="Shape 36"><svg:title/><svg:desc/><draw:enhanced-geometry draw:type="non-primitive" svg:viewBox="0 0 43449 74176" draw:enhanced-path="M 0 0 L 43449 0 43449 13157 31288 13157 31288 61026 43449 61026 43449 74176 0 74176 0 61026 12162 61026 12162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3.87183in" svg:y="11.17853in" svg:width="0.0716in" svg:height="0.08112in" draw:id="id30" draw:style-name="a30" draw:name="Shape 37"><svg:title/><svg:desc/><draw:enhanced-geometry draw:type="non-primitive" svg:viewBox="0 0 65471 74176" draw:enhanced-path="M 0 0 L 65471 0 65471 14341 42306 14341 42306 74176 23180 74176 23180 14341 0 14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71"/><draw:equation draw:name="f7" draw:formula="?f4 / 74176"/><draw:equation draw:name="f8" draw:formula="0 / ?f6"/><draw:equation draw:name="f9" draw:formula="65471 / ?f6"/><draw:equation draw:name="f10" draw:formula="0 / ?f7"/><draw:equation draw:name="f11" draw:formula="74176 / ?f7"/></draw:enhanced-geometry></draw:custom-shape><draw:custom-shape svg:x="3.9513in" svg:y="11.17853in" svg:width="0.04752in" svg:height="0.08112in" draw:id="id31" draw:style-name="a31" draw:name="Shape 38"><svg:title/><svg:desc/><draw:enhanced-geometry draw:type="non-primitive" svg:viewBox="0 0 43449 74176" draw:enhanced-path="M 0 0 L 43449 0 43449 13157 31288 13157 31288 61026 43449 61026 43449 74176 0 74176 0 61026 12146 61026 12146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4.00738in" svg:y="11.17853in" svg:width="0.08262in" svg:height="0.08112in" draw:id="id32" draw:style-name="a32" draw:name="Shape 39"><svg:title/><svg:desc/><draw:enhanced-geometry draw:type="non-primitive" svg:viewBox="0 0 75545 74176" draw:enhanced-path="M 0 0 L 20087 0 38024 52108 55961 0 75545 0 48478 74176 27066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draw:equation draw:name="f7" draw:formula="?f4 / 74176"/><draw:equation draw:name="f8" draw:formula="0 / ?f6"/><draw:equation draw:name="f9" draw:formula="75545 / ?f6"/><draw:equation draw:name="f10" draw:formula="0 / ?f7"/><draw:equation draw:name="f11" draw:formula="74176 / ?f7"/></draw:enhanced-geometry></draw:custom-shape><draw:custom-shape svg:x="4.09695in" svg:y="11.17683in" svg:width="0.04182in" svg:height="0.08452in" draw:id="id33" draw:style-name="a33" draw:name="Shape 40"><svg:title/><svg:desc/><draw:enhanced-geometry draw:type="non-primitive" svg:viewBox="0 0 38238 77283" draw:enhanced-path="M 38222 0 L 38238 2 38238 14012 31410 15299 C 29276 16156 27295 17602 25512 19585 23866 21430 22494 24002 21458 27282 20407 30539 19873 34337 19873 38665 19873 43069 20376 46832 21397 49958 22388 53035 23744 55577 25405 57548 27051 59495 29002 60929 31242 61888 L 38238 63268 38238 77281 38222 77283 C 26304 77283 16947 73823 10165 66841 3384 59893 0 50505 0 38665 0 26764 3384 17311 10165 10393 16947 3476 26289 0 38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8"/><draw:equation draw:name="f7" draw:formula="?f4 / 77283"/><draw:equation draw:name="f8" draw:formula="0 / ?f6"/><draw:equation draw:name="f9" draw:formula="38238 / ?f6"/><draw:equation draw:name="f10" draw:formula="0 / ?f7"/><draw:equation draw:name="f11" draw:formula="77283 / ?f7"/></draw:enhanced-geometry></draw:custom-shape><draw:custom-shape svg:x="4.13877in" svg:y="11.17683in" svg:width="0.04182in" svg:height="0.08451in" draw:id="id34" draw:style-name="a34" draw:name="Shape 41"><svg:title/><svg:desc/><draw:enhanced-geometry draw:type="non-primitive" svg:viewBox="0 0 38237 77278" draw:enhanced-path="M 0 0 L 15897 2600 C 20570 4334 24612 6932 28026 10391 34823 17308 38237 26727 38237 38663 38237 50474 34853 59861 28072 66839 24688 70315 20654 72926 15972 74668 L 0 77278 0 63266 30 63272 C 2468 63272 4816 62803 7056 61857 9266 60909 11217 59434 12878 57451 14722 55212 16124 52545 17023 49450 17907 46389 18364 42776 18364 38615 18364 34179 17861 30387 16825 27245 15803 24137 14447 21624 12786 19690 11079 17690 9144 16243 6934 15344 4740 14445 2423 14005 30 14005 L 0 14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78"/><draw:equation draw:name="f8" draw:formula="0 / ?f6"/><draw:equation draw:name="f9" draw:formula="38237 / ?f6"/><draw:equation draw:name="f10" draw:formula="0 / ?f7"/><draw:equation draw:name="f11" draw:formula="77278 / ?f7"/></draw:enhanced-geometry></draw:custom-shape><draw:custom-shape svg:x="4.18342in" svg:y="11.26723in" svg:width="0.08108in" svg:height="0.0115in" draw:id="id35" draw:style-name="a35" draw:name="Shape 26476"><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4.2697in" svg:y="11.17694in" svg:width="0.07012in" svg:height="0.08428in" draw:id="id36" draw:style-name="a36" draw:name="Shape 43"><svg:title/><svg:desc/><draw:enhanced-geometry draw:type="non-primitive" svg:viewBox="0 0 64114 77069" draw:enhanced-path="M 37902 0 C 41026 0 43830 166 46360 519 48844 869 51160 1309 53310 1893 55519 2511 57546 3215 59360 4007 61158 4787 62743 5500 64114 6174 L 64114 24158 61920 24158 C 61006 23366 59832 22420 58415 21324 57013 20224 55397 19157 53599 18073 51786 17038 49819 16139 47671 15396 45552 14675 43297 14294 40843 14294 38161 14294 35616 14722 33177 15562 30754 16414 28514 17818 26457 19782 24506 21670 22906 24158 21687 27295 20498 30421 19873 34200 19873 38666 19873 43297 20528 47185 21839 50323 23134 53430 24811 55900 26792 57697 28819 59514 31074 60805 33574 61603 36073 62378 38512 62775 40950 62775 43266 62775 45552 62425 47854 61722 50124 61038 52212 60079 54148 58889 55763 57942 57287 56894 58689 55792 60076 54698 61234 53752 62118 52959 L 64114 52959 64114 70700 C 62271 71521 60472 72283 58781 73034 57089 73759 55321 74385 53462 74938 51039 75623 48768 76153 46619 76522 44516 76872 41590 77069 37856 77069 32355 77069 27264 76278 22585 74629 17922 73015 13914 70592 10561 67359 7224 64145 4602 60139 2758 55304 914 50488 0 44946 0 38606 0 32736 869 27401 2637 22616 4374 17829 6949 13746 10302 10306 13518 7024 17511 4482 22296 2685 27051 899 32248 0 37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14"/><draw:equation draw:name="f7" draw:formula="?f4 / 77069"/><draw:equation draw:name="f8" draw:formula="0 / ?f6"/><draw:equation draw:name="f9" draw:formula="64114 / ?f6"/><draw:equation draw:name="f10" draw:formula="0 / ?f7"/><draw:equation draw:name="f11" draw:formula="77069 / ?f7"/></draw:enhanced-geometry></draw:custom-shape><draw:custom-shape svg:x="4.35475in" svg:y="11.17853in" svg:width="0.0722in" svg:height="0.08282in" draw:id="id37" draw:style-name="a37" draw:name="Shape 44"><svg:title/><svg:desc/><draw:enhanced-geometry draw:type="non-primitive" svg:viewBox="0 0 66020 75730" draw:enhanced-path="M 0 0 L 19233 0 19233 46286 C 19233 51406 20300 55245 22464 57793 24612 60306 28118 61575 32979 61575 37764 61575 41254 60382 43465 57942 45659 55519 46787 51638 46787 46286 L 46787 0 66020 0 66020 47322 C 66020 56496 63231 63520 57638 68402 52060 73289 43846 75730 32979 75730 22113 75730 13929 73289 8336 68402 2789 63520 0 56525 0 473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draw:equation draw:name="f7" draw:formula="?f4 / 75730"/><draw:equation draw:name="f8" draw:formula="0 / ?f6"/><draw:equation draw:name="f9" draw:formula="66020 / ?f6"/><draw:equation draw:name="f10" draw:formula="0 / ?f7"/><draw:equation draw:name="f11" draw:formula="75730 / ?f7"/></draw:enhanced-geometry></draw:custom-shape><draw:custom-shape svg:x="4.43975in" svg:y="11.17704in" svg:width="0.06937in" svg:height="0.08409in" draw:id="id38" draw:style-name="a38" draw:name="Shape 45"><svg:title/><svg:desc/><draw:enhanced-geometry draw:type="non-primitive" svg:viewBox="0 0 63429 76891" draw:enhanced-path="M 33634 0 C 38511 0 43312 488 48097 1434 52867 2380 56997 3554 60487 4988 L 60487 22086 58445 22086 C 55458 19692 51785 17698 47457 16078 43114 14478 38709 13657 34183 13657 32583 13657 31013 13764 29413 13977 27843 14174 26334 14603 24856 15198 23561 15697 22464 16449 21518 17466 20604 18473 20132 19632 20132 20924 20132 22877 20879 24401 22372 25437 23866 26491 26685 27432 30845 28301 33558 28854 36164 29403 38694 29950 41178 30480 43891 31200 46787 32140 52456 33986 56647 36533 59360 39749 62057 42933 63429 47095 63429 52214 63429 59513 60335 65443 54132 70032 47960 74586 39532 76891 28895 76891 22768 76891 17404 76354 12832 75258 8260 74193 3992 72818 0 71157 L 0 53375 2087 53375 C 6019 56513 10470 58953 15377 60644 20253 62335 24963 63187 29489 63187 30632 63187 32186 63078 34076 62882 35966 62685 37521 62364 38709 61895 40157 61282 41376 60537 42321 59637 43266 58751 43738 57429 43738 55661 43738 54042 43068 52643 41681 51452 40310 50280 38283 49381 35616 48737 32826 48082 29885 47458 26776 46863 23683 46303 20772 45541 18028 44653 11811 42629 7300 39884 4557 36396 1813 32938 441 28622 441 23473 441 16567 3535 10947 9738 6553 15910 2196 23881 0 3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29"/><draw:equation draw:name="f7" draw:formula="?f4 / 76891"/><draw:equation draw:name="f8" draw:formula="0 / ?f6"/><draw:equation draw:name="f9" draw:formula="63429 / ?f6"/><draw:equation draw:name="f10" draw:formula="0 / ?f7"/><draw:equation draw:name="f11" draw:formula="76891 / ?f7"/></draw:enhanced-geometry></draw:custom-shape><draw:custom-shape svg:x="4.52238in" svg:y="11.17853in" svg:width="0.03798in" svg:height="0.08112in" draw:id="id39" draw:style-name="a39" draw:name="Shape 46"><svg:title/><svg:desc/><draw:enhanced-geometry draw:type="non-primitive" svg:viewBox="0 0 34732 74176" draw:enhanced-path="M 0 0 L 26914 0 34732 756 34732 14871 33208 14371 C 31166 14019 28103 13841 23973 13841 L 19142 13841 19142 60275 23973 60275 C 28499 60275 31837 60079 33986 59651 L 34732 59380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4.56037in" svg:y="11.17935in" svg:width="0.03868in" svg:height="0.0795in" draw:id="id40" draw:style-name="a40" draw:name="Shape 47"><svg:title/><svg:desc/><draw:enhanced-geometry draw:type="non-primitive" svg:viewBox="0 0 35372 72696" draw:enhanced-path="M 0 0 L 7819 756 C 12207 1763 15896 3210 18883 5067 23988 8175 28027 12401 30968 17700 33909 22975 35372 29236 35372 36404 35372 43303 33803 49495 30633 54966 27508 60419 23515 64610 18685 67552 15073 69748 11110 71253 6782 72124 L 0 72696 0 58624 5471 56638 C 8961 54645 11506 51977 13153 48637 14768 45304 15591 41184 15591 36267 15591 31373 14722 27213 12924 23724 11156 20265 8336 17551 4481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4.60433in" svg:y="11.26723in" svg:width="0.08108in" svg:height="0.0115in" draw:id="id41" draw:style-name="a41" draw:name="Shape 26477"><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4.69535in" svg:y="11.17853in" svg:width="0.03313in" svg:height="0.08112in" draw:id="id42" draw:style-name="a42" draw:name="Shape 49"><svg:title/><svg:desc/><draw:enhanced-geometry draw:type="non-primitive" svg:viewBox="0 0 30290 74176" draw:enhanced-path="M 0 0 L 30290 0 30290 14045 29992 13978 C 28103 13901 25588 13841 22418 13841 L 19126 13841 19126 36076 24613 36076 30290 35644 30290 50019 19126 50019 191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draw:equation draw:name="f7" draw:formula="?f4 / 74176"/><draw:equation draw:name="f8" draw:formula="0 / ?f6"/><draw:equation draw:name="f9" draw:formula="30290 / ?f6"/><draw:equation draw:name="f10" draw:formula="0 / ?f7"/><draw:equation draw:name="f11" draw:formula="74176 / ?f7"/></draw:enhanced-geometry></draw:custom-shape><draw:custom-shape svg:x="4.72848in" svg:y="11.17853in" svg:width="0.03384in" svg:height="0.0547in" draw:id="id43" draw:style-name="a43" draw:name="Shape 50"><svg:title/><svg:desc/><draw:enhanced-geometry draw:type="non-primitive" svg:viewBox="0 0 30945 50019" draw:enhanced-path="M 0 0 L 1196 0 C 5905 0 9899 399 13129 1221 16375 2013 19240 3232 21725 4876 24712 6829 26982 9347 28583 12407 30152 15442 30945 19128 30945 23409 30945 26736 30366 29962 29208 33147 28049 36320 26388 38987 24224 41148 21283 44059 17961 46286 14333 47780 10691 49274 6179 50019 755 50019 L 0 50019 0 35644 2370 35464 C 4458 35070 6225 34278 7674 33088 8892 32034 9792 30755 10340 29259 10889 27801 11163 26004 11163 23866 11163 21765 10615 19979 9472 18455 8344 16966 7033 15895 5540 15287 L 0 14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5"/><draw:equation draw:name="f7" draw:formula="?f4 / 50019"/><draw:equation draw:name="f8" draw:formula="0 / ?f6"/><draw:equation draw:name="f9" draw:formula="30945 / ?f6"/><draw:equation draw:name="f10" draw:formula="0 / ?f7"/><draw:equation draw:name="f11" draw:formula="50019 / ?f7"/></draw:enhanced-geometry></draw:custom-shape><draw:custom-shape svg:x="4.77052in" svg:y="11.17683in" svg:width="0.04182in" svg:height="0.08452in" draw:id="id44" draw:style-name="a44" draw:name="Shape 51"><svg:title/><svg:desc/><draw:enhanced-geometry draw:type="non-primitive" svg:viewBox="0 0 38237 77283" draw:enhanced-path="M 38206 0 L 38237 5 38237 14012 31409 15299 C 29261 16156 27295 17602 25512 19585 23866 21430 22494 24002 21442 27282 20391 30539 19873 34337 19873 38665 19873 43069 20376 46832 21397 49958 22387 53035 23744 55577 25405 57548 27051 59495 29002 60929 31242 61888 L 38237 63268 38237 77278 38206 77283 C 26304 77283 16932 73823 10165 66841 3383 59893 0 50505 0 38665 0 26764 3383 17311 10165 10393 16932 3476 26274 0 38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83"/><draw:equation draw:name="f8" draw:formula="0 / ?f6"/><draw:equation draw:name="f9" draw:formula="38237 / ?f6"/><draw:equation draw:name="f10" draw:formula="0 / ?f7"/><draw:equation draw:name="f11" draw:formula="77283 / ?f7"/></draw:enhanced-geometry></draw:custom-shape><draw:custom-shape svg:x="4.81233in" svg:y="11.17683in" svg:width="0.04182in" svg:height="0.08451in" draw:id="id45" draw:style-name="a45" draw:name="Shape 52"><svg:title/><svg:desc/><draw:enhanced-geometry draw:type="non-primitive" svg:viewBox="0 0 38237 77274" draw:enhanced-path="M 0 0 L 15896 2598 C 20570 4332 24613 6930 28027 10389 34823 17306 38237 26725 38237 38660 38237 50471 34854 59859 28072 66836 24689 70313 20654 72923 15970 74665 L 0 77274 0 63264 31 63270 C 2469 63270 4816 62801 7057 61854 9266 60906 11217 59431 12878 57448 14722 55210 16124 52543 17008 49447 17907 46387 18364 42773 18364 38613 18364 34177 17862 30385 16810 27243 15789 24135 14448 21622 12787 19688 11080 17687 9144 16241 6919 15342 4740 14443 2408 14002 31 14002 L 0 1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74"/><draw:equation draw:name="f8" draw:formula="0 / ?f6"/><draw:equation draw:name="f9" draw:formula="38237 / ?f6"/><draw:equation draw:name="f10" draw:formula="0 / ?f7"/><draw:equation draw:name="f11" draw:formula="77274 / ?f7"/></draw:enhanced-geometry></draw:custom-shape><draw:custom-shape svg:x="4.8701in" svg:y="11.17853in" svg:width="0.03798in" svg:height="0.08112in" draw:id="id46" draw:style-name="a46" draw:name="Shape 53"><svg:title/><svg:desc/><draw:enhanced-geometry draw:type="non-primitive" svg:viewBox="0 0 34732 74176" draw:enhanced-path="M 0 0 L 26914 0 34732 756 34732 14871 33208 14371 C 31166 14019 28103 13841 23973 13841 L 19142 13841 19142 60275 23973 60275 C 28499 60275 31836 60079 33986 59651 L 34732 59379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4.90808in" svg:y="11.17935in" svg:width="0.03868in" svg:height="0.0795in" draw:id="id47" draw:style-name="a47" draw:name="Shape 54"><svg:title/><svg:desc/><draw:enhanced-geometry draw:type="non-primitive" svg:viewBox="0 0 35372 72696" draw:enhanced-path="M 0 0 L 7818 756 C 12207 1763 15895 3210 18882 5067 23988 8175 28026 12401 30967 17700 33909 22975 35372 29236 35372 36404 35372 43303 33802 49495 30647 54966 27508 60419 23515 64610 18684 67552 15072 69748 11109 71253 6781 72124 L 0 72696 0 58624 5471 56638 C 8961 54645 11506 51977 13152 48637 14767 45304 15590 41184 15590 36267 15590 31373 14722 27213 12923 23724 11155 20265 8336 17551 4480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4.96183in" svg:y="11.17853in" svg:width="0.05868in" svg:height="0.08112in" draw:id="id48" draw:style-name="a48" draw:name="Shape 55"><svg:title/><svg:desc/><draw:enhanced-geometry draw:type="non-primitive" svg:viewBox="0 0 53660 74176" draw:enhanced-path="M 0 0 L 53660 0 53660 14341 19034 14341 19034 27147 51176 27147 51176 41500 19034 41500 19034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5.0384in" svg:y="11.17853in" svg:width="0.03314in" svg:height="0.08112in" draw:id="id49" draw:style-name="a49" draw:name="Shape 56"><svg:title/><svg:desc/><draw:enhanced-geometry draw:type="non-primitive" svg:viewBox="0 0 30305 74176" draw:enhanced-path="M 0 0 L 30305 0 30305 13772 25954 13638 19019 13638 19019 33624 24902 33624 30305 33310 30305 50279 27843 46971 19019 46971 19019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5"/><draw:equation draw:name="f7" draw:formula="?f4 / 74176"/><draw:equation draw:name="f8" draw:formula="0 / ?f6"/><draw:equation draw:name="f9" draw:formula="30305 / ?f6"/><draw:equation draw:name="f10" draw:formula="0 / ?f7"/><draw:equation draw:name="f11" draw:formula="74176 / ?f7"/></draw:enhanced-geometry></draw:custom-shape><draw:custom-shape svg:x="5.07154in" svg:y="11.17853in" svg:width="0.04499in" svg:height="0.08112in" draw:id="id50" draw:style-name="a50" draw:name="Shape 57"><svg:title/><svg:desc/><draw:enhanced-geometry draw:type="non-primitive" svg:viewBox="0 0 41140 74176" draw:enhanced-path="M 0 0 L 1775 0 C 6164 0 9928 244 13083 750 16223 1239 19195 2316 21953 3977 24742 5627 26967 7788 28597 10443 30244 13079 31067 16383 31067 20377 31067 25849 29802 30314 27257 33772 24711 37219 21115 40101 16375 42399 L 41140 74176 17778 74176 0 50279 0 33310 2278 33178 C 4320 32874 6058 32207 7460 31135 8770 30118 9746 28974 10371 27725 10965 26474 11285 24812 11285 22712 11285 20867 10919 19283 10142 17925 9396 16616 8085 15562 6210 14800 4915 14264 3421 13950 1669 13824 L 0 13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0"/><draw:equation draw:name="f7" draw:formula="?f4 / 74176"/><draw:equation draw:name="f8" draw:formula="0 / ?f6"/><draw:equation draw:name="f9" draw:formula="41140 / ?f6"/><draw:equation draw:name="f10" draw:formula="0 / ?f7"/><draw:equation draw:name="f11" draw:formula="74176 / ?f7"/></draw:enhanced-geometry></draw:custom-shape><draw:custom-shape svg:x="5.11375in" svg:y="11.26723in" svg:width="0.08108in" svg:height="0.0115in" draw:id="id51" draw:style-name="a51" draw:name="Shape 26478"><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5.20477in" svg:y="11.17853in" svg:width="0.03312in" svg:height="0.08112in" draw:id="id52" draw:style-name="a52" draw:name="Shape 59"><svg:title/><svg:desc/><draw:enhanced-geometry draw:type="non-primitive" svg:viewBox="0 0 30289 74176" draw:enhanced-path="M 0 0 L 30289 0 30289 14045 29992 13978 C 28103 13901 25588 13841 22418 13841 L 19126 13841 19126 36076 24612 36076 30289 35644 30289 50019 19126 50019 191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89"/><draw:equation draw:name="f7" draw:formula="?f4 / 74176"/><draw:equation draw:name="f8" draw:formula="0 / ?f6"/><draw:equation draw:name="f9" draw:formula="30289 / ?f6"/><draw:equation draw:name="f10" draw:formula="0 / ?f7"/><draw:equation draw:name="f11" draw:formula="74176 / ?f7"/></draw:enhanced-geometry></draw:custom-shape><draw:custom-shape svg:x="5.23789in" svg:y="11.17853in" svg:width="0.03384in" svg:height="0.0547in" draw:id="id53" draw:style-name="a53" draw:name="Shape 60"><svg:title/><svg:desc/><draw:enhanced-geometry draw:type="non-primitive" svg:viewBox="0 0 30945 50019" draw:enhanced-path="M 0 0 L 1196 0 C 5906 0 9884 399 13130 1221 16360 2013 19226 3232 21725 4876 24712 6829 26982 9347 28568 12407 30152 15442 30945 19128 30945 23409 30945 26736 30366 29962 29192 33147 28049 36320 26388 38987 24209 41148 21283 44059 17961 46286 14318 47780 10691 49274 6180 50019 755 50019 L 0 50019 0 35644 2370 35464 C 4458 35070 6226 34278 7674 33088 8893 32034 9792 30755 10340 29259 10889 27801 11164 26004 11164 23866 11164 21765 10615 19979 9472 18455 8344 16966 7019 15895 5525 15287 L 0 14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5"/><draw:equation draw:name="f7" draw:formula="?f4 / 50019"/><draw:equation draw:name="f8" draw:formula="0 / ?f6"/><draw:equation draw:name="f9" draw:formula="30945 / ?f6"/><draw:equation draw:name="f10" draw:formula="0 / ?f7"/><draw:equation draw:name="f11" draw:formula="50019 / ?f7"/></draw:enhanced-geometry></draw:custom-shape><draw:custom-shape svg:x="5.28353in" svg:y="11.17853in" svg:width="0.0722in" svg:height="0.08282in" draw:id="id54" draw:style-name="a54" draw:name="Shape 61"><svg:title/><svg:desc/><draw:enhanced-geometry draw:type="non-primitive" svg:viewBox="0 0 66020 75730" draw:enhanced-path="M 0 0 L 19233 0 19233 46286 C 19233 51406 20300 55245 22464 57793 24612 60306 28118 61575 32979 61575 37764 61575 41254 60382 43464 57942 45659 55519 46787 51638 46787 46286 L 46787 0 66020 0 66020 47322 C 66020 56496 63216 63520 57638 68402 52060 73289 43845 75730 32979 75730 22113 75730 13914 73289 8336 68402 2789 63520 0 56525 0 473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draw:equation draw:name="f7" draw:formula="?f4 / 75730"/><draw:equation draw:name="f8" draw:formula="0 / ?f6"/><draw:equation draw:name="f9" draw:formula="66020 / ?f6"/><draw:equation draw:name="f10" draw:formula="0 / ?f7"/><draw:equation draw:name="f11" draw:formula="75730 / ?f7"/></draw:enhanced-geometry></draw:custom-shape><draw:custom-shape svg:x="5.37462in" svg:y="11.17853in" svg:width="0.03426in" svg:height="0.08112in" draw:id="id55" draw:style-name="a55" draw:name="Shape 62"><svg:title/><svg:desc/><draw:enhanced-geometry draw:type="non-primitive" svg:viewBox="0 0 31326 74176" draw:enhanced-path="M 0 0 L 28788 0 31326 115 31326 13969 29566 13675 C 27493 13628 24582 13597 20818 13597 L 19020 13597 19020 29296 22022 29296 C 25024 29296 27599 29249 29733 29140 L 31326 28828 31326 42142 23211 42094 19020 42094 19020 60579 20422 60579 31326 60540 313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6"/><draw:equation draw:name="f7" draw:formula="?f4 / 74176"/><draw:equation draw:name="f8" draw:formula="0 / ?f6"/><draw:equation draw:name="f9" draw:formula="31326 / ?f6"/><draw:equation draw:name="f10" draw:formula="0 / ?f7"/><draw:equation draw:name="f11" draw:formula="74176 / ?f7"/></draw:enhanced-geometry></draw:custom-shape><draw:custom-shape svg:x="5.40887in" svg:y="11.17865in" svg:width="0.03516in" svg:height="0.08099in" draw:id="id56" draw:style-name="a56" draw:name="Shape 63"><svg:title/><svg:desc/><draw:enhanced-geometry draw:type="non-primitive" svg:viewBox="0 0 32148 74061" draw:enhanced-path="M 0 0 L 10599 481 C 13358 880 16101 1748 18844 3117 21648 4534 23751 6458 25138 8881 26510 11273 27211 14029 27211 17125 27211 20703 26266 23875 24376 26620 22471 29346 19805 31466 16345 33019 L 16345 33413 C 21176 34359 25047 36354 27882 39390 30716 42409 32148 46385 32148 51350 32148 54933 31417 58118 29969 60953 28537 63774 26556 66119 24026 67995 21099 70173 17899 71727 14379 72674 10889 73585 6439 74061 1059 74061 L 0 74061 0 60425 648 60423 C 2964 60385 5113 59964 7079 59124 9075 58303 10447 57202 11194 55803 11940 54433 12306 52843 12306 51046 12306 48718 11864 46885 10935 45593 10051 44324 8481 43384 6286 42724 4793 42301 2751 42087 114 42028 L 0 42027 0 28712 3437 28037 C 5159 27287 6286 26281 6835 25061 7353 23875 7628 22460 7628 20858 7628 19637 7322 18417 6713 17166 6104 15952 5022 15036 3437 14428 L 0 13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8"/><draw:equation draw:name="f7" draw:formula="?f4 / 74061"/><draw:equation draw:name="f8" draw:formula="0 / ?f6"/><draw:equation draw:name="f9" draw:formula="32148 / ?f6"/><draw:equation draw:name="f10" draw:formula="0 / ?f7"/><draw:equation draw:name="f11" draw:formula="74061 / ?f7"/></draw:enhanced-geometry></draw:custom-shape><draw:custom-shape svg:x="5.45965in" svg:y="11.17853in" svg:width="0.05852in" svg:height="0.08112in" draw:id="id57" draw:style-name="a57" draw:name="Shape 64"><svg:title/><svg:desc/><draw:enhanced-geometry draw:type="non-primitive" svg:viewBox="0 0 53508 74176" draw:enhanced-path="M 0 0 L 19126 0 19126 59835 53508 59835 53508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08"/><draw:equation draw:name="f7" draw:formula="?f4 / 74176"/><draw:equation draw:name="f8" draw:formula="0 / ?f6"/><draw:equation draw:name="f9" draw:formula="53508 / ?f6"/><draw:equation draw:name="f10" draw:formula="0 / ?f7"/><draw:equation draw:name="f11" draw:formula="74176 / ?f7"/></draw:enhanced-geometry></draw:custom-shape><draw:custom-shape svg:x="5.52742in" svg:y="11.17853in" svg:width="0.04752in" svg:height="0.08112in" draw:id="id58" draw:style-name="a58" draw:name="Shape 65"><svg:title/><svg:desc/><draw:enhanced-geometry draw:type="non-primitive" svg:viewBox="0 0 43449 74176" draw:enhanced-path="M 0 0 L 43449 0 43449 13157 31288 13157 31288 61026 43449 61026 43449 74176 0 74176 0 61026 12146 61026 12146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5.58625in" svg:y="11.17694in" svg:width="0.07013in" svg:height="0.08428in" draw:id="id59" draw:style-name="a59" draw:name="Shape 66"><svg:title/><svg:desc/><draw:enhanced-geometry draw:type="non-primitive" svg:viewBox="0 0 64130 77069" draw:enhanced-path="M 37917 0 C 41026 0 43845 166 46360 519 48859 869 51176 1309 53310 1893 55535 2511 57546 3215 59360 4007 61158 4787 62758 5500 64130 6174 L 64130 24158 61935 24158 C 61006 23366 59848 22420 58415 21324 57028 20224 55413 19157 53614 18073 51801 17038 49819 16139 47686 15396 45567 14675 43297 14294 40858 14294 38161 14294 35631 14722 33177 15562 30769 16414 28529 17818 26457 19782 24521 21670 22921 24158 21702 27295 20498 30421 19888 34200 19888 38666 19888 43297 20528 47185 21854 50323 23149 53430 24811 55900 26807 57697 28834 59514 31090 60805 33589 61603 36073 62378 38512 62775 40950 62775 43281 62775 45567 62425 47853 61722 50124 61038 52227 60079 54163 58889 55778 57942 57303 56894 58689 55792 60091 54698 61234 53752 62133 52959 L 64130 52959 64130 70700 C 62286 71521 60487 72283 58796 73034 57104 73759 55337 74385 53462 74938 51054 75623 48783 76153 46634 76522 44516 76872 41605 77069 37872 77069 32370 77069 27279 76278 22601 74629 17938 73015 13929 70592 10561 67359 7224 64145 4618 60139 2774 55304 930 50488 0 44946 0 38606 0 32736 869 27401 2637 22616 4389 17829 6950 13746 10318 10306 13533 7024 17511 4482 22296 2685 27051 899 32263 0 37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0"/><draw:equation draw:name="f7" draw:formula="?f4 / 77069"/><draw:equation draw:name="f8" draw:formula="0 / ?f6"/><draw:equation draw:name="f9" draw:formula="64130 / ?f6"/><draw:equation draw:name="f10" draw:formula="0 / ?f7"/><draw:equation draw:name="f11" draw:formula="77069 / ?f7"/></draw:enhanced-geometry></draw:custom-shape><draw:custom-shape svg:x="5.66772in" svg:y="11.17683in" svg:width="0.04182in" svg:height="0.08452in" draw:id="id60" draw:style-name="a60" draw:name="Shape 67"><svg:title/><svg:desc/><draw:enhanced-geometry draw:type="non-primitive" svg:viewBox="0 0 38237 77283" draw:enhanced-path="M 38207 0 L 38237 5 38237 14012 31410 15299 C 29261 16156 27295 17602 25512 19585 23866 21430 22494 24002 21442 27282 20391 30539 19873 34337 19873 38665 19873 43069 20376 46832 21397 49958 22388 53035 23744 55577 25405 57548 27051 59495 29002 60929 31242 61888 L 38237 63268 38237 77278 38207 77283 C 26304 77283 16932 73823 10165 66841 3384 59893 0 50505 0 38665 0 26764 3384 17311 10165 10393 16932 3476 26274 0 38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83"/><draw:equation draw:name="f8" draw:formula="0 / ?f6"/><draw:equation draw:name="f9" draw:formula="38237 / ?f6"/><draw:equation draw:name="f10" draw:formula="0 / ?f7"/><draw:equation draw:name="f11" draw:formula="77283 / ?f7"/></draw:enhanced-geometry></draw:custom-shape><draw:custom-shape svg:x="5.70953in" svg:y="11.17683in" svg:width="0.04182in" svg:height="0.08451in" draw:id="id61" draw:style-name="a61" draw:name="Shape 68"><svg:title/><svg:desc/><draw:enhanced-geometry draw:type="non-primitive" svg:viewBox="0 0 38238 77274" draw:enhanced-path="M 0 0 L 15896 2598 C 20570 4332 24613 6930 28027 10389 34824 17306 38238 26725 38238 38660 38238 50471 34854 59859 28072 66836 24689 70313 20654 72923 15970 74665 L 0 77274 0 63264 31 63270 C 2469 63270 4816 62801 7057 61854 9266 60906 11217 59431 12878 57448 14722 55210 16124 52543 17008 49447 17907 46387 18364 42773 18364 38613 18364 34177 17862 30385 16810 27243 15789 24135 14448 21622 12787 19688 11080 17687 9144 16241 6919 15342 4740 14443 2408 14002 31 14002 L 0 1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8"/><draw:equation draw:name="f7" draw:formula="?f4 / 77274"/><draw:equation draw:name="f8" draw:formula="0 / ?f6"/><draw:equation draw:name="f9" draw:formula="38238 / ?f6"/><draw:equation draw:name="f10" draw:formula="0 / ?f7"/><draw:equation draw:name="f11" draw:formula="77274 / ?f7"/></draw:enhanced-geometry></draw:custom-shape><draw:custom-shape svg:x="5.75452in" svg:y="11.26723in" svg:width="0.08107in" svg:height="0.0115in" draw:id="id62" draw:style-name="a62" draw:name="Shape 26479"><svg:title/><svg:desc/><draw:enhanced-geometry draw:type="non-primitive" svg:viewBox="0 0 74128 10513" draw:enhanced-path="M 0 0 L 74128 0 74128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28"/><draw:equation draw:name="f7" draw:formula="?f4 / 10513"/><draw:equation draw:name="f8" draw:formula="0 / ?f6"/><draw:equation draw:name="f9" draw:formula="74128 / ?f6"/><draw:equation draw:name="f10" draw:formula="0 / ?f7"/><draw:equation draw:name="f11" draw:formula="10513 / ?f7"/></draw:enhanced-geometry></draw:custom-shape><draw:custom-shape svg:x="5.84397in" svg:y="11.17853in" svg:width="0.03797in" svg:height="0.08112in" draw:id="id63" draw:style-name="a63" draw:name="Shape 70"><svg:title/><svg:desc/><draw:enhanced-geometry draw:type="non-primitive" svg:viewBox="0 0 34724 74176" draw:enhanced-path="M 0 0 L 26899 0 34724 757 34724 14873 33193 14371 C 31166 14019 28088 13841 23958 13841 L 19126 13841 19126 60275 23958 60275 C 28499 60275 31821 60079 33970 59651 L 34724 59378 34724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4"/><draw:equation draw:name="f7" draw:formula="?f4 / 74176"/><draw:equation draw:name="f8" draw:formula="0 / ?f6"/><draw:equation draw:name="f9" draw:formula="34724 / ?f6"/><draw:equation draw:name="f10" draw:formula="0 / ?f7"/><draw:equation draw:name="f11" draw:formula="74176 / ?f7"/></draw:enhanced-geometry></draw:custom-shape><draw:custom-shape svg:x="5.88194in" svg:y="11.17935in" svg:width="0.03868in" svg:height="0.0795in" draw:id="id64" draw:style-name="a64" draw:name="Shape 71"><svg:title/><svg:desc/><draw:enhanced-geometry draw:type="non-primitive" svg:viewBox="0 0 35365 72696" draw:enhanced-path="M 0 0 L 7811 755 C 12200 1763 15888 3209 18875 5066 23980 8174 28019 12400 30961 17699 33902 22974 35365 29235 35365 36403 35365 43302 33795 49495 30640 54966 27501 60418 23508 64609 18677 67551 15065 69747 11103 71252 6775 72123 L 0 72696 0 58621 5479 56638 C 8969 54644 11499 51977 13145 48637 14776 45303 15598 41184 15598 36266 15598 31373 14715 27212 12931 23723 11149 20264 8344 17550 4489 15585 L 0 14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5"/><draw:equation draw:name="f7" draw:formula="?f4 / 72696"/><draw:equation draw:name="f8" draw:formula="0 / ?f6"/><draw:equation draw:name="f9" draw:formula="35365 / ?f6"/><draw:equation draw:name="f10" draw:formula="0 / ?f7"/><draw:equation draw:name="f11" draw:formula="72696 / ?f7"/></draw:enhanced-geometry></draw:custom-shape><draw:custom-shape svg:x="5.93715in" svg:y="11.17853in" svg:width="0.05868in" svg:height="0.08112in" draw:id="id65" draw:style-name="a65" draw:name="Shape 72"><svg:title/><svg:desc/><draw:enhanced-geometry draw:type="non-primitive" svg:viewBox="0 0 53660 74176" draw:enhanced-path="M 0 0 L 53660 0 53660 14341 19035 14341 19035 27147 51161 27147 51161 41500 19035 41500 19035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6.01212in" svg:y="11.17853in" svg:width="0.08507in" svg:height="0.08112in" draw:id="id66" draw:style-name="a66" draw:name="Shape 73"><svg:title/><svg:desc/><draw:enhanced-geometry draw:type="non-primitive" svg:viewBox="0 0 77785 74176" draw:enhanced-path="M 0 0 L 22235 0 38923 37219 55565 0 77785 0 77785 74176 58750 74176 58750 24509 44988 56740 31790 56740 18044 24509 18044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85"/><draw:equation draw:name="f7" draw:formula="?f4 / 74176"/><draw:equation draw:name="f8" draw:formula="0 / ?f6"/><draw:equation draw:name="f9" draw:formula="77785 / ?f6"/><draw:equation draw:name="f10" draw:formula="0 / ?f7"/><draw:equation draw:name="f11" draw:formula="74176 / ?f7"/></draw:enhanced-geometry></draw:custom-shape><draw:custom-shape svg:x="6.10955in" svg:y="11.17853in" svg:width="0.04174in" svg:height="0.08112in" draw:id="id67" draw:style-name="a67" draw:name="Shape 74"><svg:title/><svg:desc/><draw:enhanced-geometry draw:type="non-primitive" svg:viewBox="0 0 38169 74176" draw:enhanced-path="M 27402 0 L 38169 0 38169 18995 38161 18972 29048 45582 38169 45582 38169 59180 24415 59180 19279 74176 0 74176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9"/><draw:equation draw:name="f7" draw:formula="?f4 / 74176"/><draw:equation draw:name="f8" draw:formula="0 / ?f6"/><draw:equation draw:name="f9" draw:formula="38169 / ?f6"/><draw:equation draw:name="f10" draw:formula="0 / ?f7"/><draw:equation draw:name="f11" draw:formula="74176 / ?f7"/></draw:enhanced-geometry></draw:custom-shape><draw:custom-shape svg:x="6.15129in" svg:y="11.17853in" svg:width="0.04227in" svg:height="0.08112in" draw:id="id68" draw:style-name="a68" draw:name="Shape 75"><svg:title/><svg:desc/><draw:enhanced-geometry draw:type="non-primitive" svg:viewBox="0 0 38656 74176" draw:enhanced-path="M 0 0 L 11254 0 38656 74176 18890 74176 13754 59180 0 59180 0 45582 9121 45582 0 1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6"/><draw:equation draw:name="f7" draw:formula="?f4 / 74176"/><draw:equation draw:name="f8" draw:formula="0 / ?f6"/><draw:equation draw:name="f9" draw:formula="38656 / ?f6"/><draw:equation draw:name="f10" draw:formula="0 / ?f7"/><draw:equation draw:name="f11" draw:formula="74176 / ?f7"/></draw:enhanced-geometry></draw:custom-shape><draw:custom-shape svg:x="6.20352in" svg:y="11.17853in" svg:width="0.07377in" svg:height="0.08112in" draw:id="id69" draw:style-name="a69" draw:name="Shape 76"><svg:title/><svg:desc/><draw:enhanced-geometry draw:type="non-primitive" svg:viewBox="0 0 67452 74176" draw:enhanced-path="M 0 0 L 22860 0 49926 42494 49926 0 67452 0 67452 74176 49027 74176 17526 23259 175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52"/><draw:equation draw:name="f7" draw:formula="?f4 / 74176"/><draw:equation draw:name="f8" draw:formula="0 / ?f6"/><draw:equation draw:name="f9" draw:formula="67452 / ?f6"/><draw:equation draw:name="f10" draw:formula="0 / ?f7"/><draw:equation draw:name="f11" draw:formula="74176 / ?f7"/></draw:enhanced-geometry></draw:custom-shape><draw:custom-shape svg:x="6.29837in" svg:y="11.17853in" svg:width="0.03798in" svg:height="0.08112in" draw:id="id70" draw:style-name="a70" draw:name="Shape 77"><svg:title/><svg:desc/><draw:enhanced-geometry draw:type="non-primitive" svg:viewBox="0 0 34725 74176" draw:enhanced-path="M 0 0 L 26898 0 34725 756 34725 14869 33208 14371 C 31166 14019 28103 13841 23957 13841 L 19126 13841 19126 60275 23957 60275 C 28499 60275 31836 60079 33970 59651 L 34725 59378 34725 73451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5"/><draw:equation draw:name="f7" draw:formula="?f4 / 74176"/><draw:equation draw:name="f8" draw:formula="0 / ?f6"/><draw:equation draw:name="f9" draw:formula="34725 / ?f6"/><draw:equation draw:name="f10" draw:formula="0 / ?f7"/><draw:equation draw:name="f11" draw:formula="74176 / ?f7"/></draw:enhanced-geometry></draw:custom-shape><draw:custom-shape svg:x="6.33634in" svg:y="11.17935in" svg:width="0.03869in" svg:height="0.0795in" draw:id="id71" draw:style-name="a71" draw:name="Shape 78"><svg:title/><svg:desc/><draw:enhanced-geometry draw:type="non-primitive" svg:viewBox="0 0 35379 72696" draw:enhanced-path="M 0 0 L 7825 756 C 12199 1763 15887 3210 18890 5067 23995 8175 28018 12401 30960 17700 33901 22975 35379 29236 35379 36404 35379 43303 33810 49495 30640 54966 27500 60419 23507 64610 18676 67552 15064 69748 11102 71253 6774 72124 L 0 72696 0 58622 5478 56638 C 8968 54645 11514 51977 13159 48637 14775 45304 15598 41184 15598 36267 15598 31373 14714 27213 12931 23724 11163 20265 8344 17551 4488 15586 L 0 14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9"/><draw:equation draw:name="f7" draw:formula="?f4 / 72696"/><draw:equation draw:name="f8" draw:formula="0 / ?f6"/><draw:equation draw:name="f9" draw:formula="35379 / ?f6"/><draw:equation draw:name="f10" draw:formula="0 / ?f7"/><draw:equation draw:name="f11" draw:formula="72696 / ?f7"/></draw:enhanced-geometry></draw:custom-shape><draw:custom-shape svg:x="6.3825in" svg:y="11.17853in" svg:width="0.04173in" svg:height="0.08112in" draw:id="id72" draw:style-name="a72" draw:name="Shape 79"><svg:title/><svg:desc/><draw:enhanced-geometry draw:type="non-primitive" svg:viewBox="0 0 38161 74176" draw:enhanced-path="M 27402 0 L 38161 0 38161 18972 29048 45582 38161 45582 38161 59180 24415 59180 19279 74176 0 74176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1"/><draw:equation draw:name="f7" draw:formula="?f4 / 74176"/><draw:equation draw:name="f8" draw:formula="0 / ?f6"/><draw:equation draw:name="f9" draw:formula="38161 / ?f6"/><draw:equation draw:name="f10" draw:formula="0 / ?f7"/><draw:equation draw:name="f11" draw:formula="74176 / ?f7"/></draw:enhanced-geometry></draw:custom-shape><draw:custom-shape svg:x="6.42423in" svg:y="11.17853in" svg:width="0.04228in" svg:height="0.08112in" draw:id="id73" draw:style-name="a73" draw:name="Shape 80"><svg:title/><svg:desc/><draw:enhanced-geometry draw:type="non-primitive" svg:viewBox="0 0 38664 74176" draw:enhanced-path="M 0 0 L 11262 0 38664 74176 18882 74176 13746 59180 0 59180 0 45582 9113 45582 0 189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draw:equation draw:name="f7" draw:formula="?f4 / 74176"/><draw:equation draw:name="f8" draw:formula="0 / ?f6"/><draw:equation draw:name="f9" draw:formula="38664 / ?f6"/><draw:equation draw:name="f10" draw:formula="0 / ?f7"/><draw:equation draw:name="f11" draw:formula="74176 / ?f7"/></draw:enhanced-geometry></draw:custom-shape><draw:custom-shape svg:x="6.4754in" svg:y="11.17488in" svg:width="0.05993in" svg:height="0.10243in" draw:id="id74" draw:style-name="a74" draw:name="Shape 81"><svg:title/><svg:desc/><draw:enhanced-geometry draw:type="non-primitive" svg:viewBox="0 0 54803 93661" draw:enhanced-path="M 39365 0 L 54803 0 15286 93661 0 93661 3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3"/><draw:equation draw:name="f7" draw:formula="?f4 / 93661"/><draw:equation draw:name="f8" draw:formula="0 / ?f6"/><draw:equation draw:name="f9" draw:formula="54803 / ?f6"/><draw:equation draw:name="f10" draw:formula="0 / ?f7"/><draw:equation draw:name="f11" draw:formula="93661 / ?f7"/></draw:enhanced-geometry></draw:custom-shape><draw:custom-shape svg:x="6.55093in" svg:y="11.17694in" svg:width="0.07012in" svg:height="0.08428in" draw:id="id75" draw:style-name="a75" draw:name="Shape 82"><svg:title/><svg:desc/><draw:enhanced-geometry draw:type="non-primitive" svg:viewBox="0 0 64114 77069" draw:enhanced-path="M 37902 0 C 41026 0 43830 166 46360 519 48844 869 51160 1309 53310 1893 55519 2511 57531 3215 59360 4007 61142 4787 62743 5500 64114 6174 L 64114 24158 61920 24158 C 61006 23366 59832 22420 58415 21324 57012 20224 55397 19157 53599 18073 51785 17038 49819 16139 47671 15396 45552 14675 43281 14294 40843 14294 38161 14294 35616 14722 33177 15562 30754 16414 28514 17818 26441 19782 24505 21670 22906 24158 21686 27295 20498 30421 19873 34200 19873 38666 19873 43297 20513 47185 21839 50323 23134 53430 24795 55900 26791 57697 28818 59514 31074 60805 33574 61603 36057 62378 38511 62775 40949 62775 43266 62775 45552 62425 47853 61722 50109 61038 52212 60079 54147 58889 55763 57942 57287 56894 58674 55792 60076 54698 61219 53752 62118 52959 L 64114 52959 64114 70700 C 62270 71521 60472 72283 58780 73034 57089 73759 55321 74385 53446 74938 51039 75623 48768 76153 46619 76522 44501 76872 41590 77069 37856 77069 32354 77069 27264 76278 22585 74629 17922 73015 13914 70592 10561 67359 7208 64145 4602 60139 2758 55304 914 50488 0 44946 0 38606 0 32736 868 27401 2636 22616 4373 17829 6934 13746 10302 10306 13517 7024 17495 4482 22280 2685 27051 899 32248 0 37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14"/><draw:equation draw:name="f7" draw:formula="?f4 / 77069"/><draw:equation draw:name="f8" draw:formula="0 / ?f6"/><draw:equation draw:name="f9" draw:formula="64114 / ?f6"/><draw:equation draw:name="f10" draw:formula="0 / ?f7"/><draw:equation draw:name="f11" draw:formula="77069 / ?f7"/></draw:enhanced-geometry></draw:custom-shape><draw:custom-shape svg:x="6.63083in" svg:y="11.17683in" svg:width="0.04181in" svg:height="0.08452in" draw:id="id76" draw:style-name="a76" draw:name="Shape 83"><svg:title/><svg:desc/><draw:enhanced-geometry draw:type="non-primitive" svg:viewBox="0 0 38229 77283" draw:enhanced-path="M 38207 0 L 38229 4 38229 14014 31410 15299 C 29261 16156 27295 17602 25512 19585 23866 21430 22494 24002 21443 27282 20391 30539 19873 34337 19873 38665 19873 43069 20376 46832 21397 49958 22387 53035 23729 55577 25405 57548 27051 59495 28987 60929 31227 61888 L 38229 63267 38229 77279 38207 77283 C 26304 77283 16932 73823 10150 66841 3383 59893 0 50505 0 38665 0 26764 3383 17311 10150 10393 16932 3476 26274 0 38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9"/><draw:equation draw:name="f7" draw:formula="?f4 / 77283"/><draw:equation draw:name="f8" draw:formula="0 / ?f6"/><draw:equation draw:name="f9" draw:formula="38229 / ?f6"/><draw:equation draw:name="f10" draw:formula="0 / ?f7"/><draw:equation draw:name="f11" draw:formula="77283 / ?f7"/></draw:enhanced-geometry></draw:custom-shape><draw:custom-shape svg:x="6.67264in" svg:y="11.17683in" svg:width="0.04183in" svg:height="0.08451in" draw:id="id77" draw:style-name="a77" draw:name="Shape 84"><svg:title/><svg:desc/><draw:enhanced-geometry draw:type="non-primitive" svg:viewBox="0 0 38245 77275" draw:enhanced-path="M 0 0 L 15903 2598 C 20578 4332 24620 6931 28034 10389 34831 17307 38245 26726 38245 38661 38245 50472 34861 59860 28080 66837 24689 70314 20655 72924 15972 74666 L 0 77275 0 63263 38 63271 C 2477 63271 4808 62802 7049 61855 9273 60907 11209 59432 12886 57449 14730 55211 16116 52543 17016 49448 17915 46388 18357 42774 18357 38614 18357 34178 17869 30386 16818 27243 15796 24136 14455 21623 12779 19689 11087 17688 9152 16242 6927 15342 4732 14443 2416 14003 38 14003 L 0 14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45"/><draw:equation draw:name="f7" draw:formula="?f4 / 77275"/><draw:equation draw:name="f8" draw:formula="0 / ?f6"/><draw:equation draw:name="f9" draw:formula="38245 / ?f6"/><draw:equation draw:name="f10" draw:formula="0 / ?f7"/><draw:equation draw:name="f11" draw:formula="77275 / ?f7"/></draw:enhanced-geometry></draw:custom-shape><draw:custom-shape svg:x="6.73042in" svg:y="11.17853in" svg:width="0.05868in" svg:height="0.08112in" draw:id="id78" draw:style-name="a78" draw:name="Shape 85"><svg:title/><svg:desc/><draw:enhanced-geometry draw:type="non-primitive" svg:viewBox="0 0 53660 74176" draw:enhanced-path="M 0 0 L 53660 0 53660 14341 19034 14341 19034 27147 51176 27147 51176 41500 19034 41500 19034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6.80352in" svg:y="11.17488in" svg:width="0.05993in" svg:height="0.10243in" draw:id="id79" draw:style-name="a79" draw:name="Shape 86"><svg:title/><svg:desc/><draw:enhanced-geometry draw:type="non-primitive" svg:viewBox="0 0 54802 93661" draw:enhanced-path="M 39365 0 L 54802 0 15285 93661 0 93661 3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2"/><draw:equation draw:name="f7" draw:formula="?f4 / 93661"/><draw:equation draw:name="f8" draw:formula="0 / ?f6"/><draw:equation draw:name="f9" draw:formula="54802 / ?f6"/><draw:equation draw:name="f10" draw:formula="0 / ?f7"/><draw:equation draw:name="f11" draw:formula="93661 / ?f7"/></draw:enhanced-geometry></draw:custom-shape><draw:custom-shape svg:x="6.8779in" svg:y="11.17689in" svg:width="0.03357in" svg:height="0.08445in" draw:id="id80" draw:style-name="a80" draw:name="Shape 87"><svg:title/><svg:desc/><draw:enhanced-geometry draw:type="non-primitive" svg:viewBox="0 0 30693 77224" draw:enhanced-path="M 30693 0 L 30693 0 30693 13704 30693 13704 C 26609 13704 23698 15591 21930 19400 20177 23182 19278 29610 19278 38653 19278 47447 20177 53799 21976 57685 23774 61573 26654 63519 30693 63519 L 30693 63519 30693 77224 30693 77224 C 25161 77224 20436 76403 16489 74723 12588 73081 9418 70622 6979 67347 4541 64115 2743 60049 1645 55233 548 50387 0 44869 0 38606 0 32176 548 26581 1691 21824 2818 17086 4617 13049 7070 9757 9509 6524 12710 4083 16642 2440 20558 828 25236 0 30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draw:equation draw:name="f7" draw:formula="?f4 / 77224"/><draw:equation draw:name="f8" draw:formula="0 / ?f6"/><draw:equation draw:name="f9" draw:formula="30693 / ?f6"/><draw:equation draw:name="f10" draw:formula="0 / ?f7"/><draw:equation draw:name="f11" draw:formula="77224 / ?f7"/></draw:enhanced-geometry></draw:custom-shape><draw:custom-shape svg:x="6.91147in" svg:y="11.17689in" svg:width="0.03357in" svg:height="0.08445in" draw:id="id81" draw:style-name="a81" draw:name="Shape 88"><svg:title/><svg:desc/><draw:enhanced-geometry draw:type="non-primitive" svg:viewBox="0 0 30693 77224" draw:enhanced-path="M 0 0 L 14294 2518 C 18135 4179 21305 6680 23774 10013 26182 13245 27950 17252 29047 22039 30145 26795 30693 32314 30693 38559 30693 44790 30145 50387 29002 55323 27873 60264 26105 64281 23713 67454 21275 70669 18120 73109 14249 74754 L 0 77224 0 63519 8717 57685 C 10515 53799 11415 47429 11415 38559 11415 29599 10545 23211 8763 19400 L 0 13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draw:equation draw:name="f7" draw:formula="?f4 / 77224"/><draw:equation draw:name="f8" draw:formula="0 / ?f6"/><draw:equation draw:name="f9" draw:formula="30693 / ?f6"/><draw:equation draw:name="f10" draw:formula="0 / ?f7"/><draw:equation draw:name="f11" draw:formula="77224 / ?f7"/></draw:enhanced-geometry></draw:custom-shape><draw:custom-shape svg:x="6.95613in" svg:y="11.17689in" svg:width="0.03356in" svg:height="0.08445in" draw:id="id82" draw:style-name="a82" draw:name="Shape 89"><svg:title/><svg:desc/><draw:enhanced-geometry draw:type="non-primitive" svg:viewBox="0 0 30685 77224" draw:enhanced-path="M 30678 0 L 30685 2 30685 13708 30678 13704 C 26593 13704 23683 15591 21915 19400 20177 23182 19278 29610 19278 38653 19278 47447 20177 53799 21960 57685 23759 61573 26654 63519 30678 63519 L 30685 63515 30685 77222 30678 77224 C 25161 77224 20421 76403 16489 74723 12573 73081 9418 70622 6964 67347 4526 64115 2743 60049 1645 55233 548 50387 0 44869 0 38606 0 32176 548 26581 1691 21824 2804 17086 4602 13049 7071 9757 9509 6524 12694 4083 16642 2440 20543 828 25222 0 30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5"/><draw:equation draw:name="f7" draw:formula="?f4 / 77224"/><draw:equation draw:name="f8" draw:formula="0 / ?f6"/><draw:equation draw:name="f9" draw:formula="30685 / ?f6"/><draw:equation draw:name="f10" draw:formula="0 / ?f7"/><draw:equation draw:name="f11" draw:formula="77224 / ?f7"/></draw:enhanced-geometry></draw:custom-shape><draw:custom-shape svg:x="6.98969in" svg:y="11.17689in" svg:width="0.03356in" svg:height="0.08445in" draw:id="id83" draw:style-name="a83" draw:name="Shape 90"><svg:title/><svg:desc/><draw:enhanced-geometry draw:type="non-primitive" svg:viewBox="0 0 30686 77221" draw:enhanced-path="M 0 0 L 14303 2516 C 18128 4177 21298 6679 23767 10011 26190 13243 27958 17250 29055 22037 30152 26794 30686 32312 30686 38557 30686 44789 30152 50385 28994 55321 27882 60262 26114 64280 23721 67452 21282 70668 18113 73108 14242 74752 L 0 77221 0 63513 8725 57683 C 10508 53797 11407 47427 11407 38557 11407 29597 10539 23209 8770 19399 L 0 13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6"/><draw:equation draw:name="f7" draw:formula="?f4 / 77221"/><draw:equation draw:name="f8" draw:formula="0 / ?f6"/><draw:equation draw:name="f9" draw:formula="30686 / ?f6"/><draw:equation draw:name="f10" draw:formula="0 / ?f7"/><draw:equation draw:name="f11" draw:formula="77221 / ?f7"/></draw:enhanced-geometry></draw:custom-shape><draw:custom-shape svg:x="7.03457in" svg:y="11.19154in" svg:width="0.02748in" svg:height="0.04942in" draw:id="id84" draw:style-name="a84" draw:name="Shape 91"><svg:title/><svg:desc/><draw:enhanced-geometry draw:type="non-primitive" svg:viewBox="0 0 25130 45193" draw:enhanced-path="M 25130 0 L 25130 18242 14340 31645 25130 31645 25130 45193 0 45193 0 31143 25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0"/><draw:equation draw:name="f7" draw:formula="?f4 / 45193"/><draw:equation draw:name="f8" draw:formula="0 / ?f6"/><draw:equation draw:name="f9" draw:formula="25130 / ?f6"/><draw:equation draw:name="f10" draw:formula="0 / ?f7"/><draw:equation draw:name="f11" draw:formula="45193 / ?f7"/></draw:enhanced-geometry></draw:custom-shape><draw:custom-shape svg:x="7.06205in" svg:y="11.17853in" svg:width="0.04287in" svg:height="0.08134in" draw:id="id85" draw:style-name="a85" draw:name="Shape 92"><svg:title/><svg:desc/><draw:enhanced-geometry draw:type="non-primitive" svg:viewBox="0 0 39198 74373" draw:enhanced-path="M 9601 0 L 29078 0 29078 43542 39198 43542 39198 57090 29078 57090 29078 74373 10790 74373 10790 57090 0 57090 0 43542 10790 43542 10790 16735 0 30139 0 11898 9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98"/><draw:equation draw:name="f7" draw:formula="?f4 / 74373"/><draw:equation draw:name="f8" draw:formula="0 / ?f6"/><draw:equation draw:name="f9" draw:formula="39198 / ?f6"/><draw:equation draw:name="f10" draw:formula="0 / ?f7"/><draw:equation draw:name="f11" draw:formula="74373 / ?f7"/></draw:enhanced-geometry></draw:custom-shape><draw:custom-shape svg:x="7.1199in" svg:y="11.23825in" svg:width="0.02038in" svg:height="0.0214in" draw:id="id86" draw:style-name="a86" draw:name="Shape 26480"><svg:title/><svg:desc/><draw:enhanced-geometry draw:type="non-primitive" svg:viewBox="0 0 18634 19568" draw:enhanced-path="M 0 0 L 18634 0 18634 19568 0 195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4"/><draw:equation draw:name="f7" draw:formula="?f4 / 19568"/><draw:equation draw:name="f8" draw:formula="0 / ?f6"/><draw:equation draw:name="f9" draw:formula="18634 / ?f6"/><draw:equation draw:name="f10" draw:formula="0 / ?f7"/><draw:equation draw:name="f11" draw:formula="19568 / ?f7"/></draw:enhanced-geometry></draw:custom-shape><draw:custom-shape svg:x="7.15832in" svg:y="11.17694in" svg:width="0.0637in" svg:height="0.0827in" draw:id="id87" draw:style-name="a87" draw:name="Shape 94"><svg:title/><svg:desc/><draw:enhanced-geometry draw:type="non-primitive" svg:viewBox="0 0 58247 75623" draw:enhanced-path="M 26212 0 C 35509 0 42596 1936 47488 5852 52364 9740 54803 15270 54803 22420 54803 27098 53645 31533 51298 35767 48951 39974 45400 44333 40569 48827 37551 51619 34503 54180 31440 56525 28407 58858 26212 60489 24917 61431 L 58247 61431 58247 75623 0 75623 0 63371 C 4435 60151 8900 56738 13381 53115 17846 49499 21427 46393 24109 43738 28133 39850 30998 36469 32689 33575 34381 30695 35234 27843 35234 25009 35234 21627 34152 19003 31958 17163 29794 15318 26654 14401 22570 14401 19538 14401 16322 15025 12939 16294 9571 17545 6431 19157 3535 21121 L 1950 21121 1950 4632 C 4282 3614 7772 2590 12390 1543 16962 519 21579 0 26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7"/><draw:equation draw:name="f7" draw:formula="?f4 / 75623"/><draw:equation draw:name="f8" draw:formula="0 / ?f6"/><draw:equation draw:name="f9" draw:formula="58247 / ?f6"/><draw:equation draw:name="f10" draw:formula="0 / ?f7"/><draw:equation draw:name="f11" draw:formula="75623 / ?f7"/></draw:enhanced-geometry></draw:custom-shape></draw:g><draw:frame draw:z-index="251659264" draw:style-name="a89" draw:name="Picture 26371" text:anchor-type="paragraph" svg:x="0.78333in" svg:y="0.41889in" svg:width="7.46333in" svg:height="5.47in" style:rel-width="scale" style:rel-height="scale"><draw:image xlink:href="media/image2.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soft-page-break/>
            <text:p text:style-name="P9"><draw:g draw:name="Group 26278" draw:id="id143" draw:style-name="a144" text:anchor-type="as-char"><svg:title/><svg:desc/><draw:custom-shape svg:x="0in" svg:y="0.004in" svg:width="0.06233in" svg:height="0.08855in" draw:id="id89" draw:style-name="a90" draw:name="Shape 2229"><svg:title/><svg:desc/><draw:enhanced-geometry draw:type="non-primitive" svg:viewBox="0 0 56997 80970" draw:enhanced-path="M 0 0 L 56997 0 56997 12573 C 37810 35753 29474 55382 27965 80970 L 11872 80970 C 14051 63734 16901 53111 22494 41346 25679 34260 35418 19522 40325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7"/><draw:equation draw:name="f7" draw:formula="?f4 / 80970"/><draw:equation draw:name="f8" draw:formula="0 / ?f6"/><draw:equation draw:name="f9" draw:formula="56997 / ?f6"/><draw:equation draw:name="f10" draw:formula="0 / ?f7"/><draw:equation draw:name="f11" draw:formula="80970 / ?f7"/></draw:enhanced-geometry></draw:custom-shape><draw:custom-shape svg:x="0.07418in" svg:y="0.07431in" svg:width="0.01875in" svg:height="0.01824in" draw:id="id90" draw:style-name="a91" draw:name="Shape 26487"><svg:title/><svg:desc/><draw:enhanced-geometry draw:type="non-primitive" svg:viewBox="0 0 17145 16675" draw:enhanced-path="M 0 0 L 17145 0 17145 16675 0 166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6675"/><draw:equation draw:name="f8" draw:formula="0 / ?f6"/><draw:equation draw:name="f9" draw:formula="17145 / ?f6"/><draw:equation draw:name="f10" draw:formula="0 / ?f7"/><draw:equation draw:name="f11" draw:formula="16675 / ?f7"/></draw:enhanced-geometry></draw:custom-shape><draw:custom-shape svg:x="0.14452in" svg:y="0.0015in" svg:width="0.08868in" svg:height="0.09105in" draw:id="id91" draw:style-name="a92" draw:name="Shape 2231"><svg:title/><svg:desc/><draw:enhanced-geometry draw:type="non-primitive" svg:viewBox="0 0 81092 83256" draw:enhanced-path="M 0 0 L 25588 0 40676 66248 55291 0 81092 0 81092 83256 63962 83256 63962 18364 49241 83256 32096 83256 17145 18364 1714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56"/><draw:equation draw:name="f8" draw:formula="0 / ?f6"/><draw:equation draw:name="f9" draw:formula="81092 / ?f6"/><draw:equation draw:name="f10" draw:formula="0 / ?f7"/><draw:equation draw:name="f11" draw:formula="83256 / ?f7"/></draw:enhanced-geometry></draw:custom-shape><draw:custom-shape svg:x="0.24608in" svg:y="0in" svg:width="0.04383in" svg:height="0.09541in" draw:id="id92" draw:style-name="a93" draw:name="Shape 2232"><svg:title/><svg:desc/><draw:enhanced-geometry draw:type="non-primitive" svg:viewBox="0 0 40081 87246" draw:enhanced-path="M 39959 0 L 40081 21 40081 14622 23376 22528 C 19374 27584 17114 34839 17114 43632 17114 52418 19374 59672 23376 64730 L 40081 72642 40081 87246 24123 84397 C 19396 82486 15255 79606 11658 75728 4206 67849 0 56083 0 43632 0 31181 4206 19522 11658 11552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28992in" svg:y="0.00002in" svg:width="0.04385in" svg:height="0.09539in" draw:id="id93" draw:style-name="a94" draw:name="Shape 2233"><svg:title/><svg:desc/><draw:enhanced-geometry draw:type="non-primitive" svg:viewBox="0 0 40096 87228" draw:enhanced-path="M 0 0 L 15964 2794 C 20673 4695 24780 7583 28438 11530 35875 19379 40096 31160 40096 44175 40096 55940 35631 68040 28438 75706 21245 83464 11902 87228 15 87228 L 0 87225 0 72621 15 72628 C 13716 72628 22967 61182 22967 44068 22967 26024 14051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custom-shape svg:x="0.34615in" svg:y="0.0015in" svg:width="0.07405in" svg:height="0.09105in" draw:id="id94" draw:style-name="a95" draw:name="Shape 2234"><svg:title/><svg:desc/><draw:enhanced-geometry draw:type="non-primitive" svg:viewBox="0 0 67711 83256" draw:enhanced-path="M 0 0 L 17572 0 50582 56662 50582 0 67711 0 67711 83256 50582 83256 17130 25710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56"/><draw:equation draw:name="f8" draw:formula="0 / ?f6"/><draw:equation draw:name="f9" draw:formula="67711 / ?f6"/><draw:equation draw:name="f10" draw:formula="0 / ?f7"/><draw:equation draw:name="f11" draw:formula="83256 / ?f7"/></draw:enhanced-geometry></draw:custom-shape><draw:custom-shape svg:x="0.42957in" svg:y="0.0015in" svg:width="0.07295in" svg:height="0.09105in" draw:id="id95" draw:style-name="a96" draw:name="Shape 2235"><svg:title/><svg:desc/><draw:enhanced-geometry draw:type="non-primitive" svg:viewBox="0 0 66706 83256" draw:enhanced-path="M 0 0 L 66706 0 66706 14265 42382 14265 42382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56"/><draw:equation draw:name="f8" draw:formula="0 / ?f6"/><draw:equation draw:name="f9" draw:formula="66706 / ?f6"/><draw:equation draw:name="f10" draw:formula="0 / ?f7"/><draw:equation draw:name="f11" draw:formula="83256 / ?f7"/></draw:enhanced-geometry></draw:custom-shape><draw:custom-shape svg:x="0.50738in" svg:y="0.0015in" svg:width="0.04237in" svg:height="0.09105in" draw:id="id96" draw:style-name="a97" draw:name="Shape 2236"><svg:title/><svg:desc/><draw:enhanced-geometry draw:type="non-primitive" svg:viewBox="0 0 38740 83256" draw:enhanced-path="M 29596 0 L 38740 0 38740 19660 27889 52197 38740 52197 38740 66477 23089 66477 17496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0"/><draw:equation draw:name="f7" draw:formula="?f4 / 83256"/><draw:equation draw:name="f8" draw:formula="0 / ?f6"/><draw:equation draw:name="f9" draw:formula="38740 / ?f6"/><draw:equation draw:name="f10" draw:formula="0 / ?f7"/><draw:equation draw:name="f11" draw:formula="83256 / ?f7"/></draw:enhanced-geometry></draw:custom-shape><draw:custom-shape svg:x="0.54975in" svg:y="0.0015in" svg:width="0.0422in" svg:height="0.09105in" draw:id="id97" draw:style-name="a98" draw:name="Shape 2237"><svg:title/><svg:desc/><draw:enhanced-geometry draw:type="non-primitive" svg:viewBox="0 0 38588 83256" draw:enhanced-path="M 0 0 L 9815 0 38588 83256 21031 83256 15529 66477 0 66477 0 52197 10851 52197 0 196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8"/><draw:equation draw:name="f7" draw:formula="?f4 / 83256"/><draw:equation draw:name="f8" draw:formula="0 / ?f6"/><draw:equation draw:name="f9" draw:formula="38588 / ?f6"/><draw:equation draw:name="f10" draw:formula="0 / ?f7"/><draw:equation draw:name="f11" draw:formula="83256 / ?f7"/></draw:enhanced-geometry></draw:custom-shape><draw:custom-shape svg:x="0.60423in" svg:y="0.0015in" svg:width="0.07405in" svg:height="0.09105in" draw:id="id98" draw:style-name="a99" draw:name="Shape 2238"><svg:title/><svg:desc/><draw:enhanced-geometry draw:type="non-primitive" svg:viewBox="0 0 67712 83256" draw:enhanced-path="M 0 0 L 17572 0 50582 56662 50582 0 67712 0 67712 83256 50582 83256 17115 25710 1711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2"/><draw:equation draw:name="f7" draw:formula="?f4 / 83256"/><draw:equation draw:name="f8" draw:formula="0 / ?f6"/><draw:equation draw:name="f9" draw:formula="67712 / ?f6"/><draw:equation draw:name="f10" draw:formula="0 / ?f7"/><draw:equation draw:name="f11" draw:formula="83256 / ?f7"/></draw:enhanced-geometry></draw:custom-shape><draw:custom-shape svg:x="0.68765in" svg:y="0.0015in" svg:width="0.07295in" svg:height="0.09105in" draw:id="id99" draw:style-name="a100" draw:name="Shape 2239"><svg:title/><svg:desc/><draw:enhanced-geometry draw:type="non-primitive" svg:viewBox="0 0 66705 83256" draw:enhanced-path="M 0 0 L 66705 0 66705 14265 42382 14265 42382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56"/><draw:equation draw:name="f8" draw:formula="0 / ?f6"/><draw:equation draw:name="f9" draw:formula="66705 / ?f6"/><draw:equation draw:name="f10" draw:formula="0 / ?f7"/><draw:equation draw:name="f11" draw:formula="83256 / ?f7"/></draw:enhanced-geometry></draw:custom-shape><draw:custom-shape svg:x="0.77373in" svg:y="0.0015in" svg:width="0.06808in" svg:height="0.09105in" draw:id="id100" draw:style-name="a101" draw:name="Shape 2240"><svg:title/><svg:desc/><draw:enhanced-geometry draw:type="non-primitive" svg:viewBox="0 0 62256 83256" draw:enhanced-path="M 0 0 L 60183 0 60183 14265 17130 14265 17130 33116 56982 33116 56982 47396 17130 47396 17130 68976 62256 68976 62256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6"/><draw:equation draw:name="f7" draw:formula="?f4 / 83256"/><draw:equation draw:name="f8" draw:formula="0 / ?f6"/><draw:equation draw:name="f9" draw:formula="62256 / ?f6"/><draw:equation draw:name="f10" draw:formula="0 / ?f7"/><draw:equation draw:name="f11" draw:formula="83256 / ?f7"/></draw:enhanced-geometry></draw:custom-shape><draw:custom-shape svg:x="0.89327in" svg:y="0.0015in" svg:width="0.03773in" svg:height="0.09105in" draw:id="id101" draw:style-name="a102" draw:name="Shape 2241"><svg:title/><svg:desc/><draw:enhanced-geometry draw:type="non-primitive" svg:viewBox="0 0 34503 83256" draw:enhanced-path="M 0 0 L 32568 0 34503 276 34503 15175 32568 14265 17145 14265 17145 68976 32568 68976 34503 68068 34503 82972 32568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56"/><draw:equation draw:name="f8" draw:formula="0 / ?f6"/><draw:equation draw:name="f9" draw:formula="34503 / ?f6"/><draw:equation draw:name="f10" draw:formula="0 / ?f7"/><draw:equation draw:name="f11" draw:formula="83256 / ?f7"/></draw:enhanced-geometry></draw:custom-shape><draw:custom-shape svg:x="0.931in" svg:y="0.0018in" svg:width="0.03772in" svg:height="0.09044in" draw:id="id102" draw:style-name="a103" draw:name="Shape 2242"><svg:title/><svg:desc/><draw:enhanced-geometry draw:type="non-primitive" svg:viewBox="0 0 34488 82695" draw:enhanced-path="M 0 0 L 13912 1985 C 18193 3537 21587 5934 24445 9310 30937 17204 34488 28390 34488 41298 34488 54313 30937 65499 24445 73287 21587 76655 18159 79078 13861 80659 L 0 82695 0 67792 12552 61905 C 15762 57365 17358 50541 17358 41405 17358 32215 15762 25361 12552 20805 L 0 14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695"/><draw:equation draw:name="f8" draw:formula="0 / ?f6"/><draw:equation draw:name="f9" draw:formula="34488 / ?f6"/><draw:equation draw:name="f10" draw:formula="0 / ?f7"/><draw:equation draw:name="f11" draw:formula="82695 / ?f7"/></draw:enhanced-geometry></draw:custom-shape><draw:custom-shape svg:x="0.98373in" svg:y="0.0015in" svg:width="0.06807in" svg:height="0.09105in" draw:id="id103" draw:style-name="a104" draw:name="Shape 2243"><svg:title/><svg:desc/><draw:enhanced-geometry draw:type="non-primitive" svg:viewBox="0 0 62240 83256" draw:enhanced-path="M 0 0 L 60167 0 60167 14265 17114 14265 17114 33116 56967 33116 56967 47396 17114 47396 17114 68976 62240 68976 6224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56"/><draw:equation draw:name="f8" draw:formula="0 / ?f6"/><draw:equation draw:name="f9" draw:formula="62240 / ?f6"/><draw:equation draw:name="f10" draw:formula="0 / ?f7"/><draw:equation draw:name="f11" draw:formula="83256 / ?f7"/></draw:enhanced-geometry></draw:custom-shape><draw:custom-shape svg:x="1.10287in" svg:y="0.0015in" svg:width="0.07222in" svg:height="0.09392in" draw:id="id104" draw:style-name="a105" draw:name="Shape 2244"><svg:title/><svg:desc/><draw:enhanced-geometry draw:type="non-primitive" svg:viewBox="0 0 66035 85877" draw:enhanced-path="M 0 0 L 17160 0 17160 56403 C 17160 66477 22281 71277 33025 71277 43754 71277 48890 66477 48890 56403 L 48890 0 66035 0 66035 56403 C 66035 65775 63535 72420 57927 77434 51877 82921 43068 85877 33025 85877 22982 85877 14173 82921 8123 77434 2514 72420 0 65775 0 564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5"/><draw:equation draw:name="f7" draw:formula="?f4 / 85877"/><draw:equation draw:name="f8" draw:formula="0 / ?f6"/><draw:equation draw:name="f9" draw:formula="66035 / ?f6"/><draw:equation draw:name="f10" draw:formula="0 / ?f7"/><draw:equation draw:name="f11" draw:formula="85877 / ?f7"/></draw:enhanced-geometry></draw:custom-shape><draw:custom-shape svg:x="1.18757in" svg:y="0in" svg:width="0.07508in" svg:height="0.09542in" draw:id="id105" draw:style-name="a106" draw:name="Shape 2245"><svg:title/><svg:desc/><draw:enhanced-geometry draw:type="non-primitive" svg:viewBox="0 0 68656 87249" draw:enhanced-path="M 33025 0 C 54026 0 65562 9479 65685 26716 L 49698 26716 C 49119 18273 43068 13686 32218 13686 23317 13686 17816 17709 17816 23988 17816 30038 21367 32431 33589 34839 L 46604 37338 C 62027 40325 68656 47183 68656 60320 68656 77328 55977 87249 34504 87249 13244 87249 1037 77556 0 59725 L 16688 59725 C 17267 68656 23759 73564 35418 73564 45827 73564 52213 69327 52213 62347 52213 55626 47976 52425 36561 50246 L 24903 47960 C 8016 44760 1478 38481 1478 25573 1478 9372 13030 0 33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draw:equation draw:name="f7" draw:formula="?f4 / 87249"/><draw:equation draw:name="f8" draw:formula="0 / ?f6"/><draw:equation draw:name="f9" draw:formula="68656 / ?f6"/><draw:equation draw:name="f10" draw:formula="0 / ?f7"/><draw:equation draw:name="f11" draw:formula="87249 / ?f7"/></draw:enhanced-geometry></draw:custom-shape><draw:custom-shape svg:x="1.27315in" svg:y="0in" svg:width="0.04383in" svg:height="0.09541in" draw:id="id106" draw:style-name="a107" draw:name="Shape 2246"><svg:title/><svg:desc/><draw:enhanced-geometry draw:type="non-primitive" svg:viewBox="0 0 40081 87246" draw:enhanced-path="M 39960 0 L 40081 21 40081 14622 23376 22528 C 19374 27584 17115 34839 17115 43632 17115 52418 19374 59672 23376 64730 L 40081 72642 40081 87246 24118 84397 C 19393 82486 15255 79606 11659 75728 4206 67849 0 56083 0 43632 0 31181 4206 19522 11659 11552 18730 3871 28331 0 39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1.31698in" svg:y="0.00002in" svg:width="0.04383in" svg:height="0.09539in" draw:id="id107" draw:style-name="a108" draw:name="Shape 2247"><svg:title/><svg:desc/><draw:enhanced-geometry draw:type="non-primitive" svg:viewBox="0 0 40081 87228" draw:enhanced-path="M 0 0 L 15962 2794 C 20669 4695 24773 7583 28423 11530 35875 19379 40081 31160 40081 44175 40081 55940 35631 68040 28423 75706 21229 83464 11887 87228 16 87228 L 0 87225 0 72620 16 72628 C 13701 72628 22966 61182 22966 44068 22966 26024 14036 14594 16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8"/><draw:equation draw:name="f8" draw:formula="0 / ?f6"/><draw:equation draw:name="f9" draw:formula="40081 / ?f6"/><draw:equation draw:name="f10" draw:formula="0 / ?f7"/><draw:equation draw:name="f11" draw:formula="87228 / ?f7"/></draw:enhanced-geometry></draw:custom-shape><draw:custom-shape svg:x="1.41078in" svg:y="0.0015in" svg:width="0.03773in" svg:height="0.09105in" draw:id="id108" draw:style-name="a109" draw:name="Shape 2248"><svg:title/><svg:desc/><draw:enhanced-geometry draw:type="non-primitive" svg:viewBox="0 0 34503 83256" draw:enhanced-path="M 0 0 L 32567 0 34503 276 34503 15175 32567 14265 17145 14265 17145 68976 32567 68976 34503 68068 34503 82972 32567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56"/><draw:equation draw:name="f8" draw:formula="0 / ?f6"/><draw:equation draw:name="f9" draw:formula="34503 / ?f6"/><draw:equation draw:name="f10" draw:formula="0 / ?f7"/><draw:equation draw:name="f11" draw:formula="83256 / ?f7"/></draw:enhanced-geometry></draw:custom-shape><draw:custom-shape svg:x="1.44852in" svg:y="0.0018in" svg:width="0.03772in" svg:height="0.09044in" draw:id="id109" draw:style-name="a110" draw:name="Shape 2249"><svg:title/><svg:desc/><draw:enhanced-geometry draw:type="non-primitive" svg:viewBox="0 0 34488 82695" draw:enhanced-path="M 0 0 L 13912 1985 C 18193 3537 21587 5934 24445 9310 30937 17204 34488 28390 34488 41298 34488 54313 30937 65499 24445 73287 21587 76655 18159 79078 13861 80659 L 0 82695 0 67792 12552 61905 C 15762 57365 17358 50541 17358 41405 17358 32215 15762 25361 12552 20805 L 0 14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695"/><draw:equation draw:name="f8" draw:formula="0 / ?f6"/><draw:equation draw:name="f9" draw:formula="34488 / ?f6"/><draw:equation draw:name="f10" draw:formula="0 / ?f7"/><draw:equation draw:name="f11" draw:formula="82695 / ?f7"/></draw:enhanced-geometry></draw:custom-shape><draw:custom-shape svg:x="1.50125in" svg:y="0.0015in" svg:width="0.06807in" svg:height="0.09105in" draw:id="id110" draw:style-name="a111" draw:name="Shape 2250"><svg:title/><svg:desc/><draw:enhanced-geometry draw:type="non-primitive" svg:viewBox="0 0 62240 83256" draw:enhanced-path="M 0 0 L 60168 0 60168 14265 17114 14265 17114 33116 56967 33116 56967 47396 17114 47396 17114 68976 62240 68976 6224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56"/><draw:equation draw:name="f8" draw:formula="0 / ?f6"/><draw:equation draw:name="f9" draw:formula="62240 / ?f6"/><draw:equation draw:name="f10" draw:formula="0 / ?f7"/><draw:equation draw:name="f11" draw:formula="83256 / ?f7"/></draw:enhanced-geometry></draw:custom-shape><draw:custom-shape svg:x="1.62203in" svg:y="0.0015in" svg:width="0.03773in" svg:height="0.09105in" draw:id="id111" draw:style-name="a112" draw:name="Shape 2251"><svg:title/><svg:desc/><draw:enhanced-geometry draw:type="non-primitive" svg:viewBox="0 0 34503 83256" draw:enhanced-path="M 0 0 L 32568 0 34503 276 34503 15175 32568 14265 17145 14265 17145 68976 32568 68976 34503 68068 34503 82972 32568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56"/><draw:equation draw:name="f8" draw:formula="0 / ?f6"/><draw:equation draw:name="f9" draw:formula="34503 / ?f6"/><draw:equation draw:name="f10" draw:formula="0 / ?f7"/><draw:equation draw:name="f11" draw:formula="83256 / ?f7"/></draw:enhanced-geometry></draw:custom-shape><draw:custom-shape svg:x="1.65977in" svg:y="0.0018in" svg:width="0.03772in" svg:height="0.09044in" draw:id="id112" draw:style-name="a113" draw:name="Shape 2252"><svg:title/><svg:desc/><draw:enhanced-geometry draw:type="non-primitive" svg:viewBox="0 0 34488 82696" draw:enhanced-path="M 0 0 L 13912 1985 C 18193 3538 21588 5935 24445 9310 30938 17204 34488 28391 34488 41299 34488 54314 30938 65499 24445 73287 21588 76655 18159 79079 13861 80660 L 0 82696 0 67792 12552 61905 C 15762 57365 17358 50542 17358 41406 17358 32216 15762 25362 12552 20805 L 0 14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696"/><draw:equation draw:name="f8" draw:formula="0 / ?f6"/><draw:equation draw:name="f9" draw:formula="34488 / ?f6"/><draw:equation draw:name="f10" draw:formula="0 / ?f7"/><draw:equation draw:name="f11" draw:formula="82696 / ?f7"/></draw:enhanced-geometry></draw:custom-shape><draw:custom-shape svg:x="1.7125in" svg:y="0.0015in" svg:width="0.06807in" svg:height="0.09105in" draw:id="id113" draw:style-name="a114" draw:name="Shape 2253"><svg:title/><svg:desc/><draw:enhanced-geometry draw:type="non-primitive" svg:viewBox="0 0 62240 83256" draw:enhanced-path="M 0 0 L 60167 0 60167 14265 17114 14265 17114 33116 56967 33116 56967 47396 17114 47396 17114 68976 62240 68976 6224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56"/><draw:equation draw:name="f8" draw:formula="0 / ?f6"/><draw:equation draw:name="f9" draw:formula="62240 / ?f6"/><draw:equation draw:name="f10" draw:formula="0 / ?f7"/><draw:equation draw:name="f11" draw:formula="83256 / ?f7"/></draw:enhanced-geometry></draw:custom-shape><draw:custom-shape svg:x="1.79417in" svg:y="0.0015in" svg:width="0.08868in" svg:height="0.09105in" draw:id="id114" draw:style-name="a115" draw:name="Shape 2254"><svg:title/><svg:desc/><draw:enhanced-geometry draw:type="non-primitive" svg:viewBox="0 0 81092 83256" draw:enhanced-path="M 0 0 L 25603 0 40691 66248 55306 0 81092 0 81092 83256 63977 83256 63977 18364 49256 83256 32096 83256 17145 18364 1714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56"/><draw:equation draw:name="f8" draw:formula="0 / ?f6"/><draw:equation draw:name="f9" draw:formula="81092 / ?f6"/><draw:equation draw:name="f10" draw:formula="0 / ?f7"/><draw:equation draw:name="f11" draw:formula="83256 / ?f7"/></draw:enhanced-geometry></draw:custom-shape><draw:custom-shape svg:x="1.89535in" svg:y="0.0015in" svg:width="0.04236in" svg:height="0.09105in" draw:id="id115" draw:style-name="a116" draw:name="Shape 2255"><svg:title/><svg:desc/><draw:enhanced-geometry draw:type="non-primitive" svg:viewBox="0 0 38732 83256" draw:enhanced-path="M 29581 0 L 38732 0 38732 19681 38725 19660 27889 52197 38732 52197 38732 66477 23089 66477 17480 83256 0 83256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2"/><draw:equation draw:name="f7" draw:formula="?f4 / 83256"/><draw:equation draw:name="f8" draw:formula="0 / ?f6"/><draw:equation draw:name="f9" draw:formula="38732 / ?f6"/><draw:equation draw:name="f10" draw:formula="0 / ?f7"/><draw:equation draw:name="f11" draw:formula="83256 / ?f7"/></draw:enhanced-geometry></draw:custom-shape><draw:custom-shape svg:x="1.93771in" svg:y="0.0015in" svg:width="0.04221in" svg:height="0.09105in" draw:id="id116" draw:style-name="a117" draw:name="Shape 2256"><svg:title/><svg:desc/><draw:enhanced-geometry draw:type="non-primitive" svg:viewBox="0 0 38596 83256" draw:enhanced-path="M 0 0 L 9807 0 38596 83256 21024 83256 15537 66477 0 66477 0 52197 10844 52197 0 19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6"/><draw:equation draw:name="f7" draw:formula="?f4 / 83256"/><draw:equation draw:name="f8" draw:formula="0 / ?f6"/><draw:equation draw:name="f9" draw:formula="38596 / ?f6"/><draw:equation draw:name="f10" draw:formula="0 / ?f7"/><draw:equation draw:name="f11" draw:formula="83256 / ?f7"/></draw:enhanced-geometry></draw:custom-shape><draw:custom-shape svg:x="1.99082in" svg:y="0.0015in" svg:width="0.07405in" svg:height="0.09105in" draw:id="id117" draw:style-name="a118" draw:name="Shape 2257"><svg:title/><svg:desc/><draw:enhanced-geometry draw:type="non-primitive" svg:viewBox="0 0 67712 83256" draw:enhanced-path="M 0 0 L 17557 0 50582 56662 50582 0 67712 0 67712 83256 50582 83256 17115 25710 1711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2"/><draw:equation draw:name="f7" draw:formula="?f4 / 83256"/><draw:equation draw:name="f8" draw:formula="0 / ?f6"/><draw:equation draw:name="f9" draw:formula="67712 / ?f6"/><draw:equation draw:name="f10" draw:formula="0 / ?f7"/><draw:equation draw:name="f11" draw:formula="83256 / ?f7"/></draw:enhanced-geometry></draw:custom-shape><draw:custom-shape svg:x="2.0831in" svg:y="0.0015in" svg:width="0.03773in" svg:height="0.09105in" draw:id="id118" draw:style-name="a119" draw:name="Shape 2258"><svg:title/><svg:desc/><draw:enhanced-geometry draw:type="non-primitive" svg:viewBox="0 0 34504 83256" draw:enhanced-path="M 0 0 L 32568 0 34504 276 34504 15175 32568 14265 17145 14265 17145 68976 32568 68976 34504 68068 34504 82972 32568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4"/><draw:equation draw:name="f7" draw:formula="?f4 / 83256"/><draw:equation draw:name="f8" draw:formula="0 / ?f6"/><draw:equation draw:name="f9" draw:formula="34504 / ?f6"/><draw:equation draw:name="f10" draw:formula="0 / ?f7"/><draw:equation draw:name="f11" draw:formula="83256 / ?f7"/></draw:enhanced-geometry></draw:custom-shape><draw:custom-shape svg:x="2.12083in" svg:y="0.0018in" svg:width="0.03772in" svg:height="0.09044in" draw:id="id119" draw:style-name="a120" draw:name="Shape 2259"><svg:title/><svg:desc/><draw:enhanced-geometry draw:type="non-primitive" svg:viewBox="0 0 34488 82695" draw:enhanced-path="M 0 0 L 13912 1985 C 18192 3537 21587 5934 24445 9310 30937 17204 34488 28390 34488 41298 34488 54313 30937 65499 24445 73287 21587 76655 18158 79078 13860 80659 L 0 82695 0 67792 12552 61905 C 15762 57365 17358 50541 17358 41405 17358 32215 15762 25361 12552 20805 L 0 14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695"/><draw:equation draw:name="f8" draw:formula="0 / ?f6"/><draw:equation draw:name="f9" draw:formula="34488 / ?f6"/><draw:equation draw:name="f10" draw:formula="0 / ?f7"/><draw:equation draw:name="f11" draw:formula="82695 / ?f7"/></draw:enhanced-geometry></draw:custom-shape><draw:custom-shape svg:x="2.1669in" svg:y="0.0015in" svg:width="0.04237in" svg:height="0.09105in" draw:id="id120" draw:style-name="a121" draw:name="Shape 2260"><svg:title/><svg:desc/><draw:enhanced-geometry draw:type="non-primitive" svg:viewBox="0 0 38740 83256" draw:enhanced-path="M 29596 0 L 38740 0 38740 19661 38740 19660 27889 52197 38740 52197 38740 66477 23089 66477 17495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0"/><draw:equation draw:name="f7" draw:formula="?f4 / 83256"/><draw:equation draw:name="f8" draw:formula="0 / ?f6"/><draw:equation draw:name="f9" draw:formula="38740 / ?f6"/><draw:equation draw:name="f10" draw:formula="0 / ?f7"/><draw:equation draw:name="f11" draw:formula="83256 / ?f7"/></draw:enhanced-geometry></draw:custom-shape><draw:custom-shape svg:x="2.20927in" svg:y="0.0015in" svg:width="0.04222in" svg:height="0.09105in" draw:id="id121" draw:style-name="a122" draw:name="Shape 2261"><svg:title/><svg:desc/><draw:enhanced-geometry draw:type="non-primitive" svg:viewBox="0 0 38603 83256" draw:enhanced-path="M 0 0 L 9814 0 38603 83256 21031 83256 15529 66477 0 66477 0 52197 10851 52197 0 19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3"/><draw:equation draw:name="f7" draw:formula="?f4 / 83256"/><draw:equation draw:name="f8" draw:formula="0 / ?f6"/><draw:equation draw:name="f9" draw:formula="38603 / ?f6"/><draw:equation draw:name="f10" draw:formula="0 / ?f7"/><draw:equation draw:name="f11" draw:formula="83256 / ?f7"/></draw:enhanced-geometry></draw:custom-shape><draw:custom-shape svg:x="2.29508in" svg:y="0in" svg:width="0.08008in" svg:height="0.09542in" draw:id="id122" draw:style-name="a123" draw:name="Shape 2262"><svg:title/><svg:desc/><draw:enhanced-geometry draw:type="non-primitive" svg:viewBox="0 0 73228 87249" draw:enhanced-path="M 38146 0 C 50612 0 60869 4678 67285 13137 70836 17816 72314 22387 72863 29581 L 56556 29581 C 54270 19400 48661 14615 38725 14615 25238 14615 17145 25573 17145 43983 17145 62133 24902 72862 38146 72862 48768 72862 55413 66812 56556 56190 L 73228 56190 C 72192 75255 58476 87249 37704 87249 14493 87249 0 70576 0 43754 0 16795 14631 0 38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8"/><draw:equation draw:name="f7" draw:formula="?f4 / 87249"/><draw:equation draw:name="f8" draw:formula="0 / ?f6"/><draw:equation draw:name="f9" draw:formula="73228 / ?f6"/><draw:equation draw:name="f10" draw:formula="0 / ?f7"/><draw:equation draw:name="f11" draw:formula="87249 / ?f7"/></draw:enhanced-geometry></draw:custom-shape><draw:custom-shape svg:x="2.38628in" svg:y="0in" svg:width="0.04384in" svg:height="0.09542in" draw:id="id123" draw:style-name="a124" draw:name="Shape 2263"><svg:title/><svg:desc/><draw:enhanced-geometry draw:type="non-primitive" svg:viewBox="0 0 40089 87248" draw:enhanced-path="M 39959 0 L 40089 23 40089 14618 23390 22528 C 19389 27584 17130 34839 17130 43632 17130 52418 19389 59672 23390 64730 L 40089 72646 40089 87248 24123 84397 C 19397 82486 15256 79606 11659 75728 4221 67849 0 56083 0 43632 0 31181 4221 19522 11659 11552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48"/><draw:equation draw:name="f8" draw:formula="0 / ?f6"/><draw:equation draw:name="f9" draw:formula="40089 / ?f6"/><draw:equation draw:name="f10" draw:formula="0 / ?f7"/><draw:equation draw:name="f11" draw:formula="87248 / ?f7"/></draw:enhanced-geometry></draw:custom-shape><draw:custom-shape svg:x="2.43012in" svg:y="0.00003in" svg:width="0.04384in" svg:height="0.09539in" draw:id="id124" draw:style-name="a125" draw:name="Shape 2264"><svg:title/><svg:desc/><draw:enhanced-geometry draw:type="non-primitive" svg:viewBox="0 0 40089 87226" draw:enhanced-path="M 0 0 L 15962 2793 C 20673 4694 24780 7582 28430 11529 35883 19378 40089 31158 40089 44173 40089 55938 35623 68039 28430 75705 21237 83462 11895 87226 7 87226 L 0 87225 0 72623 7 72626 C 13708 72626 22959 61181 22959 44066 22959 26022 14043 14592 7 14592 L 0 14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6"/><draw:equation draw:name="f8" draw:formula="0 / ?f6"/><draw:equation draw:name="f9" draw:formula="40089 / ?f6"/><draw:equation draw:name="f10" draw:formula="0 / ?f7"/><draw:equation draw:name="f11" draw:formula="87226 / ?f7"/></draw:enhanced-geometry></draw:custom-shape><draw:custom-shape svg:x="2.48635in" svg:y="0.0015in" svg:width="0.07405in" svg:height="0.09105in" draw:id="id125" draw:style-name="a126" draw:name="Shape 2265"><svg:title/><svg:desc/><draw:enhanced-geometry draw:type="non-primitive" svg:viewBox="0 0 67711 83256" draw:enhanced-path="M 0 0 L 17572 0 50581 56662 50581 0 67711 0 67711 83256 50581 83256 17114 25710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56"/><draw:equation draw:name="f8" draw:formula="0 / ?f6"/><draw:equation draw:name="f9" draw:formula="67711 / ?f6"/><draw:equation draw:name="f10" draw:formula="0 / ?f7"/><draw:equation draw:name="f11" draw:formula="83256 / ?f7"/></draw:enhanced-geometry></draw:custom-shape><draw:custom-shape svg:x="2.571in" svg:y="0.0015in" svg:width="0.07295in" svg:height="0.09105in" draw:id="id126" draw:style-name="a127" draw:name="Shape 2266"><svg:title/><svg:desc/><draw:enhanced-geometry draw:type="non-primitive" svg:viewBox="0 0 66705 83256" draw:enhanced-path="M 0 0 L 66705 0 66705 14265 42398 14265 42398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56"/><draw:equation draw:name="f8" draw:formula="0 / ?f6"/><draw:equation draw:name="f9" draw:formula="66705 / ?f6"/><draw:equation draw:name="f10" draw:formula="0 / ?f7"/><draw:equation draw:name="f11" draw:formula="83256 / ?f7"/></draw:enhanced-geometry></draw:custom-shape><draw:custom-shape svg:x="2.6556in" svg:y="0.0015in" svg:width="0.03665in" svg:height="0.09105in" draw:id="id127" draw:style-name="a128" draw:name="Shape 2267"><svg:title/><svg:desc/><draw:enhanced-geometry draw:type="non-primitive" svg:viewBox="0 0 33513 83256" draw:enhanced-path="M 0 0 L 33513 0 33513 14265 17114 14265 17114 35966 33513 35966 33513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56"/><draw:equation draw:name="f8" draw:formula="0 / ?f6"/><draw:equation draw:name="f9" draw:formula="33513 / ?f6"/><draw:equation draw:name="f10" draw:formula="0 / ?f7"/><draw:equation draw:name="f11" draw:formula="83256 / ?f7"/></draw:enhanced-geometry></draw:custom-shape><draw:custom-shape svg:x="2.69225in" svg:y="0.0015in" svg:width="0.0379in" svg:height="0.09105in" draw:id="id128" draw:style-name="a129" draw:name="Shape 2268"><svg:title/><svg:desc/><draw:enhanced-geometry draw:type="non-primitive" svg:viewBox="0 0 34656 83256" draw:enhanced-path="M 0 0 L 11125 0 C 18212 0 23485 1829 27249 5715 31242 9815 33528 15865 33528 22494 33528 32644 28834 39395 19462 43053 30084 47625 30556 48768 31014 73335 31014 76992 32050 78684 34656 80163 L 34656 83256 16292 83256 C 14219 79278 13746 76871 13746 68976 13746 67726 13746 65669 13884 63490 L 13884 60091 C 13884 53233 10683 50246 3261 50246 L 0 50246 0 35966 4267 35966 C 9205 35966 11354 35402 13305 33787 15362 32095 16398 28880 16398 24902 16398 21016 15362 18150 13305 16444 11125 14722 9205 14265 4267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56"/><draw:equation draw:name="f8" draw:formula="0 / ?f6"/><draw:equation draw:name="f9" draw:formula="34656 / ?f6"/><draw:equation draw:name="f10" draw:formula="0 / ?f7"/><draw:equation draw:name="f11" draw:formula="83256 / ?f7"/></draw:enhanced-geometry></draw:custom-shape><draw:custom-shape svg:x="2.74063in" svg:y="0.0015in" svg:width="0.04236in" svg:height="0.09105in" draw:id="id129" draw:style-name="a130" draw:name="Shape 2269"><svg:title/><svg:desc/><draw:enhanced-geometry draw:type="non-primitive" svg:viewBox="0 0 38733 83256" draw:enhanced-path="M 29596 0 L 38733 0 38733 19682 27889 52197 38733 52197 38733 66477 23089 66477 17480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56"/><draw:equation draw:name="f8" draw:formula="0 / ?f6"/><draw:equation draw:name="f9" draw:formula="38733 / ?f6"/><draw:equation draw:name="f10" draw:formula="0 / ?f7"/><draw:equation draw:name="f11" draw:formula="83256 / ?f7"/></draw:enhanced-geometry></draw:custom-shape><draw:custom-shape svg:x="2.78299in" svg:y="0.0015in" svg:width="0.04221in" svg:height="0.09105in" draw:id="id130" draw:style-name="a131" draw:name="Shape 2270"><svg:title/><svg:desc/><draw:enhanced-geometry draw:type="non-primitive" svg:viewBox="0 0 38595 83256" draw:enhanced-path="M 0 0 L 9822 0 38595 83256 21024 83256 15537 66477 0 66477 0 52197 10843 52197 7 19660 0 19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custom-shape svg:x="2.82933in" svg:y="0.0015in" svg:width="0.07295in" svg:height="0.09105in" draw:id="id131" draw:style-name="a132" draw:name="Shape 2271"><svg:title/><svg:desc/><draw:enhanced-geometry draw:type="non-primitive" svg:viewBox="0 0 66706 83256" draw:enhanced-path="M 0 0 L 66706 0 66706 14265 42383 14265 42383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56"/><draw:equation draw:name="f8" draw:formula="0 / ?f6"/><draw:equation draw:name="f9" draw:formula="66706 / ?f6"/><draw:equation draw:name="f10" draw:formula="0 / ?f7"/><draw:equation draw:name="f11" draw:formula="83256 / ?f7"/></draw:enhanced-geometry></draw:custom-shape><draw:custom-shape svg:x="2.90878in" svg:y="0.0015in" svg:width="0.04237in" svg:height="0.09105in" draw:id="id132" draw:style-name="a133" draw:name="Shape 2272"><svg:title/><svg:desc/><draw:enhanced-geometry draw:type="non-primitive" svg:viewBox="0 0 38740 83256" draw:enhanced-path="M 29596 0 L 38740 0 38740 19660 27889 52197 38740 52197 38740 66477 23089 66477 17480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0"/><draw:equation draw:name="f7" draw:formula="?f4 / 83256"/><draw:equation draw:name="f8" draw:formula="0 / ?f6"/><draw:equation draw:name="f9" draw:formula="38740 / ?f6"/><draw:equation draw:name="f10" draw:formula="0 / ?f7"/><draw:equation draw:name="f11" draw:formula="83256 / ?f7"/></draw:enhanced-geometry></draw:custom-shape><draw:custom-shape svg:x="2.95115in" svg:y="0.0015in" svg:width="0.0422in" svg:height="0.09105in" draw:id="id133" draw:style-name="a134" draw:name="Shape 2273"><svg:title/><svg:desc/><draw:enhanced-geometry draw:type="non-primitive" svg:viewBox="0 0 38588 83256" draw:enhanced-path="M 0 0 L 9815 0 38588 83256 21016 83256 15530 66477 0 66477 0 52197 10851 52197 0 196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8"/><draw:equation draw:name="f7" draw:formula="?f4 / 83256"/><draw:equation draw:name="f8" draw:formula="0 / ?f6"/><draw:equation draw:name="f9" draw:formula="38588 / ?f6"/><draw:equation draw:name="f10" draw:formula="0 / ?f7"/><draw:equation draw:name="f11" draw:formula="83256 / ?f7"/></draw:enhanced-geometry></draw:custom-shape><draw:custom-shape svg:x="3.00535in" svg:y="0.0015in" svg:width="0.03774in" svg:height="0.09105in" draw:id="id134" draw:style-name="a135" draw:name="Shape 2274"><svg:title/><svg:desc/><draw:enhanced-geometry draw:type="non-primitive" svg:viewBox="0 0 34511 83256" draw:enhanced-path="M 0 0 L 32568 0 34511 277 34511 15178 32568 14265 17145 14265 17145 68976 32568 68976 34511 68065 34511 82971 32568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1"/><draw:equation draw:name="f7" draw:formula="?f4 / 83256"/><draw:equation draw:name="f8" draw:formula="0 / ?f6"/><draw:equation draw:name="f9" draw:formula="34511 / ?f6"/><draw:equation draw:name="f10" draw:formula="0 / ?f7"/><draw:equation draw:name="f11" draw:formula="83256 / ?f7"/></draw:enhanced-geometry></draw:custom-shape><draw:custom-shape svg:x="3.04309in" svg:y="0.0018in" svg:width="0.03771in" svg:height="0.09043in" draw:id="id135" draw:style-name="a136" draw:name="Shape 2275"><svg:title/><svg:desc/><draw:enhanced-geometry draw:type="non-primitive" svg:viewBox="0 0 34480 82693" draw:enhanced-path="M 0 0 L 13905 1984 C 18185 3537 21580 5933 24437 9309 30930 17203 34480 28389 34480 41297 34480 54313 30930 65498 24437 73286 21580 76654 18151 79077 13853 80659 L 0 82693 0 67788 12557 61904 C 15769 57364 17366 50541 17366 41404 17366 32215 15769 25360 12557 20804 L 0 149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draw:equation draw:name="f7" draw:formula="?f4 / 82693"/><draw:equation draw:name="f8" draw:formula="0 / ?f6"/><draw:equation draw:name="f9" draw:formula="34480 / ?f6"/><draw:equation draw:name="f10" draw:formula="0 / ?f7"/><draw:equation draw:name="f11" draw:formula="82693 / ?f7"/></draw:enhanced-geometry></draw:custom-shape><draw:custom-shape svg:x="3.09193in" svg:y="0in" svg:width="0.04384in" svg:height="0.09541in" draw:id="id136" draw:style-name="a137" draw:name="Shape 2276"><svg:title/><svg:desc/><draw:enhanced-geometry draw:type="non-primitive" svg:viewBox="0 0 40089 87247" draw:enhanced-path="M 39959 0 L 40089 22 40089 14618 23389 22528 C 19389 27584 17130 34839 17130 43632 17130 52418 19389 59672 23389 64730 L 40089 72646 40089 87247 24123 84397 C 19396 82486 15255 79606 11658 75728 4221 67849 0 56083 0 43632 0 31181 4221 19522 11658 11552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47"/><draw:equation draw:name="f8" draw:formula="0 / ?f6"/><draw:equation draw:name="f9" draw:formula="40089 / ?f6"/><draw:equation draw:name="f10" draw:formula="0 / ?f7"/><draw:equation draw:name="f11" draw:formula="87247 / ?f7"/></draw:enhanced-geometry></draw:custom-shape><draw:custom-shape svg:x="3.13578in" svg:y="0.00002in" svg:width="0.04384in" svg:height="0.09539in" draw:id="id137" draw:style-name="a138" draw:name="Shape 2277"><svg:title/><svg:desc/><draw:enhanced-geometry draw:type="non-primitive" svg:viewBox="0 0 40089 87226" draw:enhanced-path="M 0 0 L 15962 2793 C 20673 4694 24780 7582 28430 11529 35882 19378 40089 31159 40089 44174 40089 55939 35623 68039 28430 75705 21237 83462 11895 87226 8 87226 L 0 87225 0 72623 8 72627 C 13708 72627 22959 61181 22959 44067 22959 26022 14044 14593 8 14593 L 0 14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6"/><draw:equation draw:name="f8" draw:formula="0 / ?f6"/><draw:equation draw:name="f9" draw:formula="40089 / ?f6"/><draw:equation draw:name="f10" draw:formula="0 / ?f7"/><draw:equation draw:name="f11" draw:formula="87226 / ?f7"/></draw:enhanced-geometry></draw:custom-shape><draw:custom-shape svg:x="3.18748in" svg:y="0in" svg:width="0.07508in" svg:height="0.09542in" draw:id="id138" draw:style-name="a139" draw:name="Shape 2278"><svg:title/><svg:desc/><draw:enhanced-geometry draw:type="non-primitive" svg:viewBox="0 0 68656 87249" draw:enhanced-path="M 33025 0 C 54026 0 65562 9479 65684 26716 L 49698 26716 C 49104 18273 43068 13686 32217 13686 23317 13686 17816 17709 17816 23988 17816 30038 21367 32431 33574 34839 L 46604 37338 C 62027 40325 68656 47183 68656 60320 68656 77328 55977 87249 34503 87249 13244 87249 1036 77556 0 59725 L 16673 59725 C 17267 68656 23759 73564 35418 73564 45812 73564 52212 69327 52212 62347 52212 55626 47976 52425 36561 50246 L 24902 47960 C 8001 44760 1479 38481 1479 25573 1479 9372 13030 0 33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draw:equation draw:name="f7" draw:formula="?f4 / 87249"/><draw:equation draw:name="f8" draw:formula="0 / ?f6"/><draw:equation draw:name="f9" draw:formula="68656 / ?f6"/><draw:equation draw:name="f10" draw:formula="0 / ?f7"/><draw:equation draw:name="f11" draw:formula="87249 / ?f7"/></draw:enhanced-geometry></draw:custom-shape><draw:custom-shape svg:x="3.31317in" svg:y="0.0015in" svg:width="0.03285in" svg:height="0.11603in" draw:id="id139" draw:style-name="a140" draw:name="Shape 2279"><svg:title/><svg:desc/><draw:enhanced-geometry draw:type="non-primitive" svg:viewBox="0 0 30038 106101" draw:enhanced-path="M 18608 0 L 30038 0 C 17937 23302 14066 36195 14066 53005 14066 69906 17831 82570 30038 106101 L 18608 106101 C 5471 86213 0 70683 0 53005 0 35402 5471 19873 1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38"/><draw:equation draw:name="f7" draw:formula="?f4 / 106101"/><draw:equation draw:name="f8" draw:formula="0 / ?f6"/><draw:equation draw:name="f9" draw:formula="30038 / ?f6"/><draw:equation draw:name="f10" draw:formula="0 / ?f7"/><draw:equation draw:name="f11" draw:formula="106101 / ?f7"/></draw:enhanced-geometry></draw:custom-shape><draw:custom-shape svg:x="3.35715in" svg:y="0.0015in" svg:width="0.06108in" svg:height="0.09105in" draw:id="id140" draw:style-name="a141" draw:name="Shape 2280"><svg:title/><svg:desc/><draw:enhanced-geometry draw:type="non-primitive" svg:viewBox="0 0 55855 83256" draw:enhanced-path="M 0 0 L 15987 0 15987 45552 36195 21580 54346 21580 33345 44897 55855 83256 37109 83256 22357 56068 15987 63048 15987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55"/><draw:equation draw:name="f7" draw:formula="?f4 / 83256"/><draw:equation draw:name="f8" draw:formula="0 / ?f6"/><draw:equation draw:name="f9" draw:formula="55855 / ?f6"/><draw:equation draw:name="f10" draw:formula="0 / ?f7"/><draw:equation draw:name="f11" draw:formula="83256 / ?f7"/></draw:enhanced-geometry></draw:custom-shape><draw:custom-shape svg:x="3.42122in" svg:y="0.0015in" svg:width="0.11478in" svg:height="0.09105in" draw:id="id141" draw:style-name="a142" draw:name="Shape 2281"><svg:title/><svg:desc/><draw:enhanced-geometry draw:type="non-primitive" svg:viewBox="0 0 104958 83256" draw:enhanced-path="M 0 0 L 18181 0 31059 62347 43967 0 60869 0 74371 62484 86807 0 104958 0 81900 83256 66477 83256 52532 18257 38953 83256 23531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58"/><draw:equation draw:name="f7" draw:formula="?f4 / 83256"/><draw:equation draw:name="f8" draw:formula="0 / ?f6"/><draw:equation draw:name="f9" draw:formula="104958 / ?f6"/><draw:equation draw:name="f10" draw:formula="0 / ?f7"/><draw:equation draw:name="f11" draw:formula="83256 / ?f7"/></draw:enhanced-geometry></draw:custom-shape><draw:custom-shape svg:x="3.54027in" svg:y="0.0015in" svg:width="0.03283in" svg:height="0.11603in" draw:id="id142" draw:style-name="a143" draw:name="Shape 2282"><svg:title/><svg:desc/><draw:enhanced-geometry draw:type="non-primitive" svg:viewBox="0 0 30023 106101" draw:enhanced-path="M 0 0 L 11430 0 C 24567 19873 30023 35402 30023 53111 30023 70683 24567 86213 11430 106101 L 0 106101 C 12100 82814 16002 69906 16002 53111 16002 36195 12207 23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3"/><draw:equation draw:name="f7" draw:formula="?f4 / 106101"/><draw:equation draw:name="f8" draw:formula="0 / ?f6"/><draw:equation draw:name="f9" draw:formula="30023 / ?f6"/><draw:equation draw:name="f10" draw:formula="0 / ?f7"/><draw:equation draw:name="f11" draw:formula="106101 / ?f7"/></draw:enhanced-geometry></draw:custom-shape></draw:g></text:p>
          </table:table-cell>
          <table:covered-table-cell/>
          <table:covered-table-cell/>
          <table:covered-table-cell/>
        </table:table-row>
        <table:table-row table:style-name="TableRow10">
          <table:table-cell table:style-name="TableCell11" table:number-rows-spanned="2">
            <text:p text:style-name="P12"><draw:g draw:name="Group 26285" draw:id="id157" draw:style-name="a158" text:anchor-type="as-char"><svg:title/><svg:desc/><draw:custom-shape svg:x="0in" svg:y="0.02585in" svg:width="0.0348in" svg:height="0.09107in" draw:id="id144" draw:style-name="a145" draw:name="Shape 2292"><svg:title/><svg:desc/><draw:enhanced-geometry draw:type="non-primitive" svg:viewBox="0 0 31820 83271" draw:enhanced-path="M 0 0 L 31820 0 31820 14280 17151 14280 17151 39304 31820 39304 31820 53568 17151 53568 1715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0"/><draw:equation draw:name="f7" draw:formula="?f4 / 83271"/><draw:equation draw:name="f8" draw:formula="0 / ?f6"/><draw:equation draw:name="f9" draw:formula="31820 / ?f6"/><draw:equation draw:name="f10" draw:formula="0 / ?f7"/><draw:equation draw:name="f11" draw:formula="83271 / ?f7"/></draw:enhanced-geometry></draw:custom-shape><draw:custom-shape svg:x="0.0348in" svg:y="0.02585in" svg:width="0.0348in" svg:height="0.05858in" draw:id="id145" draw:style-name="a146" draw:name="Shape 2293"><svg:title/><svg:desc/><draw:enhanced-geometry draw:type="non-primitive" svg:viewBox="0 0 31820 53568" draw:enhanced-path="M 0 0 L 4959 0 C 22337 0 31820 9144 31820 25832 31820 42733 22004 53568 6692 53568 L 0 53568 0 39304 1311 39304 C 10461 39304 14668 35311 14668 26716 14668 18273 10461 14280 1311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0"/><draw:equation draw:name="f7" draw:formula="?f4 / 53568"/><draw:equation draw:name="f8" draw:formula="0 / ?f6"/><draw:equation draw:name="f9" draw:formula="31820 / ?f6"/><draw:equation draw:name="f10" draw:formula="0 / ?f7"/><draw:equation draw:name="f11" draw:formula="53568 / ?f7"/></draw:enhanced-geometry></draw:custom-shape><draw:custom-shape svg:x="0.08372in" svg:y="0.02585in" svg:width="0.06807in" svg:height="0.09107in" draw:id="id146" draw:style-name="a147" draw:name="Shape 2294"><svg:title/><svg:desc/><draw:enhanced-geometry draw:type="non-primitive" svg:viewBox="0 0 62246 83271" draw:enhanced-path="M 0 0 L 60180 0 60180 14280 17127 14280 17127 33132 56978 33132 56978 47411 17127 47411 17127 68992 62246 68992 62246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6"/><draw:equation draw:name="f7" draw:formula="?f4 / 83271"/><draw:equation draw:name="f8" draw:formula="0 / ?f6"/><draw:equation draw:name="f9" draw:formula="62246 / ?f6"/><draw:equation draw:name="f10" draw:formula="0 / ?f7"/><draw:equation draw:name="f11" draw:formula="83271 / ?f7"/></draw:enhanced-geometry></draw:custom-shape><draw:custom-shape svg:x="0.16715in" svg:y="0.02585in" svg:width="0.03666in" svg:height="0.09107in" draw:id="id147" draw:style-name="a148" draw:name="Shape 2295"><svg:title/><svg:desc/><draw:enhanced-geometry draw:type="non-primitive" svg:viewBox="0 0 33520 83271" draw:enhanced-path="M 0 0 L 33520 0 33520 14280 17122 14280 17122 35981 33520 35981 33520 50261 17122 50261 17122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0"/><draw:equation draw:name="f7" draw:formula="?f4 / 83271"/><draw:equation draw:name="f8" draw:formula="0 / ?f6"/><draw:equation draw:name="f9" draw:formula="33520 / ?f6"/><draw:equation draw:name="f10" draw:formula="0 / ?f7"/><draw:equation draw:name="f11" draw:formula="83271 / ?f7"/></draw:enhanced-geometry></draw:custom-shape><draw:custom-shape svg:x="0.20381in" svg:y="0.02585in" svg:width="0.03791in" svg:height="0.09107in" draw:id="id148" draw:style-name="a149" draw:name="Shape 2296"><svg:title/><svg:desc/><draw:enhanced-geometry draw:type="non-primitive" svg:viewBox="0 0 34663 83271" draw:enhanced-path="M 0 0 L 11129 0 C 18214 0 23482 1844 27245 5730 31240 9830 33520 15880 33520 22509 33520 32659 28833 39410 19464 43053 30091 47625 30560 48783 31013 73350 31013 76992 32043 78699 34663 80177 L 34663 83271 16285 83271 C 14226 79278 13749 76886 13749 68992 13749 67742 13749 65669 13892 63505 L 13892 60091 C 13892 53233 10682 50261 3265 50261 L 0 50261 0 35981 4271 35981 C 9207 35981 11350 35418 13302 33802 15369 32095 16397 28895 16397 24902 16397 21031 15369 18150 13302 16459 11129 14722 9207 14280 4271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3"/><draw:equation draw:name="f7" draw:formula="?f4 / 83271"/><draw:equation draw:name="f8" draw:formula="0 / ?f6"/><draw:equation draw:name="f9" draw:formula="34663 / ?f6"/><draw:equation draw:name="f10" draw:formula="0 / ?f7"/><draw:equation draw:name="f11" draw:formula="83271 / ?f7"/></draw:enhanced-geometry></draw:custom-shape><draw:custom-shape svg:x="0.25522in" svg:y="0.02585in" svg:width="0.01872in" svg:height="0.09107in" draw:id="id149" draw:style-name="a150" draw:name="Shape 26489"><svg:title/><svg:desc/><draw:enhanced-geometry draw:type="non-primitive" svg:viewBox="0 0 17122 83271" draw:enhanced-path="M 0 0 L 17122 0 17122 83271 0 83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2"/><draw:equation draw:name="f7" draw:formula="?f4 / 83271"/><draw:equation draw:name="f8" draw:formula="0 / ?f6"/><draw:equation draw:name="f9" draw:formula="17122 / ?f6"/><draw:equation draw:name="f10" draw:formula="0 / ?f7"/><draw:equation draw:name="f11" draw:formula="83271 / ?f7"/></draw:enhanced-geometry></draw:custom-shape><draw:custom-shape svg:x="0.25908in" svg:y="0in" svg:width="0.02449in" svg:height="0.01875in" draw:id="id150" draw:style-name="a151" draw:name="Shape 2298"><svg:title/><svg:desc/><draw:enhanced-geometry draw:type="non-primitive" svg:viewBox="0 0 22395 17145" draw:enhanced-path="M 8007 0 L 22395 0 8007 17145 0 17145 8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5"/><draw:equation draw:name="f7" draw:formula="?f4 / 17145"/><draw:equation draw:name="f8" draw:formula="0 / ?f6"/><draw:equation draw:name="f9" draw:formula="22395 / ?f6"/><draw:equation draw:name="f10" draw:formula="0 / ?f7"/><draw:equation draw:name="f11" draw:formula="17145 / ?f7"/></draw:enhanced-geometry></draw:custom-shape><draw:custom-shape svg:x="0.28708in" svg:y="0.02437in" svg:width="0.04384in" svg:height="0.09541in" draw:id="id151" draw:style-name="a152" draw:name="Shape 2299"><svg:title/><svg:desc/><draw:enhanced-geometry draw:type="non-primitive" svg:viewBox="0 0 40085 87247" draw:enhanced-path="M 39956 0 L 40085 22 40085 14604 23381 22521 C 19380 27580 17121 34839 17121 43632 17121 52418 19380 59668 23381 64722 L 40085 72630 40085 87247 24118 84397 C 19392 82486 15251 79606 11656 75728 4208 67833 0 56068 0 43632 0 31166 4208 19507 11656 11537 18739 3871 28330 0 3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5"/><draw:equation draw:name="f7" draw:formula="?f4 / 87247"/><draw:equation draw:name="f8" draw:formula="0 / ?f6"/><draw:equation draw:name="f9" draw:formula="40085 / ?f6"/><draw:equation draw:name="f10" draw:formula="0 / ?f7"/><draw:equation draw:name="f11" draw:formula="87247 / ?f7"/></draw:enhanced-geometry></draw:custom-shape><draw:custom-shape svg:x="0.33092in" svg:y="0.02439in" svg:width="0.04384in" svg:height="0.09539in" draw:id="id152" draw:style-name="a153" draw:name="Shape 2300"><svg:title/><svg:desc/><draw:enhanced-geometry draw:type="non-primitive" svg:viewBox="0 0 40085 87226" draw:enhanced-path="M 0 0 L 15961 2785 C 20671 4683 24777 7567 28429 11514 35876 19378 40085 31143 40085 44173 40085 55939 35626 68039 28429 75705 21238 83462 11891 87226 8 87226 L 0 87225 0 72608 8 72611 C 13706 72611 22964 61182 22964 44067 22964 26023 14040 14577 8 14577 L 0 145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5"/><draw:equation draw:name="f7" draw:formula="?f4 / 87226"/><draw:equation draw:name="f8" draw:formula="0 / ?f6"/><draw:equation draw:name="f9" draw:formula="40085 / ?f6"/><draw:equation draw:name="f10" draw:formula="0 / ?f7"/><draw:equation draw:name="f11" draw:formula="87226 / ?f7"/></draw:enhanced-geometry></draw:custom-shape><draw:custom-shape svg:x="0.38824in" svg:y="0.02585in" svg:width="0.03774in" svg:height="0.09107in" draw:id="id153" draw:style-name="a154" draw:name="Shape 2301"><svg:title/><svg:desc/><draw:enhanced-geometry draw:type="non-primitive" svg:viewBox="0 0 34514 83271" draw:enhanced-path="M 0 0 L 32575 0 34514 278 34514 15191 32575 14280 17151 14280 17151 68992 32575 68992 34514 68082 34514 82986 3257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4"/><draw:equation draw:name="f7" draw:formula="?f4 / 83271"/><draw:equation draw:name="f8" draw:formula="0 / ?f6"/><draw:equation draw:name="f9" draw:formula="34514 / ?f6"/><draw:equation draw:name="f10" draw:formula="0 / ?f7"/><draw:equation draw:name="f11" draw:formula="83271 / ?f7"/></draw:enhanced-geometry></draw:custom-shape><draw:custom-shape svg:x="0.42598in" svg:y="0.02615in" svg:width="0.03771in" svg:height="0.09045in" draw:id="id154" draw:style-name="a155" draw:name="Shape 2302"><svg:title/><svg:desc/><draw:enhanced-geometry draw:type="non-primitive" svg:viewBox="0 0 34478 82708" draw:enhanced-path="M 0 0 L 13902 1991 C 18182 3547 21577 5948 24434 9324 30927 17218 34478 28404 34478 41297 34478 54327 30927 65513 24434 73286 21577 76661 18148 79088 13851 80671 L 0 82708 0 67804 12555 61913 C 15766 57372 17363 50548 17363 41419 17363 32229 15766 25375 12555 20818 L 0 14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8"/><draw:equation draw:name="f7" draw:formula="?f4 / 82708"/><draw:equation draw:name="f8" draw:formula="0 / ?f6"/><draw:equation draw:name="f9" draw:formula="34478 / ?f6"/><draw:equation draw:name="f10" draw:formula="0 / ?f7"/><draw:equation draw:name="f11" draw:formula="82708 / ?f7"/></draw:enhanced-geometry></draw:custom-shape><draw:custom-shape svg:x="0.47382in" svg:y="0.02437in" svg:width="0.04383in" svg:height="0.09541in" draw:id="id155" draw:style-name="a156" draw:name="Shape 2303"><svg:title/><svg:desc/><draw:enhanced-geometry draw:type="non-primitive" svg:viewBox="0 0 40081 87246" draw:enhanced-path="M 39959 0 L 40081 21 40081 14607 23382 22521 C 19378 27580 17115 34839 17115 43632 17115 52418 19378 59668 23382 64722 L 40081 72627 40081 87246 24123 84397 C 19397 82486 15255 79606 11658 75728 4206 67833 0 56068 0 43632 0 31166 4206 19507 11658 11537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51765in" svg:y="0.02439in" svg:width="0.04385in" svg:height="0.09539in" draw:id="id156" draw:style-name="a157" draw:name="Shape 2304"><svg:title/><svg:desc/><draw:enhanced-geometry draw:type="non-primitive" svg:viewBox="0 0 40096 87228" draw:enhanced-path="M 0 0 L 15970 2787 C 20681 4684 24788 7568 28438 11515 35875 19379 40096 31145 40096 44174 40096 55940 35631 68040 28438 75706 21245 83463 11902 87228 15 87228 L 0 87225 0 72606 15 72613 C 13716 72613 22967 61183 22967 44068 22967 26024 14051 14579 15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g></text:p>
          </table:table-cell>
          <table:table-cell table:style-name="TableCell13">
            <text:p text:style-name="P14"><draw:g draw:name="Group 26290" draw:id="id203" draw:style-name="a204" text:anchor-type="as-char"><svg:title/><svg:desc/><draw:custom-shape svg:x="0in" svg:y="0.0035in" svg:width="0.03481in" svg:height="0.09107in" draw:id="id158" draw:style-name="a159" draw:name="Shape 2307"><svg:title/><svg:desc/><draw:enhanced-geometry draw:type="non-primitive" svg:viewBox="0 0 31829 83271" draw:enhanced-path="M 0 0 L 31829 0 31829 14280 17160 14280 17160 39288 31829 39288 31829 53568 17160 53568 1716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9"/><draw:equation draw:name="f7" draw:formula="?f4 / 83271"/><draw:equation draw:name="f8" draw:formula="0 / ?f6"/><draw:equation draw:name="f9" draw:formula="31829 / ?f6"/><draw:equation draw:name="f10" draw:formula="0 / ?f7"/><draw:equation draw:name="f11" draw:formula="83271 / ?f7"/></draw:enhanced-geometry></draw:custom-shape><draw:custom-shape svg:x="0.03481in" svg:y="0.0035in" svg:width="0.03479in" svg:height="0.05858in" draw:id="id159" draw:style-name="a160" draw:name="Shape 2308"><svg:title/><svg:desc/><draw:enhanced-geometry draw:type="non-primitive" svg:viewBox="0 0 31814 53568" draw:enhanced-path="M 0 0 L 4961 0 C 22334 0 31814 9144 31814 25832 31814 42717 21999 53568 6683 53568 L 0 53568 0 39288 1303 39288 C 10447 39288 14668 35311 14668 26715 14668 18273 10447 14280 1303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4"/><draw:equation draw:name="f7" draw:formula="?f4 / 53568"/><draw:equation draw:name="f8" draw:formula="0 / ?f6"/><draw:equation draw:name="f9" draw:formula="31814 / ?f6"/><draw:equation draw:name="f10" draw:formula="0 / ?f7"/><draw:equation draw:name="f11" draw:formula="53568 / ?f7"/></draw:enhanced-geometry></draw:custom-shape><draw:custom-shape svg:x="0.07735in" svg:y="0.0543in" svg:width="0.02916in" svg:height="0.04313in" draw:id="id160" draw:style-name="a161" draw:name="Shape 2309"><svg:title/><svg:desc/><draw:enhanced-geometry draw:type="non-primitive" svg:viewBox="0 0 26662 39441" draw:enhanced-path="M 26662 0 L 26662 10366 25131 10653 C 18486 12024 15987 14310 15987 19111 15987 23683 19294 26533 24658 26533 L 26662 25726 26662 35710 18715 39441 C 7422 39441 0 32020 0 20955 0 9845 5943 3582 18151 1509 L 24536 366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39441"/><draw:equation draw:name="f8" draw:formula="0 / ?f6"/><draw:equation draw:name="f9" draw:formula="26662 / ?f6"/><draw:equation draw:name="f10" draw:formula="0 / ?f7"/><draw:equation draw:name="f11" draw:formula="39441 / ?f7"/></draw:enhanced-geometry></draw:custom-shape><draw:custom-shape svg:x="0.07885in" svg:y="0.02632in" svg:width="0.02766in" svg:height="0.02302in" draw:id="id161" draw:style-name="a162" draw:name="Shape 2310"><svg:title/><svg:desc/><draw:enhanced-geometry draw:type="non-primitive" svg:viewBox="0 0 25291 21047" draw:enhanced-path="M 25291 0 L 25291 12917 18410 14431 C 16665 15743 15804 17854 15408 21047 L 0 21047 C 511 13907 2934 8569 7315 5016 L 25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21047"/><draw:equation draw:name="f8" draw:formula="0 / ?f6"/><draw:equation draw:name="f9" draw:formula="25291 / ?f6"/><draw:equation draw:name="f10" draw:formula="0 / ?f7"/><draw:equation draw:name="f11" draw:formula="21047 / ?f7"/></draw:enhanced-geometry></draw:custom-shape><draw:custom-shape svg:x="0.10651in" svg:y="0.02598in" svg:width="0.03279in" svg:height="0.06858in" draw:id="id162" draw:style-name="a163" draw:name="Shape 2311"><svg:title/><svg:desc/><draw:enhanced-geometry draw:type="non-primitive" svg:viewBox="0 0 29985 62712" draw:enhanced-path="M 1090 0 C 17762 0 26327 6400 26327 18958 L 26327 53233 C 26327 56327 27242 58140 29985 60761 L 29985 62712 12626 62712 C 11133 60868 10782 59756 10782 56540 L 0 61602 0 51618 7376 48645 C 9533 46177 10676 42550 10676 37917 L 10676 33604 C 8862 34488 8161 34716 3924 35524 L 0 36259 0 25892 5054 25022 C 6313 24723 6858 24437 7948 23866 9639 22829 10676 21137 10676 19065 10676 14965 7582 12908 1425 12908 L 0 13222 0 304 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0.15153in" svg:y="0.02598in" svg:width="0.03837in" svg:height="0.06858in" draw:id="id163" draw:style-name="a164" draw:name="Shape 2312"><svg:title/><svg:desc/><draw:enhanced-geometry draw:type="non-primitive" svg:viewBox="0 0 35083 62712" draw:enhanced-path="M 33132 0 C 33802 0 34168 0 35083 106 L 35083 16337 C 32903 16002 31760 15895 30038 15895 20666 15895 15987 20574 15987 29916 L 15987 62712 0 62712 0 1021 15987 1021 15987 13136 C 19523 4800 25832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0.19577in" svg:y="0.0543in" svg:width="0.02916in" svg:height="0.04313in" draw:id="id164" draw:style-name="a165" draw:name="Shape 2313"><svg:title/><svg:desc/><draw:enhanced-geometry draw:type="non-primitive" svg:viewBox="0 0 26662 39439" draw:enhanced-path="M 26662 0 L 26662 10364 25131 10651 C 18486 12022 15987 14308 15987 19108 15987 23680 19309 26530 24658 26530 L 26662 25723 26662 35710 18715 39439 C 7422 39439 0 32017 0 20953 0 9842 5944 3579 18166 1506 L 24552 364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39439"/><draw:equation draw:name="f8" draw:formula="0 / ?f6"/><draw:equation draw:name="f9" draw:formula="26662 / ?f6"/><draw:equation draw:name="f10" draw:formula="0 / ?f7"/><draw:equation draw:name="f11" draw:formula="39439 / ?f7"/></draw:enhanced-geometry></draw:custom-shape><draw:custom-shape svg:x="0.19727in" svg:y="0.02632in" svg:width="0.02766in" svg:height="0.02302in" draw:id="id165" draw:style-name="a166" draw:name="Shape 2314"><svg:title/><svg:desc/><draw:enhanced-geometry draw:type="non-primitive" svg:viewBox="0 0 25291 21047" draw:enhanced-path="M 25291 0 L 25291 12917 18412 14431 C 16669 15743 15811 17854 15423 21047 L 0 21047 C 518 13907 2945 8569 7326 5016 L 25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21047"/><draw:equation draw:name="f8" draw:formula="0 / ?f6"/><draw:equation draw:name="f9" draw:formula="25291 / ?f6"/><draw:equation draw:name="f10" draw:formula="0 / ?f7"/><draw:equation draw:name="f11" draw:formula="21047 / ?f7"/></draw:enhanced-geometry></draw:custom-shape><draw:custom-shape svg:x="0.22492in" svg:y="0.02598in" svg:width="0.03279in" svg:height="0.06858in" draw:id="id166" draw:style-name="a167" draw:name="Shape 2315"><svg:title/><svg:desc/><draw:enhanced-geometry draw:type="non-primitive" svg:viewBox="0 0 29985 62712" draw:enhanced-path="M 1090 0 C 17762 0 26327 6400 26327 18958 L 26327 53233 C 26327 56327 27242 58140 29985 60761 L 29985 62712 12642 62712 C 11133 60868 10797 59756 10797 56540 L 0 61605 0 51618 7376 48645 C 9533 46177 10676 42550 10676 37917 L 10676 33604 C 8877 34488 8176 34716 3939 35524 L 0 36259 0 25895 5067 25022 C 6325 24723 6865 24437 7948 23866 9654 22829 10676 21137 10676 19065 10676 14965 7597 12908 1425 12908 L 0 13222 0 304 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0.29855in" svg:y="0.0035in" svg:width="0.07295in" svg:height="0.09107in" draw:id="id167" draw:style-name="a168" draw:name="Shape 2316"><svg:title/><svg:desc/><draw:enhanced-geometry draw:type="non-primitive" svg:viewBox="0 0 66705 83271" draw:enhanced-path="M 0 0 L 66705 0 66705 14280 42398 14280 42398 83271 25268 83271 25268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71"/><draw:equation draw:name="f8" draw:formula="0 / ?f6"/><draw:equation draw:name="f9" draw:formula="66705 / ?f6"/><draw:equation draw:name="f10" draw:formula="0 / ?f7"/><draw:equation draw:name="f11" draw:formula="83271 / ?f7"/></draw:enhanced-geometry></draw:custom-shape><draw:custom-shape svg:x="0.37665in" svg:y="0.0543in" svg:width="0.02915in" svg:height="0.04313in" draw:id="id168" draw:style-name="a169" draw:name="Shape 2317"><svg:title/><svg:desc/><draw:enhanced-geometry draw:type="non-primitive" svg:viewBox="0 0 26655 39440" draw:enhanced-path="M 26655 0 L 26655 10366 25131 10652 C 18486 12023 15971 14309 15971 19109 15971 23682 19294 26531 24643 26531 L 26655 25722 26655 35712 18715 39440 C 7422 39440 0 32018 0 20954 0 9844 5944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0.37815in" svg:y="0.02631in" svg:width="0.02765in" svg:height="0.02302in" draw:id="id169" draw:style-name="a170" draw:name="Shape 2318"><svg:title/><svg:desc/><draw:enhanced-geometry draw:type="non-primitive" svg:viewBox="0 0 25283 21049" draw:enhanced-path="M 25283 0 L 25283 12921 18404 14433 C 16661 15745 15804 17856 15408 21049 L 0 21049 C 510 13909 2934 8571 7313 5018 L 25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3"/><draw:equation draw:name="f7" draw:formula="?f4 / 21049"/><draw:equation draw:name="f8" draw:formula="0 / ?f6"/><draw:equation draw:name="f9" draw:formula="25283 / ?f6"/><draw:equation draw:name="f10" draw:formula="0 / ?f7"/><draw:equation draw:name="f11" draw:formula="21049 / ?f7"/></draw:enhanced-geometry></draw:custom-shape><draw:custom-shape svg:x="0.4058in" svg:y="0.02598in" svg:width="0.03278in" svg:height="0.06858in" draw:id="id170" draw:style-name="a171" draw:name="Shape 2319"><svg:title/><svg:desc/><draw:enhanced-geometry draw:type="non-primitive" svg:viewBox="0 0 29977 62712" draw:enhanced-path="M 1082 0 C 17770 0 26335 6400 26335 18958 L 26335 53233 C 26335 56327 27249 58140 29977 60761 L 29977 62712 12634 62712 C 11125 60868 10790 59756 10790 56540 L 0 61606 0 51616 7382 48645 C 9540 46177 10683 42550 10683 37917 L 10683 33604 C 8870 34488 8169 34716 3932 35524 L 0 36260 0 25894 5062 25022 C 6321 24723 6866 24437 7955 23866 9647 22829 10683 21137 10683 19065 10683 14965 7590 12908 1432 12908 L 0 13223 0 302 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7"/><draw:equation draw:name="f7" draw:formula="?f4 / 62712"/><draw:equation draw:name="f8" draw:formula="0 / ?f6"/><draw:equation draw:name="f9" draw:formula="29977 / ?f6"/><draw:equation draw:name="f10" draw:formula="0 / ?f7"/><draw:equation draw:name="f11" draw:formula="62712 / ?f7"/></draw:enhanced-geometry></draw:custom-shape><draw:custom-shape svg:x="0.45108in" svg:y="0.02598in" svg:width="0.03837in" svg:height="0.06858in" draw:id="id171" draw:style-name="a172" draw:name="Shape 2320"><svg:title/><svg:desc/><draw:enhanced-geometry draw:type="non-primitive" svg:viewBox="0 0 35082 62712" draw:enhanced-path="M 33132 0 C 33802 0 34168 0 35082 106 L 35082 16337 C 32903 16002 31760 15895 30038 15895 20665 15895 15987 20574 15987 29916 L 15987 62712 0 62712 0 1021 15987 1021 15987 13136 C 19522 4800 25832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2"/><draw:equation draw:name="f7" draw:formula="?f4 / 62712"/><draw:equation draw:name="f8" draw:formula="0 / ?f6"/><draw:equation draw:name="f9" draw:formula="35082 / ?f6"/><draw:equation draw:name="f10" draw:formula="0 / ?f7"/><draw:equation draw:name="f11" draw:formula="62712 / ?f7"/></draw:enhanced-geometry></draw:custom-shape><draw:custom-shape svg:x="0.50017in" svg:y="0.0271in" svg:width="0.0175in" svg:height="0.06747in" draw:id="id172" draw:style-name="a173" draw:name="Shape 26491"><svg:title/><svg:desc/><draw:enhanced-geometry draw:type="non-primitive" svg:viewBox="0 0 16002 61692" draw:enhanced-path="M 0 0 L 16002 0 16002 61692 0 61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61692"/><draw:equation draw:name="f8" draw:formula="0 / ?f6"/><draw:equation draw:name="f9" draw:formula="16002 / ?f6"/><draw:equation draw:name="f10" draw:formula="0 / ?f7"/><draw:equation draw:name="f11" draw:formula="61692 / ?f7"/></draw:enhanced-geometry></draw:custom-shape><draw:custom-shape svg:x="0.50017in" svg:y="0.0035in" svg:width="0.0175in" svg:height="0.01562in" draw:id="id173" draw:style-name="a174" draw:name="Shape 26492"><svg:title/><svg:desc/><draw:enhanced-geometry draw:type="non-primitive" svg:viewBox="0 0 16002 14280" draw:enhanced-path="M 0 0 L 16002 0 16002 14280 0 14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280"/><draw:equation draw:name="f8" draw:formula="0 / ?f6"/><draw:equation draw:name="f9" draw:formula="16002 / ?f6"/><draw:equation draw:name="f10" draw:formula="0 / ?f7"/><draw:equation draw:name="f11" draw:formula="14280 / ?f7"/></draw:enhanced-geometry></draw:custom-shape><draw:custom-shape svg:x="0.52828in" svg:y="0.0035in" svg:width="0.03735in" svg:height="0.09107in" draw:id="id174" draw:style-name="a175" draw:name="Shape 2323"><svg:title/><svg:desc/><draw:enhanced-geometry draw:type="non-primitive" svg:viewBox="0 0 34153 83271" draw:enhanced-path="M 24445 0 C 26853 0 30175 122 33604 335 L 33604 12329 C 31989 12100 30511 11993 29032 11993 26045 11993 24674 13579 24674 16794 L 24674 22845 34153 22845 34153 33467 24674 33467 24674 83271 8702 83271 8702 33467 0 33467 0 22845 8702 22845 8702 15423 C 8702 5014 13823 0 2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3"/><draw:equation draw:name="f7" draw:formula="?f4 / 83271"/><draw:equation draw:name="f8" draw:formula="0 / ?f6"/><draw:equation draw:name="f9" draw:formula="34153 / ?f6"/><draw:equation draw:name="f10" draw:formula="0 / ?f7"/><draw:equation draw:name="f11" draw:formula="83271 / ?f7"/></draw:enhanced-geometry></draw:custom-shape><draw:custom-shape svg:x="0.57163in" svg:y="0.0543in" svg:width="0.02916in" svg:height="0.04313in" draw:id="id175" draw:style-name="a176" draw:name="Shape 2324"><svg:title/><svg:desc/><draw:enhanced-geometry draw:type="non-primitive" svg:viewBox="0 0 26663 39441" draw:enhanced-path="M 26663 0 L 26663 10366 25131 10653 C 18486 12024 15987 14310 15987 19111 15987 23683 19294 26533 24658 26533 L 26663 25726 26663 35710 18715 39441 C 7422 39441 0 32020 0 20955 0 9845 5944 3582 18151 1509 L 24536 366 26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3"/><draw:equation draw:name="f7" draw:formula="?f4 / 39441"/><draw:equation draw:name="f8" draw:formula="0 / ?f6"/><draw:equation draw:name="f9" draw:formula="26663 / ?f6"/><draw:equation draw:name="f10" draw:formula="0 / ?f7"/><draw:equation draw:name="f11" draw:formula="39441 / ?f7"/></draw:enhanced-geometry></draw:custom-shape><draw:custom-shape svg:x="0.57313in" svg:y="0.02632in" svg:width="0.02766in" svg:height="0.02302in" draw:id="id176" draw:style-name="a177" draw:name="Shape 2325"><svg:title/><svg:desc/><draw:enhanced-geometry draw:type="non-primitive" svg:viewBox="0 0 25291 21047" draw:enhanced-path="M 25291 0 L 25291 12917 18412 14431 C 16669 15743 15812 17854 15423 21047 L 0 21047 C 511 13907 2938 8569 7321 5016 L 25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21047"/><draw:equation draw:name="f8" draw:formula="0 / ?f6"/><draw:equation draw:name="f9" draw:formula="25291 / ?f6"/><draw:equation draw:name="f10" draw:formula="0 / ?f7"/><draw:equation draw:name="f11" draw:formula="21047 / ?f7"/></draw:enhanced-geometry></draw:custom-shape><draw:custom-shape svg:x="0.60079in" svg:y="0.02598in" svg:width="0.03279in" svg:height="0.06858in" draw:id="id177" draw:style-name="a178" draw:name="Shape 2326"><svg:title/><svg:desc/><draw:enhanced-geometry draw:type="non-primitive" svg:viewBox="0 0 29985 62712" draw:enhanced-path="M 1089 0 C 17762 0 26327 6400 26327 18958 L 26327 53233 C 26327 56327 27241 58140 29985 60761 L 29985 62712 12626 62712 C 11133 60868 10782 59756 10782 56540 L 0 61602 0 51618 7376 48645 C 9533 46177 10676 42550 10676 37917 L 10676 33604 C 8862 34488 8176 34716 3924 35524 L 0 36259 0 25892 5054 25022 C 6313 24723 6858 24437 7948 23866 9639 22829 10676 21137 10676 19065 10676 14965 7582 12908 1425 12908 L 0 13222 0 304 1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0.6812in" svg:y="0.0035in" svg:width="0.07355in" svg:height="0.09107in" draw:id="id178" draw:style-name="a179" draw:name="Shape 2327"><svg:title/><svg:desc/><draw:enhanced-geometry draw:type="non-primitive" svg:viewBox="0 0 67254 83271" draw:enhanced-path="M 0 0 L 17114 0 17114 31181 50017 31181 50017 0 67254 0 67254 83271 50140 83271 50140 45460 17114 45460 1711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draw:equation draw:name="f7" draw:formula="?f4 / 83271"/><draw:equation draw:name="f8" draw:formula="0 / ?f6"/><draw:equation draw:name="f9" draw:formula="67254 / ?f6"/><draw:equation draw:name="f10" draw:formula="0 / ?f7"/><draw:equation draw:name="f11" draw:formula="83271 / ?f7"/></draw:enhanced-geometry></draw:custom-shape><draw:custom-shape svg:x="0.76723in" svg:y="0.02598in" svg:width="0.03336in" svg:height="0.07145in" draw:id="id179" draw:style-name="a180" draw:name="Shape 2328"><svg:title/><svg:desc/><draw:enhanced-geometry draw:type="non-primitive" svg:viewBox="0 0 30503 65331" draw:enhanced-path="M 30404 0 L 30503 38 30503 12912 20004 18339 C 17461 21797 16002 26738 16002 32674 16002 38618 17461 43556 20004 47008 L 30503 52421 30503 65331 8146 56628 C 2888 51004 0 42839 0 32674 0 12466 11552 0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3"/><draw:equation draw:name="f7" draw:formula="?f4 / 65331"/><draw:equation draw:name="f8" draw:formula="0 / ?f6"/><draw:equation draw:name="f9" draw:formula="30503 / ?f6"/><draw:equation draw:name="f10" draw:formula="0 / ?f7"/><draw:equation draw:name="f11" draw:formula="65331 / ?f7"/></draw:enhanced-geometry></draw:custom-shape><draw:custom-shape svg:x="0.80059in" svg:y="0.02603in" svg:width="0.03337in" svg:height="0.07141in" draw:id="id180" draw:style-name="a181" draw:name="Shape 2329"><svg:title/><svg:desc/><draw:enhanced-geometry draw:type="non-primitive" svg:viewBox="0 0 30518 65295" draw:enhanced-path="M 0 0 L 22445 8690 C 27687 14359 30518 22638 30518 33078 30518 52966 18860 65295 8 65295 L 0 65292 0 52383 8 52387 C 8573 52387 14501 44401 14501 32864 14501 20764 8786 12870 8 12870 L 0 12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draw:equation draw:name="f7" draw:formula="?f4 / 65295"/><draw:equation draw:name="f8" draw:formula="0 / ?f6"/><draw:equation draw:name="f9" draw:formula="30518 / ?f6"/><draw:equation draw:name="f10" draw:formula="0 / ?f7"/><draw:equation draw:name="f11" draw:formula="65295 / ?f7"/></draw:enhanced-geometry></draw:custom-shape><draw:custom-shape svg:x="0.84707in" svg:y="0.02598in" svg:width="0.03837in" svg:height="0.06858in" draw:id="id181" draw:style-name="a182" draw:name="Shape 2330"><svg:title/><svg:desc/><draw:enhanced-geometry draw:type="non-primitive" svg:viewBox="0 0 35083 62712" draw:enhanced-path="M 33132 0 C 33802 0 34168 0 35083 106 L 35083 16337 C 32903 16002 31760 15895 30038 15895 20665 15895 15972 20574 15972 29916 L 15972 62712 0 62712 0 1021 15972 1021 15972 13136 C 19522 4800 25816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0.88967in" svg:y="0.0543in" svg:width="0.02916in" svg:height="0.04313in" draw:id="id182" draw:style-name="a183" draw:name="Shape 2331"><svg:title/><svg:desc/><draw:enhanced-geometry draw:type="non-primitive" svg:viewBox="0 0 26662 39441" draw:enhanced-path="M 26662 0 L 26662 10366 25131 10653 C 18486 12024 15987 14310 15987 19111 15987 23683 19294 26533 24658 26533 L 26662 25726 26662 35710 18715 39441 C 7422 39441 0 32020 0 20955 0 9845 5944 3582 18151 1509 L 24537 366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39441"/><draw:equation draw:name="f8" draw:formula="0 / ?f6"/><draw:equation draw:name="f9" draw:formula="26662 / ?f6"/><draw:equation draw:name="f10" draw:formula="0 / ?f7"/><draw:equation draw:name="f11" draw:formula="39441 / ?f7"/></draw:enhanced-geometry></draw:custom-shape><draw:custom-shape svg:x="0.89117in" svg:y="0.02632in" svg:width="0.02766in" svg:height="0.02302in" draw:id="id183" draw:style-name="a184" draw:name="Shape 2332"><svg:title/><svg:desc/><draw:enhanced-geometry draw:type="non-primitive" svg:viewBox="0 0 25291 21047" draw:enhanced-path="M 25291 0 L 25291 12917 18412 14431 C 16669 15743 15811 17854 15423 21047 L 0 21047 C 511 13907 2934 8569 7315 5016 L 25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21047"/><draw:equation draw:name="f8" draw:formula="0 / ?f6"/><draw:equation draw:name="f9" draw:formula="25291 / ?f6"/><draw:equation draw:name="f10" draw:formula="0 / ?f7"/><draw:equation draw:name="f11" draw:formula="21047 / ?f7"/></draw:enhanced-geometry></draw:custom-shape><draw:custom-shape svg:x="0.91303in" svg:y="0.00629in" svg:width="0.00579in" svg:height="0.01246in" draw:id="id184" draw:style-name="a185" draw:name="Shape 2333"><svg:title/><svg:desc/><draw:enhanced-geometry draw:type="non-primitive" svg:viewBox="0 0 5296 11392" draw:enhanced-path="M 5296 0 L 5296 11392 0 11392 5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draw:equation draw:name="f7" draw:formula="?f4 / 11392"/><draw:equation draw:name="f8" draw:formula="0 / ?f6"/><draw:equation draw:name="f9" draw:formula="5296 / ?f6"/><draw:equation draw:name="f10" draw:formula="0 / ?f7"/><draw:equation draw:name="f11" draw:formula="11392 / ?f7"/></draw:enhanced-geometry></draw:custom-shape><draw:custom-shape svg:x="0.91882in" svg:y="0.02598in" svg:width="0.03279in" svg:height="0.06858in" draw:id="id185" draw:style-name="a186" draw:name="Shape 2334"><svg:title/><svg:desc/><draw:enhanced-geometry draw:type="non-primitive" svg:viewBox="0 0 29985 62712" draw:enhanced-path="M 1090 0 C 17762 0 26327 6400 26327 18958 L 26327 53233 C 26327 56327 27242 58140 29985 60761 L 29985 62712 12627 62712 C 11133 60868 10782 59756 10782 56540 L 0 61602 0 51618 7376 48645 C 9533 46177 10676 42550 10676 37917 L 10676 33604 C 8862 34488 8161 34716 3925 35524 L 0 36259 0 25892 5054 25022 C 6313 24723 6858 24437 7948 23866 9640 22829 10676 21137 10676 19065 10676 14965 7582 12908 1425 12908 L 0 13222 0 304 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0.91882in" svg:y="0in" svg:width="0.01866in" svg:height="0.01875in" draw:id="id186" draw:style-name="a187" draw:name="Shape 2335"><svg:title/><svg:desc/><draw:enhanced-geometry draw:type="non-primitive" svg:viewBox="0 0 17061 17145" draw:enhanced-path="M 2675 0 L 17061 0 2675 17145 0 17145 0 5754 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1"/><draw:equation draw:name="f7" draw:formula="?f4 / 17145"/><draw:equation draw:name="f8" draw:formula="0 / ?f6"/><draw:equation draw:name="f9" draw:formula="17061 / ?f6"/><draw:equation draw:name="f10" draw:formula="0 / ?f7"/><draw:equation draw:name="f11" draw:formula="17145 / ?f7"/></draw:enhanced-geometry></draw:custom-shape><draw:custom-shape svg:x="0.96385in" svg:y="0.02598in" svg:width="0.03837in" svg:height="0.06858in" draw:id="id187" draw:style-name="a188" draw:name="Shape 2336"><svg:title/><svg:desc/><draw:enhanced-geometry draw:type="non-primitive" svg:viewBox="0 0 35083 62712" draw:enhanced-path="M 33132 0 C 33802 0 34168 0 35083 106 L 35083 16337 C 32903 16002 31760 15895 30038 15895 20666 15895 15987 20574 15987 29916 L 15987 62712 0 62712 0 1021 15987 1021 15987 13136 C 19523 4800 25832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1.01293in" svg:y="0.0271in" svg:width="0.01752in" svg:height="0.06747in" draw:id="id188" draw:style-name="a189" draw:name="Shape 26493"><svg:title/><svg:desc/><draw:enhanced-geometry draw:type="non-primitive" svg:viewBox="0 0 16017 61692" draw:enhanced-path="M 0 0 L 16017 0 16017 61692 0 61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draw:equation draw:name="f7" draw:formula="?f4 / 61692"/><draw:equation draw:name="f8" draw:formula="0 / ?f6"/><draw:equation draw:name="f9" draw:formula="16017 / ?f6"/><draw:equation draw:name="f10" draw:formula="0 / ?f7"/><draw:equation draw:name="f11" draw:formula="61692 / ?f7"/></draw:enhanced-geometry></draw:custom-shape><draw:custom-shape svg:x="1.01293in" svg:y="0.0035in" svg:width="0.01752in" svg:height="0.01562in" draw:id="id189" draw:style-name="a190" draw:name="Shape 26494"><svg:title/><svg:desc/><draw:enhanced-geometry draw:type="non-primitive" svg:viewBox="0 0 16017 14280" draw:enhanced-path="M 0 0 L 16017 0 16017 14280 0 14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draw:equation draw:name="f7" draw:formula="?f4 / 14280"/><draw:equation draw:name="f8" draw:formula="0 / ?f6"/><draw:equation draw:name="f9" draw:formula="16017 / ?f6"/><draw:equation draw:name="f10" draw:formula="0 / ?f7"/><draw:equation draw:name="f11" draw:formula="14280 / ?f7"/></draw:enhanced-geometry></draw:custom-shape><draw:custom-shape svg:x="1.04282in" svg:y="0.0543in" svg:width="0.02915in" svg:height="0.04313in" draw:id="id190" draw:style-name="a191" draw:name="Shape 2339"><svg:title/><svg:desc/><draw:enhanced-geometry draw:type="non-primitive" svg:viewBox="0 0 26655 39440" draw:enhanced-path="M 26655 0 L 26655 10366 25131 10652 C 18486 12023 15972 14309 15972 19109 15972 23682 19294 26531 24658 26531 L 26655 25727 26655 35712 18715 39440 C 7422 39440 0 32018 0 20954 0 9844 5944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1.04432in" svg:y="0.02631in" svg:width="0.02765in" svg:height="0.02302in" draw:id="id191" draw:style-name="a192" draw:name="Shape 2340"><svg:title/><svg:desc/><draw:enhanced-geometry draw:type="non-primitive" svg:viewBox="0 0 25283 21049" draw:enhanced-path="M 25283 0 L 25283 12921 18404 14433 C 16661 15745 15804 17856 15408 21049 L 0 21049 C 511 13909 2934 8571 7313 5018 L 25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3"/><draw:equation draw:name="f7" draw:formula="?f4 / 21049"/><draw:equation draw:name="f8" draw:formula="0 / ?f6"/><draw:equation draw:name="f9" draw:formula="25283 / ?f6"/><draw:equation draw:name="f10" draw:formula="0 / ?f7"/><draw:equation draw:name="f11" draw:formula="21049 / ?f7"/></draw:enhanced-geometry></draw:custom-shape><draw:custom-shape svg:x="1.07197in" svg:y="0.02598in" svg:width="0.03278in" svg:height="0.06858in" draw:id="id192" draw:style-name="a193" draw:name="Shape 2341"><svg:title/><svg:desc/><draw:enhanced-geometry draw:type="non-primitive" svg:viewBox="0 0 29977 62712" draw:enhanced-path="M 1082 0 C 17770 0 26335 6400 26335 18958 L 26335 53233 C 26335 56327 27249 58140 29977 60761 L 29977 62712 12634 62712 C 11125 60868 10790 59756 10790 56540 L 0 61606 0 51620 7384 48645 C 9540 46177 10683 42550 10683 37917 L 10683 33604 C 8869 34488 8168 34716 3932 35524 L 0 36260 0 25894 5062 25022 C 6321 24723 6866 24437 7955 23866 9647 22829 10683 21137 10683 19065 10683 14965 7589 12908 1432 12908 L 0 13223 0 302 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7"/><draw:equation draw:name="f7" draw:formula="?f4 / 62712"/><draw:equation draw:name="f8" draw:formula="0 / ?f6"/><draw:equation draw:name="f9" draw:formula="29977 / ?f6"/><draw:equation draw:name="f10" draw:formula="0 / ?f7"/><draw:equation draw:name="f11" draw:formula="62712 / ?f7"/></draw:enhanced-geometry></draw:custom-shape><draw:custom-shape svg:x="1.14685in" svg:y="0.0035in" svg:width="0.07783in" svg:height="0.09107in" draw:id="id193" draw:style-name="a194" draw:name="Shape 2342"><svg:title/><svg:desc/><draw:enhanced-geometry draw:type="non-primitive" svg:viewBox="0 0 71171 83271" draw:enhanced-path="M 0 0 L 17267 0 35753 62712 53934 0 71171 0 42611 83271 28118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71"/><draw:equation draw:name="f7" draw:formula="?f4 / 83271"/><draw:equation draw:name="f8" draw:formula="0 / ?f6"/><draw:equation draw:name="f9" draw:formula="71171 / ?f6"/><draw:equation draw:name="f10" draw:formula="0 / ?f7"/><draw:equation draw:name="f11" draw:formula="83271 / ?f7"/></draw:enhanced-geometry></draw:custom-shape><draw:custom-shape svg:x="1.22993in" svg:y="0.026in" svg:width="0.03116in" svg:height="0.07144in" draw:id="id194" draw:style-name="a195" draw:name="Shape 2343"><svg:title/><svg:desc/><draw:enhanced-geometry draw:type="non-primitive" svg:viewBox="0 0 28491 65323" draw:enhanced-path="M 28491 0 L 28491 12293 28331 12227 C 21244 12227 17251 16769 16215 26248 L 28491 26248 28491 36885 16002 36885 C 16215 42707 16779 45465 18257 47721 L 28491 52956 28491 65239 28209 65323 C 10728 65323 0 53223 0 33441 0 17942 6095 6875 16613 2310 L 28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1"/><draw:equation draw:name="f7" draw:formula="?f4 / 65323"/><draw:equation draw:name="f8" draw:formula="0 / ?f6"/><draw:equation draw:name="f9" draw:formula="28491 / ?f6"/><draw:equation draw:name="f10" draw:formula="0 / ?f7"/><draw:equation draw:name="f11" draw:formula="65323 / ?f7"/></draw:enhanced-geometry></draw:custom-shape><draw:custom-shape svg:x="1.26109in" svg:y="0.07557in" svg:width="0.03093in" svg:height="0.02177in" draw:id="id195" draw:style-name="a196" draw:name="Shape 2344"><svg:title/><svg:desc/><draw:enhanced-geometry draw:type="non-primitive" svg:viewBox="0 0 28278 19911" draw:enhanced-path="M 12520 0 L 28278 0 C 26510 6119 22822 11118 17850 14587 L 0 19911 0 7628 282 7772 C 6104 7772 10569 4938 12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19911"/><draw:equation draw:name="f8" draw:formula="0 / ?f6"/><draw:equation draw:name="f9" draw:formula="28278 / ?f6"/><draw:equation draw:name="f10" draw:formula="0 / ?f7"/><draw:equation draw:name="f11" draw:formula="19911 / ?f7"/></draw:enhanced-geometry></draw:custom-shape><draw:custom-shape svg:x="1.26109in" svg:y="0.02598in" svg:width="0.03166in" svg:height="0.04035in" draw:id="id196" draw:style-name="a197" draw:name="Shape 2345"><svg:title/><svg:desc/><draw:enhanced-geometry draw:type="non-primitive" svg:viewBox="0 0 28948 36896" draw:enhanced-path="M 53 0 C 12520 0 22441 6736 26556 17922 28049 22280 28948 27996 28948 34153 28948 34960 28948 35524 28842 36896 L 0 36896 0 26258 12276 26258 C 11880 21701 10595 18196 8498 15830 L 0 12304 0 10 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8"/><draw:equation draw:name="f7" draw:formula="?f4 / 36896"/><draw:equation draw:name="f8" draw:formula="0 / ?f6"/><draw:equation draw:name="f9" draw:formula="28948 / ?f6"/><draw:equation draw:name="f10" draw:formula="0 / ?f7"/><draw:equation draw:name="f11" draw:formula="36896 / ?f7"/></draw:enhanced-geometry></draw:custom-shape><draw:custom-shape svg:x="1.30513in" svg:y="0.02598in" svg:width="0.03837in" svg:height="0.06858in" draw:id="id197" draw:style-name="a198" draw:name="Shape 2346"><svg:title/><svg:desc/><draw:enhanced-geometry draw:type="non-primitive" svg:viewBox="0 0 35082 62712" draw:enhanced-path="M 33117 0 C 33802 0 34153 0 35082 106 L 35082 16337 C 32903 16002 31760 15895 30023 15895 20665 15895 15972 20574 15972 29916 L 15972 62712 0 62712 0 1021 15972 1021 15972 13136 C 19522 4800 25817 0 33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2"/><draw:equation draw:name="f7" draw:formula="?f4 / 62712"/><draw:equation draw:name="f8" draw:formula="0 / ?f6"/><draw:equation draw:name="f9" draw:formula="35082 / ?f6"/><draw:equation draw:name="f10" draw:formula="0 / ?f7"/><draw:equation draw:name="f11" draw:formula="62712 / ?f7"/></draw:enhanced-geometry></draw:custom-shape><draw:custom-shape svg:x="1.34948in" svg:y="0.02598in" svg:width="0.03222in" svg:height="0.07145in" draw:id="id198" draw:style-name="a199" draw:name="Shape 2347"><svg:title/><svg:desc/><draw:enhanced-geometry draw:type="non-primitive" svg:viewBox="0 0 29459 65334" draw:enhanced-path="M 25923 0 L 29459 785 29459 13389 19722 18756 C 17347 22166 15972 27020 15972 32796 15972 38435 17347 43228 19722 46611 L 29459 51960 29459 64571 25923 65334 C 18364 65334 10851 61569 6599 55519 2499 49575 0 41117 0 32796 0 14157 11186 0 25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59"/><draw:equation draw:name="f7" draw:formula="?f4 / 65334"/><draw:equation draw:name="f8" draw:formula="0 / ?f6"/><draw:equation draw:name="f9" draw:formula="29459 / ?f6"/><draw:equation draw:name="f10" draw:formula="0 / ?f7"/><draw:equation draw:name="f11" draw:formula="65334 / ?f7"/></draw:enhanced-geometry></draw:custom-shape><draw:custom-shape svg:x="1.3817in" svg:y="0.0035in" svg:width="0.03222in" svg:height="0.0931in" draw:id="id199" draw:style-name="a200" draw:name="Shape 2348"><svg:title/><svg:desc/><draw:enhanced-geometry draw:type="non-primitive" svg:viewBox="0 0 29459 85130" draw:enhanced-path="M 13488 0 L 29459 0 29459 83271 13488 83271 13488 76992 C 11491 80071 9175 82296 6388 83751 L 0 85130 0 72518 16 72527 C 7986 72527 13488 64755 13488 53568 13488 41696 8093 33939 16 33939 L 0 33948 0 21344 6388 22763 C 9175 24250 11491 26510 13488 29596 L 1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59"/><draw:equation draw:name="f7" draw:formula="?f4 / 85130"/><draw:equation draw:name="f8" draw:formula="0 / ?f6"/><draw:equation draw:name="f9" draw:formula="29459 / ?f6"/><draw:equation draw:name="f10" draw:formula="0 / ?f7"/><draw:equation draw:name="f11" draw:formula="85130 / ?f7"/></draw:enhanced-geometry></draw:custom-shape><draw:custom-shape svg:x="1.42492in" svg:y="0.026in" svg:width="0.03117in" svg:height="0.07144in" draw:id="id200" draw:style-name="a201" draw:name="Shape 2349"><svg:title/><svg:desc/><draw:enhanced-geometry draw:type="non-primitive" svg:viewBox="0 0 28499 65322" draw:enhanced-path="M 28499 0 L 28499 12295 28331 12225 C 21244 12225 17251 16767 16230 26246 L 28499 26246 28499 36884 16002 36884 C 16230 42705 16779 45464 18257 47719 L 28499 52959 28499 65240 28225 65322 C 10728 65322 0 53221 0 33439 0 17940 6104 6874 16626 2309 L 28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9"/><draw:equation draw:name="f7" draw:formula="?f4 / 65322"/><draw:equation draw:name="f8" draw:formula="0 / ?f6"/><draw:equation draw:name="f9" draw:formula="28499 / ?f6"/><draw:equation draw:name="f10" draw:formula="0 / ?f7"/><draw:equation draw:name="f11" draw:formula="65322 / ?f7"/></draw:enhanced-geometry></draw:custom-shape><draw:custom-shape svg:x="1.45608in" svg:y="0.07557in" svg:width="0.03092in" svg:height="0.02178in" draw:id="id201" draw:style-name="a202" draw:name="Shape 2350"><svg:title/><svg:desc/><draw:enhanced-geometry draw:type="non-primitive" svg:viewBox="0 0 28270 19913" draw:enhanced-path="M 12512 0 L 28270 0 C 26503 6119 22814 11118 17844 14587 L 0 19913 0 7632 274 7772 C 6111 7772 10561 4938 1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0"/><draw:equation draw:name="f7" draw:formula="?f4 / 19913"/><draw:equation draw:name="f8" draw:formula="0 / ?f6"/><draw:equation draw:name="f9" draw:formula="28270 / ?f6"/><draw:equation draw:name="f10" draw:formula="0 / ?f7"/><draw:equation draw:name="f11" draw:formula="19913 / ?f7"/></draw:enhanced-geometry></draw:custom-shape><draw:custom-shape svg:x="1.45608in" svg:y="0.02598in" svg:width="0.03165in" svg:height="0.04035in" draw:id="id202" draw:style-name="a203" draw:name="Shape 2351"><svg:title/><svg:desc/><draw:enhanced-geometry draw:type="non-primitive" svg:viewBox="0 0 28941 36896" draw:enhanced-path="M 61 0 C 12512 0 22449 6736 26548 17922 28057 22280 28941 27996 28941 34153 28941 34960 28941 35524 28834 36896 L 0 36896 0 26258 12268 26258 C 11880 21701 10596 18196 8496 15830 L 0 12307 0 12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1"/><draw:equation draw:name="f7" draw:formula="?f4 / 36896"/><draw:equation draw:name="f8" draw:formula="0 / ?f6"/><draw:equation draw:name="f9" draw:formula="28941 / ?f6"/><draw:equation draw:name="f10" draw:formula="0 / ?f7"/><draw:equation draw:name="f11" draw:formula="36896 / ?f7"/></draw:enhanced-geometry></draw:custom-shape></draw:g></text:p>
          </table:table-cell>
          <table:table-cell table:style-name="TableCell15" table:number-columns-spanned="2">
            <text:p text:style-name="P16"><draw:g draw:name="Group 26294" draw:id="id244" draw:style-name="a245" text:anchor-type="as-char"><svg:title/><svg:desc/><draw:custom-shape svg:x="0in" svg:y="0.0035in" svg:width="0.03479in" svg:height="0.09107in" draw:id="id204" draw:style-name="a205" draw:name="Shape 2354"><svg:title/><svg:desc/><draw:enhanced-geometry draw:type="non-primitive" svg:viewBox="0 0 31814 83271" draw:enhanced-path="M 0 0 L 31814 0 31814 14280 17145 14280 17145 39288 31814 39288 31814 53568 17145 53568 1714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4"/><draw:equation draw:name="f7" draw:formula="?f4 / 83271"/><draw:equation draw:name="f8" draw:formula="0 / ?f6"/><draw:equation draw:name="f9" draw:formula="31814 / ?f6"/><draw:equation draw:name="f10" draw:formula="0 / ?f7"/><draw:equation draw:name="f11" draw:formula="83271 / ?f7"/></draw:enhanced-geometry></draw:custom-shape><draw:custom-shape svg:x="0.03479in" svg:y="0.0035in" svg:width="0.03479in" svg:height="0.05858in" draw:id="id205" draw:style-name="a206" draw:name="Shape 2355"><svg:title/><svg:desc/><draw:enhanced-geometry draw:type="non-primitive" svg:viewBox="0 0 31813 53568" draw:enhanced-path="M 0 0 L 4960 0 C 22334 0 31813 9144 31813 25832 31813 42717 21999 53568 6698 53568 L 0 53568 0 39288 1303 39288 C 10462 39288 14668 35311 14668 26715 14668 18273 10462 14280 1303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draw:equation draw:name="f7" draw:formula="?f4 / 53568"/><draw:equation draw:name="f8" draw:formula="0 / ?f6"/><draw:equation draw:name="f9" draw:formula="31813 / ?f6"/><draw:equation draw:name="f10" draw:formula="0 / ?f7"/><draw:equation draw:name="f11" draw:formula="53568 / ?f7"/></draw:enhanced-geometry></draw:custom-shape><draw:custom-shape svg:x="0.07733in" svg:y="0.0543in" svg:width="0.02915in" svg:height="0.04313in" draw:id="id206" draw:style-name="a207" draw:name="Shape 2356"><svg:title/><svg:desc/><draw:enhanced-geometry draw:type="non-primitive" svg:viewBox="0 0 26655 39440" draw:enhanced-path="M 26655 0 L 26655 10364 25116 10652 C 18486 12023 15972 14309 15972 19109 15972 23682 19294 26531 24643 26531 L 26655 25722 26655 35712 18715 39440 C 7407 39440 0 32018 0 20954 0 9844 5944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0.07882in" svg:y="0.02631in" svg:width="0.02767in" svg:height="0.02302in" draw:id="id207" draw:style-name="a208" draw:name="Shape 2357"><svg:title/><svg:desc/><draw:enhanced-geometry draw:type="non-primitive" svg:viewBox="0 0 25298 21049" draw:enhanced-path="M 25298 0 L 25298 12921 18419 14433 C 16676 15745 15819 17856 15423 21049 L 0 21049 C 518 13909 2945 8571 7326 5018 L 25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8"/><draw:equation draw:name="f7" draw:formula="?f4 / 21049"/><draw:equation draw:name="f8" draw:formula="0 / ?f6"/><draw:equation draw:name="f9" draw:formula="25298 / ?f6"/><draw:equation draw:name="f10" draw:formula="0 / ?f7"/><draw:equation draw:name="f11" draw:formula="21049 / ?f7"/></draw:enhanced-geometry></draw:custom-shape><draw:custom-shape svg:x="0.10648in" svg:y="0.02598in" svg:width="0.03278in" svg:height="0.06858in" draw:id="id208" draw:style-name="a209" draw:name="Shape 2358"><svg:title/><svg:desc/><draw:enhanced-geometry draw:type="non-primitive" svg:viewBox="0 0 29977 62712" draw:enhanced-path="M 1082 0 C 17770 0 26334 6400 26334 18958 L 26334 53233 C 26334 56327 27249 58140 29977 60761 L 29977 62712 12634 62712 C 11125 60868 10790 59756 10790 56540 L 0 61606 0 51615 7382 48645 C 9540 46177 10683 42550 10683 37917 L 10683 33604 C 8870 34488 8168 34716 3932 35524 L 0 36258 0 25894 5061 25022 C 6321 24723 6865 24437 7955 23866 9647 22829 10683 21137 10683 19065 10683 14965 7589 12908 1432 12908 L 0 13223 0 302 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7"/><draw:equation draw:name="f7" draw:formula="?f4 / 62712"/><draw:equation draw:name="f8" draw:formula="0 / ?f6"/><draw:equation draw:name="f9" draw:formula="29977 / ?f6"/><draw:equation draw:name="f10" draw:formula="0 / ?f7"/><draw:equation draw:name="f11" draw:formula="62712 / ?f7"/></draw:enhanced-geometry></draw:custom-shape><draw:custom-shape svg:x="0.15152in" svg:y="0.02598in" svg:width="0.03837in" svg:height="0.06858in" draw:id="id209" draw:style-name="a210" draw:name="Shape 2359"><svg:title/><svg:desc/><draw:enhanced-geometry draw:type="non-primitive" svg:viewBox="0 0 35083 62712" draw:enhanced-path="M 33132 0 C 33803 0 34168 0 35083 106 L 35083 16337 C 32903 16002 31760 15895 30038 15895 20665 15895 15987 20574 15987 29916 L 15987 62712 0 62712 0 1021 15987 1021 15987 13136 C 19522 4800 25817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0.19575in" svg:y="0.0543in" svg:width="0.02916in" svg:height="0.04313in" draw:id="id210" draw:style-name="a211" draw:name="Shape 2360"><svg:title/><svg:desc/><draw:enhanced-geometry draw:type="non-primitive" svg:viewBox="0 0 26662 39439" draw:enhanced-path="M 26662 0 L 26662 10365 25131 10651 C 18486 12023 15987 14308 15987 19109 15987 23681 19294 26531 24658 26531 L 26662 25724 26662 35711 18715 39439 C 7422 39439 0 32018 0 20953 0 9843 5944 3580 18166 1507 L 24552 364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39439"/><draw:equation draw:name="f8" draw:formula="0 / ?f6"/><draw:equation draw:name="f9" draw:formula="26662 / ?f6"/><draw:equation draw:name="f10" draw:formula="0 / ?f7"/><draw:equation draw:name="f11" draw:formula="39439 / ?f7"/></draw:enhanced-geometry></draw:custom-shape><draw:custom-shape svg:x="0.19725in" svg:y="0.02632in" svg:width="0.02766in" svg:height="0.02302in" draw:id="id211" draw:style-name="a212" draw:name="Shape 2361"><svg:title/><svg:desc/><draw:enhanced-geometry draw:type="non-primitive" svg:viewBox="0 0 25291 21047" draw:enhanced-path="M 25291 0 L 25291 12917 18412 14431 C 16669 15743 15811 17854 15423 21047 L 0 21047 C 510 13907 2937 8569 7321 5016 L 25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21047"/><draw:equation draw:name="f8" draw:formula="0 / ?f6"/><draw:equation draw:name="f9" draw:formula="25291 / ?f6"/><draw:equation draw:name="f10" draw:formula="0 / ?f7"/><draw:equation draw:name="f11" draw:formula="21047 / ?f7"/></draw:enhanced-geometry></draw:custom-shape><draw:custom-shape svg:x="0.22491in" svg:y="0.02598in" svg:width="0.03279in" svg:height="0.06858in" draw:id="id212" draw:style-name="a213" draw:name="Shape 2362"><svg:title/><svg:desc/><draw:enhanced-geometry draw:type="non-primitive" svg:viewBox="0 0 29985 62712" draw:enhanced-path="M 1089 0 C 17762 0 26327 6400 26327 18958 L 26327 53233 C 26327 56327 27242 58140 29985 60761 L 29985 62712 12626 62712 C 11133 60868 10798 59756 10798 56540 L 0 61605 0 51618 7376 48645 C 9533 46177 10676 42550 10676 37917 L 10676 33604 C 8862 34488 8176 34716 3940 35524 L 0 36259 0 25894 5056 25022 C 6313 24723 6858 24437 7948 23866 9654 22829 10676 21137 10676 19065 10676 14965 7582 12908 1425 12908 L 0 13222 0 304 1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0.29853in" svg:y="0.0035in" svg:width="0.07295in" svg:height="0.09107in" draw:id="id213" draw:style-name="a214" draw:name="Shape 2363"><svg:title/><svg:desc/><draw:enhanced-geometry draw:type="non-primitive" svg:viewBox="0 0 66705 83271" draw:enhanced-path="M 0 0 L 66705 0 66705 14280 42382 14280 42382 83271 25267 83271 25267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71"/><draw:equation draw:name="f8" draw:formula="0 / ?f6"/><draw:equation draw:name="f9" draw:formula="66705 / ?f6"/><draw:equation draw:name="f10" draw:formula="0 / ?f7"/><draw:equation draw:name="f11" draw:formula="83271 / ?f7"/></draw:enhanced-geometry></draw:custom-shape><draw:custom-shape svg:x="0.37663in" svg:y="0.0543in" svg:width="0.02915in" svg:height="0.04313in" draw:id="id214" draw:style-name="a215" draw:name="Shape 2364"><svg:title/><svg:desc/><draw:enhanced-geometry draw:type="non-primitive" svg:viewBox="0 0 26655 39440" draw:enhanced-path="M 26655 0 L 26655 10366 25131 10652 C 18486 12023 15972 14309 15972 19109 15972 23682 19294 26531 24658 26531 L 26655 25727 26655 35712 18715 39440 C 7422 39440 0 32018 0 20954 0 9844 5943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0.37813in" svg:y="0.02632in" svg:width="0.02765in" svg:height="0.02302in" draw:id="id215" draw:style-name="a216" draw:name="Shape 2365"><svg:title/><svg:desc/><draw:enhanced-geometry draw:type="non-primitive" svg:viewBox="0 0 25283 21045" draw:enhanced-path="M 25283 0 L 25283 12917 18410 14429 C 16665 15741 15804 17852 15408 21045 L 0 21045 C 511 13905 2934 8567 7315 5014 L 25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3"/><draw:equation draw:name="f7" draw:formula="?f4 / 21045"/><draw:equation draw:name="f8" draw:formula="0 / ?f6"/><draw:equation draw:name="f9" draw:formula="25283 / ?f6"/><draw:equation draw:name="f10" draw:formula="0 / ?f7"/><draw:equation draw:name="f11" draw:formula="21045 / ?f7"/></draw:enhanced-geometry></draw:custom-shape><draw:custom-shape svg:x="0.40578in" svg:y="0.02598in" svg:width="0.0328in" svg:height="0.06858in" draw:id="id216" draw:style-name="a217" draw:name="Shape 2366"><svg:title/><svg:desc/><draw:enhanced-geometry draw:type="non-primitive" svg:viewBox="0 0 29992 62712" draw:enhanced-path="M 1098 0 C 17770 0 26335 6400 26335 18958 L 26335 53233 C 26335 56327 27250 58140 29992 60761 L 29992 62712 12634 62712 C 11141 60868 10790 59756 10790 56540 L 0 61606 0 51621 7384 48645 C 9541 46177 10683 42550 10683 37917 L 10683 33604 C 8870 34488 8169 34716 3932 35524 L 0 36260 0 25894 5062 25022 C 6321 24723 6866 24437 7955 23866 9647 22829 10683 21137 10683 19065 10683 14965 7590 12908 1433 12908 L 0 13223 0 306 1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2"/><draw:equation draw:name="f7" draw:formula="?f4 / 62712"/><draw:equation draw:name="f8" draw:formula="0 / ?f6"/><draw:equation draw:name="f9" draw:formula="29992 / ?f6"/><draw:equation draw:name="f10" draw:formula="0 / ?f7"/><draw:equation draw:name="f11" draw:formula="62712 / ?f7"/></draw:enhanced-geometry></draw:custom-shape><draw:custom-shape svg:x="0.45107in" svg:y="0.02598in" svg:width="0.03837in" svg:height="0.06858in" draw:id="id217" draw:style-name="a218" draw:name="Shape 2367"><svg:title/><svg:desc/><draw:enhanced-geometry draw:type="non-primitive" svg:viewBox="0 0 35083 62712" draw:enhanced-path="M 33132 0 C 33803 0 34168 0 35083 106 L 35083 16337 C 32903 16002 31760 15895 30038 15895 20665 15895 15987 20574 15987 29916 L 15987 62712 0 62712 0 1021 15987 1021 15987 13136 C 19522 4800 25832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0.50015in" svg:y="0.0271in" svg:width="0.0175in" svg:height="0.06747in" draw:id="id218" draw:style-name="a219" draw:name="Shape 26499"><svg:title/><svg:desc/><draw:enhanced-geometry draw:type="non-primitive" svg:viewBox="0 0 16002 61692" draw:enhanced-path="M 0 0 L 16002 0 16002 61692 0 61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61692"/><draw:equation draw:name="f8" draw:formula="0 / ?f6"/><draw:equation draw:name="f9" draw:formula="16002 / ?f6"/><draw:equation draw:name="f10" draw:formula="0 / ?f7"/><draw:equation draw:name="f11" draw:formula="61692 / ?f7"/></draw:enhanced-geometry></draw:custom-shape><draw:custom-shape svg:x="0.50015in" svg:y="0.0035in" svg:width="0.0175in" svg:height="0.01562in" draw:id="id219" draw:style-name="a220" draw:name="Shape 26500"><svg:title/><svg:desc/><draw:enhanced-geometry draw:type="non-primitive" svg:viewBox="0 0 16002 14280" draw:enhanced-path="M 0 0 L 16002 0 16002 14280 0 14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280"/><draw:equation draw:name="f8" draw:formula="0 / ?f6"/><draw:equation draw:name="f9" draw:formula="16002 / ?f6"/><draw:equation draw:name="f10" draw:formula="0 / ?f7"/><draw:equation draw:name="f11" draw:formula="14280 / ?f7"/></draw:enhanced-geometry></draw:custom-shape><draw:custom-shape svg:x="0.52827in" svg:y="0.0035in" svg:width="0.03735in" svg:height="0.09107in" draw:id="id220" draw:style-name="a221" draw:name="Shape 2370"><svg:title/><svg:desc/><draw:enhanced-geometry draw:type="non-primitive" svg:viewBox="0 0 34153 83271" draw:enhanced-path="M 24445 0 C 26853 0 30175 122 33589 335 L 33589 12329 C 31974 12100 30495 11993 29017 11993 26045 11993 24674 13579 24674 16794 L 24674 22845 34153 22845 34153 33467 24674 33467 24674 83271 8687 83271 8687 33467 0 33467 0 22845 8687 22845 8687 15423 C 8687 5014 13823 0 2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3"/><draw:equation draw:name="f7" draw:formula="?f4 / 83271"/><draw:equation draw:name="f8" draw:formula="0 / ?f6"/><draw:equation draw:name="f9" draw:formula="34153 / ?f6"/><draw:equation draw:name="f10" draw:formula="0 / ?f7"/><draw:equation draw:name="f11" draw:formula="83271 / ?f7"/></draw:enhanced-geometry></draw:custom-shape><draw:custom-shape svg:x="0.57163in" svg:y="0.0543in" svg:width="0.02915in" svg:height="0.04313in" draw:id="id221" draw:style-name="a222" draw:name="Shape 2371"><svg:title/><svg:desc/><draw:enhanced-geometry draw:type="non-primitive" svg:viewBox="0 0 26655 39440" draw:enhanced-path="M 26655 0 L 26655 10364 25116 10652 C 18486 12023 15972 14309 15972 19110 15972 23682 19294 26532 24643 26532 L 26655 25722 26655 35712 18715 39440 C 7407 39440 0 32019 0 20954 0 9844 5929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0.57312in" svg:y="0.02631in" svg:width="0.02767in" svg:height="0.02302in" draw:id="id222" draw:style-name="a223" draw:name="Shape 2372"><svg:title/><svg:desc/><draw:enhanced-geometry draw:type="non-primitive" svg:viewBox="0 0 25298 21049" draw:enhanced-path="M 25298 0 L 25298 12918 18412 14433 C 16669 15746 15811 17856 15423 21049 L 0 21049 C 518 13909 2945 8571 7327 5019 L 25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8"/><draw:equation draw:name="f7" draw:formula="?f4 / 21049"/><draw:equation draw:name="f8" draw:formula="0 / ?f6"/><draw:equation draw:name="f9" draw:formula="25298 / ?f6"/><draw:equation draw:name="f10" draw:formula="0 / ?f7"/><draw:equation draw:name="f11" draw:formula="21049 / ?f7"/></draw:enhanced-geometry></draw:custom-shape><draw:custom-shape svg:x="0.60078in" svg:y="0.02598in" svg:width="0.03278in" svg:height="0.06858in" draw:id="id223" draw:style-name="a224" draw:name="Shape 2373"><svg:title/><svg:desc/><draw:enhanced-geometry draw:type="non-primitive" svg:viewBox="0 0 29977 62712" draw:enhanced-path="M 1082 0 C 17769 0 26319 6400 26319 18958 L 26319 53233 C 26319 56327 27249 58140 29977 60761 L 29977 62712 12634 62712 C 11125 60868 10790 59756 10790 56540 L 0 61606 0 51615 7382 48645 C 9540 46177 10683 42550 10683 37917 L 10683 33604 C 8870 34488 8168 34716 3932 35524 L 0 36258 0 25893 5059 25022 C 6317 24723 6858 24437 7940 23866 9647 22829 10683 21137 10683 19065 10683 14965 7589 12908 1417 12908 L 0 13220 0 302 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7"/><draw:equation draw:name="f7" draw:formula="?f4 / 62712"/><draw:equation draw:name="f8" draw:formula="0 / ?f6"/><draw:equation draw:name="f9" draw:formula="29977 / ?f6"/><draw:equation draw:name="f10" draw:formula="0 / ?f7"/><draw:equation draw:name="f11" draw:formula="62712 / ?f7"/></draw:enhanced-geometry></draw:custom-shape><draw:custom-shape svg:x="0.68118in" svg:y="0.0035in" svg:width="0.07355in" svg:height="0.09107in" draw:id="id224" draw:style-name="a225" draw:name="Shape 2374"><svg:title/><svg:desc/><draw:enhanced-geometry draw:type="non-primitive" svg:viewBox="0 0 67254 83271" draw:enhanced-path="M 0 0 L 17114 0 17114 31181 50017 31181 50017 0 67254 0 67254 83271 50140 83271 50140 45460 17114 45460 1711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4"/><draw:equation draw:name="f7" draw:formula="?f4 / 83271"/><draw:equation draw:name="f8" draw:formula="0 / ?f6"/><draw:equation draw:name="f9" draw:formula="67254 / ?f6"/><draw:equation draw:name="f10" draw:formula="0 / ?f7"/><draw:equation draw:name="f11" draw:formula="83271 / ?f7"/></draw:enhanced-geometry></draw:custom-shape><draw:custom-shape svg:x="0.76722in" svg:y="0.02598in" svg:width="0.03337in" svg:height="0.07145in" draw:id="id225" draw:style-name="a226" draw:name="Shape 2375"><svg:title/><svg:desc/><draw:enhanced-geometry draw:type="non-primitive" svg:viewBox="0 0 30518 65334" draw:enhanced-path="M 30404 0 L 30518 44 30518 12912 30511 12908 C 21839 12908 16017 20802 16017 32674 16017 44562 21839 52425 30511 52425 L 30518 52421 30518 65331 30511 65334 C 11552 65334 0 53004 0 32674 0 12466 11552 0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draw:equation draw:name="f7" draw:formula="?f4 / 65334"/><draw:equation draw:name="f8" draw:formula="0 / ?f6"/><draw:equation draw:name="f9" draw:formula="30518 / ?f6"/><draw:equation draw:name="f10" draw:formula="0 / ?f7"/><draw:equation draw:name="f11" draw:formula="65334 / ?f7"/></draw:enhanced-geometry></draw:custom-shape><draw:custom-shape svg:x="0.80059in" svg:y="0.02603in" svg:width="0.03336in" svg:height="0.0714in" draw:id="id226" draw:style-name="a227" draw:name="Shape 2376"><svg:title/><svg:desc/><draw:enhanced-geometry draw:type="non-primitive" svg:viewBox="0 0 30503 65287" draw:enhanced-path="M 0 0 L 22430 8684 C 27672 14353 30503 22632 30503 33072 30503 43016 27589 51070 22317 56639 L 0 65287 0 52377 10459 46946 C 13015 43507 14501 38627 14501 32858 14501 26808 13069 21810 10539 18324 L 0 12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3"/><draw:equation draw:name="f7" draw:formula="?f4 / 65287"/><draw:equation draw:name="f8" draw:formula="0 / ?f6"/><draw:equation draw:name="f9" draw:formula="30503 / ?f6"/><draw:equation draw:name="f10" draw:formula="0 / ?f7"/><draw:equation draw:name="f11" draw:formula="65287 / ?f7"/></draw:enhanced-geometry></draw:custom-shape><draw:custom-shape svg:x="0.84705in" svg:y="0.02598in" svg:width="0.03837in" svg:height="0.06858in" draw:id="id227" draw:style-name="a228" draw:name="Shape 2377"><svg:title/><svg:desc/><draw:enhanced-geometry draw:type="non-primitive" svg:viewBox="0 0 35083 62712" draw:enhanced-path="M 33132 0 C 33802 0 34168 0 35083 106 L 35083 16337 C 32903 16002 31760 15895 30038 15895 20666 15895 15987 20574 15987 29916 L 15987 62712 0 62712 0 1021 15987 1021 15987 13136 C 19523 4800 25832 0 3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3"/><draw:equation draw:name="f7" draw:formula="?f4 / 62712"/><draw:equation draw:name="f8" draw:formula="0 / ?f6"/><draw:equation draw:name="f9" draw:formula="35083 / ?f6"/><draw:equation draw:name="f10" draw:formula="0 / ?f7"/><draw:equation draw:name="f11" draw:formula="62712 / ?f7"/></draw:enhanced-geometry></draw:custom-shape><draw:custom-shape svg:x="0.88967in" svg:y="0.0543in" svg:width="0.02915in" svg:height="0.04313in" draw:id="id228" draw:style-name="a229" draw:name="Shape 2378"><svg:title/><svg:desc/><draw:enhanced-geometry draw:type="non-primitive" svg:viewBox="0 0 26655 39440" draw:enhanced-path="M 26655 0 L 26655 10365 25116 10652 C 18486 12023 15972 14309 15972 19110 15972 23682 19294 26532 24643 26532 L 26655 25722 26655 35713 18715 39440 C 7407 39440 0 32019 0 20954 0 9844 5928 3580 18151 1508 L 24536 365 26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39440"/><draw:equation draw:name="f8" draw:formula="0 / ?f6"/><draw:equation draw:name="f9" draw:formula="26655 / ?f6"/><draw:equation draw:name="f10" draw:formula="0 / ?f7"/><draw:equation draw:name="f11" draw:formula="39440 / ?f7"/></draw:enhanced-geometry></draw:custom-shape><draw:custom-shape svg:x="0.89115in" svg:y="0.02631in" svg:width="0.02767in" svg:height="0.02302in" draw:id="id229" draw:style-name="a230" draw:name="Shape 2379"><svg:title/><svg:desc/><draw:enhanced-geometry draw:type="non-primitive" svg:viewBox="0 0 25298 21049" draw:enhanced-path="M 25298 0 L 25298 12918 18412 14433 C 16669 15745 15812 17856 15423 21049 L 0 21049 C 519 13909 2946 8571 7327 5018 L 25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8"/><draw:equation draw:name="f7" draw:formula="?f4 / 21049"/><draw:equation draw:name="f8" draw:formula="0 / ?f6"/><draw:equation draw:name="f9" draw:formula="25298 / ?f6"/><draw:equation draw:name="f10" draw:formula="0 / ?f7"/><draw:equation draw:name="f11" draw:formula="21049 / ?f7"/></draw:enhanced-geometry></draw:custom-shape><draw:custom-shape svg:x="0.91302in" svg:y="0.0063in" svg:width="0.0058in" svg:height="0.01245in" draw:id="id230" draw:style-name="a231" draw:name="Shape 2380"><svg:title/><svg:desc/><draw:enhanced-geometry draw:type="non-primitive" svg:viewBox="0 0 5303 11386" draw:enhanced-path="M 5303 0 L 5303 11386 0 11386 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draw:equation draw:name="f7" draw:formula="?f4 / 11386"/><draw:equation draw:name="f8" draw:formula="0 / ?f6"/><draw:equation draw:name="f9" draw:formula="5303 / ?f6"/><draw:equation draw:name="f10" draw:formula="0 / ?f7"/><draw:equation draw:name="f11" draw:formula="11386 / ?f7"/></draw:enhanced-geometry></draw:custom-shape><draw:custom-shape svg:x="0.91882in" svg:y="0.02598in" svg:width="0.03278in" svg:height="0.06858in" draw:id="id231" draw:style-name="a232" draw:name="Shape 2381"><svg:title/><svg:desc/><draw:enhanced-geometry draw:type="non-primitive" svg:viewBox="0 0 29977 62712" draw:enhanced-path="M 1082 0 C 17770 0 26320 6400 26320 18958 L 26320 53233 C 26320 56327 27249 58140 29977 60761 L 29977 62712 12634 62712 C 11125 60868 10790 59756 10790 56540 L 0 61606 0 51615 7376 48645 C 9537 46177 10683 42550 10683 37917 L 10683 33604 C 8870 34488 8168 34716 3932 35524 L 0 36258 0 25893 5060 25022 C 6317 24723 6858 24437 7940 23866 9647 22829 10683 21137 10683 19065 10683 14965 7589 12908 1417 12908 L 0 13220 0 302 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7"/><draw:equation draw:name="f7" draw:formula="?f4 / 62712"/><draw:equation draw:name="f8" draw:formula="0 / ?f6"/><draw:equation draw:name="f9" draw:formula="29977 / ?f6"/><draw:equation draw:name="f10" draw:formula="0 / ?f7"/><draw:equation draw:name="f11" draw:formula="62712 / ?f7"/></draw:enhanced-geometry></draw:custom-shape><draw:custom-shape svg:x="0.91882in" svg:y="0in" svg:width="0.01867in" svg:height="0.01875in" draw:id="id232" draw:style-name="a233" draw:name="Shape 2382"><svg:title/><svg:desc/><draw:enhanced-geometry draw:type="non-primitive" svg:viewBox="0 0 17069 17145" draw:enhanced-path="M 2682 0 L 17069 0 2682 17145 0 17145 0 5759 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17145"/><draw:equation draw:name="f8" draw:formula="0 / ?f6"/><draw:equation draw:name="f9" draw:formula="17069 / ?f6"/><draw:equation draw:name="f10" draw:formula="0 / ?f7"/><draw:equation draw:name="f11" draw:formula="17145 / ?f7"/></draw:enhanced-geometry></draw:custom-shape><draw:custom-shape svg:x="0.96385in" svg:y="0.02598in" svg:width="0.03835in" svg:height="0.06858in" draw:id="id233" draw:style-name="a234" draw:name="Shape 2383"><svg:title/><svg:desc/><draw:enhanced-geometry draw:type="non-primitive" svg:viewBox="0 0 35067 62712" draw:enhanced-path="M 33117 0 C 33787 0 34153 0 35067 106 L 35067 16337 C 32888 16002 31760 15895 30023 15895 20650 15895 15972 20574 15972 29916 L 15972 62712 0 62712 0 1021 15972 1021 15972 13136 C 19507 4800 25817 0 33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67"/><draw:equation draw:name="f7" draw:formula="?f4 / 62712"/><draw:equation draw:name="f8" draw:formula="0 / ?f6"/><draw:equation draw:name="f9" draw:formula="35067 / ?f6"/><draw:equation draw:name="f10" draw:formula="0 / ?f7"/><draw:equation draw:name="f11" draw:formula="62712 / ?f7"/></draw:enhanced-geometry></draw:custom-shape><draw:custom-shape svg:x="1.01292in" svg:y="0.0271in" svg:width="0.01752in" svg:height="0.06747in" draw:id="id234" draw:style-name="a235" draw:name="Shape 26501"><svg:title/><svg:desc/><draw:enhanced-geometry draw:type="non-primitive" svg:viewBox="0 0 16017 61692" draw:enhanced-path="M 0 0 L 16017 0 16017 61692 0 61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draw:equation draw:name="f7" draw:formula="?f4 / 61692"/><draw:equation draw:name="f8" draw:formula="0 / ?f6"/><draw:equation draw:name="f9" draw:formula="16017 / ?f6"/><draw:equation draw:name="f10" draw:formula="0 / ?f7"/><draw:equation draw:name="f11" draw:formula="61692 / ?f7"/></draw:enhanced-geometry></draw:custom-shape><draw:custom-shape svg:x="1.01292in" svg:y="0.0035in" svg:width="0.01752in" svg:height="0.01562in" draw:id="id235" draw:style-name="a236" draw:name="Shape 26502"><svg:title/><svg:desc/><draw:enhanced-geometry draw:type="non-primitive" svg:viewBox="0 0 16017 14280" draw:enhanced-path="M 0 0 L 16017 0 16017 14280 0 14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7"/><draw:equation draw:name="f7" draw:formula="?f4 / 14280"/><draw:equation draw:name="f8" draw:formula="0 / ?f6"/><draw:equation draw:name="f9" draw:formula="16017 / ?f6"/><draw:equation draw:name="f10" draw:formula="0 / ?f7"/><draw:equation draw:name="f11" draw:formula="14280 / ?f7"/></draw:enhanced-geometry></draw:custom-shape><draw:custom-shape svg:x="1.0428in" svg:y="0.0543in" svg:width="0.02916in" svg:height="0.04313in" draw:id="id236" draw:style-name="a237" draw:name="Shape 2386"><svg:title/><svg:desc/><draw:enhanced-geometry draw:type="non-primitive" svg:viewBox="0 0 26662 39441" draw:enhanced-path="M 26662 0 L 26662 10366 25131 10653 C 18486 12024 15987 14310 15987 19110 15987 23683 19294 26532 24659 26532 L 26662 25725 26662 35710 18715 39441 C 7422 39441 0 32019 0 20955 0 9845 5944 3581 18151 1509 L 24537 366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39441"/><draw:equation draw:name="f8" draw:formula="0 / ?f6"/><draw:equation draw:name="f9" draw:formula="26662 / ?f6"/><draw:equation draw:name="f10" draw:formula="0 / ?f7"/><draw:equation draw:name="f11" draw:formula="39441 / ?f7"/></draw:enhanced-geometry></draw:custom-shape><draw:custom-shape svg:x="1.0443in" svg:y="0.02632in" svg:width="0.02766in" svg:height="0.02302in" draw:id="id237" draw:style-name="a238" draw:name="Shape 2387"><svg:title/><svg:desc/><draw:enhanced-geometry draw:type="non-primitive" svg:viewBox="0 0 25290 21047" draw:enhanced-path="M 25290 0 L 25290 12917 18412 14431 C 16668 15743 15811 17854 15423 21047 L 0 21047 C 510 13907 2934 8569 7315 5016 L 25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0"/><draw:equation draw:name="f7" draw:formula="?f4 / 21047"/><draw:equation draw:name="f8" draw:formula="0 / ?f6"/><draw:equation draw:name="f9" draw:formula="25290 / ?f6"/><draw:equation draw:name="f10" draw:formula="0 / ?f7"/><draw:equation draw:name="f11" draw:formula="21047 / ?f7"/></draw:enhanced-geometry></draw:custom-shape><draw:custom-shape svg:x="1.07196in" svg:y="0.02598in" svg:width="0.03279in" svg:height="0.06858in" draw:id="id238" draw:style-name="a239" draw:name="Shape 2388"><svg:title/><svg:desc/><draw:enhanced-geometry draw:type="non-primitive" svg:viewBox="0 0 29985 62712" draw:enhanced-path="M 1090 0 C 17762 0 26327 6400 26327 18958 L 26327 53233 C 26327 56327 27242 58140 29985 60761 L 29985 62712 12627 62712 C 11133 60868 10783 59756 10783 56540 L 0 61602 0 51618 7376 48645 C 9533 46177 10676 42550 10676 37917 L 10676 33604 C 8862 34488 8162 34716 3925 35524 L 0 36259 0 25893 5054 25022 C 6314 24723 6858 24437 7948 23866 9640 22829 10676 21137 10676 19065 10676 14965 7582 12908 1425 12908 L 0 13222 0 304 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draw:equation draw:name="f7" draw:formula="?f4 / 62712"/><draw:equation draw:name="f8" draw:formula="0 / ?f6"/><draw:equation draw:name="f9" draw:formula="29985 / ?f6"/><draw:equation draw:name="f10" draw:formula="0 / ?f7"/><draw:equation draw:name="f11" draw:formula="62712 / ?f7"/></draw:enhanced-geometry></draw:custom-shape><draw:custom-shape svg:x="1.14708in" svg:y="0.0035in" svg:width="0.04236in" svg:height="0.09107in" draw:id="id239" draw:style-name="a240" draw:name="Shape 2389"><svg:title/><svg:desc/><draw:enhanced-geometry draw:type="non-primitive" svg:viewBox="0 0 38733 83271" draw:enhanced-path="M 29596 0 L 38733 0 38733 19681 27889 52197 38733 52197 38733 66477 23089 66477 17480 83271 0 83271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1"/><draw:equation draw:name="f8" draw:formula="0 / ?f6"/><draw:equation draw:name="f9" draw:formula="38733 / ?f6"/><draw:equation draw:name="f10" draw:formula="0 / ?f7"/><draw:equation draw:name="f11" draw:formula="83271 / ?f7"/></draw:enhanced-geometry></draw:custom-shape><draw:custom-shape svg:x="1.18944in" svg:y="0.0035in" svg:width="0.04221in" svg:height="0.09107in" draw:id="id240" draw:style-name="a241" draw:name="Shape 2390"><svg:title/><svg:desc/><draw:enhanced-geometry draw:type="non-primitive" svg:viewBox="0 0 38595 83271" draw:enhanced-path="M 0 0 L 9822 0 38595 83271 21024 83271 15537 66477 0 66477 0 52197 10843 52197 7 19659 0 19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1.23667in" svg:y="0.0271in" svg:width="0.05583in" svg:height="0.06747in" draw:id="id241" draw:style-name="a242" draw:name="Shape 2391"><svg:title/><svg:desc/><draw:enhanced-geometry draw:type="non-primitive" svg:viewBox="0 0 51054 61692" draw:enhanced-path="M 2058 0 L 50018 0 50018 12923 19766 48783 51054 48783 51054 61692 0 61692 0 48783 30511 12923 2058 12923 2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61692"/><draw:equation draw:name="f8" draw:formula="0 / ?f6"/><draw:equation draw:name="f9" draw:formula="51054 / ?f6"/><draw:equation draw:name="f10" draw:formula="0 / ?f7"/><draw:equation draw:name="f11" draw:formula="61692 / ?f7"/></draw:enhanced-geometry></draw:custom-shape><draw:custom-shape svg:x="1.3045in" svg:y="0.0271in" svg:width="0.06033in" svg:height="0.07033in" draw:id="id242" draw:style-name="a243" draw:name="Shape 2392"><svg:title/><svg:desc/><draw:enhanced-geometry draw:type="non-primitive" svg:viewBox="0 0 55169 64313" draw:enhanced-path="M 0 0 L 15987 0 15987 39624 C 15987 47076 19416 50734 26274 50734 34138 50734 39151 45933 39151 38618 L 39151 0 55169 0 55169 61692 39151 61692 39151 54376 C 34610 61356 29002 64313 20666 64313 7422 64313 0 56662 0 429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9"/><draw:equation draw:name="f7" draw:formula="?f4 / 64313"/><draw:equation draw:name="f8" draw:formula="0 / ?f6"/><draw:equation draw:name="f9" draw:formula="55169 / ?f6"/><draw:equation draw:name="f10" draw:formula="0 / ?f7"/><draw:equation draw:name="f11" draw:formula="64313 / ?f7"/></draw:enhanced-geometry></draw:custom-shape><draw:custom-shape svg:x="1.38055in" svg:y="0.0035in" svg:width="0.0175in" svg:height="0.09107in" draw:id="id243" draw:style-name="a244" draw:name="Shape 26503"><svg:title/><svg:desc/><draw:enhanced-geometry draw:type="non-primitive" svg:viewBox="0 0 16002 83272" draw:enhanced-path="M 0 0 L 16002 0 16002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83272"/><draw:equation draw:name="f8" draw:formula="0 / ?f6"/><draw:equation draw:name="f9" draw:formula="16002 / ?f6"/><draw:equation draw:name="f10" draw:formula="0 / ?f7"/><draw:equation draw:name="f11" draw:formula="83272 / ?f7"/></draw:enhanced-geometry></draw:custom-shape></draw:g></text:p>
          </table:table-cell>
          <table:covered-table-cell/>
        </table:table-row>
        <table:table-row table:style-name="TableRow17">
          <table:covered-table-cell>
            <text:p text:style-name="Normal"/>
          </table:covered-table-cell>
          <table:table-cell table:style-name="TableCell18">
            <text:p text:style-name="P19"><draw:g draw:name="Group 26301" draw:id="id266" draw:style-name="a267" text:anchor-type="as-char"><svg:title/><svg:desc/><draw:custom-shape svg:x="0in" svg:y="0.02587in" svg:width="0.07357in" svg:height="0.09105in" draw:id="id245" draw:style-name="a246" draw:name="Shape 2407"><svg:title/><svg:desc/><draw:enhanced-geometry draw:type="non-primitive" svg:viewBox="0 0 67269 83256" draw:enhanced-path="M 0 0 L 17130 0 17130 31166 50033 31166 50033 0 67269 0 67269 83256 50140 83256 50140 45446 17130 45446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9"/><draw:equation draw:name="f7" draw:formula="?f4 / 83256"/><draw:equation draw:name="f8" draw:formula="0 / ?f6"/><draw:equation draw:name="f9" draw:formula="67269 / ?f6"/><draw:equation draw:name="f10" draw:formula="0 / ?f7"/><draw:equation draw:name="f11" draw:formula="83256 / ?f7"/></draw:enhanced-geometry></draw:custom-shape><draw:custom-shape svg:x="0.08668in" svg:y="0.02437in" svg:width="0.04384in" svg:height="0.09541in" draw:id="id246" draw:style-name="a247" draw:name="Shape 2408"><svg:title/><svg:desc/><draw:enhanced-geometry draw:type="non-primitive" svg:viewBox="0 0 40089 87247" draw:enhanced-path="M 39959 0 L 40089 22 40089 14618 23390 22528 C 19389 27584 17130 34839 17130 43632 17130 52418 19389 59672 23390 64730 L 40089 72646 40089 87247 24123 84397 C 19397 82486 15255 79606 11659 75728 4222 67849 0 56083 0 43632 0 31181 4222 19522 11659 11552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47"/><draw:equation draw:name="f8" draw:formula="0 / ?f6"/><draw:equation draw:name="f9" draw:formula="40089 / ?f6"/><draw:equation draw:name="f10" draw:formula="0 / ?f7"/><draw:equation draw:name="f11" draw:formula="87247 / ?f7"/></draw:enhanced-geometry></draw:custom-shape><draw:custom-shape svg:x="0.13052in" svg:y="0.02439in" svg:width="0.04384in" svg:height="0.09539in" draw:id="id247" draw:style-name="a248" draw:name="Shape 2409"><svg:title/><svg:desc/><draw:enhanced-geometry draw:type="non-primitive" svg:viewBox="0 0 40089 87226" draw:enhanced-path="M 0 0 L 15962 2793 C 20673 4694 24780 7582 28430 11529 35883 19378 40089 31159 40089 44174 40089 55939 35624 68039 28430 75705 21237 83462 11895 87226 8 87226 L 0 87225 0 72623 8 72627 C 13708 72627 22959 61181 22959 44067 22959 26022 14044 14593 8 14593 L 0 14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6"/><draw:equation draw:name="f8" draw:formula="0 / ?f6"/><draw:equation draw:name="f9" draw:formula="40089 / ?f6"/><draw:equation draw:name="f10" draw:formula="0 / ?f7"/><draw:equation draw:name="f11" draw:formula="87226 / ?f7"/></draw:enhanced-geometry></draw:custom-shape><draw:custom-shape svg:x="0.188in" svg:y="0.02587in" svg:width="0.03665in" svg:height="0.09105in" draw:id="id248" draw:style-name="a249" draw:name="Shape 2410"><svg:title/><svg:desc/><draw:enhanced-geometry draw:type="non-primitive" svg:viewBox="0 0 33513 83256" draw:enhanced-path="M 0 0 L 33513 0 33513 14265 17114 14265 17114 35966 33513 35966 33513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56"/><draw:equation draw:name="f8" draw:formula="0 / ?f6"/><draw:equation draw:name="f9" draw:formula="33513 / ?f6"/><draw:equation draw:name="f10" draw:formula="0 / ?f7"/><draw:equation draw:name="f11" draw:formula="83256 / ?f7"/></draw:enhanced-geometry></draw:custom-shape><draw:custom-shape svg:x="0.22465in" svg:y="0.02587in" svg:width="0.03792in" svg:height="0.09105in" draw:id="id249" draw:style-name="a250" draw:name="Shape 2411"><svg:title/><svg:desc/><draw:enhanced-geometry draw:type="non-primitive" svg:viewBox="0 0 34671 83256" draw:enhanced-path="M 0 0 L 11125 0 C 18212 0 23485 1829 27249 5715 31242 9815 33528 15865 33528 22494 33528 32644 28834 39396 19477 43053 30099 47625 30571 48768 31013 73335 31013 76993 32050 78684 34671 80163 L 34671 83256 16291 83256 C 14234 79263 13762 76871 13762 68976 13762 67726 13762 65669 13899 63490 L 13899 60091 C 13899 53233 10683 50246 3277 50246 L 0 50246 0 35966 4267 35966 C 9205 35966 11354 35402 13304 33787 15377 32095 16398 28880 16398 24902 16398 21016 15377 18150 13304 16444 11125 14722 9205 14265 4267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56"/><draw:equation draw:name="f8" draw:formula="0 / ?f6"/><draw:equation draw:name="f9" draw:formula="34671 / ?f6"/><draw:equation draw:name="f10" draw:formula="0 / ?f7"/><draw:equation draw:name="f11" draw:formula="83256 / ?f7"/></draw:enhanced-geometry></draw:custom-shape><draw:custom-shape svg:x="0.27142in" svg:y="0.02587in" svg:width="0.04236in" svg:height="0.09105in" draw:id="id250" draw:style-name="a251" draw:name="Shape 2412"><svg:title/><svg:desc/><draw:enhanced-geometry draw:type="non-primitive" svg:viewBox="0 0 38733 83256" draw:enhanced-path="M 29596 0 L 38733 0 38733 19682 27889 52197 38733 52197 38733 66477 23089 66477 17481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56"/><draw:equation draw:name="f8" draw:formula="0 / ?f6"/><draw:equation draw:name="f9" draw:formula="38733 / ?f6"/><draw:equation draw:name="f10" draw:formula="0 / ?f7"/><draw:equation draw:name="f11" draw:formula="83256 / ?f7"/></draw:enhanced-geometry></draw:custom-shape><draw:custom-shape svg:x="0.3074in" svg:y="0.00509in" svg:width="0.00637in" svg:height="0.01366in" draw:id="id251" draw:style-name="a252" draw:name="Shape 2413"><svg:title/><svg:desc/><draw:enhanced-geometry draw:type="non-primitive" svg:viewBox="0 0 5829 12491" draw:enhanced-path="M 5829 0 L 5829 12491 0 12491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12491"/><draw:equation draw:name="f8" draw:formula="0 / ?f6"/><draw:equation draw:name="f9" draw:formula="5829 / ?f6"/><draw:equation draw:name="f10" draw:formula="0 / ?f7"/><draw:equation draw:name="f11" draw:formula="12491 / ?f7"/></draw:enhanced-geometry></draw:custom-shape><draw:custom-shape svg:x="0.31378in" svg:y="0.02587in" svg:width="0.04221in" svg:height="0.09105in" draw:id="id252" draw:style-name="a253" draw:name="Shape 2414"><svg:title/><svg:desc/><draw:enhanced-geometry draw:type="non-primitive" svg:viewBox="0 0 38595 83256" draw:enhanced-path="M 0 0 L 9822 0 38595 83256 21024 83256 15537 66477 0 66477 0 52197 10843 52197 8 19659 0 19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custom-shape svg:x="0.31378in" svg:y="0in" svg:width="0.01812in" svg:height="0.01875in" draw:id="id253" draw:style-name="a254" draw:name="Shape 2415"><svg:title/><svg:desc/><draw:enhanced-geometry draw:type="non-primitive" svg:viewBox="0 0 16573 17145" draw:enhanced-path="M 2172 0 L 16573 0 2172 17145 0 17145 0 4653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draw:equation draw:name="f7" draw:formula="?f4 / 17145"/><draw:equation draw:name="f8" draw:formula="0 / ?f6"/><draw:equation draw:name="f9" draw:formula="16573 / ?f6"/><draw:equation draw:name="f10" draw:formula="0 / ?f7"/><draw:equation draw:name="f11" draw:formula="17145 / ?f7"/></draw:enhanced-geometry></draw:custom-shape><draw:custom-shape svg:x="0.36788in" svg:y="0.02587in" svg:width="0.03665in" svg:height="0.09105in" draw:id="id254" draw:style-name="a255" draw:name="Shape 2416"><svg:title/><svg:desc/><draw:enhanced-geometry draw:type="non-primitive" svg:viewBox="0 0 33513 83256" draw:enhanced-path="M 0 0 L 33513 0 33513 14265 17114 14265 17114 35966 33513 35966 33513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56"/><draw:equation draw:name="f8" draw:formula="0 / ?f6"/><draw:equation draw:name="f9" draw:formula="33513 / ?f6"/><draw:equation draw:name="f10" draw:formula="0 / ?f7"/><draw:equation draw:name="f11" draw:formula="83256 / ?f7"/></draw:enhanced-geometry></draw:custom-shape><draw:custom-shape svg:x="0.40453in" svg:y="0.02587in" svg:width="0.03792in" svg:height="0.09105in" draw:id="id255" draw:style-name="a256" draw:name="Shape 2417"><svg:title/><svg:desc/><draw:enhanced-geometry draw:type="non-primitive" svg:viewBox="0 0 34671 83256" draw:enhanced-path="M 0 0 L 11125 0 C 18212 0 23485 1829 27249 5715 31242 9815 33528 15865 33528 22494 33528 32644 28834 39396 19477 43053 30099 47625 30572 48768 31014 73335 31014 76993 32050 78684 34671 80163 L 34671 83256 16292 83256 C 14234 79263 13762 76871 13762 68976 13762 67726 13762 65669 13899 63490 L 13899 60091 C 13899 53233 10683 50246 3277 50246 L 0 50246 0 35966 4267 35966 C 9205 35966 11354 35402 13305 33787 15377 32095 16398 28880 16398 24902 16398 21016 15377 18150 13305 16444 11125 14722 9205 14265 4267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56"/><draw:equation draw:name="f8" draw:formula="0 / ?f6"/><draw:equation draw:name="f9" draw:formula="34671 / ?f6"/><draw:equation draw:name="f10" draw:formula="0 / ?f7"/><draw:equation draw:name="f11" draw:formula="83256 / ?f7"/></draw:enhanced-geometry></draw:custom-shape><draw:custom-shape svg:x="0.45593in" svg:y="0.02587in" svg:width="0.01874in" svg:height="0.09105in" draw:id="id256" draw:style-name="a257" draw:name="Shape 26509"><svg:title/><svg:desc/><draw:enhanced-geometry draw:type="non-primitive" svg:viewBox="0 0 17133 83254" draw:enhanced-path="M 0 0 L 17133 0 17133 83254 0 832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3"/><draw:equation draw:name="f7" draw:formula="?f4 / 83254"/><draw:equation draw:name="f8" draw:formula="0 / ?f6"/><draw:equation draw:name="f9" draw:formula="17133 / ?f6"/><draw:equation draw:name="f10" draw:formula="0 / ?f7"/><draw:equation draw:name="f11" draw:formula="83254 / ?f7"/></draw:enhanced-geometry></draw:custom-shape><draw:custom-shape svg:x="0.4878in" svg:y="0.02437in" svg:width="0.04383in" svg:height="0.09541in" draw:id="id257" draw:style-name="a258" draw:name="Shape 2419"><svg:title/><svg:desc/><draw:enhanced-geometry draw:type="non-primitive" svg:viewBox="0 0 40081 87246" draw:enhanced-path="M 39959 0 L 40081 21 40081 14622 23376 22528 C 19374 27584 17114 34839 17114 43632 17114 52418 19374 59672 23376 64730 L 40081 72642 40081 87246 24117 84397 C 19393 82486 15255 79606 11659 75728 4206 67849 0 56083 0 43632 0 31181 4206 19522 11659 11552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53163in" svg:y="0.02439in" svg:width="0.04385in" svg:height="0.09539in" draw:id="id258" draw:style-name="a259" draw:name="Shape 2420"><svg:title/><svg:desc/><draw:enhanced-geometry draw:type="non-primitive" svg:viewBox="0 0 40096 87228" draw:enhanced-path="M 0 0 L 15962 2794 C 20669 4695 24773 7583 28422 11530 35875 19379 40096 31160 40096 44175 40096 55940 35631 68040 28422 75706 21245 83464 11887 87228 15 87228 L 0 87225 0 72621 15 72628 C 13701 72628 22967 61182 22967 44068 22967 26024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custom-shape svg:x="0.6239in" svg:y="0.02587in" svg:width="0.07222in" svg:height="0.09392in" draw:id="id259" draw:style-name="a260" draw:name="Shape 2421"><svg:title/><svg:desc/><draw:enhanced-geometry draw:type="non-primitive" svg:viewBox="0 0 66035 85877" draw:enhanced-path="M 0 0 L 17145 0 17145 56403 C 17145 66477 22281 71277 33010 71277 43754 71277 48875 66477 48875 56403 L 48875 0 66035 0 66035 56403 C 66035 65775 63520 72420 57912 77434 51862 82921 43053 85877 33010 85877 22982 85877 14158 82921 8108 77434 2499 72420 0 65775 0 564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5"/><draw:equation draw:name="f7" draw:formula="?f4 / 85877"/><draw:equation draw:name="f8" draw:formula="0 / ?f6"/><draw:equation draw:name="f9" draw:formula="66035 / ?f6"/><draw:equation draw:name="f10" draw:formula="0 / ?f7"/><draw:equation draw:name="f11" draw:formula="85877 / ?f7"/></draw:enhanced-geometry></draw:custom-shape><draw:custom-shape svg:x="0.6529in" svg:y="0in" svg:width="0.02445in" svg:height="0.01875in" draw:id="id260" draw:style-name="a261" draw:name="Shape 2422"><svg:title/><svg:desc/><draw:enhanced-geometry draw:type="non-primitive" svg:viewBox="0 0 22357 17145" draw:enhanced-path="M 7970 0 L 22357 0 7970 17145 0 17145 7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7"/><draw:equation draw:name="f7" draw:formula="?f4 / 17145"/><draw:equation draw:name="f8" draw:formula="0 / ?f6"/><draw:equation draw:name="f9" draw:formula="22357 / ?f6"/><draw:equation draw:name="f10" draw:formula="0 / ?f7"/><draw:equation draw:name="f11" draw:formula="17145 / ?f7"/></draw:enhanced-geometry></draw:custom-shape><draw:custom-shape svg:x="0.71312in" svg:y="0.02587in" svg:width="0.07405in" svg:height="0.09105in" draw:id="id261" draw:style-name="a262" draw:name="Shape 2423"><svg:title/><svg:desc/><draw:enhanced-geometry draw:type="non-primitive" svg:viewBox="0 0 67712 83256" draw:enhanced-path="M 0 0 L 17557 0 50582 56662 50582 0 67712 0 67712 83256 50582 83256 17115 25710 1711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2"/><draw:equation draw:name="f7" draw:formula="?f4 / 83256"/><draw:equation draw:name="f8" draw:formula="0 / ?f6"/><draw:equation draw:name="f9" draw:formula="67712 / ?f6"/><draw:equation draw:name="f10" draw:formula="0 / ?f7"/><draw:equation draw:name="f11" draw:formula="83256 / ?f7"/></draw:enhanced-geometry></draw:custom-shape><draw:custom-shape svg:x="0.80217in" svg:y="0.02587in" svg:width="0.01872in" svg:height="0.09105in" draw:id="id262" draw:style-name="a263" draw:name="Shape 26510"><svg:title/><svg:desc/><draw:enhanced-geometry draw:type="non-primitive" svg:viewBox="0 0 17115 83254" draw:enhanced-path="M 0 0 L 17115 0 17115 83254 0 832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54"/><draw:equation draw:name="f8" draw:formula="0 / ?f6"/><draw:equation draw:name="f9" draw:formula="17115 / ?f6"/><draw:equation draw:name="f10" draw:formula="0 / ?f7"/><draw:equation draw:name="f11" draw:formula="83254 / ?f7"/></draw:enhanced-geometry></draw:custom-shape><draw:custom-shape svg:x="0.83452in" svg:y="0.02437in" svg:width="0.08008in" svg:height="0.09542in" draw:id="id263" draw:style-name="a264" draw:name="Shape 2425"><svg:title/><svg:desc/><draw:enhanced-geometry draw:type="non-primitive" svg:viewBox="0 0 73228 87249" draw:enhanced-path="M 38146 0 C 50612 0 60869 4678 67285 13137 70820 17816 72298 22387 72863 29581 L 56556 29581 C 54270 19401 48662 14615 38725 14615 25238 14615 17145 25573 17145 43983 17145 62133 24902 72862 38146 72862 48768 72862 55413 66812 56556 56190 L 73228 56190 C 72192 75255 58476 87249 37704 87249 14493 87249 0 70576 0 43754 0 16795 14631 0 38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8"/><draw:equation draw:name="f7" draw:formula="?f4 / 87249"/><draw:equation draw:name="f8" draw:formula="0 / ?f6"/><draw:equation draw:name="f9" draw:formula="73228 / ?f6"/><draw:equation draw:name="f10" draw:formula="0 / ?f7"/><draw:equation draw:name="f11" draw:formula="87249 / ?f7"/></draw:enhanced-geometry></draw:custom-shape><draw:custom-shape svg:x="0.92572in" svg:y="0.02437in" svg:width="0.04383in" svg:height="0.09541in" draw:id="id264" draw:style-name="a265" draw:name="Shape 2426"><svg:title/><svg:desc/><draw:enhanced-geometry draw:type="non-primitive" svg:viewBox="0 0 40081 87246" draw:enhanced-path="M 39959 0 L 40081 21 40081 14622 23376 22528 C 19374 27584 17114 34839 17114 43632 17114 52418 19374 59672 23376 64730 L 40081 72642 40081 87246 24117 84397 C 19393 82486 15255 79606 11659 75728 4206 67849 0 56083 0 43632 0 31181 4206 19522 11659 11552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96955in" svg:y="0.02439in" svg:width="0.04383in" svg:height="0.09539in" draw:id="id265" draw:style-name="a266" draw:name="Shape 2427"><svg:title/><svg:desc/><draw:enhanced-geometry draw:type="non-primitive" svg:viewBox="0 0 40081 87228" draw:enhanced-path="M 0 0 L 15962 2794 C 20669 4695 24773 7583 28423 11530 35875 19379 40081 31160 40081 44175 40081 55940 35631 68040 28423 75706 21229 83464 11887 87228 15 87228 L 0 87225 0 72621 15 72628 C 13701 72628 22967 61182 22967 44068 22967 26024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8"/><draw:equation draw:name="f8" draw:formula="0 / ?f6"/><draw:equation draw:name="f9" draw:formula="40081 / ?f6"/><draw:equation draw:name="f10" draw:formula="0 / ?f7"/><draw:equation draw:name="f11" draw:formula="87228 / ?f7"/></draw:enhanced-geometry></draw:custom-shape></draw:g></text:p>
          </table:table-cell>
          <table:table-cell table:style-name="TableCell20">
            <text:p text:style-name="P21"><draw:g draw:name="Group 26305" draw:id="id292" draw:style-name="a293" text:anchor-type="as-char"><svg:title/><svg:desc/><draw:custom-shape svg:x="0in" svg:y="0.02587in" svg:width="0.07357in" svg:height="0.09105in" draw:id="id267" draw:style-name="a268" draw:name="Shape 2430"><svg:title/><svg:desc/><draw:enhanced-geometry draw:type="non-primitive" svg:viewBox="0 0 67269 83256" draw:enhanced-path="M 0 0 L 17114 0 17114 31166 50033 31166 50033 0 67269 0 67269 83256 50140 83256 50140 45446 17114 454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9"/><draw:equation draw:name="f7" draw:formula="?f4 / 83256"/><draw:equation draw:name="f8" draw:formula="0 / ?f6"/><draw:equation draw:name="f9" draw:formula="67269 / ?f6"/><draw:equation draw:name="f10" draw:formula="0 / ?f7"/><draw:equation draw:name="f11" draw:formula="83256 / ?f7"/></draw:enhanced-geometry></draw:custom-shape><draw:custom-shape svg:x="0.08668in" svg:y="0.02437in" svg:width="0.04383in" svg:height="0.09541in" draw:id="id268" draw:style-name="a269" draw:name="Shape 2431"><svg:title/><svg:desc/><draw:enhanced-geometry draw:type="non-primitive" svg:viewBox="0 0 40081 87246" draw:enhanced-path="M 39959 0 L 40081 21 40081 14622 23376 22528 C 19374 27584 17114 34839 17114 43632 17114 52418 19374 59672 23376 64730 L 40081 72642 40081 87246 24123 84397 C 19396 82486 15255 79606 11658 75728 4206 67849 0 56083 0 43632 0 31181 4206 19522 11658 11552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13052in" svg:y="0.02439in" svg:width="0.04385in" svg:height="0.09539in" draw:id="id269" draw:style-name="a270" draw:name="Shape 2432"><svg:title/><svg:desc/><draw:enhanced-geometry draw:type="non-primitive" svg:viewBox="0 0 40096 87228" draw:enhanced-path="M 0 0 L 15964 2794 C 20673 4695 24781 7583 28438 11530 35875 19379 40096 31160 40096 44175 40096 55940 35631 68040 28438 75706 21245 83464 11902 87228 15 87228 L 0 87225 0 72621 15 72628 C 13701 72628 22967 61182 22967 44068 22967 26024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custom-shape svg:x="0.188in" svg:y="0.02587in" svg:width="0.03665in" svg:height="0.09105in" draw:id="id270" draw:style-name="a271" draw:name="Shape 2433"><svg:title/><svg:desc/><draw:enhanced-geometry draw:type="non-primitive" svg:viewBox="0 0 33513 83256" draw:enhanced-path="M 0 0 L 33513 0 33513 14265 17114 14265 17114 35966 33513 35966 33513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56"/><draw:equation draw:name="f8" draw:formula="0 / ?f6"/><draw:equation draw:name="f9" draw:formula="33513 / ?f6"/><draw:equation draw:name="f10" draw:formula="0 / ?f7"/><draw:equation draw:name="f11" draw:formula="83256 / ?f7"/></draw:enhanced-geometry></draw:custom-shape><draw:custom-shape svg:x="0.22465in" svg:y="0.02587in" svg:width="0.03792in" svg:height="0.09105in" draw:id="id271" draw:style-name="a272" draw:name="Shape 2434"><svg:title/><svg:desc/><draw:enhanced-geometry draw:type="non-primitive" svg:viewBox="0 0 34671 83256" draw:enhanced-path="M 0 0 L 11125 0 C 18212 0 23485 1829 27249 5715 31242 9815 33528 15865 33528 22494 33528 32644 28834 39396 19476 43053 30099 47625 30571 48768 31013 73335 31013 76993 32050 78684 34671 80163 L 34671 83256 16292 83256 C 14234 79263 13746 76871 13746 68976 13746 67726 13746 65669 13899 63490 L 13899 60091 C 13899 53233 10683 50246 3261 50246 L 0 50246 0 35966 4267 35966 C 9205 35966 11354 35402 13305 33787 15362 32095 16398 28880 16398 24902 16398 21016 15362 18150 13305 16444 11125 14722 9205 14265 4267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56"/><draw:equation draw:name="f8" draw:formula="0 / ?f6"/><draw:equation draw:name="f9" draw:formula="34671 / ?f6"/><draw:equation draw:name="f10" draw:formula="0 / ?f7"/><draw:equation draw:name="f11" draw:formula="83256 / ?f7"/></draw:enhanced-geometry></draw:custom-shape><draw:custom-shape svg:x="0.27142in" svg:y="0.02587in" svg:width="0.04236in" svg:height="0.09105in" draw:id="id272" draw:style-name="a273" draw:name="Shape 2435"><svg:title/><svg:desc/><draw:enhanced-geometry draw:type="non-primitive" svg:viewBox="0 0 38733 83256" draw:enhanced-path="M 29596 0 L 38733 0 38733 19683 27889 52197 38733 52197 38733 66477 23089 66477 17480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56"/><draw:equation draw:name="f8" draw:formula="0 / ?f6"/><draw:equation draw:name="f9" draw:formula="38733 / ?f6"/><draw:equation draw:name="f10" draw:formula="0 / ?f7"/><draw:equation draw:name="f11" draw:formula="83256 / ?f7"/></draw:enhanced-geometry></draw:custom-shape><draw:custom-shape svg:x="0.3074in" svg:y="0.00509in" svg:width="0.00637in" svg:height="0.01366in" draw:id="id273" draw:style-name="a274" draw:name="Shape 2436"><svg:title/><svg:desc/><draw:enhanced-geometry draw:type="non-primitive" svg:viewBox="0 0 5829 12491" draw:enhanced-path="M 5829 0 L 5829 12491 0 12491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12491"/><draw:equation draw:name="f8" draw:formula="0 / ?f6"/><draw:equation draw:name="f9" draw:formula="5829 / ?f6"/><draw:equation draw:name="f10" draw:formula="0 / ?f7"/><draw:equation draw:name="f11" draw:formula="12491 / ?f7"/></draw:enhanced-geometry></draw:custom-shape><draw:custom-shape svg:x="0.31378in" svg:y="0.02587in" svg:width="0.04221in" svg:height="0.09105in" draw:id="id274" draw:style-name="a275" draw:name="Shape 2437"><svg:title/><svg:desc/><draw:enhanced-geometry draw:type="non-primitive" svg:viewBox="0 0 38595 83256" draw:enhanced-path="M 0 0 L 9822 0 38595 83256 21024 83256 15537 66477 0 66477 0 52197 10843 52197 8 19659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custom-shape svg:x="0.31378in" svg:y="0in" svg:width="0.01811in" svg:height="0.01875in" draw:id="id275" draw:style-name="a276" draw:name="Shape 2438"><svg:title/><svg:desc/><draw:enhanced-geometry draw:type="non-primitive" svg:viewBox="0 0 16558 17145" draw:enhanced-path="M 2172 0 L 16558 0 2172 17145 0 17145 0 4653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draw:equation draw:name="f7" draw:formula="?f4 / 17145"/><draw:equation draw:name="f8" draw:formula="0 / ?f6"/><draw:equation draw:name="f9" draw:formula="16558 / ?f6"/><draw:equation draw:name="f10" draw:formula="0 / ?f7"/><draw:equation draw:name="f11" draw:formula="17145 / ?f7"/></draw:enhanced-geometry></draw:custom-shape><draw:custom-shape svg:x="0.36787in" svg:y="0.02587in" svg:width="0.03667in" svg:height="0.09105in" draw:id="id276" draw:style-name="a277" draw:name="Shape 2439"><svg:title/><svg:desc/><draw:enhanced-geometry draw:type="non-primitive" svg:viewBox="0 0 33528 83256" draw:enhanced-path="M 0 0 L 33528 0 33528 14265 17130 14265 17130 35966 33528 35966 33528 50246 17130 50246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256"/><draw:equation draw:name="f8" draw:formula="0 / ?f6"/><draw:equation draw:name="f9" draw:formula="33528 / ?f6"/><draw:equation draw:name="f10" draw:formula="0 / ?f7"/><draw:equation draw:name="f11" draw:formula="83256 / ?f7"/></draw:enhanced-geometry></draw:custom-shape><draw:custom-shape svg:x="0.40453in" svg:y="0.02587in" svg:width="0.0379in" svg:height="0.09105in" draw:id="id277" draw:style-name="a278" draw:name="Shape 2440"><svg:title/><svg:desc/><draw:enhanced-geometry draw:type="non-primitive" svg:viewBox="0 0 34656 83256" draw:enhanced-path="M 0 0 L 11125 0 C 18212 0 23485 1829 27249 5715 31242 9815 33513 15865 33513 22494 33513 32644 28834 39396 19462 43053 30084 47625 30556 48768 31013 73335 31013 76993 32034 78684 34656 80163 L 34656 83256 16276 83256 C 14219 79263 13746 76871 13746 68976 13746 67726 13746 65669 13883 63490 L 13883 60091 C 13883 53233 10683 50246 3261 50246 L 0 50246 0 35966 4267 35966 C 9205 35966 11354 35402 13305 33787 15362 32095 16398 28880 16398 24902 16398 21016 15362 18150 13305 16444 11125 14722 9205 14265 4267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56"/><draw:equation draw:name="f8" draw:formula="0 / ?f6"/><draw:equation draw:name="f9" draw:formula="34656 / ?f6"/><draw:equation draw:name="f10" draw:formula="0 / ?f7"/><draw:equation draw:name="f11" draw:formula="83256 / ?f7"/></draw:enhanced-geometry></draw:custom-shape><draw:custom-shape svg:x="0.45593in" svg:y="0.02587in" svg:width="0.01872in" svg:height="0.09105in" draw:id="id278" draw:style-name="a279" draw:name="Shape 26513"><svg:title/><svg:desc/><draw:enhanced-geometry draw:type="non-primitive" svg:viewBox="0 0 17115 83254" draw:enhanced-path="M 0 0 L 17115 0 17115 83254 0 832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54"/><draw:equation draw:name="f8" draw:formula="0 / ?f6"/><draw:equation draw:name="f9" draw:formula="17115 / ?f6"/><draw:equation draw:name="f10" draw:formula="0 / ?f7"/><draw:equation draw:name="f11" draw:formula="83254 / ?f7"/></draw:enhanced-geometry></draw:custom-shape><draw:custom-shape svg:x="0.4878in" svg:y="0.02437in" svg:width="0.04383in" svg:height="0.09541in" draw:id="id279" draw:style-name="a280" draw:name="Shape 2442"><svg:title/><svg:desc/><draw:enhanced-geometry draw:type="non-primitive" svg:viewBox="0 0 40082 87246" draw:enhanced-path="M 39960 0 L 40082 21 40082 14622 23376 22528 C 19374 27584 17115 34839 17115 43632 17115 52418 19374 59672 23376 64730 L 40082 72642 40082 87246 24118 84397 C 19393 82486 15255 79606 11659 75728 4206 67849 0 56083 0 43632 0 31181 4206 19522 11659 11552 18730 3871 28332 0 39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2"/><draw:equation draw:name="f7" draw:formula="?f4 / 87246"/><draw:equation draw:name="f8" draw:formula="0 / ?f6"/><draw:equation draw:name="f9" draw:formula="40082 / ?f6"/><draw:equation draw:name="f10" draw:formula="0 / ?f7"/><draw:equation draw:name="f11" draw:formula="87246 / ?f7"/></draw:enhanced-geometry></draw:custom-shape><draw:custom-shape svg:x="0.53163in" svg:y="0.02439in" svg:width="0.04383in" svg:height="0.09539in" draw:id="id280" draw:style-name="a281" draw:name="Shape 2443"><svg:title/><svg:desc/><draw:enhanced-geometry draw:type="non-primitive" svg:viewBox="0 0 40081 87228" draw:enhanced-path="M 0 0 L 15962 2794 C 20669 4695 24772 7583 28422 11530 35875 19379 40081 31160 40081 44175 40081 55940 35631 68040 28422 75706 21229 83464 11887 87228 15 87228 L 0 87225 0 72621 15 72628 C 13701 72628 22966 61182 22966 44068 22966 26024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8"/><draw:equation draw:name="f8" draw:formula="0 / ?f6"/><draw:equation draw:name="f9" draw:formula="40081 / ?f6"/><draw:equation draw:name="f10" draw:formula="0 / ?f7"/><draw:equation draw:name="f11" draw:formula="87228 / ?f7"/></draw:enhanced-geometry></draw:custom-shape><draw:custom-shape svg:x="0.62368in" svg:y="0.02587in" svg:width="0.03775in" svg:height="0.09105in" draw:id="id281" draw:style-name="a282" draw:name="Shape 2444"><svg:title/><svg:desc/><draw:enhanced-geometry draw:type="non-primitive" svg:viewBox="0 0 34518 83256" draw:enhanced-path="M 0 0 L 32567 0 34518 278 34518 15182 32567 14265 17160 14265 17160 68976 32567 68976 34518 68062 34518 82969 32567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draw:equation draw:name="f7" draw:formula="?f4 / 83256"/><draw:equation draw:name="f8" draw:formula="0 / ?f6"/><draw:equation draw:name="f9" draw:formula="34518 / ?f6"/><draw:equation draw:name="f10" draw:formula="0 / ?f7"/><draw:equation draw:name="f11" draw:formula="83256 / ?f7"/></draw:enhanced-geometry></draw:custom-shape><draw:custom-shape svg:x="0.66143in" svg:y="0.02617in" svg:width="0.0377in" svg:height="0.09043in" draw:id="id282" draw:style-name="a283" draw:name="Shape 2445"><svg:title/><svg:desc/><draw:enhanced-geometry draw:type="non-primitive" svg:viewBox="0 0 34473 82691" draw:enhanced-path="M 0 0 L 13897 1983 C 18178 3535 21572 5932 24430 9308 30937 17202 34473 28388 34473 41296 34473 54311 30937 65497 24430 73270 21572 76645 18143 79072 13846 80656 L 0 82691 0 67783 12550 61903 C 15762 57363 17358 50540 17358 41403 17358 32214 15762 25359 12550 20803 L 0 149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3"/><draw:equation draw:name="f7" draw:formula="?f4 / 82691"/><draw:equation draw:name="f8" draw:formula="0 / ?f6"/><draw:equation draw:name="f9" draw:formula="34473 / ?f6"/><draw:equation draw:name="f10" draw:formula="0 / ?f7"/><draw:equation draw:name="f11" draw:formula="82691 / ?f7"/></draw:enhanced-geometry></draw:custom-shape><draw:custom-shape svg:x="0.71415in" svg:y="0.02587in" svg:width="0.06807in" svg:height="0.09105in" draw:id="id283" draw:style-name="a284" draw:name="Shape 2446"><svg:title/><svg:desc/><draw:enhanced-geometry draw:type="non-primitive" svg:viewBox="0 0 62240 83256" draw:enhanced-path="M 0 0 L 60183 0 60183 14265 17130 14265 17130 33117 56967 33117 56967 47396 17130 47396 17130 68976 62240 68976 6224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56"/><draw:equation draw:name="f8" draw:formula="0 / ?f6"/><draw:equation draw:name="f9" draw:formula="62240 / ?f6"/><draw:equation draw:name="f10" draw:formula="0 / ?f7"/><draw:equation draw:name="f11" draw:formula="83256 / ?f7"/></draw:enhanced-geometry></draw:custom-shape><draw:custom-shape svg:x="0.8318in" svg:y="0.02587in" svg:width="0.03479in" svg:height="0.09105in" draw:id="id284" draw:style-name="a285" draw:name="Shape 2447"><svg:title/><svg:desc/><draw:enhanced-geometry draw:type="non-primitive" svg:viewBox="0 0 31814 83256" draw:enhanced-path="M 0 0 L 31814 0 31814 14265 17145 14265 17145 39289 31814 39289 31814 53568 17145 53568 1714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4"/><draw:equation draw:name="f7" draw:formula="?f4 / 83256"/><draw:equation draw:name="f8" draw:formula="0 / ?f6"/><draw:equation draw:name="f9" draw:formula="31814 / ?f6"/><draw:equation draw:name="f10" draw:formula="0 / ?f7"/><draw:equation draw:name="f11" draw:formula="83256 / ?f7"/></draw:enhanced-geometry></draw:custom-shape><draw:custom-shape svg:x="0.86659in" svg:y="0.02587in" svg:width="0.03481in" svg:height="0.05858in" draw:id="id285" draw:style-name="a286" draw:name="Shape 2448"><svg:title/><svg:desc/><draw:enhanced-geometry draw:type="non-primitive" svg:viewBox="0 0 31829 53568" draw:enhanced-path="M 0 0 L 4961 0 C 22334 0 31829 9144 31829 25816 31829 42718 21999 53568 6698 53568 L 0 53568 0 39289 1318 39289 C 10462 39289 14668 35296 14668 26716 14668 18257 10462 14265 1318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9"/><draw:equation draw:name="f7" draw:formula="?f4 / 53568"/><draw:equation draw:name="f8" draw:formula="0 / ?f6"/><draw:equation draw:name="f9" draw:formula="31829 / ?f6"/><draw:equation draw:name="f10" draw:formula="0 / ?f7"/><draw:equation draw:name="f11" draw:formula="53568 / ?f7"/></draw:enhanced-geometry></draw:custom-shape><draw:custom-shape svg:x="0.91063in" svg:y="0.02437in" svg:width="0.04383in" svg:height="0.09541in" draw:id="id286" draw:style-name="a287" draw:name="Shape 2449"><svg:title/><svg:desc/><draw:enhanced-geometry draw:type="non-primitive" svg:viewBox="0 0 40081 87246" draw:enhanced-path="M 39959 0 L 40081 21 40081 14622 23376 22528 C 19374 27584 17114 34839 17114 43632 17114 52418 19374 59672 23376 64730 L 40081 72642 40081 87246 24123 84397 C 19397 82486 15256 79606 11659 75728 4206 67849 0 56083 0 43632 0 31181 4206 19522 11659 11552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0.95447in" svg:y="0.02439in" svg:width="0.04385in" svg:height="0.09539in" draw:id="id287" draw:style-name="a288" draw:name="Shape 2450"><svg:title/><svg:desc/><draw:enhanced-geometry draw:type="non-primitive" svg:viewBox="0 0 40097 87228" draw:enhanced-path="M 0 0 L 15964 2794 C 20673 4695 24780 7583 28438 11530 35875 19379 40097 31160 40097 44175 40097 55940 35632 68040 28438 75706 21244 83464 11903 87228 16 87228 L 0 87225 0 72620 16 72628 C 13716 72628 22967 61182 22967 44068 22967 26024 14036 14594 16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7"/><draw:equation draw:name="f7" draw:formula="?f4 / 87228"/><draw:equation draw:name="f8" draw:formula="0 / ?f6"/><draw:equation draw:name="f9" draw:formula="40097 / ?f6"/><draw:equation draw:name="f10" draw:formula="0 / ?f7"/><draw:equation draw:name="f11" draw:formula="87228 / ?f7"/></draw:enhanced-geometry></draw:custom-shape><draw:custom-shape svg:x="1.01245in" svg:y="0.02587in" svg:width="0.07405in" svg:height="0.09105in" draw:id="id288" draw:style-name="a289" draw:name="Shape 2451"><svg:title/><svg:desc/><draw:enhanced-geometry draw:type="non-primitive" svg:viewBox="0 0 67711 83256" draw:enhanced-path="M 0 0 L 17572 0 50581 56662 50581 0 67711 0 67711 83256 50581 83256 17130 25710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56"/><draw:equation draw:name="f8" draw:formula="0 / ?f6"/><draw:equation draw:name="f9" draw:formula="67711 / ?f6"/><draw:equation draw:name="f10" draw:formula="0 / ?f7"/><draw:equation draw:name="f11" draw:formula="83256 / ?f7"/></draw:enhanced-geometry></draw:custom-shape><draw:custom-shape svg:x="1.09587in" svg:y="0.02587in" svg:width="0.07295in" svg:height="0.09105in" draw:id="id289" draw:style-name="a290" draw:name="Shape 2452"><svg:title/><svg:desc/><draw:enhanced-geometry draw:type="non-primitive" svg:viewBox="0 0 66706 83256" draw:enhanced-path="M 0 0 L 66706 0 66706 14265 42397 14265 42397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56"/><draw:equation draw:name="f8" draw:formula="0 / ?f6"/><draw:equation draw:name="f9" draw:formula="66706 / ?f6"/><draw:equation draw:name="f10" draw:formula="0 / ?f7"/><draw:equation draw:name="f11" draw:formula="83256 / ?f7"/></draw:enhanced-geometry></draw:custom-shape><draw:custom-shape svg:x="1.17368in" svg:y="0.02587in" svg:width="0.04237in" svg:height="0.09105in" draw:id="id290" draw:style-name="a291" draw:name="Shape 2453"><svg:title/><svg:desc/><draw:enhanced-geometry draw:type="non-primitive" svg:viewBox="0 0 38740 83256" draw:enhanced-path="M 29596 0 L 38740 0 38740 19659 27889 52197 38740 52197 38740 66477 23089 66477 17495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0"/><draw:equation draw:name="f7" draw:formula="?f4 / 83256"/><draw:equation draw:name="f8" draw:formula="0 / ?f6"/><draw:equation draw:name="f9" draw:formula="38740 / ?f6"/><draw:equation draw:name="f10" draw:formula="0 / ?f7"/><draw:equation draw:name="f11" draw:formula="83256 / ?f7"/></draw:enhanced-geometry></draw:custom-shape><draw:custom-shape svg:x="1.21605in" svg:y="0.02587in" svg:width="0.0422in" svg:height="0.09105in" draw:id="id291" draw:style-name="a292" draw:name="Shape 2454"><svg:title/><svg:desc/><draw:enhanced-geometry draw:type="non-primitive" svg:viewBox="0 0 38588 83256" draw:enhanced-path="M 0 0 L 9814 0 38588 83256 21031 83256 15529 66477 0 66477 0 52197 10851 52197 0 19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8"/><draw:equation draw:name="f7" draw:formula="?f4 / 83256"/><draw:equation draw:name="f8" draw:formula="0 / ?f6"/><draw:equation draw:name="f9" draw:formula="38588 / ?f6"/><draw:equation draw:name="f10" draw:formula="0 / ?f7"/><draw:equation draw:name="f11" draw:formula="83256 / ?f7"/></draw:enhanced-geometry></draw:custom-shape></draw:g></text:p>
          </table:table-cell>
          <table:table-cell table:style-name="TableCell22">
            <text:p text:style-name="P23"><draw:g draw:name="Group 26310" draw:id="id325" draw:style-name="a326" text:anchor-type="as-char"><svg:title/><svg:desc/><draw:custom-shape svg:x="0in" svg:y="0.02585in" svg:width="0.07357in" svg:height="0.09107in" draw:id="id293" draw:style-name="a294" draw:name="Shape 2457"><svg:title/><svg:desc/><draw:enhanced-geometry draw:type="non-primitive" svg:viewBox="0 0 67269 83271" draw:enhanced-path="M 0 0 L 17130 0 17130 31181 50033 31181 50033 0 67269 0 67269 83271 50140 83271 50140 45461 17130 45461 1713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9"/><draw:equation draw:name="f7" draw:formula="?f4 / 83271"/><draw:equation draw:name="f8" draw:formula="0 / ?f6"/><draw:equation draw:name="f9" draw:formula="67269 / ?f6"/><draw:equation draw:name="f10" draw:formula="0 / ?f7"/><draw:equation draw:name="f11" draw:formula="83271 / ?f7"/></draw:enhanced-geometry></draw:custom-shape><draw:custom-shape svg:x="0.08668in" svg:y="0.02437in" svg:width="0.04383in" svg:height="0.09541in" draw:id="id294" draw:style-name="a295" draw:name="Shape 2458"><svg:title/><svg:desc/><draw:enhanced-geometry draw:type="non-primitive" svg:viewBox="0 0 40081 87247" draw:enhanced-path="M 39959 0 L 40081 21 40081 14608 23382 22521 C 19378 27581 17114 34839 17114 43633 17114 52419 19378 59669 23382 64723 L 40081 72627 40081 87247 24123 84398 C 19396 82487 15255 79606 11659 75728 4206 67833 0 56068 0 43633 0 31166 4206 19507 11659 11537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7"/><draw:equation draw:name="f8" draw:formula="0 / ?f6"/><draw:equation draw:name="f9" draw:formula="40081 / ?f6"/><draw:equation draw:name="f10" draw:formula="0 / ?f7"/><draw:equation draw:name="f11" draw:formula="87247 / ?f7"/></draw:enhanced-geometry></draw:custom-shape><draw:custom-shape svg:x="0.13052in" svg:y="0.02439in" svg:width="0.04385in" svg:height="0.09539in" draw:id="id295" draw:style-name="a296" draw:name="Shape 2459"><svg:title/><svg:desc/><draw:enhanced-geometry draw:type="non-primitive" svg:viewBox="0 0 40097 87228" draw:enhanced-path="M 0 0 L 15970 2787 C 20681 4684 24788 7569 28438 11516 35891 19380 40097 31145 40097 44175 40097 55940 35631 68041 28438 75707 21245 83464 11903 87228 16 87228 L 0 87225 0 72606 16 72613 C 13716 72613 22967 61183 22967 44068 22967 26024 14051 14579 16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7"/><draw:equation draw:name="f7" draw:formula="?f4 / 87228"/><draw:equation draw:name="f8" draw:formula="0 / ?f6"/><draw:equation draw:name="f9" draw:formula="40097 / ?f6"/><draw:equation draw:name="f10" draw:formula="0 / ?f7"/><draw:equation draw:name="f11" draw:formula="87228 / ?f7"/></draw:enhanced-geometry></draw:custom-shape><draw:custom-shape svg:x="0.188in" svg:y="0.02585in" svg:width="0.03665in" svg:height="0.09107in" draw:id="id296" draw:style-name="a297" draw:name="Shape 2460"><svg:title/><svg:desc/><draw:enhanced-geometry draw:type="non-primitive" svg:viewBox="0 0 33513 83271" draw:enhanced-path="M 0 0 L 33513 0 33513 14279 17114 14279 17114 35981 33513 35981 33513 50261 17114 50261 1711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71"/><draw:equation draw:name="f8" draw:formula="0 / ?f6"/><draw:equation draw:name="f9" draw:formula="33513 / ?f6"/><draw:equation draw:name="f10" draw:formula="0 / ?f7"/><draw:equation draw:name="f11" draw:formula="83271 / ?f7"/></draw:enhanced-geometry></draw:custom-shape><draw:custom-shape svg:x="0.22465in" svg:y="0.02585in" svg:width="0.03792in" svg:height="0.09107in" draw:id="id297" draw:style-name="a298" draw:name="Shape 2461"><svg:title/><svg:desc/><draw:enhanced-geometry draw:type="non-primitive" svg:viewBox="0 0 34671 83271" draw:enhanced-path="M 0 0 L 11125 0 C 18212 0 23485 1844 27249 5730 31242 9830 33528 15880 33528 22509 33528 32659 28834 39410 19462 43053 30084 47625 30572 48783 31013 73350 31013 76992 32050 78699 34671 80177 L 34671 83271 16292 83271 C 14219 79278 13747 76886 13747 68991 13747 67742 13747 65669 13884 63505 L 13884 60091 C 13884 53233 10683 50261 3261 50261 L 0 50261 0 35981 4268 35981 C 9205 35981 11354 35418 13305 33802 15362 32095 16398 28895 16398 24902 16398 21031 15362 18150 13305 16459 11125 14722 9205 14279 4268 14279 L 0 14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71"/><draw:equation draw:name="f8" draw:formula="0 / ?f6"/><draw:equation draw:name="f9" draw:formula="34671 / ?f6"/><draw:equation draw:name="f10" draw:formula="0 / ?f7"/><draw:equation draw:name="f11" draw:formula="83271 / ?f7"/></draw:enhanced-geometry></draw:custom-shape><draw:custom-shape svg:x="0.27142in" svg:y="0.02585in" svg:width="0.04236in" svg:height="0.09107in" draw:id="id298" draw:style-name="a299" draw:name="Shape 2462"><svg:title/><svg:desc/><draw:enhanced-geometry draw:type="non-primitive" svg:viewBox="0 0 38732 83271" draw:enhanced-path="M 29581 0 L 38732 0 38732 19683 27889 52197 38732 52197 38732 66477 23089 66477 17480 83271 0 83271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2"/><draw:equation draw:name="f7" draw:formula="?f4 / 83271"/><draw:equation draw:name="f8" draw:formula="0 / ?f6"/><draw:equation draw:name="f9" draw:formula="38732 / ?f6"/><draw:equation draw:name="f10" draw:formula="0 / ?f7"/><draw:equation draw:name="f11" draw:formula="83271 / ?f7"/></draw:enhanced-geometry></draw:custom-shape><draw:custom-shape svg:x="0.3074in" svg:y="0.00509in" svg:width="0.00637in" svg:height="0.01366in" draw:id="id299" draw:style-name="a300" draw:name="Shape 2463"><svg:title/><svg:desc/><draw:enhanced-geometry draw:type="non-primitive" svg:viewBox="0 0 5829 12491" draw:enhanced-path="M 5829 0 L 5829 12491 0 12491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12491"/><draw:equation draw:name="f8" draw:formula="0 / ?f6"/><draw:equation draw:name="f9" draw:formula="5829 / ?f6"/><draw:equation draw:name="f10" draw:formula="0 / ?f7"/><draw:equation draw:name="f11" draw:formula="12491 / ?f7"/></draw:enhanced-geometry></draw:custom-shape><draw:custom-shape svg:x="0.31378in" svg:y="0.02585in" svg:width="0.04221in" svg:height="0.09107in" draw:id="id300" draw:style-name="a301" draw:name="Shape 2464"><svg:title/><svg:desc/><draw:enhanced-geometry draw:type="non-primitive" svg:viewBox="0 0 38596 83271" draw:enhanced-path="M 0 0 L 9822 0 38596 83271 21024 83271 15537 66477 0 66477 0 52197 10843 52197 8 19659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6"/><draw:equation draw:name="f7" draw:formula="?f4 / 83271"/><draw:equation draw:name="f8" draw:formula="0 / ?f6"/><draw:equation draw:name="f9" draw:formula="38596 / ?f6"/><draw:equation draw:name="f10" draw:formula="0 / ?f7"/><draw:equation draw:name="f11" draw:formula="83271 / ?f7"/></draw:enhanced-geometry></draw:custom-shape><draw:custom-shape svg:x="0.31378in" svg:y="0in" svg:width="0.01811in" svg:height="0.01875in" draw:id="id301" draw:style-name="a302" draw:name="Shape 2465"><svg:title/><svg:desc/><draw:enhanced-geometry draw:type="non-primitive" svg:viewBox="0 0 16558 17145" draw:enhanced-path="M 2172 0 L 16558 0 2172 17145 0 17145 0 4654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draw:equation draw:name="f7" draw:formula="?f4 / 17145"/><draw:equation draw:name="f8" draw:formula="0 / ?f6"/><draw:equation draw:name="f9" draw:formula="16558 / ?f6"/><draw:equation draw:name="f10" draw:formula="0 / ?f7"/><draw:equation draw:name="f11" draw:formula="17145 / ?f7"/></draw:enhanced-geometry></draw:custom-shape><draw:custom-shape svg:x="0.36788in" svg:y="0.02585in" svg:width="0.03665in" svg:height="0.09107in" draw:id="id302" draw:style-name="a303" draw:name="Shape 2466"><svg:title/><svg:desc/><draw:enhanced-geometry draw:type="non-primitive" svg:viewBox="0 0 33513 83271" draw:enhanced-path="M 0 0 L 33513 0 33513 14279 17114 14279 17114 35981 33513 35981 33513 50261 17114 50261 1711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71"/><draw:equation draw:name="f8" draw:formula="0 / ?f6"/><draw:equation draw:name="f9" draw:formula="33513 / ?f6"/><draw:equation draw:name="f10" draw:formula="0 / ?f7"/><draw:equation draw:name="f11" draw:formula="83271 / ?f7"/></draw:enhanced-geometry></draw:custom-shape><draw:custom-shape svg:x="0.40453in" svg:y="0.02585in" svg:width="0.03792in" svg:height="0.09107in" draw:id="id303" draw:style-name="a304" draw:name="Shape 2467"><svg:title/><svg:desc/><draw:enhanced-geometry draw:type="non-primitive" svg:viewBox="0 0 34671 83271" draw:enhanced-path="M 0 0 L 11125 0 C 18212 0 23485 1844 27250 5730 31242 9830 33528 15880 33528 22509 33528 32659 28834 39410 19462 43053 30099 47625 30571 48783 31014 73350 31014 76992 32050 78699 34671 80177 L 34671 83271 16292 83271 C 14219 79278 13746 76886 13746 68991 13746 67742 13746 65669 13884 63505 L 13884 60091 C 13884 53233 10683 50261 3261 50261 L 0 50261 0 35981 4267 35981 C 9205 35981 11354 35418 13305 33802 15362 32095 16398 28895 16398 24902 16398 21031 15362 18150 13305 16459 11125 14722 9205 14279 4267 14279 L 0 14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71"/><draw:equation draw:name="f8" draw:formula="0 / ?f6"/><draw:equation draw:name="f9" draw:formula="34671 / ?f6"/><draw:equation draw:name="f10" draw:formula="0 / ?f7"/><draw:equation draw:name="f11" draw:formula="83271 / ?f7"/></draw:enhanced-geometry></draw:custom-shape><draw:custom-shape svg:x="0.45593in" svg:y="0.02585in" svg:width="0.01874in" svg:height="0.09107in" draw:id="id304" draw:style-name="a305" draw:name="Shape 26515"><svg:title/><svg:desc/><draw:enhanced-geometry draw:type="non-primitive" svg:viewBox="0 0 17133 83272" draw:enhanced-path="M 0 0 L 17133 0 17133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3"/><draw:equation draw:name="f7" draw:formula="?f4 / 83272"/><draw:equation draw:name="f8" draw:formula="0 / ?f6"/><draw:equation draw:name="f9" draw:formula="17133 / ?f6"/><draw:equation draw:name="f10" draw:formula="0 / ?f7"/><draw:equation draw:name="f11" draw:formula="83272 / ?f7"/></draw:enhanced-geometry></draw:custom-shape><draw:custom-shape svg:x="0.4878in" svg:y="0.02437in" svg:width="0.04383in" svg:height="0.09541in" draw:id="id305" draw:style-name="a306" draw:name="Shape 2469"><svg:title/><svg:desc/><draw:enhanced-geometry draw:type="non-primitive" svg:viewBox="0 0 40081 87247" draw:enhanced-path="M 39959 0 L 40081 21 40081 14607 23376 22521 C 19374 27581 17114 34839 17114 43633 17114 52419 19374 59669 23376 64723 L 40081 72627 40081 87247 24112 84398 C 19385 82487 15248 79606 11659 75728 4206 67833 0 56068 0 43633 0 31166 4206 19507 11659 11537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7"/><draw:equation draw:name="f8" draw:formula="0 / ?f6"/><draw:equation draw:name="f9" draw:formula="40081 / ?f6"/><draw:equation draw:name="f10" draw:formula="0 / ?f7"/><draw:equation draw:name="f11" draw:formula="87247 / ?f7"/></draw:enhanced-geometry></draw:custom-shape><draw:custom-shape svg:x="0.53163in" svg:y="0.02439in" svg:width="0.04383in" svg:height="0.09539in" draw:id="id306" draw:style-name="a307" draw:name="Shape 2470"><svg:title/><svg:desc/><draw:enhanced-geometry draw:type="non-primitive" svg:viewBox="0 0 40081 87228" draw:enhanced-path="M 0 0 L 15962 2787 C 20669 4684 24773 7569 28422 11516 35875 19380 40081 31145 40081 44175 40081 55940 35631 68041 28422 75707 21229 83464 11887 87228 15 87228 L 0 87225 0 72606 15 72613 C 13701 72613 22967 61183 22967 44068 22967 26024 14036 14579 15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8"/><draw:equation draw:name="f8" draw:formula="0 / ?f6"/><draw:equation draw:name="f9" draw:formula="40081 / ?f6"/><draw:equation draw:name="f10" draw:formula="0 / ?f7"/><draw:equation draw:name="f11" draw:formula="87228 / ?f7"/></draw:enhanced-geometry></draw:custom-shape><draw:custom-shape svg:x="0.62332in" svg:y="0.02585in" svg:width="0.06395in" svg:height="0.09107in" draw:id="id307" draw:style-name="a308" draw:name="Shape 2471"><svg:title/><svg:desc/><draw:enhanced-geometry draw:type="non-primitive" svg:viewBox="0 0 58476 83271" draw:enhanced-path="M 0 0 L 58476 0 58476 14279 17145 14279 17145 33132 53568 33132 53568 47411 17145 47411 1714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draw:equation draw:name="f7" draw:formula="?f4 / 83271"/><draw:equation draw:name="f8" draw:formula="0 / ?f6"/><draw:equation draw:name="f9" draw:formula="58476 / ?f6"/><draw:equation draw:name="f10" draw:formula="0 / ?f7"/><draw:equation draw:name="f11" draw:formula="83271 / ?f7"/></draw:enhanced-geometry></draw:custom-shape><draw:custom-shape svg:x="0.69578in" svg:y="0.02437in" svg:width="0.04383in" svg:height="0.09541in" draw:id="id308" draw:style-name="a309" draw:name="Shape 2472"><svg:title/><svg:desc/><draw:enhanced-geometry draw:type="non-primitive" svg:viewBox="0 0 40081 87247" draw:enhanced-path="M 39959 0 L 40081 21 40081 14607 23376 22521 C 19374 27581 17114 34839 17114 43633 17114 52419 19374 59669 23376 64723 L 40081 72627 40081 87247 24123 84398 C 19397 82487 15256 79606 11659 75728 4206 67833 0 56068 0 43633 0 31166 4206 19507 11659 11537 18730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7"/><draw:equation draw:name="f8" draw:formula="0 / ?f6"/><draw:equation draw:name="f9" draw:formula="40081 / ?f6"/><draw:equation draw:name="f10" draw:formula="0 / ?f7"/><draw:equation draw:name="f11" draw:formula="87247 / ?f7"/></draw:enhanced-geometry></draw:custom-shape><draw:custom-shape svg:x="0.73962in" svg:y="0.02439in" svg:width="0.04385in" svg:height="0.09539in" draw:id="id309" draw:style-name="a310" draw:name="Shape 2473"><svg:title/><svg:desc/><draw:enhanced-geometry draw:type="non-primitive" svg:viewBox="0 0 40096 87228" draw:enhanced-path="M 0 0 L 15964 2787 C 20673 4684 24780 7569 28438 11516 35875 19380 40096 31145 40096 44175 40096 55940 35631 68041 28438 75707 21244 83464 11902 87228 15 87228 L 0 87225 0 72606 15 72613 C 13701 72613 22967 61183 22967 44068 22967 26024 14036 14579 15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custom-shape svg:x="0.79735in" svg:y="0.02585in" svg:width="0.03665in" svg:height="0.09107in" draw:id="id310" draw:style-name="a311" draw:name="Shape 2474"><svg:title/><svg:desc/><draw:enhanced-geometry draw:type="non-primitive" svg:viewBox="0 0 33513 83271" draw:enhanced-path="M 0 0 L 33513 0 33513 14279 17114 14279 17114 35981 33513 35981 33513 50261 17114 50261 1711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71"/><draw:equation draw:name="f8" draw:formula="0 / ?f6"/><draw:equation draw:name="f9" draw:formula="33513 / ?f6"/><draw:equation draw:name="f10" draw:formula="0 / ?f7"/><draw:equation draw:name="f11" draw:formula="83271 / ?f7"/></draw:enhanced-geometry></draw:custom-shape><draw:custom-shape svg:x="0.834in" svg:y="0.02585in" svg:width="0.0379in" svg:height="0.09107in" draw:id="id311" draw:style-name="a312" draw:name="Shape 2475"><svg:title/><svg:desc/><draw:enhanced-geometry draw:type="non-primitive" svg:viewBox="0 0 34656 83271" draw:enhanced-path="M 0 0 L 11125 0 C 18212 0 23485 1844 27248 5730 31242 9830 33527 15880 33527 22509 33527 32659 28834 39410 19461 43053 30084 47625 30556 48783 31013 73350 31013 76992 32050 78699 34656 80177 L 34656 83271 16291 83271 C 14219 79278 13746 76886 13746 68991 13746 67742 13746 65669 13883 63505 L 13883 60091 C 13883 53233 10683 50261 3261 50261 L 0 50261 0 35981 4267 35981 C 9204 35981 11354 35418 13304 33802 15361 32095 16398 28895 16398 24902 16398 21031 15361 18150 13304 16459 11125 14722 9204 14279 4267 14279 L 0 14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71"/><draw:equation draw:name="f8" draw:formula="0 / ?f6"/><draw:equation draw:name="f9" draw:formula="34656 / ?f6"/><draw:equation draw:name="f10" draw:formula="0 / ?f7"/><draw:equation draw:name="f11" draw:formula="83271 / ?f7"/></draw:enhanced-geometry></draw:custom-shape><draw:custom-shape svg:x="0.88202in" svg:y="0.02585in" svg:width="0.04236in" svg:height="0.09107in" draw:id="id312" draw:style-name="a313" draw:name="Shape 2476"><svg:title/><svg:desc/><draw:enhanced-geometry draw:type="non-primitive" svg:viewBox="0 0 38733 83271" draw:enhanced-path="M 29581 0 L 38733 0 38733 19683 38725 19659 27889 52197 38733 52197 38733 66477 23088 66477 17480 83271 0 83271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1"/><draw:equation draw:name="f8" draw:formula="0 / ?f6"/><draw:equation draw:name="f9" draw:formula="38733 / ?f6"/><draw:equation draw:name="f10" draw:formula="0 / ?f7"/><draw:equation draw:name="f11" draw:formula="83271 / ?f7"/></draw:enhanced-geometry></draw:custom-shape><draw:custom-shape svg:x="0.92438in" svg:y="0.02585in" svg:width="0.04221in" svg:height="0.09107in" draw:id="id313" draw:style-name="a314" draw:name="Shape 2477"><svg:title/><svg:desc/><draw:enhanced-geometry draw:type="non-primitive" svg:viewBox="0 0 38595 83271" draw:enhanced-path="M 0 0 L 9822 0 38595 83271 21023 83271 15537 66477 0 66477 0 52197 10844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1.0133in" svg:y="0.02585in" svg:width="0.03775in" svg:height="0.09107in" draw:id="id314" draw:style-name="a315" draw:name="Shape 2478"><svg:title/><svg:desc/><draw:enhanced-geometry draw:type="non-primitive" svg:viewBox="0 0 34519 83271" draw:enhanced-path="M 0 0 L 32568 0 34519 279 34519 15196 32568 14279 17161 14279 17161 68991 32568 68991 34519 68076 34519 82984 32568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9"/><draw:equation draw:name="f7" draw:formula="?f4 / 83271"/><draw:equation draw:name="f8" draw:formula="0 / ?f6"/><draw:equation draw:name="f9" draw:formula="34519 / ?f6"/><draw:equation draw:name="f10" draw:formula="0 / ?f7"/><draw:equation draw:name="f11" draw:formula="83271 / ?f7"/></draw:enhanced-geometry></draw:custom-shape><draw:custom-shape svg:x="1.05105in" svg:y="0.02616in" svg:width="0.0377in" svg:height="0.09045in" draw:id="id315" draw:style-name="a316" draw:name="Shape 2479"><svg:title/><svg:desc/><draw:enhanced-geometry draw:type="non-primitive" svg:viewBox="0 0 34472 82705" draw:enhanced-path="M 0 0 L 13897 1989 C 18177 3546 21572 5946 24430 9322 30937 17216 34472 28387 34472 41295 34472 54325 30937 65512 24430 73284 21572 76659 18143 79086 13846 80669 L 0 82705 0 67797 12550 61911 C 15762 57369 17358 50546 17358 41417 17358 32227 15762 25373 12550 20816 L 0 14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2"/><draw:equation draw:name="f7" draw:formula="?f4 / 82705"/><draw:equation draw:name="f8" draw:formula="0 / ?f6"/><draw:equation draw:name="f9" draw:formula="34472 / ?f6"/><draw:equation draw:name="f10" draw:formula="0 / ?f7"/><draw:equation draw:name="f11" draw:formula="82705 / ?f7"/></draw:enhanced-geometry></draw:custom-shape><draw:custom-shape svg:x="1.10377in" svg:y="0.02585in" svg:width="0.06807in" svg:height="0.09107in" draw:id="id316" draw:style-name="a317" draw:name="Shape 2480"><svg:title/><svg:desc/><draw:enhanced-geometry draw:type="non-primitive" svg:viewBox="0 0 62241 83271" draw:enhanced-path="M 0 0 L 60183 0 60183 14279 17131 14279 17131 33132 56968 33132 56968 47411 17131 47411 17131 68991 62241 68991 6224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1"/><draw:equation draw:name="f7" draw:formula="?f4 / 83271"/><draw:equation draw:name="f8" draw:formula="0 / ?f6"/><draw:equation draw:name="f9" draw:formula="62241 / ?f6"/><draw:equation draw:name="f10" draw:formula="0 / ?f7"/><draw:equation draw:name="f11" draw:formula="83271 / ?f7"/></draw:enhanced-geometry></draw:custom-shape><draw:custom-shape svg:x="0.37613in" svg:y="0.17908in" svg:width="0.03479in" svg:height="0.09105in" draw:id="id317" draw:style-name="a318" draw:name="Shape 2482"><svg:title/><svg:desc/><draw:enhanced-geometry draw:type="non-primitive" svg:viewBox="0 0 31814 83256" draw:enhanced-path="M 0 0 L 31814 0 31814 14265 17145 14265 17145 39289 31814 39289 31814 53569 17145 53569 1714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4"/><draw:equation draw:name="f7" draw:formula="?f4 / 83256"/><draw:equation draw:name="f8" draw:formula="0 / ?f6"/><draw:equation draw:name="f9" draw:formula="31814 / ?f6"/><draw:equation draw:name="f10" draw:formula="0 / ?f7"/><draw:equation draw:name="f11" draw:formula="83256 / ?f7"/></draw:enhanced-geometry></draw:custom-shape><draw:custom-shape svg:x="0.41093in" svg:y="0.17908in" svg:width="0.03481in" svg:height="0.05858in" draw:id="id318" draw:style-name="a319" draw:name="Shape 2483"><svg:title/><svg:desc/><draw:enhanced-geometry draw:type="non-primitive" svg:viewBox="0 0 31829 53569" draw:enhanced-path="M 0 0 L 4961 0 C 22349 0 31829 9144 31829 25817 31829 42718 22014 53569 6698 53569 L 0 53569 0 39289 1318 39289 C 10462 39289 14668 35296 14668 26716 14668 18257 10462 14265 1318 14265 L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9"/><draw:equation draw:name="f7" draw:formula="?f4 / 53569"/><draw:equation draw:name="f8" draw:formula="0 / ?f6"/><draw:equation draw:name="f9" draw:formula="31829 / ?f6"/><draw:equation draw:name="f10" draw:formula="0 / ?f7"/><draw:equation draw:name="f11" draw:formula="53569 / ?f7"/></draw:enhanced-geometry></draw:custom-shape><draw:custom-shape svg:x="0.45497in" svg:y="0.17758in" svg:width="0.04385in" svg:height="0.09541in" draw:id="id319" draw:style-name="a320" draw:name="Shape 2484"><svg:title/><svg:desc/><draw:enhanced-geometry draw:type="non-primitive" svg:viewBox="0 0 40097 87246" draw:enhanced-path="M 39959 0 L 40097 24 40097 14622 23392 22528 C 19389 27584 17130 34838 17130 43632 17130 52418 19389 59672 23392 64730 L 40097 72642 40097 87246 24125 84397 C 19397 82486 15256 79606 11659 75727 4221 67848 0 56083 0 43632 0 31181 4221 19522 11659 11552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7"/><draw:equation draw:name="f7" draw:formula="?f4 / 87246"/><draw:equation draw:name="f8" draw:formula="0 / ?f6"/><draw:equation draw:name="f9" draw:formula="40097 / ?f6"/><draw:equation draw:name="f10" draw:formula="0 / ?f7"/><draw:equation draw:name="f11" draw:formula="87246 / ?f7"/></draw:enhanced-geometry></draw:custom-shape><draw:custom-shape svg:x="0.49882in" svg:y="0.17761in" svg:width="0.04383in" svg:height="0.09539in" draw:id="id320" draw:style-name="a321" draw:name="Shape 2485"><svg:title/><svg:desc/><draw:enhanced-geometry draw:type="non-primitive" svg:viewBox="0 0 40081 87225" draw:enhanced-path="M 0 0 L 15960 2791 C 20669 4692 24772 7580 28422 11528 35875 19376 40081 31157 40081 44172 40081 55937 35616 68037 28422 75703 21229 83460 11887 87225 15 87225 L 0 87222 0 72618 15 72625 C 13701 72625 22967 61180 22967 44065 22967 26021 14036 14591 15 14591 L 0 1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5"/><draw:equation draw:name="f8" draw:formula="0 / ?f6"/><draw:equation draw:name="f9" draw:formula="40081 / ?f6"/><draw:equation draw:name="f10" draw:formula="0 / ?f7"/><draw:equation draw:name="f11" draw:formula="87225 / ?f7"/></draw:enhanced-geometry></draw:custom-shape><draw:custom-shape svg:x="0.55505in" svg:y="0.17908in" svg:width="0.07403in" svg:height="0.09105in" draw:id="id321" draw:style-name="a322" draw:name="Shape 2486"><svg:title/><svg:desc/><draw:enhanced-geometry draw:type="non-primitive" svg:viewBox="0 0 67696 83256" draw:enhanced-path="M 0 0 L 17556 0 50581 56662 50581 0 67696 0 67696 83256 50581 83256 17114 25710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6"/><draw:equation draw:name="f7" draw:formula="?f4 / 83256"/><draw:equation draw:name="f8" draw:formula="0 / ?f6"/><draw:equation draw:name="f9" draw:formula="67696 / ?f6"/><draw:equation draw:name="f10" draw:formula="0 / ?f7"/><draw:equation draw:name="f11" draw:formula="83256 / ?f7"/></draw:enhanced-geometry></draw:custom-shape><draw:custom-shape svg:x="0.63847in" svg:y="0.17908in" svg:width="0.07295in" svg:height="0.09105in" draw:id="id322" draw:style-name="a323" draw:name="Shape 2487"><svg:title/><svg:desc/><draw:enhanced-geometry draw:type="non-primitive" svg:viewBox="0 0 66706 83256" draw:enhanced-path="M 0 0 L 66706 0 66706 14265 42382 14265 42382 83256 25268 83256 25268 14265 0 14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56"/><draw:equation draw:name="f8" draw:formula="0 / ?f6"/><draw:equation draw:name="f9" draw:formula="66706 / ?f6"/><draw:equation draw:name="f10" draw:formula="0 / ?f7"/><draw:equation draw:name="f11" draw:formula="83256 / ?f7"/></draw:enhanced-geometry></draw:custom-shape><draw:custom-shape svg:x="0.71628in" svg:y="0.17908in" svg:width="0.04236in" svg:height="0.09105in" draw:id="id323" draw:style-name="a324" draw:name="Shape 2488"><svg:title/><svg:desc/><draw:enhanced-geometry draw:type="non-primitive" svg:viewBox="0 0 38733 83256" draw:enhanced-path="M 29581 0 L 38733 0 38733 19683 38725 19660 27889 52197 38733 52197 38733 66477 23089 66477 17480 83256 0 83256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56"/><draw:equation draw:name="f8" draw:formula="0 / ?f6"/><draw:equation draw:name="f9" draw:formula="38733 / ?f6"/><draw:equation draw:name="f10" draw:formula="0 / ?f7"/><draw:equation draw:name="f11" draw:formula="83256 / ?f7"/></draw:enhanced-geometry></draw:custom-shape><draw:custom-shape svg:x="0.75864in" svg:y="0.17908in" svg:width="0.04221in" svg:height="0.09105in" draw:id="id324" draw:style-name="a325" draw:name="Shape 2489"><svg:title/><svg:desc/><draw:enhanced-geometry draw:type="non-primitive" svg:viewBox="0 0 38595 83256" draw:enhanced-path="M 0 0 L 9822 0 38595 83256 21024 83256 15537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g></text:p>
          </table:table-cell>
        </table:table-row>
        <table:table-row table:style-name="TableRow24">
          <table:table-cell table:style-name="TableCell25">
            <text:p text:style-name="P26"><draw:g draw:name="Group 26314" draw:id="id342" draw:style-name="a343" text:anchor-type="as-char"><svg:title/><svg:desc/><draw:custom-shape svg:x="0in" svg:y="0.00148in" svg:width="0.05108in" svg:height="0.09393in" draw:id="id326" draw:style-name="a327" draw:name="Shape 2505"><svg:title/><svg:desc/><draw:enhanced-geometry draw:type="non-primitive" svg:viewBox="0 0 46707 85892" draw:enhanced-path="M 36087 0 L 46707 0 46707 62499 C 46707 76886 37670 85892 23175 85892 8894 85892 0 77328 0 63856 L 0 56555 10846 56555 10846 61905 C 10846 71613 15287 76992 23282 76992 27520 76992 31396 75042 33469 71841 35390 68992 36087 65227 36087 58598 L 36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07"/><draw:equation draw:name="f7" draw:formula="?f4 / 85892"/><draw:equation draw:name="f8" draw:formula="0 / ?f6"/><draw:equation draw:name="f9" draw:formula="46707 / ?f6"/><draw:equation draw:name="f10" draw:formula="0 / ?f7"/><draw:equation draw:name="f11" draw:formula="85892 / ?f7"/></draw:enhanced-geometry></draw:custom-shape><draw:custom-shape svg:x="0.0632in" svg:y="0.00148in" svg:width="0.03934in" svg:height="0.09107in" draw:id="id327" draw:style-name="a328" draw:name="Shape 2506"><svg:title/><svg:desc/><draw:enhanced-geometry draw:type="non-primitive" svg:viewBox="0 0 35976 83271" draw:enhanced-path="M 29701 0 L 35976 0 35976 12667 22730 49332 35976 49332 35976 58263 20111 58263 11300 83271 0 83271 29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6"/><draw:equation draw:name="f7" draw:formula="?f4 / 83271"/><draw:equation draw:name="f8" draw:formula="0 / ?f6"/><draw:equation draw:name="f9" draw:formula="35976 / ?f6"/><draw:equation draw:name="f10" draw:formula="0 / ?f7"/><draw:equation draw:name="f11" draw:formula="83271 / ?f7"/></draw:enhanced-geometry></draw:custom-shape><draw:custom-shape svg:x="0.10254in" svg:y="0.00148in" svg:width="0.0401in" svg:height="0.09107in" draw:id="id328" draw:style-name="a329" draw:name="Shape 2507"><svg:title/><svg:desc/><draw:enhanced-geometry draw:type="non-primitive" svg:viewBox="0 0 36671 83271" draw:enhanced-path="M 0 0 L 7423 0 36671 83271 24789 83271 16228 58263 0 58263 0 49332 13245 49332 447 11430 0 1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3271"/><draw:equation draw:name="f8" draw:formula="0 / ?f6"/><draw:equation draw:name="f9" draw:formula="36671 / ?f6"/><draw:equation draw:name="f10" draw:formula="0 / ?f7"/><draw:equation draw:name="f11" draw:formula="83271 / ?f7"/></draw:enhanced-geometry></draw:custom-shape><draw:custom-shape svg:x="0.15388in" svg:y="0.00148in" svg:width="0.0712in" svg:height="0.09107in" draw:id="id329" draw:style-name="a330" draw:name="Shape 2508"><svg:title/><svg:desc/><draw:enhanced-geometry draw:type="non-primitive" svg:viewBox="0 0 65108 83271" draw:enhanced-path="M 0 0 L 11537 0 55071 68077 55071 0 65108 0 65108 83271 53119 83271 10060 15758 1006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08"/><draw:equation draw:name="f7" draw:formula="?f4 / 83271"/><draw:equation draw:name="f8" draw:formula="0 / ?f6"/><draw:equation draw:name="f9" draw:formula="65108 / ?f6"/><draw:equation draw:name="f10" draw:formula="0 / ?f7"/><draw:equation draw:name="f11" draw:formula="83271 / ?f7"/></draw:enhanced-geometry></draw:custom-shape><draw:custom-shape svg:x="0.24583in" svg:y="0.00148in" svg:width="0.06532in" svg:height="0.09107in" draw:id="id330" draw:style-name="a331" draw:name="Shape 2509"><svg:title/><svg:desc/><draw:enhanced-geometry draw:type="non-primitive" svg:viewBox="0 0 59733 83271" draw:enhanced-path="M 0 0 L 57667 0 57667 9373 10625 9373 10625 35982 55970 35982 55970 45339 10625 45339 10625 73899 59733 73899 59733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33"/><draw:equation draw:name="f7" draw:formula="?f4 / 83271"/><draw:equation draw:name="f8" draw:formula="0 / ?f6"/><draw:equation draw:name="f9" draw:formula="59733 / ?f6"/><draw:equation draw:name="f10" draw:formula="0 / ?f7"/><draw:equation draw:name="f11" draw:formula="83271 / ?f7"/></draw:enhanced-geometry></draw:custom-shape><draw:custom-shape svg:x="0.3304in" svg:y="0.00148in" svg:width="0.01174in" svg:height="0.09107in" draw:id="id331" draw:style-name="a332" draw:name="Shape 26517"><svg:title/><svg:desc/><draw:enhanced-geometry draw:type="non-primitive" svg:viewBox="0 0 10733 83272" draw:enhanced-path="M 0 0 L 10733 0 10733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3"/><draw:equation draw:name="f7" draw:formula="?f4 / 83272"/><draw:equation draw:name="f8" draw:formula="0 / ?f6"/><draw:equation draw:name="f9" draw:formula="10733 / ?f6"/><draw:equation draw:name="f10" draw:formula="0 / ?f7"/><draw:equation draw:name="f11" draw:formula="83272 / ?f7"/></draw:enhanced-geometry></draw:custom-shape><draw:custom-shape svg:x="0.36424in" svg:y="0.00148in" svg:width="0.0346in" svg:height="0.09107in" draw:id="id332" draw:style-name="a333" draw:name="Shape 2511"><svg:title/><svg:desc/><draw:enhanced-geometry draw:type="non-primitive" svg:viewBox="0 0 31638 83271" draw:enhanced-path="M 0 0 L 31638 0 31638 9373 10627 9373 10627 38040 31638 38040 31638 47412 10627 47412 10627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8"/><draw:equation draw:name="f7" draw:formula="?f4 / 83271"/><draw:equation draw:name="f8" draw:formula="0 / ?f6"/><draw:equation draw:name="f9" draw:formula="31638 / ?f6"/><draw:equation draw:name="f10" draw:formula="0 / ?f7"/><draw:equation draw:name="f11" draw:formula="83271 / ?f7"/></draw:enhanced-geometry></draw:custom-shape><draw:custom-shape svg:x="0.39884in" svg:y="0.00148in" svg:width="0.0386in" svg:height="0.09107in" draw:id="id333" draw:style-name="a334" draw:name="Shape 2512"><svg:title/><svg:desc/><draw:enhanced-geometry draw:type="non-primitive" svg:viewBox="0 0 35293 83271" draw:enhanced-path="M 0 0 L 6736 0 C 23191 0 32091 7894 32091 22281 32091 31882 28322 37475 18953 42139 27988 46041 30162 50140 30270 63856 30495 74935 31304 77891 35293 80650 L 35293 83271 22381 83271 C 20899 79842 19983 74813 19983 69693 L 20095 62240 C 20095 51984 15880 47412 6402 47412 L 0 47412 0 38040 4677 38040 C 15993 38040 21011 33574 21011 23653 21011 18745 19536 14980 16689 12573 14041 10302 10612 9373 4677 9373 L 0 9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3"/><draw:equation draw:name="f7" draw:formula="?f4 / 83271"/><draw:equation draw:name="f8" draw:formula="0 / ?f6"/><draw:equation draw:name="f9" draw:formula="35293 / ?f6"/><draw:equation draw:name="f10" draw:formula="0 / ?f7"/><draw:equation draw:name="f11" draw:formula="83271 / ?f7"/></draw:enhanced-geometry></draw:custom-shape><draw:custom-shape svg:x="0.44757in" svg:y="0in" svg:width="0.04396in" svg:height="0.09542in" draw:id="id334" draw:style-name="a335" draw:name="Shape 2513"><svg:title/><svg:desc/><draw:enhanced-geometry draw:type="non-primitive" svg:viewBox="0 0 40201 87249" draw:enhanced-path="M 40075 0 L 40201 24 40201 9382 40075 9358 C 22371 9358 10625 23058 10625 43633 10625 64191 22371 77877 40183 77877 L 40201 77873 40201 87243 40183 87249 C 16090 87249 0 69784 0 43633 0 17587 16203 0 40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1"/><draw:equation draw:name="f7" draw:formula="?f4 / 87249"/><draw:equation draw:name="f8" draw:formula="0 / ?f6"/><draw:equation draw:name="f9" draw:formula="40201 / ?f6"/><draw:equation draw:name="f10" draw:formula="0 / ?f7"/><draw:equation draw:name="f11" draw:formula="87249 / ?f7"/></draw:enhanced-geometry></draw:custom-shape><draw:custom-shape svg:x="0.49154in" svg:y="0.00003in" svg:width="0.04396in" svg:height="0.09538in" draw:id="id335" draw:style-name="a336" draw:name="Shape 2514"><svg:title/><svg:desc/><draw:enhanced-geometry draw:type="non-primitive" svg:viewBox="0 0 40201 87219" draw:enhanced-path="M 0 0 L 16493 3126 C 31273 9300 40201 24162 40201 44279 40201 57888 34844 70765 25807 78447 L 0 87219 0 77849 12030 75400 C 22828 70609 29576 59142 29576 44066 29576 28201 23032 16597 12138 11786 L 0 9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1"/><draw:equation draw:name="f7" draw:formula="?f4 / 87219"/><draw:equation draw:name="f8" draw:formula="0 / ?f6"/><draw:equation draw:name="f9" draw:formula="40201 / ?f6"/><draw:equation draw:name="f10" draw:formula="0 / ?f7"/><draw:equation draw:name="f11" draw:formula="87219 / ?f7"/></draw:enhanced-geometry></draw:custom-shape><draw:custom-shape svg:x="0.57309in" svg:y="0.00148in" svg:width="0.03648in" svg:height="0.09357in" draw:id="id336" draw:style-name="a337" draw:name="Shape 2515"><svg:title/><svg:desc/><draw:enhanced-geometry draw:type="non-primitive" svg:viewBox="0 0 33356 85558" draw:enhanced-path="M 27082 0 L 33356 0 6299 85558 0 85558 27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6"/><draw:equation draw:name="f7" draw:formula="?f4 / 85558"/><draw:equation draw:name="f8" draw:formula="0 / ?f6"/><draw:equation draw:name="f9" draw:formula="33356 / ?f6"/><draw:equation draw:name="f10" draw:formula="0 / ?f7"/><draw:equation draw:name="f11" draw:formula="85558 / ?f7"/></draw:enhanced-geometry></draw:custom-shape><draw:custom-shape svg:x="0.64829in" svg:y="0.00225in" svg:width="0.05958in" svg:height="0.09018in" draw:id="id337" draw:style-name="a338" draw:name="Shape 2516"><svg:title/><svg:desc/><draw:enhanced-geometry draw:type="non-primitive" svg:viewBox="0 0 54483 82464" draw:enhanced-path="M 28544 0 C 36210 0 42154 2043 46954 6386 51755 10851 54483 17237 54483 24095 54483 34244 48661 42687 37368 48997 L 25923 55383 C 16002 61433 12344 65776 11308 72634 L 53919 72634 53919 82464 0 82464 C 914 64420 5822 56632 22723 46924 L 33238 40767 C 40432 36637 44196 30953 44196 24323 44196 15423 37368 8794 28209 8794 22159 8794 16886 11872 14280 16901 12908 19630 12238 22952 11872 28560 L 1829 28560 C 2057 20224 3322 15057 6157 10730 10622 3658 18288 0 2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64"/><draw:equation draw:name="f8" draw:formula="0 / ?f6"/><draw:equation draw:name="f9" draw:formula="54483 / ?f6"/><draw:equation draw:name="f10" draw:formula="0 / ?f7"/><draw:equation draw:name="f11" draw:formula="82464 / ?f7"/></draw:enhanced-geometry></draw:custom-shape><draw:custom-shape svg:x="0.71923in" svg:y="0.00225in" svg:width="0.02898in" svg:height="0.09317in" draw:id="id338" draw:style-name="a339" draw:name="Shape 2517"><svg:title/><svg:desc/><draw:enhanced-geometry draw:type="non-primitive" svg:viewBox="0 0 26502 85192" draw:enhanced-path="M 26487 0 L 26502 3 26502 8910 26487 8900 C 15636 8900 10287 19965 10287 42687 10287 65456 15636 76856 26259 76856 L 26502 76691 26502 85188 26487 85192 C 9144 85192 0 70470 0 42581 0 27295 2621 16308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0.74822in" svg:y="0.00225in" svg:width="0.02898in" svg:height="0.09316in" draw:id="id339" draw:style-name="a340" draw:name="Shape 2518"><svg:title/><svg:desc/><draw:enhanced-geometry draw:type="non-primitive" svg:viewBox="0 0 26502 85185" draw:enhanced-path="M 0 0 L 10588 2357 C 13758 3894 16497 6147 18608 9004 24003 16563 26502 27292 26502 43279 26502 63670 21239 77049 11368 82463 L 0 85185 0 76688 12192 68431 C 14905 62748 16215 54122 16215 42349 16215 31155 14878 22792 12181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0.78794in" svg:y="0.00225in" svg:width="0.05958in" svg:height="0.09018in" draw:id="id340" draw:style-name="a341" draw:name="Shape 2519"><svg:title/><svg:desc/><draw:enhanced-geometry draw:type="non-primitive" svg:viewBox="0 0 54483 82464" draw:enhanced-path="M 28560 0 C 36226 0 42169 2043 46955 6386 51755 10851 54483 17237 54483 24095 54483 34244 48662 42687 37369 48997 L 25923 55383 C 16002 61433 12360 65776 11324 72634 L 53935 72634 53935 82464 0 82464 C 915 64420 5822 56632 22723 46924 L 33239 40767 C 40432 36637 44196 30953 44196 24323 44196 15423 37369 8794 28225 8794 22159 8794 16901 11872 14280 16901 12909 19630 12238 22952 11872 28560 L 1829 28560 C 2058 20224 3322 15057 6157 10730 10623 3658 18288 0 2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64"/><draw:equation draw:name="f8" draw:formula="0 / ?f6"/><draw:equation draw:name="f9" draw:formula="54483 / ?f6"/><draw:equation draw:name="f10" draw:formula="0 / ?f7"/><draw:equation draw:name="f11" draw:formula="82464 / ?f7"/></draw:enhanced-geometry></draw:custom-shape><draw:custom-shape svg:x="0.85602in" svg:y="0.00225in" svg:width="0.05922in" svg:height="0.09317in" draw:id="id341" draw:style-name="a342" draw:name="Shape 2520"><svg:title/><svg:desc/><draw:enhanced-geometry draw:type="non-primitive" svg:viewBox="0 0 54147 85192" draw:enhanced-path="M 27081 0 C 42504 0 51755 8565 51755 22723 51755 31059 47960 36775 40431 39853 50139 43282 54147 48997 54147 59513 54147 75149 43419 85192 26746 85192 15636 85192 7788 81200 3536 73199 1585 69540 442 65198 0 58582 L 10058 58582 C 10729 70683 16109 76291 27188 76291 37597 76291 43861 69997 43861 59620 43861 49668 38039 44532 27081 44532 L 21580 44532 21580 36088 C 28560 35967 32202 35494 34945 34351 39395 32431 41468 28896 41468 23058 41468 14174 36088 8794 27188 8794 20909 8794 15865 11522 13579 16201 12329 18715 11872 21580 11765 26609 L 1722 26609 C 2057 9130 10729 0 27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7"/><draw:equation draw:name="f7" draw:formula="?f4 / 85192"/><draw:equation draw:name="f8" draw:formula="0 / ?f6"/><draw:equation draw:name="f9" draw:formula="54147 / ?f6"/><draw:equation draw:name="f10" draw:formula="0 / ?f7"/><draw:equation draw:name="f11" draw:formula="85192 / ?f7"/></draw:enhanced-geometry></draw:custom-shape></draw:g></text:p>
          </table:table-cell>
          <table:table-cell table:style-name="TableCell27">
            <text:p text:style-name="P28"><draw:g draw:name="Group 26318" draw:id="id347" draw:style-name="a348" text:anchor-type="as-char"><svg:title/><svg:desc/><draw:custom-shape svg:x="0in" svg:y="0.00183in" svg:width="0.07048in" svg:height="0.10358in" draw:id="id343" draw:style-name="a344" draw:name="Shape 2523"><svg:title/><svg:desc/><draw:enhanced-geometry draw:type="non-primitive" svg:viewBox="0 0 64450 94716" draw:enhanced-path="M 6172 0 L 64450 0 31516 94716 18212 94716 46223 19186 17206 19186 C 9921 19050 5883 22403 3490 31090 L 0 3109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0"/><draw:equation draw:name="f7" draw:formula="?f4 / 94716"/><draw:equation draw:name="f8" draw:formula="0 / ?f6"/><draw:equation draw:name="f9" draw:formula="64450 / ?f6"/><draw:equation draw:name="f10" draw:formula="0 / ?f7"/><draw:equation draw:name="f11" draw:formula="94716 / ?f7"/></draw:enhanced-geometry></draw:custom-shape><draw:custom-shape svg:x="0.07648in" svg:y="0in" svg:width="0.06923in" svg:height="0.10755in" draw:id="id344" draw:style-name="a345" draw:name="Shape 2524"><svg:title/><svg:desc/><draw:enhanced-geometry draw:type="non-primitive" svg:viewBox="0 0 63307 98344" draw:enhanced-path="M 35022 0 C 49286 0 57836 7148 57836 19188 57836 27463 55169 31531 46208 36973 51816 39502 54209 41042 57150 44532 61189 49454 63307 55337 63307 61906 63307 82358 44806 98344 21275 98344 8382 98344 0 93315 0 85756 0 80956 3749 77618 9098 77618 13442 77618 17511 79873 22951 85314 27569 89795 30236 91364 33619 91364 42001 91364 47335 84903 47335 74799 47335 68107 44806 61768 40462 57730 35433 52944 30815 50581 19187 46528 L 19187 44120 C 32492 39914 37384 35022 37384 25786 37384 16795 31912 11354 23089 11354 15804 11354 11171 14570 5883 23120 L 2941 21444 C 10622 7011 21138 0 35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7"/><draw:equation draw:name="f7" draw:formula="?f4 / 98344"/><draw:equation draw:name="f8" draw:formula="0 / ?f6"/><draw:equation draw:name="f9" draw:formula="63307 / ?f6"/><draw:equation draw:name="f10" draw:formula="0 / ?f7"/><draw:equation draw:name="f11" draw:formula="98344 / ?f7"/></draw:enhanced-geometry></draw:custom-shape><draw:custom-shape svg:x="0.15428in" svg:y="0in" svg:width="0.03464in" svg:height="0.10735in" draw:id="id345" draw:style-name="a346" draw:name="Shape 2525"><svg:title/><svg:desc/><draw:enhanced-geometry draw:type="non-primitive" svg:viewBox="0 0 31676 98163" draw:enhanced-path="M 31676 0 L 31676 4051 31547 3930 C 24674 3930 22128 11901 22128 33207 L 22128 65302 C 22128 75734 22799 82984 24346 87626 L 31676 94174 31676 98163 18986 94555 C 7415 87443 0 70499 0 48736 0 37108 3078 23940 7559 16244 10439 11200 14196 7138 18370 4338 L 3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6"/><draw:equation draw:name="f7" draw:formula="?f4 / 98163"/><draw:equation draw:name="f8" draw:formula="0 / ?f6"/><draw:equation draw:name="f9" draw:formula="31676 / ?f6"/><draw:equation draw:name="f10" draw:formula="0 / ?f7"/><draw:equation draw:name="f11" draw:formula="98163 / ?f7"/></draw:enhanced-geometry></draw:custom-shape><draw:custom-shape svg:x="0.18892in" svg:y="0in" svg:width="0.03464in" svg:height="0.1074in" draw:id="id346" draw:style-name="a347" draw:name="Shape 2526"><svg:title/><svg:desc/><draw:enhanced-geometry draw:type="non-primitive" svg:viewBox="0 0 31676 98206" draw:enhanced-path="M 8 0 C 18067 0 31676 21138 31676 49180 31676 77481 18372 98206 145 98206 L 0 98165 0 94176 145 94306 C 3360 94306 5616 92325 7155 88240 8420 84491 9548 73534 9548 65305 L 9548 33209 C 9548 22914 8847 15595 7287 10850 L 0 4053 0 2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6"/><draw:equation draw:name="f7" draw:formula="?f4 / 98206"/><draw:equation draw:name="f8" draw:formula="0 / ?f6"/><draw:equation draw:name="f9" draw:formula="31676 / ?f6"/><draw:equation draw:name="f10" draw:formula="0 / ?f7"/><draw:equation draw:name="f11" draw:formula="98206 / ?f7"/></draw:enhanced-geometry></draw:custom-shape></draw:g></text:p>
          </table:table-cell>
          <table:table-cell table:style-name="TableCell29">
            <text:p text:style-name="Normal"/>
          </table:table-cell>
          <table:table-cell table:style-name="TableCell30">
            <text:p text:style-name="Normal"/>
          </table:table-cell>
        </table:table-row>
        <table:table-row table:style-name="TableRow31">
          <table:table-cell table:style-name="TableCell32">
            <text:p text:style-name="P33"><draw:custom-shape svg:x="0in" svg:y="0in" svg:width="0.03648in" svg:height="0.09357in" draw:id="id348" draw:style-name="a349" draw:name="Group 26323"><svg:title/><svg:desc/><draw:enhanced-geometry draw:type="non-primitive" svg:viewBox="0 0 33360 85557" draw:enhanced-path="M 27081 0 L 33360 0 6309 85557 0 85557 27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0"/><draw:equation draw:name="f7" draw:formula="?f4 / 85557"/><draw:equation draw:name="f8" draw:formula="0 / ?f6"/><draw:equation draw:name="f9" draw:formula="33360 / ?f6"/><draw:equation draw:name="f10" draw:formula="0 / ?f7"/><draw:equation draw:name="f11" draw:formula="85557 / ?f7"/></draw:enhanced-geometry></draw:custom-shape></text:p>
          </table:table-cell>
          <table:table-cell table:style-name="TableCell34">
            <text:p text:style-name="Normal"/>
          </table:table-cell>
          <table:table-cell table:style-name="TableCell35">
            <text:p text:style-name="Normal"/>
          </table:table-cell>
          <table:table-cell table:style-name="TableCell36">
            <text:p text:style-name="Normal"/>
          </table:table-cell>
        </table:table-row>
      </table:table>
      <text:p text:style-name="P37"><draw:frame draw:style-name="a350" draw:name="Picture 26373" text:anchor-type="as-char" svg:x="0in" svg:y="0in" svg:width="6.69667in" svg:height="1.06in" style:rel-width="scale" style:rel-height="scale"><draw:image xlink:href="media/image3.png" xlink:type="simple" xlink:show="embed" xlink:actuate="onLoad"/><svg:title/><svg:desc/></draw:frame></text:p>
      <table:table table:style-name="Table38">
        <table:table-columns>
          <table:table-column table:style-name="TableColumn39"/>
        </table:table-columns>
        <table:table-row table:style-name="TableRow40">
          <table:table-cell table:style-name="TableCell41">
            <text:p text:style-name="P42"><draw:g draw:name="Group 26193" draw:id="id393" draw:style-name="a395" text:anchor-type="as-char"><svg:title/><svg:desc/><draw:custom-shape svg:x="0in" svg:y="0.02835in" svg:width="0.0387in" svg:height="0.08857in" draw:id="id349" draw:style-name="a351" draw:name="Shape 3184"><svg:title/><svg:desc/><draw:enhanced-geometry draw:type="non-primitive" svg:viewBox="0 0 35386 80985" draw:enhanced-path="M 24765 0 L 35386 0 35386 80985 19407 80985 19407 25130 0 25130 0 14493 C 13913 14493 22253 9586 24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6"/><draw:equation draw:name="f7" draw:formula="?f4 / 80985"/><draw:equation draw:name="f8" draw:formula="0 / ?f6"/><draw:equation draw:name="f9" draw:formula="35386 / ?f6"/><draw:equation draw:name="f10" draw:formula="0 / ?f7"/><draw:equation draw:name="f11" draw:formula="80985 / ?f7"/></draw:enhanced-geometry></draw:custom-shape><draw:custom-shape svg:x="0.0643in" svg:y="0.04245in" svg:width="0.02394in" svg:height="0.05485in" draw:id="id350" draw:style-name="a352" draw:name="Shape 3185"><svg:title/><svg:desc/><draw:enhanced-geometry draw:type="non-primitive" svg:viewBox="0 0 21893 50157" draw:enhanced-path="M 21893 0 L 21893 19607 11323 36912 21893 36912 21893 50157 0 50157 0 36684 21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3"/><draw:equation draw:name="f7" draw:formula="?f4 / 50157"/><draw:equation draw:name="f8" draw:formula="0 / ?f6"/><draw:equation draw:name="f9" draw:formula="21893 / ?f6"/><draw:equation draw:name="f10" draw:formula="0 / ?f7"/><draw:equation draw:name="f11" draw:formula="50157 / ?f7"/></draw:enhanced-geometry></draw:custom-shape><draw:custom-shape svg:x="0.08825in" svg:y="0.02835in" svg:width="0.03828in" svg:height="0.08857in" draw:id="id351" draw:style-name="a353" draw:name="Shape 3186"><svg:title/><svg:desc/><draw:enhanced-geometry draw:type="non-primitive" svg:viewBox="0 0 35001 80985" draw:enhanced-path="M 7694 0 L 26547 0 26547 49804 35001 49804 35001 63048 26547 63048 26547 80985 10570 80985 10570 63048 0 63048 0 49804 10570 49804 10570 15194 0 32499 0 12891 7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1"/><draw:equation draw:name="f7" draw:formula="?f4 / 80985"/><draw:equation draw:name="f8" draw:formula="0 / ?f6"/><draw:equation draw:name="f9" draw:formula="35001 / ?f6"/><draw:equation draw:name="f10" draw:formula="0 / ?f7"/><draw:equation draw:name="f11" draw:formula="80985 / ?f7"/></draw:enhanced-geometry></draw:custom-shape><draw:custom-shape svg:x="0.13912in" svg:y="0.09867in" svg:width="0.01876in" svg:height="0.01825in" draw:id="id352" draw:style-name="a354" draw:name="Shape 26519"><svg:title/><svg:desc/><draw:enhanced-geometry draw:type="non-primitive" svg:viewBox="0 0 17151 16687" draw:enhanced-path="M 0 0 L 17151 0 17151 16687 0 16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draw:equation draw:name="f7" draw:formula="?f4 / 16687"/><draw:equation draw:name="f8" draw:formula="0 / ?f6"/><draw:equation draw:name="f9" draw:formula="17151 / ?f6"/><draw:equation draw:name="f10" draw:formula="0 / ?f7"/><draw:equation draw:name="f11" draw:formula="16687 / ?f7"/></draw:enhanced-geometry></draw:custom-shape><draw:custom-shape svg:x="0.21058in" svg:y="0.02585in" svg:width="0.03774in" svg:height="0.09107in" draw:id="id353" draw:style-name="a355" draw:name="Shape 3188"><svg:title/><svg:desc/><draw:enhanced-geometry draw:type="non-primitive" svg:viewBox="0 0 34510 83271" draw:enhanced-path="M 0 0 L 32569 0 34510 278 34510 15192 32569 14280 17151 14280 17151 68991 32569 68991 34510 68080 34510 82986 3256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0"/><draw:equation draw:name="f7" draw:formula="?f4 / 83271"/><draw:equation draw:name="f8" draw:formula="0 / ?f6"/><draw:equation draw:name="f9" draw:formula="34510 / ?f6"/><draw:equation draw:name="f10" draw:formula="0 / ?f7"/><draw:equation draw:name="f11" draw:formula="83271 / ?f7"/></draw:enhanced-geometry></draw:custom-shape><draw:custom-shape svg:x="0.24832in" svg:y="0.02615in" svg:width="0.0377in" svg:height="0.09045in" draw:id="id354" draw:style-name="a356" draw:name="Shape 3189"><svg:title/><svg:desc/><draw:enhanced-geometry draw:type="non-primitive" svg:viewBox="0 0 34474 82708" draw:enhanced-path="M 0 0 L 13902 1989 C 18183 3544 21579 5940 24436 9308 30932 17202 34474 28389 34474 41297 34474 54327 30932 65498 24436 73285 21579 76661 18149 79088 13851 80671 L 0 82708 0 67803 12551 61911 C 15762 57367 17359 50540 17359 41404 17359 32221 15762 25371 12551 20817 L 0 1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4"/><draw:equation draw:name="f7" draw:formula="?f4 / 82708"/><draw:equation draw:name="f8" draw:formula="0 / ?f6"/><draw:equation draw:name="f9" draw:formula="34474 / ?f6"/><draw:equation draw:name="f10" draw:formula="0 / ?f7"/><draw:equation draw:name="f11" draw:formula="82708 / ?f7"/></draw:enhanced-geometry></draw:custom-shape><draw:custom-shape svg:x="0.29439in" svg:y="0.02585in" svg:width="0.04236in" svg:height="0.09107in" draw:id="id355" draw:style-name="a357" draw:name="Shape 3190"><svg:title/><svg:desc/><draw:enhanced-geometry draw:type="non-primitive" svg:viewBox="0 0 38737 83271" draw:enhanced-path="M 29593 0 L 38737 0 38737 19659 27891 52197 38737 52197 38737 66477 23092 66477 17485 83271 0 83271 29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7"/><draw:equation draw:name="f7" draw:formula="?f4 / 83271"/><draw:equation draw:name="f8" draw:formula="0 / ?f6"/><draw:equation draw:name="f9" draw:formula="38737 / ?f6"/><draw:equation draw:name="f10" draw:formula="0 / ?f7"/><draw:equation draw:name="f11" draw:formula="83271 / ?f7"/></draw:enhanced-geometry></draw:custom-shape><draw:custom-shape svg:x="0.33675in" svg:y="0.02585in" svg:width="0.04221in" svg:height="0.09107in" draw:id="id356" draw:style-name="a358" draw:name="Shape 3191"><svg:title/><svg:desc/><draw:enhanced-geometry draw:type="non-primitive" svg:viewBox="0 0 38594 83271" draw:enhanced-path="M 0 0 L 9816 0 38594 83271 21027 83271 15531 66477 0 66477 0 52197 10846 52197 0 19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4"/><draw:equation draw:name="f7" draw:formula="?f4 / 83271"/><draw:equation draw:name="f8" draw:formula="0 / ?f6"/><draw:equation draw:name="f9" draw:formula="38594 / ?f6"/><draw:equation draw:name="f10" draw:formula="0 / ?f7"/><draw:equation draw:name="f11" draw:formula="83271 / ?f7"/></draw:enhanced-geometry></draw:custom-shape><draw:custom-shape svg:x="0.39046in" svg:y="0.02585in" svg:width="0.03774in" svg:height="0.09107in" draw:id="id357" draw:style-name="a359" draw:name="Shape 3192"><svg:title/><svg:desc/><draw:enhanced-geometry draw:type="non-primitive" svg:viewBox="0 0 34509 83271" draw:enhanced-path="M 0 0 L 32569 0 34509 278 34509 15192 32569 14280 17150 14280 17150 68991 32569 68991 34509 68080 34509 82986 3256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9"/><draw:equation draw:name="f7" draw:formula="?f4 / 83271"/><draw:equation draw:name="f8" draw:formula="0 / ?f6"/><draw:equation draw:name="f9" draw:formula="34509 / ?f6"/><draw:equation draw:name="f10" draw:formula="0 / ?f7"/><draw:equation draw:name="f11" draw:formula="83271 / ?f7"/></draw:enhanced-geometry></draw:custom-shape><draw:custom-shape svg:x="0.4282in" svg:y="0.02615in" svg:width="0.0377in" svg:height="0.09045in" draw:id="id358" draw:style-name="a360" draw:name="Shape 3193"><svg:title/><svg:desc/><draw:enhanced-geometry draw:type="non-primitive" svg:viewBox="0 0 34474 82708" draw:enhanced-path="M 0 0 L 13905 1989 C 18185 3544 21580 5940 24437 9308 30933 17202 34474 28389 34474 41297 34474 54327 30933 65498 24437 73285 21580 76661 18149 79088 13851 80671 L 0 82708 0 67803 12552 61911 C 15763 57367 17360 50540 17360 41404 17360 32221 15763 25371 12552 20817 L 0 1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4"/><draw:equation draw:name="f7" draw:formula="?f4 / 82708"/><draw:equation draw:name="f8" draw:formula="0 / ?f6"/><draw:equation draw:name="f9" draw:formula="34474 / ?f6"/><draw:equation draw:name="f10" draw:formula="0 / ?f7"/><draw:equation draw:name="f11" draw:formula="82708 / ?f7"/></draw:enhanced-geometry></draw:custom-shape><draw:custom-shape svg:x="0.47603in" svg:y="0.02435in" svg:width="0.04384in" svg:height="0.09541in" draw:id="id359" draw:style-name="a361" draw:name="Shape 3194"><svg:title/><svg:desc/><draw:enhanced-geometry draw:type="non-primitive" svg:viewBox="0 0 40086 87247" draw:enhanced-path="M 39964 0 L 40086 22 40086 14622 23385 22530 C 19383 27588 17122 34846 17122 43648 17122 52434 19383 59684 23385 64738 L 40086 72642 40086 87247 24125 84405 C 19399 82498 15258 79622 11663 75743 4215 67849 0 56083 0 43648 0 31181 4215 19523 11663 11552 18741 3887 28337 0 3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6"/><draw:equation draw:name="f7" draw:formula="?f4 / 87247"/><draw:equation draw:name="f8" draw:formula="0 / ?f6"/><draw:equation draw:name="f9" draw:formula="40086 / ?f6"/><draw:equation draw:name="f10" draw:formula="0 / ?f7"/><draw:equation draw:name="f11" draw:formula="87247 / ?f7"/></draw:enhanced-geometry></draw:custom-shape><draw:custom-shape svg:x="0.51987in" svg:y="0.02437in" svg:width="0.04385in" svg:height="0.09539in" draw:id="id360" draw:style-name="a362" draw:name="Shape 3195"><svg:title/><svg:desc/><draw:enhanced-geometry draw:type="non-primitive" svg:viewBox="0 0 40092 87227" draw:enhanced-path="M 0 0 L 15967 2794 C 20676 4695 24782 7583 28435 11530 35883 19394 40092 31159 40092 44174 40092 55955 35633 68056 28435 75721 21237 83479 11898 87227 15 87227 L 0 87225 0 72620 15 72627 C 13707 72627 22964 61198 22964 44068 22964 26023 14047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2"/><draw:equation draw:name="f7" draw:formula="?f4 / 87227"/><draw:equation draw:name="f8" draw:formula="0 / ?f6"/><draw:equation draw:name="f9" draw:formula="40092 / ?f6"/><draw:equation draw:name="f10" draw:formula="0 / ?f7"/><draw:equation draw:name="f11" draw:formula="87227 / ?f7"/></draw:enhanced-geometry></draw:custom-shape><draw:custom-shape svg:x="0.57135in" svg:y="0.02435in" svg:width="0.07508in" svg:height="0.09542in" draw:id="id361" draw:style-name="a363" draw:name="Shape 3196"><svg:title/><svg:desc/><draw:enhanced-geometry draw:type="non-primitive" svg:viewBox="0 0 68652 87249" draw:enhanced-path="M 33016 0 C 54012 0 65555 9479 65674 26716 L 49690 26716 C 49106 18273 43059 13701 32211 13701 23313 13701 17817 17709 17817 23988 17817 30038 21359 32431 33575 34839 L 46595 37338 C 62019 40325 68652 47183 68652 60320 68652 77328 55970 87249 34491 87249 13239 87249 1029 77557 0 59741 L 16674 59741 C 17258 68656 23759 73564 35415 73564 45814 73564 52203 69327 52203 62362 52203 55642 47963 52425 36558 50262 L 24902 47961 C 8007 44760 1475 38481 1475 25573 1475 9373 13019 0 33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2"/><draw:equation draw:name="f7" draw:formula="?f4 / 87249"/><draw:equation draw:name="f8" draw:formula="0 / ?f6"/><draw:equation draw:name="f9" draw:formula="68652 / ?f6"/><draw:equation draw:name="f10" draw:formula="0 / ?f7"/><draw:equation draw:name="f11" draw:formula="87249 / ?f7"/></draw:enhanced-geometry></draw:custom-shape><draw:custom-shape svg:x="0.6904in" svg:y="0.02435in" svg:width="0.04384in" svg:height="0.09541in" draw:id="id362" draw:style-name="a364" draw:name="Shape 3197"><svg:title/><svg:desc/><draw:enhanced-geometry draw:type="non-primitive" svg:viewBox="0 0 40086 87246" draw:enhanced-path="M 39964 0 L 40086 22 40086 14622 23383 22530 C 19381 27588 17122 34846 17122 43648 17122 52434 19381 59684 23383 64738 L 40086 72642 40086 87246 24125 84405 C 19399 82498 15258 79622 11663 75743 4215 67849 0 56083 0 43648 0 31181 4215 19523 11663 11552 18741 3887 28331 0 3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6"/><draw:equation draw:name="f7" draw:formula="?f4 / 87246"/><draw:equation draw:name="f8" draw:formula="0 / ?f6"/><draw:equation draw:name="f9" draw:formula="40086 / ?f6"/><draw:equation draw:name="f10" draw:formula="0 / ?f7"/><draw:equation draw:name="f11" draw:formula="87246 / ?f7"/></draw:enhanced-geometry></draw:custom-shape><draw:custom-shape svg:x="0.73423in" svg:y="0.02437in" svg:width="0.04385in" svg:height="0.09539in" draw:id="id363" draw:style-name="a365" draw:name="Shape 3198"><svg:title/><svg:desc/><draw:enhanced-geometry draw:type="non-primitive" svg:viewBox="0 0 40092 87227" draw:enhanced-path="M 0 0 L 15964 2794 C 20673 4695 24779 7583 28429 11530 35876 19394 40092 31159 40092 44174 40092 55955 35627 68056 28429 75721 21238 83479 11898 87227 15 87227 L 0 87224 0 72620 15 72627 C 13707 72627 22964 61198 22964 44068 22964 26023 14041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2"/><draw:equation draw:name="f7" draw:formula="?f4 / 87227"/><draw:equation draw:name="f8" draw:formula="0 / ?f6"/><draw:equation draw:name="f9" draw:formula="40092 / ?f6"/><draw:equation draw:name="f10" draw:formula="0 / ?f7"/><draw:equation draw:name="f11" draw:formula="87227 / ?f7"/></draw:enhanced-geometry></draw:custom-shape><draw:custom-shape svg:x="0.79221in" svg:y="0.02585in" svg:width="0.03666in" svg:height="0.09107in" draw:id="id364" draw:style-name="a366" draw:name="Shape 3199"><svg:title/><svg:desc/><draw:enhanced-geometry draw:type="non-primitive" svg:viewBox="0 0 33523 83271" draw:enhanced-path="M 0 0 L 33523 0 33523 14280 17122 14280 17122 35966 33523 35966 33523 50246 17122 50246 17122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3"/><draw:equation draw:name="f7" draw:formula="?f4 / 83271"/><draw:equation draw:name="f8" draw:formula="0 / ?f6"/><draw:equation draw:name="f9" draw:formula="33523 / ?f6"/><draw:equation draw:name="f10" draw:formula="0 / ?f7"/><draw:equation draw:name="f11" draw:formula="83271 / ?f7"/></draw:enhanced-geometry></draw:custom-shape><draw:custom-shape svg:x="0.82887in" svg:y="0.02585in" svg:width="0.03791in" svg:height="0.09107in" draw:id="id365" draw:style-name="a367" draw:name="Shape 3200"><svg:title/><svg:desc/><draw:enhanced-geometry draw:type="non-primitive" svg:viewBox="0 0 34664 83271" draw:enhanced-path="M 0 0 L 11126 0 C 18211 0 23479 1843 27247 5714 31235 9814 33521 15864 33521 22509 33521 32659 28836 39395 19467 43052 30088 47625 30563 48768 31009 73334 31009 76992 32046 78684 34664 80162 L 34664 83271 16282 83271 C 14221 79278 13752 76885 13752 68991 13752 67726 13752 65669 13889 63489 L 13889 60091 C 13889 53233 10679 50246 3262 50246 L 0 50246 0 35966 4268 35966 C 9203 35966 11347 35417 13305 33802 15364 32095 16400 28894 16400 24902 16400 21031 15364 18151 13305 16444 11126 14722 9203 14280 4268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4"/><draw:equation draw:name="f7" draw:formula="?f4 / 83271"/><draw:equation draw:name="f8" draw:formula="0 / ?f6"/><draw:equation draw:name="f9" draw:formula="34664 / ?f6"/><draw:equation draw:name="f10" draw:formula="0 / ?f7"/><draw:equation draw:name="f11" draw:formula="83271 / ?f7"/></draw:enhanced-geometry></draw:custom-shape><draw:custom-shape svg:x="0.87788in" svg:y="0.02435in" svg:width="0.08008in" svg:height="0.12003in" draw:id="id366" draw:style-name="a368" draw:name="Shape 3201"><svg:title/><svg:desc/><draw:enhanced-geometry draw:type="non-primitive" svg:viewBox="0 0 73228 109758" draw:enhanced-path="M 38146 0 C 50612 0 60884 4694 67285 13137 70836 17816 72314 22403 72862 29597 L 56556 29597 C 54270 19416 48661 14615 38740 14615 25237 14615 17145 25573 17145 43983 17145 62133 24902 72878 38146 72878 48768 72878 55413 66812 56556 56190 L 73228 56190 C 72314 75042 59055 86807 38268 87249 L 36119 91836 C 37704 91273 39075 91013 40904 91013 46269 91013 49576 94122 49576 99137 49576 105994 44455 109758 34976 109758 29809 109758 26502 109088 19080 106558 L 21245 100615 C 27417 103374 29916 104043 33132 104043 36789 104043 39654 102017 39654 99365 39654 96957 37368 95372 33940 95372 31653 95372 30510 95707 28331 96728 L 33238 87249 C 22616 85436 18151 83378 12695 78257 4359 70241 0 58476 0 43754 0 16794 14646 0 38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8"/><draw:equation draw:name="f7" draw:formula="?f4 / 109758"/><draw:equation draw:name="f8" draw:formula="0 / ?f6"/><draw:equation draw:name="f9" draw:formula="73228 / ?f6"/><draw:equation draw:name="f10" draw:formula="0 / ?f7"/><draw:equation draw:name="f11" draw:formula="109758 / ?f7"/></draw:enhanced-geometry></draw:custom-shape><draw:custom-shape svg:x="0.96532in" svg:y="0.02585in" svg:width="0.04236in" svg:height="0.09107in" draw:id="id367" draw:style-name="a369" draw:name="Shape 3202"><svg:title/><svg:desc/><draw:enhanced-geometry draw:type="non-primitive" svg:viewBox="0 0 38732 83271" draw:enhanced-path="M 29581 0 L 38732 0 38732 19683 27889 52197 38732 52197 38732 66477 23089 66477 17480 83271 0 83271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2"/><draw:equation draw:name="f7" draw:formula="?f4 / 83271"/><draw:equation draw:name="f8" draw:formula="0 / ?f6"/><draw:equation draw:name="f9" draw:formula="38732 / ?f6"/><draw:equation draw:name="f10" draw:formula="0 / ?f7"/><draw:equation draw:name="f11" draw:formula="83271 / ?f7"/></draw:enhanced-geometry></draw:custom-shape><draw:custom-shape svg:x="1.00768in" svg:y="0.02585in" svg:width="0.04221in" svg:height="0.09107in" draw:id="id368" draw:style-name="a370" draw:name="Shape 3203"><svg:title/><svg:desc/><draw:enhanced-geometry draw:type="non-primitive" svg:viewBox="0 0 38595 83271" draw:enhanced-path="M 0 0 L 9822 0 38595 83271 21024 83271 15537 66477 0 66477 0 52197 10843 52197 8 19659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1.06052in" svg:y="0.02585in" svg:width="0.08868in" svg:height="0.09107in" draw:id="id369" draw:style-name="a371" draw:name="Shape 3204"><svg:title/><svg:desc/><draw:enhanced-geometry draw:type="non-primitive" svg:viewBox="0 0 81092 83271" draw:enhanced-path="M 0 0 L 25588 0 40676 66248 55291 0 81092 0 81092 83271 63962 83271 63962 18379 49241 83271 32080 83271 17145 18379 1714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71"/><draw:equation draw:name="f8" draw:formula="0 / ?f6"/><draw:equation draw:name="f9" draw:formula="81092 / ?f6"/><draw:equation draw:name="f10" draw:formula="0 / ?f7"/><draw:equation draw:name="f11" draw:formula="83271 / ?f7"/></draw:enhanced-geometry></draw:custom-shape><draw:custom-shape svg:x="1.16672in" svg:y="0.02585in" svg:width="0.06807in" svg:height="0.09107in" draw:id="id370" draw:style-name="a372" draw:name="Shape 3205"><svg:title/><svg:desc/><draw:enhanced-geometry draw:type="non-primitive" svg:viewBox="0 0 62240 83271" draw:enhanced-path="M 0 0 L 60168 0 60168 14280 17115 14280 17115 33131 56967 33131 56967 47396 17115 47396 17115 68991 62240 68991 6224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1"/><draw:equation draw:name="f8" draw:formula="0 / ?f6"/><draw:equation draw:name="f9" draw:formula="62240 / ?f6"/><draw:equation draw:name="f10" draw:formula="0 / ?f7"/><draw:equation draw:name="f11" draw:formula="83271 / ?f7"/></draw:enhanced-geometry></draw:custom-shape><draw:custom-shape svg:x="1.24867in" svg:y="0.02585in" svg:width="0.07403in" svg:height="0.09107in" draw:id="id371" draw:style-name="a373" draw:name="Shape 3206"><svg:title/><svg:desc/><draw:enhanced-geometry draw:type="non-primitive" svg:viewBox="0 0 67696 83271" draw:enhanced-path="M 0 0 L 17557 0 50582 56662 50582 0 67696 0 67696 83271 50582 83271 17115 25709 1711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6"/><draw:equation draw:name="f7" draw:formula="?f4 / 83271"/><draw:equation draw:name="f8" draw:formula="0 / ?f6"/><draw:equation draw:name="f9" draw:formula="67696 / ?f6"/><draw:equation draw:name="f10" draw:formula="0 / ?f7"/><draw:equation draw:name="f11" draw:formula="83271 / ?f7"/></draw:enhanced-geometry></draw:custom-shape><draw:custom-shape svg:x="1.33209in" svg:y="0.02585in" svg:width="0.07295in" svg:height="0.09107in" draw:id="id372" draw:style-name="a374" draw:name="Shape 3207"><svg:title/><svg:desc/><draw:enhanced-geometry draw:type="non-primitive" svg:viewBox="0 0 66705 83271" draw:enhanced-path="M 0 0 L 66705 0 66705 14280 42382 14280 42382 83271 25268 83271 25268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71"/><draw:equation draw:name="f8" draw:formula="0 / ?f6"/><draw:equation draw:name="f9" draw:formula="66705 / ?f6"/><draw:equation draw:name="f10" draw:formula="0 / ?f7"/><draw:equation draw:name="f11" draw:formula="83271 / ?f7"/></draw:enhanced-geometry></draw:custom-shape><draw:custom-shape svg:x="1.4099in" svg:y="0.02585in" svg:width="0.04236in" svg:height="0.09107in" draw:id="id373" draw:style-name="a375" draw:name="Shape 3208"><svg:title/><svg:desc/><draw:enhanced-geometry draw:type="non-primitive" svg:viewBox="0 0 38733 83271" draw:enhanced-path="M 29581 0 L 38733 0 38733 19683 38725 19659 27889 52197 38733 52197 38733 66477 23089 66477 17480 83271 0 83271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1"/><draw:equation draw:name="f8" draw:formula="0 / ?f6"/><draw:equation draw:name="f9" draw:formula="38733 / ?f6"/><draw:equation draw:name="f10" draw:formula="0 / ?f7"/><draw:equation draw:name="f11" draw:formula="83271 / ?f7"/></draw:enhanced-geometry></draw:custom-shape><draw:custom-shape svg:x="1.44588in" svg:y="0.00509in" svg:width="0.00637in" svg:height="0.01366in" draw:id="id374" draw:style-name="a376" draw:name="Shape 3209"><svg:title/><svg:desc/><draw:enhanced-geometry draw:type="non-primitive" svg:viewBox="0 0 5829 12491" draw:enhanced-path="M 5829 0 L 5829 12491 0 12491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12491"/><draw:equation draw:name="f8" draw:formula="0 / ?f6"/><draw:equation draw:name="f9" draw:formula="5829 / ?f6"/><draw:equation draw:name="f10" draw:formula="0 / ?f7"/><draw:equation draw:name="f11" draw:formula="12491 / ?f7"/></draw:enhanced-geometry></draw:custom-shape><draw:custom-shape svg:x="1.45226in" svg:y="0.02585in" svg:width="0.04221in" svg:height="0.09107in" draw:id="id375" draw:style-name="a377" draw:name="Shape 3210"><svg:title/><svg:desc/><draw:enhanced-geometry draw:type="non-primitive" svg:viewBox="0 0 38595 83271" draw:enhanced-path="M 0 0 L 9822 0 38595 83271 21023 83271 15537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1.45226in" svg:y="0in" svg:width="0.01811in" svg:height="0.01875in" draw:id="id376" draw:style-name="a378" draw:name="Shape 3211"><svg:title/><svg:desc/><draw:enhanced-geometry draw:type="non-primitive" svg:viewBox="0 0 16558 17145" draw:enhanced-path="M 2172 0 L 16558 0 2172 17145 0 17145 0 4653 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draw:equation draw:name="f7" draw:formula="?f4 / 17145"/><draw:equation draw:name="f8" draw:formula="0 / ?f6"/><draw:equation draw:name="f9" draw:formula="16558 / ?f6"/><draw:equation draw:name="f10" draw:formula="0 / ?f7"/><draw:equation draw:name="f11" draw:formula="17145 / ?f7"/></draw:enhanced-geometry></draw:custom-shape><draw:custom-shape svg:x="1.50685in" svg:y="0.02585in" svg:width="0.03667in" svg:height="0.09107in" draw:id="id377" draw:style-name="a379" draw:name="Shape 3212"><svg:title/><svg:desc/><draw:enhanced-geometry draw:type="non-primitive" svg:viewBox="0 0 33528 83271" draw:enhanced-path="M 0 0 L 33528 0 33528 14280 17130 14280 17130 35966 33528 35966 33528 50246 17130 50246 1713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271"/><draw:equation draw:name="f8" draw:formula="0 / ?f6"/><draw:equation draw:name="f9" draw:formula="33528 / ?f6"/><draw:equation draw:name="f10" draw:formula="0 / ?f7"/><draw:equation draw:name="f11" draw:formula="83271 / ?f7"/></draw:enhanced-geometry></draw:custom-shape><draw:custom-shape svg:x="1.54352in" svg:y="0.02585in" svg:width="0.0379in" svg:height="0.09107in" draw:id="id378" draw:style-name="a380" draw:name="Shape 3213"><svg:title/><svg:desc/><draw:enhanced-geometry draw:type="non-primitive" svg:viewBox="0 0 34656 83271" draw:enhanced-path="M 0 0 L 11125 0 C 18212 0 23485 1843 27249 5714 31227 9814 33513 15864 33513 22509 33513 32659 28834 39395 19462 43052 30084 47625 30556 48768 31013 73334 31013 76992 32035 78684 34656 80162 L 34656 83271 16276 83271 C 14219 79278 13747 76885 13747 68991 13747 67726 13747 65669 13884 63489 L 13884 60091 C 13884 53233 10683 50246 3261 50246 L 0 50246 0 35966 4267 35966 C 9205 35966 11339 35417 13305 33802 15362 32095 16398 28894 16398 24902 16398 21031 15362 18151 13305 16444 11125 14722 9205 14280 4267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71"/><draw:equation draw:name="f8" draw:formula="0 / ?f6"/><draw:equation draw:name="f9" draw:formula="34656 / ?f6"/><draw:equation draw:name="f10" draw:formula="0 / ?f7"/><draw:equation draw:name="f11" draw:formula="83271 / ?f7"/></draw:enhanced-geometry></draw:custom-shape><draw:custom-shape svg:x="1.59442in" svg:y="0.02585in" svg:width="0.01872in" svg:height="0.09107in" draw:id="id379" draw:style-name="a381" draw:name="Shape 26520"><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1.62627in" svg:y="0.02435in" svg:width="0.04383in" svg:height="0.09541in" draw:id="id380" draw:style-name="a382" draw:name="Shape 3215"><svg:title/><svg:desc/><draw:enhanced-geometry draw:type="non-primitive" svg:viewBox="0 0 40081 87247" draw:enhanced-path="M 39959 0 L 40081 22 40081 14622 23382 22530 C 19378 27588 17114 34846 17114 43648 17114 52434 19378 59684 23382 64738 L 40081 72642 40081 87247 24123 84405 C 19397 82498 15255 79622 11658 75743 4206 67849 0 56083 0 43648 0 31181 4206 19523 11658 11552 18745 3887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7"/><draw:equation draw:name="f8" draw:formula="0 / ?f6"/><draw:equation draw:name="f9" draw:formula="40081 / ?f6"/><draw:equation draw:name="f10" draw:formula="0 / ?f7"/><draw:equation draw:name="f11" draw:formula="87247 / ?f7"/></draw:enhanced-geometry></draw:custom-shape><draw:custom-shape svg:x="1.6701in" svg:y="0.02437in" svg:width="0.04385in" svg:height="0.09539in" draw:id="id381" draw:style-name="a383" draw:name="Shape 3216"><svg:title/><svg:desc/><draw:enhanced-geometry draw:type="non-primitive" svg:viewBox="0 0 40096 87227" draw:enhanced-path="M 0 0 L 15969 2794 C 20681 4695 24788 7583 28438 11530 35875 19394 40096 31159 40096 44174 40096 55955 35631 68056 28438 75721 21244 83479 11902 87227 15 87227 L 0 87225 0 72620 15 72627 C 13716 72627 22967 61198 22967 44068 22967 26023 14051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7"/><draw:equation draw:name="f8" draw:formula="0 / ?f6"/><draw:equation draw:name="f9" draw:formula="40096 / ?f6"/><draw:equation draw:name="f10" draw:formula="0 / ?f7"/><draw:equation draw:name="f11" draw:formula="87227 / ?f7"/></draw:enhanced-geometry></draw:custom-shape><draw:custom-shape svg:x="1.72245in" svg:y="0.02435in" svg:width="0.07508in" svg:height="0.09542in" draw:id="id382" draw:style-name="a384" draw:name="Shape 3217"><svg:title/><svg:desc/><draw:enhanced-geometry draw:type="non-primitive" svg:viewBox="0 0 68656 87249" draw:enhanced-path="M 33010 0 C 54010 0 65562 9479 65669 26716 L 49698 26716 C 49103 18273 43053 13701 32202 13701 23317 13701 17815 17709 17815 23988 17815 30038 21351 32431 33574 34839 L 46589 37338 C 62011 40325 68656 47183 68656 60320 68656 77328 55961 87249 34488 87249 13243 87249 1036 77557 0 59741 L 16672 59741 C 17251 68656 23759 73564 35418 73564 45811 73564 52197 69327 52197 62362 52197 55642 47960 52425 36561 50262 L 24902 47961 C 8001 44760 1478 38481 1478 25573 1478 9373 13015 0 33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draw:equation draw:name="f7" draw:formula="?f4 / 87249"/><draw:equation draw:name="f8" draw:formula="0 / ?f6"/><draw:equation draw:name="f9" draw:formula="68656 / ?f6"/><draw:equation draw:name="f10" draw:formula="0 / ?f7"/><draw:equation draw:name="f11" draw:formula="87249 / ?f7"/></draw:enhanced-geometry></draw:custom-shape><draw:custom-shape svg:x="1.846in" svg:y="0.02585in" svg:width="0.06807in" svg:height="0.09107in" draw:id="id383" draw:style-name="a385" draw:name="Shape 3218"><svg:title/><svg:desc/><draw:enhanced-geometry draw:type="non-primitive" svg:viewBox="0 0 62240 83271" draw:enhanced-path="M 0 0 L 60183 0 60183 14280 17130 14280 17130 33131 56982 33131 56982 47396 17130 47396 17130 68991 62240 68991 6224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1"/><draw:equation draw:name="f8" draw:formula="0 / ?f6"/><draw:equation draw:name="f9" draw:formula="62240 / ?f6"/><draw:equation draw:name="f10" draw:formula="0 / ?f7"/><draw:equation draw:name="f11" draw:formula="83271 / ?f7"/></draw:enhanced-geometry></draw:custom-shape><draw:custom-shape svg:x="1.95955in" svg:y="0.02435in" svg:width="0.04383in" svg:height="0.09541in" draw:id="id384" draw:style-name="a386" draw:name="Shape 3219"><svg:title/><svg:desc/><draw:enhanced-geometry draw:type="non-primitive" svg:viewBox="0 0 40081 87247" draw:enhanced-path="M 39959 0 L 40081 22 40081 14622 23376 22530 C 19374 27588 17114 34846 17114 43648 17114 52434 19374 59684 23376 64738 L 40081 72642 40081 87247 24123 84405 C 19397 82498 15255 79622 11659 75743 4206 67849 0 56083 0 43648 0 31181 4206 19523 11659 11552 18730 3887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7"/><draw:equation draw:name="f8" draw:formula="0 / ?f6"/><draw:equation draw:name="f9" draw:formula="40081 / ?f6"/><draw:equation draw:name="f10" draw:formula="0 / ?f7"/><draw:equation draw:name="f11" draw:formula="87247 / ?f7"/></draw:enhanced-geometry></draw:custom-shape><draw:custom-shape svg:x="2.00338in" svg:y="0.02437in" svg:width="0.04385in" svg:height="0.09539in" draw:id="id385" draw:style-name="a387" draw:name="Shape 3220"><svg:title/><svg:desc/><draw:enhanced-geometry draw:type="non-primitive" svg:viewBox="0 0 40096 87227" draw:enhanced-path="M 0 0 L 15964 2794 C 20673 4695 24780 7583 28438 11530 35875 19394 40096 31159 40096 44174 40096 55955 35631 68056 28438 75721 21244 83479 11902 87227 15 87227 L 0 87225 0 72620 15 72627 C 13701 72627 22967 61198 22967 44068 22967 26023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7"/><draw:equation draw:name="f8" draw:formula="0 / ?f6"/><draw:equation draw:name="f9" draw:formula="40096 / ?f6"/><draw:equation draw:name="f10" draw:formula="0 / ?f7"/><draw:equation draw:name="f11" draw:formula="87227 / ?f7"/></draw:enhanced-geometry></draw:custom-shape><draw:custom-shape svg:x="2.06059in" svg:y="0.02585in" svg:width="0.07222in" svg:height="0.09392in" draw:id="id386" draw:style-name="a388" draw:name="Shape 3221"><svg:title/><svg:desc/><draw:enhanced-geometry draw:type="non-primitive" svg:viewBox="0 0 66035 85877" draw:enhanced-path="M 0 0 L 17145 0 17145 56403 C 17145 66477 22281 71277 33025 71277 43754 71277 48890 66477 48890 56403 L 48890 0 66035 0 66035 56403 C 66035 65776 63520 72420 57927 77434 51877 82936 43053 85877 33025 85877 22982 85877 14173 82936 8123 77434 2515 72420 0 65776 0 564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5"/><draw:equation draw:name="f7" draw:formula="?f4 / 85877"/><draw:equation draw:name="f8" draw:formula="0 / ?f6"/><draw:equation draw:name="f9" draw:formula="66035 / ?f6"/><draw:equation draw:name="f10" draw:formula="0 / ?f7"/><draw:equation draw:name="f11" draw:formula="85877 / ?f7"/></draw:enhanced-geometry></draw:custom-shape><draw:custom-shape svg:x="2.14303in" svg:y="0.02585in" svg:width="0.07295in" svg:height="0.09107in" draw:id="id387" draw:style-name="a389" draw:name="Shape 3222"><svg:title/><svg:desc/><draw:enhanced-geometry draw:type="non-primitive" svg:viewBox="0 0 66705 83271" draw:enhanced-path="M 0 0 L 66705 0 66705 14280 42382 14280 42382 83271 25268 83271 25268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71"/><draw:equation draw:name="f8" draw:formula="0 / ?f6"/><draw:equation draw:name="f9" draw:formula="66705 / ?f6"/><draw:equation draw:name="f10" draw:formula="0 / ?f7"/><draw:equation draw:name="f11" draw:formula="83271 / ?f7"/></draw:enhanced-geometry></draw:custom-shape><draw:custom-shape svg:x="2.22762in" svg:y="0.02585in" svg:width="0.03667in" svg:height="0.09107in" draw:id="id388" draw:style-name="a390" draw:name="Shape 3223"><svg:title/><svg:desc/><draw:enhanced-geometry draw:type="non-primitive" svg:viewBox="0 0 33528 83271" draw:enhanced-path="M 0 0 L 33528 0 33528 14280 17130 14280 17130 35966 33528 35966 33528 50246 17130 50246 1713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271"/><draw:equation draw:name="f8" draw:formula="0 / ?f6"/><draw:equation draw:name="f9" draw:formula="33528 / ?f6"/><draw:equation draw:name="f10" draw:formula="0 / ?f7"/><draw:equation draw:name="f11" draw:formula="83271 / ?f7"/></draw:enhanced-geometry></draw:custom-shape><draw:custom-shape svg:x="2.26428in" svg:y="0.02585in" svg:width="0.0379in" svg:height="0.09107in" draw:id="id389" draw:style-name="a391" draw:name="Shape 3224"><svg:title/><svg:desc/><draw:enhanced-geometry draw:type="non-primitive" svg:viewBox="0 0 34656 83271" draw:enhanced-path="M 0 0 L 11125 0 C 18212 0 23485 1843 27249 5714 31227 9814 33513 15864 33513 22509 33513 32659 28834 39395 19461 43052 30084 47625 30556 48768 31013 73334 31013 76992 32034 78684 34656 80162 L 34656 83271 16276 83271 C 14219 79278 13746 76885 13746 68991 13746 67726 13746 65669 13884 63489 L 13884 60091 C 13884 53233 10683 50246 3261 50246 L 0 50246 0 35966 4267 35966 C 9205 35966 11339 35417 13304 33802 15362 32095 16398 28894 16398 24902 16398 21031 15362 18151 13304 16444 11125 14722 9205 14280 4267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71"/><draw:equation draw:name="f8" draw:formula="0 / ?f6"/><draw:equation draw:name="f9" draw:formula="34656 / ?f6"/><draw:equation draw:name="f10" draw:formula="0 / ?f7"/><draw:equation draw:name="f11" draw:formula="83271 / ?f7"/></draw:enhanced-geometry></draw:custom-shape><draw:custom-shape svg:x="2.31282in" svg:y="0.02435in" svg:width="0.04383in" svg:height="0.09541in" draw:id="id390" draw:style-name="a392" draw:name="Shape 3225"><svg:title/><svg:desc/><draw:enhanced-geometry draw:type="non-primitive" svg:viewBox="0 0 40081 87246" draw:enhanced-path="M 39959 0 L 40081 22 40081 14622 23376 22530 C 19374 27588 17114 34846 17114 43648 17114 52434 19374 59684 23376 64738 L 40081 72642 40081 87246 24117 84405 C 19393 82498 15255 79622 11659 75743 4206 67849 0 56083 0 43648 0 31181 4206 19523 11659 11552 18730 3887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2.35665in" svg:y="0.02437in" svg:width="0.04383in" svg:height="0.09539in" draw:id="id391" draw:style-name="a393" draw:name="Shape 3226"><svg:title/><svg:desc/><draw:enhanced-geometry draw:type="non-primitive" svg:viewBox="0 0 40081 87227" draw:enhanced-path="M 0 0 L 15962 2794 C 20669 4695 24773 7583 28423 11530 35875 19394 40081 31159 40081 44174 40081 55955 35631 68056 28423 75721 21229 83479 11887 87227 16 87227 L 0 87224 0 72620 16 72627 C 13701 72627 22967 61198 22967 44068 22967 26023 14036 14594 16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7"/><draw:equation draw:name="f8" draw:formula="0 / ?f6"/><draw:equation draw:name="f9" draw:formula="40081 / ?f6"/><draw:equation draw:name="f10" draw:formula="0 / ?f7"/><draw:equation draw:name="f11" draw:formula="87227 / ?f7"/></draw:enhanced-geometry></draw:custom-shape><draw:custom-shape svg:x="2.40823in" svg:y="0.02435in" svg:width="0.07508in" svg:height="0.09542in" draw:id="id392" draw:style-name="a394" draw:name="Shape 3227"><svg:title/><svg:desc/><draw:enhanced-geometry draw:type="non-primitive" svg:viewBox="0 0 68656 87249" draw:enhanced-path="M 33025 0 C 54026 0 65562 9479 65684 26716 L 49698 26716 C 49103 18273 43053 13701 32217 13701 23317 13701 17816 17709 17816 23988 17816 30038 21367 32431 33574 34839 L 46604 37338 C 62027 40325 68656 47183 68656 60320 68656 77328 55976 87249 34503 87249 13244 87249 1036 77557 0 59741 L 16673 59741 C 17267 68656 23759 73564 35418 73564 45812 73564 52212 69327 52212 62362 52212 55642 47976 52425 36561 50262 L 24902 47961 C 8001 44760 1478 38481 1478 25573 1478 9373 13030 0 33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draw:equation draw:name="f7" draw:formula="?f4 / 87249"/><draw:equation draw:name="f8" draw:formula="0 / ?f6"/><draw:equation draw:name="f9" draw:formula="68656 / ?f6"/><draw:equation draw:name="f10" draw:formula="0 / ?f7"/><draw:equation draw:name="f11" draw:formula="87249 / ?f7"/></draw:enhanced-geometry></draw:custom-shape></draw:g></text:p>
          </table:table-cell>
        </table:table-row>
        <table:table-row table:style-name="TableRow43">
          <table:table-cell table:style-name="TableCell44">
            <text:p text:style-name="P45"><draw:g draw:name="Group 26204" draw:id="id451" draw:style-name="a453" text:anchor-type="as-char"><svg:title/><svg:desc/><draw:custom-shape svg:x="0in" svg:y="0.02485in" svg:width="0.03774in" svg:height="0.09107in" draw:id="id394" draw:style-name="a396" draw:name="Shape 3237"><svg:title/><svg:desc/><draw:enhanced-geometry draw:type="non-primitive" svg:viewBox="0 0 34510 83272" draw:enhanced-path="M 0 0 L 32569 0 34510 278 34510 15193 32569 14280 17151 14280 17151 68991 32569 68991 34510 68080 34510 82986 32569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0"/><draw:equation draw:name="f7" draw:formula="?f4 / 83272"/><draw:equation draw:name="f8" draw:formula="0 / ?f6"/><draw:equation draw:name="f9" draw:formula="34510 / ?f6"/><draw:equation draw:name="f10" draw:formula="0 / ?f7"/><draw:equation draw:name="f11" draw:formula="83272 / ?f7"/></draw:enhanced-geometry></draw:custom-shape><draw:custom-shape svg:x="0.03774in" svg:y="0.02516in" svg:width="0.0377in" svg:height="0.09045in" draw:id="id395" draw:style-name="a397" draw:name="Shape 3238"><svg:title/><svg:desc/><draw:enhanced-geometry draw:type="non-primitive" svg:viewBox="0 0 34475 82708" draw:enhanced-path="M 0 0 L 13906 1991 C 18186 3547 21581 5947 24438 9323 30933 17202 34475 28388 34475 41297 34475 54327 30933 65512 24438 73285 21581 76661 18150 79088 13852 80671 L 0 82708 0 67802 12551 61912 C 15762 57370 17359 50547 17359 41418 17359 32229 15762 25374 12551 20817 L 0 1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5"/><draw:equation draw:name="f7" draw:formula="?f4 / 82708"/><draw:equation draw:name="f8" draw:formula="0 / ?f6"/><draw:equation draw:name="f9" draw:formula="34475 / ?f6"/><draw:equation draw:name="f10" draw:formula="0 / ?f7"/><draw:equation draw:name="f11" draw:formula="82708 / ?f7"/></draw:enhanced-geometry></draw:custom-shape><draw:custom-shape svg:x="0.08845in" svg:y="0.02485in" svg:width="0.01872in" svg:height="0.09107in" draw:id="id396" draw:style-name="a398" draw:name="Shape 26523"><svg:title/><svg:desc/><draw:enhanced-geometry draw:type="non-primitive" svg:viewBox="0 0 17121 83272" draw:enhanced-path="M 0 0 L 17121 0 17121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1"/><draw:equation draw:name="f7" draw:formula="?f4 / 83272"/><draw:equation draw:name="f8" draw:formula="0 / ?f6"/><draw:equation draw:name="f9" draw:formula="17121 / ?f6"/><draw:equation draw:name="f10" draw:formula="0 / ?f7"/><draw:equation draw:name="f11" draw:formula="83272 / ?f7"/></draw:enhanced-geometry></draw:custom-shape><draw:custom-shape svg:x="0.1193in" svg:y="0.02337in" svg:width="0.07509in" svg:height="0.09542in" draw:id="id397" draw:style-name="a399" draw:name="Shape 3240"><svg:title/><svg:desc/><draw:enhanced-geometry draw:type="non-primitive" svg:viewBox="0 0 68658 87249" draw:enhanced-path="M 33022 0 C 54020 0 65563 9479 65675 26715 L 49698 26715 C 49114 18257 43059 13685 32213 13685 23319 13685 17819 17709 17819 23973 17819 30023 21361 32431 33577 34823 L 46596 37338 C 62021 40325 68658 47183 68658 60305 68658 77328 55972 87249 34499 87249 13247 87249 1030 77541 0 59726 L 16676 59726 C 17264 68656 23759 73564 35416 73564 45816 73564 52203 69311 52203 62347 52203 55626 47971 52425 36565 50246 L 24902 47961 C 8007 44760 1477 38481 1477 25557 1477 9358 13020 0 33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8"/><draw:equation draw:name="f7" draw:formula="?f4 / 87249"/><draw:equation draw:name="f8" draw:formula="0 / ?f6"/><draw:equation draw:name="f9" draw:formula="68658 / ?f6"/><draw:equation draw:name="f10" draw:formula="0 / ?f7"/><draw:equation draw:name="f11" draw:formula="87249 / ?f7"/></draw:enhanced-geometry></draw:custom-shape><draw:custom-shape svg:x="0.20811in" svg:y="0.02485in" svg:width="0.03479in" svg:height="0.09107in" draw:id="id398" draw:style-name="a400" draw:name="Shape 3241"><svg:title/><svg:desc/><draw:enhanced-geometry draw:type="non-primitive" svg:viewBox="0 0 31813 83272" draw:enhanced-path="M 0 0 L 31813 0 31813 14280 17145 14280 17145 39288 31813 39288 31813 53568 17145 53568 17145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draw:equation draw:name="f7" draw:formula="?f4 / 83272"/><draw:equation draw:name="f8" draw:formula="0 / ?f6"/><draw:equation draw:name="f9" draw:formula="31813 / ?f6"/><draw:equation draw:name="f10" draw:formula="0 / ?f7"/><draw:equation draw:name="f11" draw:formula="83272 / ?f7"/></draw:enhanced-geometry></draw:custom-shape><draw:custom-shape svg:x="0.2429in" svg:y="0.02485in" svg:width="0.0348in" svg:height="0.05858in" draw:id="id399" draw:style-name="a401" draw:name="Shape 3242"><svg:title/><svg:desc/><draw:enhanced-geometry draw:type="non-primitive" svg:viewBox="0 0 31820 53568" draw:enhanced-path="M 0 0 L 4965 0 C 22337 0 31820 9144 31820 25832 31820 42733 22004 53568 6698 53568 L 0 53568 0 39288 1317 39288 C 10461 39288 14668 35311 14668 26715 14668 18273 10461 14280 1317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0"/><draw:equation draw:name="f7" draw:formula="?f4 / 53568"/><draw:equation draw:name="f8" draw:formula="0 / ?f6"/><draw:equation draw:name="f9" draw:formula="31820 / ?f6"/><draw:equation draw:name="f10" draw:formula="0 / ?f7"/><draw:equation draw:name="f11" draw:formula="53568 / ?f7"/></draw:enhanced-geometry></draw:custom-shape><draw:custom-shape svg:x="0.29182in" svg:y="0.02485in" svg:width="0.06807in" svg:height="0.09107in" draw:id="id400" draw:style-name="a402" draw:name="Shape 3243"><svg:title/><svg:desc/><draw:enhanced-geometry draw:type="non-primitive" svg:viewBox="0 0 62240 83272" draw:enhanced-path="M 0 0 L 60174 0 60174 14280 17121 14280 17121 33132 56972 33132 56972 47412 17121 47412 17121 68991 62240 68991 62240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2"/><draw:equation draw:name="f8" draw:formula="0 / ?f6"/><draw:equation draw:name="f9" draw:formula="62240 / ?f6"/><draw:equation draw:name="f10" draw:formula="0 / ?f7"/><draw:equation draw:name="f11" draw:formula="83272 / ?f7"/></draw:enhanced-geometry></draw:custom-shape><draw:custom-shape svg:x="0.37377in" svg:y="0.02485in" svg:width="0.07405in" svg:height="0.09107in" draw:id="id401" draw:style-name="a403" draw:name="Shape 3244"><svg:title/><svg:desc/><draw:enhanced-geometry draw:type="non-primitive" svg:viewBox="0 0 67711 83272" draw:enhanced-path="M 0 0 L 17567 0 50583 56662 50583 0 67711 0 67711 83272 50583 83272 17121 25709 17121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72"/><draw:equation draw:name="f8" draw:formula="0 / ?f6"/><draw:equation draw:name="f9" draw:formula="67711 / ?f6"/><draw:equation draw:name="f10" draw:formula="0 / ?f7"/><draw:equation draw:name="f11" draw:formula="83272 / ?f7"/></draw:enhanced-geometry></draw:custom-shape><draw:custom-shape svg:x="0.45945in" svg:y="0.02337in" svg:width="0.07508in" svg:height="0.09542in" draw:id="id402" draw:style-name="a404" draw:name="Shape 3245"><svg:title/><svg:desc/><draw:enhanced-geometry draw:type="non-primitive" svg:viewBox="0 0 68652 87249" draw:enhanced-path="M 33016 0 C 54014 0 65556 9479 65675 26715 L 49692 26715 C 49108 18257 43059 13685 32213 13685 23313 13685 17819 17709 17819 23973 17819 30023 21360 32431 33575 34823 L 46595 37338 C 62021 40325 68652 47183 68652 60305 68652 77328 55972 87249 34499 87249 13247 87249 1030 77541 0 59726 L 16676 59726 C 17258 68656 23759 73564 35415 73564 45816 73564 52203 69311 52203 62347 52203 55626 47965 52425 36558 50246 L 24902 47961 C 8007 44760 1477 38481 1477 25557 1477 9358 13019 0 33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2"/><draw:equation draw:name="f7" draw:formula="?f4 / 87249"/><draw:equation draw:name="f8" draw:formula="0 / ?f6"/><draw:equation draw:name="f9" draw:formula="68652 / ?f6"/><draw:equation draw:name="f10" draw:formula="0 / ?f7"/><draw:equation draw:name="f11" draw:formula="87249 / ?f7"/></draw:enhanced-geometry></draw:custom-shape><draw:custom-shape svg:x="0.54163in" svg:y="0.02485in" svg:width="0.04236in" svg:height="0.09107in" draw:id="id403" draw:style-name="a405" draw:name="Shape 3246"><svg:title/><svg:desc/><draw:enhanced-geometry draw:type="non-primitive" svg:viewBox="0 0 38737 83272" draw:enhanced-path="M 29587 0 L 38737 0 38737 19659 27891 52197 38737 52197 38737 66477 23085 66477 17483 83272 0 83272 29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7"/><draw:equation draw:name="f7" draw:formula="?f4 / 83272"/><draw:equation draw:name="f8" draw:formula="0 / ?f6"/><draw:equation draw:name="f9" draw:formula="38737 / ?f6"/><draw:equation draw:name="f10" draw:formula="0 / ?f7"/><draw:equation draw:name="f11" draw:formula="83272 / ?f7"/></draw:enhanced-geometry></draw:custom-shape><draw:custom-shape svg:x="0.58399in" svg:y="0.02485in" svg:width="0.04221in" svg:height="0.09107in" draw:id="id404" draw:style-name="a406" draw:name="Shape 3247"><svg:title/><svg:desc/><draw:enhanced-geometry draw:type="non-primitive" svg:viewBox="0 0 38594 83272" draw:enhanced-path="M 0 0 L 9816 0 38594 83272 21021 83272 15531 66477 0 66477 0 52197 10846 52197 0 19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4"/><draw:equation draw:name="f7" draw:formula="?f4 / 83272"/><draw:equation draw:name="f8" draw:formula="0 / ?f6"/><draw:equation draw:name="f9" draw:formula="38594 / ?f6"/><draw:equation draw:name="f10" draw:formula="0 / ?f7"/><draw:equation draw:name="f11" draw:formula="83272 / ?f7"/></draw:enhanced-geometry></draw:custom-shape><draw:custom-shape svg:x="0.62881in" svg:y="0.02672in" svg:width="0.03409in" svg:height="0.09093in" draw:id="id405" draw:style-name="a407" draw:name="Shape 3248"><svg:title/><svg:desc/><draw:enhanced-geometry draw:type="non-primitive" svg:viewBox="0 0 31176 83149" draw:enhanced-path="M 23540 0 L 31176 0 7669 83149 0 83149 2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76"/><draw:equation draw:name="f7" draw:formula="?f4 / 83149"/><draw:equation draw:name="f8" draw:formula="0 / ?f6"/><draw:equation draw:name="f9" draw:formula="31176 / ?f6"/><draw:equation draw:name="f10" draw:formula="0 / ?f7"/><draw:equation draw:name="f11" draw:formula="83149 / ?f7"/></draw:enhanced-geometry></draw:custom-shape><draw:custom-shape svg:x="0.67116in" svg:y="0.02485in" svg:width="0.01872in" svg:height="0.09107in" draw:id="id406" draw:style-name="a408" draw:name="Shape 26524"><svg:title/><svg:desc/><draw:enhanced-geometry draw:type="non-primitive" svg:viewBox="0 0 17121 83272" draw:enhanced-path="M 0 0 L 17121 0 17121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1"/><draw:equation draw:name="f7" draw:formula="?f4 / 83272"/><draw:equation draw:name="f8" draw:formula="0 / ?f6"/><draw:equation draw:name="f9" draw:formula="17121 / ?f6"/><draw:equation draw:name="f10" draw:formula="0 / ?f7"/><draw:equation draw:name="f11" draw:formula="83272 / ?f7"/></draw:enhanced-geometry></draw:custom-shape><draw:custom-shape svg:x="0.70691in" svg:y="0.02485in" svg:width="0.07405in" svg:height="0.09107in" draw:id="id407" draw:style-name="a409" draw:name="Shape 3250"><svg:title/><svg:desc/><draw:enhanced-geometry draw:type="non-primitive" svg:viewBox="0 0 67710 83272" draw:enhanced-path="M 0 0 L 17567 0 50583 56662 50583 0 67710 0 67710 83272 50583 83272 17121 25709 17121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0"/><draw:equation draw:name="f7" draw:formula="?f4 / 83272"/><draw:equation draw:name="f8" draw:formula="0 / ?f6"/><draw:equation draw:name="f9" draw:formula="67710 / ?f6"/><draw:equation draw:name="f10" draw:formula="0 / ?f7"/><draw:equation draw:name="f11" draw:formula="83272 / ?f7"/></draw:enhanced-geometry></draw:custom-shape><draw:custom-shape svg:x="0.79847in" svg:y="0.02485in" svg:width="0.06807in" svg:height="0.09107in" draw:id="id408" draw:style-name="a410" draw:name="Shape 3251"><svg:title/><svg:desc/><draw:enhanced-geometry draw:type="non-primitive" svg:viewBox="0 0 62240 83272" draw:enhanced-path="M 0 0 L 60175 0 60175 14280 17122 14280 17122 33132 56972 33132 56972 47412 17122 47412 17122 68991 62240 68991 62240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2"/><draw:equation draw:name="f8" draw:formula="0 / ?f6"/><draw:equation draw:name="f9" draw:formula="62240 / ?f6"/><draw:equation draw:name="f10" draw:formula="0 / ?f7"/><draw:equation draw:name="f11" draw:formula="83272 / ?f7"/></draw:enhanced-geometry></draw:custom-shape><draw:custom-shape svg:x="0.87465in" svg:y="0.02485in" svg:width="0.07883in" svg:height="0.09107in" draw:id="id409" draw:style-name="a411" draw:name="Shape 3252"><svg:title/><svg:desc/><draw:enhanced-geometry draw:type="non-primitive" svg:viewBox="0 0 72085 83272" draw:enhanced-path="M 930 0 L 21245 0 35860 27416 51176 0 71064 0 45339 40767 72085 83272 51755 83272 35753 54377 19888 83272 0 83272 26274 41361 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85"/><draw:equation draw:name="f7" draw:formula="?f4 / 83272"/><draw:equation draw:name="f8" draw:formula="0 / ?f6"/><draw:equation draw:name="f9" draw:formula="72085 / ?f6"/><draw:equation draw:name="f10" draw:formula="0 / ?f7"/><draw:equation draw:name="f11" draw:formula="83272 / ?f7"/></draw:enhanced-geometry></draw:custom-shape><draw:custom-shape svg:x="0.9631in" svg:y="0.02485in" svg:width="0.01872in" svg:height="0.09107in" draw:id="id410" draw:style-name="a412" draw:name="Shape 26525"><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0.9952in" svg:y="0.02337in" svg:width="0.08357in" svg:height="0.09542in" draw:id="id411" draw:style-name="a413" draw:name="Shape 3254"><svg:title/><svg:desc/><draw:enhanced-geometry draw:type="non-primitive" svg:viewBox="0 0 76413 87249" draw:enhanced-path="M 40325 0 C 60427 0 74371 10729 76413 27965 L 60320 27965 C 58811 23637 57561 21686 55154 19629 51389 16337 46375 14600 40432 14600 25817 14600 17130 25451 17130 43388 17130 60534 26960 72634 40874 72634 47412 72634 53797 69647 57912 64632 60427 61676 61569 58811 62012 54117 L 43053 54117 43053 39837 76413 39837 76413 84856 66142 84856 64084 73899 C 57699 83256 50140 87249 38953 87249 16444 87249 0 68869 0 43632 0 17709 16337 0 40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13"/><draw:equation draw:name="f7" draw:formula="?f4 / 87249"/><draw:equation draw:name="f8" draw:formula="0 / ?f6"/><draw:equation draw:name="f9" draw:formula="76413 / ?f6"/><draw:equation draw:name="f10" draw:formula="0 / ?f7"/><draw:equation draw:name="f11" draw:formula="87249 / ?f7"/></draw:enhanced-geometry></draw:custom-shape><draw:custom-shape svg:x="1.09438in" svg:y="0.02485in" svg:width="0.01872in" svg:height="0.09107in" draw:id="id412" draw:style-name="a414" draw:name="Shape 26526"><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1.13149in" svg:y="0.02485in" svg:width="0.03683in" svg:height="0.09107in" draw:id="id413" draw:style-name="a415" draw:name="Shape 3256"><svg:title/><svg:desc/><draw:enhanced-geometry draw:type="non-primitive" svg:viewBox="0 0 33681 83272" draw:enhanced-path="M 0 0 L 33681 0 33681 14280 17114 14280 17114 33132 33681 33132 33681 47412 17114 47412 17114 68991 33681 68991 33681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1"/><draw:equation draw:name="f7" draw:formula="?f4 / 83272"/><draw:equation draw:name="f8" draw:formula="0 / ?f6"/><draw:equation draw:name="f9" draw:formula="33681 / ?f6"/><draw:equation draw:name="f10" draw:formula="0 / ?f7"/><draw:equation draw:name="f11" draw:formula="83272 / ?f7"/></draw:enhanced-geometry></draw:custom-shape><draw:custom-shape svg:x="1.16832in" svg:y="0.02485in" svg:width="0.03612in" svg:height="0.09107in" draw:id="id414" draw:style-name="a416" draw:name="Shape 3257"><svg:title/><svg:desc/><draw:enhanced-geometry draw:type="non-primitive" svg:viewBox="0 0 33025 83272" draw:enhanced-path="M 0 0 L 3429 0 C 12360 0 18151 1844 23089 6050 27783 10180 30617 16124 30617 21930 30617 29002 27417 33802 19187 39075 28666 44531 33025 51069 33025 59284 33025 66035 29809 72984 24795 77221 19766 81427 13365 83272 3764 83272 L 0 83272 0 68991 3886 68991 C 12223 68991 16566 65334 16566 58262 16566 51069 12223 47412 3886 47412 L 0 47412 0 33132 2073 33132 C 10074 33132 14173 29932 14173 23652 14173 17480 10074 14280 2073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5"/><draw:equation draw:name="f7" draw:formula="?f4 / 83272"/><draw:equation draw:name="f8" draw:formula="0 / ?f6"/><draw:equation draw:name="f9" draw:formula="33025 / ?f6"/><draw:equation draw:name="f10" draw:formula="0 / ?f7"/><draw:equation draw:name="f11" draw:formula="83272 / ?f7"/></draw:enhanced-geometry></draw:custom-shape><draw:custom-shape svg:x="1.2193in" svg:y="0.02485in" svg:width="0.01872in" svg:height="0.09107in" draw:id="id415" draw:style-name="a417" draw:name="Shape 26527"><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1.25615in" svg:y="0.02485in" svg:width="0.06235in" svg:height="0.09107in" draw:id="id416" draw:style-name="a418" draw:name="Shape 3259"><svg:title/><svg:desc/><draw:enhanced-geometry draw:type="non-primitive" svg:viewBox="0 0 57013 83272" draw:enhanced-path="M 0 0 L 17130 0 17130 68991 57013 68991 57013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3"/><draw:equation draw:name="f7" draw:formula="?f4 / 83272"/><draw:equation draw:name="f8" draw:formula="0 / ?f6"/><draw:equation draw:name="f9" draw:formula="57013 / ?f6"/><draw:equation draw:name="f10" draw:formula="0 / ?f7"/><draw:equation draw:name="f11" draw:formula="83272 / ?f7"/></draw:enhanced-geometry></draw:custom-shape><draw:custom-shape svg:x="1.33072in" svg:y="0.02485in" svg:width="0.01874in" svg:height="0.09107in" draw:id="id417" draw:style-name="a419" draw:name="Shape 26528"><svg:title/><svg:desc/><draw:enhanced-geometry draw:type="non-primitive" svg:viewBox="0 0 17133 83272" draw:enhanced-path="M 0 0 L 17133 0 17133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3"/><draw:equation draw:name="f7" draw:formula="?f4 / 83272"/><draw:equation draw:name="f8" draw:formula="0 / ?f6"/><draw:equation draw:name="f9" draw:formula="17133 / ?f6"/><draw:equation draw:name="f10" draw:formula="0 / ?f7"/><draw:equation draw:name="f11" draw:formula="83272 / ?f7"/></draw:enhanced-geometry></draw:custom-shape><draw:custom-shape svg:x="1.36719in" svg:y="0.02485in" svg:width="0.03775in" svg:height="0.09107in" draw:id="id418" draw:style-name="a420" draw:name="Shape 3261"><svg:title/><svg:desc/><draw:enhanced-geometry draw:type="non-primitive" svg:viewBox="0 0 34519 83272" draw:enhanced-path="M 0 0 L 32568 0 34519 279 34519 15197 32568 14280 17160 14280 17160 68991 32568 68991 34519 68076 34519 82985 32568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9"/><draw:equation draw:name="f7" draw:formula="?f4 / 83272"/><draw:equation draw:name="f8" draw:formula="0 / ?f6"/><draw:equation draw:name="f9" draw:formula="34519 / ?f6"/><draw:equation draw:name="f10" draw:formula="0 / ?f7"/><draw:equation draw:name="f11" draw:formula="83272 / ?f7"/></draw:enhanced-geometry></draw:custom-shape><draw:custom-shape svg:x="1.40494in" svg:y="0.02516in" svg:width="0.0377in" svg:height="0.09045in" draw:id="id419" draw:style-name="a421" draw:name="Shape 3262"><svg:title/><svg:desc/><draw:enhanced-geometry draw:type="non-primitive" svg:viewBox="0 0 34473 82706" draw:enhanced-path="M 0 0 L 13897 1990 C 18177 3546 21572 5946 24430 9322 30937 17201 34473 28387 34473 41296 34473 54326 30937 65512 24430 73285 21572 76660 18143 79087 13845 80670 L 0 82706 0 67797 12550 61911 C 15762 57369 17358 50547 17358 41418 17358 32228 15762 25374 12550 20817 L 0 14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3"/><draw:equation draw:name="f7" draw:formula="?f4 / 82706"/><draw:equation draw:name="f8" draw:formula="0 / ?f6"/><draw:equation draw:name="f9" draw:formula="34473 / ?f6"/><draw:equation draw:name="f10" draw:formula="0 / ?f7"/><draw:equation draw:name="f11" draw:formula="82706 / ?f7"/></draw:enhanced-geometry></draw:custom-shape><draw:custom-shape svg:x="1.451in" svg:y="0.02485in" svg:width="0.04236in" svg:height="0.09107in" draw:id="id420" draw:style-name="a422" draw:name="Shape 3263"><svg:title/><svg:desc/><draw:enhanced-geometry draw:type="non-primitive" svg:viewBox="0 0 38732 83272" draw:enhanced-path="M 29596 0 L 38732 0 38732 19682 27889 52197 38732 52197 38732 66477 23088 66477 17480 83272 0 83272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2"/><draw:equation draw:name="f7" draw:formula="?f4 / 83272"/><draw:equation draw:name="f8" draw:formula="0 / ?f6"/><draw:equation draw:name="f9" draw:formula="38732 / ?f6"/><draw:equation draw:name="f10" draw:formula="0 / ?f7"/><draw:equation draw:name="f11" draw:formula="83272 / ?f7"/></draw:enhanced-geometry></draw:custom-shape><draw:custom-shape svg:x="1.49336in" svg:y="0.02485in" svg:width="0.04221in" svg:height="0.09107in" draw:id="id421" draw:style-name="a423" draw:name="Shape 3264"><svg:title/><svg:desc/><draw:enhanced-geometry draw:type="non-primitive" svg:viewBox="0 0 38595 83272" draw:enhanced-path="M 0 0 L 9822 0 38595 83272 21024 83272 15537 66477 0 66477 0 52197 10843 52197 8 19659 0 19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2"/><draw:equation draw:name="f8" draw:formula="0 / ?f6"/><draw:equation draw:name="f9" draw:formula="38595 / ?f6"/><draw:equation draw:name="f10" draw:formula="0 / ?f7"/><draw:equation draw:name="f11" draw:formula="83272 / ?f7"/></draw:enhanced-geometry></draw:custom-shape><draw:custom-shape svg:x="1.54757in" svg:y="0.02485in" svg:width="0.03773in" svg:height="0.09107in" draw:id="id422" draw:style-name="a424" draw:name="Shape 3265"><svg:title/><svg:desc/><draw:enhanced-geometry draw:type="non-primitive" svg:viewBox="0 0 34504 83272" draw:enhanced-path="M 0 0 L 32568 0 34504 278 34504 15191 32568 14280 17145 14280 17145 68991 32568 68991 34504 68083 34504 82987 32568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4"/><draw:equation draw:name="f7" draw:formula="?f4 / 83272"/><draw:equation draw:name="f8" draw:formula="0 / ?f6"/><draw:equation draw:name="f9" draw:formula="34504 / ?f6"/><draw:equation draw:name="f10" draw:formula="0 / ?f7"/><draw:equation draw:name="f11" draw:formula="83272 / ?f7"/></draw:enhanced-geometry></draw:custom-shape><draw:custom-shape svg:x="1.5853in" svg:y="0.02515in" svg:width="0.03772in" svg:height="0.09045in" draw:id="id423" draw:style-name="a425" draw:name="Shape 3266"><svg:title/><svg:desc/><draw:enhanced-geometry draw:type="non-primitive" svg:viewBox="0 0 34488 82710" draw:enhanced-path="M 0 0 L 13912 1991 C 18193 3548 21587 5948 24445 9323 30937 17203 34488 28389 34488 41297 34488 54328 30937 65513 24445 73286 21587 76662 18158 79089 13861 80672 L 0 82710 0 67805 12552 61913 C 15762 57371 17358 50548 17358 41419 17358 32230 15762 25375 12552 20818 L 0 14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710"/><draw:equation draw:name="f8" draw:formula="0 / ?f6"/><draw:equation draw:name="f9" draw:formula="34488 / ?f6"/><draw:equation draw:name="f10" draw:formula="0 / ?f7"/><draw:equation draw:name="f11" draw:formula="82710 / ?f7"/></draw:enhanced-geometry></draw:custom-shape><draw:custom-shape svg:x="1.63904in" svg:y="0.02485in" svg:width="0.06807in" svg:height="0.09107in" draw:id="id424" draw:style-name="a426" draw:name="Shape 3267"><svg:title/><svg:desc/><draw:enhanced-geometry draw:type="non-primitive" svg:viewBox="0 0 62240 83272" draw:enhanced-path="M 0 0 L 60167 0 60167 14280 17114 14280 17114 33132 56967 33132 56967 47412 17114 47412 17114 68991 62240 68991 62240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2"/><draw:equation draw:name="f8" draw:formula="0 / ?f6"/><draw:equation draw:name="f9" draw:formula="62240 / ?f6"/><draw:equation draw:name="f10" draw:formula="0 / ?f7"/><draw:equation draw:name="f11" draw:formula="83272 / ?f7"/></draw:enhanced-geometry></draw:custom-shape><draw:custom-shape svg:x="1.75743in" svg:y="0.02485in" svg:width="0.03773in" svg:height="0.09107in" draw:id="id425" draw:style-name="a427" draw:name="Shape 3268"><svg:title/><svg:desc/><draw:enhanced-geometry draw:type="non-primitive" svg:viewBox="0 0 34503 83272" draw:enhanced-path="M 0 0 L 32568 0 34503 277 34503 15191 32568 14280 17145 14280 17145 68991 32568 68991 34503 68083 34503 82987 32568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72"/><draw:equation draw:name="f8" draw:formula="0 / ?f6"/><draw:equation draw:name="f9" draw:formula="34503 / ?f6"/><draw:equation draw:name="f10" draw:formula="0 / ?f7"/><draw:equation draw:name="f11" draw:formula="83272 / ?f7"/></draw:enhanced-geometry></draw:custom-shape><draw:custom-shape svg:x="1.79517in" svg:y="0.02515in" svg:width="0.0377in" svg:height="0.09045in" draw:id="id426" draw:style-name="a428" draw:name="Shape 3269"><svg:title/><svg:desc/><draw:enhanced-geometry draw:type="non-primitive" svg:viewBox="0 0 34473 82710" draw:enhanced-path="M 0 0 L 13912 1992 C 18193 3549 21587 5948 24445 9324 30937 17204 34473 28390 34473 41298 34473 54328 30937 65514 24445 73287 21587 76663 18155 79090 13855 80673 L 0 82710 0 67806 12552 61913 C 15762 57372 17358 50549 17358 41420 17358 32231 15762 25376 12552 20819 L 0 14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3"/><draw:equation draw:name="f7" draw:formula="?f4 / 82710"/><draw:equation draw:name="f8" draw:formula="0 / ?f6"/><draw:equation draw:name="f9" draw:formula="34473 / ?f6"/><draw:equation draw:name="f10" draw:formula="0 / ?f7"/><draw:equation draw:name="f11" draw:formula="82710 / ?f7"/></draw:enhanced-geometry></draw:custom-shape><draw:custom-shape svg:x="1.84788in" svg:y="0.02485in" svg:width="0.06808in" svg:height="0.09107in" draw:id="id427" draw:style-name="a429" draw:name="Shape 3270"><svg:title/><svg:desc/><draw:enhanced-geometry draw:type="non-primitive" svg:viewBox="0 0 62256 83272" draw:enhanced-path="M 0 0 L 60183 0 60183 14280 17130 14280 17130 33132 56982 33132 56982 47412 17130 47412 17130 68991 62256 68991 62256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6"/><draw:equation draw:name="f7" draw:formula="?f4 / 83272"/><draw:equation draw:name="f8" draw:formula="0 / ?f6"/><draw:equation draw:name="f9" draw:formula="62256 / ?f6"/><draw:equation draw:name="f10" draw:formula="0 / ?f7"/><draw:equation draw:name="f11" draw:formula="83272 / ?f7"/></draw:enhanced-geometry></draw:custom-shape><draw:custom-shape svg:x="1.96605in" svg:y="0.02485in" svg:width="0.06235in" svg:height="0.09107in" draw:id="id428" draw:style-name="a430" draw:name="Shape 3271"><svg:title/><svg:desc/><draw:enhanced-geometry draw:type="non-primitive" svg:viewBox="0 0 57013 83272" draw:enhanced-path="M 0 0 L 17130 0 17130 68991 57013 68991 57013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3"/><draw:equation draw:name="f7" draw:formula="?f4 / 83272"/><draw:equation draw:name="f8" draw:formula="0 / ?f6"/><draw:equation draw:name="f9" draw:formula="57013 / ?f6"/><draw:equation draw:name="f10" draw:formula="0 / ?f7"/><draw:equation draw:name="f11" draw:formula="83272 / ?f7"/></draw:enhanced-geometry></draw:custom-shape><draw:custom-shape svg:x="2.04025in" svg:y="0.02485in" svg:width="0.01871in" svg:height="0.09107in" draw:id="id429" draw:style-name="a431" draw:name="Shape 26529"><svg:title/><svg:desc/><draw:enhanced-geometry draw:type="non-primitive" svg:viewBox="0 0 17109 83272" draw:enhanced-path="M 0 0 L 17109 0 17109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9"/><draw:equation draw:name="f7" draw:formula="?f4 / 83272"/><draw:equation draw:name="f8" draw:formula="0 / ?f6"/><draw:equation draw:name="f9" draw:formula="17109 / ?f6"/><draw:equation draw:name="f10" draw:formula="0 / ?f7"/><draw:equation draw:name="f11" draw:formula="83272 / ?f7"/></draw:enhanced-geometry></draw:custom-shape><draw:custom-shape svg:x="2.07297in" svg:y="0.02337in" svg:width="0.08008in" svg:height="0.09542in" draw:id="id430" draw:style-name="a432" draw:name="Shape 3273"><svg:title/><svg:desc/><draw:enhanced-geometry draw:type="non-primitive" svg:viewBox="0 0 73228 87249" draw:enhanced-path="M 38146 0 C 50612 0 60884 4679 67285 13122 70835 17815 72314 22388 72863 29581 L 56556 29581 C 54270 19400 48661 14600 38740 14600 25238 14600 17160 25557 17160 43967 17160 62118 24902 72863 38146 72863 48768 72863 55413 66812 56556 56190 L 73228 56190 C 72192 75255 58476 87249 37704 87249 14509 87249 0 70576 0 43754 0 16780 14646 0 38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8"/><draw:equation draw:name="f7" draw:formula="?f4 / 87249"/><draw:equation draw:name="f8" draw:formula="0 / ?f6"/><draw:equation draw:name="f9" draw:formula="73228 / ?f6"/><draw:equation draw:name="f10" draw:formula="0 / ?f7"/><draw:equation draw:name="f11" draw:formula="87249 / ?f7"/></draw:enhanced-geometry></draw:custom-shape><draw:custom-shape svg:x="2.16553in" svg:y="0.02485in" svg:width="0.01874in" svg:height="0.09107in" draw:id="id431" draw:style-name="a433" draw:name="Shape 26530"><svg:title/><svg:desc/><draw:enhanced-geometry draw:type="non-primitive" svg:viewBox="0 0 17133 83272" draw:enhanced-path="M 0 0 L 17133 0 17133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3"/><draw:equation draw:name="f7" draw:formula="?f4 / 83272"/><draw:equation draw:name="f8" draw:formula="0 / ?f6"/><draw:equation draw:name="f9" draw:formula="17133 / ?f6"/><draw:equation draw:name="f10" draw:formula="0 / ?f7"/><draw:equation draw:name="f11" draw:formula="83272 / ?f7"/></draw:enhanced-geometry></draw:custom-shape><draw:custom-shape svg:x="2.19413in" svg:y="0.02485in" svg:width="0.07295in" svg:height="0.09107in" draw:id="id432" draw:style-name="a434" draw:name="Shape 3275"><svg:title/><svg:desc/><draw:enhanced-geometry draw:type="non-primitive" svg:viewBox="0 0 66705 83272" draw:enhanced-path="M 0 0 L 66705 0 66705 14280 42382 14280 42382 83272 25268 83272 25268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72"/><draw:equation draw:name="f8" draw:formula="0 / ?f6"/><draw:equation draw:name="f9" draw:formula="66705 / ?f6"/><draw:equation draw:name="f10" draw:formula="0 / ?f7"/><draw:equation draw:name="f11" draw:formula="83272 / ?f7"/></draw:enhanced-geometry></draw:custom-shape><draw:custom-shape svg:x="2.27195in" svg:y="0.02485in" svg:width="0.04236in" svg:height="0.09107in" draw:id="id433" draw:style-name="a435" draw:name="Shape 3276"><svg:title/><svg:desc/><draw:enhanced-geometry draw:type="non-primitive" svg:viewBox="0 0 38733 83272" draw:enhanced-path="M 29581 0 L 38733 0 38733 19683 27889 52197 38733 52197 38733 66477 23089 66477 17480 83272 0 83272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2"/><draw:equation draw:name="f8" draw:formula="0 / ?f6"/><draw:equation draw:name="f9" draw:formula="38733 / ?f6"/><draw:equation draw:name="f10" draw:formula="0 / ?f7"/><draw:equation draw:name="f11" draw:formula="83272 / ?f7"/></draw:enhanced-geometry></draw:custom-shape><draw:custom-shape svg:x="2.31431in" svg:y="0.02485in" svg:width="0.04221in" svg:height="0.09107in" draw:id="id434" draw:style-name="a436" draw:name="Shape 3277"><svg:title/><svg:desc/><draw:enhanced-geometry draw:type="non-primitive" svg:viewBox="0 0 38595 83272" draw:enhanced-path="M 0 0 L 9822 0 38595 83272 21024 83272 15537 66477 0 66477 0 52197 10843 52197 8 19659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2"/><draw:equation draw:name="f8" draw:formula="0 / ?f6"/><draw:equation draw:name="f9" draw:formula="38595 / ?f6"/><draw:equation draw:name="f10" draw:formula="0 / ?f7"/><draw:equation draw:name="f11" draw:formula="83272 / ?f7"/></draw:enhanced-geometry></draw:custom-shape><draw:custom-shape svg:x="2.3644in" svg:y="0.02337in" svg:width="0.08008in" svg:height="0.12002in" draw:id="id435" draw:style-name="a437" draw:name="Shape 3278"><svg:title/><svg:desc/><draw:enhanced-geometry draw:type="non-primitive" svg:viewBox="0 0 73228 109743" draw:enhanced-path="M 38146 0 C 50612 0 60869 4679 67285 13122 70820 17815 72299 22388 72862 29581 L 56556 29581 C 54270 19400 48661 14600 38725 14600 25238 14600 17145 25557 17145 43967 17145 62118 24902 72863 38146 72863 48768 72863 55413 66812 56556 56190 L 73228 56190 C 72299 75026 59055 86807 38252 87249 L 36104 91821 C 37704 91257 39060 91013 40904 91013 46253 91013 49576 94107 49576 99121 49576 105994 44440 109743 34961 109743 29809 109743 26487 109073 19065 106543 L 21245 100599 C 27417 103358 29916 104029 33132 104029 36774 104029 39655 102002 39655 99350 39655 96941 37368 95357 33939 95357 31653 95357 30495 95692 28331 96728 L 33238 87249 C 22616 85436 18151 83379 12680 78243 4343 70241 0 58461 0 43754 0 16780 14630 0 38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8"/><draw:equation draw:name="f7" draw:formula="?f4 / 109743"/><draw:equation draw:name="f8" draw:formula="0 / ?f6"/><draw:equation draw:name="f9" draw:formula="73228 / ?f6"/><draw:equation draw:name="f10" draw:formula="0 / ?f7"/><draw:equation draw:name="f11" draw:formula="109743 / ?f7"/></draw:enhanced-geometry></draw:custom-shape><draw:custom-shape svg:x="2.45232in" svg:y="0.02485in" svg:width="0.04238in" svg:height="0.09107in" draw:id="id436" draw:style-name="a438" draw:name="Shape 3279"><svg:title/><svg:desc/><draw:enhanced-geometry draw:type="non-primitive" svg:viewBox="0 0 38748 83272" draw:enhanced-path="M 29596 0 L 38748 0 38748 19683 38740 19659 27904 52197 38748 52197 38748 66477 23104 66477 17495 83272 0 83272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8"/><draw:equation draw:name="f7" draw:formula="?f4 / 83272"/><draw:equation draw:name="f8" draw:formula="0 / ?f6"/><draw:equation draw:name="f9" draw:formula="38748 / ?f6"/><draw:equation draw:name="f10" draw:formula="0 / ?f7"/><draw:equation draw:name="f11" draw:formula="83272 / ?f7"/></draw:enhanced-geometry></draw:custom-shape><draw:custom-shape svg:x="2.47322in" svg:y="0.00048in" svg:width="0.02148in" svg:height="0.0155in" draw:id="id437" draw:style-name="a439" draw:name="Shape 3280"><svg:title/><svg:desc/><draw:enhanced-geometry draw:type="non-primitive" svg:viewBox="0 0 19637 14174" draw:enhanced-path="M 10744 0 C 12771 0 13365 122 17008 1508 L 19637 2419 19637 11350 15179 9708 C 13807 9265 12771 9037 11628 9037 9007 9037 7635 10516 7056 14174 L 0 14174 C 335 5273 4328 0 10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7"/><draw:equation draw:name="f7" draw:formula="?f4 / 14174"/><draw:equation draw:name="f8" draw:formula="0 / ?f6"/><draw:equation draw:name="f9" draw:formula="19637 / ?f6"/><draw:equation draw:name="f10" draw:formula="0 / ?f7"/><draw:equation draw:name="f11" draw:formula="14174 / ?f7"/></draw:enhanced-geometry></draw:custom-shape><draw:custom-shape svg:x="2.49469in" svg:y="0.02485in" svg:width="0.04221in" svg:height="0.09107in" draw:id="id438" draw:style-name="a440" draw:name="Shape 3281"><svg:title/><svg:desc/><draw:enhanced-geometry draw:type="non-primitive" svg:viewBox="0 0 38595 83272" draw:enhanced-path="M 0 0 L 9807 0 38595 83272 21024 83272 15522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2"/><draw:equation draw:name="f8" draw:formula="0 / ?f6"/><draw:equation draw:name="f9" draw:formula="38595 / ?f6"/><draw:equation draw:name="f10" draw:formula="0 / ?f7"/><draw:equation draw:name="f11" draw:formula="83272 / ?f7"/></draw:enhanced-geometry></draw:custom-shape><draw:custom-shape svg:x="2.49469in" svg:y="0in" svg:width="0.02274in" svg:height="0.01587in" draw:id="id439" draw:style-name="a441" draw:name="Shape 3282"><svg:title/><svg:desc/><draw:enhanced-geometry draw:type="non-primitive" svg:viewBox="0 0 20795 14509" draw:enhanced-path="M 13586 0 L 20795 0 C 20216 9708 16665 14509 9929 14509 8115 14509 6042 14052 3650 13137 L 0 11792 0 2862 5600 4801 C 6378 5136 8679 5502 9472 5502 11757 5502 13129 3658 13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5"/><draw:equation draw:name="f7" draw:formula="?f4 / 14509"/><draw:equation draw:name="f8" draw:formula="0 / ?f6"/><draw:equation draw:name="f9" draw:formula="20795 / ?f6"/><draw:equation draw:name="f10" draw:formula="0 / ?f7"/><draw:equation draw:name="f11" draw:formula="14509 / ?f7"/></draw:enhanced-geometry></draw:custom-shape><draw:custom-shape svg:x="2.54378in" svg:y="0.02337in" svg:width="0.04383in" svg:height="0.09541in" draw:id="id440" draw:style-name="a442" draw:name="Shape 3283"><svg:title/><svg:desc/><draw:enhanced-geometry draw:type="non-primitive" svg:viewBox="0 0 40081 87246" draw:enhanced-path="M 39959 0 L 40081 21 40081 14607 23382 22521 C 19378 27580 17114 34839 17114 43632 17114 52418 19378 59668 23382 64722 L 40081 72627 40081 87246 24123 84397 C 19397 82486 15255 79607 11659 75728 4206 67833 0 56068 0 43632 0 31166 4206 19507 11659 11537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2.58762in" svg:y="0.02339in" svg:width="0.04385in" svg:height="0.09539in" draw:id="id441" draw:style-name="a443" draw:name="Shape 3284"><svg:title/><svg:desc/><draw:enhanced-geometry draw:type="non-primitive" svg:viewBox="0 0 40097 87228" draw:enhanced-path="M 0 0 L 15970 2787 C 20681 4684 24788 7569 28438 11516 35890 19379 40097 31145 40097 44175 40097 55941 35631 68041 28438 75707 21245 83464 11903 87228 15 87228 L 0 87225 0 72606 15 72613 C 13716 72613 22967 61183 22967 44069 22967 26025 14051 14579 15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7"/><draw:equation draw:name="f7" draw:formula="?f4 / 87228"/><draw:equation draw:name="f8" draw:formula="0 / ?f6"/><draw:equation draw:name="f9" draw:formula="40097 / ?f6"/><draw:equation draw:name="f10" draw:formula="0 / ?f7"/><draw:equation draw:name="f11" draw:formula="87228 / ?f7"/></draw:enhanced-geometry></draw:custom-shape><draw:custom-shape svg:x="2.64872in" svg:y="0.02562in" svg:width="0.03058in" svg:height="0.0903in" draw:id="id442" draw:style-name="a444" draw:name="Shape 3285"><svg:title/><svg:desc/><draw:enhanced-geometry draw:type="non-primitive" svg:viewBox="0 0 27966 82571" draw:enhanced-path="M 21367 0 L 27966 0 27966 82571 17937 82571 17937 23759 0 23759 0 16429 C 15530 14387 17816 12665 21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6"/><draw:equation draw:name="f7" draw:formula="?f4 / 82571"/><draw:equation draw:name="f8" draw:formula="0 / ?f6"/><draw:equation draw:name="f9" draw:formula="27966 / ?f6"/><draw:equation draw:name="f10" draw:formula="0 / ?f7"/><draw:equation draw:name="f11" draw:formula="82571 / ?f7"/></draw:enhanced-geometry></draw:custom-shape><draw:custom-shape svg:x="2.71017in" svg:y="0.02735in" svg:width="0.0597in" svg:height="0.09143in" draw:id="id443" draw:style-name="a445" draw:name="Shape 3286"><svg:title/><svg:desc/><draw:enhanced-geometry draw:type="non-primitive" svg:viewBox="0 0 54590 83607" draw:enhanced-path="M 8580 0 L 50384 0 50384 9937 16673 9937 13487 32553 C 18181 29124 22723 27646 28438 27646 43967 27646 54590 38603 54590 54604 54590 71720 43190 83607 26853 83607 17693 83607 9479 80071 4907 73899 2499 70942 1387 67742 0 61097 L 10058 61097 C 12466 70256 17816 74706 26624 74706 37582 74706 44333 67620 44333 55976 44333 43983 37582 36561 26731 36561 20315 36561 16444 38481 11765 44090 L 2499 44090 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90"/><draw:equation draw:name="f7" draw:formula="?f4 / 83607"/><draw:equation draw:name="f8" draw:formula="0 / ?f6"/><draw:equation draw:name="f9" draw:formula="54590 / ?f6"/><draw:equation draw:name="f10" draw:formula="0 / ?f7"/><draw:equation draw:name="f11" draw:formula="83607 / ?f7"/></draw:enhanced-geometry></draw:custom-shape><draw:custom-shape svg:x="2.77462in" svg:y="0.02485in" svg:width="0.03648in" svg:height="0.09357in" draw:id="id444" draw:style-name="a446" draw:name="Shape 3287"><svg:title/><svg:desc/><draw:enhanced-geometry draw:type="non-primitive" svg:viewBox="0 0 33361 85557" draw:enhanced-path="M 27082 0 L 33361 0 6295 85557 0 85557 27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1"/><draw:equation draw:name="f7" draw:formula="?f4 / 85557"/><draw:equation draw:name="f8" draw:formula="0 / ?f6"/><draw:equation draw:name="f9" draw:formula="33361 / ?f6"/><draw:equation draw:name="f10" draw:formula="0 / ?f7"/><draw:equation draw:name="f11" draw:formula="85557 / ?f7"/></draw:enhanced-geometry></draw:custom-shape><draw:custom-shape svg:x="2.8146in" svg:y="0.02562in" svg:width="0.05958in" svg:height="0.09018in" draw:id="id445" draw:style-name="a447" draw:name="Shape 3288"><svg:title/><svg:desc/><draw:enhanced-geometry draw:type="non-primitive" svg:viewBox="0 0 54483 82464" draw:enhanced-path="M 28544 0 C 36210 0 42154 2043 46955 6386 51755 10851 54483 17237 54483 24095 54483 34244 48661 42703 37369 48997 L 25923 55383 C 16002 61433 12345 65776 11308 72649 L 53919 72649 53919 82464 0 82464 C 915 64420 5822 56632 22723 46924 L 33239 40767 C 40432 36637 44196 30952 44196 24323 44196 15423 37369 8794 28209 8794 22159 8794 16886 11872 14265 16901 12908 19629 12238 22951 11872 28560 L 1829 28560 C 2058 20224 3307 15057 6157 10744 10622 3658 18288 0 2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64"/><draw:equation draw:name="f8" draw:formula="0 / ?f6"/><draw:equation draw:name="f9" draw:formula="54483 / ?f6"/><draw:equation draw:name="f10" draw:formula="0 / ?f7"/><draw:equation draw:name="f11" draw:formula="82464 / ?f7"/></draw:enhanced-geometry></draw:custom-shape><draw:custom-shape svg:x="2.8858in" svg:y="0.02562in" svg:width="0.02898in" svg:height="0.09317in" draw:id="id446" draw:style-name="a448" draw:name="Shape 3289"><svg:title/><svg:desc/><draw:enhanced-geometry draw:type="non-primitive" svg:viewBox="0 0 26502 85192" draw:enhanced-path="M 26487 0 L 26502 3 26502 8910 26487 8900 C 15651 8900 10287 19965 10287 42703 10287 65456 15651 76856 26274 76856 L 26502 76701 26502 85188 26487 85192 C 9144 85192 0 70470 0 42581 0 27295 2621 16307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2.91478in" svg:y="0.02562in" svg:width="0.02898in" svg:height="0.09316in" draw:id="id447" draw:style-name="a449" draw:name="Shape 3290"><svg:title/><svg:desc/><draw:enhanced-geometry draw:type="non-primitive" svg:viewBox="0 0 26502 85185" draw:enhanced-path="M 0 0 L 10596 2357 C 13766 3895 16505 6146 18623 9004 24003 16563 26502 27292 26502 43279 26502 63670 21239 77049 11368 82463 L 0 85185 0 76698 12194 68431 C 14905 62748 16215 54122 16215 42349 16215 31155 14878 22792 12181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9545in" svg:y="0.02562in" svg:width="0.05958in" svg:height="0.09018in" draw:id="id448" draw:style-name="a450" draw:name="Shape 3291"><svg:title/><svg:desc/><draw:enhanced-geometry draw:type="non-primitive" svg:viewBox="0 0 54483 82464" draw:enhanced-path="M 28560 0 C 36226 0 42170 2043 46955 6386 51755 10851 54483 17237 54483 24095 54483 34244 48662 42703 37369 48997 L 25939 55383 C 16002 61433 12360 65776 11324 72649 L 53935 72649 53935 82464 0 82464 C 915 64420 5822 56632 22723 46924 L 33239 40767 C 40432 36637 44196 30952 44196 24323 44196 15423 37369 8794 28225 8794 22159 8794 16901 11872 14280 16901 12909 19629 12238 22951 11872 28560 L 1844 28560 C 2058 20224 3323 15057 6157 10744 10623 3658 18288 0 2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64"/><draw:equation draw:name="f8" draw:formula="0 / ?f6"/><draw:equation draw:name="f9" draw:formula="54483 / ?f6"/><draw:equation draw:name="f10" draw:formula="0 / ?f7"/><draw:equation draw:name="f11" draw:formula="82464 / ?f7"/></draw:enhanced-geometry></draw:custom-shape><draw:custom-shape svg:x="3.02395in" svg:y="0.02562in" svg:width="0.02899in" svg:height="0.09317in" draw:id="id449" draw:style-name="a451" draw:name="Shape 3292"><svg:title/><svg:desc/><draw:enhanced-geometry draw:type="non-primitive" svg:viewBox="0 0 26510 85192" draw:enhanced-path="M 26502 0 L 26510 2 26510 8906 26502 8900 C 15651 8900 10287 19965 10287 42703 10287 65456 15651 76856 26274 76856 L 26510 76695 26510 85190 26502 85192 C 9159 85192 0 70470 0 42581 0 27295 2621 16307 7894 9007 12116 3399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92"/><draw:equation draw:name="f8" draw:formula="0 / ?f6"/><draw:equation draw:name="f9" draw:formula="26510 / ?f6"/><draw:equation draw:name="f10" draw:formula="0 / ?f7"/><draw:equation draw:name="f11" draw:formula="85192 / ?f7"/></draw:enhanced-geometry></draw:custom-shape><draw:custom-shape svg:x="3.05294in" svg:y="0.02562in" svg:width="0.02899in" svg:height="0.09316in" draw:id="id450" draw:style-name="a452" draw:name="Shape 3293"><svg:title/><svg:desc/><draw:enhanced-geometry draw:type="non-primitive" svg:viewBox="0 0 26510 85189" draw:enhanced-path="M 0 0 L 10590 2359 C 13758 3897 16497 6148 18616 9006 23995 16564 26510 27294 26510 43280 26510 63671 21238 77050 11369 82465 L 0 85189 0 76694 12200 68432 C 14912 62750 16223 54123 16223 42350 16223 31157 14882 22794 12183 17229 L 0 8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89"/><draw:equation draw:name="f8" draw:formula="0 / ?f6"/><draw:equation draw:name="f9" draw:formula="26510 / ?f6"/><draw:equation draw:name="f10" draw:formula="0 / ?f7"/><draw:equation draw:name="f11" draw:formula="85189 / ?f7"/></draw:enhanced-geometry></draw:custom-shape></draw:g></text:p>
          </table:table-cell>
        </table:table-row>
        <table:table-row table:style-name="TableRow46">
          <table:table-cell table:style-name="TableCell47">
            <text:p text:style-name="P48"><draw:g draw:name="Group 26216" draw:id="id509" draw:style-name="a511" text:anchor-type="as-char"><svg:title/><svg:desc/><draw:custom-shape svg:x="0in" svg:y="0.02587in" svg:width="0.03774in" svg:height="0.09105in" draw:id="id452" draw:style-name="a454" draw:name="Shape 3301"><svg:title/><svg:desc/><draw:enhanced-geometry draw:type="non-primitive" svg:viewBox="0 0 34510 83256" draw:enhanced-path="M 0 0 L 32569 0 34510 278 34510 15192 32569 14280 17151 14280 17151 68991 32569 68991 34510 68080 34510 82972 32569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0"/><draw:equation draw:name="f7" draw:formula="?f4 / 83256"/><draw:equation draw:name="f8" draw:formula="0 / ?f6"/><draw:equation draw:name="f9" draw:formula="34510 / ?f6"/><draw:equation draw:name="f10" draw:formula="0 / ?f7"/><draw:equation draw:name="f11" draw:formula="83256 / ?f7"/></draw:enhanced-geometry></draw:custom-shape><draw:custom-shape svg:x="0.03774in" svg:y="0.02617in" svg:width="0.0377in" svg:height="0.09044in" draw:id="id453" draw:style-name="a455" draw:name="Shape 3302"><svg:title/><svg:desc/><draw:enhanced-geometry draw:type="non-primitive" svg:viewBox="0 0 34475 82694" draw:enhanced-path="M 0 0 L 13906 1989 C 18186 3544 21581 5940 24438 9309 30933 17203 34475 28389 34475 41297 34475 54327 30933 65498 24438 73286 21581 76661 18150 79084 13852 80664 L 0 82694 0 67803 12551 61911 C 15762 57368 17359 50540 17359 41404 17359 32222 15762 25371 12551 20817 L 0 1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5"/><draw:equation draw:name="f7" draw:formula="?f4 / 82694"/><draw:equation draw:name="f8" draw:formula="0 / ?f6"/><draw:equation draw:name="f9" draw:formula="34475 / ?f6"/><draw:equation draw:name="f10" draw:formula="0 / ?f7"/><draw:equation draw:name="f11" draw:formula="82694 / ?f7"/></draw:enhanced-geometry></draw:custom-shape><draw:custom-shape svg:x="0.08558in" svg:y="0.02437in" svg:width="0.04384in" svg:height="0.09541in" draw:id="id454" draw:style-name="a456" draw:name="Shape 3303"><svg:title/><svg:desc/><draw:enhanced-geometry draw:type="non-primitive" svg:viewBox="0 0 40085 87247" draw:enhanced-path="M 39964 0 L 40085 21 40085 14622 23384 22531 C 19381 27588 17121 34847 17121 43648 17121 52433 19381 59684 23384 64738 L 40085 72642 40085 87247 24124 84405 C 19398 82498 15258 79622 11662 75743 4215 67849 0 56083 0 43648 0 31181 4215 19523 11662 11552 18741 3887 28337 0 3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5"/><draw:equation draw:name="f7" draw:formula="?f4 / 87247"/><draw:equation draw:name="f8" draw:formula="0 / ?f6"/><draw:equation draw:name="f9" draw:formula="40085 / ?f6"/><draw:equation draw:name="f10" draw:formula="0 / ?f7"/><draw:equation draw:name="f11" draw:formula="87247 / ?f7"/></draw:enhanced-geometry></draw:custom-shape><draw:custom-shape svg:x="0.12942in" svg:y="0.02439in" svg:width="0.04384in" svg:height="0.09539in" draw:id="id455" draw:style-name="a457" draw:name="Shape 3304"><svg:title/><svg:desc/><draw:enhanced-geometry draw:type="non-primitive" svg:viewBox="0 0 40091 87228" draw:enhanced-path="M 0 0 L 15967 2795 C 20677 4696 24783 7584 28436 11531 35877 19395 40091 31160 40091 44176 40091 55956 35627 68041 28436 75723 21238 83479 11897 87228 15 87228 L 0 87226 0 72621 15 72628 C 13708 72628 22964 61199 22964 44069 22964 26025 14041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1"/><draw:equation draw:name="f7" draw:formula="?f4 / 87228"/><draw:equation draw:name="f8" draw:formula="0 / ?f6"/><draw:equation draw:name="f9" draw:formula="40091 / ?f6"/><draw:equation draw:name="f10" draw:formula="0 / ?f7"/><draw:equation draw:name="f11" draw:formula="87228 / ?f7"/></draw:enhanced-geometry></draw:custom-shape><draw:custom-shape svg:x="0.17863in" svg:y="0.02587in" svg:width="0.07295in" svg:height="0.09105in" draw:id="id456" draw:style-name="a458" draw:name="Shape 3305"><svg:title/><svg:desc/><draw:enhanced-geometry draw:type="non-primitive" svg:viewBox="0 0 66706 83256" draw:enhanced-path="M 0 0 L 66706 0 66706 14280 42387 14280 42387 83256 25265 83256 25265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56"/><draw:equation draw:name="f8" draw:formula="0 / ?f6"/><draw:equation draw:name="f9" draw:formula="66706 / ?f6"/><draw:equation draw:name="f10" draw:formula="0 / ?f7"/><draw:equation draw:name="f11" draw:formula="83256 / ?f7"/></draw:enhanced-geometry></draw:custom-shape><draw:custom-shape svg:x="0.25644in" svg:y="0.02587in" svg:width="0.04237in" svg:height="0.09105in" draw:id="id457" draw:style-name="a459" draw:name="Shape 3306"><svg:title/><svg:desc/><draw:enhanced-geometry draw:type="non-primitive" svg:viewBox="0 0 38739 83256" draw:enhanced-path="M 29592 0 L 38739 0 38739 19666 27889 52197 38739 52197 38739 66477 23092 66477 17490 83256 0 83256 29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9"/><draw:equation draw:name="f7" draw:formula="?f4 / 83256"/><draw:equation draw:name="f8" draw:formula="0 / ?f6"/><draw:equation draw:name="f9" draw:formula="38739 / ?f6"/><draw:equation draw:name="f10" draw:formula="0 / ?f7"/><draw:equation draw:name="f11" draw:formula="83256 / ?f7"/></draw:enhanced-geometry></draw:custom-shape><draw:custom-shape svg:x="0.29881in" svg:y="0.02587in" svg:width="0.04221in" svg:height="0.09105in" draw:id="id458" draw:style-name="a460" draw:name="Shape 3307"><svg:title/><svg:desc/><draw:enhanced-geometry draw:type="non-primitive" svg:viewBox="0 0 38598 83256" draw:enhanced-path="M 0 0 L 9820 0 38598 83256 21023 83256 15535 66477 0 66477 0 52197 10850 52197 2 19659 0 19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8"/><draw:equation draw:name="f7" draw:formula="?f4 / 83256"/><draw:equation draw:name="f8" draw:formula="0 / ?f6"/><draw:equation draw:name="f9" draw:formula="38598 / ?f6"/><draw:equation draw:name="f10" draw:formula="0 / ?f7"/><draw:equation draw:name="f11" draw:formula="83256 / ?f7"/></draw:enhanced-geometry></draw:custom-shape><draw:custom-shape svg:x="0.34889in" svg:y="0.02437in" svg:width="0.08009in" svg:height="0.12003in" draw:id="id459" draw:style-name="a461" draw:name="Shape 3308"><svg:title/><svg:desc/><draw:enhanced-geometry draw:type="non-primitive" svg:viewBox="0 0 73236 109758" draw:enhanced-path="M 38153 0 C 50620 0 60882 4694 67295 13137 70837 17816 72312 22403 72873 29581 L 56556 29581 C 54276 19416 48667 14615 38737 14615 25242 14615 17157 25573 17157 43983 17157 62133 24902 72863 38153 72863 48774 72863 55419 66812 56556 56190 L 73236 56190 C 72312 75042 59067 86807 38268 87249 L 36117 91836 C 37707 91273 39071 91014 40916 91014 46269 91014 49583 94122 49583 99137 49583 105994 44452 109758 34974 109758 29814 109758 26498 109088 19081 106559 L 21254 100615 C 27415 103373 29927 104044 33135 104044 36791 104044 39654 102002 39654 99365 39654 96957 37375 95372 33940 95372 31660 95372 30511 95707 28337 96728 L 33243 87249 C 22622 85436 18157 83379 12692 78257 4353 70241 0 58476 0 43755 0 16795 14646 0 38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6"/><draw:equation draw:name="f7" draw:formula="?f4 / 109758"/><draw:equation draw:name="f8" draw:formula="0 / ?f6"/><draw:equation draw:name="f9" draw:formula="73236 / ?f6"/><draw:equation draw:name="f10" draw:formula="0 / ?f7"/><draw:equation draw:name="f11" draw:formula="109758 / ?f7"/></draw:enhanced-geometry></draw:custom-shape><draw:custom-shape svg:x="0.43682in" svg:y="0.02587in" svg:width="0.04236in" svg:height="0.09105in" draw:id="id460" draw:style-name="a462" draw:name="Shape 3309"><svg:title/><svg:desc/><draw:enhanced-geometry draw:type="non-primitive" svg:viewBox="0 0 38737 83256" draw:enhanced-path="M 29587 0 L 38737 0 38737 19659 27891 52197 38737 52197 38737 66477 23085 66477 17485 83256 0 83256 29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7"/><draw:equation draw:name="f7" draw:formula="?f4 / 83256"/><draw:equation draw:name="f8" draw:formula="0 / ?f6"/><draw:equation draw:name="f9" draw:formula="38737 / ?f6"/><draw:equation draw:name="f10" draw:formula="0 / ?f7"/><draw:equation draw:name="f11" draw:formula="83256 / ?f7"/></draw:enhanced-geometry></draw:custom-shape><draw:custom-shape svg:x="0.45772in" svg:y="0.0015in" svg:width="0.02147in" svg:height="0.0155in" draw:id="id461" draw:style-name="a463" draw:name="Shape 3310"><svg:title/><svg:desc/><draw:enhanced-geometry draw:type="non-primitive" svg:viewBox="0 0 19634 14174" draw:enhanced-path="M 10733 0 C 12770 0 13359 107 17008 1509 L 19634 2414 19634 11350 15168 9708 C 13806 9251 12770 9038 11627 9038 9007 9038 7638 10516 7055 14174 L 0 14174 C 334 5273 4316 0 10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4"/><draw:equation draw:name="f7" draw:formula="?f4 / 14174"/><draw:equation draw:name="f8" draw:formula="0 / ?f6"/><draw:equation draw:name="f9" draw:formula="19634 / ?f6"/><draw:equation draw:name="f10" draw:formula="0 / ?f7"/><draw:equation draw:name="f11" draw:formula="14174 / ?f7"/></draw:enhanced-geometry></draw:custom-shape><draw:custom-shape svg:x="0.47919in" svg:y="0.02587in" svg:width="0.04221in" svg:height="0.09105in" draw:id="id462" draw:style-name="a464" draw:name="Shape 3311"><svg:title/><svg:desc/><draw:enhanced-geometry draw:type="non-primitive" svg:viewBox="0 0 38594 83256" draw:enhanced-path="M 0 0 L 9816 0 38594 83256 21021 83256 15531 66477 0 66477 0 52197 10846 52197 0 19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4"/><draw:equation draw:name="f7" draw:formula="?f4 / 83256"/><draw:equation draw:name="f8" draw:formula="0 / ?f6"/><draw:equation draw:name="f9" draw:formula="38594 / ?f6"/><draw:equation draw:name="f10" draw:formula="0 / ?f7"/><draw:equation draw:name="f11" draw:formula="83256 / ?f7"/></draw:enhanced-geometry></draw:custom-shape><draw:custom-shape svg:x="0.47919in" svg:y="0.00102in" svg:width="0.02275in" svg:height="0.01585in" draw:id="id463" draw:style-name="a465" draw:name="Shape 3312"><svg:title/><svg:desc/><draw:enhanced-geometry draw:type="non-primitive" svg:viewBox="0 0 20800 14494" draw:enhanced-path="M 13579 0 L 20800 0 C 20217 9692 16674 14494 9924 14494 8108 14494 6049 14052 3655 13137 L 0 11792 0 2856 5602 4786 C 6381 5121 8673 5486 9478 5486 11764 5486 13126 3658 13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0"/><draw:equation draw:name="f7" draw:formula="?f4 / 14494"/><draw:equation draw:name="f8" draw:formula="0 / ?f6"/><draw:equation draw:name="f9" draw:formula="20800 / ?f6"/><draw:equation draw:name="f10" draw:formula="0 / ?f7"/><draw:equation draw:name="f11" draw:formula="14494 / ?f7"/></draw:enhanced-geometry></draw:custom-shape><draw:custom-shape svg:x="0.52828in" svg:y="0.02437in" svg:width="0.04384in" svg:height="0.09541in" draw:id="id464" draw:style-name="a466" draw:name="Shape 3313"><svg:title/><svg:desc/><draw:enhanced-geometry draw:type="non-primitive" svg:viewBox="0 0 40085 87247" draw:enhanced-path="M 39958 0 L 40085 22 40085 14622 23382 22531 C 19380 27588 17121 34847 17121 43648 17121 52433 19380 59684 23382 64738 L 40085 72642 40085 87247 24119 84405 C 19392 82498 15251 79622 11655 75743 4209 67849 0 56083 0 43648 0 31181 4209 19523 11655 11552 18741 3887 28331 0 39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5"/><draw:equation draw:name="f7" draw:formula="?f4 / 87247"/><draw:equation draw:name="f8" draw:formula="0 / ?f6"/><draw:equation draw:name="f9" draw:formula="40085 / ?f6"/><draw:equation draw:name="f10" draw:formula="0 / ?f7"/><draw:equation draw:name="f11" draw:formula="87247 / ?f7"/></draw:enhanced-geometry></draw:custom-shape><draw:custom-shape svg:x="0.57212in" svg:y="0.02439in" svg:width="0.04384in" svg:height="0.09539in" draw:id="id465" draw:style-name="a467" draw:name="Shape 3314"><svg:title/><svg:desc/><draw:enhanced-geometry draw:type="non-primitive" svg:viewBox="0 0 40085 87226" draw:enhanced-path="M 0 0 L 15962 2794 C 20671 4694 24777 7582 28429 11530 35877 19393 40085 31159 40085 44174 40085 55954 35627 68039 28429 75721 21238 83478 11891 87226 14 87226 L 0 87224 0 72620 14 72627 C 13708 72627 22964 61197 22964 44067 22964 26023 14041 14593 14 14593 L 0 14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5"/><draw:equation draw:name="f7" draw:formula="?f4 / 87226"/><draw:equation draw:name="f8" draw:formula="0 / ?f6"/><draw:equation draw:name="f9" draw:formula="40085 / ?f6"/><draw:equation draw:name="f10" draw:formula="0 / ?f7"/><draw:equation draw:name="f11" draw:formula="87226 / ?f7"/></draw:enhanced-geometry></draw:custom-shape><draw:custom-shape svg:x="0.65957in" svg:y="0.02437in" svg:width="0.04384in" svg:height="0.09541in" draw:id="id466" draw:style-name="a468" draw:name="Shape 3315"><svg:title/><svg:desc/><draw:enhanced-geometry draw:type="non-primitive" svg:viewBox="0 0 40089 87247" draw:enhanced-path="M 39964 0 L 40089 22 40089 14622 23385 22531 C 19383 27588 17122 34847 17122 43648 17122 52433 19383 59684 23385 64738 L 40089 72643 40089 87247 24125 84405 C 19399 82498 15259 79622 11663 75743 4215 67849 0 56083 0 43648 0 31181 4215 19523 11663 11552 18741 3887 28337 0 3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47"/><draw:equation draw:name="f8" draw:formula="0 / ?f6"/><draw:equation draw:name="f9" draw:formula="40089 / ?f6"/><draw:equation draw:name="f10" draw:formula="0 / ?f7"/><draw:equation draw:name="f11" draw:formula="87247 / ?f7"/></draw:enhanced-geometry></draw:custom-shape><draw:custom-shape svg:x="0.70341in" svg:y="0.02439in" svg:width="0.04384in" svg:height="0.09539in" draw:id="id467" draw:style-name="a469" draw:name="Shape 3316"><svg:title/><svg:desc/><draw:enhanced-geometry draw:type="non-primitive" svg:viewBox="0 0 40089 87227" draw:enhanced-path="M 0 0 L 15964 2794 C 20674 4695 24779 7583 28432 11530 35880 19394 40089 31159 40089 44175 40089 55955 35630 68040 28432 75722 21242 83479 11895 87227 12 87227 L 0 87225 0 72621 12 72627 C 13704 72627 22967 61198 22967 44068 22967 26024 14038 14594 12 14594 L 0 14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7"/><draw:equation draw:name="f8" draw:formula="0 / ?f6"/><draw:equation draw:name="f9" draw:formula="40089 / ?f6"/><draw:equation draw:name="f10" draw:formula="0 / ?f7"/><draw:equation draw:name="f11" draw:formula="87227 / ?f7"/></draw:enhanced-geometry></draw:custom-shape><draw:custom-shape svg:x="0.76301in" svg:y="0.02587in" svg:width="0.03665in" svg:height="0.09105in" draw:id="id468" draw:style-name="a470" draw:name="Shape 3317"><svg:title/><svg:desc/><draw:enhanced-geometry draw:type="non-primitive" svg:viewBox="0 0 33516 83256" draw:enhanced-path="M 0 0 L 33516 0 33516 14280 17114 14280 17114 35966 33516 35966 33516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6"/><draw:equation draw:name="f7" draw:formula="?f4 / 83256"/><draw:equation draw:name="f8" draw:formula="0 / ?f6"/><draw:equation draw:name="f9" draw:formula="33516 / ?f6"/><draw:equation draw:name="f10" draw:formula="0 / ?f7"/><draw:equation draw:name="f11" draw:formula="83256 / ?f7"/></draw:enhanced-geometry></draw:custom-shape><draw:custom-shape svg:x="0.79966in" svg:y="0.02587in" svg:width="0.03791in" svg:height="0.09105in" draw:id="id469" draw:style-name="a471" draw:name="Shape 3318"><svg:title/><svg:desc/><draw:enhanced-geometry draw:type="non-primitive" svg:viewBox="0 0 34665 83256" draw:enhanced-path="M 0 0 L 11127 0 C 18210 0 23479 1844 27248 5715 31236 9814 33522 15865 33522 22494 33522 32644 28837 39395 19468 43052 30087 47625 30564 48768 31016 73334 31016 76992 32045 78684 34665 80162 L 34665 83256 16288 83256 C 14222 79278 13753 76885 13753 68991 13753 67726 13753 65669 13888 63490 L 13888 60091 C 13888 53233 10680 50246 3269 50246 L 0 50246 0 35966 4269 35966 C 9203 35966 11352 35417 13306 33802 15365 32095 16401 28895 16401 24902 16401 21031 15365 18151 13306 16444 11127 14722 9203 14280 4269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5"/><draw:equation draw:name="f7" draw:formula="?f4 / 83256"/><draw:equation draw:name="f8" draw:formula="0 / ?f6"/><draw:equation draw:name="f9" draw:formula="34665 / ?f6"/><draw:equation draw:name="f10" draw:formula="0 / ?f7"/><draw:equation draw:name="f11" draw:formula="83256 / ?f7"/></draw:enhanced-geometry></draw:custom-shape><draw:custom-shape svg:x="0.84868in" svg:y="0.02437in" svg:width="0.08009in" svg:height="0.12003in" draw:id="id470" draw:style-name="a472" draw:name="Shape 3319"><svg:title/><svg:desc/><draw:enhanced-geometry draw:type="non-primitive" svg:viewBox="0 0 73234 109758" draw:enhanced-path="M 38152 0 C 50618 0 60875 4694 67291 13137 70842 17816 72305 22403 72868 29581 L 56562 29581 C 54276 19416 48667 14615 38731 14615 25243 14615 17157 25573 17157 43983 17157 62133 24908 72863 38152 72863 48774 72863 55419 66812 56562 56190 L 73234 56190 C 72305 75042 59061 86807 38259 87249 L 36125 91836 C 37710 91273 39066 91014 40910 91014 46275 91014 49582 94122 49582 99137 49582 105994 44446 109758 34982 109758 29815 109758 26493 109088 19081 106559 L 21251 100615 C 27423 103373 29922 104044 33138 104044 36780 104044 39661 102002 39661 99365 39661 96957 37375 95372 33946 95372 31660 95372 30517 95707 28337 96728 L 33244 87249 C 22622 85436 18157 83379 12692 78257 4353 70241 0 58476 0 43755 0 16795 14646 0 38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4"/><draw:equation draw:name="f7" draw:formula="?f4 / 109758"/><draw:equation draw:name="f8" draw:formula="0 / ?f6"/><draw:equation draw:name="f9" draw:formula="73234 / ?f6"/><draw:equation draw:name="f10" draw:formula="0 / ?f7"/><draw:equation draw:name="f11" draw:formula="109758 / ?f7"/></draw:enhanced-geometry></draw:custom-shape><draw:custom-shape svg:x="0.93612in" svg:y="0.02587in" svg:width="0.04237in" svg:height="0.09105in" draw:id="id471" draw:style-name="a473" draw:name="Shape 3320"><svg:title/><svg:desc/><draw:enhanced-geometry draw:type="non-primitive" svg:viewBox="0 0 38740 83256" draw:enhanced-path="M 29596 0 L 38740 0 38740 19659 27889 52197 38740 52197 38740 66477 23089 66477 17480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0"/><draw:equation draw:name="f7" draw:formula="?f4 / 83256"/><draw:equation draw:name="f8" draw:formula="0 / ?f6"/><draw:equation draw:name="f9" draw:formula="38740 / ?f6"/><draw:equation draw:name="f10" draw:formula="0 / ?f7"/><draw:equation draw:name="f11" draw:formula="83256 / ?f7"/></draw:enhanced-geometry></draw:custom-shape><draw:custom-shape svg:x="0.97849in" svg:y="0.02587in" svg:width="0.0422in" svg:height="0.09105in" draw:id="id472" draw:style-name="a474" draw:name="Shape 3321"><svg:title/><svg:desc/><draw:enhanced-geometry draw:type="non-primitive" svg:viewBox="0 0 38588 83256" draw:enhanced-path="M 0 0 L 9815 0 38588 83256 21016 83256 15529 66477 0 66477 0 52197 10851 52197 0 19659 0 19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8"/><draw:equation draw:name="f7" draw:formula="?f4 / 83256"/><draw:equation draw:name="f8" draw:formula="0 / ?f6"/><draw:equation draw:name="f9" draw:formula="38588 / ?f6"/><draw:equation draw:name="f10" draw:formula="0 / ?f7"/><draw:equation draw:name="f11" draw:formula="83256 / ?f7"/></draw:enhanced-geometry></draw:custom-shape><draw:custom-shape svg:x="1.03132in" svg:y="0.02587in" svg:width="0.08868in" svg:height="0.09105in" draw:id="id473" draw:style-name="a475" draw:name="Shape 3322"><svg:title/><svg:desc/><draw:enhanced-geometry draw:type="non-primitive" svg:viewBox="0 0 81092 83256" draw:enhanced-path="M 0 0 L 25588 0 40676 66248 55291 0 81092 0 81092 83256 63962 83256 63962 18379 49241 83256 32096 83256 17145 18379 17145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56"/><draw:equation draw:name="f8" draw:formula="0 / ?f6"/><draw:equation draw:name="f9" draw:formula="81092 / ?f6"/><draw:equation draw:name="f10" draw:formula="0 / ?f7"/><draw:equation draw:name="f11" draw:formula="83256 / ?f7"/></draw:enhanced-geometry></draw:custom-shape><draw:custom-shape svg:x="1.1375in" svg:y="0.02587in" svg:width="0.06808in" svg:height="0.09105in" draw:id="id474" draw:style-name="a476" draw:name="Shape 3323"><svg:title/><svg:desc/><draw:enhanced-geometry draw:type="non-primitive" svg:viewBox="0 0 62256 83256" draw:enhanced-path="M 0 0 L 60183 0 60183 14280 17130 14280 17130 33117 56982 33117 56982 47396 17130 47396 17130 68991 62256 68991 62256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6"/><draw:equation draw:name="f7" draw:formula="?f4 / 83256"/><draw:equation draw:name="f8" draw:formula="0 / ?f6"/><draw:equation draw:name="f9" draw:formula="62256 / ?f6"/><draw:equation draw:name="f10" draw:formula="0 / ?f7"/><draw:equation draw:name="f11" draw:formula="83256 / ?f7"/></draw:enhanced-geometry></draw:custom-shape><draw:custom-shape svg:x="1.21945in" svg:y="0.02587in" svg:width="0.07405in" svg:height="0.09105in" draw:id="id475" draw:style-name="a477" draw:name="Shape 3324"><svg:title/><svg:desc/><draw:enhanced-geometry draw:type="non-primitive" svg:viewBox="0 0 67711 83256" draw:enhanced-path="M 0 0 L 17572 0 50597 56662 50597 0 67711 0 67711 83256 50597 83256 17130 25709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56"/><draw:equation draw:name="f8" draw:formula="0 / ?f6"/><draw:equation draw:name="f9" draw:formula="67711 / ?f6"/><draw:equation draw:name="f10" draw:formula="0 / ?f7"/><draw:equation draw:name="f11" draw:formula="83256 / ?f7"/></draw:enhanced-geometry></draw:custom-shape><draw:custom-shape svg:x="1.30287in" svg:y="0.02587in" svg:width="0.07295in" svg:height="0.09105in" draw:id="id476" draw:style-name="a478" draw:name="Shape 3325"><svg:title/><svg:desc/><draw:enhanced-geometry draw:type="non-primitive" svg:viewBox="0 0 66705 83256" draw:enhanced-path="M 0 0 L 66705 0 66705 14280 42398 14280 42398 83256 25268 83256 25268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draw:equation draw:name="f7" draw:formula="?f4 / 83256"/><draw:equation draw:name="f8" draw:formula="0 / ?f6"/><draw:equation draw:name="f9" draw:formula="66705 / ?f6"/><draw:equation draw:name="f10" draw:formula="0 / ?f7"/><draw:equation draw:name="f11" draw:formula="83256 / ?f7"/></draw:enhanced-geometry></draw:custom-shape><draw:custom-shape svg:x="1.38068in" svg:y="0.02587in" svg:width="0.04238in" svg:height="0.09105in" draw:id="id477" draw:style-name="a479" draw:name="Shape 3326"><svg:title/><svg:desc/><draw:enhanced-geometry draw:type="non-primitive" svg:viewBox="0 0 38748 83256" draw:enhanced-path="M 29596 0 L 38748 0 38748 19683 38740 19659 27904 52197 38748 52197 38748 66477 23104 66477 17495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8"/><draw:equation draw:name="f7" draw:formula="?f4 / 83256"/><draw:equation draw:name="f8" draw:formula="0 / ?f6"/><draw:equation draw:name="f9" draw:formula="38748 / ?f6"/><draw:equation draw:name="f10" draw:formula="0 / ?f7"/><draw:equation draw:name="f11" draw:formula="83256 / ?f7"/></draw:enhanced-geometry></draw:custom-shape><draw:custom-shape svg:x="1.41669in" svg:y="0.00509in" svg:width="0.00637in" svg:height="0.01367in" draw:id="id478" draw:style-name="a480" draw:name="Shape 3327"><svg:title/><svg:desc/><draw:enhanced-geometry draw:type="non-primitive" svg:viewBox="0 0 5829 12503" draw:enhanced-path="M 5829 0 L 5829 12503 0 12503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12503"/><draw:equation draw:name="f8" draw:formula="0 / ?f6"/><draw:equation draw:name="f9" draw:formula="5829 / ?f6"/><draw:equation draw:name="f10" draw:formula="0 / ?f7"/><draw:equation draw:name="f11" draw:formula="12503 / ?f7"/></draw:enhanced-geometry></draw:custom-shape><draw:custom-shape svg:x="1.42306in" svg:y="0.02587in" svg:width="0.04221in" svg:height="0.09105in" draw:id="id479" draw:style-name="a481" draw:name="Shape 3328"><svg:title/><svg:desc/><draw:enhanced-geometry draw:type="non-primitive" svg:viewBox="0 0 38595 83256" draw:enhanced-path="M 0 0 L 9807 0 38595 83256 21023 83256 15522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custom-shape svg:x="1.42306in" svg:y="0in" svg:width="0.01811in" svg:height="0.01877in" draw:id="id480" draw:style-name="a482" draw:name="Shape 3329"><svg:title/><svg:desc/><draw:enhanced-geometry draw:type="non-primitive" svg:viewBox="0 0 16558 17160" draw:enhanced-path="M 2171 0 L 16558 0 2171 17160 0 17160 0 4657 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draw:equation draw:name="f7" draw:formula="?f4 / 17160"/><draw:equation draw:name="f8" draw:formula="0 / ?f6"/><draw:equation draw:name="f9" draw:formula="16558 / ?f6"/><draw:equation draw:name="f10" draw:formula="0 / ?f7"/><draw:equation draw:name="f11" draw:formula="17160 / ?f7"/></draw:enhanced-geometry></draw:custom-shape><draw:custom-shape svg:x="1.47765in" svg:y="0.02587in" svg:width="0.03665in" svg:height="0.09105in" draw:id="id481" draw:style-name="a483" draw:name="Shape 3330"><svg:title/><svg:desc/><draw:enhanced-geometry draw:type="non-primitive" svg:viewBox="0 0 33513 83256" draw:enhanced-path="M 0 0 L 33513 0 33513 14280 17114 14280 17114 35966 33513 35966 33513 50246 17114 50246 17114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3"/><draw:equation draw:name="f7" draw:formula="?f4 / 83256"/><draw:equation draw:name="f8" draw:formula="0 / ?f6"/><draw:equation draw:name="f9" draw:formula="33513 / ?f6"/><draw:equation draw:name="f10" draw:formula="0 / ?f7"/><draw:equation draw:name="f11" draw:formula="83256 / ?f7"/></draw:enhanced-geometry></draw:custom-shape><draw:custom-shape svg:x="1.5143in" svg:y="0.02587in" svg:width="0.03792in" svg:height="0.09105in" draw:id="id482" draw:style-name="a484" draw:name="Shape 3331"><svg:title/><svg:desc/><draw:enhanced-geometry draw:type="non-primitive" svg:viewBox="0 0 34671 83256" draw:enhanced-path="M 0 0 L 11125 0 C 18212 0 23485 1844 27249 5715 31242 9814 33528 15865 33528 22494 33528 32644 28834 39395 19461 43052 30084 47625 30571 48768 31013 73334 31013 76992 32050 78684 34671 80162 L 34671 83256 16291 83256 C 14219 79278 13746 76885 13746 68991 13746 67726 13746 65669 13883 63490 L 13883 60091 C 13883 53233 10683 50246 3261 50246 L 0 50246 0 35966 4267 35966 C 9205 35966 11354 35417 13304 33802 15362 32095 16398 28895 16398 24902 16398 21031 15362 18151 13304 16444 11125 14722 9205 14280 4267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3256"/><draw:equation draw:name="f8" draw:formula="0 / ?f6"/><draw:equation draw:name="f9" draw:formula="34671 / ?f6"/><draw:equation draw:name="f10" draw:formula="0 / ?f7"/><draw:equation draw:name="f11" draw:formula="83256 / ?f7"/></draw:enhanced-geometry></draw:custom-shape><draw:custom-shape svg:x="1.5652in" svg:y="0.02587in" svg:width="0.01873in" svg:height="0.09105in" draw:id="id483" draw:style-name="a485" draw:name="Shape 26539"><svg:title/><svg:desc/><draw:enhanced-geometry draw:type="non-primitive" svg:viewBox="0 0 17127 83255" draw:enhanced-path="M 0 0 L 17127 0 17127 83255 0 832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7"/><draw:equation draw:name="f7" draw:formula="?f4 / 83255"/><draw:equation draw:name="f8" draw:formula="0 / ?f6"/><draw:equation draw:name="f9" draw:formula="17127 / ?f6"/><draw:equation draw:name="f10" draw:formula="0 / ?f7"/><draw:equation draw:name="f11" draw:formula="83255 / ?f7"/></draw:enhanced-geometry></draw:custom-shape><draw:custom-shape svg:x="1.59528in" svg:y="0.02587in" svg:width="0.04238in" svg:height="0.09105in" draw:id="id484" draw:style-name="a486" draw:name="Shape 3333"><svg:title/><svg:desc/><draw:enhanced-geometry draw:type="non-primitive" svg:viewBox="0 0 38748 83256" draw:enhanced-path="M 29596 0 L 38748 0 38748 19683 38740 19659 27905 52197 38748 52197 38748 66477 23104 66477 17496 83256 0 83256 29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8"/><draw:equation draw:name="f7" draw:formula="?f4 / 83256"/><draw:equation draw:name="f8" draw:formula="0 / ?f6"/><draw:equation draw:name="f9" draw:formula="38748 / ?f6"/><draw:equation draw:name="f10" draw:formula="0 / ?f7"/><draw:equation draw:name="f11" draw:formula="83256 / ?f7"/></draw:enhanced-geometry></draw:custom-shape><draw:custom-shape svg:x="1.63766in" svg:y="0.02587in" svg:width="0.04221in" svg:height="0.09105in" draw:id="id485" draw:style-name="a487" draw:name="Shape 3334"><svg:title/><svg:desc/><draw:enhanced-geometry draw:type="non-primitive" svg:viewBox="0 0 38595 83256" draw:enhanced-path="M 0 0 L 9807 0 38595 83256 21023 83256 15522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56"/><draw:equation draw:name="f8" draw:formula="0 / ?f6"/><draw:equation draw:name="f9" draw:formula="38595 / ?f6"/><draw:equation draw:name="f10" draw:formula="0 / ?f7"/><draw:equation draw:name="f11" draw:formula="83256 / ?f7"/></draw:enhanced-geometry></draw:custom-shape><draw:custom-shape svg:x="1.72698in" svg:y="0.02587in" svg:width="0.07405in" svg:height="0.09105in" draw:id="id486" draw:style-name="a488" draw:name="Shape 3335"><svg:title/><svg:desc/><draw:enhanced-geometry draw:type="non-primitive" svg:viewBox="0 0 67711 83256" draw:enhanced-path="M 0 0 L 17572 0 50581 56662 50581 0 67711 0 67711 83256 50581 83256 17130 25709 17130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56"/><draw:equation draw:name="f8" draw:formula="0 / ?f6"/><draw:equation draw:name="f9" draw:formula="67711 / ?f6"/><draw:equation draw:name="f10" draw:formula="0 / ?f7"/><draw:equation draw:name="f11" draw:formula="83256 / ?f7"/></draw:enhanced-geometry></draw:custom-shape><draw:custom-shape svg:x="1.81279in" svg:y="0.07445in" svg:width="0.01874in" svg:height="0.01in" draw:id="id487" draw:style-name="a489" draw:name="Shape 26540"><svg:title/><svg:desc/><draw:enhanced-geometry draw:type="non-primitive" svg:viewBox="0 0 17138 9144" draw:enhanced-path="M 0 0 L 17138 0 171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8"/><draw:equation draw:name="f7" draw:formula="?f4 / 9144"/><draw:equation draw:name="f8" draw:formula="0 / ?f6"/><draw:equation draw:name="f9" draw:formula="17138 / ?f6"/><draw:equation draw:name="f10" draw:formula="0 / ?f7"/><draw:equation draw:name="f11" draw:formula="9144 / ?f7"/></draw:enhanced-geometry></draw:custom-shape><draw:custom-shape svg:x="1.81154in" svg:y="0.02587in" svg:width="0.01999in" svg:height="0.04284in" draw:id="id488" draw:style-name="a490" draw:name="Shape 3337"><svg:title/><svg:desc/><draw:enhanced-geometry draw:type="non-primitive" svg:viewBox="0 0 18280 39175" draw:enhanced-path="M 18280 0 L 18280 7773 11973 10987 C 10459 13039 9601 15976 9601 19519 9601 23055 10459 26022 11973 28107 L 18280 31387 18280 39175 4903 33955 C 1745 30587 0 25706 0 19656 0 13538 1714 8623 4858 5238 L 18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0"/><draw:equation draw:name="f7" draw:formula="?f4 / 39175"/><draw:equation draw:name="f8" draw:formula="0 / ?f6"/><draw:equation draw:name="f9" draw:formula="18280 / ?f6"/><draw:equation draw:name="f10" draw:formula="0 / ?f7"/><draw:equation draw:name="f11" draw:formula="39175 / ?f7"/></draw:enhanced-geometry></draw:custom-shape><draw:custom-shape svg:x="1.83153in" svg:y="0.07445in" svg:width="0.01886in" svg:height="0.01in" draw:id="id489" draw:style-name="a491" draw:name="Shape 26541"><svg:title/><svg:desc/><draw:enhanced-geometry draw:type="non-primitive" svg:viewBox="0 0 17244 9144" draw:enhanced-path="M 0 0 L 17244 0 17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4"/><draw:equation draw:name="f7" draw:formula="?f4 / 9144"/><draw:equation draw:name="f8" draw:formula="0 / ?f6"/><draw:equation draw:name="f9" draw:formula="17244 / ?f6"/><draw:equation draw:name="f10" draw:formula="0 / ?f7"/><draw:equation draw:name="f11" draw:formula="9144 / ?f7"/></draw:enhanced-geometry></draw:custom-shape><draw:custom-shape svg:x="1.83153in" svg:y="0.02587in" svg:width="0.01999in" svg:height="0.04285in" draw:id="id490" draw:style-name="a492" draw:name="Shape 3339"><svg:title/><svg:desc/><draw:enhanced-geometry draw:type="non-primitive" svg:viewBox="0 0 18280 39181" draw:enhanced-path="M 8 0 C 11529 0 18280 7300 18280 19888 18280 31760 11316 39181 8 39181 L 0 39178 0 31390 8 31394 C 5143 31394 8679 26594 8679 19766 8679 12436 5265 7772 8 7772 L 0 7776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0"/><draw:equation draw:name="f7" draw:formula="?f4 / 39181"/><draw:equation draw:name="f8" draw:formula="0 / ?f6"/><draw:equation draw:name="f9" draw:formula="18280 / ?f6"/><draw:equation draw:name="f10" draw:formula="0 / ?f7"/><draw:equation draw:name="f11" draw:formula="39181 / ?f7"/></draw:enhanced-geometry></draw:custom-shape><draw:custom-shape svg:x="1.85907in" svg:y="0.02663in" svg:width="0.05958in" svg:height="0.09017in" draw:id="id491" draw:style-name="a493" draw:name="Shape 3340"><svg:title/><svg:desc/><draw:enhanced-geometry draw:type="non-primitive" svg:viewBox="0 0 54483 82448" draw:enhanced-path="M 28560 0 C 36226 0 42169 2027 46954 6386 51755 10836 54483 17221 54483 24095 54483 34244 48661 42687 37368 48982 L 25923 55367 C 16002 61417 12360 65776 11323 72634 L 53934 72634 53934 82448 0 82448 C 914 64405 5822 56631 22723 46924 L 33238 40767 C 40432 36637 44196 30952 44196 24308 44196 15423 37368 8779 28224 8779 22159 8779 16901 11872 14280 16886 12908 19629 12238 22936 11872 28545 L 1829 28545 C 2057 20208 3322 15057 6157 10729 10622 3642 18288 0 2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48"/><draw:equation draw:name="f8" draw:formula="0 / ?f6"/><draw:equation draw:name="f9" draw:formula="54483 / ?f6"/><draw:equation draw:name="f10" draw:formula="0 / ?f7"/><draw:equation draw:name="f11" draw:formula="82448 / ?f7"/></draw:enhanced-geometry></draw:custom-shape><draw:custom-shape svg:x="1.93002in" svg:y="0.02663in" svg:width="0.02898in" svg:height="0.09315in" draw:id="id492" draw:style-name="a494" draw:name="Shape 3341"><svg:title/><svg:desc/><draw:enhanced-geometry draw:type="non-primitive" svg:viewBox="0 0 26502 85176" draw:enhanced-path="M 26487 0 L 26502 3 26502 8896 26487 8886 C 15652 8886 10287 19965 10287 42687 10287 65440 15652 76840 26274 76840 L 26502 76685 26502 85172 26487 85176 C 9144 85176 0 70469 0 42566 0 27295 2622 16307 7894 9006 12101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1.959in" svg:y="0.02664in" svg:width="0.02898in" svg:height="0.09314in" draw:id="id493" draw:style-name="a495" draw:name="Shape 3342"><svg:title/><svg:desc/><draw:enhanced-geometry draw:type="non-primitive" svg:viewBox="0 0 26502 85169" draw:enhanced-path="M 0 0 L 10596 2357 C 13766 3894 16505 6146 18623 9003 24003 16547 26502 27292 26502 43263 26502 63665 21239 77039 11368 82450 L 0 85169 0 76682 12194 68417 C 14905 62736 16215 54114 16215 42349 16215 31155 14878 22789 12181 17221 L 0 88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69"/><draw:equation draw:name="f8" draw:formula="0 / ?f6"/><draw:equation draw:name="f9" draw:formula="26502 / ?f6"/><draw:equation draw:name="f10" draw:formula="0 / ?f7"/><draw:equation draw:name="f11" draw:formula="85169 / ?f7"/></draw:enhanced-geometry></draw:custom-shape><draw:custom-shape svg:x="1.99872in" svg:y="0.02663in" svg:width="0.05958in" svg:height="0.09017in" draw:id="id494" draw:style-name="a496" draw:name="Shape 3343"><svg:title/><svg:desc/><draw:enhanced-geometry draw:type="non-primitive" svg:viewBox="0 0 54483 82448" draw:enhanced-path="M 28560 0 C 36225 0 42169 2027 46954 6386 51755 10836 54483 17221 54483 24095 54483 34244 48661 42687 37368 48982 L 25938 55367 C 16002 61417 12360 65776 11323 72634 L 53934 72634 53934 82448 0 82448 C 914 64405 5822 56631 22723 46924 L 33238 40767 C 40432 36637 44196 30952 44196 24308 44196 15423 37368 8779 28224 8779 22174 8779 16901 11872 14280 16886 12908 19629 12238 22936 11872 28545 L 1844 28545 C 2057 20208 3322 15057 6157 10729 10622 3642 18288 0 2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48"/><draw:equation draw:name="f8" draw:formula="0 / ?f6"/><draw:equation draw:name="f9" draw:formula="54483 / ?f6"/><draw:equation draw:name="f10" draw:formula="0 / ?f7"/><draw:equation draw:name="f11" draw:formula="82448 / ?f7"/></draw:enhanced-geometry></draw:custom-shape><draw:custom-shape svg:x="2.06967in" svg:y="0.02663in" svg:width="0.02898in" svg:height="0.09315in" draw:id="id495" draw:style-name="a497" draw:name="Shape 3344"><svg:title/><svg:desc/><draw:enhanced-geometry draw:type="non-primitive" svg:viewBox="0 0 26502 85176" draw:enhanced-path="M 26487 0 L 26502 3 26502 8896 26487 8886 C 15652 8886 10287 19965 10287 42687 10287 65440 15652 76840 26274 76840 L 26502 76685 26502 85172 26487 85176 C 9144 85176 0 70469 0 42566 0 27295 2621 16307 7894 9006 12100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09865in" svg:y="0.02664in" svg:width="0.029in" svg:height="0.09314in" draw:id="id496" draw:style-name="a498" draw:name="Shape 3345"><svg:title/><svg:desc/><draw:enhanced-geometry draw:type="non-primitive" svg:viewBox="0 0 26518 85169" draw:enhanced-path="M 0 0 L 10596 2357 C 13765 3894 16505 6146 18623 9003 24003 16547 26518 27292 26518 43263 26518 63665 21246 77039 11370 82450 L 0 85169 0 76682 12194 68417 C 14905 62736 16215 54114 16215 42349 16215 31155 14878 22789 12181 17221 L 0 88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85169"/><draw:equation draw:name="f8" draw:formula="0 / ?f6"/><draw:equation draw:name="f9" draw:formula="26518 / ?f6"/><draw:equation draw:name="f10" draw:formula="0 / ?f7"/><draw:equation draw:name="f11" draw:formula="85169 / ?f7"/></draw:enhanced-geometry></draw:custom-shape><draw:custom-shape svg:x="2.14362in" svg:y="0.02587in" svg:width="0.0712in" svg:height="0.09105in" draw:id="id497" draw:style-name="a499" draw:name="Shape 3346"><svg:title/><svg:desc/><draw:enhanced-geometry draw:type="non-primitive" svg:viewBox="0 0 65105 83256" draw:enhanced-path="M 0 0 L 11537 0 55077 68062 55077 0 65105 0 65105 83256 53127 83256 10058 15758 10058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05"/><draw:equation draw:name="f7" draw:formula="?f4 / 83256"/><draw:equation draw:name="f8" draw:formula="0 / ?f6"/><draw:equation draw:name="f9" draw:formula="65105 / ?f6"/><draw:equation draw:name="f10" draw:formula="0 / ?f7"/><draw:equation draw:name="f11" draw:formula="83256 / ?f7"/></draw:enhanced-geometry></draw:custom-shape><draw:custom-shape svg:x="2.23557in" svg:y="0.02587in" svg:width="0.06533in" svg:height="0.09105in" draw:id="id498" draw:style-name="a500" draw:name="Shape 3347"><svg:title/><svg:desc/><draw:enhanced-geometry draw:type="non-primitive" svg:viewBox="0 0 59741 83256" draw:enhanced-path="M 0 0 L 57668 0 57668 9372 10622 9372 10622 35966 55976 35966 55976 45339 10622 45339 10622 73899 59741 73899 59741 83256 0 8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1"/><draw:equation draw:name="f7" draw:formula="?f4 / 83256"/><draw:equation draw:name="f8" draw:formula="0 / ?f6"/><draw:equation draw:name="f9" draw:formula="59741 / ?f6"/><draw:equation draw:name="f10" draw:formula="0 / ?f7"/><draw:equation draw:name="f11" draw:formula="83256 / ?f7"/></draw:enhanced-geometry></draw:custom-shape><draw:custom-shape svg:x="2.313in" svg:y="0.02663in" svg:width="0.029in" svg:height="0.09315in" draw:id="id499" draw:style-name="a501" draw:name="Shape 3348"><svg:title/><svg:desc/><draw:enhanced-geometry draw:type="non-primitive" svg:viewBox="0 0 26518 85176" draw:enhanced-path="M 26502 0 L 26518 3 26518 8896 26502 8886 C 15651 8886 10302 19965 10302 42687 10302 65440 15651 76840 26274 76840 L 26518 76675 26518 85172 26502 85176 C 9159 85176 0 70469 0 42566 0 27295 2636 16307 7894 9006 12116 3398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85176"/><draw:equation draw:name="f8" draw:formula="0 / ?f6"/><draw:equation draw:name="f9" draw:formula="26518 / ?f6"/><draw:equation draw:name="f10" draw:formula="0 / ?f7"/><draw:equation draw:name="f11" draw:formula="85176 / ?f7"/></draw:enhanced-geometry></draw:custom-shape><draw:custom-shape svg:x="2.342in" svg:y="0.02664in" svg:width="0.02898in" svg:height="0.09314in" draw:id="id500" draw:style-name="a502" draw:name="Shape 3349"><svg:title/><svg:desc/><draw:enhanced-geometry draw:type="non-primitive" svg:viewBox="0 0 26502 85169" draw:enhanced-path="M 0 0 L 10582 2357 C 13750 3894 16490 6146 18608 9003 23988 16547 26502 27292 26502 43263 26502 63665 21230 77039 11361 82450 L 0 85169 0 76672 12192 68417 C 14905 62736 16215 54114 16215 42349 16215 31155 14874 22789 12175 17221 L 0 8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69"/><draw:equation draw:name="f8" draw:formula="0 / ?f6"/><draw:equation draw:name="f9" draw:formula="26502 / ?f6"/><draw:equation draw:name="f10" draw:formula="0 / ?f7"/><draw:equation draw:name="f11" draw:formula="85169 / ?f7"/></draw:enhanced-geometry></draw:custom-shape><draw:custom-shape svg:x="2.38245in" svg:y="0.02663in" svg:width="0.02899in" svg:height="0.09315in" draw:id="id501" draw:style-name="a503" draw:name="Shape 3350"><svg:title/><svg:desc/><draw:enhanced-geometry draw:type="non-primitive" svg:viewBox="0 0 26510 85176" draw:enhanced-path="M 26502 0 L 26510 2 26510 8890 26502 8886 C 15651 8886 10287 19965 10287 42687 10287 65440 15651 76840 26274 76840 L 26510 76681 26510 85175 26502 85176 C 9159 85176 0 70469 0 42566 0 27295 2621 16307 7894 9006 12116 3398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76"/><draw:equation draw:name="f8" draw:formula="0 / ?f6"/><draw:equation draw:name="f9" draw:formula="26510 / ?f6"/><draw:equation draw:name="f10" draw:formula="0 / ?f7"/><draw:equation draw:name="f11" draw:formula="85176 / ?f7"/></draw:enhanced-geometry></draw:custom-shape><draw:custom-shape svg:x="2.41144in" svg:y="0.02663in" svg:width="0.02899in" svg:height="0.09315in" draw:id="id502" draw:style-name="a504" draw:name="Shape 3351"><svg:title/><svg:desc/><draw:enhanced-geometry draw:type="non-primitive" svg:viewBox="0 0 26510 85173" draw:enhanced-path="M 0 0 L 10590 2359 C 13758 3896 16497 6148 18616 9005 23996 16549 26510 27294 26510 43265 26510 63667 21238 77040 11369 82452 L 0 85173 0 76679 12200 68418 C 14912 62737 16223 54115 16223 42350 16223 31157 14882 22790 12183 17222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73"/><draw:equation draw:name="f8" draw:formula="0 / ?f6"/><draw:equation draw:name="f9" draw:formula="26510 / ?f6"/><draw:equation draw:name="f10" draw:formula="0 / ?f7"/><draw:equation draw:name="f11" draw:formula="85173 / ?f7"/></draw:enhanced-geometry></draw:custom-shape><draw:custom-shape svg:x="2.45992in" svg:y="0.02663in" svg:width="0.03058in" svg:height="0.09028in" draw:id="id503" draw:style-name="a505" draw:name="Shape 3352"><svg:title/><svg:desc/><draw:enhanced-geometry draw:type="non-primitive" svg:viewBox="0 0 27965 82555" draw:enhanced-path="M 21366 0 L 27965 0 27965 82555 17922 82555 17922 23759 0 23759 0 16414 C 15529 14387 17815 12650 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5"/><draw:equation draw:name="f7" draw:formula="?f4 / 82555"/><draw:equation draw:name="f8" draw:formula="0 / ?f6"/><draw:equation draw:name="f9" draw:formula="27965 / ?f6"/><draw:equation draw:name="f10" draw:formula="0 / ?f7"/><draw:equation draw:name="f11" draw:formula="82555 / ?f7"/></draw:enhanced-geometry></draw:custom-shape><draw:custom-shape svg:x="2.51987in" svg:y="0.02837in" svg:width="0.0597in" svg:height="0.09142in" draw:id="id504" draw:style-name="a506" draw:name="Shape 3353"><svg:title/><svg:desc/><draw:enhanced-geometry draw:type="non-primitive" svg:viewBox="0 0 54589 83591" draw:enhanced-path="M 8580 0 L 50384 0 50384 9921 16673 9921 13487 32538 C 18181 29108 22723 27630 28438 27630 43967 27630 54589 38588 54589 54604 54589 71720 43190 83591 26853 83591 17694 83591 9479 80056 4907 73899 2499 70942 1387 67726 0 61097 L 10058 61097 C 12466 70241 17816 74706 26624 74706 37582 74706 44333 67620 44333 55961 44333 43967 37582 36561 26731 36561 20315 36561 16444 38481 11765 44089 L 2499 44089 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89"/><draw:equation draw:name="f7" draw:formula="?f4 / 83591"/><draw:equation draw:name="f8" draw:formula="0 / ?f6"/><draw:equation draw:name="f9" draw:formula="54589 / ?f6"/><draw:equation draw:name="f10" draw:formula="0 / ?f7"/><draw:equation draw:name="f11" draw:formula="83591 / ?f7"/></draw:enhanced-geometry></draw:custom-shape><draw:custom-shape svg:x="2.59193in" svg:y="0.09632in" svg:width="0.02718in" svg:height="0.02347in" draw:id="id505" draw:style-name="a507" draw:name="Shape 3354"><svg:title/><svg:desc/><draw:enhanced-geometry draw:type="non-primitive" svg:viewBox="0 0 24849 21458" draw:enhanced-path="M 0 0 L 10074 0 C 11659 8001 16566 12573 23652 12573 L 24849 11833 24849 20989 22952 21458 C 10622 21458 1966 13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9"/><draw:equation draw:name="f7" draw:formula="?f4 / 21458"/><draw:equation draw:name="f8" draw:formula="0 / ?f6"/><draw:equation draw:name="f9" draw:formula="24849 / ?f6"/><draw:equation draw:name="f10" draw:formula="0 / ?f7"/><draw:equation draw:name="f11" draw:formula="21458 / ?f7"/></draw:enhanced-geometry></draw:custom-shape><draw:custom-shape svg:x="2.59009in" svg:y="0.02663in" svg:width="0.02902in" svg:height="0.05845in" draw:id="id506" draw:style-name="a508" draw:name="Shape 3355"><svg:title/><svg:desc/><draw:enhanced-geometry draw:type="non-primitive" svg:viewBox="0 0 26540 53447" draw:enhanced-path="M 26487 0 L 26540 12 26540 8851 26381 8779 C 17008 8779 10256 16307 10256 26701 10256 37674 16307 44531 26045 44531 L 26540 44335 26540 53099 24902 53447 C 10256 53447 0 42687 0 27508 0 11506 11064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0"/><draw:equation draw:name="f7" draw:formula="?f4 / 53447"/><draw:equation draw:name="f8" draw:formula="0 / ?f6"/><draw:equation draw:name="f9" draw:formula="26540 / ?f6"/><draw:equation draw:name="f10" draw:formula="0 / ?f7"/><draw:equation draw:name="f11" draw:formula="53447 / ?f7"/></draw:enhanced-geometry></draw:custom-shape><draw:custom-shape svg:x="2.61911in" svg:y="0.02665in" svg:width="0.02979in" svg:height="0.09262in" draw:id="id507" draw:style-name="a509" draw:name="Shape 3356"><svg:title/><svg:desc/><draw:enhanced-geometry draw:type="non-primitive" svg:viewBox="0 0 27242 84696" draw:enhanced-path="M 0 0 L 11834 2596 C 15274 4321 18158 6885 20383 10245 25184 17545 27242 26369 27242 40283 27242 55249 24971 65322 19941 73399 17541 77126 14341 80066 10611 82076 L 0 84696 0 75540 12118 68049 C 15171 62647 16795 54677 16848 44397 14280 47537 11567 49797 8542 51271 L 0 53087 0 44323 11615 39708 C 14569 36668 16284 32358 16284 27284 16284 21972 14512 17343 11571 14042 L 0 8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2"/><draw:equation draw:name="f7" draw:formula="?f4 / 84696"/><draw:equation draw:name="f8" draw:formula="0 / ?f6"/><draw:equation draw:name="f9" draw:formula="27242 / ?f6"/><draw:equation draw:name="f10" draw:formula="0 / ?f7"/><draw:equation draw:name="f11" draw:formula="84696 / ?f7"/></draw:enhanced-geometry></draw:custom-shape><draw:custom-shape svg:x="2.65915in" svg:y="0.02663in" svg:width="0.05922in" svg:height="0.09315in" draw:id="id508" draw:style-name="a510" draw:name="Shape 3357"><svg:title/><svg:desc/><draw:enhanced-geometry draw:type="non-primitive" svg:viewBox="0 0 54148 85176" draw:enhanced-path="M 27081 0 C 42489 0 51755 8565 51755 22723 51755 31059 47960 36774 40432 39837 50140 43266 54148 48982 54148 59497 54148 75148 43419 85176 26731 85176 15636 85176 7772 81199 3536 73198 1585 69540 442 65181 0 58582 L 10058 58582 C 10729 70683 16109 76291 27188 76291 37582 76291 43861 69983 43861 59619 43861 49652 38039 44531 27081 44531 L 21580 44531 21580 36073 C 28544 35967 32202 35494 34930 34351 39395 32416 41468 28880 41468 23058 41468 14158 36073 8779 27188 8779 20909 8779 15865 11506 13579 16200 12314 18714 11872 21580 11765 26594 L 1722 26594 C 2057 9113 10729 0 27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85176"/><draw:equation draw:name="f8" draw:formula="0 / ?f6"/><draw:equation draw:name="f9" draw:formula="54148 / ?f6"/><draw:equation draw:name="f10" draw:formula="0 / ?f7"/><draw:equation draw:name="f11" draw:formula="85176 / ?f7"/></draw:enhanced-geometry></draw:custom-shape></draw:g></text:p>
          </table:table-cell>
        </table:table-row>
        <table:table-row table:style-name="TableRow49">
          <table:table-cell table:style-name="TableCell50">
            <text:p text:style-name="P51"><draw:g draw:name="Group 26221" draw:id="id577" draw:style-name="a579" text:anchor-type="as-char"><svg:title/><svg:desc/><draw:custom-shape svg:x="0in" svg:y="0.00423in" svg:width="0.07783in" svg:height="0.09107in" draw:id="id510" draw:style-name="a512" draw:name="Shape 3365"><svg:title/><svg:desc/><draw:enhanced-geometry draw:type="non-primitive" svg:viewBox="0 0 71169 83272" draw:enhanced-path="M 0 0 L 17258 0 35748 62712 53928 0 71169 0 42613 83272 2811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9"/><draw:equation draw:name="f7" draw:formula="?f4 / 83272"/><draw:equation draw:name="f8" draw:formula="0 / ?f6"/><draw:equation draw:name="f9" draw:formula="71169 / ?f6"/><draw:equation draw:name="f10" draw:formula="0 / ?f7"/><draw:equation draw:name="f11" draw:formula="83272 / ?f7"/></draw:enhanced-geometry></draw:custom-shape><draw:custom-shape svg:x="0.08355in" svg:y="0.00423in" svg:width="0.04236in" svg:height="0.09107in" draw:id="id511" draw:style-name="a513" draw:name="Shape 3366"><svg:title/><svg:desc/><draw:enhanced-geometry draw:type="non-primitive" svg:viewBox="0 0 38738 83272" draw:enhanced-path="M 29593 0 L 38738 0 38738 19662 38737 19659 27891 52197 38738 52197 38738 66477 23093 66477 17485 83272 0 83272 29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8"/><draw:equation draw:name="f7" draw:formula="?f4 / 83272"/><draw:equation draw:name="f8" draw:formula="0 / ?f6"/><draw:equation draw:name="f9" draw:formula="38738 / ?f6"/><draw:equation draw:name="f10" draw:formula="0 / ?f7"/><draw:equation draw:name="f11" draw:formula="83272 / ?f7"/></draw:enhanced-geometry></draw:custom-shape><draw:custom-shape svg:x="0.12592in" svg:y="0.00423in" svg:width="0.04221in" svg:height="0.09107in" draw:id="id512" draw:style-name="a514" draw:name="Shape 3367"><svg:title/><svg:desc/><draw:enhanced-geometry draw:type="non-primitive" svg:viewBox="0 0 38594 83272" draw:enhanced-path="M 0 0 L 9817 0 38594 83272 21026 83272 15532 66477 0 66477 0 52197 10847 52197 0 19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4"/><draw:equation draw:name="f7" draw:formula="?f4 / 83272"/><draw:equation draw:name="f8" draw:formula="0 / ?f6"/><draw:equation draw:name="f9" draw:formula="38594 / ?f6"/><draw:equation draw:name="f10" draw:formula="0 / ?f7"/><draw:equation draw:name="f11" draw:formula="83272 / ?f7"/></draw:enhanced-geometry></draw:custom-shape><draw:custom-shape svg:x="0.18052in" svg:y="0.00423in" svg:width="0.06233in" svg:height="0.09107in" draw:id="id513" draw:style-name="a515" draw:name="Shape 3368"><svg:title/><svg:desc/><draw:enhanced-geometry draw:type="non-primitive" svg:viewBox="0 0 56996 83272" draw:enhanced-path="M 0 0 L 17116 0 17116 68991 56996 68991 56996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6"/><draw:equation draw:name="f7" draw:formula="?f4 / 83272"/><draw:equation draw:name="f8" draw:formula="0 / ?f6"/><draw:equation draw:name="f9" draw:formula="56996 / ?f6"/><draw:equation draw:name="f10" draw:formula="0 / ?f7"/><draw:equation draw:name="f11" draw:formula="83272 / ?f7"/></draw:enhanced-geometry></draw:custom-shape><draw:custom-shape svg:x="0.25184in" svg:y="0.00275in" svg:width="0.04384in" svg:height="0.09541in" draw:id="id514" draw:style-name="a516" draw:name="Shape 3369"><svg:title/><svg:desc/><draw:enhanced-geometry draw:type="non-primitive" svg:viewBox="0 0 40083 87247" draw:enhanced-path="M 39958 0 L 40083 22 40083 14605 23379 22521 C 19376 27580 17116 34838 17116 43632 17116 52419 19376 59668 23379 64722 L 40083 72629 40083 87247 24118 84397 C 19392 82486 15251 79606 11656 75728 4209 67833 0 56068 0 43632 0 31166 4209 19507 11656 11537 18741 3871 28331 0 39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3"/><draw:equation draw:name="f7" draw:formula="?f4 / 87247"/><draw:equation draw:name="f8" draw:formula="0 / ?f6"/><draw:equation draw:name="f9" draw:formula="40083 / ?f6"/><draw:equation draw:name="f10" draw:formula="0 / ?f7"/><draw:equation draw:name="f11" draw:formula="87247 / ?f7"/></draw:enhanced-geometry></draw:custom-shape><draw:custom-shape svg:x="0.29568in" svg:y="0.00277in" svg:width="0.04384in" svg:height="0.09539in" draw:id="id515" draw:style-name="a517" draw:name="Shape 3370"><svg:title/><svg:desc/><draw:enhanced-geometry draw:type="non-primitive" svg:viewBox="0 0 40089 87227" draw:enhanced-path="M 0 0 L 15964 2787 C 20673 4683 24779 7569 28432 11516 35880 19379 40089 31144 40089 44174 40089 55940 35630 68040 28432 75706 21240 83463 11895 87227 12 87227 L 0 87225 0 72607 12 72613 C 13710 72613 22967 61182 22967 44068 22967 26023 14044 14578 12 14578 L 0 145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7"/><draw:equation draw:name="f8" draw:formula="0 / ?f6"/><draw:equation draw:name="f9" draw:formula="40089 / ?f6"/><draw:equation draw:name="f10" draw:formula="0 / ?f7"/><draw:equation draw:name="f11" draw:formula="87227 / ?f7"/></draw:enhanced-geometry></draw:custom-shape><draw:custom-shape svg:x="0.35341in" svg:y="0.00423in" svg:width="0.03666in" svg:height="0.09107in" draw:id="id516" draw:style-name="a518" draw:name="Shape 3371"><svg:title/><svg:desc/><draw:enhanced-geometry draw:type="non-primitive" svg:viewBox="0 0 33518 83272" draw:enhanced-path="M 0 0 L 33518 0 33518 14280 17121 14280 17121 35982 33518 35982 33518 50247 17121 50247 17121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8"/><draw:equation draw:name="f7" draw:formula="?f4 / 83272"/><draw:equation draw:name="f8" draw:formula="0 / ?f6"/><draw:equation draw:name="f9" draw:formula="33518 / ?f6"/><draw:equation draw:name="f10" draw:formula="0 / ?f7"/><draw:equation draw:name="f11" draw:formula="83272 / ?f7"/></draw:enhanced-geometry></draw:custom-shape><draw:custom-shape svg:x="0.39006in" svg:y="0.00423in" svg:width="0.03791in" svg:height="0.09107in" draw:id="id517" draw:style-name="a519" draw:name="Shape 3372"><svg:title/><svg:desc/><draw:enhanced-geometry draw:type="non-primitive" svg:viewBox="0 0 34663 83272" draw:enhanced-path="M 0 0 L 11124 0 C 18214 0 23483 1844 27245 5730 31234 9830 33520 15880 33520 22509 33520 32659 28835 39411 19464 43053 30091 47625 30560 48783 31013 73351 31013 76992 32043 78699 34663 80178 L 34663 83272 16285 83272 C 14226 79279 13749 76886 13749 68991 13749 67742 13749 65669 13886 63505 L 13886 60092 C 13886 53233 10678 50247 3265 50247 L 0 50247 0 35982 4266 35982 C 9201 35982 11350 35418 13302 33803 15363 32096 16397 28895 16397 24902 16397 21031 15363 18151 13302 16459 11124 14722 9201 14280 4266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3"/><draw:equation draw:name="f7" draw:formula="?f4 / 83272"/><draw:equation draw:name="f8" draw:formula="0 / ?f6"/><draw:equation draw:name="f9" draw:formula="34663 / ?f6"/><draw:equation draw:name="f10" draw:formula="0 / ?f7"/><draw:equation draw:name="f11" draw:formula="83272 / ?f7"/></draw:enhanced-geometry></draw:custom-shape><draw:custom-shape svg:x="0.4782in" svg:y="0.00423in" svg:width="0.06807in" svg:height="0.09107in" draw:id="id518" draw:style-name="a520" draw:name="Shape 3373"><svg:title/><svg:desc/><draw:enhanced-geometry draw:type="non-primitive" svg:viewBox="0 0 62239 83272" draw:enhanced-path="M 0 0 L 60174 0 60174 14280 17127 14280 17127 33132 56970 33132 56970 47412 17127 47412 17127 68991 62239 68991 62239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9"/><draw:equation draw:name="f7" draw:formula="?f4 / 83272"/><draw:equation draw:name="f8" draw:formula="0 / ?f6"/><draw:equation draw:name="f9" draw:formula="62239 / ?f6"/><draw:equation draw:name="f10" draw:formula="0 / ?f7"/><draw:equation draw:name="f11" draw:formula="83272 / ?f7"/></draw:enhanced-geometry></draw:custom-shape><draw:custom-shape svg:x="0.55563in" svg:y="0.00275in" svg:width="0.07509in" svg:height="0.09542in" draw:id="id519" draw:style-name="a521" draw:name="Shape 3374"><svg:title/><svg:desc/><draw:enhanced-geometry draw:type="non-primitive" svg:viewBox="0 0 68658 87249" draw:enhanced-path="M 33018 0 C 54020 0 65556 9479 65675 26716 L 49692 26716 C 49108 18258 43059 13686 32213 13686 23313 13686 17819 17709 17819 23973 17819 30023 21360 32431 33577 34823 L 46596 37338 C 62021 40325 68658 47183 68658 60305 68658 77328 55972 87249 34493 87249 13247 87249 1030 77541 0 59726 L 16676 59726 C 17259 68656 23759 73564 35416 73564 45816 73564 52203 69312 52203 62347 52203 55626 47965 52425 36565 50247 L 24902 47961 C 8007 44760 1477 38481 1477 25557 1477 9358 13020 0 33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8"/><draw:equation draw:name="f7" draw:formula="?f4 / 87249"/><draw:equation draw:name="f8" draw:formula="0 / ?f6"/><draw:equation draw:name="f9" draw:formula="68658 / ?f6"/><draw:equation draw:name="f10" draw:formula="0 / ?f7"/><draw:equation draw:name="f11" draw:formula="87249 / ?f7"/></draw:enhanced-geometry></draw:custom-shape><draw:custom-shape svg:x="0.63669in" svg:y="0.00423in" svg:width="0.07295in" svg:height="0.09107in" draw:id="id520" draw:style-name="a522" draw:name="Shape 3375"><svg:title/><svg:desc/><draw:enhanced-geometry draw:type="non-primitive" svg:viewBox="0 0 66706 83272" draw:enhanced-path="M 0 0 L 66706 0 66706 14280 42393 14280 42393 83272 25271 83272 25271 14280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72"/><draw:equation draw:name="f8" draw:formula="0 / ?f6"/><draw:equation draw:name="f9" draw:formula="66706 / ?f6"/><draw:equation draw:name="f10" draw:formula="0 / ?f7"/><draw:equation draw:name="f11" draw:formula="83272 / ?f7"/></draw:enhanced-geometry></draw:custom-shape><draw:custom-shape svg:x="0.71915in" svg:y="0.00423in" svg:width="0.01872in" svg:height="0.09107in" draw:id="id521" draw:style-name="a523" draw:name="Shape 26545"><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0.75462in" svg:y="0.00423in" svg:width="0.08869in" svg:height="0.09107in" draw:id="id522" draw:style-name="a524" draw:name="Shape 3377"><svg:title/><svg:desc/><draw:enhanced-geometry draw:type="non-primitive" svg:viewBox="0 0 81094 83272" draw:enhanced-path="M 0 0 L 25599 0 40683 66263 55298 0 81094 0 81094 83272 63973 83272 63973 18379 49251 83272 32100 83272 17151 18379 17151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4"/><draw:equation draw:name="f7" draw:formula="?f4 / 83272"/><draw:equation draw:name="f8" draw:formula="0 / ?f6"/><draw:equation draw:name="f9" draw:formula="81094 / ?f6"/><draw:equation draw:name="f10" draw:formula="0 / ?f7"/><draw:equation draw:name="f11" draw:formula="83272 / ?f7"/></draw:enhanced-geometry></draw:custom-shape><draw:custom-shape svg:x="0.85442in" svg:y="0.00423in" svg:width="0.04236in" svg:height="0.09107in" draw:id="id523" draw:style-name="a525" draw:name="Shape 3378"><svg:title/><svg:desc/><draw:enhanced-geometry draw:type="non-primitive" svg:viewBox="0 0 38734 83272" draw:enhanced-path="M 29582 0 L 38734 0 38734 19683 27891 52197 38734 52197 38734 66477 23090 66477 17485 83272 0 83272 29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4"/><draw:equation draw:name="f7" draw:formula="?f4 / 83272"/><draw:equation draw:name="f8" draw:formula="0 / ?f6"/><draw:equation draw:name="f9" draw:formula="38734 / ?f6"/><draw:equation draw:name="f10" draw:formula="0 / ?f7"/><draw:equation draw:name="f11" draw:formula="83272 / ?f7"/></draw:enhanced-geometry></draw:custom-shape><draw:custom-shape svg:x="0.89678in" svg:y="0.00423in" svg:width="0.04221in" svg:height="0.09107in" draw:id="id524" draw:style-name="a526" draw:name="Shape 3379"><svg:title/><svg:desc/><draw:enhanced-geometry draw:type="non-primitive" svg:viewBox="0 0 38595 83272" draw:enhanced-path="M 0 0 L 9822 0 38595 83272 21024 83272 15537 66477 0 66477 0 52197 10843 52197 8 19659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2"/><draw:equation draw:name="f8" draw:formula="0 / ?f6"/><draw:equation draw:name="f9" draw:formula="38595 / ?f6"/><draw:equation draw:name="f10" draw:formula="0 / ?f7"/><draw:equation draw:name="f11" draw:formula="83272 / ?f7"/></draw:enhanced-geometry></draw:custom-shape><draw:custom-shape svg:x="0.95099in" svg:y="0.00423in" svg:width="0.03773in" svg:height="0.09107in" draw:id="id525" draw:style-name="a527" draw:name="Shape 3380"><svg:title/><svg:desc/><draw:enhanced-geometry draw:type="non-primitive" svg:viewBox="0 0 34503 83272" draw:enhanced-path="M 0 0 L 32568 0 34503 277 34503 15191 32568 14280 17145 14280 17145 68991 32568 68991 34503 68083 34503 82987 32568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72"/><draw:equation draw:name="f8" draw:formula="0 / ?f6"/><draw:equation draw:name="f9" draw:formula="34503 / ?f6"/><draw:equation draw:name="f10" draw:formula="0 / ?f7"/><draw:equation draw:name="f11" draw:formula="83272 / ?f7"/></draw:enhanced-geometry></draw:custom-shape><draw:custom-shape svg:x="0.98872in" svg:y="0.00454in" svg:width="0.03772in" svg:height="0.09045in" draw:id="id526" draw:style-name="a528" draw:name="Shape 3381"><svg:title/><svg:desc/><draw:enhanced-geometry draw:type="non-primitive" svg:viewBox="0 0 34488 82710" draw:enhanced-path="M 0 0 L 13912 1992 C 18193 3548 21587 5948 24445 9324 30937 17204 34488 28390 34488 41298 34488 54328 30937 65515 24445 73287 21587 76663 18159 79089 13861 80673 L 0 82710 0 67806 12552 61914 C 15762 57372 17358 50549 17358 41420 17358 32230 15762 25376 12552 20819 L 0 14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710"/><draw:equation draw:name="f8" draw:formula="0 / ?f6"/><draw:equation draw:name="f9" draw:formula="34488 / ?f6"/><draw:equation draw:name="f10" draw:formula="0 / ?f7"/><draw:equation draw:name="f11" draw:formula="82710 / ?f7"/></draw:enhanced-geometry></draw:custom-shape><draw:custom-shape svg:x="1.03607in" svg:y="0.00275in" svg:width="0.04383in" svg:height="0.09541in" draw:id="id527" draw:style-name="a529" draw:name="Shape 3382"><svg:title/><svg:desc/><draw:enhanced-geometry draw:type="non-primitive" svg:viewBox="0 0 40081 87246" draw:enhanced-path="M 39959 0 L 40081 21 40081 14607 23382 22521 C 19378 27580 17114 34838 17114 43632 17114 52419 19378 59668 23382 64722 L 40081 72627 40081 87246 24123 84397 C 19397 82486 15255 79606 11659 75728 4206 67833 0 56068 0 43632 0 31166 4206 19507 11659 11537 18745 3871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1.0799in" svg:y="0.00277in" svg:width="0.04385in" svg:height="0.09539in" draw:id="id528" draw:style-name="a530" draw:name="Shape 3383"><svg:title/><svg:desc/><draw:enhanced-geometry draw:type="non-primitive" svg:viewBox="0 0 40096 87228" draw:enhanced-path="M 0 0 L 15970 2787 C 20681 4684 24788 7569 28438 11516 35875 19379 40096 31145 40096 44175 40096 55941 35631 68041 28438 75707 21244 83464 11902 87228 15 87228 L 0 87225 0 72606 15 72613 C 13716 72613 22967 61183 22967 44069 22967 26024 14051 14579 15 14579 L 0 1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8"/><draw:equation draw:name="f8" draw:formula="0 / ?f6"/><draw:equation draw:name="f9" draw:formula="40096 / ?f6"/><draw:equation draw:name="f10" draw:formula="0 / ?f7"/><draw:equation draw:name="f11" draw:formula="87228 / ?f7"/></draw:enhanced-geometry></draw:custom-shape><draw:custom-shape svg:x="1.17059in" svg:y="0.00423in" svg:width="0.08868in" svg:height="0.09107in" draw:id="id529" draw:style-name="a531" draw:name="Shape 3384"><svg:title/><svg:desc/><draw:enhanced-geometry draw:type="non-primitive" svg:viewBox="0 0 81092 83272" draw:enhanced-path="M 0 0 L 25603 0 40691 66263 55306 0 81092 0 81092 83272 63978 83272 63978 18379 49256 83272 32096 83272 17145 18379 17145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72"/><draw:equation draw:name="f8" draw:formula="0 / ?f6"/><draw:equation draw:name="f9" draw:formula="81092 / ?f6"/><draw:equation draw:name="f10" draw:formula="0 / ?f7"/><draw:equation draw:name="f11" draw:formula="83272 / ?f7"/></draw:enhanced-geometry></draw:custom-shape><draw:custom-shape svg:x="1.27729in" svg:y="0.00423in" svg:width="0.06807in" svg:height="0.09107in" draw:id="id530" draw:style-name="a532" draw:name="Shape 3385"><svg:title/><svg:desc/><draw:enhanced-geometry draw:type="non-primitive" svg:viewBox="0 0 62240 83272" draw:enhanced-path="M 0 0 L 60183 0 60183 14280 17130 14280 17130 33132 56982 33132 56982 47412 17130 47412 17130 68991 62240 68991 62240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2"/><draw:equation draw:name="f8" draw:formula="0 / ?f6"/><draw:equation draw:name="f9" draw:formula="62240 / ?f6"/><draw:equation draw:name="f10" draw:formula="0 / ?f7"/><draw:equation draw:name="f11" draw:formula="83272 / ?f7"/></draw:enhanced-geometry></draw:custom-shape><draw:custom-shape svg:x="1.35924in" svg:y="0.00423in" svg:width="0.07405in" svg:height="0.09107in" draw:id="id531" draw:style-name="a533" draw:name="Shape 3386"><svg:title/><svg:desc/><draw:enhanced-geometry draw:type="non-primitive" svg:viewBox="0 0 67711 83272" draw:enhanced-path="M 0 0 L 17572 0 50581 56662 50581 0 67711 0 67711 83272 50581 83272 17114 25710 17114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11"/><draw:equation draw:name="f7" draw:formula="?f4 / 83272"/><draw:equation draw:name="f8" draw:formula="0 / ?f6"/><draw:equation draw:name="f9" draw:formula="67711 / ?f6"/><draw:equation draw:name="f10" draw:formula="0 / ?f7"/><draw:equation draw:name="f11" draw:formula="83272 / ?f7"/></draw:enhanced-geometry></draw:custom-shape><draw:custom-shape svg:x="1.4449in" svg:y="0.00275in" svg:width="0.07508in" svg:height="0.09542in" draw:id="id532" draw:style-name="a534" draw:name="Shape 3387"><svg:title/><svg:desc/><draw:enhanced-geometry draw:type="non-primitive" svg:viewBox="0 0 68656 87249" draw:enhanced-path="M 33025 0 C 54026 0 65562 9479 65684 26716 L 49698 26716 C 49119 18258 43068 13686 32217 13686 23317 13686 17815 17709 17815 23973 17815 30023 21366 32431 33574 34823 L 46604 37338 C 62027 40325 68656 47183 68656 60305 68656 77328 55976 87249 34503 87249 13243 87249 1036 77541 0 59726 L 16672 59726 C 17267 68656 23759 73564 35418 73564 45811 73564 52212 69312 52212 62347 52212 55626 47976 52425 36561 50247 L 24902 47961 C 8016 44760 1478 38481 1478 25557 1478 9358 13030 0 33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draw:equation draw:name="f7" draw:formula="?f4 / 87249"/><draw:equation draw:name="f8" draw:formula="0 / ?f6"/><draw:equation draw:name="f9" draw:formula="68656 / ?f6"/><draw:equation draw:name="f10" draw:formula="0 / ?f7"/><draw:equation draw:name="f11" draw:formula="87249 / ?f7"/></draw:enhanced-geometry></draw:custom-shape><draw:custom-shape svg:x="1.52747in" svg:y="0.00423in" svg:width="0.04236in" svg:height="0.09107in" draw:id="id533" draw:style-name="a535" draw:name="Shape 3388"><svg:title/><svg:desc/><draw:enhanced-geometry draw:type="non-primitive" svg:viewBox="0 0 38733 83272" draw:enhanced-path="M 29581 0 L 38733 0 38733 19683 38725 19659 27889 52197 38733 52197 38733 66477 23089 66477 17480 83272 0 83272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2"/><draw:equation draw:name="f8" draw:formula="0 / ?f6"/><draw:equation draw:name="f9" draw:formula="38733 / ?f6"/><draw:equation draw:name="f10" draw:formula="0 / ?f7"/><draw:equation draw:name="f11" draw:formula="83272 / ?f7"/></draw:enhanced-geometry></draw:custom-shape><draw:custom-shape svg:x="1.56983in" svg:y="0.00423in" svg:width="0.04221in" svg:height="0.09107in" draw:id="id534" draw:style-name="a536" draw:name="Shape 3389"><svg:title/><svg:desc/><draw:enhanced-geometry draw:type="non-primitive" svg:viewBox="0 0 38595 83272" draw:enhanced-path="M 0 0 L 9822 0 38595 83272 21024 83272 15537 66477 0 66477 0 52197 10843 52197 0 19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2"/><draw:equation draw:name="f8" draw:formula="0 / ?f6"/><draw:equation draw:name="f9" draw:formula="38595 / ?f6"/><draw:equation draw:name="f10" draw:formula="0 / ?f7"/><draw:equation draw:name="f11" draw:formula="83272 / ?f7"/></draw:enhanced-geometry></draw:custom-shape><draw:custom-shape svg:x="1.62382in" svg:y="0.00423in" svg:width="0.06233in" svg:height="0.09107in" draw:id="id535" draw:style-name="a537" draw:name="Shape 3390"><svg:title/><svg:desc/><draw:enhanced-geometry draw:type="non-primitive" svg:viewBox="0 0 56998 83272" draw:enhanced-path="M 0 0 L 17115 0 17115 68991 56998 68991 56998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8"/><draw:equation draw:name="f7" draw:formula="?f4 / 83272"/><draw:equation draw:name="f8" draw:formula="0 / ?f6"/><draw:equation draw:name="f9" draw:formula="56998 / ?f6"/><draw:equation draw:name="f10" draw:formula="0 / ?f7"/><draw:equation draw:name="f11" draw:formula="83272 / ?f7"/></draw:enhanced-geometry></draw:custom-shape><draw:custom-shape svg:x="1.73512in" svg:y="0.00423in" svg:width="0.06807in" svg:height="0.09107in" draw:id="id536" draw:style-name="a538" draw:name="Shape 3391"><svg:title/><svg:desc/><draw:enhanced-geometry draw:type="non-primitive" svg:viewBox="0 0 62240 83272" draw:enhanced-path="M 0 0 L 60167 0 60167 14280 17114 14280 17114 33132 56967 33132 56967 47412 17114 47412 17114 68991 62240 68991 62240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2"/><draw:equation draw:name="f8" draw:formula="0 / ?f6"/><draw:equation draw:name="f9" draw:formula="62240 / ?f6"/><draw:equation draw:name="f10" draw:formula="0 / ?f7"/><draw:equation draw:name="f11" draw:formula="83272 / ?f7"/></draw:enhanced-geometry></draw:custom-shape><draw:custom-shape svg:x="1.81679in" svg:y="0.00423in" svg:width="0.08868in" svg:height="0.09107in" draw:id="id537" draw:style-name="a539" draw:name="Shape 3392"><svg:title/><svg:desc/><draw:enhanced-geometry draw:type="non-primitive" svg:viewBox="0 0 81092 83272" draw:enhanced-path="M 0 0 L 25603 0 40691 66263 55290 0 81092 0 81092 83272 63977 83272 63977 18379 49240 83272 32095 83272 17145 18379 17145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72"/><draw:equation draw:name="f8" draw:formula="0 / ?f6"/><draw:equation draw:name="f9" draw:formula="81092 / ?f6"/><draw:equation draw:name="f10" draw:formula="0 / ?f7"/><draw:equation draw:name="f11" draw:formula="83272 / ?f7"/></draw:enhanced-geometry></draw:custom-shape><draw:custom-shape svg:x="1.95809in" svg:y="0.00423in" svg:width="0.03666in" svg:height="0.09107in" draw:id="id538" draw:style-name="a540" draw:name="Shape 3393"><svg:title/><svg:desc/><draw:enhanced-geometry draw:type="non-primitive" svg:viewBox="0 0 33520 83272" draw:enhanced-path="M 0 0 L 33520 0 33520 14280 17115 14280 17115 35982 33520 35982 33520 50247 17115 50247 17115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0"/><draw:equation draw:name="f7" draw:formula="?f4 / 83272"/><draw:equation draw:name="f8" draw:formula="0 / ?f6"/><draw:equation draw:name="f9" draw:formula="33520 / ?f6"/><draw:equation draw:name="f10" draw:formula="0 / ?f7"/><draw:equation draw:name="f11" draw:formula="83272 / ?f7"/></draw:enhanced-geometry></draw:custom-shape><draw:custom-shape svg:x="1.99475in" svg:y="0.00423in" svg:width="0.03791in" svg:height="0.09107in" draw:id="id539" draw:style-name="a541" draw:name="Shape 3394"><svg:title/><svg:desc/><draw:enhanced-geometry draw:type="non-primitive" svg:viewBox="0 0 34663 83272" draw:enhanced-path="M 0 0 L 11133 0 C 18219 0 23477 1844 27241 5730 31234 9830 33520 15880 33520 22509 33520 32659 28842 39411 19469 43053 30091 47625 30564 48783 31006 73351 31006 76992 32042 78699 34663 80178 L 34663 83272 16284 83272 C 14227 79279 13754 76886 13754 68991 13754 67742 13754 65669 13891 63505 L 13891 60092 C 13891 53233 10676 50247 3269 50247 L 0 50247 0 35982 4275 35982 C 9197 35982 11346 35418 13297 33803 15370 32096 16406 28895 16406 24902 16406 21031 15370 18151 13297 16459 11133 14722 9197 14280 4275 14280 L 0 14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3"/><draw:equation draw:name="f7" draw:formula="?f4 / 83272"/><draw:equation draw:name="f8" draw:formula="0 / ?f6"/><draw:equation draw:name="f9" draw:formula="34663 / ?f6"/><draw:equation draw:name="f10" draw:formula="0 / ?f7"/><draw:equation draw:name="f11" draw:formula="83272 / ?f7"/></draw:enhanced-geometry></draw:custom-shape><draw:custom-shape svg:x="2.04102in" svg:y="0.06943in" svg:width="0.02255in" svg:height="0.02677in" draw:id="id540" draw:style-name="a542" draw:name="Shape 3395"><svg:title/><svg:desc/><draw:enhanced-geometry draw:type="non-primitive" svg:viewBox="0 0 20620 24476" draw:enhanced-path="M 0 0 L 14981 0 C 15148 4001 16116 7174 17840 9491 L 20620 11124 20620 24476 9815 20803 C 3429 16124 0 9372 0 103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0"/><draw:equation draw:name="f7" draw:formula="?f4 / 24476"/><draw:equation draw:name="f8" draw:formula="0 / ?f6"/><draw:equation draw:name="f9" draw:formula="20620 / ?f6"/><draw:equation draw:name="f10" draw:formula="0 / ?f7"/><draw:equation draw:name="f11" draw:formula="24476 / ?f7"/></draw:enhanced-geometry></draw:custom-shape><draw:custom-shape svg:x="2.04316in" svg:y="0.00878in" svg:width="0.02042in" svg:height="0.04663in" draw:id="id541" draw:style-name="a543" draw:name="Shape 3396"><svg:title/><svg:desc/><draw:enhanced-geometry draw:type="non-primitive" svg:viewBox="0 0 18669 42642" draw:enhanced-path="M 18669 0 L 18669 11983 16315 13159 C 14790 14881 14051 17190 14051 20162 14051 22684 14764 24711 16274 26367 L 18669 27724 18669 42642 5860 36219 C 1966 32167 0 26974 0 20634 0 14233 2141 8949 6123 5093 L 18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draw:equation draw:name="f7" draw:formula="?f4 / 42642"/><draw:equation draw:name="f8" draw:formula="0 / ?f6"/><draw:equation draw:name="f9" draw:formula="18669 / ?f6"/><draw:equation draw:name="f10" draw:formula="0 / ?f7"/><draw:equation draw:name="f11" draw:formula="42642 / ?f7"/></draw:enhanced-geometry></draw:custom-shape><draw:custom-shape svg:x="2.06357in" svg:y="0in" svg:width="0.0188in" svg:height="0.11103in" draw:id="id542" draw:style-name="a544" draw:name="Shape 3397"><svg:title/><svg:desc/><draw:enhanced-geometry draw:type="non-primitive" svg:viewBox="0 0 17191 101529" draw:enhanced-path="M 4618 0 L 12390 0 12390 6157 17191 8124 17191 20525 12390 17709 12390 40660 17191 42990 17191 57824 12390 54940 12390 77328 17191 74654 17191 88023 12390 89536 12390 101529 4618 101529 4618 89536 0 87966 0 74614 4618 77328 4618 52990 0 50674 0 35756 4618 38374 4618 17709 0 20015 0 8032 4618 6157 4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draw:equation draw:name="f7" draw:formula="?f4 / 101529"/><draw:equation draw:name="f8" draw:formula="0 / ?f6"/><draw:equation draw:name="f9" draw:formula="17191 / ?f6"/><draw:equation draw:name="f10" draw:formula="0 / ?f7"/><draw:equation draw:name="f11" draw:formula="101529 / ?f7"/></draw:enhanced-geometry></draw:custom-shape><draw:custom-shape svg:x="2.08237in" svg:y="0.04701in" svg:width="0.02175in" svg:height="0.04925in" draw:id="id543" draw:style-name="a545" draw:name="Shape 3398"><svg:title/><svg:desc/><draw:enhanced-geometry draw:type="non-primitive" svg:viewBox="0 0 19888 45032" draw:enhanced-path="M 0 0 L 14230 6907 C 18174 10777 19888 15600 19888 21872 19888 30573 16231 37873 10043 41866 L 0 45032 0 31664 2400 30328 C 4001 28470 4801 26100 4801 23243 4801 20507 4001 18172 2400 16277 L 0 14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8"/><draw:equation draw:name="f7" draw:formula="?f4 / 45032"/><draw:equation draw:name="f8" draw:formula="0 / ?f6"/><draw:equation draw:name="f9" draw:formula="19888 / ?f6"/><draw:equation draw:name="f10" draw:formula="0 / ?f7"/><draw:equation draw:name="f11" draw:formula="45032 / ?f7"/></draw:enhanced-geometry></draw:custom-shape><draw:custom-shape svg:x="2.08237in" svg:y="0.00888in" svg:width="0.0205in" svg:height="0.0242in" draw:id="id544" draw:style-name="a546" draw:name="Shape 3399"><svg:title/><svg:desc/><draw:enhanced-geometry draw:type="non-primitive" svg:viewBox="0 0 18745 22128" draw:enhanced-path="M 0 0 L 12276 5028 C 16329 9166 18616 14988 18745 22128 L 4099 22128 C 4229 18645 3463 15704 1935 13536 L 0 1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22128"/><draw:equation draw:name="f8" draw:formula="0 / ?f6"/><draw:equation draw:name="f9" draw:formula="18745 / ?f6"/><draw:equation draw:name="f10" draw:formula="0 / ?f7"/><draw:equation draw:name="f11" draw:formula="22128 / ?f7"/></draw:enhanced-geometry></draw:custom-shape><draw:custom-shape svg:x="2.15735in" svg:y="0.005in" svg:width="0.03058in" svg:height="0.0903in" draw:id="id545" draw:style-name="a547" draw:name="Shape 3400"><svg:title/><svg:desc/><draw:enhanced-geometry draw:type="non-primitive" svg:viewBox="0 0 27966 82571" draw:enhanced-path="M 21351 0 L 27966 0 27966 82571 17922 82571 17922 23760 0 23760 0 16429 C 15529 14387 17816 12664 21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6"/><draw:equation draw:name="f7" draw:formula="?f4 / 82571"/><draw:equation draw:name="f8" draw:formula="0 / ?f6"/><draw:equation draw:name="f9" draw:formula="27966 / ?f6"/><draw:equation draw:name="f10" draw:formula="0 / ?f7"/><draw:equation draw:name="f11" draw:formula="82571 / ?f7"/></draw:enhanced-geometry></draw:custom-shape><draw:custom-shape svg:x="2.21829in" svg:y="0.005in" svg:width="0.02899in" svg:height="0.09317in" draw:id="id546" draw:style-name="a548" draw:name="Shape 3401"><svg:title/><svg:desc/><draw:enhanced-geometry draw:type="non-primitive" svg:viewBox="0 0 26510 85192" draw:enhanced-path="M 26502 0 L 26510 2 26510 8906 26502 8900 C 15651 8900 10287 19965 10287 42703 10287 65456 15651 76856 26274 76856 L 26510 76695 26510 85190 26502 85192 C 9159 85192 0 70470 0 42581 0 27295 2621 16308 7894 9007 12116 3399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92"/><draw:equation draw:name="f8" draw:formula="0 / ?f6"/><draw:equation draw:name="f9" draw:formula="26510 / ?f6"/><draw:equation draw:name="f10" draw:formula="0 / ?f7"/><draw:equation draw:name="f11" draw:formula="85192 / ?f7"/></draw:enhanced-geometry></draw:custom-shape><draw:custom-shape svg:x="2.24728in" svg:y="0.005in" svg:width="0.02899in" svg:height="0.09316in" draw:id="id547" draw:style-name="a549" draw:name="Shape 3402"><svg:title/><svg:desc/><draw:enhanced-geometry draw:type="non-primitive" svg:viewBox="0 0 26510 85189" draw:enhanced-path="M 0 0 L 10590 2359 C 13758 3896 16497 6148 18616 9006 23995 16565 26510 27294 26510 43280 26510 63671 21238 77050 11369 82465 L 0 85189 0 76694 12200 68432 C 14912 62750 16223 54124 16223 42351 16223 31157 14882 22794 12182 17229 L 0 8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89"/><draw:equation draw:name="f8" draw:formula="0 / ?f6"/><draw:equation draw:name="f9" draw:formula="26510 / ?f6"/><draw:equation draw:name="f10" draw:formula="0 / ?f7"/><draw:equation draw:name="f11" draw:formula="85189 / ?f7"/></draw:enhanced-geometry></draw:custom-shape><draw:custom-shape svg:x="2.28812in" svg:y="0.005in" svg:width="0.02898in" svg:height="0.09317in" draw:id="id548" draw:style-name="a550" draw:name="Shape 3403"><svg:title/><svg:desc/><draw:enhanced-geometry draw:type="non-primitive" svg:viewBox="0 0 26502 85192" draw:enhanced-path="M 26487 0 L 26502 3 26502 8910 26487 8900 C 15636 8900 10287 19965 10287 42703 10287 65456 15636 76856 26258 76856 L 26502 76691 26502 85188 26487 85192 C 9144 85192 0 70470 0 42581 0 27295 2621 16308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2.31711in" svg:y="0.005in" svg:width="0.02898in" svg:height="0.09316in" draw:id="id549" draw:style-name="a551" draw:name="Shape 3404"><svg:title/><svg:desc/><draw:enhanced-geometry draw:type="non-primitive" svg:viewBox="0 0 26502 85185" draw:enhanced-path="M 0 0 L 10588 2357 C 13758 3894 16497 6147 18608 9004 24003 16563 26502 27292 26502 43279 26502 63670 21230 77049 11361 82463 L 0 85185 0 76688 12192 68431 C 14905 62748 16215 54122 16215 42349 16215 31155 14878 22792 12180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36344in" svg:y="0.0823in" svg:width="0.01298in" svg:height="0.013in" draw:id="id550" draw:style-name="a552" draw:name="Shape 26546"><svg:title/><svg:desc/><draw:enhanced-geometry draw:type="non-primitive" svg:viewBox="0 0 11871 11888" draw:enhanced-path="M 0 0 L 11871 0 11871 11888 0 1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1"/><draw:equation draw:name="f7" draw:formula="?f4 / 11888"/><draw:equation draw:name="f8" draw:formula="0 / ?f6"/><draw:equation draw:name="f9" draw:formula="11871 / ?f6"/><draw:equation draw:name="f10" draw:formula="0 / ?f7"/><draw:equation draw:name="f11" draw:formula="11888 / ?f7"/></draw:enhanced-geometry></draw:custom-shape><draw:custom-shape svg:x="2.39267in" svg:y="0.005in" svg:width="0.02898in" svg:height="0.09317in" draw:id="id551" draw:style-name="a553" draw:name="Shape 3406"><svg:title/><svg:desc/><draw:enhanced-geometry draw:type="non-primitive" svg:viewBox="0 0 26502 85192" draw:enhanced-path="M 26487 0 L 26502 3 26502 8910 26487 8900 C 15636 8900 10287 19965 10287 42703 10287 65456 15636 76856 26259 76856 L 26502 76691 26502 85188 26487 85192 C 9144 85192 0 70470 0 42581 0 27295 2622 16308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2.42165in" svg:y="0.005in" svg:width="0.02898in" svg:height="0.09316in" draw:id="id552" draw:style-name="a554" draw:name="Shape 3407"><svg:title/><svg:desc/><draw:enhanced-geometry draw:type="non-primitive" svg:viewBox="0 0 26502 85185" draw:enhanced-path="M 0 0 L 10588 2357 C 13758 3894 16497 6147 18608 9004 24003 16563 26502 27292 26502 43279 26502 63670 21239 77049 11368 82463 L 0 85185 0 76688 12192 68431 C 14905 62748 16215 54122 16215 42349 16215 31155 14878 22792 12181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46124in" svg:y="0.005in" svg:width="0.029in" svg:height="0.09317in" draw:id="id553" draw:style-name="a555" draw:name="Shape 3408"><svg:title/><svg:desc/><draw:enhanced-geometry draw:type="non-primitive" svg:viewBox="0 0 26517 85192" draw:enhanced-path="M 26502 0 L 26517 3 26517 8910 26502 8900 C 15651 8900 10302 19965 10302 42703 10302 65456 15651 76856 26274 76856 L 26517 76691 26517 85188 26502 85192 C 9159 85192 0 70470 0 42581 0 27295 2636 16308 7894 9007 12116 3399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draw:equation draw:name="f7" draw:formula="?f4 / 85192"/><draw:equation draw:name="f8" draw:formula="0 / ?f6"/><draw:equation draw:name="f9" draw:formula="26517 / ?f6"/><draw:equation draw:name="f10" draw:formula="0 / ?f7"/><draw:equation draw:name="f11" draw:formula="85192 / ?f7"/></draw:enhanced-geometry></draw:custom-shape><draw:custom-shape svg:x="2.49024in" svg:y="0.005in" svg:width="0.02898in" svg:height="0.09316in" draw:id="id554" draw:style-name="a556" draw:name="Shape 3409"><svg:title/><svg:desc/><draw:enhanced-geometry draw:type="non-primitive" svg:viewBox="0 0 26503 85185" draw:enhanced-path="M 0 0 L 10582 2357 C 13751 3894 16490 6147 18608 9004 23988 16563 26503 27292 26503 43279 26503 63670 21230 77049 11361 82463 L 0 85185 0 76688 12192 68431 C 14905 62748 16215 54122 16215 42349 16215 31155 14874 22792 12175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3"/><draw:equation draw:name="f7" draw:formula="?f4 / 85185"/><draw:equation draw:name="f8" draw:formula="0 / ?f6"/><draw:equation draw:name="f9" draw:formula="26503 / ?f6"/><draw:equation draw:name="f10" draw:formula="0 / ?f7"/><draw:equation draw:name="f11" draw:formula="85185 / ?f7"/></draw:enhanced-geometry></draw:custom-shape><draw:custom-shape svg:x="2.53107in" svg:y="0.005in" svg:width="0.02898in" svg:height="0.09317in" draw:id="id555" draw:style-name="a557" draw:name="Shape 3410"><svg:title/><svg:desc/><draw:enhanced-geometry draw:type="non-primitive" svg:viewBox="0 0 26502 85192" draw:enhanced-path="M 26487 0 L 26502 3 26502 8910 26487 8900 C 15651 8900 10287 19965 10287 42703 10287 65456 15651 76856 26274 76856 L 26502 76701 26502 85188 26487 85192 C 9144 85192 0 70470 0 42581 0 27295 2621 16308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2.56006in" svg:y="0.005in" svg:width="0.02898in" svg:height="0.09316in" draw:id="id556" draw:style-name="a558" draw:name="Shape 3411"><svg:title/><svg:desc/><draw:enhanced-geometry draw:type="non-primitive" svg:viewBox="0 0 26502 85185" draw:enhanced-path="M 0 0 L 10595 2357 C 13765 3894 16505 6147 18623 9004 24003 16563 26502 27292 26502 43279 26502 63670 21239 77049 11368 82463 L 0 85185 0 76698 12194 68431 C 14905 62748 16215 54122 16215 42349 16215 31155 14878 22792 12180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60639in" svg:y="0.0823in" svg:width="0.01312in" svg:height="0.0316in" draw:id="id557" draw:style-name="a559" draw:name="Shape 3412"><svg:title/><svg:desc/><draw:enhanced-geometry draw:type="non-primitive" svg:viewBox="0 0 11994 28895" draw:enhanced-path="M 0 0 L 11994 0 11994 13732 C 11994 23424 7559 28895 0 28682 L 0 24323 C 5380 24095 6858 21809 6858 13945 L 6858 11888 0 11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4"/><draw:equation draw:name="f7" draw:formula="?f4 / 28895"/><draw:equation draw:name="f8" draw:formula="0 / ?f6"/><draw:equation draw:name="f9" draw:formula="11994 / ?f6"/><draw:equation draw:name="f10" draw:formula="0 / ?f7"/><draw:equation draw:name="f11" draw:formula="28895 / ?f7"/></draw:enhanced-geometry></draw:custom-shape><draw:custom-shape svg:x="2.63562in" svg:y="0.005in" svg:width="0.029in" svg:height="0.09317in" draw:id="id558" draw:style-name="a560" draw:name="Shape 3413"><svg:title/><svg:desc/><draw:enhanced-geometry draw:type="non-primitive" svg:viewBox="0 0 26517 85192" draw:enhanced-path="M 26502 0 L 26517 3 26517 8910 26502 8900 C 15652 8900 10302 19965 10302 42703 10302 65456 15652 76856 26274 76856 L 26517 76691 26517 85188 26502 85192 C 9159 85192 0 70470 0 42581 0 27295 2636 16308 7894 9007 12116 3399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draw:equation draw:name="f7" draw:formula="?f4 / 85192"/><draw:equation draw:name="f8" draw:formula="0 / ?f6"/><draw:equation draw:name="f9" draw:formula="26517 / ?f6"/><draw:equation draw:name="f10" draw:formula="0 / ?f7"/><draw:equation draw:name="f11" draw:formula="85192 / ?f7"/></draw:enhanced-geometry></draw:custom-shape><draw:custom-shape svg:x="2.66462in" svg:y="0.005in" svg:width="0.02898in" svg:height="0.09316in" draw:id="id559" draw:style-name="a561" draw:name="Shape 3414"><svg:title/><svg:desc/><draw:enhanced-geometry draw:type="non-primitive" svg:viewBox="0 0 26502 85185" draw:enhanced-path="M 0 0 L 10582 2357 C 13750 3894 16490 6147 18608 9004 23988 16563 26502 27292 26502 43279 26502 63670 21230 77049 11361 82463 L 0 85185 0 76688 12192 68431 C 14905 62748 16215 54122 16215 42349 16215 31155 14874 22792 12175 17228 L 0 8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7042in" svg:y="0.005in" svg:width="0.02898in" svg:height="0.09317in" draw:id="id560" draw:style-name="a562" draw:name="Shape 3415"><svg:title/><svg:desc/><draw:enhanced-geometry draw:type="non-primitive" svg:viewBox="0 0 26502 85192" draw:enhanced-path="M 26487 0 L 26502 3 26502 8911 26487 8900 C 15636 8900 10287 19965 10287 42703 10287 65456 15636 76856 26274 76856 L 26502 76701 26502 85188 26487 85192 C 9144 85192 0 70470 0 42581 0 27295 2621 16308 7894 9007 12101 3399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92"/><draw:equation draw:name="f8" draw:formula="0 / ?f6"/><draw:equation draw:name="f9" draw:formula="26502 / ?f6"/><draw:equation draw:name="f10" draw:formula="0 / ?f7"/><draw:equation draw:name="f11" draw:formula="85192 / ?f7"/></draw:enhanced-geometry></draw:custom-shape><draw:custom-shape svg:x="2.73319in" svg:y="0.005in" svg:width="0.02898in" svg:height="0.09316in" draw:id="id561" draw:style-name="a563" draw:name="Shape 3416"><svg:title/><svg:desc/><draw:enhanced-geometry draw:type="non-primitive" svg:viewBox="0 0 26502 85185" draw:enhanced-path="M 0 0 L 10590 2357 C 13762 3894 16505 6147 18623 9004 24003 16563 26502 27292 26502 43279 26502 63670 21239 77049 11368 82463 L 0 85185 0 76698 12194 68431 C 14905 62748 16215 54122 16215 42349 16215 31155 14878 22792 12180 17228 L 0 8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85"/><draw:equation draw:name="f8" draw:formula="0 / ?f6"/><draw:equation draw:name="f9" draw:formula="26502 / ?f6"/><draw:equation draw:name="f10" draw:formula="0 / ?f7"/><draw:equation draw:name="f11" draw:formula="85185 / ?f7"/></draw:enhanced-geometry></draw:custom-shape><draw:custom-shape svg:x="2.81251in" svg:y="0.00423in" svg:width="0.02723in" svg:height="0.11753in" draw:id="id562" draw:style-name="a564" draw:name="Shape 3417"><svg:title/><svg:desc/><draw:enhanced-geometry draw:type="non-primitive" svg:viewBox="0 0 24902 107473" draw:enhanced-path="M 18638 0 L 24902 0 C 14844 16231 9266 35524 9266 53691 9266 71948 14844 91166 24902 107473 L 18638 107473 C 7193 92522 0 71734 0 53691 0 35753 7193 14980 18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2"/><draw:equation draw:name="f7" draw:formula="?f4 / 107473"/><draw:equation draw:name="f8" draw:formula="0 / ?f6"/><draw:equation draw:name="f9" draw:formula="24902 / ?f6"/><draw:equation draw:name="f10" draw:formula="0 / ?f7"/><draw:equation draw:name="f11" draw:formula="107473 / ?f7"/></draw:enhanced-geometry></draw:custom-shape><draw:custom-shape svg:x="2.88609in" svg:y="0.00275in" svg:width="0.07857in" svg:height="0.09542in" draw:id="id563" draw:style-name="a565" draw:name="Shape 3418"><svg:title/><svg:desc/><draw:enhanced-geometry draw:type="non-primitive" svg:viewBox="0 0 71842 87249" draw:enhanced-path="M 38040 0 C 56312 0 66828 8885 70150 27188 L 59269 27188 C 58004 20879 56312 17480 53218 14600 49790 11293 43511 9358 36790 9358 20559 9358 10638 22495 10638 43861 10638 64633 21123 77877 37689 77877 46604 77877 53691 74006 57120 67148 58812 63856 59970 59954 60884 54239 L 71842 54239 C 69342 76291 57897 87249 37567 87249 26731 87249 18502 84186 11994 77541 4221 69434 0 57653 0 43968 0 30480 4100 18624 11628 10394 17831 3536 26838 0 38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2"/><draw:equation draw:name="f7" draw:formula="?f4 / 87249"/><draw:equation draw:name="f8" draw:formula="0 / ?f6"/><draw:equation draw:name="f9" draw:formula="71842 / ?f6"/><draw:equation draw:name="f10" draw:formula="0 / ?f7"/><draw:equation draw:name="f11" draw:formula="87249 / ?f7"/></draw:enhanced-geometry></draw:custom-shape><draw:custom-shape svg:x="2.98154in" svg:y="0.00423in" svg:width="0.06532in" svg:height="0.09107in" draw:id="id564" draw:style-name="a566" draw:name="Shape 3419"><svg:title/><svg:desc/><draw:enhanced-geometry draw:type="non-primitive" svg:viewBox="0 0 59726 83272" draw:enhanced-path="M 0 0 L 57668 0 57668 9373 10623 9373 10623 35982 55962 35982 55962 45339 10623 45339 10623 73899 59726 73899 59726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6"/><draw:equation draw:name="f7" draw:formula="?f4 / 83272"/><draw:equation draw:name="f8" draw:formula="0 / ?f6"/><draw:equation draw:name="f9" draw:formula="59726 / ?f6"/><draw:equation draw:name="f10" draw:formula="0 / ?f7"/><draw:equation draw:name="f11" draw:formula="83272 / ?f7"/></draw:enhanced-geometry></draw:custom-shape><draw:custom-shape svg:x="3.06297in" svg:y="0.00423in" svg:width="0.08568in" svg:height="0.09107in" draw:id="id565" draw:style-name="a567" draw:name="Shape 3420"><svg:title/><svg:desc/><draw:enhanced-geometry draw:type="non-primitive" svg:viewBox="0 0 78349 83272" draw:enhanced-path="M 0 0 L 14737 0 39396 72542 63627 0 78349 0 78349 83272 68306 83272 68306 13472 44882 83272 33711 83272 10059 13472 10059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49"/><draw:equation draw:name="f7" draw:formula="?f4 / 83272"/><draw:equation draw:name="f8" draw:formula="0 / ?f6"/><draw:equation draw:name="f9" draw:formula="78349 / ?f6"/><draw:equation draw:name="f10" draw:formula="0 / ?f7"/><draw:equation draw:name="f11" draw:formula="83272 / ?f7"/></draw:enhanced-geometry></draw:custom-shape><draw:custom-shape svg:x="3.20062in" svg:y="0.00423in" svg:width="0.0857in" svg:height="0.09107in" draw:id="id566" draw:style-name="a568" draw:name="Shape 3421"><svg:title/><svg:desc/><draw:enhanced-geometry draw:type="non-primitive" svg:viewBox="0 0 78364 83272" draw:enhanced-path="M 0 0 L 14752 0 39411 72542 63642 0 78364 0 78364 83272 68321 83272 68321 13472 44897 83272 33711 83272 10073 13472 10073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4"/><draw:equation draw:name="f7" draw:formula="?f4 / 83272"/><draw:equation draw:name="f8" draw:formula="0 / ?f6"/><draw:equation draw:name="f9" draw:formula="78364 / ?f6"/><draw:equation draw:name="f10" draw:formula="0 / ?f7"/><draw:equation draw:name="f11" draw:formula="83272 / ?f7"/></draw:enhanced-geometry></draw:custom-shape><draw:custom-shape svg:x="3.30882in" svg:y="0.00423in" svg:width="0.01175in" svg:height="0.09107in" draw:id="id567" draw:style-name="a569" draw:name="Shape 26547"><svg:title/><svg:desc/><draw:enhanced-geometry draw:type="non-primitive" svg:viewBox="0 0 10745 83272" draw:enhanced-path="M 0 0 L 10745 0 1074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5"/><draw:equation draw:name="f7" draw:formula="?f4 / 83272"/><draw:equation draw:name="f8" draw:formula="0 / ?f6"/><draw:equation draw:name="f9" draw:formula="10745 / ?f6"/><draw:equation draw:name="f10" draw:formula="0 / ?f7"/><draw:equation draw:name="f11" draw:formula="83272 / ?f7"/></draw:enhanced-geometry></draw:custom-shape><draw:custom-shape svg:x="3.33967in" svg:y="0.00423in" svg:width="0.05657in" svg:height="0.09107in" draw:id="id568" draw:style-name="a570" draw:name="Shape 3423"><svg:title/><svg:desc/><draw:enhanced-geometry draw:type="non-primitive" svg:viewBox="0 0 51724 83272" draw:enhanced-path="M 0 0 L 10622 0 10622 73899 51724 73899 51724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24"/><draw:equation draw:name="f7" draw:formula="?f4 / 83272"/><draw:equation draw:name="f8" draw:formula="0 / ?f6"/><draw:equation draw:name="f9" draw:formula="51724 / ?f6"/><draw:equation draw:name="f10" draw:formula="0 / ?f7"/><draw:equation draw:name="f11" draw:formula="83272 / ?f7"/></draw:enhanced-geometry></draw:custom-shape><draw:custom-shape svg:x="3.44584in" svg:y="0.00423in" svg:width="0.0346in" svg:height="0.09107in" draw:id="id569" draw:style-name="a571" draw:name="Shape 3424"><svg:title/><svg:desc/><draw:enhanced-geometry draw:type="non-primitive" svg:viewBox="0 0 31638 83272" draw:enhanced-path="M 0 0 L 31638 0 31638 9373 10622 9373 10622 38039 31638 38039 31638 47412 10622 47412 10622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8"/><draw:equation draw:name="f7" draw:formula="?f4 / 83272"/><draw:equation draw:name="f8" draw:formula="0 / ?f6"/><draw:equation draw:name="f9" draw:formula="31638 / ?f6"/><draw:equation draw:name="f10" draw:formula="0 / ?f7"/><draw:equation draw:name="f11" draw:formula="83272 / ?f7"/></draw:enhanced-geometry></draw:custom-shape><draw:custom-shape svg:x="3.48044in" svg:y="0.00423in" svg:width="0.0386in" svg:height="0.09107in" draw:id="id570" draw:style-name="a572" draw:name="Shape 3425"><svg:title/><svg:desc/><draw:enhanced-geometry draw:type="non-primitive" svg:viewBox="0 0 35296 83272" draw:enhanced-path="M 0 0 L 6736 0 C 23195 0 32095 7894 32095 22281 32095 31882 28331 37475 18958 42139 27996 46040 30160 50140 30282 63856 30495 74935 31303 77891 35296 80650 L 35296 83272 22387 83272 C 20909 79842 19979 74813 19979 69693 L 20101 62240 C 20101 51984 15880 47412 6400 47412 L 0 47412 0 38039 4678 38039 C 16002 38039 21016 33574 21016 23653 21016 18745 19538 14980 16687 12573 14051 10302 10622 9373 4678 9373 L 0 9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6"/><draw:equation draw:name="f7" draw:formula="?f4 / 83272"/><draw:equation draw:name="f8" draw:formula="0 / ?f6"/><draw:equation draw:name="f9" draw:formula="35296 / ?f6"/><draw:equation draw:name="f10" draw:formula="0 / ?f7"/><draw:equation draw:name="f11" draw:formula="83272 / ?f7"/></draw:enhanced-geometry></draw:custom-shape><draw:custom-shape svg:x="3.53567in" svg:y="0.00423in" svg:width="0.06532in" svg:height="0.09107in" draw:id="id571" draw:style-name="a573" draw:name="Shape 3426"><svg:title/><svg:desc/><draw:enhanced-geometry draw:type="non-primitive" svg:viewBox="0 0 59726 83272" draw:enhanced-path="M 0 0 L 57668 0 57668 9373 10623 9373 10623 35982 55961 35982 55961 45339 10623 45339 10623 73899 59726 73899 59726 83272 0 83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6"/><draw:equation draw:name="f7" draw:formula="?f4 / 83272"/><draw:equation draw:name="f8" draw:formula="0 / ?f6"/><draw:equation draw:name="f9" draw:formula="59726 / ?f6"/><draw:equation draw:name="f10" draw:formula="0 / ?f7"/><draw:equation draw:name="f11" draw:formula="83272 / ?f7"/></draw:enhanced-geometry></draw:custom-shape><draw:custom-shape svg:x="3.60987in" svg:y="0.00423in" svg:width="0.03934in" svg:height="0.09107in" draw:id="id572" draw:style-name="a574" draw:name="Shape 3427"><svg:title/><svg:desc/><draw:enhanced-geometry draw:type="non-primitive" svg:viewBox="0 0 35975 83272" draw:enhanced-path="M 29703 0 L 35975 0 35975 12688 22723 49332 35975 49332 35975 58262 20102 58262 11293 83272 0 83272 29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5"/><draw:equation draw:name="f7" draw:formula="?f4 / 83272"/><draw:equation draw:name="f8" draw:formula="0 / ?f6"/><draw:equation draw:name="f9" draw:formula="35975 / ?f6"/><draw:equation draw:name="f10" draw:formula="0 / ?f7"/><draw:equation draw:name="f11" draw:formula="83272 / ?f7"/></draw:enhanced-geometry></draw:custom-shape><draw:custom-shape svg:x="3.64921in" svg:y="0.00423in" svg:width="0.04011in" svg:height="0.09107in" draw:id="id573" draw:style-name="a575" draw:name="Shape 3428"><svg:title/><svg:desc/><draw:enhanced-geometry draw:type="non-primitive" svg:viewBox="0 0 36675 83272" draw:enhanced-path="M 0 0 L 7414 0 36675 83272 24788 83272 16223 58262 0 58262 0 49332 13251 49332 450 11445 0 12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5"/><draw:equation draw:name="f7" draw:formula="?f4 / 83272"/><draw:equation draw:name="f8" draw:formula="0 / ?f6"/><draw:equation draw:name="f9" draw:formula="36675 / ?f6"/><draw:equation draw:name="f10" draw:formula="0 / ?f7"/><draw:equation draw:name="f11" draw:formula="83272 / ?f7"/></draw:enhanced-geometry></draw:custom-shape><draw:custom-shape svg:x="3.70356in" svg:y="0.00423in" svg:width="0.01175in" svg:height="0.09107in" draw:id="id574" draw:style-name="a576" draw:name="Shape 26548"><svg:title/><svg:desc/><draw:enhanced-geometry draw:type="non-primitive" svg:viewBox="0 0 10745 83272" draw:enhanced-path="M 0 0 L 10745 0 1074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5"/><draw:equation draw:name="f7" draw:formula="?f4 / 83272"/><draw:equation draw:name="f8" draw:formula="0 / ?f6"/><draw:equation draw:name="f9" draw:formula="10745 / ?f6"/><draw:equation draw:name="f10" draw:formula="0 / ?f7"/><draw:equation draw:name="f11" draw:formula="83272 / ?f7"/></draw:enhanced-geometry></draw:custom-shape><draw:custom-shape svg:x="3.73179in" svg:y="0.00275in" svg:width="0.07158in" svg:height="0.09542in" draw:id="id575" draw:style-name="a577" draw:name="Shape 3430"><svg:title/><svg:desc/><draw:enhanced-geometry draw:type="non-primitive" svg:viewBox="0 0 65456 87249" draw:enhanced-path="M 32095 0 C 46131 0 55854 5014 60411 14600 62240 18486 62575 20102 62575 25817 L 52532 25817 C 52425 14829 44988 8885 31729 8885 20543 8885 13136 14494 13136 22952 13136 29352 16794 32538 26822 35296 L 47746 40874 C 59039 43968 65456 51496 65456 61783 65456 68976 61904 76398 56296 80863 50917 84963 42839 87249 32873 87249 20223 87249 10622 83256 4907 75362 1585 70789 107 65776 0 58141 L 10043 58141 C 9921 63261 11293 67254 14386 70912 18379 75728 24430 77877 33574 77877 40294 77877 45567 76733 48890 74341 52425 71827 54833 67254 54833 62819 54833 56297 50139 52091 39517 49332 L 18821 43861 C 7863 40980 2514 34610 2514 24415 2514 9358 13807 0 3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6"/><draw:equation draw:name="f7" draw:formula="?f4 / 87249"/><draw:equation draw:name="f8" draw:formula="0 / ?f6"/><draw:equation draw:name="f9" draw:formula="65456 / ?f6"/><draw:equation draw:name="f10" draw:formula="0 / ?f7"/><draw:equation draw:name="f11" draw:formula="87249 / ?f7"/></draw:enhanced-geometry></draw:custom-shape><draw:custom-shape svg:x="3.88356in" svg:y="0.00423in" svg:width="0.02723in" svg:height="0.11753in" draw:id="id576" draw:style-name="a578" draw:name="Shape 3431"><svg:title/><svg:desc/><draw:enhanced-geometry draw:type="non-primitive" svg:viewBox="0 0 24902 107473" draw:enhanced-path="M 0 0 L 6264 0 C 17709 14980 24902 35753 24902 53797 24902 71734 17709 92522 6264 107473 L 0 107473 C 10028 91273 15636 71948 15636 53797 15636 35524 10028 163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2"/><draw:equation draw:name="f7" draw:formula="?f4 / 107473"/><draw:equation draw:name="f8" draw:formula="0 / ?f6"/><draw:equation draw:name="f9" draw:formula="24902 / ?f6"/><draw:equation draw:name="f10" draw:formula="0 / ?f7"/><draw:equation draw:name="f11" draw:formula="107473 / ?f7"/></draw:enhanced-geometry></draw:custom-shape></draw:g></text:p>
          </table:table-cell>
        </table:table-row>
        <table:table-row table:style-name="TableRow52">
          <table:table-cell table:style-name="TableCell53">
            <text:p text:style-name="P54"><draw:g draw:name="Group 26226" draw:id="id668" draw:style-name="a670" text:anchor-type="as-char"><svg:title/><svg:desc/><draw:custom-shape svg:x="0in" svg:y="0.02337in" svg:width="0.07783in" svg:height="0.09107in" draw:id="id578" draw:style-name="a580" draw:name="Shape 3439"><svg:title/><svg:desc/><draw:enhanced-geometry draw:type="non-primitive" svg:viewBox="0 0 71169 83271" draw:enhanced-path="M 0 0 L 17258 0 35748 62716 53928 0 71169 0 42613 83271 2811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9"/><draw:equation draw:name="f7" draw:formula="?f4 / 83271"/><draw:equation draw:name="f8" draw:formula="0 / ?f6"/><draw:equation draw:name="f9" draw:formula="71169 / ?f6"/><draw:equation draw:name="f10" draw:formula="0 / ?f7"/><draw:equation draw:name="f11" draw:formula="83271 / ?f7"/></draw:enhanced-geometry></draw:custom-shape><draw:custom-shape svg:x="0.08355in" svg:y="0.02337in" svg:width="0.04236in" svg:height="0.09107in" draw:id="id579" draw:style-name="a581" draw:name="Shape 3440"><svg:title/><svg:desc/><draw:enhanced-geometry draw:type="non-primitive" svg:viewBox="0 0 38738 83271" draw:enhanced-path="M 29593 0 L 38738 0 38738 19665 38737 19662 27891 52197 38738 52197 38738 66478 23093 66478 17485 83271 0 83271 29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8"/><draw:equation draw:name="f7" draw:formula="?f4 / 83271"/><draw:equation draw:name="f8" draw:formula="0 / ?f6"/><draw:equation draw:name="f9" draw:formula="38738 / ?f6"/><draw:equation draw:name="f10" draw:formula="0 / ?f7"/><draw:equation draw:name="f11" draw:formula="83271 / ?f7"/></draw:enhanced-geometry></draw:custom-shape><draw:custom-shape svg:x="0.12592in" svg:y="0.02337in" svg:width="0.04221in" svg:height="0.09107in" draw:id="id580" draw:style-name="a582" draw:name="Shape 3441"><svg:title/><svg:desc/><draw:enhanced-geometry draw:type="non-primitive" svg:viewBox="0 0 38594 83271" draw:enhanced-path="M 0 0 L 9817 0 38594 83271 21026 83271 15532 66478 0 66478 0 52197 10847 52197 0 196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4"/><draw:equation draw:name="f7" draw:formula="?f4 / 83271"/><draw:equation draw:name="f8" draw:formula="0 / ?f6"/><draw:equation draw:name="f9" draw:formula="38594 / ?f6"/><draw:equation draw:name="f10" draw:formula="0 / ?f7"/><draw:equation draw:name="f11" draw:formula="83271 / ?f7"/></draw:enhanced-geometry></draw:custom-shape><draw:custom-shape svg:x="0.18052in" svg:y="0.02337in" svg:width="0.06233in" svg:height="0.09107in" draw:id="id581" draw:style-name="a583" draw:name="Shape 3442"><svg:title/><svg:desc/><draw:enhanced-geometry draw:type="non-primitive" svg:viewBox="0 0 56996 83271" draw:enhanced-path="M 0 0 L 17116 0 17116 68990 56996 68990 56996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6"/><draw:equation draw:name="f7" draw:formula="?f4 / 83271"/><draw:equation draw:name="f8" draw:formula="0 / ?f6"/><draw:equation draw:name="f9" draw:formula="56996 / ?f6"/><draw:equation draw:name="f10" draw:formula="0 / ?f7"/><draw:equation draw:name="f11" draw:formula="83271 / ?f7"/></draw:enhanced-geometry></draw:custom-shape><draw:custom-shape svg:x="0.25184in" svg:y="0.02187in" svg:width="0.04384in" svg:height="0.09541in" draw:id="id582" draw:style-name="a584" draw:name="Shape 3443"><svg:title/><svg:desc/><draw:enhanced-geometry draw:type="non-primitive" svg:viewBox="0 0 40083 87247" draw:enhanced-path="M 39958 0 L 40083 22 40083 14621 23379 22530 C 19376 27588 17116 34847 17116 43649 17116 52433 19376 59682 23379 64736 L 40083 72641 40083 87247 24118 84404 C 19392 82497 15251 79620 11656 75741 4209 67849 0 56085 0 43649 0 31183 4209 19521 11656 11549 18741 3887 28331 0 39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3"/><draw:equation draw:name="f7" draw:formula="?f4 / 87247"/><draw:equation draw:name="f8" draw:formula="0 / ?f6"/><draw:equation draw:name="f9" draw:formula="40083 / ?f6"/><draw:equation draw:name="f10" draw:formula="0 / ?f7"/><draw:equation draw:name="f11" draw:formula="87247 / ?f7"/></draw:enhanced-geometry></draw:custom-shape><draw:custom-shape svg:x="0.29568in" svg:y="0.02189in" svg:width="0.04384in" svg:height="0.09539in" draw:id="id583" draw:style-name="a585" draw:name="Shape 3444"><svg:title/><svg:desc/><draw:enhanced-geometry draw:type="non-primitive" svg:viewBox="0 0 40089 87227" draw:enhanced-path="M 0 0 L 15964 2793 C 20673 4694 24779 7581 28432 11527 35880 19393 40089 31161 40089 44175 40089 55956 35630 68052 28432 75719 21240 83477 11895 87227 12 87227 L 0 87225 0 72619 12 72624 C 13710 72624 22967 61195 22967 44068 22967 26023 14044 14594 12 14594 L 0 145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87227"/><draw:equation draw:name="f8" draw:formula="0 / ?f6"/><draw:equation draw:name="f9" draw:formula="40089 / ?f6"/><draw:equation draw:name="f10" draw:formula="0 / ?f7"/><draw:equation draw:name="f11" draw:formula="87227 / ?f7"/></draw:enhanced-geometry></draw:custom-shape><draw:custom-shape svg:x="0.35341in" svg:y="0.02337in" svg:width="0.03666in" svg:height="0.09107in" draw:id="id584" draw:style-name="a586" draw:name="Shape 3445"><svg:title/><svg:desc/><draw:enhanced-geometry draw:type="non-primitive" svg:viewBox="0 0 33518 83271" draw:enhanced-path="M 0 0 L 33518 0 33518 14281 17121 14281 17121 35968 33518 35968 33518 50243 17121 50243 1712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8"/><draw:equation draw:name="f7" draw:formula="?f4 / 83271"/><draw:equation draw:name="f8" draw:formula="0 / ?f6"/><draw:equation draw:name="f9" draw:formula="33518 / ?f6"/><draw:equation draw:name="f10" draw:formula="0 / ?f7"/><draw:equation draw:name="f11" draw:formula="83271 / ?f7"/></draw:enhanced-geometry></draw:custom-shape><draw:custom-shape svg:x="0.39006in" svg:y="0.02337in" svg:width="0.03791in" svg:height="0.09107in" draw:id="id585" draw:style-name="a587" draw:name="Shape 3446"><svg:title/><svg:desc/><draw:enhanced-geometry draw:type="non-primitive" svg:viewBox="0 0 34663 83271" draw:enhanced-path="M 0 0 L 11124 0 C 18214 0 23483 1846 27245 5714 31234 9816 33520 15865 33520 22508 33520 32658 28835 39409 19464 43052 30091 47625 30560 48768 31013 73336 31013 76991 32043 78699 34663 80163 L 34663 83271 16285 83271 C 14226 79277 13749 76884 13749 68990 13749 67740 13749 65669 13886 63490 L 13886 60089 C 13886 53232 10678 50243 3265 50243 L 0 50243 0 35968 4266 35968 C 9201 35968 11350 35420 13302 33800 15363 32098 16397 28897 16397 24902 16397 21031 15363 18151 13302 16459 11124 14722 9201 14281 4266 14281 L 0 14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3"/><draw:equation draw:name="f7" draw:formula="?f4 / 83271"/><draw:equation draw:name="f8" draw:formula="0 / ?f6"/><draw:equation draw:name="f9" draw:formula="34663 / ?f6"/><draw:equation draw:name="f10" draw:formula="0 / ?f7"/><draw:equation draw:name="f11" draw:formula="83271 / ?f7"/></draw:enhanced-geometry></draw:custom-shape><draw:custom-shape svg:x="0.4782in" svg:y="0.02337in" svg:width="0.06807in" svg:height="0.09107in" draw:id="id586" draw:style-name="a588" draw:name="Shape 3447"><svg:title/><svg:desc/><draw:enhanced-geometry draw:type="non-primitive" svg:viewBox="0 0 62239 83271" draw:enhanced-path="M 0 0 L 60174 0 60174 14281 17127 14281 17127 33134 56970 33134 56970 47398 17127 47398 17127 68990 62239 68990 6223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9"/><draw:equation draw:name="f7" draw:formula="?f4 / 83271"/><draw:equation draw:name="f8" draw:formula="0 / ?f6"/><draw:equation draw:name="f9" draw:formula="62239 / ?f6"/><draw:equation draw:name="f10" draw:formula="0 / ?f7"/><draw:equation draw:name="f11" draw:formula="83271 / ?f7"/></draw:enhanced-geometry></draw:custom-shape><draw:custom-shape svg:x="0.55563in" svg:y="0.02187in" svg:width="0.07509in" svg:height="0.09542in" draw:id="id587" draw:style-name="a589" draw:name="Shape 3448"><svg:title/><svg:desc/><draw:enhanced-geometry draw:type="non-primitive" svg:viewBox="0 0 68658 87249" draw:enhanced-path="M 33018 0 C 54020 0 65556 9478 65675 26713 L 49692 26713 C 49108 18271 43059 13699 32213 13699 23313 13699 17819 17704 17819 23986 17819 30039 21360 32427 33577 34839 L 46596 37338 C 62021 40327 68658 47185 68658 60317 68658 77326 55972 87249 34493 87249 13247 87249 1030 77558 0 59740 L 16676 59740 C 17259 68658 23759 73564 35416 73564 45816 73564 52203 69325 52203 62359 52203 55638 47965 52424 36565 50263 L 24902 47959 C 8007 44755 1477 38481 1477 25570 1477 9371 13020 0 33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8"/><draw:equation draw:name="f7" draw:formula="?f4 / 87249"/><draw:equation draw:name="f8" draw:formula="0 / ?f6"/><draw:equation draw:name="f9" draw:formula="68658 / ?f6"/><draw:equation draw:name="f10" draw:formula="0 / ?f7"/><draw:equation draw:name="f11" draw:formula="87249 / ?f7"/></draw:enhanced-geometry></draw:custom-shape><draw:custom-shape svg:x="0.63669in" svg:y="0.02337in" svg:width="0.07295in" svg:height="0.09107in" draw:id="id588" draw:style-name="a590" draw:name="Shape 3449"><svg:title/><svg:desc/><draw:enhanced-geometry draw:type="non-primitive" svg:viewBox="0 0 66706 83271" draw:enhanced-path="M 0 0 L 66706 0 66706 14281 42393 14281 42393 83271 25271 83271 25271 14281 0 14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draw:equation draw:name="f7" draw:formula="?f4 / 83271"/><draw:equation draw:name="f8" draw:formula="0 / ?f6"/><draw:equation draw:name="f9" draw:formula="66706 / ?f6"/><draw:equation draw:name="f10" draw:formula="0 / ?f7"/><draw:equation draw:name="f11" draw:formula="83271 / ?f7"/></draw:enhanced-geometry></draw:custom-shape><draw:custom-shape svg:x="0.71915in" svg:y="0.02337in" svg:width="0.01872in" svg:height="0.09107in" draw:id="id589" draw:style-name="a591" draw:name="Shape 26553"><svg:title/><svg:desc/><draw:enhanced-geometry draw:type="non-primitive" svg:viewBox="0 0 17115 83272" draw:enhanced-path="M 0 0 L 17115 0 1711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draw:equation draw:name="f7" draw:formula="?f4 / 83272"/><draw:equation draw:name="f8" draw:formula="0 / ?f6"/><draw:equation draw:name="f9" draw:formula="17115 / ?f6"/><draw:equation draw:name="f10" draw:formula="0 / ?f7"/><draw:equation draw:name="f11" draw:formula="83272 / ?f7"/></draw:enhanced-geometry></draw:custom-shape><draw:custom-shape svg:x="0.75462in" svg:y="0.02337in" svg:width="0.08869in" svg:height="0.09107in" draw:id="id590" draw:style-name="a592" draw:name="Shape 3451"><svg:title/><svg:desc/><draw:enhanced-geometry draw:type="non-primitive" svg:viewBox="0 0 81094 83271" draw:enhanced-path="M 0 0 L 25599 0 40683 66245 55298 0 81094 0 81094 83271 63973 83271 63973 18383 49251 83271 32100 83271 17151 18383 1715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4"/><draw:equation draw:name="f7" draw:formula="?f4 / 83271"/><draw:equation draw:name="f8" draw:formula="0 / ?f6"/><draw:equation draw:name="f9" draw:formula="81094 / ?f6"/><draw:equation draw:name="f10" draw:formula="0 / ?f7"/><draw:equation draw:name="f11" draw:formula="83271 / ?f7"/></draw:enhanced-geometry></draw:custom-shape><draw:custom-shape svg:x="0.85442in" svg:y="0.02337in" svg:width="0.04236in" svg:height="0.09107in" draw:id="id591" draw:style-name="a593" draw:name="Shape 3452"><svg:title/><svg:desc/><draw:enhanced-geometry draw:type="non-primitive" svg:viewBox="0 0 38734 83271" draw:enhanced-path="M 29582 0 L 38734 0 38734 19686 27891 52197 38734 52197 38734 66478 23090 66478 17485 83271 0 83271 29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4"/><draw:equation draw:name="f7" draw:formula="?f4 / 83271"/><draw:equation draw:name="f8" draw:formula="0 / ?f6"/><draw:equation draw:name="f9" draw:formula="38734 / ?f6"/><draw:equation draw:name="f10" draw:formula="0 / ?f7"/><draw:equation draw:name="f11" draw:formula="83271 / ?f7"/></draw:enhanced-geometry></draw:custom-shape><draw:custom-shape svg:x="0.89678in" svg:y="0.02337in" svg:width="0.04221in" svg:height="0.09107in" draw:id="id592" draw:style-name="a594" draw:name="Shape 3453"><svg:title/><svg:desc/><draw:enhanced-geometry draw:type="non-primitive" svg:viewBox="0 0 38595 83271" draw:enhanced-path="M 0 0 L 9822 0 38595 83271 21024 83271 15537 66478 0 66478 0 52197 10843 52197 8 19662 0 19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0.95099in" svg:y="0.02337in" svg:width="0.03773in" svg:height="0.09107in" draw:id="id593" draw:style-name="a595" draw:name="Shape 3454"><svg:title/><svg:desc/><draw:enhanced-geometry draw:type="non-primitive" svg:viewBox="0 0 34503 83271" draw:enhanced-path="M 0 0 L 32568 0 34503 277 34503 15191 32568 14281 17145 14281 17145 68990 32568 68990 34503 68081 34503 82986 32568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draw:equation draw:name="f7" draw:formula="?f4 / 83271"/><draw:equation draw:name="f8" draw:formula="0 / ?f6"/><draw:equation draw:name="f9" draw:formula="34503 / ?f6"/><draw:equation draw:name="f10" draw:formula="0 / ?f7"/><draw:equation draw:name="f11" draw:formula="83271 / ?f7"/></draw:enhanced-geometry></draw:custom-shape><draw:custom-shape svg:x="0.98872in" svg:y="0.02367in" svg:width="0.03772in" svg:height="0.09045in" draw:id="id594" draw:style-name="a596" draw:name="Shape 3455"><svg:title/><svg:desc/><draw:enhanced-geometry draw:type="non-primitive" svg:viewBox="0 0 34488 82710" draw:enhanced-path="M 0 0 L 13912 1991 C 18193 3545 21587 5941 24445 9307 30937 17201 34488 28392 34488 41299 34488 54331 30937 65499 24445 73285 21587 76660 18159 79088 13861 80671 L 0 82710 0 67804 12552 61911 C 15762 57369 17358 50541 17358 41406 17358 32223 15762 25373 12552 20818 L 0 1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8"/><draw:equation draw:name="f7" draw:formula="?f4 / 82710"/><draw:equation draw:name="f8" draw:formula="0 / ?f6"/><draw:equation draw:name="f9" draw:formula="34488 / ?f6"/><draw:equation draw:name="f10" draw:formula="0 / ?f7"/><draw:equation draw:name="f11" draw:formula="82710 / ?f7"/></draw:enhanced-geometry></draw:custom-shape><draw:custom-shape svg:x="1.03607in" svg:y="0.02187in" svg:width="0.04383in" svg:height="0.09541in" draw:id="id595" draw:style-name="a597" draw:name="Shape 3456"><svg:title/><svg:desc/><draw:enhanced-geometry draw:type="non-primitive" svg:viewBox="0 0 40081 87246" draw:enhanced-path="M 39959 0 L 40081 22 40081 14622 23382 22530 C 19378 27588 17114 34847 17114 43649 17114 52433 19378 59682 23382 64736 L 40081 72639 40081 87246 24123 84404 C 19397 82497 15255 79620 11659 75741 4206 67849 0 56085 0 43649 0 31183 4206 19521 11659 11549 18745 3887 28331 0 39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46"/><draw:equation draw:name="f8" draw:formula="0 / ?f6"/><draw:equation draw:name="f9" draw:formula="40081 / ?f6"/><draw:equation draw:name="f10" draw:formula="0 / ?f7"/><draw:equation draw:name="f11" draw:formula="87246 / ?f7"/></draw:enhanced-geometry></draw:custom-shape><draw:custom-shape svg:x="1.0799in" svg:y="0.02189in" svg:width="0.04385in" svg:height="0.09539in" draw:id="id596" draw:style-name="a598" draw:name="Shape 3457"><svg:title/><svg:desc/><draw:enhanced-geometry draw:type="non-primitive" svg:viewBox="0 0 40096 87227" draw:enhanced-path="M 0 0 L 15970 2793 C 20681 4694 24788 7581 28438 11527 35875 19393 40096 31161 40096 44175 40096 55956 35631 68052 28438 75719 21244 83477 11902 87227 15 87227 L 0 87224 0 72617 15 72624 C 13716 72624 22967 61195 22967 44068 22967 26023 14051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27"/><draw:equation draw:name="f8" draw:formula="0 / ?f6"/><draw:equation draw:name="f9" draw:formula="40096 / ?f6"/><draw:equation draw:name="f10" draw:formula="0 / ?f7"/><draw:equation draw:name="f11" draw:formula="87227 / ?f7"/></draw:enhanced-geometry></draw:custom-shape><draw:custom-shape svg:x="1.1676in" svg:y="0.02187in" svg:width="0.08357in" svg:height="0.09542in" draw:id="id597" draw:style-name="a599" draw:name="Shape 3458"><svg:title/><svg:desc/><draw:enhanced-geometry draw:type="non-primitive" svg:viewBox="0 0 76413 87249" draw:enhanced-path="M 40325 0 C 60427 0 74371 10746 76413 27980 L 60320 27980 C 58811 23653 57562 21700 55154 19627 51389 16354 46375 14615 40432 14615 25816 14615 17130 25467 17130 43387 17130 60551 26960 72646 40874 72646 47412 72646 53797 69664 57912 64645 60427 61693 61569 58811 62012 54132 L 43053 54132 43053 39851 76413 39851 76413 84856 66142 84856 64084 73897 C 57699 83273 50140 87249 38953 87249 16444 87249 0 68883 0 43649 0 17704 16337 0 40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13"/><draw:equation draw:name="f7" draw:formula="?f4 / 87249"/><draw:equation draw:name="f8" draw:formula="0 / ?f6"/><draw:equation draw:name="f9" draw:formula="76413 / ?f6"/><draw:equation draw:name="f10" draw:formula="0 / ?f7"/><draw:equation draw:name="f11" draw:formula="87249 / ?f7"/></draw:enhanced-geometry></draw:custom-shape><draw:custom-shape svg:x="1.26954in" svg:y="0.02337in" svg:width="0.06233in" svg:height="0.09107in" draw:id="id598" draw:style-name="a600" draw:name="Shape 3459"><svg:title/><svg:desc/><draw:enhanced-geometry draw:type="non-primitive" svg:viewBox="0 0 56998 83271" draw:enhanced-path="M 0 0 L 17130 0 17130 68990 56998 68990 56998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8"/><draw:equation draw:name="f7" draw:formula="?f4 / 83271"/><draw:equation draw:name="f8" draw:formula="0 / ?f6"/><draw:equation draw:name="f9" draw:formula="56998 / ?f6"/><draw:equation draw:name="f10" draw:formula="0 / ?f7"/><draw:equation draw:name="f11" draw:formula="83271 / ?f7"/></draw:enhanced-geometry></draw:custom-shape><draw:custom-shape svg:x="1.34086in" svg:y="0.02187in" svg:width="0.04385in" svg:height="0.09541in" draw:id="id599" draw:style-name="a601" draw:name="Shape 3460"><svg:title/><svg:desc/><draw:enhanced-geometry draw:type="non-primitive" svg:viewBox="0 0 40096 87246" draw:enhanced-path="M 39974 0 L 40096 22 40096 14622 23392 22530 C 19389 27588 17130 34847 17130 43649 17130 52433 19389 59682 23392 64736 L 40096 72639 40096 87246 24127 84404 C 19401 82497 15263 79620 11674 75741 4221 67849 0 56085 0 43649 0 31183 4221 19521 11674 11549 18745 3887 28346 0 39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6"/><draw:equation draw:name="f7" draw:formula="?f4 / 87246"/><draw:equation draw:name="f8" draw:formula="0 / ?f6"/><draw:equation draw:name="f9" draw:formula="40096 / ?f6"/><draw:equation draw:name="f10" draw:formula="0 / ?f7"/><draw:equation draw:name="f11" draw:formula="87246 / ?f7"/></draw:enhanced-geometry></draw:custom-shape><draw:custom-shape svg:x="1.3847in" svg:y="0.02189in" svg:width="0.04383in" svg:height="0.09539in" draw:id="id600" draw:style-name="a602" draw:name="Shape 3461"><svg:title/><svg:desc/><draw:enhanced-geometry draw:type="non-primitive" svg:viewBox="0 0 40081 87227" draw:enhanced-path="M 0 0 L 15962 2793 C 20669 4694 24773 7581 28423 11527 35875 19393 40081 31161 40081 44175 40081 55956 35631 68052 28423 75719 21229 83477 11887 87227 15 87227 L 0 87224 0 72617 15 72624 C 13701 72624 22967 61195 22967 44068 22967 26023 14036 14594 15 14594 L 0 14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7227"/><draw:equation draw:name="f8" draw:formula="0 / ?f6"/><draw:equation draw:name="f9" draw:formula="40081 / ?f6"/><draw:equation draw:name="f10" draw:formula="0 / ?f7"/><draw:equation draw:name="f11" draw:formula="87227 / ?f7"/></draw:enhanced-geometry></draw:custom-shape><draw:custom-shape svg:x="1.44267in" svg:y="0.02337in" svg:width="0.03685in" svg:height="0.09107in" draw:id="id601" draw:style-name="a603" draw:name="Shape 3462"><svg:title/><svg:desc/><draw:enhanced-geometry draw:type="non-primitive" svg:viewBox="0 0 33696 83271" draw:enhanced-path="M 0 0 L 33696 0 33696 14281 17130 14281 17130 33134 33696 33134 33696 47398 17130 47398 17130 68990 33696 68990 33696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96"/><draw:equation draw:name="f7" draw:formula="?f4 / 83271"/><draw:equation draw:name="f8" draw:formula="0 / ?f6"/><draw:equation draw:name="f9" draw:formula="33696 / ?f6"/><draw:equation draw:name="f10" draw:formula="0 / ?f7"/><draw:equation draw:name="f11" draw:formula="83271 / ?f7"/></draw:enhanced-geometry></draw:custom-shape><draw:custom-shape svg:x="1.47952in" svg:y="0.02337in" svg:width="0.0361in" svg:height="0.09107in" draw:id="id602" draw:style-name="a604" draw:name="Shape 3463"><svg:title/><svg:desc/><draw:enhanced-geometry draw:type="non-primitive" svg:viewBox="0 0 33010 83271" draw:enhanced-path="M 0 0 L 3429 0 C 12344 0 18151 1846 23089 6047 27767 10178 30617 16127 30617 21913 30617 29003 27417 33800 19187 39075 28666 44528 33010 51053 33010 59286 33010 66038 29809 72984 24780 77224 19766 81425 13350 83271 3764 83271 L 0 83271 0 68990 3871 68990 C 12207 68990 16566 65335 16566 58244 16566 51053 12207 47398 3871 47398 L 0 47398 0 33134 2057 33134 C 10058 33134 14158 29914 14158 23650 14158 17477 10058 14281 2057 14281 L 0 14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0"/><draw:equation draw:name="f7" draw:formula="?f4 / 83271"/><draw:equation draw:name="f8" draw:formula="0 / ?f6"/><draw:equation draw:name="f9" draw:formula="33010 / ?f6"/><draw:equation draw:name="f10" draw:formula="0 / ?f7"/><draw:equation draw:name="f11" draw:formula="83271 / ?f7"/></draw:enhanced-geometry></draw:custom-shape><draw:custom-shape svg:x="1.52586in" svg:y="0.02337in" svg:width="0.04236in" svg:height="0.09107in" draw:id="id603" draw:style-name="a605" draw:name="Shape 3464"><svg:title/><svg:desc/><draw:enhanced-geometry draw:type="non-primitive" svg:viewBox="0 0 38733 83271" draw:enhanced-path="M 29581 0 L 38733 0 38733 19685 27889 52197 38733 52197 38733 66478 23089 66478 17480 83271 0 83271 29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3"/><draw:equation draw:name="f7" draw:formula="?f4 / 83271"/><draw:equation draw:name="f8" draw:formula="0 / ?f6"/><draw:equation draw:name="f9" draw:formula="38733 / ?f6"/><draw:equation draw:name="f10" draw:formula="0 / ?f7"/><draw:equation draw:name="f11" draw:formula="83271 / ?f7"/></draw:enhanced-geometry></draw:custom-shape><draw:custom-shape svg:x="1.56821in" svg:y="0.02337in" svg:width="0.04221in" svg:height="0.09107in" draw:id="id604" draw:style-name="a606" draw:name="Shape 3465"><svg:title/><svg:desc/><draw:enhanced-geometry draw:type="non-primitive" svg:viewBox="0 0 38595 83271" draw:enhanced-path="M 0 0 L 9822 0 38595 83271 21023 83271 15537 66478 0 66478 0 52197 10843 52197 8 19662 0 19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draw:equation draw:name="f7" draw:formula="?f4 / 83271"/><draw:equation draw:name="f8" draw:formula="0 / ?f6"/><draw:equation draw:name="f9" draw:formula="38595 / ?f6"/><draw:equation draw:name="f10" draw:formula="0 / ?f7"/><draw:equation draw:name="f11" draw:formula="83271 / ?f7"/></draw:enhanced-geometry></draw:custom-shape><draw:custom-shape svg:x="1.62232in" svg:y="0.02337in" svg:width="0.06233in" svg:height="0.09107in" draw:id="id605" draw:style-name="a607" draw:name="Shape 3466"><svg:title/><svg:desc/><draw:enhanced-geometry draw:type="non-primitive" svg:viewBox="0 0 56998 83271" draw:enhanced-path="M 0 0 L 17115 0 17115 68990 56998 68990 56998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8"/><draw:equation draw:name="f7" draw:formula="?f4 / 83271"/><draw:equation draw:name="f8" draw:formula="0 / ?f6"/><draw:equation draw:name="f9" draw:formula="56998 / ?f6"/><draw:equation draw:name="f10" draw:formula="0 / ?f7"/><draw:equation draw:name="f11" draw:formula="83271 / ?f7"/></draw:enhanced-geometry></draw:custom-shape><draw:custom-shape svg:x="1.73601in" svg:y="0.02337in" svg:width="0.06807in" svg:height="0.09107in" draw:id="id606" draw:style-name="a608" draw:name="Shape 3467"><svg:title/><svg:desc/><draw:enhanced-geometry draw:type="non-primitive" svg:viewBox="0 0 62240 83271" draw:enhanced-path="M 0 0 L 60183 0 60183 14281 17130 14281 17130 33134 56967 33134 56967 47398 17130 47398 17130 68990 62240 68990 6224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0"/><draw:equation draw:name="f7" draw:formula="?f4 / 83271"/><draw:equation draw:name="f8" draw:formula="0 / ?f6"/><draw:equation draw:name="f9" draw:formula="62240 / ?f6"/><draw:equation draw:name="f10" draw:formula="0 / ?f7"/><draw:equation draw:name="f11" draw:formula="83271 / ?f7"/></draw:enhanced-geometry></draw:custom-shape><draw:custom-shape svg:x="1.81769in" svg:y="0.02337in" svg:width="0.08868in" svg:height="0.09107in" draw:id="id607" draw:style-name="a609" draw:name="Shape 3468"><svg:title/><svg:desc/><draw:enhanced-geometry draw:type="non-primitive" svg:viewBox="0 0 81092 83271" draw:enhanced-path="M 0 0 L 25588 0 40676 66245 55291 0 81092 0 81092 83271 63962 83271 63962 18383 49240 83271 32080 83271 17145 18383 1714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2"/><draw:equation draw:name="f7" draw:formula="?f4 / 83271"/><draw:equation draw:name="f8" draw:formula="0 / ?f6"/><draw:equation draw:name="f9" draw:formula="81092 / ?f6"/><draw:equation draw:name="f10" draw:formula="0 / ?f7"/><draw:equation draw:name="f11" draw:formula="83271 / ?f7"/></draw:enhanced-geometry></draw:custom-shape><draw:custom-shape svg:x="1.95897in" svg:y="0.02337in" svg:width="0.03667in" svg:height="0.09107in" draw:id="id608" draw:style-name="a610" draw:name="Shape 3469"><svg:title/><svg:desc/><draw:enhanced-geometry draw:type="non-primitive" svg:viewBox="0 0 33528 83271" draw:enhanced-path="M 0 0 L 33528 0 33528 14281 17130 14281 17130 35968 33528 35968 33528 50243 17130 50243 17130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271"/><draw:equation draw:name="f8" draw:formula="0 / ?f6"/><draw:equation draw:name="f9" draw:formula="33528 / ?f6"/><draw:equation draw:name="f10" draw:formula="0 / ?f7"/><draw:equation draw:name="f11" draw:formula="83271 / ?f7"/></draw:enhanced-geometry></draw:custom-shape><draw:custom-shape svg:x="1.99564in" svg:y="0.02337in" svg:width="0.0379in" svg:height="0.09107in" draw:id="id609" draw:style-name="a611" draw:name="Shape 3470"><svg:title/><svg:desc/><draw:enhanced-geometry draw:type="non-primitive" svg:viewBox="0 0 34656 83271" draw:enhanced-path="M 0 0 L 11125 0 C 18212 0 23470 1846 27249 5714 31227 9816 33513 15865 33513 22508 33513 32658 28834 39409 19462 43052 30084 47625 30556 48768 31013 73336 31013 76991 32034 78699 34656 80163 L 34656 83271 16277 83271 C 14219 79277 13747 76884 13747 68990 13747 67740 13747 65669 13884 63490 L 13884 60089 C 13884 53232 10668 50243 3261 50243 L 0 50243 0 35968 4267 35968 C 9205 35968 11339 35420 13305 33800 15362 32098 16398 28897 16398 24902 16398 21031 15362 18151 13305 16459 11125 14722 9205 14281 4267 14281 L 0 14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6"/><draw:equation draw:name="f7" draw:formula="?f4 / 83271"/><draw:equation draw:name="f8" draw:formula="0 / ?f6"/><draw:equation draw:name="f9" draw:formula="34656 / ?f6"/><draw:equation draw:name="f10" draw:formula="0 / ?f7"/><draw:equation draw:name="f11" draw:formula="83271 / ?f7"/></draw:enhanced-geometry></draw:custom-shape><draw:custom-shape svg:x="2.04191in" svg:y="0.08857in" svg:width="0.02255in" svg:height="0.02677in" draw:id="id610" draw:style-name="a612" draw:name="Shape 3471"><svg:title/><svg:desc/><draw:enhanced-geometry draw:type="non-primitive" svg:viewBox="0 0 20620 24474" draw:enhanced-path="M 0 0 L 14981 0 C 15148 4001 16116 7173 17840 9489 L 20620 11122 20620 24474 9815 20800 C 3429 16108 0 9369 0 103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0"/><draw:equation draw:name="f7" draw:formula="?f4 / 24474"/><draw:equation draw:name="f8" draw:formula="0 / ?f6"/><draw:equation draw:name="f9" draw:formula="20620 / ?f6"/><draw:equation draw:name="f10" draw:formula="0 / ?f7"/><draw:equation draw:name="f11" draw:formula="24474 / ?f7"/></draw:enhanced-geometry></draw:custom-shape><draw:custom-shape svg:x="2.04404in" svg:y="0.02792in" svg:width="0.02042in" svg:height="0.04662in" draw:id="id611" draw:style-name="a613" draw:name="Shape 3472"><svg:title/><svg:desc/><draw:enhanced-geometry draw:type="non-primitive" svg:viewBox="0 0 18669 42628" draw:enhanced-path="M 18669 0 L 18669 11986 16315 13162 C 14790 14884 14051 17192 14051 20163 14051 22684 14764 24711 16274 26367 L 18669 27724 18669 42628 5860 36218 C 1966 32168 0 26974 0 20633 0 14234 2141 8951 6123 5095 L 18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draw:equation draw:name="f7" draw:formula="?f4 / 42628"/><draw:equation draw:name="f8" draw:formula="0 / ?f6"/><draw:equation draw:name="f9" draw:formula="18669 / ?f6"/><draw:equation draw:name="f10" draw:formula="0 / ?f7"/><draw:equation draw:name="f11" draw:formula="42628 / ?f7"/></draw:enhanced-geometry></draw:custom-shape><draw:custom-shape svg:x="2.06446in" svg:y="0.01913in" svg:width="0.0188in" svg:height="0.11103in" draw:id="id612" draw:style-name="a614" draw:name="Shape 3473"><svg:title/><svg:desc/><draw:enhanced-geometry draw:type="non-primitive" svg:viewBox="0 0 17191 101530" draw:enhanced-path="M 4618 0 L 12390 0 12390 6155 17191 8122 17191 20525 12390 17711 12390 40642 17191 42973 17191 57812 12390 54923 12390 77325 17191 74647 17191 88021 12390 89535 12390 101530 4618 101530 4618 89535 0 87964 0 74612 4618 77325 4618 52970 0 50659 0 35754 4618 38373 4618 17711 0 20017 0 8031 4618 6155 4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draw:equation draw:name="f7" draw:formula="?f4 / 101530"/><draw:equation draw:name="f8" draw:formula="0 / ?f6"/><draw:equation draw:name="f9" draw:formula="17191 / ?f6"/><draw:equation draw:name="f10" draw:formula="0 / ?f7"/><draw:equation draw:name="f11" draw:formula="101530 / ?f7"/></draw:enhanced-geometry></draw:custom-shape><draw:custom-shape svg:x="2.08325in" svg:y="0.06613in" svg:width="0.02175in" svg:height="0.04927in" draw:id="id613" draw:style-name="a615" draw:name="Shape 3474"><svg:title/><svg:desc/><draw:enhanced-geometry draw:type="non-primitive" svg:viewBox="0 0 19888 45048" draw:enhanced-path="M 0 0 L 14231 6911 C 18174 10782 19888 15608 19888 21885 19888 30571 16231 37888 10043 41882 L 0 45048 0 31675 2400 30336 C 4001 28480 4801 26110 4801 23244 4801 20517 4001 18182 2400 16284 L 0 14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8"/><draw:equation draw:name="f7" draw:formula="?f4 / 45048"/><draw:equation draw:name="f8" draw:formula="0 / ?f6"/><draw:equation draw:name="f9" draw:formula="19888 / ?f6"/><draw:equation draw:name="f10" draw:formula="0 / ?f7"/><draw:equation draw:name="f11" draw:formula="45048 / ?f7"/></draw:enhanced-geometry></draw:custom-shape><draw:custom-shape svg:x="2.08325in" svg:y="0.02802in" svg:width="0.0205in" svg:height="0.0242in" draw:id="id614" draw:style-name="a616" draw:name="Shape 3475"><svg:title/><svg:desc/><draw:enhanced-geometry draw:type="non-primitive" svg:viewBox="0 0 18745 22130" draw:enhanced-path="M 0 0 L 12276 5030 C 16330 9168 18616 14990 18745 22130 L 4100 22130 C 4229 18648 3463 15706 1936 13538 L 0 12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22130"/><draw:equation draw:name="f8" draw:formula="0 / ?f6"/><draw:equation draw:name="f9" draw:formula="18745 / ?f6"/><draw:equation draw:name="f10" draw:formula="0 / ?f7"/><draw:equation draw:name="f11" draw:formula="22130 / ?f7"/></draw:enhanced-geometry></draw:custom-shape><draw:custom-shape svg:x="2.15734in" svg:y="0.02413in" svg:width="0.03058in" svg:height="0.0903in" draw:id="id615" draw:style-name="a617" draw:name="Shape 3476"><svg:title/><svg:desc/><draw:enhanced-geometry draw:type="non-primitive" svg:viewBox="0 0 27965 82569" draw:enhanced-path="M 21367 0 L 27965 0 27965 82569 17937 82569 17937 23757 0 23757 0 16430 C 15529 14388 17815 12649 21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5"/><draw:equation draw:name="f7" draw:formula="?f4 / 82569"/><draw:equation draw:name="f8" draw:formula="0 / ?f6"/><draw:equation draw:name="f9" draw:formula="27965 / ?f6"/><draw:equation draw:name="f10" draw:formula="0 / ?f7"/><draw:equation draw:name="f11" draw:formula="82569 / ?f7"/></draw:enhanced-geometry></draw:custom-shape><draw:custom-shape svg:x="2.22377in" svg:y="0.10143in" svg:width="0.013in" svg:height="0.013in" draw:id="id616" draw:style-name="a618" draw:name="Shape 26554"><svg:title/><svg:desc/><draw:enhanced-geometry draw:type="non-primitive" svg:viewBox="0 0 11888 11888" draw:enhanced-path="M 0 0 L 11888 0 11888 11888 0 1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8"/><draw:equation draw:name="f7" draw:formula="?f4 / 11888"/><draw:equation draw:name="f8" draw:formula="0 / ?f6"/><draw:equation draw:name="f9" draw:formula="11888 / ?f6"/><draw:equation draw:name="f10" draw:formula="0 / ?f7"/><draw:equation draw:name="f11" draw:formula="11888 / ?f7"/></draw:enhanced-geometry></draw:custom-shape><draw:custom-shape svg:x="2.25189in" svg:y="0.02413in" svg:width="0.05958in" svg:height="0.09017in" draw:id="id617" draw:style-name="a619" draw:name="Shape 3478"><svg:title/><svg:desc/><draw:enhanced-geometry draw:type="non-primitive" svg:viewBox="0 0 54483 82450" draw:enhanced-path="M 28560 0 C 36226 0 42154 2024 46955 6387 51755 10853 54483 17233 54483 24092 54483 34241 48662 42683 37369 48993 L 25923 55380 C 16002 61430 12344 65776 11324 72634 L 53935 72634 53935 82450 0 82450 C 914 64400 5822 56632 22723 46923 L 33239 40767 C 40432 36636 44196 30949 44196 24306 44196 15425 37369 8774 28225 8774 22159 8774 16901 11871 14280 16900 12908 19627 12238 22948 11872 28557 L 1829 28557 C 2057 20203 3322 15056 6157 10727 10622 3642 18288 0 2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82450"/><draw:equation draw:name="f8" draw:formula="0 / ?f6"/><draw:equation draw:name="f9" draw:formula="54483 / ?f6"/><draw:equation draw:name="f10" draw:formula="0 / ?f7"/><draw:equation draw:name="f11" draw:formula="82450 / ?f7"/></draw:enhanced-geometry></draw:custom-shape><draw:custom-shape svg:x="2.32309in" svg:y="0.02413in" svg:width="0.02898in" svg:height="0.09315in" draw:id="id618" draw:style-name="a620" draw:name="Shape 3479"><svg:title/><svg:desc/><draw:enhanced-geometry draw:type="non-primitive" svg:viewBox="0 0 26502 85176" draw:enhanced-path="M 26487 0 L 26502 3 26502 8892 26487 8882 C 15652 8882 10287 19966 10287 42683 10287 65442 15652 76853 26274 76853 L 26502 76698 26502 85172 26487 85176 C 9144 85176 0 70467 0 42582 0 27295 2621 16305 7894 9007 12101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35207in" svg:y="0.02414in" svg:width="0.029in" svg:height="0.09314in" draw:id="id619" draw:style-name="a621" draw:name="Shape 3480"><svg:title/><svg:desc/><draw:enhanced-geometry draw:type="non-primitive" svg:viewBox="0 0 26518 85169" draw:enhanced-path="M 0 0 L 10596 2357 C 13766 3895 16505 6146 18623 9004 24003 16564 26518 27292 26518 43276 26518 63667 21246 77039 11370 82450 L 0 85169 0 76695 12194 68428 C 14905 62745 16215 54119 16215 42347 16215 31155 14878 22788 12181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85169"/><draw:equation draw:name="f8" draw:formula="0 / ?f6"/><draw:equation draw:name="f9" draw:formula="26518 / ?f6"/><draw:equation draw:name="f10" draw:formula="0 / ?f7"/><draw:equation draw:name="f11" draw:formula="85169 / ?f7"/></draw:enhanced-geometry></draw:custom-shape><draw:custom-shape svg:x="2.39292in" svg:y="0.02413in" svg:width="0.02898in" svg:height="0.09315in" draw:id="id620" draw:style-name="a622" draw:name="Shape 3481"><svg:title/><svg:desc/><draw:enhanced-geometry draw:type="non-primitive" svg:viewBox="0 0 26502 85176" draw:enhanced-path="M 26487 0 L 26502 3 26502 8892 26487 8882 C 15636 8882 10287 19966 10287 42683 10287 65442 15636 76853 26258 76853 L 26502 76688 26502 85172 26487 85176 C 9144 85176 0 70467 0 42582 0 27295 2621 16305 7894 9007 12101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42191in" svg:y="0.02414in" svg:width="0.02898in" svg:height="0.09314in" draw:id="id621" draw:style-name="a623" draw:name="Shape 3482"><svg:title/><svg:desc/><draw:enhanced-geometry draw:type="non-primitive" svg:viewBox="0 0 26502 85169" draw:enhanced-path="M 0 0 L 10582 2357 C 13750 3895 16490 6146 18608 9004 24003 16564 26502 27292 26502 43276 26502 63667 21230 77039 11361 82450 L 0 85169 0 76685 12192 68428 C 14905 62745 16215 54119 16215 42347 16215 31155 14878 22788 12180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69"/><draw:equation draw:name="f8" draw:formula="0 / ?f6"/><draw:equation draw:name="f9" draw:formula="26502 / ?f6"/><draw:equation draw:name="f10" draw:formula="0 / ?f7"/><draw:equation draw:name="f11" draw:formula="85169 / ?f7"/></draw:enhanced-geometry></draw:custom-shape><draw:custom-shape svg:x="2.46674in" svg:y="0.10143in" svg:width="0.01298in" svg:height="0.013in" draw:id="id622" draw:style-name="a624" draw:name="Shape 26555"><svg:title/><svg:desc/><draw:enhanced-geometry draw:type="non-primitive" svg:viewBox="0 0 11871 11888" draw:enhanced-path="M 0 0 L 11871 0 11871 11888 0 1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1"/><draw:equation draw:name="f7" draw:formula="?f4 / 11888"/><draw:equation draw:name="f8" draw:formula="0 / ?f6"/><draw:equation draw:name="f9" draw:formula="11871 / ?f6"/><draw:equation draw:name="f10" draw:formula="0 / ?f7"/><draw:equation draw:name="f11" draw:formula="11888 / ?f7"/></draw:enhanced-geometry></draw:custom-shape><draw:custom-shape svg:x="2.49597in" svg:y="0.02413in" svg:width="0.02899in" svg:height="0.09315in" draw:id="id623" draw:style-name="a625" draw:name="Shape 3484"><svg:title/><svg:desc/><draw:enhanced-geometry draw:type="non-primitive" svg:viewBox="0 0 26510 85176" draw:enhanced-path="M 26502 0 L 26510 2 26510 8887 26502 8882 C 15651 8882 10287 19966 10287 42683 10287 65442 15651 76853 26274 76853 L 26510 76694 26510 85175 26502 85176 C 9159 85176 0 70467 0 42582 0 27295 2621 16305 7894 9007 12116 3398 18974 0 2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76"/><draw:equation draw:name="f8" draw:formula="0 / ?f6"/><draw:equation draw:name="f9" draw:formula="26510 / ?f6"/><draw:equation draw:name="f10" draw:formula="0 / ?f7"/><draw:equation draw:name="f11" draw:formula="85176 / ?f7"/></draw:enhanced-geometry></draw:custom-shape><draw:custom-shape svg:x="2.52496in" svg:y="0.02414in" svg:width="0.02899in" svg:height="0.09315in" draw:id="id624" draw:style-name="a626" draw:name="Shape 3485"><svg:title/><svg:desc/><draw:enhanced-geometry draw:type="non-primitive" svg:viewBox="0 0 26510 85173" draw:enhanced-path="M 0 0 L 10590 2359 C 13758 3897 16497 6148 18616 9006 23995 16566 26510 27294 26510 43277 26510 63668 21238 77040 11369 82452 L 0 85173 0 76692 12200 68429 C 14912 62747 16223 54121 16223 42349 16223 31157 14882 22789 12182 17221 L 0 88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0"/><draw:equation draw:name="f7" draw:formula="?f4 / 85173"/><draw:equation draw:name="f8" draw:formula="0 / ?f6"/><draw:equation draw:name="f9" draw:formula="26510 / ?f6"/><draw:equation draw:name="f10" draw:formula="0 / ?f7"/><draw:equation draw:name="f11" draw:formula="85173 / ?f7"/></draw:enhanced-geometry></draw:custom-shape><draw:custom-shape svg:x="2.56606in" svg:y="0.02413in" svg:width="0.02898in" svg:height="0.09315in" draw:id="id625" draw:style-name="a627" draw:name="Shape 3486"><svg:title/><svg:desc/><draw:enhanced-geometry draw:type="non-primitive" svg:viewBox="0 0 26502 85176" draw:enhanced-path="M 26487 0 L 26502 3 26502 8892 26487 8882 C 15651 8882 10287 19966 10287 42683 10287 65442 15651 76853 26274 76853 L 26502 76698 26502 85172 26487 85176 C 9144 85176 0 70467 0 42582 0 27295 2621 16305 7894 9007 12101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59504in" svg:y="0.02414in" svg:width="0.029in" svg:height="0.09314in" draw:id="id626" draw:style-name="a628" draw:name="Shape 3487"><svg:title/><svg:desc/><draw:enhanced-geometry draw:type="non-primitive" svg:viewBox="0 0 26518 85169" draw:enhanced-path="M 0 0 L 10595 2357 C 13765 3895 16505 6146 18623 9004 24003 16564 26518 27292 26518 43276 26518 63667 21245 77039 11370 82450 L 0 85169 0 76695 12194 68428 C 14905 62745 16215 54119 16215 42347 16215 31155 14878 22788 12180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8"/><draw:equation draw:name="f7" draw:formula="?f4 / 85169"/><draw:equation draw:name="f8" draw:formula="0 / ?f6"/><draw:equation draw:name="f9" draw:formula="26518 / ?f6"/><draw:equation draw:name="f10" draw:formula="0 / ?f7"/><draw:equation draw:name="f11" draw:formula="85169 / ?f7"/></draw:enhanced-geometry></draw:custom-shape><draw:custom-shape svg:x="2.63589in" svg:y="0.02413in" svg:width="0.02898in" svg:height="0.09315in" draw:id="id627" draw:style-name="a629" draw:name="Shape 3488"><svg:title/><svg:desc/><draw:enhanced-geometry draw:type="non-primitive" svg:viewBox="0 0 26502 85176" draw:enhanced-path="M 26487 0 L 26502 3 26502 8892 26487 8882 C 15636 8882 10287 19966 10287 42683 10287 65442 15636 76853 26258 76853 L 26502 76688 26502 85172 26487 85176 C 9144 85176 0 70467 0 42582 0 27295 2621 16305 7894 9007 12100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66487in" svg:y="0.02414in" svg:width="0.02898in" svg:height="0.09314in" draw:id="id628" draw:style-name="a630" draw:name="Shape 3489"><svg:title/><svg:desc/><draw:enhanced-geometry draw:type="non-primitive" svg:viewBox="0 0 26502 85169" draw:enhanced-path="M 0 0 L 10582 2357 C 13751 3895 16490 6146 18608 9004 24003 16564 26502 27292 26502 43276 26502 63667 21230 77039 11361 82450 L 0 85169 0 76685 12192 68428 C 14905 62745 16215 54119 16215 42347 16215 31155 14878 22788 12181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69"/><draw:equation draw:name="f8" draw:formula="0 / ?f6"/><draw:equation draw:name="f9" draw:formula="26502 / ?f6"/><draw:equation draw:name="f10" draw:formula="0 / ?f7"/><draw:equation draw:name="f11" draw:formula="85169 / ?f7"/></draw:enhanced-geometry></draw:custom-shape><draw:custom-shape svg:x="2.7097in" svg:y="0.10143in" svg:width="0.01312in" svg:height="0.0316in" draw:id="id629" draw:style-name="a631" draw:name="Shape 3490"><svg:title/><svg:desc/><draw:enhanced-geometry draw:type="non-primitive" svg:viewBox="0 0 11994 28895" draw:enhanced-path="M 0 0 L 11994 0 11994 13732 C 11994 23425 7559 28895 0 28670 L 0 24323 C 5380 24097 6858 21811 6858 13947 L 6858 11887 0 11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4"/><draw:equation draw:name="f7" draw:formula="?f4 / 28895"/><draw:equation draw:name="f8" draw:formula="0 / ?f6"/><draw:equation draw:name="f9" draw:formula="11994 / ?f6"/><draw:equation draw:name="f10" draw:formula="0 / ?f7"/><draw:equation draw:name="f11" draw:formula="28895 / ?f7"/></draw:enhanced-geometry></draw:custom-shape><draw:custom-shape svg:x="2.73894in" svg:y="0.02413in" svg:width="0.02898in" svg:height="0.09315in" draw:id="id630" draw:style-name="a632" draw:name="Shape 3491"><svg:title/><svg:desc/><draw:enhanced-geometry draw:type="non-primitive" svg:viewBox="0 0 26502 85176" draw:enhanced-path="M 26487 0 L 26502 3 26502 8892 26487 8882 C 15636 8882 10287 19966 10287 42683 10287 65442 15636 76853 26259 76853 L 26502 76688 26502 85172 26487 85176 C 9144 85176 0 70467 0 42582 0 27295 2621 16305 7894 9007 12101 3398 189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76792in" svg:y="0.02414in" svg:width="0.02898in" svg:height="0.09314in" draw:id="id631" draw:style-name="a633" draw:name="Shape 3492"><svg:title/><svg:desc/><draw:enhanced-geometry draw:type="non-primitive" svg:viewBox="0 0 26502 85169" draw:enhanced-path="M 0 0 L 10588 2357 C 13758 3895 16497 6146 18608 9004 24003 16564 26502 27292 26502 43276 26502 63667 21230 77039 11361 82450 L 0 85169 0 76685 12192 68428 C 14905 62745 16215 54119 16215 42347 16215 31155 14878 22788 12181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69"/><draw:equation draw:name="f8" draw:formula="0 / ?f6"/><draw:equation draw:name="f9" draw:formula="26502 / ?f6"/><draw:equation draw:name="f10" draw:formula="0 / ?f7"/><draw:equation draw:name="f11" draw:formula="85169 / ?f7"/></draw:enhanced-geometry></draw:custom-shape><draw:custom-shape svg:x="2.80902in" svg:y="0.02413in" svg:width="0.02898in" svg:height="0.09315in" draw:id="id632" draw:style-name="a634" draw:name="Shape 3493"><svg:title/><svg:desc/><draw:enhanced-geometry draw:type="non-primitive" svg:viewBox="0 0 26502 85176" draw:enhanced-path="M 26488 0 L 26502 3 26502 8892 26488 8882 C 15636 8882 10287 19966 10287 42683 10287 65442 15636 76853 26259 76853 L 26502 76688 26502 85172 26488 85176 C 9144 85176 0 70467 0 42582 0 27295 2622 16305 7895 9007 12101 3398 18959 0 26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2"/><draw:equation draw:name="f7" draw:formula="?f4 / 85176"/><draw:equation draw:name="f8" draw:formula="0 / ?f6"/><draw:equation draw:name="f9" draw:formula="26502 / ?f6"/><draw:equation draw:name="f10" draw:formula="0 / ?f7"/><draw:equation draw:name="f11" draw:formula="85176 / ?f7"/></draw:enhanced-geometry></draw:custom-shape><draw:custom-shape svg:x="2.83801in" svg:y="0.02414in" svg:width="0.02898in" svg:height="0.09314in" draw:id="id633" draw:style-name="a635" draw:name="Shape 3494"><svg:title/><svg:desc/><draw:enhanced-geometry draw:type="non-primitive" svg:viewBox="0 0 26503 85169" draw:enhanced-path="M 0 0 L 10583 2357 C 13751 3895 16490 6146 18609 9004 24004 16564 26503 27292 26503 43276 26503 63667 21231 77039 11362 82450 L 0 85169 0 76685 12192 68428 C 14905 62745 16216 54119 16216 42347 16216 31155 14878 22788 12181 17219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3"/><draw:equation draw:name="f7" draw:formula="?f4 / 85169"/><draw:equation draw:name="f8" draw:formula="0 / ?f6"/><draw:equation draw:name="f9" draw:formula="26503 / ?f6"/><draw:equation draw:name="f10" draw:formula="0 / ?f7"/><draw:equation draw:name="f11" draw:formula="85169 / ?f7"/></draw:enhanced-geometry></draw:custom-shape><draw:custom-shape svg:x="2.91732in" svg:y="0.02337in" svg:width="0.02723in" svg:height="0.11753in" draw:id="id634" draw:style-name="a636" draw:name="Shape 3495"><svg:title/><svg:desc/><draw:enhanced-geometry draw:type="non-primitive" svg:viewBox="0 0 24902 107471" draw:enhanced-path="M 18638 0 L 24902 0 C 14844 16233 9266 35527 9266 53672 9266 71949 14844 91166 24902 107471 L 18638 107471 C 7193 92523 0 71722 0 53672 0 35754 7193 14984 18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2"/><draw:equation draw:name="f7" draw:formula="?f4 / 107471"/><draw:equation draw:name="f8" draw:formula="0 / ?f6"/><draw:equation draw:name="f9" draw:formula="24902 / ?f6"/><draw:equation draw:name="f10" draw:formula="0 / ?f7"/><draw:equation draw:name="f11" draw:formula="107471 / ?f7"/></draw:enhanced-geometry></draw:custom-shape><draw:custom-shape svg:x="2.99551in" svg:y="0.02337in" svg:width="0.06997in" svg:height="0.09392in" draw:id="id635" draw:style-name="a637" draw:name="Shape 3496"><svg:title/><svg:desc/><draw:enhanced-geometry draw:type="non-primitive" svg:viewBox="0 0 63977 85878" draw:enhanced-path="M 0 0 L 10638 0 10638 58477 C 10638 64757 12588 68990 16688 72193 20696 75044 25725 76522 31882 76522 45232 76522 53355 69674 53355 58477 L 53355 0 63977 0 63977 58477 C 63977 75151 51405 85878 31882 85878 12116 85878 0 75378 0 584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77"/><draw:equation draw:name="f7" draw:formula="?f4 / 85878"/><draw:equation draw:name="f8" draw:formula="0 / ?f6"/><draw:equation draw:name="f9" draw:formula="63977 / ?f6"/><draw:equation draw:name="f10" draw:formula="0 / ?f7"/><draw:equation draw:name="f11" draw:formula="85878 / ?f7"/></draw:enhanced-geometry></draw:custom-shape><draw:custom-shape svg:x="3.08257in" svg:y="0.02337in" svg:width="0.0857in" svg:height="0.09107in" draw:id="id636" draw:style-name="a638" draw:name="Shape 3497"><svg:title/><svg:desc/><draw:enhanced-geometry draw:type="non-primitive" svg:viewBox="0 0 78364 83271" draw:enhanced-path="M 0 0 L 14752 0 39396 72527 63642 0 78364 0 78364 83271 68321 83271 68321 13472 44897 83271 33711 83271 10059 13472 1005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4"/><draw:equation draw:name="f7" draw:formula="?f4 / 83271"/><draw:equation draw:name="f8" draw:formula="0 / ?f6"/><draw:equation draw:name="f9" draw:formula="78364 / ?f6"/><draw:equation draw:name="f10" draw:formula="0 / ?f7"/><draw:equation draw:name="f11" draw:formula="83271 / ?f7"/></draw:enhanced-geometry></draw:custom-shape><draw:custom-shape svg:x="3.22074in" svg:y="0.02337in" svg:width="0.08568in" svg:height="0.09107in" draw:id="id637" draw:style-name="a639" draw:name="Shape 3498"><svg:title/><svg:desc/><draw:enhanced-geometry draw:type="non-primitive" svg:viewBox="0 0 78349 83271" draw:enhanced-path="M 0 0 L 14753 0 39396 72527 63627 0 78349 0 78349 83271 68321 83271 68321 13472 44897 83271 33711 83271 10059 13472 1005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49"/><draw:equation draw:name="f7" draw:formula="?f4 / 83271"/><draw:equation draw:name="f8" draw:formula="0 / ?f6"/><draw:equation draw:name="f9" draw:formula="78349 / ?f6"/><draw:equation draw:name="f10" draw:formula="0 / ?f7"/><draw:equation draw:name="f11" draw:formula="83271 / ?f7"/></draw:enhanced-geometry></draw:custom-shape><draw:custom-shape svg:x="3.32869in" svg:y="0.02337in" svg:width="0.01173in" svg:height="0.09107in" draw:id="id638" draw:style-name="a640" draw:name="Shape 26556"><svg:title/><svg:desc/><draw:enhanced-geometry draw:type="non-primitive" svg:viewBox="0 0 10728 83272" draw:enhanced-path="M 0 0 L 10728 0 10728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8"/><draw:equation draw:name="f7" draw:formula="?f4 / 83272"/><draw:equation draw:name="f8" draw:formula="0 / ?f6"/><draw:equation draw:name="f9" draw:formula="10728 / ?f6"/><draw:equation draw:name="f10" draw:formula="0 / ?f7"/><draw:equation draw:name="f11" draw:formula="83272 / ?f7"/></draw:enhanced-geometry></draw:custom-shape><draw:custom-shape svg:x="3.35954in" svg:y="0.02337in" svg:width="0.05657in" svg:height="0.09107in" draw:id="id639" draw:style-name="a641" draw:name="Shape 3500"><svg:title/><svg:desc/><draw:enhanced-geometry draw:type="non-primitive" svg:viewBox="0 0 51725 83271" draw:enhanced-path="M 0 0 L 10622 0 10622 73902 51725 73902 51725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25"/><draw:equation draw:name="f7" draw:formula="?f4 / 83271"/><draw:equation draw:name="f8" draw:formula="0 / ?f6"/><draw:equation draw:name="f9" draw:formula="51725 / ?f6"/><draw:equation draw:name="f10" draw:formula="0 / ?f7"/><draw:equation draw:name="f11" draw:formula="83271 / ?f7"/></draw:enhanced-geometry></draw:custom-shape><draw:custom-shape svg:x="3.42974in" svg:y="0.02337in" svg:width="0.07008in" svg:height="0.09107in" draw:id="id640" draw:style-name="a642" draw:name="Shape 3501"><svg:title/><svg:desc/><draw:enhanced-geometry draw:type="non-primitive" svg:viewBox="0 0 64084 83271" draw:enhanced-path="M 0 0 L 10622 0 10622 35968 53446 35968 53446 0 64084 0 64084 83271 53446 83271 53446 45339 10622 45339 10622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draw:equation draw:name="f7" draw:formula="?f4 / 83271"/><draw:equation draw:name="f8" draw:formula="0 / ?f6"/><draw:equation draw:name="f9" draw:formula="64084 / ?f6"/><draw:equation draw:name="f10" draw:formula="0 / ?f7"/><draw:equation draw:name="f11" draw:formula="83271 / ?f7"/></draw:enhanced-geometry></draw:custom-shape><draw:custom-shape svg:x="3.51169in" svg:y="0.02337in" svg:width="0.03934in" svg:height="0.09107in" draw:id="id641" draw:style-name="a643" draw:name="Shape 3502"><svg:title/><svg:desc/><draw:enhanced-geometry draw:type="non-primitive" svg:viewBox="0 0 35974 83271" draw:enhanced-path="M 29703 0 L 35974 0 35974 12674 22723 49333 35974 49333 35974 58244 20101 58244 11293 83271 0 83271 29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4"/><draw:equation draw:name="f7" draw:formula="?f4 / 83271"/><draw:equation draw:name="f8" draw:formula="0 / ?f6"/><draw:equation draw:name="f9" draw:formula="35974 / ?f6"/><draw:equation draw:name="f10" draw:formula="0 / ?f7"/><draw:equation draw:name="f11" draw:formula="83271 / ?f7"/></draw:enhanced-geometry></draw:custom-shape><draw:custom-shape svg:x="3.53179in" svg:y="0in" svg:width="0.01924in" svg:height="0.01288in" draw:id="id642" draw:style-name="a644" draw:name="Shape 3503"><svg:title/><svg:desc/><draw:enhanced-geometry draw:type="non-primitive" svg:viewBox="0 0 17595 11782" draw:enhanced-path="M 9815 0 C 11011 0 11811 57 12912 357 L 17595 2098 17595 9724 16002 9162 C 13137 8020 11659 7679 10394 7679 8672 7679 7300 9162 6629 11782 L 0 11782 C 1250 4251 4785 0 9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5"/><draw:equation draw:name="f7" draw:formula="?f4 / 11782"/><draw:equation draw:name="f8" draw:formula="0 / ?f6"/><draw:equation draw:name="f9" draw:formula="17595 / ?f6"/><draw:equation draw:name="f10" draw:formula="0 / ?f7"/><draw:equation draw:name="f11" draw:formula="11782 / ?f7"/></draw:enhanced-geometry></draw:custom-shape><draw:custom-shape svg:x="3.55103in" svg:y="0.02337in" svg:width="0.04011in" svg:height="0.09107in" draw:id="id643" draw:style-name="a645" draw:name="Shape 3504"><svg:title/><svg:desc/><draw:enhanced-geometry draw:type="non-primitive" svg:viewBox="0 0 36675 83271" draw:enhanced-path="M 0 0 L 7414 0 36675 83271 24788 83271 16223 58244 0 58244 0 49333 13251 49333 450 11430 0 12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5"/><draw:equation draw:name="f7" draw:formula="?f4 / 83271"/><draw:equation draw:name="f8" draw:formula="0 / ?f6"/><draw:equation draw:name="f9" draw:formula="36675 / ?f6"/><draw:equation draw:name="f10" draw:formula="0 / ?f7"/><draw:equation draw:name="f11" draw:formula="83271 / ?f7"/></draw:enhanced-geometry></draw:custom-shape><draw:custom-shape svg:x="3.55103in" svg:y="0in" svg:width="0.01997in" svg:height="0.013in" draw:id="id644" draw:style-name="a646" draw:name="Shape 3505"><svg:title/><svg:desc/><draw:enhanced-geometry draw:type="non-primitive" svg:viewBox="0 0 18265 11889" draw:enhanced-path="M 11651 0 L 18265 0 C 17122 7894 13693 11889 8115 11889 7026 11889 6252 11831 4925 11461 L 0 9724 0 2098 221 2180 C 3071 3322 6043 4132 7414 4132 9487 4132 10737 2852 1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11889"/><draw:equation draw:name="f8" draw:formula="0 / ?f6"/><draw:equation draw:name="f9" draw:formula="18265 / ?f6"/><draw:equation draw:name="f10" draw:formula="0 / ?f7"/><draw:equation draw:name="f11" draw:formula="11889 / ?f7"/></draw:enhanced-geometry></draw:custom-shape><draw:custom-shape svg:x="3.59764in" svg:y="0.02187in" svg:width="0.04398in" svg:height="0.09542in" draw:id="id645" draw:style-name="a647" draw:name="Shape 3506"><svg:title/><svg:desc/><draw:enhanced-geometry draw:type="non-primitive" svg:viewBox="0 0 40211 87249" draw:enhanced-path="M 40081 0 L 40211 25 40211 9396 40081 9371 C 22372 9371 10637 23075 10637 43649 10637 64205 22372 77892 40188 77892 L 40211 77887 40211 87241 40188 87249 C 16094 87249 0 69801 0 43649 0 17604 16215 0 40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11"/><draw:equation draw:name="f7" draw:formula="?f4 / 87249"/><draw:equation draw:name="f8" draw:formula="0 / ?f6"/><draw:equation draw:name="f9" draw:formula="40211 / ?f6"/><draw:equation draw:name="f10" draw:formula="0 / ?f7"/><draw:equation draw:name="f11" draw:formula="87249 / ?f7"/></draw:enhanced-geometry></draw:custom-shape><draw:custom-shape svg:x="3.64161in" svg:y="0.0219in" svg:width="0.04396in" svg:height="0.09538in" draw:id="id646" draw:style-name="a648" draw:name="Shape 3507"><svg:title/><svg:desc/><draw:enhanced-geometry draw:type="non-primitive" svg:viewBox="0 0 40196 87216" draw:enhanced-path="M 0 0 L 16490 3128 C 31271 9306 40196 24177 40196 44290 40196 57900 34846 70782 25809 78445 L 0 87216 0 77863 12028 75414 C 22827 70622 29573 59151 29573 44065 29573 28210 23032 16608 12137 11798 L 0 9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6"/><draw:equation draw:name="f7" draw:formula="?f4 / 87216"/><draw:equation draw:name="f8" draw:formula="0 / ?f6"/><draw:equation draw:name="f9" draw:formula="40196 / ?f6"/><draw:equation draw:name="f10" draw:formula="0 / ?f7"/><draw:equation draw:name="f11" draw:formula="87216 / ?f7"/></draw:enhanced-geometry></draw:custom-shape><draw:custom-shape svg:x="3.73504in" svg:y="0.02337in" svg:width="0.03609in" svg:height="0.09107in" draw:id="id647" draw:style-name="a649" draw:name="Shape 3508"><svg:title/><svg:desc/><draw:enhanced-geometry draw:type="non-primitive" svg:viewBox="0 0 33002 83271" draw:enhanced-path="M 0 0 L 32111 0 33002 180 33002 10571 30267 9375 10607 9375 10607 73902 30267 73902 33002 72707 33002 83090 3211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2"/><draw:equation draw:name="f7" draw:formula="?f4 / 83271"/><draw:equation draw:name="f8" draw:formula="0 / ?f6"/><draw:equation draw:name="f9" draw:formula="33002 / ?f6"/><draw:equation draw:name="f10" draw:formula="0 / ?f7"/><draw:equation draw:name="f11" draw:formula="83271 / ?f7"/></draw:enhanced-geometry></draw:custom-shape><draw:custom-shape svg:x="3.77113in" svg:y="0.02356in" svg:width="0.03611in" svg:height="0.09067in" draw:id="id648" draw:style-name="a650" draw:name="Shape 3509"><svg:title/><svg:desc/><draw:enhanced-geometry draw:type="non-primitive" svg:viewBox="0 0 33018 82910" draw:enhanced-path="M 0 0 L 13312 2686 C 25817 8328 33018 22033 33018 41396 33018 60849 25748 74576 13260 80224 L 0 82910 0 72527 15996 65544 C 20223 60134 22395 52078 22395 41503 22395 30880 20223 22803 15996 17382 L 0 10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8"/><draw:equation draw:name="f7" draw:formula="?f4 / 82910"/><draw:equation draw:name="f8" draw:formula="0 / ?f6"/><draw:equation draw:name="f9" draw:formula="33018 / ?f6"/><draw:equation draw:name="f10" draw:formula="0 / ?f7"/><draw:equation draw:name="f11" draw:formula="82910 / ?f7"/></draw:enhanced-geometry></draw:custom-shape><draw:custom-shape svg:x="3.82472in" svg:y="0.02337in" svg:width="0.06997in" svg:height="0.09392in" draw:id="id649" draw:style-name="a651" draw:name="Shape 3510"><svg:title/><svg:desc/><draw:enhanced-geometry draw:type="non-primitive" svg:viewBox="0 0 63977 85878" draw:enhanced-path="M 0 0 L 10622 0 10622 58477 C 10622 64757 12573 68990 16672 72193 20681 75044 25710 76522 31867 76522 45232 76522 53340 69674 53340 58477 L 53340 0 63977 0 63977 58477 C 63977 75151 51389 85878 31867 85878 12100 85878 0 75378 0 584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77"/><draw:equation draw:name="f7" draw:formula="?f4 / 85878"/><draw:equation draw:name="f8" draw:formula="0 / ?f6"/><draw:equation draw:name="f9" draw:formula="63977 / ?f6"/><draw:equation draw:name="f10" draw:formula="0 / ?f7"/><draw:equation draw:name="f11" draw:formula="85878 / ?f7"/></draw:enhanced-geometry></draw:custom-shape><draw:custom-shape svg:x="3.90781in" svg:y="0.02337in" svg:width="0.06932in" svg:height="0.09107in" draw:id="id650" draw:style-name="a652" draw:name="Shape 3511"><svg:title/><svg:desc/><draw:enhanced-geometry draw:type="non-primitive" svg:viewBox="0 0 63383 83271" draw:enhanced-path="M 3170 0 L 63155 0 63155 9584 13350 73902 63383 73902 63383 83271 0 83271 0 73902 50018 9375 3170 9375 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3"/><draw:equation draw:name="f7" draw:formula="?f4 / 83271"/><draw:equation draw:name="f8" draw:formula="0 / ?f6"/><draw:equation draw:name="f9" draw:formula="63383 / ?f6"/><draw:equation draw:name="f10" draw:formula="0 / ?f7"/><draw:equation draw:name="f11" draw:formula="83271 / ?f7"/></draw:enhanced-geometry></draw:custom-shape><draw:custom-shape svg:x="3.99187in" svg:y="0.02337in" svg:width="0.06533in" svg:height="0.09107in" draw:id="id651" draw:style-name="a653" draw:name="Shape 3512"><svg:title/><svg:desc/><draw:enhanced-geometry draw:type="non-primitive" svg:viewBox="0 0 59741 83271" draw:enhanced-path="M 0 0 L 57668 0 57668 9375 10622 9375 10622 35968 55961 35968 55961 45339 10622 45339 10622 73902 59741 73902 5974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1"/><draw:equation draw:name="f7" draw:formula="?f4 / 83271"/><draw:equation draw:name="f8" draw:formula="0 / ?f6"/><draw:equation draw:name="f9" draw:formula="59741 / ?f6"/><draw:equation draw:name="f10" draw:formula="0 / ?f7"/><draw:equation draw:name="f11" draw:formula="83271 / ?f7"/></draw:enhanced-geometry></draw:custom-shape><draw:custom-shape svg:x="4.07342in" svg:y="0.02337in" svg:width="0.0712in" svg:height="0.09107in" draw:id="id652" draw:style-name="a654" draw:name="Shape 3513"><svg:title/><svg:desc/><draw:enhanced-geometry draw:type="non-primitive" svg:viewBox="0 0 65105 83271" draw:enhanced-path="M 0 0 L 11537 0 55077 68080 55077 0 65105 0 65105 83271 53126 83271 10058 15758 10058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05"/><draw:equation draw:name="f7" draw:formula="?f4 / 83271"/><draw:equation draw:name="f8" draw:formula="0 / ?f6"/><draw:equation draw:name="f9" draw:formula="65105 / ?f6"/><draw:equation draw:name="f10" draw:formula="0 / ?f7"/><draw:equation draw:name="f11" draw:formula="83271 / ?f7"/></draw:enhanced-geometry></draw:custom-shape><draw:custom-shape svg:x="4.15676in" svg:y="0.02337in" svg:width="0.07145in" svg:height="0.09107in" draw:id="id653" draw:style-name="a655" draw:name="Shape 3514"><svg:title/><svg:desc/><draw:enhanced-geometry draw:type="non-primitive" svg:viewBox="0 0 65334 83271" draw:enhanced-path="M 0 0 L 65334 0 65334 9375 38024 9375 38024 83271 27401 83271 27401 9375 0 9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4"/><draw:equation draw:name="f7" draw:formula="?f4 / 83271"/><draw:equation draw:name="f8" draw:formula="0 / ?f6"/><draw:equation draw:name="f9" draw:formula="65334 / ?f6"/><draw:equation draw:name="f10" draw:formula="0 / ?f7"/><draw:equation draw:name="f11" draw:formula="83271 / ?f7"/></draw:enhanced-geometry></draw:custom-shape><draw:custom-shape svg:x="4.23521in" svg:y="0.02187in" svg:width="0.04396in" svg:height="0.09542in" draw:id="id654" draw:style-name="a656" draw:name="Shape 3515"><svg:title/><svg:desc/><draw:enhanced-geometry draw:type="non-primitive" svg:viewBox="0 0 40195 87249" draw:enhanced-path="M 40065 0 L 40195 25 40195 9396 40065 9371 C 22372 9371 10622 23075 10622 43649 10622 64205 22372 77892 40187 77892 L 40195 77891 40195 87247 40187 87249 C 16093 87249 0 69801 0 43649 0 17604 16200 0 40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draw:equation draw:name="f7" draw:formula="?f4 / 87249"/><draw:equation draw:name="f8" draw:formula="0 / ?f6"/><draw:equation draw:name="f9" draw:formula="40195 / ?f6"/><draw:equation draw:name="f10" draw:formula="0 / ?f7"/><draw:equation draw:name="f11" draw:formula="87249 / ?f7"/></draw:enhanced-geometry></draw:custom-shape><draw:custom-shape svg:x="4.27916in" svg:y="0.0219in" svg:width="0.04396in" svg:height="0.09539in" draw:id="id655" draw:style-name="a657" draw:name="Shape 3516"><svg:title/><svg:desc/><draw:enhanced-geometry draw:type="non-primitive" svg:viewBox="0 0 40196 87222" draw:enhanced-path="M 0 0 L 16490 3128 C 31272 9306 40196 24177 40196 44290 40196 57900 34846 70782 25809 78445 L 0 87222 0 77866 12034 75414 C 22827 70622 29573 59151 29573 44065 29573 28210 23032 16608 12136 11798 L 0 9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6"/><draw:equation draw:name="f7" draw:formula="?f4 / 87222"/><draw:equation draw:name="f8" draw:formula="0 / ?f6"/><draw:equation draw:name="f9" draw:formula="40196 / ?f6"/><draw:equation draw:name="f10" draw:formula="0 / ?f7"/><draw:equation draw:name="f11" draw:formula="87222 / ?f7"/></draw:enhanced-geometry></draw:custom-shape><draw:custom-shape svg:x="4.33314in" svg:y="0.02187in" svg:width="0.07158in" svg:height="0.09542in" draw:id="id656" draw:style-name="a658" draw:name="Shape 3517"><svg:title/><svg:desc/><draw:enhanced-geometry draw:type="non-primitive" svg:viewBox="0 0 65456 87249" draw:enhanced-path="M 32095 0 C 46131 0 55855 5031 60411 14615 62240 18503 62575 20115 62575 25830 L 52532 25830 C 52425 14843 44988 8900 31729 8900 20544 8900 13137 14508 13137 22950 13137 29368 16794 32553 26822 35308 L 47747 40886 C 59040 43983 65456 51512 65456 61800 65456 68992 61905 76415 56297 80880 50917 84975 42840 87249 32872 87249 20223 87249 10622 83273 4907 75378 1585 70807 107 65788 0 58139 L 10043 58139 C 9921 63277 11293 67271 14387 70909 18379 75741 24430 77892 33574 77892 40294 77892 45568 76749 48890 74354 52425 71843 54833 67271 54833 62836 54833 56311 50140 52091 39517 49327 L 18821 43858 C 7864 40994 2515 34612 2515 24427 2515 9371 13807 0 3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6"/><draw:equation draw:name="f7" draw:formula="?f4 / 87249"/><draw:equation draw:name="f8" draw:formula="0 / ?f6"/><draw:equation draw:name="f9" draw:formula="65456 / ?f6"/><draw:equation draw:name="f10" draw:formula="0 / ?f7"/><draw:equation draw:name="f11" draw:formula="87249 / ?f7"/></draw:enhanced-geometry></draw:custom-shape><draw:custom-shape svg:x="4.45454in" svg:y="0.02337in" svg:width="0.0857in" svg:height="0.09107in" draw:id="id657" draw:style-name="a659" draw:name="Shape 3518"><svg:title/><svg:desc/><draw:enhanced-geometry draw:type="non-primitive" svg:viewBox="0 0 78365 83271" draw:enhanced-path="M 0 0 L 14752 0 39411 72527 63642 0 78365 0 78365 83271 68321 83271 68321 13472 44897 83271 33711 83271 10074 13472 10074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5"/><draw:equation draw:name="f7" draw:formula="?f4 / 83271"/><draw:equation draw:name="f8" draw:formula="0 / ?f6"/><draw:equation draw:name="f9" draw:formula="78365 / ?f6"/><draw:equation draw:name="f10" draw:formula="0 / ?f7"/><draw:equation draw:name="f11" draw:formula="83271 / ?f7"/></draw:enhanced-geometry></draw:custom-shape><draw:custom-shape svg:x="4.56274in" svg:y="0.02337in" svg:width="0.01174in" svg:height="0.09107in" draw:id="id658" draw:style-name="a660" draw:name="Shape 26557"><svg:title/><svg:desc/><draw:enhanced-geometry draw:type="non-primitive" svg:viewBox="0 0 10739 83272" draw:enhanced-path="M 0 0 L 10739 0 10739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9"/><draw:equation draw:name="f7" draw:formula="?f4 / 83272"/><draw:equation draw:name="f8" draw:formula="0 / ?f6"/><draw:equation draw:name="f9" draw:formula="10739 / ?f6"/><draw:equation draw:name="f10" draw:formula="0 / ?f7"/><draw:equation draw:name="f11" draw:formula="83272 / ?f7"/></draw:enhanced-geometry></draw:custom-shape><draw:custom-shape svg:x="4.59496in" svg:y="0.02337in" svg:width="0.05658in" svg:height="0.09107in" draw:id="id659" draw:style-name="a661" draw:name="Shape 3520"><svg:title/><svg:desc/><draw:enhanced-geometry draw:type="non-primitive" svg:viewBox="0 0 51739 83271" draw:enhanced-path="M 0 0 L 10637 0 10637 73902 51739 73902 51739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39"/><draw:equation draw:name="f7" draw:formula="?f4 / 83271"/><draw:equation draw:name="f8" draw:formula="0 / ?f6"/><draw:equation draw:name="f9" draw:formula="51739 / ?f6"/><draw:equation draw:name="f10" draw:formula="0 / ?f7"/><draw:equation draw:name="f11" draw:formula="83271 / ?f7"/></draw:enhanced-geometry></draw:custom-shape><draw:custom-shape svg:x="4.70139in" svg:y="0.02337in" svg:width="0.03459in" svg:height="0.09107in" draw:id="id660" draw:style-name="a662" draw:name="Shape 3521"><svg:title/><svg:desc/><draw:enhanced-geometry draw:type="non-primitive" svg:viewBox="0 0 31631 83271" draw:enhanced-path="M 0 0 L 31631 0 31631 9375 10622 9375 10622 38040 31631 38040 31631 47398 10622 47398 10622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1"/><draw:equation draw:name="f7" draw:formula="?f4 / 83271"/><draw:equation draw:name="f8" draw:formula="0 / ?f6"/><draw:equation draw:name="f9" draw:formula="31631 / ?f6"/><draw:equation draw:name="f10" draw:formula="0 / ?f7"/><draw:equation draw:name="f11" draw:formula="83271 / ?f7"/></draw:enhanced-geometry></draw:custom-shape><draw:custom-shape svg:x="4.73598in" svg:y="0.02337in" svg:width="0.03859in" svg:height="0.09107in" draw:id="id661" draw:style-name="a663" draw:name="Shape 3522"><svg:title/><svg:desc/><draw:enhanced-geometry draw:type="non-primitive" svg:viewBox="0 0 35288 83271" draw:enhanced-path="M 0 0 L 6728 0 C 23188 0 32088 7893 32088 22282 32088 31866 28323 37475 18951 42142 27988 46041 30168 50142 30274 63858 30488 74919 31310 77890 35288 80653 L 35288 83271 22380 83271 C 20901 79825 19987 74813 19987 69674 L 20094 62240 C 20094 51982 15887 47398 6409 47398 L 0 47398 0 38040 4671 38040 C 15994 38040 21008 33575 21008 23650 21008 18745 19530 14984 16695 12573 14044 10287 10614 9375 4671 9375 L 0 9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8"/><draw:equation draw:name="f7" draw:formula="?f4 / 83271"/><draw:equation draw:name="f8" draw:formula="0 / ?f6"/><draw:equation draw:name="f9" draw:formula="35288 / ?f6"/><draw:equation draw:name="f10" draw:formula="0 / ?f7"/><draw:equation draw:name="f11" draw:formula="83271 / ?f7"/></draw:enhanced-geometry></draw:custom-shape><draw:custom-shape svg:x="4.79121in" svg:y="0.02337in" svg:width="0.06533in" svg:height="0.09107in" draw:id="id662" draw:style-name="a664" draw:name="Shape 3523"><svg:title/><svg:desc/><draw:enhanced-geometry draw:type="non-primitive" svg:viewBox="0 0 59741 83271" draw:enhanced-path="M 0 0 L 57668 0 57668 9375 10622 9375 10622 35968 55976 35968 55976 45339 10622 45339 10622 73902 59741 73902 59741 83271 0 83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1"/><draw:equation draw:name="f7" draw:formula="?f4 / 83271"/><draw:equation draw:name="f8" draw:formula="0 / ?f6"/><draw:equation draw:name="f9" draw:formula="59741 / ?f6"/><draw:equation draw:name="f10" draw:formula="0 / ?f7"/><draw:equation draw:name="f11" draw:formula="83271 / ?f7"/></draw:enhanced-geometry></draw:custom-shape><draw:custom-shape svg:x="4.8654in" svg:y="0.02337in" svg:width="0.03935in" svg:height="0.09107in" draw:id="id663" draw:style-name="a665" draw:name="Shape 3524"><svg:title/><svg:desc/><draw:enhanced-geometry draw:type="non-primitive" svg:viewBox="0 0 35982 83271" draw:enhanced-path="M 29703 0 L 35982 0 35982 12654 22738 49333 35982 49333 35982 58244 20117 58244 11293 83271 0 83271 29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2"/><draw:equation draw:name="f7" draw:formula="?f4 / 83271"/><draw:equation draw:name="f8" draw:formula="0 / ?f6"/><draw:equation draw:name="f9" draw:formula="35982 / ?f6"/><draw:equation draw:name="f10" draw:formula="0 / ?f7"/><draw:equation draw:name="f11" draw:formula="83271 / ?f7"/></draw:enhanced-geometry></draw:custom-shape><draw:custom-shape svg:x="4.90476in" svg:y="0.02337in" svg:width="0.0401in" svg:height="0.09107in" draw:id="id664" draw:style-name="a666" draw:name="Shape 3525"><svg:title/><svg:desc/><draw:enhanced-geometry draw:type="non-primitive" svg:viewBox="0 0 36667 83271" draw:enhanced-path="M 0 0 L 7422 0 36667 83271 24780 83271 16230 58244 0 58244 0 49333 13243 49333 442 11430 0 12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67"/><draw:equation draw:name="f7" draw:formula="?f4 / 83271"/><draw:equation draw:name="f8" draw:formula="0 / ?f6"/><draw:equation draw:name="f9" draw:formula="36667 / ?f6"/><draw:equation draw:name="f10" draw:formula="0 / ?f7"/><draw:equation draw:name="f11" draw:formula="83271 / ?f7"/></draw:enhanced-geometry></draw:custom-shape><draw:custom-shape svg:x="4.95909in" svg:y="0.02337in" svg:width="0.01175in" svg:height="0.09107in" draw:id="id665" draw:style-name="a667" draw:name="Shape 26558"><svg:title/><svg:desc/><draw:enhanced-geometry draw:type="non-primitive" svg:viewBox="0 0 10745 83272" draw:enhanced-path="M 0 0 L 10745 0 10745 83272 0 83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5"/><draw:equation draw:name="f7" draw:formula="?f4 / 83272"/><draw:equation draw:name="f8" draw:formula="0 / ?f6"/><draw:equation draw:name="f9" draw:formula="10745 / ?f6"/><draw:equation draw:name="f10" draw:formula="0 / ?f7"/><draw:equation draw:name="f11" draw:formula="83272 / ?f7"/></draw:enhanced-geometry></draw:custom-shape><draw:custom-shape svg:x="4.98582in" svg:y="0.02187in" svg:width="0.07158in" svg:height="0.09542in" draw:id="id666" draw:style-name="a668" draw:name="Shape 3527"><svg:title/><svg:desc/><draw:enhanced-geometry draw:type="non-primitive" svg:viewBox="0 0 65456 87249" draw:enhanced-path="M 32096 0 C 46132 0 55855 5031 60411 14615 62240 18503 62576 20115 62576 25830 L 52532 25830 C 52426 14843 44988 8900 31745 8900 20559 8900 13137 14508 13137 22950 13137 29368 16794 32553 26838 35308 L 47747 40886 C 59040 43983 65456 51512 65456 61800 65456 68992 61905 76415 56312 80880 50932 84975 42840 87249 32888 87249 20224 87249 10622 83273 4907 75378 1585 70807 107 65788 0 58139 L 10043 58139 C 9937 63277 11293 67271 14386 70909 18379 75741 24430 77892 33574 77892 40294 77892 45568 76749 48890 74354 52426 71843 54833 67271 54833 62836 54833 56311 50140 52091 39517 49327 L 18822 43858 C 7864 40994 2515 34612 2515 24427 2515 9371 13808 0 32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6"/><draw:equation draw:name="f7" draw:formula="?f4 / 87249"/><draw:equation draw:name="f8" draw:formula="0 / ?f6"/><draw:equation draw:name="f9" draw:formula="65456 / ?f6"/><draw:equation draw:name="f10" draw:formula="0 / ?f7"/><draw:equation draw:name="f11" draw:formula="87249 / ?f7"/></draw:enhanced-geometry></draw:custom-shape><draw:custom-shape svg:x="5.13772in" svg:y="0.02337in" svg:width="0.02723in" svg:height="0.11753in" draw:id="id667" draw:style-name="a669" draw:name="Shape 3528"><svg:title/><svg:desc/><draw:enhanced-geometry draw:type="non-primitive" svg:viewBox="0 0 24902 107471" draw:enhanced-path="M 0 0 L 6279 0 C 17709 14984 24902 35754 24902 53797 24902 71722 17709 92523 6279 107471 L 0 107471 C 10043 91272 15636 71949 15636 53797 15636 35527 10043 16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2"/><draw:equation draw:name="f7" draw:formula="?f4 / 107471"/><draw:equation draw:name="f8" draw:formula="0 / ?f6"/><draw:equation draw:name="f9" draw:formula="24902 / ?f6"/><draw:equation draw:name="f10" draw:formula="0 / ?f7"/><draw:equation draw:name="f11" draw:formula="107471 / ?f7"/></draw:enhanced-geometry></draw:custom-shape></draw:g></text:p>
          </table:table-cell>
        </table:table-row>
      </table:table>
      <text:soft-page-break/>
      <text:p text:style-name="P55"><draw:g draw:z-index="251660288" draw:name="Group 26358" draw:id="id757" draw:style-name="a759" text:anchor-type="paragraph"><svg:title/><svg:desc/><draw:frame draw:id="id669" draw:style-name="a671" draw:name="Picture 3575" svg:x="0.78281in" svg:y="10.79987in" svg:width="0.63707in" svg:height="0.6301in" style:rel-width="scale" style:rel-height="scale"><draw:image xlink:href="media/image1.jpg" xlink:type="simple" xlink:show="embed" xlink:actuate="onLoad"/><svg:title/><svg:desc/></draw:frame><draw:custom-shape svg:x="3.55512in" svg:y="10.79438in" svg:width="0.03363in" svg:height="0.07388in" draw:id="id670" draw:style-name="a672" draw:name="Shape 3576"><svg:title/><svg:desc/><draw:enhanced-geometry draw:type="non-primitive" svg:viewBox="0 0 30747 67556" draw:enhanced-path="M 0 0 L 26929 0 30747 571 30747 5821 22433 3792 C 19675 3792 18958 4513 18958 7251 L 18958 33784 C 21321 33987 22738 34106 24780 34106 L 30747 32402 30747 37254 25999 38178 C 23363 38178 21610 38070 18958 37868 L 18958 56448 C 19050 63990 20498 65425 28545 65622 L 28545 67556 0 67556 0 65622 C 7742 64919 8473 63990 8565 55304 L 8565 11139 C 8473 3685 7544 2773 0 19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7"/><draw:equation draw:name="f7" draw:formula="?f4 / 67556"/><draw:equation draw:name="f8" draw:formula="0 / ?f6"/><draw:equation draw:name="f9" draw:formula="30747 / ?f6"/><draw:equation draw:name="f10" draw:formula="0 / ?f7"/><draw:equation draw:name="f11" draw:formula="67556 / ?f7"/></draw:enhanced-geometry></draw:custom-shape><draw:custom-shape svg:x="3.58874in" svg:y="10.795in" svg:width="0.02506in" svg:height="0.04012in" draw:id="id671" draw:style-name="a673" draw:name="Shape 3577"><svg:title/><svg:desc/><draw:enhanced-geometry draw:type="non-primitive" svg:viewBox="0 0 22913 36683" draw:enhanced-path="M 0 0 L 9515 1423 C 13441 2701 16680 4540 18722 6787 21496 9745 22913 13633 22913 17914 22913 24654 19241 30868 13114 34130 L 0 36683 0 31831 7311 29744 C 10283 27228 11788 23471 11788 18508 11788 13267 10207 9446 6904 6934 L 0 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3"/><draw:equation draw:name="f7" draw:formula="?f4 / 36683"/><draw:equation draw:name="f8" draw:formula="0 / ?f6"/><draw:equation draw:name="f9" draw:formula="22913 / ?f6"/><draw:equation draw:name="f10" draw:formula="0 / ?f7"/><draw:equation draw:name="f11" draw:formula="36683 / ?f7"/></draw:enhanced-geometry></draw:custom-shape><draw:custom-shape svg:x="3.61905in" svg:y="10.83935in" svg:width="0.01886in" svg:height="0.03003in" draw:id="id672" draw:style-name="a674" draw:name="Shape 3578"><svg:title/><svg:desc/><draw:enhanced-geometry draw:type="non-primitive" svg:viewBox="0 0 17244 27460" draw:enhanced-path="M 17244 0 L 17244 3234 12792 5460 C 10165 7719 9022 10222 8977 13284 L 8977 13684 C 8977 18072 11842 21530 15392 21530 L 17244 20974 17244 25794 10714 27460 C 4481 27460 0 22978 0 16548 0 13196 1417 9702 3658 7659 6950 4769 8810 3525 16124 454 L 1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4"/><draw:equation draw:name="f7" draw:formula="?f4 / 27460"/><draw:equation draw:name="f8" draw:formula="0 / ?f6"/><draw:equation draw:name="f9" draw:formula="17244 / ?f6"/><draw:equation draw:name="f10" draw:formula="0 / ?f7"/><draw:equation draw:name="f11" draw:formula="27460 / ?f7"/></draw:enhanced-geometry></draw:custom-shape><draw:custom-shape svg:x="3.62115in" svg:y="10.81749in" svg:width="0.01676in" svg:height="0.01675in" draw:id="id673" draw:style-name="a675" draw:name="Shape 3579"><svg:title/><svg:desc/><draw:enhanced-geometry draw:type="non-primitive" svg:viewBox="0 0 15324 15320" draw:enhanced-path="M 15324 0 L 15324 2084 10615 3410 C 9289 4315 8474 5569 8474 6956 8474 7669 8565 8462 8794 9396 8885 10111 8992 10611 8992 11039 8992 13277 6843 15320 4405 15320 1951 15320 0 13277 0 10932 0 7717 1886 4860 4974 2806 L 15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4"/><draw:equation draw:name="f7" draw:formula="?f4 / 15320"/><draw:equation draw:name="f8" draw:formula="0 / ?f6"/><draw:equation draw:name="f9" draw:formula="15324 / ?f6"/><draw:equation draw:name="f10" draw:formula="0 / ?f7"/><draw:equation draw:name="f11" draw:formula="15320 / ?f7"/></draw:enhanced-geometry></draw:custom-shape><draw:custom-shape svg:x="3.63153in" svg:y="10.80526in" svg:width="0.00637in" svg:height="0.00641in" draw:id="id674" draw:style-name="a676" draw:name="Shape 3580"><svg:title/><svg:desc/><draw:enhanced-geometry draw:type="non-primitive" svg:viewBox="0 0 5829 5864" draw:enhanced-path="M 5829 0 L 5829 4766 4084 5864 0 5864 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draw:equation draw:name="f7" draw:formula="?f4 / 5864"/><draw:equation draw:name="f8" draw:formula="0 / ?f6"/><draw:equation draw:name="f9" draw:formula="5829 / ?f6"/><draw:equation draw:name="f10" draw:formula="0 / ?f7"/><draw:equation draw:name="f11" draw:formula="5864 / ?f7"/></draw:enhanced-geometry></draw:custom-shape><draw:custom-shape svg:x="3.63791in" svg:y="10.81694in" svg:width="0.02631in" svg:height="0.05244in" draw:id="id675" draw:style-name="a677" draw:name="Shape 3581"><svg:title/><svg:desc/><draw:enhanced-geometry draw:type="non-primitive" svg:viewBox="0 0 24057 47947" draw:enhanced-path="M 1836 0 C 7841 0 12230 1936 14470 5608 16010 8048 16513 11002 16513 16324 L 16513 36226 C 16513 40708 17229 42125 19576 42125 21115 42125 22334 41619 24057 40201 L 24057 42838 C 20505 46726 18357 47947 14897 47947 10706 47947 8862 45904 8359 40493 5250 43152 2648 45015 263 46213 L 0 46281 0 41461 5601 39780 C 7750 38559 8268 37445 8268 34368 L 8268 19586 0 23721 0 20487 8268 17133 8268 10912 C 8268 5393 5494 2442 496 2442 L 0 2581 0 498 1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7"/><draw:equation draw:name="f7" draw:formula="?f4 / 47947"/><draw:equation draw:name="f8" draw:formula="0 / ?f6"/><draw:equation draw:name="f9" draw:formula="24057 / ?f6"/><draw:equation draw:name="f10" draw:formula="0 / ?f7"/><draw:equation draw:name="f11" draw:formula="47947 / ?f7"/></draw:enhanced-geometry></draw:custom-shape><draw:custom-shape svg:x="3.63791in" svg:y="10.79261in" svg:width="0.01863in" svg:height="0.01787in" draw:id="id676" draw:style-name="a678" draw:name="Shape 3582"><svg:title/><svg:desc/><draw:enhanced-geometry draw:type="non-primitive" svg:viewBox="0 0 17031 16339" draw:enhanced-path="M 13450 0 C 15720 0 17031 1221 17031 3263 17031 4912 16116 6133 13967 7550 L 0 16339 0 11574 9167 2352 C 11011 506 11926 0 13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1"/><draw:equation draw:name="f7" draw:formula="?f4 / 16339"/><draw:equation draw:name="f8" draw:formula="0 / ?f6"/><draw:equation draw:name="f9" draw:formula="17031 / ?f6"/><draw:equation draw:name="f10" draw:formula="0 / ?f7"/><draw:equation draw:name="f11" draw:formula="16339 / ?f7"/></draw:enhanced-geometry></draw:custom-shape><draw:custom-shape svg:x="3.66792in" svg:y="10.81694in" svg:width="0.0265in" svg:height="0.07565in" draw:id="id677" draw:style-name="a679" draw:name="Shape 3583"><svg:title/><svg:desc/><draw:enhanced-geometry draw:type="non-primitive" svg:viewBox="0 0 24231 69176" draw:enhanced-path="M 21229 0 L 24231 557 24231 5448 20208 2863 C 15499 2863 12664 6417 12664 12454 L 12664 12757 C 12664 22538 16840 29171 23149 29171 L 24231 28685 24231 31114 22647 31730 C 22449 31730 20513 31533 16840 31211 14082 32034 10714 35589 10714 37641 10714 39274 13167 40201 18669 40405 L 24231 40653 24231 48250 19808 48058 C 16733 47818 13876 47488 12146 47125 8047 52031 7132 53555 7132 55900 7132 60413 12954 63353 22022 63353 L 24231 62922 24231 66990 17648 69176 C 7848 69176 0 64692 0 59281 0 55507 2652 52137 9997 46833 5715 44792 4587 43659 4587 41422 4587 39684 5212 38559 7361 36319 7650 35920 8870 34796 11018 32754 L 13686 30283 C 6827 26932 4191 23057 4191 16608 4191 7257 11735 0 21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draw:equation draw:name="f7" draw:formula="?f4 / 69176"/><draw:equation draw:name="f8" draw:formula="0 / ?f6"/><draw:equation draw:name="f9" draw:formula="24231 / ?f6"/><draw:equation draw:name="f10" draw:formula="0 / ?f7"/><draw:equation draw:name="f11" draw:formula="69176 / ?f7"/></draw:enhanced-geometry></draw:custom-shape><draw:custom-shape svg:x="3.69442in" svg:y="10.8614in" svg:width="0.02182in" svg:height="0.0288in" draw:id="id678" draw:style-name="a680" draw:name="Shape 3584"><svg:title/><svg:desc/><draw:enhanced-geometry draw:type="non-primitive" svg:viewBox="0 0 19949 26336" draw:enhanced-path="M 0 0 L 7605 340 C 15164 769 19949 4960 19949 11288 19949 15139 18227 18401 14341 21575 L 0 26336 0 22268 11771 19975 C 15156 18241 17100 15764 17100 12793 17100 9139 13716 7793 4542 7793 L 0 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9"/><draw:equation draw:name="f7" draw:formula="?f4 / 26336"/><draw:equation draw:name="f8" draw:formula="0 / ?f6"/><draw:equation draw:name="f9" draw:formula="19949 / ?f6"/><draw:equation draw:name="f10" draw:formula="0 / ?f7"/><draw:equation draw:name="f11" draw:formula="26336 / ?f7"/></draw:enhanced-geometry></draw:custom-shape><draw:custom-shape svg:x="3.69442in" svg:y="10.81755in" svg:width="0.02282in" svg:height="0.03342in" draw:id="id679" draw:style-name="a681" draw:name="Shape 3585"><svg:title/><svg:desc/><draw:enhanced-geometry draw:type="non-primitive" svg:viewBox="0 0 20864 30558" draw:enhanced-path="M 0 0 L 5151 955 7391 1777 C 9434 2510 10882 2813 13015 2813 L 20864 2813 20864 6789 12390 6789 C 13823 10052 14341 12398 14341 15356 14341 20458 12817 24024 9434 26894 L 0 30558 0 28129 4471 26119 C 5776 24514 6492 22196 6492 19345 6492 15261 5364 10648 3429 7094 L 0 4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64"/><draw:equation draw:name="f7" draw:formula="?f4 / 30558"/><draw:equation draw:name="f8" draw:formula="0 / ?f6"/><draw:equation draw:name="f9" draw:formula="20864 / ?f6"/><draw:equation draw:name="f10" draw:formula="0 / ?f7"/><draw:equation draw:name="f11" draw:formula="30558 / ?f7"/></draw:enhanced-geometry></draw:custom-shape><draw:custom-shape svg:x="3.72305in" svg:y="10.81694in" svg:width="0.02643in" svg:height="0.05132in" draw:id="id680" draw:style-name="a682" draw:name="Shape 3586"><svg:title/><svg:desc/><draw:enhanced-geometry draw:type="non-primitive" svg:viewBox="0 0 24171 46923" draw:enhanced-path="M 16215 0 L 16627 291 16627 36516 C 16718 43970 17450 44880 24171 45417 L 24171 46923 0 46923 0 45417 C 6934 45083 7848 44059 8047 36516 L 8047 12847 C 8047 8370 7132 6721 4678 6721 3673 6721 2453 6827 1219 7024 L 396 7149 396 5608 16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1"/><draw:equation draw:name="f7" draw:formula="?f4 / 46923"/><draw:equation draw:name="f8" draw:formula="0 / ?f6"/><draw:equation draw:name="f9" draw:formula="24171 / ?f6"/><draw:equation draw:name="f10" draw:formula="0 / ?f7"/><draw:equation draw:name="f11" draw:formula="46923 / ?f7"/></draw:enhanced-geometry></draw:custom-shape><draw:custom-shape svg:x="3.72995in" svg:y="10.79204in" svg:width="0.01138in" svg:height="0.01139in" draw:id="id681" draw:style-name="a683" draw:name="Shape 3587"><svg:title/><svg:desc/><draw:enhanced-geometry draw:type="non-primitive" svg:viewBox="0 0 10409 10412" draw:enhanced-path="M 5106 0 C 8077 0 10409 2256 10409 5214 10409 8173 8169 10412 5106 10412 2271 10412 0 8173 0 5214 0 2362 2362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9"/><draw:equation draw:name="f7" draw:formula="?f4 / 10412"/><draw:equation draw:name="f8" draw:formula="0 / ?f6"/><draw:equation draw:name="f9" draw:formula="10409 / ?f6"/><draw:equation draw:name="f10" draw:formula="0 / ?f7"/><draw:equation draw:name="f11" draw:formula="10412 / ?f7"/></draw:enhanced-geometry></draw:custom-shape><draw:custom-shape svg:x="3.75307in" svg:y="10.81694in" svg:width="0.05235in" svg:height="0.05132in" draw:id="id682" draw:style-name="a684" draw:name="Shape 3588"><svg:title/><svg:desc/><draw:enhanced-geometry draw:type="non-primitive" svg:viewBox="0 0 47869 46923" draw:enhanced-path="M 14082 0 L 14783 197 14783 8263 C 21732 1708 24887 0 29581 0 37124 0 41635 5703 41635 15287 L 41635 38665 C 41727 43659 42855 44880 47869 45417 L 47869 46923 26639 46923 26639 45417 C 31623 45083 32842 43465 33056 36819 L 33056 15502 C 33056 8763 30602 5608 25618 5608 22235 5608 19979 6827 15103 11430 L 15103 40112 C 15103 43768 16718 45083 21823 45417 L 21823 46923 198 46923 198 45417 C 5319 45083 6431 43768 6538 37737 L 6538 12454 C 6538 7454 5608 5900 2743 5900 1631 5900 701 6018 0 6321 L 0 4590 C 5319 3066 8779 1936 14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9"/><draw:equation draw:name="f7" draw:formula="?f4 / 46923"/><draw:equation draw:name="f8" draw:formula="0 / ?f6"/><draw:equation draw:name="f9" draw:formula="47869 / ?f6"/><draw:equation draw:name="f10" draw:formula="0 / ?f7"/><draw:equation draw:name="f11" draw:formula="46923 / ?f7"/></draw:enhanced-geometry></draw:custom-shape><draw:custom-shape svg:x="3.81043in" svg:y="10.83935in" svg:width="0.01885in" svg:height="0.03003in" draw:id="id683" draw:style-name="a685" draw:name="Shape 3589"><svg:title/><svg:desc/><draw:enhanced-geometry draw:type="non-primitive" svg:viewBox="0 0 17236 27456" draw:enhanced-path="M 17236 0 L 17236 3234 12790 5457 C 10161 7716 9014 10219 8961 13281 L 8961 13681 C 8961 18069 11826 21527 15392 21527 L 17236 20973 17236 25792 10714 27456 C 4480 27456 0 22975 0 16545 0 13193 1417 9699 3658 7656 6950 4766 8810 3522 16124 451 L 17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6"/><draw:equation draw:name="f7" draw:formula="?f4 / 27456"/><draw:equation draw:name="f8" draw:formula="0 / ?f6"/><draw:equation draw:name="f9" draw:formula="17236 / ?f6"/><draw:equation draw:name="f10" draw:formula="0 / ?f7"/><draw:equation draw:name="f11" draw:formula="27456 / ?f7"/></draw:enhanced-geometry></draw:custom-shape><draw:custom-shape svg:x="3.81253in" svg:y="10.81749in" svg:width="0.01675in" svg:height="0.01675in" draw:id="id684" draw:style-name="a686" draw:name="Shape 3590"><svg:title/><svg:desc/><draw:enhanced-geometry draw:type="non-primitive" svg:viewBox="0 0 15316 15318" draw:enhanced-path="M 15316 0 L 15316 2083 10607 3408 C 9277 4313 8458 5566 8458 6954 8458 7667 8565 8460 8793 9394 8885 10109 8991 10609 8991 11037 8991 13275 6843 15318 4404 15318 1935 15318 0 13275 0 10930 0 7715 1886 4858 4974 2804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318"/><draw:equation draw:name="f8" draw:formula="0 / ?f6"/><draw:equation draw:name="f9" draw:formula="15316 / ?f6"/><draw:equation draw:name="f10" draw:formula="0 / ?f7"/><draw:equation draw:name="f11" draw:formula="15318 / ?f7"/></draw:enhanced-geometry></draw:custom-shape><draw:custom-shape svg:x="3.82928in" svg:y="10.81694in" svg:width="0.02632in" svg:height="0.05244in" draw:id="id685" draw:style-name="a687" draw:name="Shape 3591"><svg:title/><svg:desc/><draw:enhanced-geometry draw:type="non-primitive" svg:viewBox="0 0 24064 47947" draw:enhanced-path="M 1844 0 C 7849 0 12238 1936 14478 5608 16018 8048 16520 11002 16520 16324 L 16520 36226 C 16520 40708 17237 42125 19584 42125 21123 42125 22342 41619 24064 40201 L 24064 42838 C 20498 46726 18365 47947 14905 47947 10714 47947 8870 45904 8367 40493 5258 43152 2656 45015 271 46213 L 0 46282 0 41463 5609 39780 C 7757 38559 8275 37445 8275 34368 L 8275 19586 0 23724 0 20490 8275 17133 8275 10912 C 8275 5393 5502 2442 503 2442 L 0 2583 0 500 1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4"/><draw:equation draw:name="f7" draw:formula="?f4 / 47947"/><draw:equation draw:name="f8" draw:formula="0 / ?f6"/><draw:equation draw:name="f9" draw:formula="24064 / ?f6"/><draw:equation draw:name="f10" draw:formula="0 / ?f7"/><draw:equation draw:name="f11" draw:formula="47947 / ?f7"/></draw:enhanced-geometry></draw:custom-shape><draw:custom-shape svg:x="3.88643in" svg:y="10.79283in" svg:width="0.04967in" svg:height="0.07543in" draw:id="id686" draw:style-name="a688" draw:name="Shape 3592"><svg:title/><svg:desc/><draw:enhanced-geometry draw:type="non-primitive" svg:viewBox="0 0 45415 68973" draw:enhanced-path="M 21336 0 C 31943 0 40218 7875 40218 18056 40218 26026 36225 33784 27127 43268 L 9997 61234 34381 61234 C 39197 61127 40310 60413 44074 54483 L 45415 55001 39791 68973 0 68973 0 67759 18166 48477 C 26731 39380 31424 29992 31424 21944 31424 13377 25710 7542 17053 7542 9891 7542 6324 10817 2240 20830 L 106 20301 C 1844 13062 3368 9799 6629 6323 10424 2239 15727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draw:equation draw:name="f7" draw:formula="?f4 / 68973"/><draw:equation draw:name="f8" draw:formula="0 / ?f6"/><draw:equation draw:name="f9" draw:formula="45415 / ?f6"/><draw:equation draw:name="f10" draw:formula="0 / ?f7"/><draw:equation draw:name="f11" draw:formula="68973 / ?f7"/></draw:enhanced-geometry></draw:custom-shape><draw:custom-shape svg:x="3.96938in" svg:y="10.81742in" svg:width="0.02227in" svg:height="0.05196in" draw:id="id687" draw:style-name="a689" draw:name="Shape 3593"><svg:title/><svg:desc/><draw:enhanced-geometry draw:type="non-primitive" svg:viewBox="0 0 20361 47509" draw:enhanced-path="M 20361 0 L 20361 3083 12247 7626 C 10028 10940 8778 15680 8778 21386 8778 27711 10154 32916 12600 36539 L 20361 40830 20361 46730 18867 47509 C 7544 47509 0 38639 0 25560 0 18329 2373 11830 6214 7138 L 20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1"/><draw:equation draw:name="f7" draw:formula="?f4 / 47509"/><draw:equation draw:name="f8" draw:formula="0 / ?f6"/><draw:equation draw:name="f9" draw:formula="20361 / ?f6"/><draw:equation draw:name="f10" draw:formula="0 / ?f7"/><draw:equation draw:name="f11" draw:formula="47509 / ?f7"/></draw:enhanced-geometry></draw:custom-shape><draw:custom-shape svg:x="3.99165in" svg:y="10.79204in" svg:width="0.0295in" svg:height="0.07734in" draw:id="id688" draw:style-name="a690" draw:name="Shape 3594"><svg:title/><svg:desc/><draw:enhanced-geometry draw:type="non-primitive" svg:viewBox="0 0 26975 70717" draw:enhanced-path="M 19629 0 L 20147 231 20147 58065 C 20147 62744 21077 63905 24628 63905 25039 63905 25649 63905 26975 63763 L 26975 65412 11979 70717 11582 70425 11582 63905 0 69938 0 64038 2484 65412 C 5456 65412 8093 64389 9845 62347 10866 61239 11582 60001 11582 59286 L 11582 35814 C 11582 30421 6675 25633 1173 25633 L 0 26291 0 23208 869 22770 C 4922 22770 7696 23882 11582 27145 L 11582 11233 C 11582 7042 10652 6024 6873 6024 5959 6024 5456 6024 4633 6131 L 4633 4512 C 11354 2761 14844 1649 19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5"/><draw:equation draw:name="f7" draw:formula="?f4 / 70717"/><draw:equation draw:name="f8" draw:formula="0 / ?f6"/><draw:equation draw:name="f9" draw:formula="26975 / ?f6"/><draw:equation draw:name="f10" draw:formula="0 / ?f7"/><draw:equation draw:name="f11" draw:formula="70717 / ?f7"/></draw:enhanced-geometry></draw:custom-shape><draw:custom-shape svg:x="4.0256in" svg:y="10.81836in" svg:width="0.01967in" svg:height="0.05048in" draw:id="id689" draw:style-name="a691" draw:name="Shape 3595"><svg:title/><svg:desc/><draw:enhanced-geometry draw:type="non-primitive" svg:viewBox="0 0 17983 46163" draw:enhanced-path="M 17983 0 L 17983 2524 11072 5253 C 9289 7196 8146 10131 7589 14101 L 17983 14101 17983 17363 7361 17363 C 7589 23686 8275 26960 10119 30835 L 17983 36082 17983 46163 5147 40509 C 1840 36557 0 30842 0 23793 0 15439 2773 8201 7589 4010 L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draw:equation draw:name="f7" draw:formula="?f4 / 46163"/><draw:equation draw:name="f8" draw:formula="0 / ?f6"/><draw:equation draw:name="f9" draw:formula="17983 / ?f6"/><draw:equation draw:name="f10" draw:formula="0 / ?f7"/><draw:equation draw:name="f11" draw:formula="46163 / ?f7"/></draw:enhanced-geometry></draw:custom-shape><draw:custom-shape svg:x="4.04527in" svg:y="10.84996in" svg:width="0.02488in" svg:height="0.01942in" draw:id="id690" draw:style-name="a692" draw:name="Shape 3596"><svg:title/><svg:desc/><draw:enhanced-geometry draw:type="non-primitive" svg:viewBox="0 0 22753 17758" draw:enhanced-path="M 21107 0 L 22753 719 C 18471 11740 10805 17758 1112 17758 L 0 17268 0 7187 5288 10715 C 11826 10715 16230 7774 21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draw:equation draw:name="f7" draw:formula="?f4 / 17758"/><draw:equation draw:name="f8" draw:formula="0 / ?f6"/><draw:equation draw:name="f9" draw:formula="22753 / ?f6"/><draw:equation draw:name="f10" draw:formula="0 / ?f7"/><draw:equation draw:name="f11" draw:formula="17758 / ?f7"/></draw:enhanced-geometry></draw:custom-shape><draw:custom-shape svg:x="4.04527in" svg:y="10.81694in" svg:width="0.02277in" svg:height="0.0204in" draw:id="id691" draw:style-name="a693" draw:name="Shape 3597"><svg:title/><svg:desc/><draw:enhanced-geometry draw:type="non-primitive" svg:viewBox="0 0 20818 18657" draw:enhanced-path="M 3353 0 C 8656 0 13365 2131 16428 5805 18974 9066 19995 12026 20818 18657 L 0 18657 0 15395 10394 15395 C 9083 6524 6645 3655 411 3655 L 0 3818 0 1294 3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8"/><draw:equation draw:name="f7" draw:formula="?f4 / 18657"/><draw:equation draw:name="f8" draw:formula="0 / ?f6"/><draw:equation draw:name="f9" draw:formula="20818 / ?f6"/><draw:equation draw:name="f10" draw:formula="0 / ?f7"/><draw:equation draw:name="f11" draw:formula="18657 / ?f7"/></draw:enhanced-geometry></draw:custom-shape><draw:custom-shape svg:x="4.10297in" svg:y="10.79283in" svg:width="0.04967in" svg:height="0.07543in" draw:id="id692" draw:style-name="a694" draw:name="Shape 3598"><svg:title/><svg:desc/><draw:enhanced-geometry draw:type="non-primitive" svg:viewBox="0 0 45415 68973" draw:enhanced-path="M 21321 0 C 31928 0 40203 7875 40203 18056 40203 26026 36210 33784 27127 43268 L 9982 61234 34382 61234 C 39182 61127 40294 60413 44059 54483 L 45415 55001 39776 68973 0 68973 0 67759 18150 48477 C 26731 39380 31409 29992 31409 21944 31409 13377 25710 7542 17038 7542 9890 7542 6324 10817 2240 20830 L 91 20301 C 1844 13062 3368 9799 6614 6323 10409 2239 15713 0 2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draw:equation draw:name="f7" draw:formula="?f4 / 68973"/><draw:equation draw:name="f8" draw:formula="0 / ?f6"/><draw:equation draw:name="f9" draw:formula="45415 / ?f6"/><draw:equation draw:name="f10" draw:formula="0 / ?f7"/><draw:equation draw:name="f11" draw:formula="68973 / ?f7"/></draw:enhanced-geometry></draw:custom-shape><draw:custom-shape svg:x="0.76615in" svg:y="10.74503in" svg:width="6.7302in" svg:height="0.01in" draw:id="id693" draw:style-name="a695" draw:name="Shape 26565"><svg:title/><svg:desc/><draw:enhanced-geometry draw:type="non-primitive" svg:viewBox="0 0 6154095 9144" draw:enhanced-path="M 0 0 L 6154095 0 61540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4095"/><draw:equation draw:name="f7" draw:formula="?f4 / 9144"/><draw:equation draw:name="f8" draw:formula="0 / ?f6"/><draw:equation draw:name="f9" draw:formula="6154095 / ?f6"/><draw:equation draw:name="f10" draw:formula="0 / ?f7"/><draw:equation draw:name="f11" draw:formula="9144 / ?f7"/></draw:enhanced-geometry></draw:custom-shape><draw:custom-shape svg:x="3.63122in" svg:y="11.17853in" svg:width="0.04174in" svg:height="0.08112in" draw:id="id694" draw:style-name="a696" draw:name="Shape 3600"><svg:title/><svg:desc/><draw:enhanced-geometry draw:type="non-primitive" svg:viewBox="0 0 38169 74176" draw:enhanced-path="M 27401 0 L 38169 0 38169 18995 38161 18972 29047 45582 38169 45582 38169 59180 24414 59180 19278 74176 0 74176 27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9"/><draw:equation draw:name="f7" draw:formula="?f4 / 74176"/><draw:equation draw:name="f8" draw:formula="0 / ?f6"/><draw:equation draw:name="f9" draw:formula="38169 / ?f6"/><draw:equation draw:name="f10" draw:formula="0 / ?f7"/><draw:equation draw:name="f11" draw:formula="74176 / ?f7"/></draw:enhanced-geometry></draw:custom-shape><draw:custom-shape svg:x="3.67296in" svg:y="11.17853in" svg:width="0.04227in" svg:height="0.08112in" draw:id="id695" draw:style-name="a697" draw:name="Shape 3601"><svg:title/><svg:desc/><draw:enhanced-geometry draw:type="non-primitive" svg:viewBox="0 0 38656 74176" draw:enhanced-path="M 0 0 L 11254 0 38656 74176 18890 74176 13754 59180 0 59180 0 45582 9121 45582 0 1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6"/><draw:equation draw:name="f7" draw:formula="?f4 / 74176"/><draw:equation draw:name="f8" draw:formula="0 / ?f6"/><draw:equation draw:name="f9" draw:formula="38656 / ?f6"/><draw:equation draw:name="f10" draw:formula="0 / ?f7"/><draw:equation draw:name="f11" draw:formula="74176 / ?f7"/></draw:enhanced-geometry></draw:custom-shape><draw:custom-shape svg:x="3.72685in" svg:y="11.17853in" svg:width="0.03798in" svg:height="0.08112in" draw:id="id696" draw:style-name="a698" draw:name="Shape 3602"><svg:title/><svg:desc/><draw:enhanced-geometry draw:type="non-primitive" svg:viewBox="0 0 34732 74176" draw:enhanced-path="M 0 0 L 26913 0 34732 756 34732 14871 33207 14371 C 31166 14019 28102 13841 23972 13841 L 19141 13841 19141 60275 23972 60275 C 28499 60275 31836 60079 33985 59651 L 34732 59379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3.76483in" svg:y="11.17935in" svg:width="0.03868in" svg:height="0.0795in" draw:id="id697" draw:style-name="a699" draw:name="Shape 3603"><svg:title/><svg:desc/><draw:enhanced-geometry draw:type="non-primitive" svg:viewBox="0 0 35372 72696" draw:enhanced-path="M 0 0 L 7818 756 C 12207 1763 15896 3210 18883 5067 23988 8175 28027 12401 30967 17700 33909 22975 35372 29236 35372 36404 35372 43303 33803 49495 30632 54966 27508 60419 23516 64610 18684 67552 15072 69748 11110 71253 6782 72124 L 0 72696 0 58624 5471 56638 C 8961 54645 11506 51977 13152 48637 14768 45304 15591 41184 15591 36267 15591 31373 14722 27213 12923 23724 11156 20265 8336 17551 4481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3.81638in" svg:y="11.17853in" svg:width="0.04752in" svg:height="0.08112in" draw:id="id698" draw:style-name="a700" draw:name="Shape 3604"><svg:title/><svg:desc/><draw:enhanced-geometry draw:type="non-primitive" svg:viewBox="0 0 43449 74176" draw:enhanced-path="M 0 0 L 43449 0 43449 13157 31288 13157 31288 61026 43449 61026 43449 74176 0 74176 0 61026 12162 61026 12162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3.87183in" svg:y="11.17853in" svg:width="0.0716in" svg:height="0.08112in" draw:id="id699" draw:style-name="a701" draw:name="Shape 3605"><svg:title/><svg:desc/><draw:enhanced-geometry draw:type="non-primitive" svg:viewBox="0 0 65471 74176" draw:enhanced-path="M 0 0 L 65471 0 65471 14341 42306 14341 42306 74176 23180 74176 23180 14341 0 14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71"/><draw:equation draw:name="f7" draw:formula="?f4 / 74176"/><draw:equation draw:name="f8" draw:formula="0 / ?f6"/><draw:equation draw:name="f9" draw:formula="65471 / ?f6"/><draw:equation draw:name="f10" draw:formula="0 / ?f7"/><draw:equation draw:name="f11" draw:formula="74176 / ?f7"/></draw:enhanced-geometry></draw:custom-shape><draw:custom-shape svg:x="3.9513in" svg:y="11.17853in" svg:width="0.04752in" svg:height="0.08112in" draw:id="id700" draw:style-name="a702" draw:name="Shape 3606"><svg:title/><svg:desc/><draw:enhanced-geometry draw:type="non-primitive" svg:viewBox="0 0 43449 74176" draw:enhanced-path="M 0 0 L 43449 0 43449 13157 31288 13157 31288 61026 43449 61026 43449 74176 0 74176 0 61026 12146 61026 12146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4.00738in" svg:y="11.17853in" svg:width="0.08262in" svg:height="0.08112in" draw:id="id701" draw:style-name="a703" draw:name="Shape 3607"><svg:title/><svg:desc/><draw:enhanced-geometry draw:type="non-primitive" svg:viewBox="0 0 75545 74176" draw:enhanced-path="M 0 0 L 20087 0 38024 52108 55961 0 75545 0 48478 74176 27066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draw:equation draw:name="f7" draw:formula="?f4 / 74176"/><draw:equation draw:name="f8" draw:formula="0 / ?f6"/><draw:equation draw:name="f9" draw:formula="75545 / ?f6"/><draw:equation draw:name="f10" draw:formula="0 / ?f7"/><draw:equation draw:name="f11" draw:formula="74176 / ?f7"/></draw:enhanced-geometry></draw:custom-shape><draw:custom-shape svg:x="4.09695in" svg:y="11.17683in" svg:width="0.04182in" svg:height="0.08452in" draw:id="id702" draw:style-name="a704" draw:name="Shape 3608"><svg:title/><svg:desc/><draw:enhanced-geometry draw:type="non-primitive" svg:viewBox="0 0 38238 77283" draw:enhanced-path="M 38222 0 L 38238 2 38238 14012 31410 15299 C 29276 16156 27295 17602 25512 19585 23866 21430 22494 24002 21458 27282 20407 30539 19873 34337 19873 38665 19873 43069 20376 46832 21397 49958 22388 53035 23744 55577 25405 57548 27051 59495 29002 60929 31242 61888 L 38238 63268 38238 77281 38222 77283 C 26304 77283 16947 73823 10165 66841 3384 59893 0 50505 0 38665 0 26764 3384 17311 10165 10393 16947 3476 26289 0 38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8"/><draw:equation draw:name="f7" draw:formula="?f4 / 77283"/><draw:equation draw:name="f8" draw:formula="0 / ?f6"/><draw:equation draw:name="f9" draw:formula="38238 / ?f6"/><draw:equation draw:name="f10" draw:formula="0 / ?f7"/><draw:equation draw:name="f11" draw:formula="77283 / ?f7"/></draw:enhanced-geometry></draw:custom-shape><draw:custom-shape svg:x="4.13877in" svg:y="11.17683in" svg:width="0.04182in" svg:height="0.08451in" draw:id="id703" draw:style-name="a705" draw:name="Shape 3609"><svg:title/><svg:desc/><draw:enhanced-geometry draw:type="non-primitive" svg:viewBox="0 0 38237 77278" draw:enhanced-path="M 0 0 L 15897 2600 C 20570 4334 24612 6932 28026 10391 34823 17308 38237 26727 38237 38663 38237 50474 34853 59861 28072 66839 24688 70315 20654 72926 15972 74668 L 0 77278 0 63266 30 63272 C 2468 63272 4816 62803 7056 61857 9266 60909 11217 59434 12878 57451 14722 55212 16124 52545 17023 49450 17907 46389 18364 42776 18364 38615 18364 34179 17861 30387 16825 27245 15803 24137 14447 21624 12786 19690 11079 17690 9144 16243 6934 15344 4740 14445 2423 14005 30 14005 L 0 14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78"/><draw:equation draw:name="f8" draw:formula="0 / ?f6"/><draw:equation draw:name="f9" draw:formula="38237 / ?f6"/><draw:equation draw:name="f10" draw:formula="0 / ?f7"/><draw:equation draw:name="f11" draw:formula="77278 / ?f7"/></draw:enhanced-geometry></draw:custom-shape><draw:custom-shape svg:x="4.18342in" svg:y="11.26723in" svg:width="0.08108in" svg:height="0.0115in" draw:id="id704" draw:style-name="a706" draw:name="Shape 26566"><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4.2697in" svg:y="11.17694in" svg:width="0.07012in" svg:height="0.08428in" draw:id="id705" draw:style-name="a707" draw:name="Shape 3611"><svg:title/><svg:desc/><draw:enhanced-geometry draw:type="non-primitive" svg:viewBox="0 0 64114 77069" draw:enhanced-path="M 37902 0 C 41026 0 43830 166 46360 519 48844 869 51160 1309 53310 1893 55519 2511 57546 3215 59360 4007 61158 4787 62743 5500 64114 6174 L 64114 24158 61920 24158 C 61006 23366 59832 22420 58415 21324 57013 20224 55397 19157 53599 18073 51786 17038 49819 16139 47671 15396 45552 14675 43297 14294 40843 14294 38161 14294 35616 14722 33177 15562 30754 16414 28514 17818 26457 19782 24506 21670 22906 24158 21687 27295 20498 30421 19873 34200 19873 38666 19873 43297 20528 47185 21839 50323 23134 53430 24811 55900 26792 57697 28819 59514 31074 60805 33574 61603 36073 62378 38512 62775 40950 62775 43266 62775 45552 62425 47854 61722 50124 61038 52212 60079 54148 58889 55763 57942 57287 56894 58689 55792 60076 54698 61234 53752 62118 52959 L 64114 52959 64114 70700 C 62271 71521 60472 72283 58781 73034 57089 73759 55321 74385 53462 74938 51039 75623 48768 76153 46619 76522 44516 76872 41590 77069 37856 77069 32355 77069 27264 76278 22585 74629 17922 73015 13914 70592 10561 67359 7224 64145 4602 60139 2758 55304 914 50488 0 44946 0 38606 0 32736 869 27401 2637 22616 4374 17829 6949 13746 10302 10306 13518 7024 17511 4482 22296 2685 27051 899 32248 0 37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14"/><draw:equation draw:name="f7" draw:formula="?f4 / 77069"/><draw:equation draw:name="f8" draw:formula="0 / ?f6"/><draw:equation draw:name="f9" draw:formula="64114 / ?f6"/><draw:equation draw:name="f10" draw:formula="0 / ?f7"/><draw:equation draw:name="f11" draw:formula="77069 / ?f7"/></draw:enhanced-geometry></draw:custom-shape><draw:custom-shape svg:x="4.35475in" svg:y="11.17853in" svg:width="0.0722in" svg:height="0.08282in" draw:id="id706" draw:style-name="a708" draw:name="Shape 3612"><svg:title/><svg:desc/><draw:enhanced-geometry draw:type="non-primitive" svg:viewBox="0 0 66020 75730" draw:enhanced-path="M 0 0 L 19233 0 19233 46286 C 19233 51406 20300 55245 22464 57793 24612 60306 28118 61575 32979 61575 37764 61575 41254 60382 43465 57942 45659 55519 46787 51638 46787 46286 L 46787 0 66020 0 66020 47322 C 66020 56496 63231 63520 57638 68402 52060 73289 43846 75730 32979 75730 22113 75730 13929 73289 8336 68402 2789 63520 0 56525 0 473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draw:equation draw:name="f7" draw:formula="?f4 / 75730"/><draw:equation draw:name="f8" draw:formula="0 / ?f6"/><draw:equation draw:name="f9" draw:formula="66020 / ?f6"/><draw:equation draw:name="f10" draw:formula="0 / ?f7"/><draw:equation draw:name="f11" draw:formula="75730 / ?f7"/></draw:enhanced-geometry></draw:custom-shape><draw:custom-shape svg:x="4.43975in" svg:y="11.17704in" svg:width="0.06937in" svg:height="0.08409in" draw:id="id707" draw:style-name="a709" draw:name="Shape 3613"><svg:title/><svg:desc/><draw:enhanced-geometry draw:type="non-primitive" svg:viewBox="0 0 63429 76891" draw:enhanced-path="M 33634 0 C 38511 0 43312 488 48097 1434 52867 2380 56997 3554 60487 4988 L 60487 22086 58445 22086 C 55458 19692 51785 17698 47457 16078 43114 14478 38709 13657 34183 13657 32583 13657 31013 13764 29413 13977 27843 14174 26334 14603 24856 15198 23561 15697 22464 16449 21518 17466 20604 18473 20132 19632 20132 20924 20132 22877 20879 24401 22372 25437 23866 26491 26685 27432 30845 28301 33558 28854 36164 29403 38694 29950 41178 30480 43891 31200 46787 32140 52456 33986 56647 36533 59360 39749 62057 42933 63429 47095 63429 52214 63429 59513 60335 65443 54132 70032 47960 74586 39532 76891 28895 76891 22768 76891 17404 76354 12832 75258 8260 74193 3992 72818 0 71157 L 0 53375 2087 53375 C 6019 56513 10470 58953 15377 60644 20253 62335 24963 63187 29489 63187 30632 63187 32186 63078 34076 62882 35966 62685 37521 62364 38709 61895 40157 61282 41376 60537 42321 59637 43266 58751 43738 57429 43738 55661 43738 54042 43068 52643 41681 51452 40310 50280 38283 49381 35616 48737 32826 48082 29885 47458 26776 46863 23683 46303 20772 45541 18028 44653 11811 42629 7300 39884 4557 36396 1813 32938 441 28622 441 23473 441 16567 3535 10947 9738 6553 15910 2196 23881 0 3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29"/><draw:equation draw:name="f7" draw:formula="?f4 / 76891"/><draw:equation draw:name="f8" draw:formula="0 / ?f6"/><draw:equation draw:name="f9" draw:formula="63429 / ?f6"/><draw:equation draw:name="f10" draw:formula="0 / ?f7"/><draw:equation draw:name="f11" draw:formula="76891 / ?f7"/></draw:enhanced-geometry></draw:custom-shape><draw:custom-shape svg:x="4.52238in" svg:y="11.17853in" svg:width="0.03798in" svg:height="0.08112in" draw:id="id708" draw:style-name="a710" draw:name="Shape 3614"><svg:title/><svg:desc/><draw:enhanced-geometry draw:type="non-primitive" svg:viewBox="0 0 34732 74176" draw:enhanced-path="M 0 0 L 26914 0 34732 756 34732 14871 33208 14371 C 31166 14019 28103 13841 23973 13841 L 19142 13841 19142 60275 23973 60275 C 28499 60275 31837 60079 33986 59651 L 34732 59380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4.56037in" svg:y="11.17935in" svg:width="0.03868in" svg:height="0.0795in" draw:id="id709" draw:style-name="a711" draw:name="Shape 3615"><svg:title/><svg:desc/><draw:enhanced-geometry draw:type="non-primitive" svg:viewBox="0 0 35372 72696" draw:enhanced-path="M 0 0 L 7819 756 C 12207 1763 15896 3210 18883 5067 23988 8175 28027 12401 30968 17700 33909 22975 35372 29236 35372 36404 35372 43303 33803 49495 30633 54966 27508 60419 23515 64610 18685 67552 15073 69748 11110 71253 6782 72124 L 0 72696 0 58624 5471 56638 C 8961 54645 11506 51977 13153 48637 14768 45304 15591 41184 15591 36267 15591 31373 14722 27213 12924 23724 11156 20265 8336 17551 4481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4.60433in" svg:y="11.26723in" svg:width="0.08108in" svg:height="0.0115in" draw:id="id710" draw:style-name="a712" draw:name="Shape 26567"><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4.69535in" svg:y="11.17853in" svg:width="0.03313in" svg:height="0.08112in" draw:id="id711" draw:style-name="a713" draw:name="Shape 3617"><svg:title/><svg:desc/><draw:enhanced-geometry draw:type="non-primitive" svg:viewBox="0 0 30290 74176" draw:enhanced-path="M 0 0 L 30290 0 30290 14045 29992 13978 C 28103 13901 25588 13841 22418 13841 L 19126 13841 19126 36076 24613 36076 30290 35644 30290 50019 19126 50019 191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draw:equation draw:name="f7" draw:formula="?f4 / 74176"/><draw:equation draw:name="f8" draw:formula="0 / ?f6"/><draw:equation draw:name="f9" draw:formula="30290 / ?f6"/><draw:equation draw:name="f10" draw:formula="0 / ?f7"/><draw:equation draw:name="f11" draw:formula="74176 / ?f7"/></draw:enhanced-geometry></draw:custom-shape><draw:custom-shape svg:x="4.72848in" svg:y="11.17853in" svg:width="0.03384in" svg:height="0.0547in" draw:id="id712" draw:style-name="a714" draw:name="Shape 3618"><svg:title/><svg:desc/><draw:enhanced-geometry draw:type="non-primitive" svg:viewBox="0 0 30945 50019" draw:enhanced-path="M 0 0 L 1196 0 C 5905 0 9899 399 13129 1221 16375 2013 19240 3232 21725 4876 24712 6829 26982 9347 28583 12407 30152 15442 30945 19128 30945 23409 30945 26736 30366 29962 29208 33147 28049 36320 26388 38987 24224 41148 21283 44059 17961 46286 14333 47780 10691 49274 6179 50019 755 50019 L 0 50019 0 35644 2370 35464 C 4458 35070 6225 34278 7674 33088 8892 32034 9792 30755 10340 29259 10889 27801 11163 26004 11163 23866 11163 21765 10615 19979 9472 18455 8344 16966 7033 15895 5540 15287 L 0 14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5"/><draw:equation draw:name="f7" draw:formula="?f4 / 50019"/><draw:equation draw:name="f8" draw:formula="0 / ?f6"/><draw:equation draw:name="f9" draw:formula="30945 / ?f6"/><draw:equation draw:name="f10" draw:formula="0 / ?f7"/><draw:equation draw:name="f11" draw:formula="50019 / ?f7"/></draw:enhanced-geometry></draw:custom-shape><draw:custom-shape svg:x="4.77052in" svg:y="11.17683in" svg:width="0.04182in" svg:height="0.08452in" draw:id="id713" draw:style-name="a715" draw:name="Shape 3619"><svg:title/><svg:desc/><draw:enhanced-geometry draw:type="non-primitive" svg:viewBox="0 0 38237 77283" draw:enhanced-path="M 38206 0 L 38237 5 38237 14012 31409 15299 C 29261 16156 27295 17602 25512 19585 23866 21430 22494 24002 21442 27282 20391 30539 19873 34337 19873 38665 19873 43069 20376 46832 21397 49958 22387 53035 23744 55577 25405 57548 27051 59495 29002 60929 31242 61888 L 38237 63268 38237 77278 38206 77283 C 26304 77283 16932 73823 10165 66841 3383 59893 0 50505 0 38665 0 26764 3383 17311 10165 10393 16932 3476 26274 0 38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83"/><draw:equation draw:name="f8" draw:formula="0 / ?f6"/><draw:equation draw:name="f9" draw:formula="38237 / ?f6"/><draw:equation draw:name="f10" draw:formula="0 / ?f7"/><draw:equation draw:name="f11" draw:formula="77283 / ?f7"/></draw:enhanced-geometry></draw:custom-shape><draw:custom-shape svg:x="4.81233in" svg:y="11.17683in" svg:width="0.04182in" svg:height="0.08451in" draw:id="id714" draw:style-name="a716" draw:name="Shape 3620"><svg:title/><svg:desc/><draw:enhanced-geometry draw:type="non-primitive" svg:viewBox="0 0 38237 77274" draw:enhanced-path="M 0 0 L 15896 2598 C 20570 4332 24613 6930 28027 10389 34823 17306 38237 26725 38237 38660 38237 50471 34854 59859 28072 66836 24689 70313 20654 72923 15970 74665 L 0 77274 0 63264 31 63270 C 2469 63270 4816 62801 7057 61854 9266 60906 11217 59431 12878 57448 14722 55210 16124 52543 17008 49447 17907 46387 18364 42773 18364 38613 18364 34177 17862 30385 16810 27243 15789 24135 14448 21622 12787 19688 11080 17687 9144 16241 6919 15342 4740 14443 2408 14002 31 14002 L 0 1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74"/><draw:equation draw:name="f8" draw:formula="0 / ?f6"/><draw:equation draw:name="f9" draw:formula="38237 / ?f6"/><draw:equation draw:name="f10" draw:formula="0 / ?f7"/><draw:equation draw:name="f11" draw:formula="77274 / ?f7"/></draw:enhanced-geometry></draw:custom-shape><draw:custom-shape svg:x="4.8701in" svg:y="11.17853in" svg:width="0.03798in" svg:height="0.08112in" draw:id="id715" draw:style-name="a717" draw:name="Shape 3621"><svg:title/><svg:desc/><draw:enhanced-geometry draw:type="non-primitive" svg:viewBox="0 0 34732 74176" draw:enhanced-path="M 0 0 L 26914 0 34732 756 34732 14871 33208 14371 C 31166 14019 28103 13841 23973 13841 L 19142 13841 19142 60275 23973 60275 C 28499 60275 31836 60079 33986 59651 L 34732 59379 34732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2"/><draw:equation draw:name="f7" draw:formula="?f4 / 74176"/><draw:equation draw:name="f8" draw:formula="0 / ?f6"/><draw:equation draw:name="f9" draw:formula="34732 / ?f6"/><draw:equation draw:name="f10" draw:formula="0 / ?f7"/><draw:equation draw:name="f11" draw:formula="74176 / ?f7"/></draw:enhanced-geometry></draw:custom-shape><draw:custom-shape svg:x="4.90808in" svg:y="11.17935in" svg:width="0.03868in" svg:height="0.0795in" draw:id="id716" draw:style-name="a718" draw:name="Shape 3622"><svg:title/><svg:desc/><draw:enhanced-geometry draw:type="non-primitive" svg:viewBox="0 0 35372 72696" draw:enhanced-path="M 0 0 L 7818 756 C 12207 1763 15895 3210 18882 5067 23988 8175 28026 12401 30967 17700 33909 22975 35372 29236 35372 36404 35372 43303 33802 49495 30647 54966 27508 60419 23515 64610 18684 67552 15072 69748 11109 71253 6781 72124 L 0 72696 0 58624 5471 56638 C 8961 54645 11506 51977 13152 48637 14767 45304 15590 41184 15590 36267 15590 31373 14722 27213 12923 23724 11155 20265 8336 17551 4480 15586 L 0 1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2"/><draw:equation draw:name="f7" draw:formula="?f4 / 72696"/><draw:equation draw:name="f8" draw:formula="0 / ?f6"/><draw:equation draw:name="f9" draw:formula="35372 / ?f6"/><draw:equation draw:name="f10" draw:formula="0 / ?f7"/><draw:equation draw:name="f11" draw:formula="72696 / ?f7"/></draw:enhanced-geometry></draw:custom-shape><draw:custom-shape svg:x="4.96183in" svg:y="11.17853in" svg:width="0.05868in" svg:height="0.08112in" draw:id="id717" draw:style-name="a719" draw:name="Shape 3623"><svg:title/><svg:desc/><draw:enhanced-geometry draw:type="non-primitive" svg:viewBox="0 0 53660 74176" draw:enhanced-path="M 0 0 L 53660 0 53660 14341 19034 14341 19034 27147 51176 27147 51176 41500 19034 41500 19034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5.0384in" svg:y="11.17853in" svg:width="0.03314in" svg:height="0.08112in" draw:id="id718" draw:style-name="a720" draw:name="Shape 3624"><svg:title/><svg:desc/><draw:enhanced-geometry draw:type="non-primitive" svg:viewBox="0 0 30305 74176" draw:enhanced-path="M 0 0 L 30305 0 30305 13772 25954 13638 19019 13638 19019 33624 24902 33624 30305 33310 30305 50279 27843 46971 19019 46971 19019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5"/><draw:equation draw:name="f7" draw:formula="?f4 / 74176"/><draw:equation draw:name="f8" draw:formula="0 / ?f6"/><draw:equation draw:name="f9" draw:formula="30305 / ?f6"/><draw:equation draw:name="f10" draw:formula="0 / ?f7"/><draw:equation draw:name="f11" draw:formula="74176 / ?f7"/></draw:enhanced-geometry></draw:custom-shape><draw:custom-shape svg:x="5.07154in" svg:y="11.17853in" svg:width="0.04499in" svg:height="0.08112in" draw:id="id719" draw:style-name="a721" draw:name="Shape 3625"><svg:title/><svg:desc/><draw:enhanced-geometry draw:type="non-primitive" svg:viewBox="0 0 41140 74176" draw:enhanced-path="M 0 0 L 1775 0 C 6164 0 9928 244 13083 750 16223 1239 19195 2316 21953 3977 24742 5627 26967 7788 28597 10443 30244 13079 31067 16383 31067 20377 31067 25849 29802 30314 27257 33772 24711 37219 21115 40101 16375 42399 L 41140 74176 17778 74176 0 50279 0 33310 2278 33178 C 4320 32874 6058 32207 7460 31135 8770 30118 9746 28974 10371 27725 10965 26474 11285 24812 11285 22712 11285 20867 10919 19283 10142 17925 9396 16616 8085 15562 6210 14800 4915 14264 3421 13950 1669 13824 L 0 13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0"/><draw:equation draw:name="f7" draw:formula="?f4 / 74176"/><draw:equation draw:name="f8" draw:formula="0 / ?f6"/><draw:equation draw:name="f9" draw:formula="41140 / ?f6"/><draw:equation draw:name="f10" draw:formula="0 / ?f7"/><draw:equation draw:name="f11" draw:formula="74176 / ?f7"/></draw:enhanced-geometry></draw:custom-shape><draw:custom-shape svg:x="5.11375in" svg:y="11.26723in" svg:width="0.08108in" svg:height="0.0115in" draw:id="id720" draw:style-name="a722" draw:name="Shape 26568"><svg:title/><svg:desc/><draw:enhanced-geometry draw:type="non-primitive" svg:viewBox="0 0 74140 10513" draw:enhanced-path="M 0 0 L 74140 0 74140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0"/><draw:equation draw:name="f7" draw:formula="?f4 / 10513"/><draw:equation draw:name="f8" draw:formula="0 / ?f6"/><draw:equation draw:name="f9" draw:formula="74140 / ?f6"/><draw:equation draw:name="f10" draw:formula="0 / ?f7"/><draw:equation draw:name="f11" draw:formula="10513 / ?f7"/></draw:enhanced-geometry></draw:custom-shape><draw:custom-shape svg:x="5.20477in" svg:y="11.17853in" svg:width="0.03312in" svg:height="0.08112in" draw:id="id721" draw:style-name="a723" draw:name="Shape 3627"><svg:title/><svg:desc/><draw:enhanced-geometry draw:type="non-primitive" svg:viewBox="0 0 30289 74176" draw:enhanced-path="M 0 0 L 30289 0 30289 14045 29992 13978 C 28103 13901 25588 13841 22418 13841 L 19126 13841 19126 36076 24612 36076 30289 35644 30289 50019 19126 50019 191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89"/><draw:equation draw:name="f7" draw:formula="?f4 / 74176"/><draw:equation draw:name="f8" draw:formula="0 / ?f6"/><draw:equation draw:name="f9" draw:formula="30289 / ?f6"/><draw:equation draw:name="f10" draw:formula="0 / ?f7"/><draw:equation draw:name="f11" draw:formula="74176 / ?f7"/></draw:enhanced-geometry></draw:custom-shape><draw:custom-shape svg:x="5.23789in" svg:y="11.17853in" svg:width="0.03384in" svg:height="0.0547in" draw:id="id722" draw:style-name="a724" draw:name="Shape 3628"><svg:title/><svg:desc/><draw:enhanced-geometry draw:type="non-primitive" svg:viewBox="0 0 30945 50019" draw:enhanced-path="M 0 0 L 1196 0 C 5906 0 9884 399 13130 1221 16360 2013 19226 3232 21725 4876 24712 6829 26982 9347 28568 12407 30152 15442 30945 19128 30945 23409 30945 26736 30366 29962 29192 33147 28049 36320 26388 38987 24209 41148 21283 44059 17961 46286 14318 47780 10691 49274 6180 50019 755 50019 L 0 50019 0 35644 2370 35464 C 4458 35070 6226 34278 7674 33088 8893 32034 9792 30755 10340 29259 10889 27801 11164 26004 11164 23866 11164 21765 10615 19979 9472 18455 8344 16966 7019 15895 5525 15287 L 0 14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5"/><draw:equation draw:name="f7" draw:formula="?f4 / 50019"/><draw:equation draw:name="f8" draw:formula="0 / ?f6"/><draw:equation draw:name="f9" draw:formula="30945 / ?f6"/><draw:equation draw:name="f10" draw:formula="0 / ?f7"/><draw:equation draw:name="f11" draw:formula="50019 / ?f7"/></draw:enhanced-geometry></draw:custom-shape><draw:custom-shape svg:x="5.28353in" svg:y="11.17853in" svg:width="0.0722in" svg:height="0.08282in" draw:id="id723" draw:style-name="a725" draw:name="Shape 3629"><svg:title/><svg:desc/><draw:enhanced-geometry draw:type="non-primitive" svg:viewBox="0 0 66020 75730" draw:enhanced-path="M 0 0 L 19233 0 19233 46286 C 19233 51406 20300 55245 22464 57793 24612 60306 28118 61575 32979 61575 37764 61575 41254 60382 43464 57942 45659 55519 46787 51638 46787 46286 L 46787 0 66020 0 66020 47322 C 66020 56496 63216 63520 57638 68402 52060 73289 43845 75730 32979 75730 22113 75730 13914 73289 8336 68402 2789 63520 0 56525 0 473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draw:equation draw:name="f7" draw:formula="?f4 / 75730"/><draw:equation draw:name="f8" draw:formula="0 / ?f6"/><draw:equation draw:name="f9" draw:formula="66020 / ?f6"/><draw:equation draw:name="f10" draw:formula="0 / ?f7"/><draw:equation draw:name="f11" draw:formula="75730 / ?f7"/></draw:enhanced-geometry></draw:custom-shape><draw:custom-shape svg:x="5.37462in" svg:y="11.17853in" svg:width="0.03426in" svg:height="0.08112in" draw:id="id724" draw:style-name="a726" draw:name="Shape 3630"><svg:title/><svg:desc/><draw:enhanced-geometry draw:type="non-primitive" svg:viewBox="0 0 31326 74176" draw:enhanced-path="M 0 0 L 28788 0 31326 115 31326 13969 29566 13675 C 27493 13628 24582 13597 20818 13597 L 19020 13597 19020 29296 22022 29296 C 25024 29296 27599 29249 29733 29140 L 31326 28828 31326 42142 23211 42094 19020 42094 19020 60579 20422 60579 31326 60540 313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6"/><draw:equation draw:name="f7" draw:formula="?f4 / 74176"/><draw:equation draw:name="f8" draw:formula="0 / ?f6"/><draw:equation draw:name="f9" draw:formula="31326 / ?f6"/><draw:equation draw:name="f10" draw:formula="0 / ?f7"/><draw:equation draw:name="f11" draw:formula="74176 / ?f7"/></draw:enhanced-geometry></draw:custom-shape><draw:custom-shape svg:x="5.40887in" svg:y="11.17865in" svg:width="0.03516in" svg:height="0.08099in" draw:id="id725" draw:style-name="a727" draw:name="Shape 3631"><svg:title/><svg:desc/><draw:enhanced-geometry draw:type="non-primitive" svg:viewBox="0 0 32148 74061" draw:enhanced-path="M 0 0 L 10599 481 C 13358 880 16101 1748 18844 3117 21648 4534 23751 6458 25138 8881 26510 11273 27211 14029 27211 17125 27211 20703 26266 23875 24376 26620 22471 29346 19805 31466 16345 33019 L 16345 33413 C 21176 34359 25047 36354 27882 39390 30716 42409 32148 46385 32148 51350 32148 54933 31417 58118 29969 60953 28537 63774 26556 66119 24026 67995 21099 70173 17899 71727 14379 72674 10889 73585 6439 74061 1059 74061 L 0 74061 0 60425 648 60423 C 2964 60385 5113 59964 7079 59124 9075 58303 10447 57202 11194 55803 11940 54433 12306 52843 12306 51046 12306 48718 11864 46885 10935 45593 10051 44324 8481 43384 6286 42724 4793 42301 2751 42087 114 42028 L 0 42027 0 28712 3437 28037 C 5159 27287 6286 26281 6835 25061 7353 23875 7628 22460 7628 20858 7628 19637 7322 18417 6713 17166 6104 15952 5022 15036 3437 14428 L 0 13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8"/><draw:equation draw:name="f7" draw:formula="?f4 / 74061"/><draw:equation draw:name="f8" draw:formula="0 / ?f6"/><draw:equation draw:name="f9" draw:formula="32148 / ?f6"/><draw:equation draw:name="f10" draw:formula="0 / ?f7"/><draw:equation draw:name="f11" draw:formula="74061 / ?f7"/></draw:enhanced-geometry></draw:custom-shape><draw:custom-shape svg:x="5.45965in" svg:y="11.17853in" svg:width="0.05852in" svg:height="0.08112in" draw:id="id726" draw:style-name="a728" draw:name="Shape 3632"><svg:title/><svg:desc/><draw:enhanced-geometry draw:type="non-primitive" svg:viewBox="0 0 53508 74176" draw:enhanced-path="M 0 0 L 19126 0 19126 59835 53508 59835 53508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08"/><draw:equation draw:name="f7" draw:formula="?f4 / 74176"/><draw:equation draw:name="f8" draw:formula="0 / ?f6"/><draw:equation draw:name="f9" draw:formula="53508 / ?f6"/><draw:equation draw:name="f10" draw:formula="0 / ?f7"/><draw:equation draw:name="f11" draw:formula="74176 / ?f7"/></draw:enhanced-geometry></draw:custom-shape><draw:custom-shape svg:x="5.52742in" svg:y="11.17853in" svg:width="0.04752in" svg:height="0.08112in" draw:id="id727" draw:style-name="a729" draw:name="Shape 3633"><svg:title/><svg:desc/><draw:enhanced-geometry draw:type="non-primitive" svg:viewBox="0 0 43449 74176" draw:enhanced-path="M 0 0 L 43449 0 43449 13157 31288 13157 31288 61026 43449 61026 43449 74176 0 74176 0 61026 12146 61026 12146 13157 0 1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9"/><draw:equation draw:name="f7" draw:formula="?f4 / 74176"/><draw:equation draw:name="f8" draw:formula="0 / ?f6"/><draw:equation draw:name="f9" draw:formula="43449 / ?f6"/><draw:equation draw:name="f10" draw:formula="0 / ?f7"/><draw:equation draw:name="f11" draw:formula="74176 / ?f7"/></draw:enhanced-geometry></draw:custom-shape><draw:custom-shape svg:x="5.58625in" svg:y="11.17694in" svg:width="0.07013in" svg:height="0.08428in" draw:id="id728" draw:style-name="a730" draw:name="Shape 3634"><svg:title/><svg:desc/><draw:enhanced-geometry draw:type="non-primitive" svg:viewBox="0 0 64130 77069" draw:enhanced-path="M 37917 0 C 41026 0 43845 166 46360 519 48859 869 51176 1309 53310 1893 55535 2511 57546 3215 59360 4007 61158 4787 62758 5500 64130 6174 L 64130 24158 61935 24158 C 61006 23366 59848 22420 58415 21324 57028 20224 55413 19157 53614 18073 51801 17038 49819 16139 47686 15396 45567 14675 43297 14294 40858 14294 38161 14294 35631 14722 33177 15562 30769 16414 28529 17818 26457 19782 24521 21670 22921 24158 21702 27295 20498 30421 19888 34200 19888 38666 19888 43297 20528 47185 21854 50323 23149 53430 24811 55900 26807 57697 28834 59514 31090 60805 33589 61603 36073 62378 38512 62775 40950 62775 43281 62775 45567 62425 47853 61722 50124 61038 52227 60079 54163 58889 55778 57942 57303 56894 58689 55792 60091 54698 61234 53752 62133 52959 L 64130 52959 64130 70700 C 62286 71521 60487 72283 58796 73034 57104 73759 55337 74385 53462 74938 51054 75623 48783 76153 46634 76522 44516 76872 41605 77069 37872 77069 32370 77069 27279 76278 22601 74629 17938 73015 13929 70592 10561 67359 7224 64145 4618 60139 2774 55304 930 50488 0 44946 0 38606 0 32736 869 27401 2637 22616 4389 17829 6950 13746 10318 10306 13533 7024 17511 4482 22296 2685 27051 899 32263 0 37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0"/><draw:equation draw:name="f7" draw:formula="?f4 / 77069"/><draw:equation draw:name="f8" draw:formula="0 / ?f6"/><draw:equation draw:name="f9" draw:formula="64130 / ?f6"/><draw:equation draw:name="f10" draw:formula="0 / ?f7"/><draw:equation draw:name="f11" draw:formula="77069 / ?f7"/></draw:enhanced-geometry></draw:custom-shape><draw:custom-shape svg:x="5.66772in" svg:y="11.17683in" svg:width="0.04182in" svg:height="0.08452in" draw:id="id729" draw:style-name="a731" draw:name="Shape 3635"><svg:title/><svg:desc/><draw:enhanced-geometry draw:type="non-primitive" svg:viewBox="0 0 38237 77283" draw:enhanced-path="M 38207 0 L 38237 5 38237 14012 31410 15299 C 29261 16156 27295 17602 25512 19585 23866 21430 22494 24002 21442 27282 20391 30539 19873 34337 19873 38665 19873 43069 20376 46832 21397 49958 22388 53035 23744 55577 25405 57548 27051 59495 29002 60929 31242 61888 L 38237 63268 38237 77278 38207 77283 C 26304 77283 16932 73823 10165 66841 3384 59893 0 50505 0 38665 0 26764 3384 17311 10165 10393 16932 3476 26274 0 38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7"/><draw:equation draw:name="f7" draw:formula="?f4 / 77283"/><draw:equation draw:name="f8" draw:formula="0 / ?f6"/><draw:equation draw:name="f9" draw:formula="38237 / ?f6"/><draw:equation draw:name="f10" draw:formula="0 / ?f7"/><draw:equation draw:name="f11" draw:formula="77283 / ?f7"/></draw:enhanced-geometry></draw:custom-shape><draw:custom-shape svg:x="5.70953in" svg:y="11.17683in" svg:width="0.04182in" svg:height="0.08451in" draw:id="id730" draw:style-name="a732" draw:name="Shape 3636"><svg:title/><svg:desc/><draw:enhanced-geometry draw:type="non-primitive" svg:viewBox="0 0 38238 77274" draw:enhanced-path="M 0 0 L 15896 2598 C 20570 4332 24613 6930 28027 10389 34824 17306 38238 26725 38238 38660 38238 50471 34854 59859 28072 66836 24689 70313 20654 72923 15970 74665 L 0 77274 0 63264 31 63270 C 2469 63270 4816 62801 7057 61854 9266 60906 11217 59431 12878 57448 14722 55210 16124 52543 17008 49447 17907 46387 18364 42773 18364 38613 18364 34177 17862 30385 16810 27243 15789 24135 14448 21622 12787 19688 11080 17687 9144 16241 6919 15342 4740 14443 2408 14002 31 14002 L 0 1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38"/><draw:equation draw:name="f7" draw:formula="?f4 / 77274"/><draw:equation draw:name="f8" draw:formula="0 / ?f6"/><draw:equation draw:name="f9" draw:formula="38238 / ?f6"/><draw:equation draw:name="f10" draw:formula="0 / ?f7"/><draw:equation draw:name="f11" draw:formula="77274 / ?f7"/></draw:enhanced-geometry></draw:custom-shape><draw:custom-shape svg:x="5.75452in" svg:y="11.26723in" svg:width="0.08107in" svg:height="0.0115in" draw:id="id731" draw:style-name="a733" draw:name="Shape 26569"><svg:title/><svg:desc/><draw:enhanced-geometry draw:type="non-primitive" svg:viewBox="0 0 74128 10513" draw:enhanced-path="M 0 0 L 74128 0 74128 10513 0 1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28"/><draw:equation draw:name="f7" draw:formula="?f4 / 10513"/><draw:equation draw:name="f8" draw:formula="0 / ?f6"/><draw:equation draw:name="f9" draw:formula="74128 / ?f6"/><draw:equation draw:name="f10" draw:formula="0 / ?f7"/><draw:equation draw:name="f11" draw:formula="10513 / ?f7"/></draw:enhanced-geometry></draw:custom-shape><draw:custom-shape svg:x="5.84397in" svg:y="11.17853in" svg:width="0.03797in" svg:height="0.08112in" draw:id="id732" draw:style-name="a734" draw:name="Shape 3638"><svg:title/><svg:desc/><draw:enhanced-geometry draw:type="non-primitive" svg:viewBox="0 0 34724 74176" draw:enhanced-path="M 0 0 L 26899 0 34724 757 34724 14873 33193 14371 C 31166 14019 28088 13841 23958 13841 L 19126 13841 19126 60275 23958 60275 C 28499 60275 31821 60079 33970 59651 L 34724 59378 34724 73452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4"/><draw:equation draw:name="f7" draw:formula="?f4 / 74176"/><draw:equation draw:name="f8" draw:formula="0 / ?f6"/><draw:equation draw:name="f9" draw:formula="34724 / ?f6"/><draw:equation draw:name="f10" draw:formula="0 / ?f7"/><draw:equation draw:name="f11" draw:formula="74176 / ?f7"/></draw:enhanced-geometry></draw:custom-shape><draw:custom-shape svg:x="5.88194in" svg:y="11.17935in" svg:width="0.03868in" svg:height="0.0795in" draw:id="id733" draw:style-name="a735" draw:name="Shape 3639"><svg:title/><svg:desc/><draw:enhanced-geometry draw:type="non-primitive" svg:viewBox="0 0 35365 72696" draw:enhanced-path="M 0 0 L 7811 755 C 12200 1763 15888 3209 18875 5066 23980 8174 28019 12400 30961 17699 33902 22974 35365 29235 35365 36403 35365 43302 33795 49495 30640 54966 27501 60418 23508 64609 18677 67551 15065 69747 11103 71252 6775 72123 L 0 72696 0 58621 5479 56638 C 8969 54644 11499 51977 13145 48637 14776 45303 15598 41184 15598 36266 15598 31373 14715 27212 12931 23723 11149 20264 8344 17550 4489 15585 L 0 14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5"/><draw:equation draw:name="f7" draw:formula="?f4 / 72696"/><draw:equation draw:name="f8" draw:formula="0 / ?f6"/><draw:equation draw:name="f9" draw:formula="35365 / ?f6"/><draw:equation draw:name="f10" draw:formula="0 / ?f7"/><draw:equation draw:name="f11" draw:formula="72696 / ?f7"/></draw:enhanced-geometry></draw:custom-shape><draw:custom-shape svg:x="5.93715in" svg:y="11.17853in" svg:width="0.05868in" svg:height="0.08112in" draw:id="id734" draw:style-name="a736" draw:name="Shape 3640"><svg:title/><svg:desc/><draw:enhanced-geometry draw:type="non-primitive" svg:viewBox="0 0 53660 74176" draw:enhanced-path="M 0 0 L 53660 0 53660 14341 19035 14341 19035 27147 51161 27147 51161 41500 19035 41500 19035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6.01212in" svg:y="11.17853in" svg:width="0.08507in" svg:height="0.08112in" draw:id="id735" draw:style-name="a737" draw:name="Shape 3641"><svg:title/><svg:desc/><draw:enhanced-geometry draw:type="non-primitive" svg:viewBox="0 0 77785 74176" draw:enhanced-path="M 0 0 L 22235 0 38923 37219 55565 0 77785 0 77785 74176 58750 74176 58750 24509 44988 56740 31790 56740 18044 24509 18044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85"/><draw:equation draw:name="f7" draw:formula="?f4 / 74176"/><draw:equation draw:name="f8" draw:formula="0 / ?f6"/><draw:equation draw:name="f9" draw:formula="77785 / ?f6"/><draw:equation draw:name="f10" draw:formula="0 / ?f7"/><draw:equation draw:name="f11" draw:formula="74176 / ?f7"/></draw:enhanced-geometry></draw:custom-shape><draw:custom-shape svg:x="6.10955in" svg:y="11.17853in" svg:width="0.04174in" svg:height="0.08112in" draw:id="id736" draw:style-name="a738" draw:name="Shape 3642"><svg:title/><svg:desc/><draw:enhanced-geometry draw:type="non-primitive" svg:viewBox="0 0 38169 74176" draw:enhanced-path="M 27402 0 L 38169 0 38169 18995 38161 18972 29048 45582 38169 45582 38169 59180 24415 59180 19279 74176 0 74176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9"/><draw:equation draw:name="f7" draw:formula="?f4 / 74176"/><draw:equation draw:name="f8" draw:formula="0 / ?f6"/><draw:equation draw:name="f9" draw:formula="38169 / ?f6"/><draw:equation draw:name="f10" draw:formula="0 / ?f7"/><draw:equation draw:name="f11" draw:formula="74176 / ?f7"/></draw:enhanced-geometry></draw:custom-shape><draw:custom-shape svg:x="6.15129in" svg:y="11.17853in" svg:width="0.04227in" svg:height="0.08112in" draw:id="id737" draw:style-name="a739" draw:name="Shape 3643"><svg:title/><svg:desc/><draw:enhanced-geometry draw:type="non-primitive" svg:viewBox="0 0 38656 74176" draw:enhanced-path="M 0 0 L 11254 0 38656 74176 18890 74176 13754 59180 0 59180 0 45582 9121 45582 0 1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6"/><draw:equation draw:name="f7" draw:formula="?f4 / 74176"/><draw:equation draw:name="f8" draw:formula="0 / ?f6"/><draw:equation draw:name="f9" draw:formula="38656 / ?f6"/><draw:equation draw:name="f10" draw:formula="0 / ?f7"/><draw:equation draw:name="f11" draw:formula="74176 / ?f7"/></draw:enhanced-geometry></draw:custom-shape><draw:custom-shape svg:x="6.20352in" svg:y="11.17853in" svg:width="0.07377in" svg:height="0.08112in" draw:id="id738" draw:style-name="a740" draw:name="Shape 3644"><svg:title/><svg:desc/><draw:enhanced-geometry draw:type="non-primitive" svg:viewBox="0 0 67452 74176" draw:enhanced-path="M 0 0 L 22860 0 49926 42494 49926 0 67452 0 67452 74176 49027 74176 17526 23259 17526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52"/><draw:equation draw:name="f7" draw:formula="?f4 / 74176"/><draw:equation draw:name="f8" draw:formula="0 / ?f6"/><draw:equation draw:name="f9" draw:formula="67452 / ?f6"/><draw:equation draw:name="f10" draw:formula="0 / ?f7"/><draw:equation draw:name="f11" draw:formula="74176 / ?f7"/></draw:enhanced-geometry></draw:custom-shape><draw:custom-shape svg:x="6.29837in" svg:y="11.17853in" svg:width="0.03798in" svg:height="0.08112in" draw:id="id739" draw:style-name="a741" draw:name="Shape 3645"><svg:title/><svg:desc/><draw:enhanced-geometry draw:type="non-primitive" svg:viewBox="0 0 34725 74176" draw:enhanced-path="M 0 0 L 26898 0 34725 756 34725 14869 33208 14371 C 31166 14019 28103 13841 23957 13841 L 19126 13841 19126 60275 23957 60275 C 28499 60275 31836 60079 33970 59651 L 34725 59378 34725 73451 26152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5"/><draw:equation draw:name="f7" draw:formula="?f4 / 74176"/><draw:equation draw:name="f8" draw:formula="0 / ?f6"/><draw:equation draw:name="f9" draw:formula="34725 / ?f6"/><draw:equation draw:name="f10" draw:formula="0 / ?f7"/><draw:equation draw:name="f11" draw:formula="74176 / ?f7"/></draw:enhanced-geometry></draw:custom-shape><draw:custom-shape svg:x="6.33634in" svg:y="11.17935in" svg:width="0.03869in" svg:height="0.0795in" draw:id="id740" draw:style-name="a742" draw:name="Shape 3646"><svg:title/><svg:desc/><draw:enhanced-geometry draw:type="non-primitive" svg:viewBox="0 0 35379 72696" draw:enhanced-path="M 0 0 L 7825 756 C 12199 1763 15887 3210 18890 5067 23995 8175 28018 12401 30960 17700 33901 22975 35379 29236 35379 36404 35379 43303 33810 49495 30640 54966 27500 60419 23507 64610 18676 67552 15064 69748 11102 71253 6774 72124 L 0 72696 0 58622 5478 56638 C 8968 54645 11514 51977 13159 48637 14775 45304 15598 41184 15598 36267 15598 31373 14714 27213 12931 23724 11163 20265 8344 17551 4488 15586 L 0 14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9"/><draw:equation draw:name="f7" draw:formula="?f4 / 72696"/><draw:equation draw:name="f8" draw:formula="0 / ?f6"/><draw:equation draw:name="f9" draw:formula="35379 / ?f6"/><draw:equation draw:name="f10" draw:formula="0 / ?f7"/><draw:equation draw:name="f11" draw:formula="72696 / ?f7"/></draw:enhanced-geometry></draw:custom-shape><draw:custom-shape svg:x="6.3825in" svg:y="11.17853in" svg:width="0.04173in" svg:height="0.08112in" draw:id="id741" draw:style-name="a743" draw:name="Shape 3647"><svg:title/><svg:desc/><draw:enhanced-geometry draw:type="non-primitive" svg:viewBox="0 0 38161 74176" draw:enhanced-path="M 27402 0 L 38161 0 38161 18972 29048 45582 38161 45582 38161 59180 24415 59180 19279 74176 0 74176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1"/><draw:equation draw:name="f7" draw:formula="?f4 / 74176"/><draw:equation draw:name="f8" draw:formula="0 / ?f6"/><draw:equation draw:name="f9" draw:formula="38161 / ?f6"/><draw:equation draw:name="f10" draw:formula="0 / ?f7"/><draw:equation draw:name="f11" draw:formula="74176 / ?f7"/></draw:enhanced-geometry></draw:custom-shape><draw:custom-shape svg:x="6.42423in" svg:y="11.17853in" svg:width="0.04228in" svg:height="0.08112in" draw:id="id742" draw:style-name="a744" draw:name="Shape 3648"><svg:title/><svg:desc/><draw:enhanced-geometry draw:type="non-primitive" svg:viewBox="0 0 38664 74176" draw:enhanced-path="M 0 0 L 11262 0 38664 74176 18882 74176 13746 59180 0 59180 0 45582 9113 45582 0 189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draw:equation draw:name="f7" draw:formula="?f4 / 74176"/><draw:equation draw:name="f8" draw:formula="0 / ?f6"/><draw:equation draw:name="f9" draw:formula="38664 / ?f6"/><draw:equation draw:name="f10" draw:formula="0 / ?f7"/><draw:equation draw:name="f11" draw:formula="74176 / ?f7"/></draw:enhanced-geometry></draw:custom-shape><draw:custom-shape svg:x="6.4754in" svg:y="11.17488in" svg:width="0.05993in" svg:height="0.10243in" draw:id="id743" draw:style-name="a745" draw:name="Shape 3649"><svg:title/><svg:desc/><draw:enhanced-geometry draw:type="non-primitive" svg:viewBox="0 0 54803 93661" draw:enhanced-path="M 39365 0 L 54803 0 15286 93661 0 93661 3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3"/><draw:equation draw:name="f7" draw:formula="?f4 / 93661"/><draw:equation draw:name="f8" draw:formula="0 / ?f6"/><draw:equation draw:name="f9" draw:formula="54803 / ?f6"/><draw:equation draw:name="f10" draw:formula="0 / ?f7"/><draw:equation draw:name="f11" draw:formula="93661 / ?f7"/></draw:enhanced-geometry></draw:custom-shape><draw:custom-shape svg:x="6.55093in" svg:y="11.17694in" svg:width="0.07012in" svg:height="0.08428in" draw:id="id744" draw:style-name="a746" draw:name="Shape 3650"><svg:title/><svg:desc/><draw:enhanced-geometry draw:type="non-primitive" svg:viewBox="0 0 64114 77069" draw:enhanced-path="M 37902 0 C 41026 0 43830 166 46360 519 48844 869 51160 1309 53310 1893 55519 2511 57531 3215 59360 4007 61142 4787 62743 5500 64114 6174 L 64114 24158 61920 24158 C 61006 23366 59832 22420 58415 21324 57012 20224 55397 19157 53599 18073 51785 17038 49819 16139 47671 15396 45552 14675 43281 14294 40843 14294 38161 14294 35616 14722 33177 15562 30754 16414 28514 17818 26441 19782 24505 21670 22906 24158 21686 27295 20498 30421 19873 34200 19873 38666 19873 43297 20513 47185 21839 50323 23134 53430 24795 55900 26791 57697 28818 59514 31074 60805 33574 61603 36057 62378 38511 62775 40949 62775 43266 62775 45552 62425 47853 61722 50109 61038 52212 60079 54147 58889 55763 57942 57287 56894 58674 55792 60076 54698 61219 53752 62118 52959 L 64114 52959 64114 70700 C 62270 71521 60472 72283 58780 73034 57089 73759 55321 74385 53446 74938 51039 75623 48768 76153 46619 76522 44501 76872 41590 77069 37856 77069 32354 77069 27264 76278 22585 74629 17922 73015 13914 70592 10561 67359 7208 64145 4602 60139 2758 55304 914 50488 0 44946 0 38606 0 32736 868 27401 2636 22616 4373 17829 6934 13746 10302 10306 13517 7024 17495 4482 22280 2685 27051 899 32248 0 37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14"/><draw:equation draw:name="f7" draw:formula="?f4 / 77069"/><draw:equation draw:name="f8" draw:formula="0 / ?f6"/><draw:equation draw:name="f9" draw:formula="64114 / ?f6"/><draw:equation draw:name="f10" draw:formula="0 / ?f7"/><draw:equation draw:name="f11" draw:formula="77069 / ?f7"/></draw:enhanced-geometry></draw:custom-shape><draw:custom-shape svg:x="6.63083in" svg:y="11.17683in" svg:width="0.04181in" svg:height="0.08452in" draw:id="id745" draw:style-name="a747" draw:name="Shape 3651"><svg:title/><svg:desc/><draw:enhanced-geometry draw:type="non-primitive" svg:viewBox="0 0 38229 77283" draw:enhanced-path="M 38207 0 L 38229 4 38229 14014 31410 15299 C 29261 16156 27295 17602 25512 19585 23866 21430 22494 24002 21443 27282 20391 30539 19873 34337 19873 38665 19873 43069 20376 46832 21397 49958 22387 53035 23729 55577 25405 57548 27051 59495 28987 60929 31227 61888 L 38229 63267 38229 77279 38207 77283 C 26304 77283 16932 73823 10150 66841 3383 59893 0 50505 0 38665 0 26764 3383 17311 10150 10393 16932 3476 26274 0 38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9"/><draw:equation draw:name="f7" draw:formula="?f4 / 77283"/><draw:equation draw:name="f8" draw:formula="0 / ?f6"/><draw:equation draw:name="f9" draw:formula="38229 / ?f6"/><draw:equation draw:name="f10" draw:formula="0 / ?f7"/><draw:equation draw:name="f11" draw:formula="77283 / ?f7"/></draw:enhanced-geometry></draw:custom-shape><draw:custom-shape svg:x="6.67264in" svg:y="11.17683in" svg:width="0.04183in" svg:height="0.08451in" draw:id="id746" draw:style-name="a748" draw:name="Shape 3652"><svg:title/><svg:desc/><draw:enhanced-geometry draw:type="non-primitive" svg:viewBox="0 0 38245 77275" draw:enhanced-path="M 0 0 L 15903 2598 C 20578 4332 24620 6931 28034 10389 34831 17307 38245 26726 38245 38661 38245 50472 34861 59860 28080 66837 24689 70314 20655 72924 15972 74666 L 0 77275 0 63263 38 63271 C 2477 63271 4808 62802 7049 61855 9273 60907 11209 59432 12886 57449 14730 55211 16116 52543 17016 49448 17915 46388 18357 42774 18357 38614 18357 34178 17869 30386 16818 27243 15796 24136 14455 21623 12779 19689 11087 17688 9152 16242 6927 15342 4732 14443 2416 14003 38 14003 L 0 14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45"/><draw:equation draw:name="f7" draw:formula="?f4 / 77275"/><draw:equation draw:name="f8" draw:formula="0 / ?f6"/><draw:equation draw:name="f9" draw:formula="38245 / ?f6"/><draw:equation draw:name="f10" draw:formula="0 / ?f7"/><draw:equation draw:name="f11" draw:formula="77275 / ?f7"/></draw:enhanced-geometry></draw:custom-shape><draw:custom-shape svg:x="6.73042in" svg:y="11.17853in" svg:width="0.05868in" svg:height="0.08112in" draw:id="id747" draw:style-name="a749" draw:name="Shape 3653"><svg:title/><svg:desc/><draw:enhanced-geometry draw:type="non-primitive" svg:viewBox="0 0 53660 74176" draw:enhanced-path="M 0 0 L 53660 0 53660 14341 19034 14341 19034 27147 51176 27147 51176 41500 19034 41500 19034 59835 53660 59835 53660 74176 0 74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0"/><draw:equation draw:name="f7" draw:formula="?f4 / 74176"/><draw:equation draw:name="f8" draw:formula="0 / ?f6"/><draw:equation draw:name="f9" draw:formula="53660 / ?f6"/><draw:equation draw:name="f10" draw:formula="0 / ?f7"/><draw:equation draw:name="f11" draw:formula="74176 / ?f7"/></draw:enhanced-geometry></draw:custom-shape><draw:custom-shape svg:x="6.80352in" svg:y="11.17488in" svg:width="0.05993in" svg:height="0.10243in" draw:id="id748" draw:style-name="a750" draw:name="Shape 3654"><svg:title/><svg:desc/><draw:enhanced-geometry draw:type="non-primitive" svg:viewBox="0 0 54802 93661" draw:enhanced-path="M 39365 0 L 54802 0 15285 93661 0 93661 3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2"/><draw:equation draw:name="f7" draw:formula="?f4 / 93661"/><draw:equation draw:name="f8" draw:formula="0 / ?f6"/><draw:equation draw:name="f9" draw:formula="54802 / ?f6"/><draw:equation draw:name="f10" draw:formula="0 / ?f7"/><draw:equation draw:name="f11" draw:formula="93661 / ?f7"/></draw:enhanced-geometry></draw:custom-shape><draw:custom-shape svg:x="6.8779in" svg:y="11.17689in" svg:width="0.03357in" svg:height="0.08445in" draw:id="id749" draw:style-name="a751" draw:name="Shape 3655"><svg:title/><svg:desc/><draw:enhanced-geometry draw:type="non-primitive" svg:viewBox="0 0 30693 77224" draw:enhanced-path="M 30693 0 L 30693 0 30693 13704 30693 13704 C 26609 13704 23698 15591 21930 19400 20177 23182 19278 29610 19278 38653 19278 47447 20177 53799 21976 57685 23774 61573 26654 63519 30693 63519 L 30693 63519 30693 77224 30693 77224 C 25161 77224 20436 76403 16489 74723 12588 73081 9418 70622 6979 67347 4541 64115 2743 60049 1645 55233 548 50387 0 44869 0 38606 0 32176 548 26581 1691 21824 2818 17086 4617 13049 7070 9757 9509 6524 12710 4083 16642 2440 20558 828 25236 0 30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draw:equation draw:name="f7" draw:formula="?f4 / 77224"/><draw:equation draw:name="f8" draw:formula="0 / ?f6"/><draw:equation draw:name="f9" draw:formula="30693 / ?f6"/><draw:equation draw:name="f10" draw:formula="0 / ?f7"/><draw:equation draw:name="f11" draw:formula="77224 / ?f7"/></draw:enhanced-geometry></draw:custom-shape><draw:custom-shape svg:x="6.91147in" svg:y="11.17689in" svg:width="0.03357in" svg:height="0.08445in" draw:id="id750" draw:style-name="a752" draw:name="Shape 3656"><svg:title/><svg:desc/><draw:enhanced-geometry draw:type="non-primitive" svg:viewBox="0 0 30693 77224" draw:enhanced-path="M 0 0 L 14294 2518 C 18135 4179 21305 6680 23774 10013 26182 13245 27950 17252 29047 22039 30145 26795 30693 32314 30693 38559 30693 44790 30145 50387 29002 55323 27873 60264 26105 64281 23713 67454 21275 70669 18120 73109 14249 74754 L 0 77224 0 63519 8717 57685 C 10515 53799 11415 47429 11415 38559 11415 29599 10545 23211 8763 19400 L 0 13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3"/><draw:equation draw:name="f7" draw:formula="?f4 / 77224"/><draw:equation draw:name="f8" draw:formula="0 / ?f6"/><draw:equation draw:name="f9" draw:formula="30693 / ?f6"/><draw:equation draw:name="f10" draw:formula="0 / ?f7"/><draw:equation draw:name="f11" draw:formula="77224 / ?f7"/></draw:enhanced-geometry></draw:custom-shape><draw:custom-shape svg:x="6.95613in" svg:y="11.17689in" svg:width="0.03356in" svg:height="0.08445in" draw:id="id751" draw:style-name="a753" draw:name="Shape 3657"><svg:title/><svg:desc/><draw:enhanced-geometry draw:type="non-primitive" svg:viewBox="0 0 30685 77224" draw:enhanced-path="M 30678 0 L 30685 2 30685 13708 30678 13704 C 26593 13704 23683 15591 21915 19400 20177 23182 19278 29610 19278 38653 19278 47447 20177 53799 21960 57685 23759 61573 26654 63519 30678 63519 L 30685 63515 30685 77222 30678 77224 C 25161 77224 20421 76403 16489 74723 12573 73081 9418 70622 6964 67347 4526 64115 2743 60049 1645 55233 548 50387 0 44869 0 38606 0 32176 548 26581 1691 21824 2804 17086 4602 13049 7071 9757 9509 6524 12694 4083 16642 2440 20543 828 25222 0 30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5"/><draw:equation draw:name="f7" draw:formula="?f4 / 77224"/><draw:equation draw:name="f8" draw:formula="0 / ?f6"/><draw:equation draw:name="f9" draw:formula="30685 / ?f6"/><draw:equation draw:name="f10" draw:formula="0 / ?f7"/><draw:equation draw:name="f11" draw:formula="77224 / ?f7"/></draw:enhanced-geometry></draw:custom-shape><draw:custom-shape svg:x="6.98969in" svg:y="11.17689in" svg:width="0.03356in" svg:height="0.08445in" draw:id="id752" draw:style-name="a754" draw:name="Shape 3658"><svg:title/><svg:desc/><draw:enhanced-geometry draw:type="non-primitive" svg:viewBox="0 0 30686 77221" draw:enhanced-path="M 0 0 L 14303 2516 C 18128 4177 21298 6679 23767 10011 26190 13243 27958 17250 29055 22037 30152 26794 30686 32312 30686 38557 30686 44789 30152 50385 28994 55321 27882 60262 26114 64280 23721 67452 21282 70668 18113 73108 14242 74752 L 0 77221 0 63513 8725 57683 C 10508 53797 11407 47427 11407 38557 11407 29597 10539 23209 8770 19399 L 0 13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6"/><draw:equation draw:name="f7" draw:formula="?f4 / 77221"/><draw:equation draw:name="f8" draw:formula="0 / ?f6"/><draw:equation draw:name="f9" draw:formula="30686 / ?f6"/><draw:equation draw:name="f10" draw:formula="0 / ?f7"/><draw:equation draw:name="f11" draw:formula="77221 / ?f7"/></draw:enhanced-geometry></draw:custom-shape><draw:custom-shape svg:x="7.03457in" svg:y="11.19154in" svg:width="0.02748in" svg:height="0.04942in" draw:id="id753" draw:style-name="a755" draw:name="Shape 3659"><svg:title/><svg:desc/><draw:enhanced-geometry draw:type="non-primitive" svg:viewBox="0 0 25130 45193" draw:enhanced-path="M 25130 0 L 25130 18242 14340 31645 25130 31645 25130 45193 0 45193 0 31143 25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0"/><draw:equation draw:name="f7" draw:formula="?f4 / 45193"/><draw:equation draw:name="f8" draw:formula="0 / ?f6"/><draw:equation draw:name="f9" draw:formula="25130 / ?f6"/><draw:equation draw:name="f10" draw:formula="0 / ?f7"/><draw:equation draw:name="f11" draw:formula="45193 / ?f7"/></draw:enhanced-geometry></draw:custom-shape><draw:custom-shape svg:x="7.06205in" svg:y="11.17853in" svg:width="0.04287in" svg:height="0.08134in" draw:id="id754" draw:style-name="a756" draw:name="Shape 3660"><svg:title/><svg:desc/><draw:enhanced-geometry draw:type="non-primitive" svg:viewBox="0 0 39198 74373" draw:enhanced-path="M 9601 0 L 29078 0 29078 43542 39198 43542 39198 57090 29078 57090 29078 74373 10790 74373 10790 57090 0 57090 0 43542 10790 43542 10790 16735 0 30139 0 11898 9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98"/><draw:equation draw:name="f7" draw:formula="?f4 / 74373"/><draw:equation draw:name="f8" draw:formula="0 / ?f6"/><draw:equation draw:name="f9" draw:formula="39198 / ?f6"/><draw:equation draw:name="f10" draw:formula="0 / ?f7"/><draw:equation draw:name="f11" draw:formula="74373 / ?f7"/></draw:enhanced-geometry></draw:custom-shape><draw:custom-shape svg:x="7.1199in" svg:y="11.23825in" svg:width="0.02038in" svg:height="0.0214in" draw:id="id755" draw:style-name="a757" draw:name="Shape 26570"><svg:title/><svg:desc/><draw:enhanced-geometry draw:type="non-primitive" svg:viewBox="0 0 18634 19568" draw:enhanced-path="M 0 0 L 18634 0 18634 19568 0 195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4"/><draw:equation draw:name="f7" draw:formula="?f4 / 19568"/><draw:equation draw:name="f8" draw:formula="0 / ?f6"/><draw:equation draw:name="f9" draw:formula="18634 / ?f6"/><draw:equation draw:name="f10" draw:formula="0 / ?f7"/><draw:equation draw:name="f11" draw:formula="19568 / ?f7"/></draw:enhanced-geometry></draw:custom-shape><draw:custom-shape svg:x="7.15832in" svg:y="11.17694in" svg:width="0.0637in" svg:height="0.0827in" draw:id="id756" draw:style-name="a758" draw:name="Shape 3662"><svg:title/><svg:desc/><draw:enhanced-geometry draw:type="non-primitive" svg:viewBox="0 0 58247 75623" draw:enhanced-path="M 26212 0 C 35509 0 42596 1936 47488 5852 52364 9740 54803 15270 54803 22420 54803 27098 53645 31533 51298 35767 48951 39974 45400 44333 40569 48827 37551 51619 34503 54180 31440 56525 28407 58858 26212 60489 24917 61431 L 58247 61431 58247 75623 0 75623 0 63371 C 4435 60151 8900 56738 13381 53115 17846 49499 21427 46393 24109 43738 28133 39850 30998 36469 32689 33575 34381 30695 35234 27843 35234 25009 35234 21627 34152 19003 31958 17163 29794 15318 26654 14401 22570 14401 19538 14401 16322 15025 12939 16294 9571 17545 6431 19157 3535 21121 L 1950 21121 1950 4632 C 4282 3614 7772 2590 12390 1543 16962 519 21579 0 26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7"/><draw:equation draw:name="f7" draw:formula="?f4 / 75623"/><draw:equation draw:name="f8" draw:formula="0 / ?f6"/><draw:equation draw:name="f9" draw:formula="58247 / ?f6"/><draw:equation draw:name="f10" draw:formula="0 / ?f7"/><draw:equation draw:name="f11" draw:formula="75623 / ?f7"/></draw:enhanced-geometry></draw:custom-shape></draw:g><draw:frame draw:z-index="251661312" draw:style-name="a760" draw:name="Picture 26378" text:anchor-type="paragraph" svg:x="-0.21667in" svg:y="0in" svg:width="6.69333in" svg:height="5.43667in" style:rel-width="scale" style:rel-height="scale"><draw:image xlink:href="media/image4.png" xlink:type="simple" xlink:show="embed" xlink:actuate="onLoad"/><svg:title/><svg:desc/></draw:frame></text:p>
      <text:p text:style-name="P56"><draw:frame draw:style-name="a761" draw:name="Picture 26380" text:anchor-type="as-char" svg:x="0in" svg:y="0in" svg:width="6.30667in" svg:height="2.41in" style:rel-width="scale" style:rel-height="scale"><draw:image xlink:href="media/image5.png" xlink:type="simple" xlink:show="embed" xlink:actuate="onLoad"/><svg:title/><svg:desc/></draw:frame></text:p>
      <text:p text:style-name="P57"><draw:g draw:name="Group 26391" draw:id="id805" draw:style-name="a809" text:anchor-type="as-char"><svg:title/><svg:desc/><draw:custom-shape svg:x="0in" svg:y="0in" svg:width="0.0927in" svg:height="0.10357in" draw:id="id758" draw:style-name="a762" draw:name="Shape 6320"><svg:title/><svg:desc/><draw:enhanced-geometry draw:type="non-primitive" svg:viewBox="0 0 84766 94701" draw:enhanced-path="M 411 0 L 84494 0 84766 28149 80700 28149 C 78332 11491 71050 5060 53811 4466 L 53811 78318 C 54084 89093 55620 90632 67527 91227 L 67527 94701 17514 94701 17514 91227 C 29284 90358 30820 88956 31094 78318 L 31094 4466 C 13716 5060 6436 11491 4072 28149 L 0 28149 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66"/><draw:equation draw:name="f7" draw:formula="?f4 / 94701"/><draw:equation draw:name="f8" draw:formula="0 / ?f6"/><draw:equation draw:name="f9" draw:formula="84766 / ?f6"/><draw:equation draw:name="f10" draw:formula="0 / ?f7"/><draw:equation draw:name="f11" draw:formula="94701 / ?f7"/></draw:enhanced-geometry></draw:custom-shape><draw:custom-shape svg:x="0.10066in" svg:y="0.03118in" svg:width="0.03159in" svg:height="0.07452in" draw:id="id759" draw:style-name="a763" draw:name="Shape 6321"><svg:title/><svg:desc/><draw:enhanced-geometry draw:type="non-primitive" svg:viewBox="0 0 28890 68145" draw:enhanced-path="M 28890 0 L 28890 4553 21979 9182 C 20440 12680 19705 18280 19503 26693 L 28890 26693 28890 31859 20187 31859 C 20765 41536 21859 46154 24396 50635 L 28890 53307 28890 68139 28866 68145 C 11496 68145 0 54704 0 34251 0 18913 6620 7286 17261 2431 L 2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0"/><draw:equation draw:name="f7" draw:formula="?f4 / 68145"/><draw:equation draw:name="f8" draw:formula="0 / ?f6"/><draw:equation draw:name="f9" draw:formula="28890 / ?f6"/><draw:equation draw:name="f10" draw:formula="0 / ?f7"/><draw:equation draw:name="f11" draw:formula="68145 / ?f7"/></draw:enhanced-geometry></draw:custom-shape><draw:custom-shape svg:x="0.13225in" svg:y="0.08442in" svg:width="0.02987in" svg:height="0.02128in" draw:id="id760" draw:style-name="a764" draw:name="Shape 6322"><svg:title/><svg:desc/><draw:enhanced-geometry draw:type="non-primitive" svg:viewBox="0 0 27313 19455" draw:enhanced-path="M 23960 0 L 27313 1951 C 22765 8542 18772 12920 14495 15649 L 0 19455 0 4623 7989 9373 C 14007 9373 18217 6873 23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3"/><draw:equation draw:name="f7" draw:formula="?f4 / 19455"/><draw:equation draw:name="f8" draw:formula="0 / ?f6"/><draw:equation draw:name="f9" draw:formula="27313 / ?f6"/><draw:equation draw:name="f10" draw:formula="0 / ?f7"/><draw:equation draw:name="f11" draw:formula="19455 / ?f7"/></draw:enhanced-geometry></draw:custom-shape><draw:custom-shape svg:x="0.13225in" svg:y="0.03112in" svg:width="0.02909in" svg:height="0.0349in" draw:id="id761" draw:style-name="a765" draw:name="Shape 6323"><svg:title/><svg:desc/><draw:enhanced-geometry draw:type="non-primitive" svg:viewBox="0 0 26598 31913" draw:enhanced-path="M 256 0 C 8126 0 14691 2804 19175 8245 23651 13579 25777 20148 26598 31913 L 0 31913 0 26746 9388 26746 9388 24628 C 9085 9098 6995 4343 393 4343 L 0 4607 0 53 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8"/><draw:equation draw:name="f7" draw:formula="?f4 / 31913"/><draw:equation draw:name="f8" draw:formula="0 / ?f6"/><draw:equation draw:name="f9" draw:formula="26598 / ?f6"/><draw:equation draw:name="f10" draw:formula="0 / ?f7"/><draw:equation draw:name="f11" draw:formula="31913 / ?f7"/></draw:enhanced-geometry></draw:custom-shape><draw:custom-shape svg:x="0.16869in" svg:y="0.03112in" svg:width="0.05152in" svg:height="0.07458in" draw:id="id762" draw:style-name="a766" draw:name="Shape 6324"><svg:title/><svg:desc/><draw:enhanced-geometry draw:type="non-primitive" svg:viewBox="0 0 47107 68199" draw:enhanced-path="M 22307 0 C 25521 0 28737 549 33219 2087 35480 2804 36742 3078 37565 3078 39374 3078 40237 2362 41089 274 L 44167 274 44167 20589 40636 20589 C 38553 14401 37016 11902 34071 9098 30992 6157 27338 4618 23575 4618 18241 4618 14306 8107 14306 12726 14306 17511 18241 21001 27741 25070 41773 30952 47107 36972 47107 46923 47107 59512 38278 68199 25521 68199 21449 68199 14443 66660 10406 64998 9001 64450 7870 64175 7155 64175 5881 64175 5066 64998 3525 68062 L 0 68062 0 44942 3935 44942 C 6882 57165 13347 63459 23128 63459 29456 63459 33630 59832 33630 54346 33630 49865 29867 46345 20187 42139 6061 36119 309 29687 309 20452 309 8687 9549 0 22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7"/><draw:equation draw:name="f7" draw:formula="?f4 / 68199"/><draw:equation draw:name="f8" draw:formula="0 / ?f6"/><draw:equation draw:name="f9" draw:formula="47107 / ?f6"/><draw:equation draw:name="f10" draw:formula="0 / ?f7"/><draw:equation draw:name="f11" draw:formula="68199 / ?f7"/></draw:enhanced-geometry></draw:custom-shape><draw:custom-shape svg:x="0.22801in" svg:y="0.00707in" svg:width="0.04781in" svg:height="0.09833in" draw:id="id763" draw:style-name="a767" draw:name="Shape 6325"><svg:title/><svg:desc/><draw:enhanced-geometry draw:type="non-primitive" svg:viewBox="0 0 43719 89916" draw:enhanced-path="M 23259 0 L 26754 0 26754 23668 39921 23668 39921 29825 26754 29825 26754 71994 C 26754 77602 28288 79980 32223 79980 35165 79980 37422 78014 40196 72680 L 43719 74219 C 37969 85725 32361 89916 22985 89916 13305 89916 7286 84308 7286 75209 L 7286 29825 0 29825 0 26030 C 9103 18334 14710 12040 23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draw:equation draw:name="f7" draw:formula="?f4 / 89916"/><draw:equation draw:name="f8" draw:formula="0 / ?f6"/><draw:equation draw:name="f9" draw:formula="43719 / ?f6"/><draw:equation draw:name="f10" draw:formula="0 / ?f7"/><draw:equation draw:name="f11" draw:formula="89916 / ?f7"/></draw:enhanced-geometry></draw:custom-shape><draw:custom-shape svg:x="0.28024in" svg:y="0.03118in" svg:width="0.03159in" svg:height="0.07452in" draw:id="id764" draw:style-name="a768" draw:name="Shape 6326"><svg:title/><svg:desc/><draw:enhanced-geometry draw:type="non-primitive" svg:viewBox="0 0 28890 68145" draw:enhanced-path="M 28890 0 L 28890 4557 21982 9182 C 20443 12680 19708 18280 19503 26693 L 28890 26693 28890 31859 20187 31859 C 20764 41536 21860 46154 24396 50635 L 28890 53307 28890 68141 28872 68145 C 11502 68145 0 54704 0 34251 0 18913 6623 7286 17263 2431 L 2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0"/><draw:equation draw:name="f7" draw:formula="?f4 / 68145"/><draw:equation draw:name="f8" draw:formula="0 / ?f6"/><draw:equation draw:name="f9" draw:formula="28890 / ?f6"/><draw:equation draw:name="f10" draw:formula="0 / ?f7"/><draw:equation draw:name="f11" draw:formula="68145 / ?f7"/></draw:enhanced-geometry></draw:custom-shape><draw:custom-shape svg:x="0.31183in" svg:y="0.08442in" svg:width="0.02987in" svg:height="0.02128in" draw:id="id765" draw:style-name="a769" draw:name="Shape 6327"><svg:title/><svg:desc/><draw:enhanced-geometry draw:type="non-primitive" svg:viewBox="0 0 27313 19457" draw:enhanced-path="M 23960 0 L 27313 1951 C 22765 8542 18771 12920 14495 15649 L 0 19457 0 4623 7989 9373 C 14007 9373 18216 6873 23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3"/><draw:equation draw:name="f7" draw:formula="?f4 / 19457"/><draw:equation draw:name="f8" draw:formula="0 / ?f6"/><draw:equation draw:name="f9" draw:formula="27313 / ?f6"/><draw:equation draw:name="f10" draw:formula="0 / ?f7"/><draw:equation draw:name="f11" draw:formula="19457 / ?f7"/></draw:enhanced-geometry></draw:custom-shape><draw:custom-shape svg:x="0.31183in" svg:y="0.03112in" svg:width="0.02909in" svg:height="0.0349in" draw:id="id766" draw:style-name="a770" draw:name="Shape 6328"><svg:title/><svg:desc/><draw:enhanced-geometry draw:type="non-primitive" svg:viewBox="0 0 26598 31913" draw:enhanced-path="M 256 0 C 8126 0 14691 2804 19175 8245 23651 13579 25777 20148 26598 31913 L 0 31913 0 26746 9388 26746 9388 24628 C 9084 9098 6995 4343 399 4343 L 0 4611 0 53 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8"/><draw:equation draw:name="f7" draw:formula="?f4 / 31913"/><draw:equation draw:name="f8" draw:formula="0 / ?f6"/><draw:equation draw:name="f9" draw:formula="26598 / ?f6"/><draw:equation draw:name="f10" draw:formula="0 / ?f7"/><draw:equation draw:name="f11" draw:formula="31913 / ?f7"/></draw:enhanced-geometry></draw:custom-shape><draw:custom-shape svg:x="0.34555in" svg:y="0.03112in" svg:width="0.12226in" svg:height="0.07245in" draw:id="id767" draw:style-name="a771" draw:name="Shape 6329"><svg:title/><svg:desc/><draw:enhanced-geometry draw:type="non-primitive" svg:viewBox="0 0 111795 66248" draw:enhanced-path="M 47346 0 C 56169 0 61062 3353 65270 12177 72420 3215 77892 0 85862 0 97352 0 104775 7696 104775 19736 L 104775 54894 C 104638 60640 106455 62774 111795 62895 L 111795 66248 78439 66248 78439 62895 C 83636 62636 85452 60503 85315 54894 L 85315 21001 C 85315 12726 83232 9372 77892 9372 75356 9372 73135 10363 70051 12726 68211 14127 65985 16794 65985 17511 L 65985 54894 C 65985 60228 67801 62454 72558 62895 L 72558 66248 39780 66248 39780 62895 C 44810 62454 46656 60365 46488 54894 L 46488 21001 C 46488 12588 44399 9372 38928 9372 36398 9372 34171 10363 31230 12588 29415 14127 27159 16657 27159 17511 L 27159 54894 C 27159 60365 28837 62316 33624 62895 L 33624 66248 0 66248 0 62895 C 6162 61905 7561 60365 7698 54483 L 7698 13305 C 7561 7422 5889 5745 0 5029 L 0 1677 26748 1677 26748 12177 C 32088 3764 38380 0 47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5"/><draw:equation draw:name="f7" draw:formula="?f4 / 66248"/><draw:equation draw:name="f8" draw:formula="0 / ?f6"/><draw:equation draw:name="f9" draw:formula="111795 / ?f6"/><draw:equation draw:name="f10" draw:formula="0 / ?f7"/><draw:equation draw:name="f11" draw:formula="66248 / ?f7"/></draw:enhanced-geometry></draw:custom-shape><draw:custom-shape svg:x="0.47365in" svg:y="0.03295in" svg:width="0.07983in" svg:height="0.07275in" draw:id="id768" draw:style-name="a772" draw:name="Shape 6330"><svg:title/><svg:desc/><draw:enhanced-geometry draw:type="non-primitive" svg:viewBox="0 0 72997 66522" draw:enhanced-path="M 0 0 L 26336 0 26336 47472 C 26336 54620 28426 57439 34170 57439 38242 57439 41040 55900 45661 51282 L 45661 11628 C 45530 5440 43850 3764 36974 3353 L 36974 0 65127 0 65127 50414 C 65270 56434 66942 58293 72997 58551 L 72997 61782 64311 62773 C 55173 63719 51821 64312 45796 66385 L 45796 57302 C 37660 64312 32766 66522 25484 66522 13852 66522 6834 59237 6834 46923 L 6834 11628 C 6696 5745 5709 4480 0 33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7"/><draw:equation draw:name="f7" draw:formula="?f4 / 66522"/><draw:equation draw:name="f8" draw:formula="0 / ?f6"/><draw:equation draw:name="f9" draw:formula="72997 / ?f6"/><draw:equation draw:name="f10" draw:formula="0 / ?f7"/><draw:equation draw:name="f11" draw:formula="66522 / ?f7"/></draw:enhanced-geometry></draw:custom-shape><draw:custom-shape svg:x="0.55959in" svg:y="0.03112in" svg:width="0.07938in" svg:height="0.07245in" draw:id="id769" draw:style-name="a773" draw:name="Shape 6331"><svg:title/><svg:desc/><draw:enhanced-geometry draw:type="non-primitive" svg:viewBox="0 0 72587 66248" draw:enhanced-path="M 46791 0 C 58287 0 65710 7696 65710 19736 L 65710 54894 C 65573 60503 67390 62636 72587 62895 L 72587 66248 39642 66248 39642 62895 C 44261 62454 46113 60228 46244 54894 L 46244 21001 C 46244 13167 43851 9372 38958 9372 35713 9372 32356 11049 29278 14127 27872 15529 26885 17069 26885 17511 L 26885 54894 C 26885 60092 28730 62316 33760 62895 L 33760 66248 0 66248 0 62895 C 6149 61768 7286 60503 7423 54483 L 7423 13305 C 7286 7285 6149 6020 0 5029 L 0 1677 26748 1677 26748 12177 C 31951 3901 38380 0 46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7"/><draw:equation draw:name="f7" draw:formula="?f4 / 66248"/><draw:equation draw:name="f8" draw:formula="0 / ?f6"/><draw:equation draw:name="f9" draw:formula="72587 / ?f6"/><draw:equation draw:name="f10" draw:formula="0 / ?f7"/><draw:equation draw:name="f11" draw:formula="66248 / ?f7"/></draw:enhanced-geometry></draw:custom-shape><draw:custom-shape svg:x="0.64358in" svg:y="0in" svg:width="0.07935in" svg:height="0.10357in" draw:id="id770" draw:style-name="a774" draw:name="Shape 6332"><svg:title/><svg:desc/><draw:enhanced-geometry draw:type="non-primitive" svg:viewBox="0 0 72556 94701" draw:enhanced-path="M 0 0 L 26883 0 26883 39365 C 34170 31258 39368 28453 46797 28453 58250 28453 65710 36150 65710 48189 L 65710 82936 C 65710 88681 67662 91227 72556 91349 L 72556 94701 39641 94701 39641 91349 C 44261 90907 46077 88681 46214 83348 L 46214 49454 C 46214 41621 43850 37826 38927 37826 35706 37826 32361 39502 29282 42580 27878 43983 26883 45385 26883 45964 L 26883 83348 C 26883 88545 28700 90770 33760 91349 L 33760 94701 0 94701 0 91349 C 6161 90221 7286 88956 7423 82936 L 7423 11491 C 7286 5471 6428 4618 0 33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6"/><draw:equation draw:name="f7" draw:formula="?f4 / 94701"/><draw:equation draw:name="f8" draw:formula="0 / ?f6"/><draw:equation draw:name="f9" draw:formula="72556 / ?f6"/><draw:equation draw:name="f10" draw:formula="0 / ?f7"/><draw:equation draw:name="f11" draw:formula="94701 / ?f7"/></draw:enhanced-geometry></draw:custom-shape><draw:custom-shape svg:x="0.73012in" svg:y="0.06383in" svg:width="0.03173in" svg:height="0.04187in" draw:id="id771" draw:style-name="a775" draw:name="Shape 6333"><svg:title/><svg:desc/><draw:enhanced-geometry draw:type="non-primitive" svg:viewBox="0 0 29013 38290" draw:enhanced-path="M 29013 0 L 29013 6390 24805 8548 C 21932 11407 20461 14912 20461 18966 20461 24574 23409 28384 27612 28384 L 29013 27530 29013 34470 26753 36017 C 23182 37589 19571 38290 15568 38290 6472 38290 0 31996 0 23446 0 17427 2810 12671 9002 8465 11585 6637 14595 5063 19041 3315 L 29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3"/><draw:equation draw:name="f7" draw:formula="?f4 / 38290"/><draw:equation draw:name="f8" draw:formula="0 / ?f6"/><draw:equation draw:name="f9" draw:formula="29013 / ?f6"/><draw:equation draw:name="f10" draw:formula="0 / ?f7"/><draw:equation draw:name="f11" draw:formula="38290 / ?f7"/></draw:enhanced-geometry></draw:custom-shape><draw:custom-shape svg:x="0.73304in" svg:y="0.03115in" svg:width="0.02881in" svg:height="0.02936in" draw:id="id772" draw:style-name="a776" draw:name="Shape 6334"><svg:title/><svg:desc/><draw:enhanced-geometry draw:type="non-primitive" svg:viewBox="0 0 26340 26849" draw:enhanced-path="M 26340 0 L 26340 5458 23259 4446 C 18229 4446 14437 6672 14437 9613 14437 10466 14842 11289 16116 12691 17962 14947 18646 16760 18646 18711 18646 23496 14711 26849 9103 26849 3388 26849 0 23496 0 17614 0 12348 2669 7936 7312 4841 L 2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0"/><draw:equation draw:name="f7" draw:formula="?f4 / 26849"/><draw:equation draw:name="f8" draw:formula="0 / ?f6"/><draw:equation draw:name="f9" draw:formula="26340 / ?f6"/><draw:equation draw:name="f10" draw:formula="0 / ?f7"/><draw:equation draw:name="f11" draw:formula="26849 / ?f7"/></draw:enhanced-geometry></draw:custom-shape><draw:custom-shape svg:x="0.76185in" svg:y="0.03112in" svg:width="0.03924in" svg:height="0.07458in" draw:id="id773" draw:style-name="a777" draw:name="Shape 6335"><svg:title/><svg:desc/><draw:enhanced-geometry draw:type="non-primitive" svg:viewBox="0 0 35883 68199" draw:enhanced-path="M 133 0 C 17237 0 27876 7285 27876 19187 L 27876 55748 C 27876 58110 28870 59237 30822 59237 31543 59237 31947 59116 32364 58704 L 33763 57303 35883 60228 C 30549 65989 26203 68199 20185 68199 13308 68199 10225 65577 8689 58430 L 0 64379 0 57439 8552 52227 8552 31913 0 36299 0 29909 8689 27021 8689 16794 C 8689 12519 7817 9441 5910 7431 L 0 5492 0 34 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3"/><draw:equation draw:name="f7" draw:formula="?f4 / 68199"/><draw:equation draw:name="f8" draw:formula="0 / ?f6"/><draw:equation draw:name="f9" draw:formula="35883 / ?f6"/><draw:equation draw:name="f10" draw:formula="0 / ?f7"/><draw:equation draw:name="f11" draw:formula="68199 / ?f7"/></draw:enhanced-geometry></draw:custom-shape><draw:custom-shape svg:x="0.80673in" svg:y="0.03112in" svg:width="0.05152in" svg:height="0.07458in" draw:id="id774" draw:style-name="a778" draw:name="Shape 6336"><svg:title/><svg:desc/><draw:enhanced-geometry draw:type="non-primitive" svg:viewBox="0 0 47113 68199" draw:enhanced-path="M 22307 0 C 25527 0 28737 549 33219 2087 35480 2804 36744 3078 37565 3078 39380 3078 40238 2362 41088 274 L 44167 274 44167 20589 40642 20589 C 38559 14401 37016 11902 34077 9098 30998 6157 27338 4618 23575 4618 18241 4618 14306 8107 14306 12726 14306 17511 18241 21001 27747 25070 41773 30952 47113 36972 47113 46923 47113 59512 38284 68199 25527 68199 21455 68199 14443 66660 10406 64998 9001 64450 7876 64175 7157 64175 5889 64175 5072 64998 3531 68062 L 0 68062 0 44942 3941 44942 C 6882 57165 13347 63459 23128 63459 29462 63459 33630 59832 33630 54346 33630 49865 29873 46345 20187 42139 6061 36119 315 29687 315 20452 315 8687 9549 0 22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3"/><draw:equation draw:name="f7" draw:formula="?f4 / 68199"/><draw:equation draw:name="f8" draw:formula="0 / ?f6"/><draw:equation draw:name="f9" draw:formula="47113 / ?f6"/><draw:equation draw:name="f10" draw:formula="0 / ?f7"/><draw:equation draw:name="f11" draw:formula="68199 / ?f7"/></draw:enhanced-geometry></draw:custom-shape><draw:custom-shape svg:x="0.87404in" svg:y="0.08823in" svg:width="0.01699in" svg:height="0.01702in" draw:id="id775" draw:style-name="a779" draw:name="Shape 6337"><svg:title/><svg:desc/><draw:enhanced-geometry draw:type="non-primitive" svg:viewBox="0 0 15534 15560" draw:enhanced-path="M 7701 0 C 11907 0 15534 3658 15534 8001 15534 12223 11907 15560 7564 15560 3479 15560 0 12086 0 8001 0 3521 3479 0 7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4"/><draw:equation draw:name="f7" draw:formula="?f4 / 15560"/><draw:equation draw:name="f8" draw:formula="0 / ?f6"/><draw:equation draw:name="f9" draw:formula="15534 / ?f6"/><draw:equation draw:name="f10" draw:formula="0 / ?f7"/><draw:equation draw:name="f11" draw:formula="15560 / ?f7"/></draw:enhanced-geometry></draw:custom-shape><draw:custom-shape svg:x="0.87404in" svg:y="0.03325in" svg:width="0.01699in" svg:height="0.01702in" draw:id="id776" draw:style-name="a780" draw:name="Shape 6338"><svg:title/><svg:desc/><draw:enhanced-geometry draw:type="non-primitive" svg:viewBox="0 0 15534 15560" draw:enhanced-path="M 7701 0 C 11907 0 15534 3627 15534 7970 15534 12176 11907 15560 7564 15560 3479 15560 0 12040 0 7970 0 3490 3479 0 7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4"/><draw:equation draw:name="f7" draw:formula="?f4 / 15560"/><draw:equation draw:name="f8" draw:formula="0 / ?f6"/><draw:equation draw:name="f9" draw:formula="15534 / ?f6"/><draw:equation draw:name="f10" draw:formula="0 / ?f7"/><draw:equation draw:name="f11" draw:formula="15560 / ?f7"/></draw:enhanced-geometry></draw:custom-shape><draw:custom-shape svg:x="0.24391in" svg:y="0.53508in" svg:width="0.1065in" svg:height="0.10313in" draw:id="id777" draw:style-name="a781" draw:name="Shape 6339"><svg:title/><svg:desc/><draw:enhanced-geometry draw:type="non-primitive" svg:viewBox="0 0 97387 94305" draw:enhanced-path="M 0 0 L 23979 0 77927 67818 77927 20620 C 77480 5745 75664 3384 64448 2667 L 64448 0 97387 0 97387 2667 C 86309 3658 84492 6051 84088 20620 L 84088 94305 81688 94305 19775 17236 19775 72161 C 20050 86609 22133 89550 32944 90084 L 32944 92766 0 92766 0 90084 C 11496 89398 13311 87020 13585 72161 L 13585 10394 C 8007 3795 6018 2667 0 26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87"/><draw:equation draw:name="f7" draw:formula="?f4 / 94305"/><draw:equation draw:name="f8" draw:formula="0 / ?f6"/><draw:equation draw:name="f9" draw:formula="97387 / ?f6"/><draw:equation draw:name="f10" draw:formula="0 / ?f7"/><draw:equation draw:name="f11" draw:formula="94305 / ?f7"/></draw:enhanced-geometry></draw:custom-shape><draw:custom-shape svg:x="0.35714in" svg:y="0.53295in" svg:width="0.05011in" svg:height="0.1057in" draw:id="id778" draw:style-name="a782" draw:name="Shape 6340"><svg:title/><svg:desc/><draw:enhanced-geometry draw:type="non-primitive" svg:viewBox="0 0 45822 96648" draw:enhanced-path="M 45822 0 L 45822 5064 25795 14154 C 19908 20723 15973 34332 15973 48597 15973 64157 20592 78315 27747 84747 32803 89090 39101 91619 45535 91619 L 45822 91505 45822 96494 44982 96648 C 32671 96648 20182 91223 12079 82400 4490 74383 0 61490 0 48323 0 27108 10719 10533 27377 3570 L 45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22"/><draw:equation draw:name="f7" draw:formula="?f4 / 96648"/><draw:equation draw:name="f8" draw:formula="0 / ?f6"/><draw:equation draw:name="f9" draw:formula="45822 / ?f6"/><draw:equation draw:name="f10" draw:formula="0 / ?f7"/><draw:equation draw:name="f11" draw:formula="96648 / ?f7"/></draw:enhanced-geometry></draw:custom-shape><draw:custom-shape svg:x="0.40725in" svg:y="0.53295in" svg:width="0.05011in" svg:height="0.10553in" draw:id="id779" draw:style-name="a783" draw:name="Shape 6341"><svg:title/><svg:desc/><draw:enhanced-geometry draw:type="non-primitive" svg:viewBox="0 0 45821 96497" draw:enhanced-path="M 17 0 C 13460 0 25228 5059 34057 14706 41754 22982 45821 35021 45821 48905 45821 70119 35102 86369 18096 93169 L 0 96497 0 91508 18353 84201 C 21568 81000 23966 77465 25228 73990 28176 66690 29849 57012 29849 48768 29849 32080 25503 18912 17942 12040 12882 7559 6453 5059 17 5059 L 0 5067 0 3 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21"/><draw:equation draw:name="f7" draw:formula="?f4 / 96497"/><draw:equation draw:name="f8" draw:formula="0 / ?f6"/><draw:equation draw:name="f9" draw:formula="45821 / ?f6"/><draw:equation draw:name="f10" draw:formula="0 / ?f7"/><draw:equation draw:name="f11" draw:formula="96497 / ?f7"/></draw:enhanced-geometry></draw:custom-shape><draw:custom-shape svg:x="0.46365in" svg:y="0.53508in" svg:width="0.13041in" svg:height="0.10145in" draw:id="id780" draw:style-name="a784" draw:name="Shape 6342"><svg:title/><svg:desc/><draw:enhanced-geometry draw:type="non-primitive" svg:viewBox="0 0 119247 92766" draw:enhanced-path="M 273 0 L 28014 0 60411 70759 91368 0 119247 0 119247 2667 C 109019 3384 107346 5197 107037 15286 L 107037 77495 C 107346 87554 109157 89550 119247 90084 L 119247 92766 80010 92766 80010 90084 C 91094 89398 92630 87874 92767 75926 L 92767 12481 56888 92766 54940 92766 19769 15697 19769 72161 C 20050 86609 22133 89550 32944 90084 L 32944 92766 0 92766 0 90084 C 11496 89398 13311 87020 13585 72161 L 13585 15286 C 13311 4786 11762 3246 273 2667 L 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47"/><draw:equation draw:name="f7" draw:formula="?f4 / 92766"/><draw:equation draw:name="f8" draw:formula="0 / ?f6"/><draw:equation draw:name="f9" draw:formula="119247 / ?f6"/><draw:equation draw:name="f10" draw:formula="0 / ?f7"/><draw:equation draw:name="f11" draw:formula="92766 / ?f7"/></draw:enhanced-geometry></draw:custom-shape><draw:custom-shape svg:x="0.59986in" svg:y="0.53508in" svg:width="0.08963in" svg:height="0.10145in" draw:id="id781" draw:style-name="a785" draw:name="Shape 6343"><svg:title/><svg:desc/><draw:enhanced-geometry draw:type="non-primitive" svg:viewBox="0 0 81962 92766" draw:enhanced-path="M 0 0 L 74402 0 74819 20041 71325 20041 C 69068 7589 66300 5609 50018 5335 L 31099 5335 C 27200 5335 26617 5883 26479 10089 L 26479 41209 48059 41209 C 59835 40904 61781 39228 63490 27904 L 66712 27904 66712 60412 63490 60412 C 61644 48906 59835 47229 48059 46955 L 26479 46955 26479 81535 C 26479 87020 26617 87143 41189 87554 L 44988 87554 C 65026 87416 71325 83927 78070 69083 L 81962 69083 75670 92766 0 92766 0 90084 C 10096 89550 11907 87554 12216 77495 L 12216 15286 C 11907 5197 10234 3384 0 26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62"/><draw:equation draw:name="f7" draw:formula="?f4 / 92766"/><draw:equation draw:name="f8" draw:formula="0 / ?f6"/><draw:equation draw:name="f9" draw:formula="81962 / ?f6"/><draw:equation draw:name="f10" draw:formula="0 / ?f7"/><draw:equation draw:name="f11" draw:formula="92766 / ?f7"/></draw:enhanced-geometry></draw:custom-shape><draw:custom-shape svg:x="0.70407in" svg:y="0.62118in" svg:width="0.01699in" svg:height="0.01703in" draw:id="id782" draw:style-name="a786" draw:name="Shape 6344"><svg:title/><svg:desc/><draw:enhanced-geometry draw:type="non-primitive" svg:viewBox="0 0 15533 15575" draw:enhanced-path="M 7692 0 C 11901 0 15533 3657 15533 8017 15533 12223 11901 15575 7556 15575 3484 15575 0 12085 0 8017 0 3521 3484 0 7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3"/><draw:equation draw:name="f7" draw:formula="?f4 / 15575"/><draw:equation draw:name="f8" draw:formula="0 / ?f6"/><draw:equation draw:name="f9" draw:formula="15533 / ?f6"/><draw:equation draw:name="f10" draw:formula="0 / ?f7"/><draw:equation draw:name="f11" draw:formula="15575 / ?f7"/></draw:enhanced-geometry></draw:custom-shape><draw:custom-shape svg:x="0.70407in" svg:y="0.5662in" svg:width="0.01699in" svg:height="0.01702in" draw:id="id783" draw:style-name="a787" draw:name="Shape 6345"><svg:title/><svg:desc/><draw:enhanced-geometry draw:type="non-primitive" svg:viewBox="0 0 15533 15560" draw:enhanced-path="M 7692 0 C 11901 0 15533 3627 15533 7971 15533 12177 11901 15560 7556 15560 3484 15560 0 12040 0 7971 0 3490 3484 0 7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3"/><draw:equation draw:name="f7" draw:formula="?f4 / 15560"/><draw:equation draw:name="f8" draw:formula="0 / ?f6"/><draw:equation draw:name="f9" draw:formula="15533 / ?f6"/><draw:equation draw:name="f10" draw:formula="0 / ?f7"/><draw:equation draw:name="f11" draw:formula="15560 / ?f7"/></draw:enhanced-geometry></draw:custom-shape><draw:custom-shape svg:x="3.68724in" svg:y="0.53508in" svg:width="0.10652in" svg:height="0.10313in" draw:id="id784" draw:style-name="a788" draw:name="Shape 6346"><svg:title/><svg:desc/><draw:enhanced-geometry draw:type="non-primitive" svg:viewBox="0 0 97399 94305" draw:enhanced-path="M 0 0 L 23988 0 77938 67818 77938 20620 C 77481 5745 75667 3384 64450 2667 L 64450 0 97399 0 97399 2667 C 86304 3658 84506 6051 84095 20620 L 84095 94305 81687 94305 19782 17236 19782 72161 C 20056 86609 22144 89550 32949 90084 L 32949 92766 0 92766 0 90084 C 11491 89398 13320 87020 13595 72161 L 13595 10394 C 8017 3795 6020 2667 0 26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99"/><draw:equation draw:name="f7" draw:formula="?f4 / 94305"/><draw:equation draw:name="f8" draw:formula="0 / ?f6"/><draw:equation draw:name="f9" draw:formula="97399 / ?f6"/><draw:equation draw:name="f10" draw:formula="0 / ?f7"/><draw:equation draw:name="f11" draw:formula="94305 / ?f7"/></draw:enhanced-geometry></draw:custom-shape><draw:custom-shape svg:x="3.80048in" svg:y="0.53296in" svg:width="0.05011in" svg:height="0.10569in" draw:id="id785" draw:style-name="a789" draw:name="Shape 6347"><svg:title/><svg:desc/><draw:enhanced-geometry draw:type="non-primitive" svg:viewBox="0 0 45819 96647" draw:enhanced-path="M 45819 0 L 45819 5065 25786 14153 C 19903 20721 15972 34330 15972 48595 15972 64156 20589 78313 27752 84745 32796 89088 39091 91618 45537 91618 L 45819 91505 45819 96494 44988 96647 C 32674 96647 20178 91222 12070 82398 4480 74382 0 61488 0 48321 0 27107 10716 10531 27376 3569 L 45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9"/><draw:equation draw:name="f7" draw:formula="?f4 / 96647"/><draw:equation draw:name="f8" draw:formula="0 / ?f6"/><draw:equation draw:name="f9" draw:formula="45819 / ?f6"/><draw:equation draw:name="f10" draw:formula="0 / ?f7"/><draw:equation draw:name="f11" draw:formula="96647 / ?f7"/></draw:enhanced-geometry></draw:custom-shape><draw:custom-shape svg:x="3.85058in" svg:y="0.53295in" svg:width="0.05011in" svg:height="0.10553in" draw:id="id786" draw:style-name="a790" draw:name="Shape 6348"><svg:title/><svg:desc/><draw:enhanced-geometry draw:type="non-primitive" svg:viewBox="0 0 45819 96499" draw:enhanced-path="M 23 0 C 13465 0 25230 5059 34054 14706 41750 22982 45819 35021 45819 48905 45819 70119 35103 86369 18102 93169 L 0 96499 0 91510 18357 84201 C 21572 81000 23965 77465 25230 73990 28172 66690 29847 57012 29847 48768 29847 32080 25504 18912 17945 12040 12886 7559 6454 5059 23 5059 L 0 5069 0 5 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9"/><draw:equation draw:name="f7" draw:formula="?f4 / 96499"/><draw:equation draw:name="f8" draw:formula="0 / ?f6"/><draw:equation draw:name="f9" draw:formula="45819 / ?f6"/><draw:equation draw:name="f10" draw:formula="0 / ?f7"/><draw:equation draw:name="f11" draw:formula="96499 / ?f7"/></draw:enhanced-geometry></draw:custom-shape><draw:custom-shape svg:x="3.90698in" svg:y="0.53508in" svg:width="0.13042in" svg:height="0.10145in" draw:id="id787" draw:style-name="a791" draw:name="Shape 6349"><svg:title/><svg:desc/><draw:enhanced-geometry draw:type="non-primitive" svg:viewBox="0 0 119253 92766" draw:enhanced-path="M 274 0 L 28011 0 60411 70759 91363 0 119253 0 119253 2667 C 109027 3384 107350 5197 107046 15286 L 107046 77495 C 107350 87554 109164 89550 119253 90084 L 119253 92766 80010 92766 80010 90084 C 91105 89398 92628 87874 92766 75926 L 92766 12481 56891 92766 54940 92766 19781 15697 19781 72161 C 20056 86609 22128 89550 32949 90084 L 32949 92766 0 92766 0 90084 C 11491 89398 13320 87020 13579 72161 L 13579 15286 C 13320 4786 11765 3246 274 2667 L 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92766"/><draw:equation draw:name="f8" draw:formula="0 / ?f6"/><draw:equation draw:name="f9" draw:formula="119253 / ?f6"/><draw:equation draw:name="f10" draw:formula="0 / ?f7"/><draw:equation draw:name="f11" draw:formula="92766 / ?f7"/></draw:enhanced-geometry></draw:custom-shape><draw:custom-shape svg:x="4.04319in" svg:y="0.53508in" svg:width="0.08963in" svg:height="0.10145in" draw:id="id788" draw:style-name="a792" draw:name="Shape 6350"><svg:title/><svg:desc/><draw:enhanced-geometry draw:type="non-primitive" svg:viewBox="0 0 81961 92766" draw:enhanced-path="M 0 0 L 74402 0 74813 20041 71323 20041 C 69068 7589 66309 5609 50018 5335 L 31105 5335 C 27203 5335 26624 5883 26487 10089 L 26487 41209 48067 41209 C 59832 40904 61783 39228 63490 27904 L 66721 27904 66721 60412 63490 60412 C 61646 48906 59832 47229 48067 46955 L 26487 46955 26487 81535 C 26487 87020 26624 87143 41194 87554 L 44988 87554 C 65029 87416 71323 83927 78075 69083 L 81961 69083 75667 92766 0 92766 0 90084 C 10104 89550 11918 87554 12223 77495 L 12223 15286 C 11918 5197 10241 3384 0 26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61"/><draw:equation draw:name="f7" draw:formula="?f4 / 92766"/><draw:equation draw:name="f8" draw:formula="0 / ?f6"/><draw:equation draw:name="f9" draw:formula="81961 / ?f6"/><draw:equation draw:name="f10" draw:formula="0 / ?f7"/><draw:equation draw:name="f11" draw:formula="92766 / ?f7"/></draw:enhanced-geometry></draw:custom-shape><draw:custom-shape svg:x="4.14741in" svg:y="0.62118in" svg:width="0.01698in" svg:height="0.01703in" draw:id="id789" draw:style-name="a793" draw:name="Shape 6351"><svg:title/><svg:desc/><draw:enhanced-geometry draw:type="non-primitive" svg:viewBox="0 0 15530 15575" draw:enhanced-path="M 7696 0 C 11902 0 15530 3657 15530 8017 15530 12223 11902 15575 7559 15575 3490 15575 0 12085 0 8017 0 3521 3490 0 7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0"/><draw:equation draw:name="f7" draw:formula="?f4 / 15575"/><draw:equation draw:name="f8" draw:formula="0 / ?f6"/><draw:equation draw:name="f9" draw:formula="15530 / ?f6"/><draw:equation draw:name="f10" draw:formula="0 / ?f7"/><draw:equation draw:name="f11" draw:formula="15575 / ?f7"/></draw:enhanced-geometry></draw:custom-shape><draw:custom-shape svg:x="4.14741in" svg:y="0.5662in" svg:width="0.01698in" svg:height="0.01702in" draw:id="id790" draw:style-name="a794" draw:name="Shape 6352"><svg:title/><svg:desc/><draw:enhanced-geometry draw:type="non-primitive" svg:viewBox="0 0 15530 15560" draw:enhanced-path="M 7696 0 C 11902 0 15530 3627 15530 7971 15530 12177 11902 15560 7559 15560 3490 15560 0 12040 0 7971 0 3490 3490 0 7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0"/><draw:equation draw:name="f7" draw:formula="?f4 / 15560"/><draw:equation draw:name="f8" draw:formula="0 / ?f6"/><draw:equation draw:name="f9" draw:formula="15530 / ?f6"/><draw:equation draw:name="f10" draw:formula="0 / ?f7"/><draw:equation draw:name="f11" draw:formula="15560 / ?f7"/></draw:enhanced-geometry></draw:custom-shape><draw:custom-shape svg:x="0.19212in" svg:y="0.4883in" svg:width="2.95163in" svg:height="0.01in" draw:id="id791" draw:style-name="a795" draw:name="Shape 26577"><svg:title/><svg:desc/><draw:enhanced-geometry draw:type="non-primitive" svg:viewBox="0 0 2698974 9144" draw:enhanced-path="M 0 0 L 2698974 0 2698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974"/><draw:equation draw:name="f7" draw:formula="?f4 / 9144"/><draw:equation draw:name="f8" draw:formula="0 / ?f6"/><draw:equation draw:name="f9" draw:formula="2698974 / ?f6"/><draw:equation draw:name="f10" draw:formula="0 / ?f7"/><draw:equation draw:name="f11" draw:formula="9144 / ?f7"/></draw:enhanced-geometry></draw:custom-shape><draw:custom-shape svg:x="3.63544in" svg:y="0.4883in" svg:width="2.85337in" svg:height="0.01in" draw:id="id792" draw:style-name="a796" draw:name="Shape 26578"><svg:title/><svg:desc/><draw:enhanced-geometry draw:type="non-primitive" svg:viewBox="0 0 2609119 9144" draw:enhanced-path="M 0 0 L 2609119 0 260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119"/><draw:equation draw:name="f7" draw:formula="?f4 / 9144"/><draw:equation draw:name="f8" draw:formula="0 / ?f6"/><draw:equation draw:name="f9" draw:formula="2609119 / ?f6"/><draw:equation draw:name="f10" draw:formula="0 / ?f7"/><draw:equation draw:name="f11" draw:formula="9144 / ?f7"/></draw:enhanced-geometry></draw:custom-shape><draw:custom-shape svg:x="0.24638in" svg:y="0.7095in" svg:width="0.0927in" svg:height="0.1057in" draw:id="id793" draw:style-name="a797" draw:name="Shape 6355"><svg:title/><svg:desc/><draw:enhanced-geometry draw:type="non-primitive" svg:viewBox="0 0 84766 96652" draw:enhanced-path="M 46935 0 C 53502 0 60514 1128 67390 3505 69479 4207 71599 4618 72861 4618 75671 4618 77892 2927 78742 0 L 81689 0 82957 31532 79701 31532 C 77040 22403 74944 18502 70468 14021 64860 8550 57574 5609 49602 5609 29284 5609 16252 21854 16252 47199 16252 62895 20592 75515 28290 82388 34308 87692 42178 90495 51007 90495 62639 90495 72009 86289 82237 76337 L 84766 78867 C 76356 90221 62324 96652 46525 96652 18610 96652 0 77602 0 49043 0 33620 5305 20727 15121 12040 23813 4328 35439 0 46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66"/><draw:equation draw:name="f7" draw:formula="?f4 / 96652"/><draw:equation draw:name="f8" draw:formula="0 / ?f6"/><draw:equation draw:name="f9" draw:formula="84766 / ?f6"/><draw:equation draw:name="f10" draw:formula="0 / ?f7"/><draw:equation draw:name="f11" draw:formula="96652 / ?f7"/></draw:enhanced-geometry></draw:custom-shape><draw:custom-shape svg:x="0.34614in" svg:y="0.71162in" svg:width="0.04618in" svg:height="0.10145in" draw:id="id794" draw:style-name="a798" draw:name="Shape 6356"><svg:title/><svg:desc/><draw:enhanced-geometry draw:type="non-primitive" svg:viewBox="0 0 42225 92766" draw:enhanced-path="M 0 0 L 36974 0 42225 787 42225 7995 30818 5212 C 27020 5212 26033 6202 26033 9967 L 26033 46390 C 29284 46665 31230 46832 34034 46832 L 42225 44492 42225 51895 35706 52410 C 32082 52410 29687 52273 26033 51998 L 26033 77510 C 26170 87874 28147 89824 39200 90098 L 39200 92766 0 92766 0 90098 C 10631 89153 11633 87874 11768 75940 L 11768 15301 C 11633 5074 10359 3809 0 26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5"/><draw:equation draw:name="f7" draw:formula="?f4 / 92766"/><draw:equation draw:name="f8" draw:formula="0 / ?f6"/><draw:equation draw:name="f9" draw:formula="42225 / ?f6"/><draw:equation draw:name="f10" draw:formula="0 / ?f7"/><draw:equation draw:name="f11" draw:formula="92766 / ?f7"/></draw:enhanced-geometry></draw:custom-shape><draw:custom-shape svg:x="0.39232in" svg:y="0.71248in" svg:width="0.0344in" svg:height="0.05589in" draw:id="id795" draw:style-name="a799" draw:name="Shape 6357"><svg:title/><svg:desc/><draw:enhanced-geometry draw:type="non-primitive" svg:viewBox="0 0 31455 51108" draw:enhanced-path="M 0 0 L 13062 1956 C 18454 3712 22901 6238 25705 9316 29503 13386 31455 18720 31455 24602 31455 33838 26426 42387 18014 46868 15002 48545 11641 49733 7647 50503 L 0 51108 0 43705 10041 40837 C 14124 37381 16193 32222 16193 25410 16193 18217 14021 12971 9486 9523 L 0 7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5"/><draw:equation draw:name="f7" draw:formula="?f4 / 51108"/><draw:equation draw:name="f8" draw:formula="0 / ?f6"/><draw:equation draw:name="f9" draw:formula="31455 / ?f6"/><draw:equation draw:name="f10" draw:formula="0 / ?f7"/><draw:equation draw:name="f11" draw:formula="51108 / ?f7"/></draw:enhanced-geometry></draw:custom-shape><draw:custom-shape svg:x="0.4307in" svg:y="0.71162in" svg:width="0.08182in" svg:height="0.10145in" draw:id="id796" draw:style-name="a800" draw:name="Shape 6358"><svg:title/><svg:desc/><draw:enhanced-geometry draw:type="non-primitive" svg:viewBox="0 0 74813 92766" draw:enhanced-path="M 0 0 L 74402 0 74813 20041 71319 20041 C 69063 7604 66294 5623 50013 5349 L 30957 5349 C 27057 5486 26617 5882 26479 10103 L 26479 41224 46791 41224 C 58287 40918 60686 38968 62222 27919 L 65444 27919 65444 60411 62222 60411 C 60550 49057 58287 47106 46791 46969 L 26479 46969 26479 77510 C 26617 87736 28599 89687 39237 90098 L 39237 92766 0 92766 0 90098 C 10639 89413 12038 87874 12216 75940 L 12216 15301 C 11901 5212 10228 3398 0 26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13"/><draw:equation draw:name="f7" draw:formula="?f4 / 92766"/><draw:equation draw:name="f8" draw:formula="0 / ?f6"/><draw:equation draw:name="f9" draw:formula="74813 / ?f6"/><draw:equation draw:name="f10" draw:formula="0 / ?f7"/><draw:equation draw:name="f11" draw:formula="92766 / ?f7"/></draw:enhanced-geometry></draw:custom-shape><draw:custom-shape svg:x="0.52602in" svg:y="0.79773in" svg:width="0.01699in" svg:height="0.01702in" draw:id="id797" draw:style-name="a801" draw:name="Shape 6359"><svg:title/><svg:desc/><draw:enhanced-geometry draw:type="non-primitive" svg:viewBox="0 0 15533 15560" draw:enhanced-path="M 7698 0 C 11907 0 15533 3657 15533 8001 15533 12222 11907 15560 7561 15560 3490 15560 0 12085 0 8001 0 3520 3490 0 7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3"/><draw:equation draw:name="f7" draw:formula="?f4 / 15560"/><draw:equation draw:name="f8" draw:formula="0 / ?f6"/><draw:equation draw:name="f9" draw:formula="15533 / ?f6"/><draw:equation draw:name="f10" draw:formula="0 / ?f7"/><draw:equation draw:name="f11" draw:formula="15560 / ?f7"/></draw:enhanced-geometry></draw:custom-shape><draw:custom-shape svg:x="0.52602in" svg:y="0.74275in" svg:width="0.01699in" svg:height="0.01702in" draw:id="id798" draw:style-name="a802" draw:name="Shape 6360"><svg:title/><svg:desc/><draw:enhanced-geometry draw:type="non-primitive" svg:viewBox="0 0 15533 15560" draw:enhanced-path="M 7698 0 C 11907 0 15533 3627 15533 7970 15533 12177 11907 15560 7561 15560 3490 15560 0 12040 0 7970 0 3490 3490 0 7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3"/><draw:equation draw:name="f7" draw:formula="?f4 / 15560"/><draw:equation draw:name="f8" draw:formula="0 / ?f6"/><draw:equation draw:name="f9" draw:formula="15533 / ?f6"/><draw:equation draw:name="f10" draw:formula="0 / ?f7"/><draw:equation draw:name="f11" draw:formula="15560 / ?f7"/></draw:enhanced-geometry></draw:custom-shape><draw:custom-shape svg:x="3.68973in" svg:y="0.7095in" svg:width="0.0927in" svg:height="0.1057in" draw:id="id799" draw:style-name="a803" draw:name="Shape 6361"><svg:title/><svg:desc/><draw:enhanced-geometry draw:type="non-primitive" svg:viewBox="0 0 84765 96652" draw:enhanced-path="M 46924 0 C 53492 0 60503 1128 67376 3505 69479 4207 71582 4618 72847 4618 75667 4618 77876 2927 78745 0 L 81686 0 82951 31532 79690 31532 C 77023 22403 74935 18502 70455 14021 64846 8550 57561 5609 49591 5609 29276 5609 16246 21854 16246 47199 16246 62895 20589 75515 28285 82388 34305 87692 42169 90495 50993 90495 62636 90495 71994 86289 82235 76337 L 84765 78867 C 76352 90221 62316 96652 46512 96652 18608 96652 0 77602 0 49043 0 33620 5304 20727 15118 12040 23805 4328 35433 0 46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65"/><draw:equation draw:name="f7" draw:formula="?f4 / 96652"/><draw:equation draw:name="f8" draw:formula="0 / ?f6"/><draw:equation draw:name="f9" draw:formula="84765 / ?f6"/><draw:equation draw:name="f10" draw:formula="0 / ?f7"/><draw:equation draw:name="f11" draw:formula="96652 / ?f7"/></draw:enhanced-geometry></draw:custom-shape><draw:custom-shape svg:x="3.78948in" svg:y="0.71162in" svg:width="0.04618in" svg:height="0.10145in" draw:id="id800" draw:style-name="a804" draw:name="Shape 6362"><svg:title/><svg:desc/><draw:enhanced-geometry draw:type="non-primitive" svg:viewBox="0 0 42223 92766" draw:enhanced-path="M 0 0 L 36973 0 42223 786 42223 7995 30816 5212 C 27021 5212 26030 6202 26030 9967 L 26030 46390 C 29276 46665 31227 46832 34031 46832 L 42223 44492 42223 51895 35708 52410 C 32081 52410 29688 52273 26030 51998 L 26030 77510 C 26167 87874 28148 89824 39197 90098 L 39197 92766 0 92766 0 90098 C 10638 89153 11628 87874 11766 75940 L 11766 15301 C 11628 5074 10363 3809 0 26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3"/><draw:equation draw:name="f7" draw:formula="?f4 / 92766"/><draw:equation draw:name="f8" draw:formula="0 / ?f6"/><draw:equation draw:name="f9" draw:formula="42223 / ?f6"/><draw:equation draw:name="f10" draw:formula="0 / ?f7"/><draw:equation draw:name="f11" draw:formula="92766 / ?f7"/></draw:enhanced-geometry></draw:custom-shape><draw:custom-shape svg:x="3.83565in" svg:y="0.71248in" svg:width="0.03441in" svg:height="0.05589in" draw:id="id801" draw:style-name="a805" draw:name="Shape 6363"><svg:title/><svg:desc/><draw:enhanced-geometry draw:type="non-primitive" svg:viewBox="0 0 31463 51109" draw:enhanced-path="M 0 0 L 13069 1957 C 18463 3713 22913 6239 25717 9317 29512 13387 31463 18721 31463 24603 31463 33839 26434 42388 18021 46869 15011 48546 11651 49734 7656 50504 L 0 51109 0 43706 10041 40838 C 14124 37382 16192 32223 16192 25411 16192 18217 14021 12971 9485 9523 L 0 7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63"/><draw:equation draw:name="f7" draw:formula="?f4 / 51109"/><draw:equation draw:name="f8" draw:formula="0 / ?f6"/><draw:equation draw:name="f9" draw:formula="31463 / ?f6"/><draw:equation draw:name="f10" draw:formula="0 / ?f7"/><draw:equation draw:name="f11" draw:formula="51109 / ?f7"/></draw:enhanced-geometry></draw:custom-shape><draw:custom-shape svg:x="3.87403in" svg:y="0.71162in" svg:width="0.08182in" svg:height="0.10145in" draw:id="id802" draw:style-name="a806" draw:name="Shape 6364"><svg:title/><svg:desc/><draw:enhanced-geometry draw:type="non-primitive" svg:viewBox="0 0 74813 92766" draw:enhanced-path="M 0 0 L 74402 0 74813 20041 71323 20041 C 69068 7604 66309 5623 50018 5349 L 30968 5349 C 27066 5486 26624 5882 26487 10103 L 26487 41224 46802 41224 C 58293 40918 60686 38968 62225 27919 L 65456 27919 65456 60411 62225 60411 C 60548 49057 58293 47106 46802 46969 L 26487 46969 26487 77510 C 26624 87736 28606 89687 39243 90098 L 39243 92766 0 92766 0 90098 C 10653 89413 12040 87874 12223 75940 L 12223 15301 C 11918 5212 10241 3398 0 26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13"/><draw:equation draw:name="f7" draw:formula="?f4 / 92766"/><draw:equation draw:name="f8" draw:formula="0 / ?f6"/><draw:equation draw:name="f9" draw:formula="74813 / ?f6"/><draw:equation draw:name="f10" draw:formula="0 / ?f7"/><draw:equation draw:name="f11" draw:formula="92766 / ?f7"/></draw:enhanced-geometry></draw:custom-shape><draw:custom-shape svg:x="3.96936in" svg:y="0.79773in" svg:width="0.01698in" svg:height="0.01702in" draw:id="id803" draw:style-name="a807" draw:name="Shape 6365"><svg:title/><svg:desc/><draw:enhanced-geometry draw:type="non-primitive" svg:viewBox="0 0 15530 15560" draw:enhanced-path="M 7696 0 C 11903 0 15530 3657 15530 8001 15530 12222 11903 15560 7559 15560 3490 15560 0 12085 0 8001 0 3520 3490 0 7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0"/><draw:equation draw:name="f7" draw:formula="?f4 / 15560"/><draw:equation draw:name="f8" draw:formula="0 / ?f6"/><draw:equation draw:name="f9" draw:formula="15530 / ?f6"/><draw:equation draw:name="f10" draw:formula="0 / ?f7"/><draw:equation draw:name="f11" draw:formula="15560 / ?f7"/></draw:enhanced-geometry></draw:custom-shape><draw:custom-shape svg:x="3.96936in" svg:y="0.74275in" svg:width="0.01698in" svg:height="0.01702in" draw:id="id804" draw:style-name="a808" draw:name="Shape 6366"><svg:title/><svg:desc/><draw:enhanced-geometry draw:type="non-primitive" svg:viewBox="0 0 15530 15560" draw:enhanced-path="M 7696 0 C 11903 0 15530 3627 15530 7970 15530 12177 11903 15560 7559 15560 3490 15560 0 12040 0 7970 0 3490 3490 0 7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0"/><draw:equation draw:name="f7" draw:formula="?f4 / 15560"/><draw:equation draw:name="f8" draw:formula="0 / ?f6"/><draw:equation draw:name="f9" draw:formula="15530 / ?f6"/><draw:equation draw:name="f10" draw:formula="0 / ?f7"/><draw:equation draw:name="f11" draw:formula="15560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2 - DOCUMENTO - AD1-CONT-FORN-AT-343-2020-1215896.pdf</dc:title>
    <dc:subject/>
    <meta:initial-creator>luciana.borges</meta:initial-creator>
    <dc:creator>word</dc:creator>
    <meta:creation-date>2025-04-03T18:37:00Z</meta:creation-date>
    <dc:date>2025-04-03T18:37:00Z</dc:date>
    <meta:template xlink:href="Normal" xlink:type="simple"/>
    <meta:editing-cycles>2</meta:editing-cycles>
    <meta:editing-duration>PT0S</meta:editing-duration>
    <meta:document-statistic meta:page-count="3" meta:paragraph-count="1" meta:word-count="8" meta:character-count="58" meta:row-count="1" meta:non-whitespace-character-count="51"/>
  </office:meta>
</office:document-meta>
</file>