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T15Ct00" svg:font-family="TT15Ct00" style:font-family-generic="system"/>
    <style:font-face style:name="Bitstream Vera Sans" svg:font-family="Bitstream Vera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Legenda1" style:family="paragraph">
      <style:paragraph-properties fo:text-align="center" fo:margin-top="0in" fo:margin-bottom="0in">
        <style:tab-stops>
          <style:tab-stop style:type="left" style:position="2.6131in"/>
        </style:tab-stops>
      </style:paragraph-properties>
    </style:style>
    <style:style style:name="T9" style:parent-style-name="Fonteparág.padrão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top="0.1666in" fo:margin-left="2.8548in" fo:margin-right="-0.0013in">
        <style:tab-stops>
          <style:tab-stop style:type="left" style:position="3.051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 fo:margin-left="2.875in" fo:margin-right="-0.0013in">
        <style:tab-stops/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fo:margin-left="2.875in" fo:margin-right="-0.001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 fo:margin-left="2.875in" fo:margin-right="-0.001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western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40" style:parent-style-name="western" style:family="paragraph">
      <style:paragraph-properties fo:text-align="center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western" style:family="paragraph">
      <style:paragraph-properties fo:text-align="justify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53" style:parent-style-name="western" style:family="paragraph">
      <style:paragraph-properties fo:text-align="justify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0" style:parent-style-name="Hyperlink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2" style:parent-style-name="Hyperlink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4" style:parent-style-name="Hyperlink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9" style:parent-style-name="western" style:family="paragraph">
      <style:paragraph-properties fo:text-align="justify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1" style:parent-style-name="western" style:family="paragraph">
      <style:paragraph-properties fo:text-align="justify" fo:margin-left="1.4687in" fo:text-indent="0.0312in">
        <style:tab-stops/>
      </style:paragraph-properties>
    </style:style>
    <style:style style:name="T82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7" style:parent-style-name="western" style:family="paragraph">
      <style:paragraph-properties fo:text-align="justify"/>
    </style:style>
    <style:style style:name="T8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justify" fo:margin-right="-0.0013in" fo:background-color="#FFFFFF">
        <style:tab-stops>
          <style:tab-stop style:type="left" style:position="0in"/>
        </style:tab-stops>
      </style:paragraph-properties>
    </style:style>
    <style:style style:name="P92" style:parent-style-name="Título2" style:family="paragraph">
      <style:paragraph-properties fo:text-align="justify" fo:margin-top="0in" fo:margin-bottom="0.0833in"/>
    </style:style>
    <style:style style:name="T93" style:parent-style-name="Fonteparág.padrão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94" style:parent-style-name="Fonteparág.padrão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95" style:parent-style-name="Fonteparág.padrão" style:family="text">
      <style:text-properties fo:font-style="normal" style:font-style-asian="normal" fo:font-size="12pt" style:font-size-asian="12pt" style:font-size-complex="12pt"/>
    </style:style>
    <style:style style:name="P96" style:parent-style-name="Normal" style:family="paragraph">
      <style:paragraph-properties fo:text-align="justify" fo:line-height="150%" fo:margin-right="-0.0013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justify" fo:line-height="150%" fo:margin-right="-0.0013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justify" fo:line-height="150%" fo:margin-right="-0.0013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justify" fo:line-height="150%" fo:margin-right="-0.0013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justify" fo:line-height="150%" fo:margin-right="-0.0013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0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0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paragraph-properties fo:text-align="center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western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1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7"><draw:frame draw:style-name="a0" draw:name="Imagem 1" text:anchor-type="as-char" svg:x="0in" svg:y="0in" svg:width="0.9689in" svg:height="1.0519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PODER JUDICIÁRIO</text:span></text:p>
      <text:p text:style-name="P10">JUSTIÇA DO TRABALHO</text:p>
      <text:p text:style-name="P11">TRIBUNAL REGIONAL DO TRABALHO DA 7ª REGIÃO</text:p>
      <text:p text:style-name="P12"/>
      <text:p text:style-name="P13"><text:span text:style-name="T14">PRIMEIRO TERMO ADITIVO</text:span><text:span text:style-name="T15"><text:s/>AO CONTRATO ORIGINAL DE PRESTAÇÃO DE SERVIÇOS QUE ENTRE SI CELEBRAM O</text:span><text:span text:style-name="T16"><text:s/>TRIBUNAL REGIONAL DO TRABALHO DA SÉTIMA REGIÃO<text:s/></text:span><text:span text:style-name="T17">E<text:s/></text:span><text:span text:style-name="T18">GENTE<text:s/></text:span><text:span text:style-name="T19">SEGURADORA S.A.</text:span></text:p>
      <text:p text:style-name="P20"/>
      <text:p text:style-name="P21"/>
      <text:p text:style-name="P22"><text:span text:style-name="T23">Pelo presente instrumento particular, as partes contratantes celebram o PRIMEIRO Termo Aditivo ao Contrato nº<text:s/></text:span><text:span text:style-name="T24">10/2023</text:span><text:span text:style-name="T25">, que tem por objeto<text:s/></text:span><text:span text:style-name="T26">prestação dos serviços</text:span><text:span text:style-name="T27"><text:s/>de SEGURO TOTAL (Colisão, Incêndio, furto e Roubo fenômenos da natureza) com assistência 24 (vinte quatro) horas para os 28 (vinte e oito) veículos da frota oficial do Tribunal Regional do Trabalho da 7ª Região, para um período de 12 (doze) meses, prorrogável por igual período até o prazo de 60 meses, decorrente do<text:s/></text:span><text:span text:style-name="T28">Edital do Pregão Eletrônico nº<text:s/></text:span><text:span text:style-name="T29">04/2023</text:span><text:span text:style-name="T30"><text:s/>com o Termo de Referência e seus respectivos anexos, PROAD Nº<text:s/></text:span><text:span text:style-name="T31">464/2023,</text:span><text:span text:style-name="T32"><text:s/>com fundamento no art. 57, inciso</text:span><text:span text:style-name="T33"><text:s/>II, da Lei Nº 8.666/93 e nas Cláusulas<text:s/></text:span><text:span text:style-name="T34">Quarta</text:span><text:span text:style-name="T35"><text:s/>– D</text:span><text:span text:style-name="T36">o Período de Execução –</text:span><text:span text:style-name="T37"><text:s/></text:span><text:span text:style-name="T38">Vigência da Apólice</text:span><text:span text:style-name="T39">.</text:span></text:p>
      <text:p text:style-name="P40"><text:span text:style-name="T41">P A R T E S</text:span></text:p>
      <text:p text:style-name="P42"><text:span text:style-name="T43">CONTRATANTE -<text:s/></text:span><text:span text:style-name="T44">TRIBUNAL REGIONAL DO TRABALHO DA SÉTIMA REGIÃO</text:span><text:span text:style-name="T45">, com sede na Av. Santos Dumont nº 3.384, nesta capital, inscrito no CNPJ sob o nº<text:s/></text:span><text:span text:style-name="T46">03.235.270/0001-70</text:span><text:span text:style-name="T47">, neste ato representado por sua<text:s/></text:span><text:span text:style-name="T48">Diretora Geral</text:span><text:span text:style-name="T49">, Sra.</text:span><text:span text:style-name="T50"><text:s/>NEIARA SÃO<text:s/></text:span><text:span text:style-name="T51">THIAGO CYSNE FROTA</text:span><text:span text:style-name="T52">, portadora do CPF n° 223.935.523-91 e do RG n° 09598980 – SSP-CE.</text:span></text:p>
      <text:p text:style-name="P53"><text:span text:style-name="T54">CONTRATADA -</text:span><text:span text:style-name="T55"><text:s/>GENTE SEGURADORA S.A</text:span><text:span text:style-name="T56">, pessoa jurídica de direito privado, estabelecida na Rua Marechal Floriano Peixoto, nº 450, Centro Histórico, PORTO ALEGRE/RS, CEP 90.020-060, inscrita no CNPJ sob o nº<text:s/></text:span><text:span text:style-name="T57">90.180.605/0001-02</text:span><text:span text:style-name="T58">,<text:s/></text:span><text:span text:style-name="T59">e-mail<text:s/></text:span><text:a xlink:href="mailto:licitacao@genteseguradora.com.br" office:target-frame-name="_top" xlink:show="replace"><text:span text:style-name="T60">licitacao@genteseguradora.com.br</text:span></text:a><text:span text:style-name="T61">,<text:s/></text:span><text:a xlink:href="mailto:juridico.licitacao@genteseguradora.com.br" office:target-frame-name="_top" xlink:show="replace"><text:span text:style-name="T62">juridico.licitacao@genteseguradora.com.br</text:span></text:a><text:span text:style-name="T63"><text:s/></text:span><text:a xlink:href="mailto:comercial@genteseguradora.com.br" office:target-frame-name="_top" xlink:show="replace"><text:span text:style-name="T64">comercial@genteseguradora.com.br</text:span></text:a><text:span text:style-name="T65"><text:s/></text:span><text:span text:style-name="T66">telefone (51) 3023-8888, adiante denominada<text:s/></text:span><text:span text:style-name="T67">CONTRATADA</text:span><text:span text:style-name="T68"><text:s/>e aqui representada por seu Diretor, <text:s/>MARCELO WAIS, portador do CPF nº 632.005.380-15 e RG nº 7009036166 – SSP/RS.</text:span></text:p>
      <text:p text:style-name="P69"><text:span text:style-name="T70">CLÁUSULA PRIMEIRA –</text:span><text:span text:style-name="T71"><text:s/>Fica incluído o subitem<text:s/></text:span><text:span text:style-name="T72">4.1</text:span><text:span text:style-name="T73"><text:s/></text:span><text:span text:style-name="T74">à</text:span><text:span text:style-name="T75"><text:s/>Cláusula<text:s/></text:span><text:span text:style-name="T76">Quarta d</text:span><text:span text:style-name="T77">o Contrato nº 10/2023, que trata da<text:s/></text:span><text:span text:style-name="T78">vigência</text:span><text:span text:style-name="T79"><text:s/>(APÓLICE)</text:span><text:span text:style-name="T80">, com a seguinte redação:</text:span></text:p>
      <text:p text:style-name="P81"><text:span text:style-name="T82">4.1 -<text:s/></text:span><text:span text:style-name="T83">Prorroga-se a data de vigência do contrato, para a prestação dos serviços por mais 12 (doze) meses, iniciando-se em<text:s/></text:span><text:span text:style-name="T84">01/03/2024</text:span><text:span text:style-name="T85"><text:s/>para finalizar em<text:s/></text:span><text:span text:style-name="T86">01/03/2025.</text:span></text:p>
      <text:soft-page-break/>
      <text:p text:style-name="P87"><text:span text:style-name="T88">CLÁUSULA SEGUNDA –</text:span><text:span text:style-name="T89"><text:s/>Continuam em vigor todas as demais cláusulas e condições<text:s/></text:span><text:span text:style-name="T90">pactuadas na avença original.</text:span></text:p>
      <text:p text:style-name="P91"/>
      <text:h text:style-name="P92" text:outline-level="2"><text:bookmark-start text:name="_Hlk10012976"/><text:bookmark-start text:name="_Hlk10012910"/><text:bookmark-start text:name="_Hlk10012886"/><text:span text:style-name="T93">F</text:span><text:bookmark-end text:name="_Hlk10012976"/><text:bookmark-end text:name="_Hlk10012910"/><text:bookmark-end text:name="_Hlk10012886"/><text:span text:style-name="T94">ortaleza, (data da última assinatura digital)</text:span><text:span text:style-name="T95">.</text:span></text:h>
      <text:p text:style-name="P96"/>
      <text:p text:style-name="P97"/>
      <text:p text:style-name="P98"/>
      <text:p text:style-name="P99"/>
      <text:p text:style-name="P100"/>
      <text:p text:style-name="P101"><text:span text:style-name="T102">NEIARA SÃO THIAGO CYSNE FROTA</text:span></text:p>
      <text:p text:style-name="P103"><text:span text:style-name="T104">DIRETORA GERAL</text:span></text:p>
      <text:p text:style-name="P105"><text:span text:style-name="T106">TRIBUNAL REGIONAL DO TRABALHO DA 7ª REGIÃO</text:span></text:p>
      <text:p text:style-name="P107"><text:span text:style-name="T108">CONTRATANTE</text:span></text:p>
      <text:p text:style-name="P109"/>
      <text:p text:style-name="P110"/>
      <text:p text:style-name="P111"/>
      <text:p text:style-name="P112"/>
      <text:p text:style-name="P113"/>
      <text:p text:style-name="P114"><text:span text:style-name="T115">MARCELO WAIS</text:span></text:p>
      <text:p text:style-name="P116"><text:span text:style-name="T117">REPRESENTANTE DA CONTRATADA</text:span></text:p>
      <text:p text:style-name="P118"><text:span text:style-name="T119">GENTE SEGURADORA S.A.</text:span></text:p>
      <text:p text:style-name="P120"><text:bookmark-start text:name="_Hlk536703474"/><text:bookmark-end text:name="_Hlk536703474"/><text:span text:style-name="T121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T15Ct00" svg:font-family="TT15Ct00" style:font-family-generic="system"/>
    <style:font-face style:name="Bitstream Vera Sans" svg:font-family="Bitstream Vera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complex="Mangal" fo:font-weight="bold" style:font-weight-asian="bold" style:font-weight-complex="bold" fo:font-size="16pt" style:font-size-asian="16pt" style:font-size-complex="14.5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.0833in" fo:margin-left="0.0986in" fo:text-indent="-0.0986in">
        <style:tab-stops>
          <style:tab-stop style:type="left" style:position="-0.0986in"/>
        </style:tab-stops>
      </style:paragraph-properties>
      <style:text-properties fo:font-weight="bold" style:font-weight-asian="bold" fo:font-variant="small-cap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color="#000000" style:letter-kerning="true"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Título50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osemFormatação2" style:display-name="Texto sem Formatação2" style:family="paragraph" style:parent-style-name="Normal">
      <style:text-properties style:font-name="Consolas" style:font-name-asian="Calibri" style:font-name-complex="Consolas" fo:font-size="10.5pt" style:font-size-asian="10.5pt" style:font-size-complex="10.5pt" fo:hyphenate="false"/>
    </style:style>
    <style:style style:name="western" style:display-name="western" style:family="paragraph" style:parent-style-name="Normal">
      <style:paragraph-properties fo:margin-top="0.1944in" fo:margin-bottom="0.0826in"/>
      <style:text-properties fo:hyphenate="false"/>
    </style:style>
    <style:style style:name="Normal11pt" style:display-name="Normal + 11 pt" style:family="paragraph" style:parent-style-name="Normal">
      <style:paragraph-properties fo:text-align="justify" fo:margin-right="-0.527in"/>
      <style:text-properties fo:font-weight="bold" style:font-weight-asian="bold" fo:font-size="11pt" style:font-size-asian="11pt" style:font-size-complex="11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 text:number-lines="false"/>
      <style:text-properties fo:hyphenate="false"/>
    </style:style>
    <style:style style:name="TextosemFormatação1" style:display-name="Texto sem Formatação1" style:family="paragraph" style:parent-style-name="Normal">
      <style:text-properties style:font-name="Consolas" style:font-name-asian="Calibri" style:font-name-complex="Consolas" fo:font-size="10.5pt" style:font-size-asian="10.5pt" style:font-size-complex="10.5pt" fo:hyphenate="false"/>
    </style:style>
    <style:style style:name="TextosemFormatação4" style:display-name="Texto sem Formatação4" style:family="paragraph" style:parent-style-name="Normal">
      <style:text-properties style:font-name="Consolas" style:font-name-asian="Calibri" fo:font-size="10.5pt" style:font-size-asian="10.5pt" style:font-size-complex="10.5pt" fo:hyphenate="false"/>
    </style:style>
    <style:style style:name="Recuodecorpodetexto" style:display-name="Recuo de corpo de texto" style:family="paragraph" style:parent-style-name="Corpodetexto">
      <style:paragraph-properties fo:text-align="justify" fo:margin-bottom="0.1388in" fo:text-indent="0.2479in"/>
      <style:text-properties fo:hyphenate="false"/>
    </style:style>
    <style:style style:name="TextosemFormatação3" style:display-name="Texto sem Formatação3" style:family="paragraph" style:parent-style-name="Normal">
      <style:text-properties style:font-name="Consolas" style:font-name-asian="Calibri" fo:font-size="10.5pt" style:font-size-asian="10.5pt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/>
      <style:text-properties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-asian="Arial Unicode MS" style:font-name-complex="Tahoma" fo:hyphenate="false"/>
    </style:style>
    <style:style style:name="arial" style:display-name="arial" style:family="paragraph" style:parent-style-name="Normal">
      <style:text-properties style:font-name="Arial" style:font-name-asian="Arial Unicode MS" style:font-name-complex="Arial" fo:font-weight="bold" style:font-weight-asian="bold" fo:color="#FF0000" fo:hyphenate="false"/>
    </style:style>
    <style:style style:name="body-text-indent-western" style:display-name="body-text-indent-western" style:family="paragraph" style:parent-style-name="Normal">
      <style:paragraph-properties fo:margin-top="0.0694in" fo:margin-bottom="0.0694in"/>
      <style:text-properties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TextosemFormatação5" style:display-name="Texto sem Formatação5" style:family="paragraph" style:parent-style-name="Normal">
      <style:text-properties style:font-name="Consolas" style:font-name-asian="Calibri" fo:font-size="10.5pt" style:font-size-asian="10.5pt" style:font-size-complex="10.5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Normal1" style:display-name="Normal1" style:family="paragraph">
      <style:text-properties style:font-name-asian="SimSun" style:font-name-complex="Arial" fo:font-size="12pt" style:font-size-asian="12pt" style:font-size-complex="12pt" style:language-asian="hi" style:country-asian="IN" style:language-complex="hi" style:country-complex="IN" fo:hyphenate="false"/>
    </style:style>
    <style:style style:name="Corpodetexto1" style:display-name="Corpo de texto1" style:family="paragraph" style:parent-style-name="Normal1">
      <style:paragraph-properties fo:margin-bottom="0.0833in"/>
      <style:text-properties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OpenSymbol" fo:font-weight="bold" style:font-weight-asian="bold" style:font-weight-complex="bold" fo:font-size="12pt" style:font-size-asian="12pt" style:font-size-complex="12pt"/>
    </style:style>
    <style:style style:name="WW8Num3z0" style:display-name="WW8Num3z0" style:family="text">
      <style:text-properties style:font-name="Symbol" style:font-name-complex="OpenSymbol" fo:color="#000000" fo:font-size="12pt" style:font-size-asian="12pt" style:font-size-complex="12pt"/>
    </style:style>
    <style:style style:name="WW8Num3z1" style:display-name="WW8Num3z1" style:family="text">
      <style:text-properties style:font-name="OpenSymbol" style:font-name-complex="OpenSymbol" fo:color="#000000" fo:font-size="12pt" style:font-size-asian="12pt" style:font-size-complex="12pt"/>
    </style:style>
    <style:style style:name="WW8Num3z2" style:display-name="WW8Num3z2" style:family="text">
      <style:text-properties style:font-name="Wingdings" style:font-name-complex="Wingdings"/>
    </style:style>
    <style:style style:name="Fonteparág.padrão4" style:display-name="Fonte parág. padrão4" style:family="text"/>
    <style:style style:name="WW8Num2z1" style:display-name="WW8Num2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 fo:language="en" fo:country="US"/>
    </style:style>
    <style:style style:name="WW8Num6z0" style:display-name="WW8Num6z0" style:family="text">
      <style:text-properties style:font-name="Symbol" style:font-name-complex="OpenSymbol"/>
    </style:style>
    <style:style style:name="WW8Num7z0" style:display-name="WW8Num7z0" style:family="text">
      <style:text-properties style:font-name="Symbol" style:font-name-complex="OpenSymbol" fo:color="#000000"/>
    </style:style>
    <style:style style:name="WW8Num7z1" style:display-name="WW8Num7z1" style:family="text">
      <style:text-properties style:font-name="OpenSymbol" style:font-name-asian="Arial" style:font-name-complex="OpenSymbol" fo:font-weight="bold" style:font-weight-asian="bold" style:font-weight-complex="bold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WW8Num8z1" style:display-name="WW8Num8z1" style:family="text">
      <style:text-properties style:font-name="OpenSymbol" style:font-name-complex="OpenSymbol"/>
    </style:style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1z0" style:display-name="WW8Num11z0" style:family="text">
      <style:text-properties style:font-name="Symbol" style:font-name-complex="Symbol" fo:font-size="10pt" style:font-size-asian="10pt"/>
    </style:style>
    <style:style style:name="WW8Num11z1" style:display-name="WW8Num11z1" style:family="text">
      <style:text-properties style:font-name="Courier New" style:font-name-complex="Courier New" fo:font-size="10pt" style:font-size-asian="10pt"/>
    </style:style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3z0" style:display-name="WW8Num13z0" style:family="text"/>
    <style:style style:name="WW8Num13z1" style:display-name="WW8Num13z1" style:family="text">
      <style:text-properties style:font-name="OpenSymbol" style:font-name-complex="OpenSymbol"/>
    </style:style>
    <style:style style:name="WW8Num14z0" style:display-name="WW8Num14z0" style:family="text">
      <style:text-properties style:font-name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complex="Courier New" fo:font-size="10pt" style:font-size-asian="10pt"/>
    </style:style>
    <style:style style:name="WW8Num15z0" style:display-name="WW8Num15z0" style:family="text">
      <style:text-properties style:font-name-complex="Times New Roman" fo:font-weight="bold" style:font-weight-asian="bold" fo:language="en" fo:country="US"/>
    </style:style>
    <style:style style:name="WW8Num15z1" style:display-name="WW8Num15z1" style:family="text">
      <style:text-properties style:font-name="OpenSymbol" style:font-name-complex="OpenSymbol"/>
    </style:style>
    <style:style style:name="WW8Num16z0" style:display-name="WW8Num16z0" style:family="text">
      <style:text-properties fo:font-weight="bold" style:font-weight-asian="bold"/>
    </style:style>
    <style:style style:name="WW8Num16z1" style:display-name="WW8Num16z1" style:family="text">
      <style:text-properties style:font-name-asian="Arial" style:font-name-complex="Times New Roman"/>
    </style:style>
    <style:style style:name="WW8Num17z0" style:display-name="WW8Num17z0" style:family="text">
      <style:text-properties style:font-name-asian="TT15Ct00" style:font-name-complex="Times New Roman"/>
    </style:style>
    <style:style style:name="WW8Num17z1" style:display-name="WW8Num17z1" style:family="text">
      <style:text-properties style:font-name="OpenSymbol" style:font-name-complex="Open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9z0" style:display-name="WW8Num19z0" style:family="text">
      <style:text-properties style:font-name="Symbol" style:font-name-complex="OpenSymbol"/>
    </style:style>
    <style:style style:name="WW8Num19z1" style:display-name="WW8Num19z1" style:family="text">
      <style:text-properties style:font-name="OpenSymbol" style:font-name-complex="OpenSymbol"/>
    </style:style>
    <style:style style:name="WW8Num20z0" style:display-name="WW8Num20z0" style:family="text">
      <style:text-properties style:font-name="Symbol" style:font-name-complex="OpenSymbol"/>
    </style:style>
    <style:style style:name="WW8Num20z1" style:display-name="WW8Num20z1" style:family="text">
      <style:text-properties style:font-name="OpenSymbol" style:font-name-complex="OpenSymbol"/>
    </style:style>
    <style:style style:name="WW8Num21z0" style:display-name="WW8Num21z0" style:family="text">
      <style:text-properties style:font-name="Symbol" style:font-name-complex="OpenSymbol"/>
    </style:style>
    <style:style style:name="WW8Num21z1" style:display-name="WW8Num21z1" style:family="text">
      <style:text-properties style:font-name="OpenSymbol" style:font-name-complex="OpenSymbol"/>
    </style:style>
    <style:style style:name="Fonteparág.padrão3" style:display-name="Fonte parág. padrão3" style:family="text"/>
    <style:style style:name="WW8Num22z0" style:display-name="WW8Num22z0" style:family="text">
      <style:text-properties style:font-name="Symbol" style:font-name-complex="OpenSymbol"/>
    </style:style>
    <style:style style:name="WW8Num22z1" style:display-name="WW8Num22z1" style:family="text">
      <style:text-properties style:font-name="OpenSymbol" style:font-name-complex="OpenSymbol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OpenSymbol"/>
    </style:style>
    <style:style style:name="WW8Num23z1" style:display-name="WW8Num23z1" style:family="text">
      <style:text-properties style:font-name="OpenSymbol" style:font-name-complex="OpenSymbol"/>
    </style:style>
    <style:style style:name="Fonteparág.padrão2" style:display-name="Fonte parág. padrão2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1" style:display-name="WW8Num6z1" style:family="text">
      <style:text-properties style:font-name="OpenSymbol" style:font-name-complex="OpenSymbol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2" style:display-name="WW8Num10z2" style:family="text">
      <style:text-properties style:font-name="Wingdings" style:font-name-complex="Wingdings"/>
    </style:style>
    <style:style style:name="WW8Num11z2" style:display-name="WW8Num11z2" style:family="text">
      <style:text-properties style:font-name="Wingdings" style:font-name-complex="Wingdings" fo:font-size="10pt" style:font-size-asian="10pt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2" style:display-name="WW8Num14z2" style:family="text">
      <style:text-properties style:font-name="Wingdings" style:font-name-complex="Wingdings" fo:font-size="10pt" style:font-size-asian="10pt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Fonteparág.padrão1" style:display-name="Fonte parág. padrã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NumberingSymbols" style:display-name="Numbering Symbols" style:family="text"/>
    <style:style style:name="TextosemFormataçãoChar" style:display-name="Texto sem Formatação Char" style:family="text">
      <style:text-properties style:font-name="Consolas" style:font-name-asian="Calibri" style:font-name-complex="Consolas" fo:font-size="10.5pt" style:font-size-asian="10.5pt" style:font-size-complex="10.5pt"/>
    </style:style>
    <style:style style:name="Título1Char" style:display-name="Título 1 Char" style:family="text">
      <style:text-properties style:font-name="Cambria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semFormataçãoChar1" style:display-name="Texto sem Formatação Char1" style:family="text">
      <style:text-properties style:font-name="Consolas" style:font-name-asian="Calibri" style:font-name-complex="Consolas" fo:font-size="10.5pt" style:font-size-asian="10.5pt" style:font-size-complex="10.5pt" fo:language="pt" fo:country="BR" style:language-asian="ar" style:country-asian="SA" style:language-complex="ar" style:country-complex="SA"/>
    </style:style>
    <style:style style:name="RodapéChar" style:display-name="Rodapé Char" style:family="text">
      <style:text-properties style:font-name-asian="Bitstream Vera Sans" style:font-name-complex="Bitstream Vera Sans" style:letter-kerning="true" fo:font-size="12pt" style:font-size-asian="12pt" style:font-size-complex="12pt" style:language-asian="hi" style:country-asian="IN" style:language-complex="hi" style:country-complex="IN"/>
    </style:style>
    <style:style style:name="MençãoPendente" style:display-name="Menção Pendente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187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701in"/>
      </style:footer-style>
    </style:page-layout>
    <style:style style:name="P2" style:parent-style-name="Cabeçalho" style:family="paragraph">
      <style:paragraph-properties fo:text-align="center" fo:margin-left="-0.2958in">
        <style:tab-stops/>
      </style:paragraph-properties>
    </style:style>
    <style:style style:name="P3" style:parent-style-name="Cabeçalho" style:family="paragraph">
      <style:paragraph-properties fo:text-align="center" fo:margin-left="-0.2958in">
        <style:tab-stops/>
      </style:paragraph-properties>
    </style:style>
    <style:style style:name="P4" style:parent-style-name="Rodapé" style:family="paragraph">
      <style:paragraph-properties fo:text-align="center"/>
    </style:style>
    <style:style style:name="T5" style:parent-style-name="Fonteparág.padrão" style:family="text">
      <style:text-properties fo:font-size="8pt" style:font-size-asian="8pt" style:font-size-complex="8pt"/>
    </style:style>
    <style:style style:name="P6" style:parent-style-name="Rodapé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PROAD Nº 0464/2023 <text:s text:c="4"/>– <text:s text:c="3"/>1º TERMO ADITIVO ao CONTRATO Nº10/2023.</text:p>
        <text:p text:style-name="P3"/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REFERÊNCIA</dc:title>
    <dc:subject/>
    <meta:initial-creator>Fernando Jose Sales Monteiro</meta:initial-creator>
    <dc:creator>Luciana Saboia Andreazza Borges</dc:creator>
    <meta:creation-date>2023-03-14T14:03:00Z</meta:creation-date>
    <dc:date>2024-03-01T13:50:00Z</dc:date>
    <meta:print-date>2024-03-01T13:48:00Z</meta:print-date>
    <meta:template xlink:href="Normal" xlink:type="simple"/>
    <meta:editing-cycles>19</meta:editing-cycles>
    <meta:editing-duration>PT19740S</meta:editing-duration>
    <meta:document-statistic meta:page-count="2" meta:paragraph-count="5" meta:word-count="410" meta:character-count="2625" meta:row-count="18" meta:non-whitespace-character-count="2220"/>
  </office:meta>
</office:document-meta>
</file>