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e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27" style:parent-style-name="Título3" style:family="paragraph">
      <style:paragraph-properties fo:text-align="center" fo:margin-right="0in"/>
      <style:text-properties style:font-size-complex="12pt"/>
    </style:style>
    <style:style style:name="P28" style:parent-style-name="Normal" style:family="paragraph">
      <style:paragraph-properties fo:text-align="justify" fo:margin-left="2.2645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Normal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justify" fo:margin-left="2.9534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T36" style:parent-style-name="Fonteparág.padrão" style:family="text">
      <style:text-properties style:font-name="Times New Roman" style:font-name-complex="Times New Roman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P41" style:parent-style-name="Normal" style:family="paragraph">
      <style:paragraph-properties fo:text-align="justify" fo:margin-left="2.2645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font-weight="bold" style:font-weight-asian="bold" style:font-weight-complex="bold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font-weight="bold" style:font-weight-asian="bold" style:font-weight-complex="bold" style:font-size-complex="12pt"/>
    </style:style>
    <style:style style:name="T47" style:parent-style-name="Fonteparág.padrão" style:family="text">
      <style:text-properties fo:font-weight="bold" style:font-weight-asian="bold" style:font-weight-complex="bold" style:font-size-complex="12pt"/>
    </style:style>
    <style:style style:name="T48" style:parent-style-name="Fonteparág.padrão" style:family="text">
      <style:text-properties fo:font-weight="bold" style:font-weight-asian="bold" style:font-weight-complex="bold" style:font-size-complex="12pt"/>
    </style:style>
    <style:style style:name="T49" style:parent-style-name="Fonteparág.padrão" style:family="text">
      <style:text-properties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font-weight="bold" style:font-weight-asian="bold" style:font-size-complex="12pt"/>
    </style:style>
    <style:style style:name="T60" style:parent-style-name="Fonteparág.padrão" style:family="text">
      <style:text-properties fo:font-weight="bold" style:font-weight-asian="bold" style:font-size-complex="12pt"/>
    </style:style>
    <style:style style:name="T61" style:parent-style-name="Fonteparág.padrão" style:family="text">
      <style:text-properties fo:font-weight="bold" style:font-weight-asian="bold" style:font-size-complex="12pt"/>
    </style:style>
    <style:style style:name="T62" style:parent-style-name="Fonteparág.padrão" style:family="text">
      <style:text-properties fo:font-weight="bold" style:font-weight-asian="bold" style:font-size-complex="12pt"/>
    </style:style>
    <style:style style:name="T63" style:parent-style-name="Fonteparág.padrão" style:family="text">
      <style:text-properties fo:font-weight="bold" style:font-weight-asian="bold" style:font-size-complex="12pt"/>
    </style:style>
    <style:style style:name="T64" style:parent-style-name="Fonteparág.padrão" style:family="text">
      <style:text-properties fo:font-weight="bold" style:font-weight-asian="bold"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70" style:parent-style-name="Fonteparág.padrão" style:family="text">
      <style:text-properties style:use-window-font-color="true" style:font-size-complex="12pt"/>
    </style:style>
    <style:style style:name="T71" style:parent-style-name="Fonteparág.padrão" style:family="text">
      <style:text-properties style:font-weight-complex="bold" style:use-window-font-color="true" style:font-size-complex="12pt"/>
    </style:style>
    <style:style style:name="T72" style:parent-style-name="Fonteparág.padrão" style:family="text">
      <style:text-properties style:font-weight-complex="bold" style:use-window-font-color="true" style:font-size-complex="12pt"/>
    </style:style>
    <style:style style:name="T73" style:parent-style-name="Fonteparág.padrão" style:family="text">
      <style:text-properties style:font-weight-complex="bold" style:use-window-font-color="true" style:font-size-complex="12pt"/>
    </style:style>
    <style:style style:name="T74" style:parent-style-name="Fonteparág.padrão" style:family="text">
      <style:text-properties style:font-weight-complex="bold" style:use-window-font-color="true" style:font-size-complex="12pt"/>
    </style:style>
    <style:style style:name="T75" style:parent-style-name="Fonteparág.padrão" style:family="text">
      <style:text-properties style:font-weight-complex="bold" style:use-window-font-color="true" style:font-size-complex="12pt"/>
    </style:style>
    <style:style style:name="T76" style:parent-style-name="Fonteparág.padrão" style:family="text">
      <style:text-properties style:font-weight-complex="bold" style:use-window-font-color="true" style:font-size-complex="12pt"/>
    </style:style>
    <style:style style:name="T77" style:parent-style-name="Fonteparág.padrão" style:family="text">
      <style:text-properties style:font-weight-complex="bold" style:use-window-font-color="true" style:font-size-complex="12pt"/>
    </style:style>
    <style:style style:name="P78" style:parent-style-name="CONTRATO" style:family="paragraph">
      <style:paragraph-properties fo:margin-left="0.0104in" fo:margin-right="0in" fo:text-indent="-0.0104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80" style:parent-style-name="Normal" style:family="paragraph">
      <style:paragraph-properties fo:text-align="center" fo:margin-bottom="0.0833in" fo:background-color="#E5E5E5"/>
    </style:style>
    <style:style style:name="T8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.1666in"/>
    </style:style>
    <style:style style:name="T83" style:parent-style-name="Fonteparág.padrão" style:family="text">
      <style:text-properties style:font-name="Times New Roman" style:font-name-complex="Times New Roman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style:font-name-complex="Times New Roman" style:font-size-complex="12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89" style:parent-style-name="Normal" style:family="paragraph">
      <style:paragraph-properties fo:text-align="justify" fo:margin-bottom="0.1666in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2" style:parent-style-name="Fonteparág.padrão" style:family="text">
      <style:text-properties style:font-name="Times New Roman" style:font-name-complex="Times New Roman" style:font-size-complex="12pt"/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style:font-name-complex="Times New Roman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98" style:parent-style-name="Normal" style:family="paragraph">
      <style:paragraph-properties fo:text-align="justify" fo:margin-bottom="0.0833in"/>
    </style:style>
    <style:style style:name="T99" style:parent-style-name="Fonteparág.padrão" style:family="text">
      <style:text-properties style:font-name="Times New Roman" style:font-name-complex="Times New Roman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28" style:parent-style-name="Normal" style:family="paragraph">
      <style:paragraph-properties fo:text-align="justify" fo:margin-bottom="0.0833in"/>
    </style:style>
    <style:style style:name="T129" style:parent-style-name="Fonteparág.padrão" style:family="text">
      <style:text-properties style:font-name="Times New Roman" style:font-name-complex="Times New Roman" style:font-size-complex="12pt"/>
    </style:style>
    <style:style style:name="T130" style:parent-style-name="Fonteparág.padrão" style:family="text">
      <style:text-properties style:font-name="Times New Roman" style:font-name-complex="Times New Roman" style:font-size-complex="12pt"/>
    </style:style>
    <style:style style:name="T131" style:parent-style-name="Fonteparág.padrão" style:family="text">
      <style:text-properties style:font-name="Times New Roman" style:font-name-complex="Times New Roman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0" style:parent-style-name="Fonteparág.padrão" style:family="text">
      <style:text-properties style:font-name="Times New Roman" style:font-name-complex="Times New Roman" style:font-size-complex="12pt"/>
    </style:style>
    <style:style style:name="T141" style:parent-style-name="Fonteparág.padrão" style:family="text">
      <style:text-properties style:font-name="Times New Roman" style:font-name-complex="Times New Roman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7" style:parent-style-name="Fonteparág.padrão" style:family="text">
      <style:text-properties style:font-name="Times New Roman" style:font-name-complex="Times New Roman" style:font-size-complex="12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50" style:parent-style-name="Fonteparág.padrão" style:family="text">
      <style:text-properties style:font-name="Times New Roman" style:font-name-complex="Times New Roman" style:font-size-complex="12pt"/>
    </style:style>
    <style:style style:name="T151" style:parent-style-name="Fonteparág.padrão" style:family="text">
      <style:text-properties style:font-name="Times New Roman" style:font-name-complex="Times New Roman" style:font-size-complex="12pt"/>
    </style:style>
    <style:style style:name="T152" style:parent-style-name="Fonteparág.padrão" style:family="text">
      <style:text-properties style:font-name="Times New Roman" style:font-name-complex="Times New Roman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style:font-name-complex="Times New Roman" style:font-size-complex="12pt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6" style:parent-style-name="Fonteparág.padrão" style:family="text">
      <style:text-properties style:font-name="Times New Roman" style:font-name-complex="Times New Roman" style:font-size-complex="12pt"/>
    </style:style>
    <style:style style:name="T177" style:parent-style-name="Fonteparág.padrão" style:family="text">
      <style:text-properties style:font-name="Times New Roman" style:font-name-complex="Times New Roman" style:font-size-complex="12pt"/>
    </style:style>
    <style:style style:name="T17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1" style:parent-style-name="Fonteparág.padrão" style:family="text">
      <style:text-properties style:font-name="Times New Roman" style:font-name-complex="Times New Roman" style:font-size-complex="12pt"/>
    </style:style>
    <style:style style:name="P18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3" style:parent-style-name="Normal" style:family="paragraph">
      <style:paragraph-properties fo:text-align="justify" fo:margin-bottom="0.1666in">
        <style:tab-stops>
          <style:tab-stop style:type="left" style:position="0.5909in"/>
        </style:tab-stops>
      </style:paragraph-properties>
    </style:style>
    <style:style style:name="T18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8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8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6" style:parent-style-name="Normal" style:family="paragraph">
      <style:paragraph-properties fo:text-align="justify" fo:margin-bottom="0.0833in" fo:margin-left="1.1812in" fo:background-color="#FFFFFF">
        <style:tab-stops/>
      </style:paragraph-properties>
    </style:style>
    <style:style style:name="T197" style:parent-style-name="Fonteparág.padrão" style:family="text">
      <style:text-properties style:font-name="Times New Roman" style:font-name-asian="Arial" style:font-name-complex="Times New Roman" fo:font-size="10pt" style:font-size-asian="10pt"/>
    </style:style>
    <style:style style:name="T198" style:parent-style-name="Fonteparág.padrão" style:family="text">
      <style:text-properties style:font-name="Times New Roman" style:font-name-asian="Arial" style:font-name-complex="Times New Roman" fo:font-size="10pt" style:font-size-asian="10pt"/>
    </style:style>
    <style:style style:name="P199" style:parent-style-name="Normal" style:family="paragraph">
      <style:paragraph-properties fo:text-align="justify" fo:margin-bottom="0.0833in" fo:margin-left="1.1812in">
        <style:tab-stops>
          <style:tab-stop style:type="left" style:position="-0.8854in"/>
        </style:tab-stops>
      </style:paragraph-properties>
    </style:style>
    <style:style style:name="T200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font-size="10pt" style:font-size-asian="10pt"/>
    </style:style>
    <style:style style:name="T201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color="#FF0000" fo:font-size="10pt" style:font-size-asian="10pt"/>
    </style:style>
    <style:style style:name="T202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color="#000000" fo:font-size="10pt" style:font-size-asian="10pt"/>
    </style:style>
    <style:style style:name="T203" style:parent-style-name="Fonteparág.padrão" style:family="text">
      <style:text-properties style:font-name="Times New Roman" style:font-name-complex="Times New Roman" fo:font-weight="normal" style:font-weight-asian="normal" style:font-weight-complex="bold" fo:color="#000000" fo:font-size="10pt" style:font-size-asian="10pt"/>
    </style:style>
    <style:style style:name="T204" style:parent-style-name="Fonteparág.padrão" style:family="text">
      <style:text-properties style:font-name="Times New Roman" style:font-name-complex="Times New Roman" fo:font-weight="normal" style:font-weight-asian="normal" style:font-weight-complex="bold" fo:font-size="10pt" style:font-size-asian="10pt"/>
    </style:style>
    <style:style style:name="T205" style:parent-style-name="Fonteparág.padrão" style:family="text">
      <style:text-properties style:font-name="Times New Roman" style:font-name-asian="Arial" style:font-name-complex="Times New Roman" style:font-weight-complex="bold" fo:font-size="10pt" style:font-size-asian="10pt"/>
    </style:style>
    <style:style style:name="T206" style:parent-style-name="Fonteparág.padrão" style:family="text">
      <style:text-properties style:font-name="Times New Roman" style:font-name-asian="Arial" style:font-name-complex="Times New Roman" style:font-weight-complex="bold" fo:font-size="10pt" style:font-size-asian="10pt"/>
    </style:style>
    <style:style style:name="T207" style:parent-style-name="Fonteparág.padrão" style:family="text">
      <style:text-properties style:font-name="Times New Roman" style:font-name-asian="Arial" style:font-name-complex="Times New Roman" style:font-weight-complex="bold" fo:font-size="10pt" style:font-size-asian="10pt"/>
    </style:style>
    <style:style style:name="T208" style:parent-style-name="Fonteparág.padrão" style:family="text">
      <style:text-properties style:font-name="Times New Roman" style:font-name-asian="Arial" style:font-name-complex="Times New Roman" style:font-weight-complex="bold" fo:font-size="10pt" style:font-size-asian="10pt"/>
    </style:style>
    <style:style style:name="T209" style:parent-style-name="Fonteparág.padrão" style:family="text">
      <style:text-properties style:font-name="Times New Roman" style:font-name-asian="Arial" style:font-name-complex="Times New Roman" style:font-weight-complex="bold" fo:font-size="10pt" style:font-size-asian="10pt"/>
    </style:style>
    <style:style style:name="T210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font-size="10pt" style:font-size-asian="10pt"/>
    </style:style>
    <style:style style:name="T211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font-size="10pt" style:font-size-asian="10pt"/>
    </style:style>
    <style:style style:name="T212" style:parent-style-name="Fonteparág.padrão" style:family="text">
      <style:text-properties style:font-name="Times New Roman" style:font-name-asian="Arial" style:font-name-complex="Times New Roman" fo:font-weight="normal" style:font-weight-asian="normal" style:font-weight-complex="bold" fo:font-size="10pt" style:font-size-asian="10pt"/>
    </style:style>
    <style:style style:name="TableColumn214" style:family="table-column">
      <style:table-column-properties style:column-width="3.7375in"/>
    </style:style>
    <style:style style:name="TableColumn215" style:family="table-column">
      <style:table-column-properties style:column-width="1.775in"/>
    </style:style>
    <style:style style:name="Table213" style:family="table">
      <style:table-properties style:width="5.5125in" fo:margin-left="1.2562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19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P220" style:parent-style-name="Normal" style:family="paragraph">
      <style:paragraph-properties fo:text-align="center" fo:margin-top="0.0416in" fo:margin-bottom="0.0416in" fo:margin-left="0.2958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226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29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30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31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32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36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39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40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44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P245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50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53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57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60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Row261" style:family="table-row">
      <style:table-row-properties style:min-row-height="0.3013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64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P265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66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70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73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74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75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76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77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78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82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P283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84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top="0.0416in" fo:margin-bottom="0.0416in">
        <style:tab-stops>
          <style:tab-stop style:type="left" style:position="0.2958in"/>
        </style:tab-stops>
      </style:paragraph-properties>
    </style:style>
    <style:style style:name="T288" style:parent-style-name="Fonteparág.padrão" style:family="text">
      <style:text-properties style:font-name="Times New Roman" style:font-name-asian="Arial" style:font-name-complex="Times New Roman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291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92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93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94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95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296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ableRow297" style:family="table-row">
      <style:table-row-properties style:min-row-height="0.3833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300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P301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302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5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306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T307" style:parent-style-name="Fonteparág.padrão" style:family="text">
      <style:text-properties style:font-name="Times New Roman" style:font-name-asian="Arial" style:font-name-complex="Times New Roman" fo:color="#0000FF" fo:font-size="10pt" style:font-size-asian="10pt"/>
    </style:style>
    <style:style style:name="P308" style:parent-style-name="Normal" style:family="paragraph">
      <style:paragraph-properties fo:text-align="justify" fo:margin-bottom="0.1666in" fo:margin-left="1.1812in">
        <style:tab-stops>
          <style:tab-stop style:type="left" style:position="-0.5902in"/>
        </style:tab-stops>
      </style:paragraph-properties>
      <style:text-properties style:font-name="Times New Roman" style:font-name-complex="Times New Roman" style:font-weight-complex="bold" style:font-size-complex="12pt"/>
    </style:style>
    <style:style style:name="P309" style:parent-style-name="Normal" style:family="paragraph">
      <style:paragraph-properties fo:text-align="justify" fo:margin-bottom="0.1666in" fo:margin-left="1.1812in">
        <style:tab-stops>
          <style:tab-stop style:type="left" style:position="-0.5902in"/>
        </style:tab-stops>
      </style:paragraph-properties>
    </style:style>
    <style:style style:name="T31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1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12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313" style:parent-style-name="Normal" style:family="paragraph">
      <style:paragraph-properties fo:text-align="justify" fo:margin-bottom="0.1666in">
        <style:tab-stops>
          <style:tab-stop style:type="left" style:position="0.5909in"/>
        </style:tab-stops>
      </style:paragraph-properties>
    </style:style>
    <style:style style:name="T31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1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1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1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6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27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28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29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30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31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/>
    </style:style>
    <style:style style:name="T332" style:parent-style-name="Fonteparág.padrão" style:family="text">
      <style:text-properties style:font-name="Times New Roman" style:font-name-complex="Times New Roman" fo:font-weight="normal" style:font-weight-asian="normal" fo:color="#222222" style:font-size-complex="12pt" fo:background-color="#F0F2F4"/>
    </style:style>
    <style:style style:name="T3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34" style:parent-style-name="Normal" style:family="paragraph">
      <style:paragraph-properties fo:text-align="justify" fo:margin-bottom="0.1666in">
        <style:tab-stops>
          <style:tab-stop style:type="left" style:position="0.5909in"/>
        </style:tab-stops>
      </style:paragraph-properties>
    </style:style>
    <style:style style:name="T33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3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3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3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40" style:parent-style-name="Normal" style:family="paragraph">
      <style:paragraph-properties fo:text-align="justify" fo:margin-bottom="0.1666in">
        <style:tab-stops>
          <style:tab-stop style:type="left" style:position="0.5909in"/>
        </style:tab-stops>
      </style:paragraph-properties>
    </style:style>
    <style:style style:name="T34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4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4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4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345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346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48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34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5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4"><draw:frame draw:style-name="a2" draw:name="Imagem 1" text:anchor-type="as-char" svg:x="0in" svg:y="0in" svg:width="0.65625in" svg:height="0.73958in" style:rel-width="scale" style:rel-height="scale"><draw:image xlink:href="media/image1.png" xlink:type="simple" xlink:show="embed" xlink:actuate="onLoad"/><svg:title/><svg:desc/></draw:frame></text:span></text:p>
      <text:p text:style-name="P25">PODER JUDICIÁRIO</text:p>
      <text:p text:style-name="P26">JUSTIÇA DO TRABALHO</text:p>
      <text:h text:style-name="P27" text:outline-level="3">TRIBUNAL REGIONAL DO TRABALHO DA 7ª REGIÃO<text:s/></text:h>
      <text:p text:style-name="P28"><text:s text:c="2"/></text:p>
      <text:p text:style-name="P29"/>
      <text:p text:style-name="P30"><text:span text:style-name="T31">PRIMEIRO<text:s/></text:span><text:span text:style-name="T32">TERMO ADITIVO AO CONTRATO ORIGINAL DE PRESTAÇÃO DE SERVIÇOS QUE ENTRE SI CELEBRAM O<text:s/></text:span><text:span text:style-name="T33">TRIBUNAL REGIONAL DO TRABALHO DA SÉTIMA REGIÃO</text:span><text:span text:style-name="T34"><text:s/>E A<text:s/></text:span><text:span text:style-name="T35">JUDAH</text:span><text:span text:style-name="T36"><text:s/>SERVIÇOS DE</text:span><text:span text:style-name="T37"><text:s/>ENGENHARIA</text:span><text:span text:style-name="T38"><text:s/>LTDA</text:span><text:span text:style-name="T39">-EPP</text:span><text:span text:style-name="T40">.</text:span></text:p>
      <text:p text:style-name="P41"/>
      <text:p text:style-name="P42"><text:span text:style-name="T43">Pelo presente instrumento particular, as partes contratantes celebram o<text:s/></text:span><text:span text:style-name="T44">PRIMEIRO</text:span><text:span text:style-name="T45"><text:s/></text:span><text:span text:style-name="T46">TERMO ADITIVO DO CONTRATO Nº<text:s/></text:span><text:span text:style-name="T47">30</text:span><text:span text:style-name="T48">/20</text:span><text:span text:style-name="T49">22</text:span><text:span text:style-name="T50">,<text:s/></text:span><text:span text:style-name="T51">que tem por objeto a prestação de serviço de manutenção preventiva e corretiva de instalações prediais, elétricas, rede estabilizada, grupos geradores, subestações, sistemas de combate a incêndio, pára-raios, instalações hidrossanitárias, limpeza de calhas pluviais, serviços eventuais e fornecimento de materiais de reposição nos prédios do TRT, Fórum Autran Nunes e Varas do Trabalho do interior do Estado</text:span><text:span text:style-name="T52">, referente ao Processo Administrativo Eletrônico PROAD<text:s/></text:span><text:span text:style-name="T53">nº<text:s/></text:span><text:span text:style-name="T54">3</text:span><text:span text:style-name="T55">596</text:span><text:span text:style-name="T56">/20</text:span><text:span text:style-name="T57">21</text:span><text:span text:style-name="T58">,<text:s/></text:span><text:span text:style-name="T59">PROAD<text:s/></text:span><text:span text:style-name="T60">à parte n</text:span><text:span text:style-name="T61">º<text:s/></text:span><text:span text:style-name="T62">1</text:span><text:span text:style-name="T63">103</text:span><text:span text:style-name="T64">/202</text:span><text:span text:style-name="T65">3</text:span><text:span text:style-name="T66">, com fundamento</text:span><text:span text:style-name="T67"><text:s/></text:span><text:span text:style-name="T68">nos artigos<text:s/></text:span><text:span text:style-name="T69">60 e 65 da Lei nº 8.666/93<text:s/></text:span><text:span text:style-name="T70">e na</text:span><text:span text:style-name="T71"><text:s/></text:span><text:span text:style-name="T72">Cláusula<text:s/></text:span><text:span text:style-name="T73">Vigésima<text:s/></text:span><text:span text:style-name="T74">Oitava</text:span><text:span text:style-name="T75"><text:s/></text:span><text:span text:style-name="T76">do Contrato<text:s/></text:span><text:span text:style-name="T77">30/2022.</text:span></text:p>
      <text:p text:style-name="P78"/>
      <text:p text:style-name="P79"/>
      <text:p text:style-name="P80"><text:span text:style-name="T81">PARTES</text:span></text:p>
      <text:p text:style-name="P82"><text:span text:style-name="T83">CONTRATANTE - O TRIBUNAL REGIONAL DO TRABALHO DA SÉTIMA REGIÃO,<text:s/></text:span><text:span text:style-name="T84">com sede na Avenida Santos Dumont nº. 3.384, nesta capital, CEP 60.150-162, inscrito no CNPJ sob o nº. 03.235.270/0001-70, neste ato representado por sua<text:s/></text:span><text:span text:style-name="T85">Diretora-Geral</text:span><text:span text:style-name="T86">,<text:s/></text:span><text:span text:style-name="T87">NEIARA SÃO THIAGO CYSNE FROTA,<text:s/></text:span><text:span text:style-name="T88">portadora do CPF n° 223.935.523-91 e RG n° 09598980 – SSP-CE.</text:span></text:p>
      <text:p text:style-name="P89"><text:span text:style-name="T90">CONTRATADA</text:span><text:span text:style-name="T91"><text:s/></text:span><text:span text:style-name="T92">–<text:s/></text:span><text:span text:style-name="T93">JUDAH SERVIÇOS DE ENGENHARIA LTDA - EPP</text:span><text:span text:style-name="T94">, pessoa jurídica de direito privado, estabelecida na Rua Professor Carlos Lobo, nº. 151 A, Parque Manibura, Fortaleza/CE, CEP 60.821-740, inscrita no CNPJ sob o nº. 01.335.973/0001-44, aqui legalmente representada por<text:s/></text:span><text:span text:style-name="T95">PAULO DE FÁTIMA FARIAS ARAÚJO</text:span><text:span text:style-name="T96">, sócio-administrador, portador do CPF nº. 235.037.003-82 e identidade nº 11846 D – CREA/CE.</text:span></text:p>
      <text:p text:style-name="P97"/>
      <text:p text:style-name="P98"><text:span text:style-name="T99">CLÁUSULA PRIMEIRA –<text:s/></text:span><text:span text:style-name="T100">Fica</text:span><text:span text:style-name="T101">m</text:span><text:span text:style-name="T102"><text:s/>alterado</text:span><text:span text:style-name="T103">s</text:span><text:span text:style-name="T104"><text:s/>o</text:span><text:span text:style-name="T105">s</text:span><text:span text:style-name="T106"><text:s/></text:span><text:span text:style-name="T107">seguintes<text:s/></text:span><text:span text:style-name="T108">percentua</text:span><text:span text:style-name="T109">is</text:span><text:span text:style-name="T110">,<text:s/></text:span><text:span text:style-name="T111">conforme descritos no</text:span><text:span text:style-name="T112">s</text:span><text:span text:style-name="T113"><text:s/></text:span><text:span text:style-name="T114">p</text:span><text:span text:style-name="T115">arágrafo</text:span><text:span text:style-name="T116">s</text:span><text:span text:style-name="T117"><text:s/></text:span><text:span text:style-name="T118">abaixo</text:span><text:span text:style-name="T119">, tendo em vista a opção pela empresa<text:s/></text:span><text:span text:style-name="T120">pela</text:span><text:span text:style-name="T121"><text:s/></text:span><text:span text:style-name="T122">NÃO DESONERAÇÃO DA FOLHA DE PAGAMENTO</text:span><text:span text:style-name="T123">,<text:s/></text:span><text:span text:style-name="T124">de acordo com a Lei 8.212 de 24 de julho de 1991</text:span><text:span text:style-name="T125">,<text:s/></text:span><text:span text:style-name="T126">a partir de 01/01/2023</text:span><text:span text:style-name="T127">.</text:span></text:p>
      <text:p text:style-name="P128"><text:span text:style-name="T129">PARÁGRAFO<text:s/></text:span><text:span text:style-name="T130">PRIMEIRO</text:span><text:span text:style-name="T131"><text:s/>–<text:s/></text:span><text:span text:style-name="T132">Na planilha de composição do BDI, Anexo IX</text:span><text:span text:style-name="T133">,<text:s/></text:span><text:span text:style-name="T134">a</text:span><text:span text:style-name="T135"><text:s/>Contribuição</text:span><text:span text:style-name="T136"><text:s/>P</text:span><text:span text:style-name="T137">revidenciária sobre Receita Bruta (</text:span><text:span text:style-name="T138">CPRB</text:span><text:span text:style-name="T139">) passa a ser<text:s/></text:span><text:span text:style-name="T140">0</text:span><text:span text:style-name="T141">%</text:span><text:span text:style-name="T142"><text:s/>(</text:span><text:span text:style-name="T143">zero<text:s/></text:span><text:span text:style-name="T144">por cento)</text:span><text:span text:style-name="T145">, o Lucro</text:span><text:span text:style-name="T146"><text:s/>passa para<text:s/></text:span><text:span text:style-name="T147">9,50%</text:span><text:span text:style-name="T148"><text:s/></text:span><text:span text:style-name="T149">(nove vírgula cinquenta por cento) e a Administração Central para<text:s/></text:span><text:span text:style-name="T150">10% (dez por cento).</text:span><text:span text:style-name="T151"><text:s/></text:span><text:span text:style-name="T152"><text:s/></text:span></text:p>
      <text:p text:style-name="P153"><text:span text:style-name="T154">PARÁGRAFO SEGUNDO –<text:s/></text:span><text:span text:style-name="T155">Na</text:span><text:span text:style-name="T156">s</text:span><text:span text:style-name="T157"><text:s/>planilha</text:span><text:span text:style-name="T158">s</text:span><text:span text:style-name="T159"><text:s/></text:span><text:span text:style-name="T160">de Custos e Formação de Preços</text:span><text:span text:style-name="T161">, Anexo IX</text:span><text:span text:style-name="T162"><text:s/>- B</text:span><text:span text:style-name="T163">,<text:s/></text:span><text:span text:style-name="T164">de todas as categorias profissionais, Módulo</text:span><text:span text:style-name="T165"><text:s/></text:span><text:span text:style-name="T166">2</text:span><text:span text:style-name="T167">, Submódulo<text:s/></text:span><text:span text:style-name="T168">2.2 (</text:span><text:span text:style-name="T169">A</text:span><text:span text:style-name="T170">)</text:span><text:span text:style-name="T171"><text:s/>o percentual</text:span><text:span text:style-name="T172"><text:s/>de</text:span><text:span text:style-name="T173"><text:s/></text:span><text:span text:style-name="T174">INSS</text:span><text:span text:style-name="T175"><text:s/>passa a ser<text:s/></text:span><text:span text:style-name="T176">20</text:span><text:span text:style-name="T177">%</text:span><text:span text:style-name="T178"><text:s/>(</text:span><text:span text:style-name="T179">vinte por cento</text:span><text:span text:style-name="T180">).</text:span><text:span text:style-name="T181"><text:s text:c="2"/></text:span></text:p>
      <text:p text:style-name="P182"/>
      <text:p text:style-name="P183"><text:span text:style-name="T184">CLÁUSULA SEGUNDA<text:s/></text:span><text:span text:style-name="T185">–</text:span><text:span text:style-name="T186"><text:s/></text:span><text:span text:style-name="T187">Com as alterações procedidas, descritas na Cláusula<text:s/></text:span><text:span text:style-name="T188">P</text:span><text:span text:style-name="T189">rimeira</text:span><text:span text:style-name="T190">, fica alterad</text:span><text:span text:style-name="T191">o o Item 20.1</text:span><text:span text:style-name="T192"><text:s/></text:span><text:span text:style-name="T193">e incluso o Item 20.4 d</text:span><text:span text:style-name="T194">a Cláusula Vigésima</text:span><text:span text:style-name="T195"><text:s/>- DO VALOR DO CONTRATO, passando a viger com a seguinte redação:<text:s/></text:span></text:p>
      <text:soft-page-break/>
      <text:p text:style-name="P196"><text:span text:style-name="T197">“</text:span><text:span text:style-name="T198">CLÁUSULA VIGÉSIMA – DO VALOR DO CONTRATO<text:s/></text:span></text:p>
      <text:p text:style-name="P199"><text:span text:style-name="T200">20.1. Dá-se a este Contrato o</text:span><text:span text:style-name="T201"><text:s/></text:span><text:span text:style-name="T202">VALOR<text:s/></text:span><text:span text:style-name="T203">TOTAL ANUAL GLOBAL<text:s/></text:span><text:span text:style-name="T204">de<text:s/></text:span><text:span text:style-name="T205">R$ 1.349.9</text:span><text:span text:style-name="T206">70</text:span><text:span text:style-name="T207">,</text:span><text:span text:style-name="T208">0</text:span><text:span text:style-name="T209">0</text:span><text:span text:style-name="T210"><text:s/>(Hum milhão trezentos e quarenta e nove mil, novecentos e<text:s/></text:span><text:span text:style-name="T211">setenta</text:span><text:span text:style-name="T212"><text:s/>reais), dividido da seguinte forma, de acordo com a proposta da CONTRATADA e Planilhas de Custo e Formação do Preço que dela fazem parte: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ITEM 1</text:span></text:p>
            <text:p text:style-name="P220"><text:span text:style-name="T221">SERVIÇO DE MANUTENÇÃO PREVENTIVA E CORRETIVA COM MÃO DE OBRA RESIDENTE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TOTAL MENSAL DO ITEM 1 (</text:span><text:span text:style-name="T226">Somatório de 1.1 a 1.6)</text:span></text:p>
          </table:table-cell>
          <table:table-cell table:style-name="TableCell227">
            <text:p text:style-name="P228"><text:span text:style-name="T229">R$<text:s/></text:span><text:span text:style-name="T230">70</text:span><text:span text:style-name="T231">.</text:span><text:span text:style-name="T232">263,08</text:span></text:p>
          </table:table-cell>
        </table:table-row>
        <table:table-row table:style-name="TableRow233">
          <table:table-cell table:style-name="TableCell234">
            <text:p text:style-name="P235"><text:span text:style-name="T236">TOTAL ANUAL DO ITEM 1</text:span></text:p>
          </table:table-cell>
          <table:table-cell table:style-name="TableCell237">
            <text:p text:style-name="P238"><text:span text:style-name="T239">R$<text:s/></text:span><text:span text:style-name="T240">843.156,96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ITEM 2</text:span></text:p>
            <text:p text:style-name="P245"><text:span text:style-name="T246">SERVIÇO DE MANUTENÇÃO PREVENTIVA E CORRETIVA NO INTERIOR, SEM MÃO DE OBRA RESIDENTE, COM VISITA PREVENTIVA A CADA 3 MESES E CORRETIVA QUANDO NECESSÁRIO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TOTAL POR TRIMESTRE DO ITEM 2</text:span></text:p>
          </table:table-cell>
          <table:table-cell table:style-name="TableCell251">
            <text:p text:style-name="P252"><text:span text:style-name="T253">R$ 31.176,67</text:span></text:p>
          </table:table-cell>
        </table:table-row>
        <table:table-row table:style-name="TableRow254">
          <table:table-cell table:style-name="TableCell255">
            <text:p text:style-name="P256"><text:span text:style-name="T257">TOTAL ANUAL DO ITEM 2</text:span></text:p>
          </table:table-cell>
          <table:table-cell table:style-name="TableCell258">
            <text:p text:style-name="P259"><text:span text:style-name="T260">R$ 124.706,68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ITEM 3</text:span></text:p>
            <text:p text:style-name="P265"><text:span text:style-name="T266">SERVIÇOS EVENTUAIS NO INTERIOR, SEM MÃO DE OBRA RESIDENTE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TOTAL ANUAL DO ITEM 3</text:span></text:p>
          </table:table-cell>
          <table:table-cell table:style-name="TableCell271">
            <text:p text:style-name="P272"><text:span text:style-name="T273">R$ 17</text:span><text:span text:style-name="T274">7</text:span><text:span text:style-name="T275">.</text:span><text:span text:style-name="T276">974</text:span><text:span text:style-name="T277">,</text:span><text:span text:style-name="T278">00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ITEM 4</text:span></text:p>
            <text:p text:style-name="P283"><text:span text:style-name="T284">MATERIAIS DE REPOSIÇÃO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TOTAL ANUAL DO ITEM 4</text:span></text:p>
          </table:table-cell>
          <table:table-cell table:style-name="TableCell289">
            <text:p text:style-name="P290"><text:span text:style-name="T291">R$ 2</text:span><text:span text:style-name="T292">04</text:span><text:span text:style-name="T293">.</text:span><text:span text:style-name="T294">132</text:span><text:span text:style-name="T295">,</text:span><text:span text:style-name="T296">36</text:span></text:p>
          </table:table-cell>
        </table:table-row>
        <table:table-row table:style-name="TableRow297">
          <table:table-cell table:style-name="TableCell298">
            <text:p text:style-name="P299"><text:span text:style-name="T300">TOTAL ANUAL GLOBAL<text:s/></text:span></text:p>
            <text:p text:style-name="P301"><text:span text:style-name="T302">(somatório do total anual dos itens 1, 2, 3 e 4)</text:span></text:p>
          </table:table-cell>
          <table:table-cell table:style-name="TableCell303">
            <text:p text:style-name="P304"><text:span text:style-name="T305">R$ 1.349.970,</text:span><text:span text:style-name="T306">0</text:span><text:span text:style-name="T307">0</text:span></text:p>
          </table:table-cell>
        </table:table-row>
      </table:table>
      <text:p text:style-name="P308">(...)</text:p>
      <text:p text:style-name="P309"><text:span text:style-name="T310">20.4<text:s/></text:span><text:span text:style-name="T311">Permanece o valor inicial dos postos contratados para fins de acréscimos ou supressões que não será impactado pela opção de regime com oneração da folha de pagamento.</text:span><text:span text:style-name="T312">”</text:span></text:p>
      <text:p text:style-name="P313"><text:span text:style-name="T314">CLÁUSULA<text:s/></text:span><text:span text:style-name="T315">SEGUNDA</text:span><text:span text:style-name="T316"><text:s/>-<text:s/></text:span><text:span text:style-name="T317">Constitui</text:span><text:span text:style-name="T318"><text:s/>anexo<text:s/></text:span><text:span text:style-name="T319">deste</text:span><text:span text:style-name="T320"><text:s/>termo as novas planilhas de custos e formação de preços geradas pelas<text:s/></text:span><text:span text:style-name="T321">referidas<text:s/></text:span><text:span text:style-name="T322">alterações</text:span><text:span text:style-name="T323"><text:s/>constantes no<text:s/></text:span><text:span text:style-name="T324">doc</text:span><text:span text:style-name="T325">umento 13<text:s/></text:span><text:span text:style-name="T326">do<text:s/></text:span><text:span text:style-name="T327">Processo nº<text:s/></text:span><text:span text:style-name="T328">1</text:span><text:span text:style-name="T329">103</text:span><text:span text:style-name="T330">/202</text:span><text:span text:style-name="T331">3</text:span><text:span text:style-name="T332">.</text:span><text:span text:style-name="T333"><text:s/></text:span></text:p>
      <text:p text:style-name="P334"><text:span text:style-name="T335">CLÁUSULA<text:s/></text:span><text:span text:style-name="T336">TERCEIRA</text:span><text:span text:style-name="T337"><text:s/>–</text:span><text:span text:style-name="T338"><text:s/></text:span><text:span text:style-name="T339">Continuam em vigor todas as demais cláusulas e condições pactuadas na avença original.<text:s/></text:span></text:p>
      <text:p text:style-name="P340"><text:span text:style-name="T341">F</text:span><text:span text:style-name="T342">ortaleza,</text:span><text:span text:style-name="T343"><text:s/></text:span><text:span text:style-name="T344">(data da última assinatura digital)</text:span></text:p>
      <text:p text:style-name="P345"><text:s/></text:p>
      <text:p text:style-name="P346"/>
      <text:p text:style-name="P347"/>
      <text:p text:style-name="P348">NEIARA SÃO THIAGO CYSNE FROTA<text:s/></text:p>
      <text:p text:style-name="P349">DIRETORA GERAL</text:p>
      <text:p text:style-name="P350">CONTRATANTE</text:p>
      <text:p text:style-name="P351"/>
      <text:p text:style-name="P352"/>
      <text:p text:style-name="P353"/>
      <text:p text:style-name="P354"/>
      <text:p text:style-name="P355"><text:span text:style-name="T356">PAULO DE FÁTIMA FARIAS ARAÚJO</text:span><text:span text:style-name="T357"><text:s/></text:span></text:p>
      <text:p text:style-name="P358">REPRESENTANTE LEGAL</text:p>
      <text:p text:style-name="P359"><text:span text:style-name="T36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MençãoPendente" style:display-name="Menção Pendente" style:family="text">
      <style:text-properties fo:color="#605E5C" fo:background-color="#E1DFDD"/>
    </style:style>
    <style:style style:name="RecuodecorpodetextoChar" style:display-name="Recuo de corpo de texto Char" style:family="text">
      <style:text-properties fo:font-weight="bold" style:font-weight-asian="bold" fo:font-size="12pt" style:font-size-asian="12pt" style:language-asian="ar" style:country-asian="SA"/>
    </style:style>
    <style:style style:name="w8qarf" style:display-name="w8qarf" style:family="text"/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7LVL2" style:family="text">
      <style:text-properties fo:font-weight="bold" style:font-weight-asian="bold" style:font-weight-complex="normal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1pt" style:font-size-asian="11pt"/>
    </style:style>
    <style:style style:name="WW_CharLFO13LVL2" style:family="text">
      <style:text-properties style:font-name="Symbol"/>
    </style:style>
    <style:style style:name="WW_CharLFO14LVL1" style:family="text">
      <style:text-properties fo:font-size="11pt" style:font-size-asian="11pt"/>
    </style:style>
    <style:style style:name="WW_CharLFO14LVL2" style:family="text">
      <style:text-properties style:font-name="Symbol"/>
    </style:style>
    <style:style style:name="WW_CharLFO15LVL1" style:family="text">
      <style:text-properties fo:font-size="11pt" style:font-size-asian="11pt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 style:font-weight-complex="bold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normal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e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9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0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1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2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3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P20" style:parent-style-name="Rodapé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2" style:parent-style-name="Númerodepágina" style:family="text">
      <style:text-properties fo:font-size="7pt" style:font-size-asian="7pt" style:font-size-complex="7pt"/>
    </style:style>
    <style:style style:name="T23" style:parent-style-name="Fonteparág.padrão" style:family="text">
      <style:text-properties fo:font-size="7pt" style:font-size-asian="7pt" style:font-size-complex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1103</text:span><text:span text:style-name="T5">/202</text:span><text:span text:style-name="T6">3</text:span><text:span text:style-name="T7"><text:s text:c="3"/>- <text:s text:c="5"/>PROAD PRINCIPAL<text:s/></text:span><text:span text:style-name="T8">3</text:span><text:span text:style-name="T9">596/</text:span><text:span text:style-name="T10">/20</text:span><text:span text:style-name="T11">21</text:span><text:span text:style-name="T12"><text:s text:c="4"/>-<text:s/></text:span><text:span text:style-name="T13">1</text:span><text:span text:style-name="T14">º T.A.<text:s/></text:span><text:span text:style-name="T15">do<text:s/></text:span><text:span text:style-name="T16">Contrato nº<text:s/></text:span><text:span text:style-name="T17">30</text:span><text:span text:style-name="T18">/20</text:span><text:span text:style-name="T19">22</text:span></text:p>
      </style:header>
      <style:footer>
        <text:p text:style-name="P20"><draw:frame draw:style-name="F21" text:anchor-type="paragraph" svg:y="0.0006in" draw:z-index="0"><draw:text-box fo:min-height="0in" fo:min-width="0in"><text:p text:style-name="Rodapé"><text:span text:style-name="T22"><text:page-number text:fixed="false">2</text:page-number></text:span></text:p></draw:text-box></draw:frame><text:span text:style-name="T23"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Jose Sergio Pereira de Oliveira Filho</dc:creator>
    <meta:creation-date>2023-03-30T16:45:00Z</meta:creation-date>
    <dc:date>2023-03-30T16:45:00Z</dc:date>
    <meta:print-date>2023-03-07T16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15" meta:row-count="30" meta:non-whitespace-character-count="3648"/>
  </office:meta>
</office:document-meta>
</file>