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298in"/>
    </style:style>
    <style:style style:name="T4" style:parent-style-name="Fonteparág.padrão" style:family="text">
      <style:text-properties style:font-name="Times New Roman" style:font-name-complex="Times New Roman" style:font-size-complex="12pt"/>
    </style:style>
    <style:style style:name="P5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6" style:parent-style-name="Normal" style:family="paragraph">
      <style:paragraph-properties fo:text-align="center" fo:margin-right="0.0298in"/>
    </style:style>
    <style:style style:name="T7" style:parent-style-name="Fonteparág.padrão" style:family="text">
      <style:text-properties style:font-name="Times New Roman" style:font-name-complex="Times New Roman" style:font-size-complex="12pt"/>
    </style:style>
    <style:style style:name="P8" style:parent-style-name="Título3" style:family="paragraph">
      <style:paragraph-properties fo:text-align="center" fo:margin-right="0.0298in"/>
    </style:style>
    <style:style style:name="T9" style:parent-style-name="Fonteparág.padrão" style:family="text">
      <style:text-properties style:font-size-complex="12pt"/>
    </style:style>
    <style:style style:name="P10" style:parent-style-name="Normal" style:family="paragraph">
      <style:paragraph-properties fo:margin-right="0.0298in">
        <style:tab-stops>
          <style:tab-stop style:type="left" style:position="2.4687in"/>
        </style:tab-stops>
      </style:paragraph-properties>
    </style:style>
    <style:style style:name="P11" style:parent-style-name="Normal" style:family="paragraph">
      <style:paragraph-properties fo:text-align="justify" fo:margin-left="1.9687in" fo:margin-right="0.0298in">
        <style:tab-stops/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left="1.9687in" fo:margin-right="0.0298in">
        <style:tab-stops/>
      </style:paragraph-properties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" style:parent-style-name="Fonteparág.padrão" style:family="text">
      <style:text-properties style:font-name="Times New Roman" style:font-name-complex="Times New Roman" style:font-size-complex="12pt"/>
    </style:style>
    <style:style style:name="T1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" style:parent-style-name="Fonteparág.padrão" style:family="text">
      <style:text-properties style:font-name="Times New Roman" style:font-name-complex="Times New Roman" style:font-size-complex="12pt"/>
    </style:style>
    <style:style style:name="P18" style:parent-style-name="Normal" style:family="paragraph">
      <style:paragraph-properties fo:text-align="justify" fo:margin-left="1.9687in" fo:margin-right="0.0298in">
        <style:tab-stops/>
      </style:paragraph-properties>
      <style:text-properties style:font-name="Times New Roman" style:font-name-complex="Times New Roman" style:font-size-complex="12pt"/>
    </style:style>
    <style:style style:name="P19" style:parent-style-name="Normal" style:family="paragraph">
      <style:paragraph-properties fo:text-align="justify" fo:margin-right="0.0298in"/>
    </style:style>
    <style:style style:name="T2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1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2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3" style:parent-style-name="Fonteparág.padrão" style:family="text">
      <style:text-properties style:font-name="Times New Roman" style:font-name-complex="Times New Roman" style:font-size-complex="12pt"/>
    </style:style>
    <style:style style:name="T2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5" style:parent-style-name="Fonteparág.padrão" style:family="text">
      <style:text-properties style:font-name="Times New Roman" style:font-name-complex="Times New Roman" style:font-size-complex="12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7" style:parent-style-name="Fonteparág.padrão" style:family="text">
      <style:text-properties style:font-name="Times New Roman" style:font-name-complex="Times New Roman" style:font-size-complex="12pt"/>
    </style:style>
    <style:style style:name="T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9" style:parent-style-name="Normal" style:family="paragraph">
      <style:paragraph-properties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30" style:parent-style-name="Normal" style:family="paragraph">
      <style:paragraph-properties fo:text-align="center" fo:margin-right="0.0298in" fo:background-color="#E5E5E5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right="0.0298in"/>
    </style:style>
    <style:style style:name="T33" style:parent-style-name="Fonteparág.padrão" style:family="text">
      <style:text-properties style:font-name="Times New Roman" style:font-name-complex="Times New Roman" style:font-size-complex="12pt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5" style:parent-style-name="Fonteparág.padrão" style:family="text">
      <style:text-properties style:font-name="Times New Roman" style:font-name-complex="Times New Roman" style:font-size-complex="12pt"/>
    </style:style>
    <style:style style:name="T3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7" style:parent-style-name="Fonteparág.padrão" style:family="text">
      <style:text-properties style:font-name="Times New Roman" style:font-name-complex="Times New Roman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" style:parent-style-name="Fonteparág.padrão" style:family="text">
      <style:text-properties style:font-name="Times New Roman" style:font-name-complex="Times New Roman" style:font-size-complex="12pt"/>
    </style:style>
    <style:style style:name="P40" style:parent-style-name="Normal" style:family="paragraph">
      <style:paragraph-properties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41" style:parent-style-name="Normal" style:family="paragraph">
      <style:paragraph-properties style:text-autospace="none" fo:text-align="justify" fo:margin-right="0.0298in"/>
    </style:style>
    <style:style style:name="T42" style:parent-style-name="Fonteparág.padrão" style:family="text">
      <style:text-properties style:font-name="Times New Roman" style:font-name-complex="Times New Roman" style:font-size-complex="12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4" style:parent-style-name="Fonteparág.padrão" style:family="text">
      <style:text-properties style:font-name="Times New Roman" style:font-name-complex="Times New Roman" style:font-size-complex="12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6" style:parent-style-name="Hyperlink" style:family="text">
      <style:text-properties style:font-name="Times New Roman" style:font-name-complex="Times New Roman" style:font-size-complex="12pt"/>
    </style:style>
    <style:style style:name="T47" style:parent-style-name="Hyperlink" style:family="text">
      <style:text-properties style:font-name="Times New Roman" style:font-name-complex="Times New Roman" fo:font-weight="normal" style:font-weight-asian="normal" style:font-size-complex="12pt" style:text-underline-type="none"/>
    </style:style>
    <style:style style:name="T48" style:parent-style-name="Hyperlink" style:family="text">
      <style:text-properties style:font-name="Times New Roman" style:font-name-complex="Times New Roman" fo:font-weight="normal" style:font-weight-asian="normal" style:use-window-font-color="true" style:font-size-complex="12pt" style:text-underline-type="none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0" style:parent-style-name="Hyperlink" style:family="text">
      <style:text-properties style:font-name="Times New Roman" style:font-name-complex="Times New Roman" style:font-size-complex="12pt"/>
    </style:style>
    <style:style style:name="T51" style:parent-style-name="Hyperlink" style:family="text">
      <style:text-properties style:font-name="Times New Roman" style:font-name-complex="Times New Roman" fo:font-weight="normal" style:font-weight-asian="normal" style:font-size-complex="12pt" style:text-underline-type="none"/>
    </style:style>
    <style:style style:name="T52" style:parent-style-name="Hyperlink" style:family="text">
      <style:text-properties style:font-name="Times New Roman" style:font-name-complex="Times New Roman" fo:font-weight="normal" style:font-weight-asian="normal" style:use-window-font-color="true" style:font-size-complex="12pt" style:text-underline-type="none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4" style:parent-style-name="Hyperlink" style:family="text">
      <style:text-properties style:font-name="Times New Roman" style:font-name-complex="Times New Roman" style:font-size-complex="12pt"/>
    </style:style>
    <style:style style:name="T55" style:parent-style-name="Hyperlink" style:family="text">
      <style:text-properties style:font-name="Times New Roman" style:font-name-complex="Times New Roman" style:font-size-complex="12pt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7" style:parent-style-name="Fonteparág.padrão" style:family="text">
      <style:text-properties style:font-name="Times New Roman" style:font-name-complex="Times New Roman" style:font-size-complex="12pt"/>
    </style:style>
    <style:style style:name="T5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9" style:parent-style-name="Fonteparág.padrão" style:family="text">
      <style:text-properties style:font-name="Times New Roman" style:font-name-complex="Times New Roman" style:font-size-complex="12pt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1" style:parent-style-name="Fonteparág.padrão" style:family="text">
      <style:text-properties style:font-name="Times New Roman" style:font-name-complex="Times New Roman" style:font-size-complex="12pt"/>
    </style:style>
    <style:style style:name="P62" style:parent-style-name="Normal" style:family="paragraph">
      <style:paragraph-properties style:text-autospace="none"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63" style:parent-style-name="Normal" style:family="paragraph">
      <style:paragraph-properties fo:text-align="justify" fo:margin-right="0.0298in"/>
    </style:style>
    <style:style style:name="T64" style:parent-style-name="Fonteparág.padrão" style:family="text">
      <style:text-properties style:font-name="Times New Roman" style:font-name-complex="Times New Roman" style:font-size-complex="12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6" style:parent-style-name="Fonteparág.padrão" style:family="text">
      <style:text-properties style:font-name="Times New Roman" style:font-name-complex="Times New Roman" style:font-size-complex="12pt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8" style:parent-style-name="Fonteparág.padrão" style:family="text">
      <style:text-properties style:font-name="Times New Roman" style:font-name-complex="Times New Roman" style:font-size-complex="12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70" style:parent-style-name="Normal" style:master-page-name="MP1" style:family="paragraph">
      <style:paragraph-properties fo:break-before="page"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73" style:parent-style-name="Normal" style:family="paragraph">
      <style:paragraph-properties fo:text-align="justify" fo:margin-left="0.9833in" fo:margin-right="0.0298in" fo:text-indent="0.0013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4" style:parent-style-name="Normal" style:family="paragraph">
      <style:paragraph-properties fo:text-align="justify" fo:margin-left="1.0833in" fo:margin-right="0.0298in" fo:text-indent="0.0013in">
        <style:tab-stops/>
      </style:paragraph-properties>
    </style:style>
    <style:style style:name="T75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6" style:parent-style-name="Recuodecorpodetexto" style:family="paragraph">
      <style:paragraph-properties fo:margin-left="1.0833in" fo:margin-right="0.0298in" fo:text-indent="0.0013in">
        <style:tab-stops>
          <style:tab-stop style:type="left" style:position="-0.333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7" style:parent-style-name="Recuodecorpodetexto" style:family="paragraph">
      <style:paragraph-properties fo:margin-left="1.0833in" fo:margin-right="0.0298in" fo:text-indent="0.0013in">
        <style:tab-stops>
          <style:tab-stop style:type="left" style:position="-0.333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8" style:parent-style-name="Recuodecorpodetexto" style:family="paragraph">
      <style:paragraph-properties fo:margin-left="1.0833in" fo:margin-right="0.0298in" fo:text-indent="0.0013in">
        <style:tab-stops/>
      </style:paragraph-properties>
    </style:style>
    <style:style style:name="T7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82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83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84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85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86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87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88" style:parent-style-name="Recuodecorpodetexto" style:family="paragraph">
      <style:paragraph-properties fo:margin-left="1.0833in" fo:margin-right="0.0298in" fo:text-indent="0.0013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94" style:parent-style-name="Normal" style:family="paragraph">
      <style:paragraph-properties fo:text-align="justify" fo:margin-right="0.0298in" fo:text-indent="2.7562in"/>
      <style:text-properties style:font-name="Times New Roman" style:font-name-complex="Times New Roman" fo:font-style="italic" style:font-style-asian="italic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Times New Roman" style:font-name-complex="Times New Roman" style:font-size-complex="12pt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9" style:parent-style-name="Fonteparág.padrão" style:family="text">
      <style:text-properties style:font-name="Times New Roman" style:font-name-complex="Times New Roman" style:font-size-complex="12pt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3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04" style:parent-style-name="Fonteparág.padrão" style:family="text">
      <style:text-properties style:font-name="Times New Roman" style:font-name-complex="Times New Roman" style:font-size-complex="12pt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6" style:parent-style-name="Fonteparág.padrão" style:family="text">
      <style:text-properties style:font-name="Times New Roman" style:font-name-complex="Times New Roman" style:font-size-complex="12pt"/>
    </style:style>
    <style:style style:name="T10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8" style:parent-style-name="Fonteparág.padrão" style:family="text">
      <style:text-properties style:font-name="Times New Roman" style:font-name-complex="Times New Roman" style:font-size-complex="12pt"/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0" style:parent-style-name="Fonteparág.padrão" style:family="text">
      <style:text-properties style:font-name="Times New Roman" style:font-name-complex="Times New Roman" style:font-size-complex="12pt"/>
    </style:style>
    <style:style style:name="T11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2" style:parent-style-name="Fonteparág.padrão" style:family="text">
      <style:text-properties style:font-name="Times New Roman" style:font-name-complex="Times New Roman" style:font-size-complex="12pt"/>
    </style:style>
    <style:style style:name="T113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P117" style:parent-style-name="Normal" style:family="paragraph">
      <style:paragraph-properties fo:text-align="justify" fo:margin-bottom="0.0833in" fo:margin-left="1.1458in">
        <style:tab-stops/>
      </style:paragraph-properties>
    </style:style>
    <style:style style:name="T118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P121" style:parent-style-name="Normal" style:family="paragraph">
      <style:paragraph-properties fo:text-align="justify" fo:margin-bottom="0.0833in" fo:margin-left="1.2312in" fo:text-indent="0in">
        <style:tab-stops>
          <style:tab-stop style:type="left" style:position="-0.4812in"/>
        </style:tab-stops>
      </style:paragraph-properties>
    </style:style>
    <style:style style:name="T122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126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27" style:parent-style-name="Normal" style:family="paragraph">
      <style:paragraph-properties fo:text-align="justify" fo:margin-right="0.0298in"/>
    </style:style>
    <style:style style:name="T128" style:parent-style-name="Fonteparág.padrão" style:family="text">
      <style:text-properties style:font-name="Times New Roman" style:font-name-complex="Times New Roman" style:font-size-complex="12pt"/>
    </style:style>
    <style:style style:name="T12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32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33" style:parent-style-name="Normal" style:family="paragraph">
      <style:paragraph-properties fo:text-align="justify" fo:margin-right="0.0298in"/>
    </style:style>
    <style:style style:name="T134" style:parent-style-name="Fonteparág.padrão" style:family="text">
      <style:text-properties style:font-name="Times New Roman" style:font-name-complex="Times New Roman" style:font-size-complex="12pt"/>
    </style:style>
    <style:style style:name="T13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36" style:parent-style-name="Normal" style:family="paragraph">
      <style:paragraph-properties fo:text-align="justify" fo:line-height="150%" fo:margin-right="0.0298in"/>
      <style:text-properties style:font-name="Times New Roman" style:font-name-complex="Times New Roman" style:font-size-complex="12pt"/>
    </style:style>
    <style:style style:name="P137" style:parent-style-name="Normal" style:family="paragraph">
      <style:paragraph-properties fo:text-align="justify" fo:margin-left="0.9833in" fo:margin-right="0.0298in" fo:text-indent="0.9854in">
        <style:tab-stops/>
      </style:paragraph-properties>
    </style:style>
    <style:style style:name="T138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3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0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P141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42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43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44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45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46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47" style:parent-style-name="Normal" style:family="paragraph">
      <style:paragraph-properties fo:text-align="center" fo:margin-right="0.0298in"/>
    </style:style>
    <style:style style:name="T148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4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P150" style:parent-style-name="Normal" style:family="paragraph">
      <style:paragraph-properties fo:text-align="center" fo:margin-right="0.0298in"/>
    </style:style>
    <style:style style:name="T151" style:parent-style-name="Fonteparág.padrão" style:family="text">
      <style:text-properties style:font-name="Times New Roman" style:font-name-complex="Times New Roman" fo:color="#000000" style:font-size-complex="12pt"/>
    </style:style>
    <style:style style:name="P152" style:parent-style-name="Normal" style:family="paragraph">
      <style:paragraph-properties fo:text-align="center" fo:margin-right="0.0298in"/>
    </style:style>
    <style:style style:name="T153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154" style:parent-style-name="Normal" style:family="paragraph">
      <style:paragraph-properties fo:text-align="center" fo:margin-right="0.0298in"/>
      <style:text-properties style:font-name="Times New Roman" style:font-name-complex="Times New Roman" fo:font-weight="normal" style:font-weight-asian="normal" style:font-size-complex="12pt"/>
    </style:style>
    <style:style style:name="P155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56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57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58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59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160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161" style:parent-style-name="Normal" style:family="paragraph">
      <style:paragraph-properties fo:text-align="center" fo:margin-right="0.0298in"/>
    </style:style>
    <style:style style:name="T162" style:parent-style-name="Fonteparág.padrão" style:family="text">
      <style:text-properties style:font-name="Times New Roman" style:font-name-complex="Times New Roman" style:font-size-complex="12pt"/>
    </style:style>
    <style:style style:name="P163" style:parent-style-name="Normal" style:family="paragraph">
      <style:paragraph-properties fo:margin-right="0.0298in"/>
    </style:style>
    <style:style style:name="T16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65" style:parent-style-name="Normal" style:family="paragraph">
      <style:paragraph-properties fo:text-align="center" fo:margin-right="0.0298in"/>
    </style:style>
    <style:style style:name="T166" style:parent-style-name="Fonteparág.padrão" style:family="text">
      <style:text-properties style:font-name="Times New Roman" style:font-name-complex="Times New Roman" style:font-size-complex="12pt"/>
    </style:style>
    <style:style style:name="P167" style:parent-style-name="Normal" style:family="paragraph">
      <style:paragraph-properties fo:text-align="center" fo:margin-right="0.0298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68" style:parent-style-name="Normal" style:family="paragraph">
      <style:paragraph-properties fo:margin-right="0.0298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5">PODER JUDICIÁRIO</text:p>
      <text:p text:style-name="P6"><text:span text:style-name="T7">JUSTIÇA DO TRABALHO</text:span></text:p>
      <text:h text:style-name="P8" text:outline-level="3"><text:span text:style-name="T9">TRIBUNAL REGIONAL DO TRABALHO DA 7ª REGIÃO</text:span></text:h>
      <text:p text:style-name="P10"><text:tab/></text:p>
      <text:p text:style-name="P11"/>
      <text:p text:style-name="P12"><text:span text:style-name="T13">QUARTO<text:s/></text:span><text:span text:style-name="T14">TERMO ADITIVO AO CONTRATO ORIGINAL DE PRESTAÇÃO DE SERVIÇOS QUE ENTRE SI CELEBRAM O<text:s/></text:span><text:span text:style-name="T15">TRIBUNAL REGIONAL DO TRABALHO DA SÉTIMA REGIÃO<text:s/></text:span><text:span text:style-name="T16">E</text:span><text:span text:style-name="T17"><text:s/>SALUTEM SERVIÇOS DE DEDETIZAÇÃO E SOLUÇÕES AMBIENTAIS LTDA.</text:span></text:p>
      <text:p text:style-name="P18"/>
      <text:p text:style-name="P19"><text:span text:style-name="T20">Pelo presente instrumento particular, as Partes contratantes celebram o<text:s/></text:span><text:span text:style-name="T21">Quarto</text:span><text:span text:style-name="T22"><text:s/></text:span><text:span text:style-name="T23">Termo Aditivo</text:span><text:span text:style-name="T24"><text:s/>ao<text:s/></text:span><text:span text:style-name="T25">Contrato nº 45/2019</text:span><text:span text:style-name="T26">, que tem por objeto a contratação de empresa especializada para prestação de serviços de recuperação, manutenção e conservação de jardins, com fornecimento de materiais e equipamentos, bem como adubação, fornecimento, plantio, poda, adaptação e reposição de gramas e outras espécies existentes, caso necessário, bem como a capinagem e aplicação de defensivos para o controle de ervas daninhas e de outras pragas que possam afetar as plantas e unidades deste TRT7, discriminados no Certame Licitatório na modalidade Pregão Eletrônico nº 31/2019 e referente aos<text:s/></text:span><text:span text:style-name="T27">Proad Principal TRT7 nº 3853/2019 e à parte 5458/2022</text:span><text:span text:style-name="T28">, com fundamento no artigo 57, inciso II, da Lei nº 8.666/93 e nas Cláusulas Nona e Décima Quarta do referido Contrato.</text:span></text:p>
      <text:p text:style-name="P29"/>
      <text:p text:style-name="P30">PARTES</text:p>
      <text:p text:style-name="P31"/>
      <text:p text:style-name="P32"><text:span text:style-name="T33">CONTRATANTE - TRIBUNAL REGIONAL DO TRABALHO DA SÉTIMA REGIÃO</text:span><text:span text:style-name="T34">, com sede na Av. Santos Dumont nº 3.384, CEP 60.150-162, nesta capital, inscrito no CNPJ sob o nº<text:s/></text:span><text:span text:style-name="T35">03.235.270/0001-70</text:span><text:span text:style-name="T36">, neste ato representado por sua Diretora-Geral,<text:s/></text:span><text:span text:style-name="T37">NEIARA SÃO THIAGO CYSNE FROTA,<text:s/></text:span><text:span text:style-name="T38">portadora do</text:span><text:span text:style-name="T39"><text:s/>CPF n° 223.935.523-91 e RG n° 09598980 – SSP-CE.</text:span></text:p>
      <text:p text:style-name="P40"/>
      <text:p text:style-name="P41"><text:span text:style-name="T42">CONTRATADA</text:span><text:span text:style-name="T43"><text:s/>–<text:s/></text:span><text:span text:style-name="T44">SALUTEM SERVIÇOS DE DEDETIZAÇÃO E SOLUÇÕES AMBIENTAIS LTDA.,<text:s/></text:span><text:span text:style-name="T45">pessoa jurídica de direito privado, inscrita no CNPJ sob o nº 34.027.041/0001-93, estabelecida na Rua Santa Adélia, 128, sala 203, Eusébio-CE, CEP 61760-000, Tel. (85)98193-2056, E-mails:<text:s/></text:span><text:a xlink:href="mailto:gerencia@salutemsolucoes.com.br" office:target-frame-name="_top" xlink:show="replace"><text:span text:style-name="T46">gerencia@salutemsolucoes.com.br</text:span></text:a><text:span text:style-name="T47"><text:s/></text:span><text:span text:style-name="T48">e</text:span><text:span text:style-name="T49"><text:s/></text:span><text:a xlink:href="mailto:operacional@salutemsolucoes.com.br" office:target-frame-name="_top" xlink:show="replace"><text:span text:style-name="T50">operacional@salutemsolucoes.com.br</text:span></text:a><text:span text:style-name="T51"><text:s/></text:span><text:span text:style-name="T52">e</text:span><text:span text:style-name="T53"><text:s/></text:span><text:a xlink:href="mailto:qualidade@salutemsolucoes.com.br" office:target-frame-name="_top" xlink:show="replace"><text:span text:style-name="T54">qualidade@salutemsolucoes.com.br</text:span></text:a><text:span text:style-name="T55">,</text:span><text:span text:style-name="T56"><text:s/>neste ato representada por<text:s/></text:span><text:span text:style-name="T57">RENATO LOPES CORREIA SANTOS,<text:s/></text:span><text:span text:style-name="T58">portador do CPF nº</text:span><text:span text:style-name="T59"><text:s/>944.777.013-49<text:s/></text:span><text:span text:style-name="T60">e R.G nº</text:span><text:span text:style-name="T61"><text:s/>99010377351- SSP/CE.</text:span></text:p>
      <text:p text:style-name="P62"/>
      <text:p text:style-name="P63"><text:span text:style-name="T64">CLÁUSULA PRIMEIRA</text:span><text:span text:style-name="T65"><text:s/>– Fica incluído o item “</text:span><text:span text:style-name="T66">14.4”</text:span><text:span text:style-name="T67"><text:s/>à “</text:span><text:span text:style-name="T68">Cláusula Décima Quarta – DO PRAZO DE VIGÊNCIA”</text:span><text:span text:style-name="T69">, que trata da vigência do Contrato:</text:span></text:p>
      <text:p text:style-name="P70"/>
      <text:p text:style-name="P73">“CLÁUSULA DÉCIMA QUARTA – DO PRAZO DE VIGÊNCIA</text:p>
      <text:p text:style-name="P74"><text:span text:style-name="T75">14.1 (...)</text:span></text:p>
      <text:list text:style-name="LFO2" text:continue-numbering="true">
        <text:list-item>
          <text:list>
            <text:list-item>
              <text:p text:style-name="P76">(…)</text:p>
            </text:list-item>
            <text:list-item>
              <text:p text:style-name="P77">(...)</text:p>
            </text:list-item>
          </text:list>
        </text:list-item>
      </text:list>
      <text:p text:style-name="P78"><text:span text:style-name="T79">14.4<text:s/></text:span><text:span text:style-name="T80">Fica</text:span><text:span text:style-name="T81"><text:s/>prorrogado o prazo de vigência do presente contrato por mais 12 (doze) meses, iniciando-se em<text:s/></text:span><text:span text:style-name="T82">19/11/2022</text:span><text:span text:style-name="T83">, para finalizar-se em<text:s/></text:span><text:span text:style-name="T84">19/11/2023,</text:span><text:span text:style-name="T85"><text:s/></text:span><text:span text:style-name="T86">ou até a celebração de nova contratação, o que ocorrer primeiro,<text:s/></text:span><text:span text:style-name="T87">prorrogável nos termos do art. 57, inciso II, da Lei 8.666/93, mediante lavratura de termo aditivo.<text:s/></text:span></text:p>
      <text:p text:style-name="P88"/>
      <text:p text:style-name="P89"><text:span text:style-name="T90">(Nota de Empenho nº</text:span><text:span text:style-name="T91"><text:s/>2022NE00015</text:span><text:span text:style-name="T92">2</text:span><text:span text:style-name="T93">).</text:span></text:p>
      <text:p text:style-name="P94"/>
      <text:p text:style-name="P95"><text:span text:style-name="T96">CLÁUSULA SEGUNDA –</text:span><text:span text:style-name="T97"><text:s/></text:span><text:span text:style-name="T98">Fica alterado<text:s/></text:span><text:span text:style-name="T99">o item 9.1 da Cláusula Nona</text:span><text:span text:style-name="T100">, que trata do valor do contrato e do<text:s/></text:span><text:span text:style-name="T101">reajuste, em virtude da concessão</text:span><text:span text:style-name="T102"><text:s/>de reajuste no percentual de<text:s/></text:span><text:span text:style-name="T103">7,1686 %</text:span><text:span text:style-name="T104">,</text:span><text:span text:style-name="T105"><text:s/>correspondente ao índice de correção de<text:s/></text:span><text:span text:style-name="T106">1,071686<text:s/></text:span><text:span text:style-name="T107">do<text:s/></text:span><text:span text:style-name="T108">IPCA-IBGE,<text:s/></text:span><text:span text:style-name="T109">acumulado no período de apuração de<text:s/></text:span><text:span text:style-name="T110">Outubro/2021 a Setembro/2022,</text:span><text:span text:style-name="T111"><text:s/>a ser aplicado a</text:span><text:span text:style-name="T112"><text:s/>partir de<text:s/></text:span><text:span text:style-name="T113">10.10.2022</text:span><text:span text:style-name="T114"><text:s/>(data do pedido 10/10/2022), com a seguinte redação abaixo:</text:span></text:p>
      <text:p text:style-name="P115"><text:span text:style-name="T116"><text:s/></text:span></text:p>
      <text:p text:style-name="P117"><text:span text:style-name="T118"><text:s text:c="2"/></text:span><text:span text:style-name="T119">CLÁUSULA NONA – DO VALOR DO CONTRATO E DO REAJUSTE</text:span><text:span text:style-name="T120">.</text:span></text:p>
      <text:list text:style-name="LFO3" text:continue-numbering="true">
        <text:list-item>
          <text:list>
            <text:list-item>
              <text:p text:style-name="P121"><text:span text:style-name="T122">–<text:s/></text:span><text:span text:style-name="T123">Dá-se ao presente contrato o valor global anual de<text:s/></text:span><text:span text:style-name="T124">R$ 108.767,88</text:span><text:span text:style-name="T125"><text:s/>(Cento e oito mil setecentos e sessenta e sete reais e oitenta e oito centavos).</text:span></text:p>
            </text:list-item>
          </text:list>
        </text:list-item>
      </text:list>
      <text:p text:style-name="P126"/>
      <text:p text:style-name="P127"><text:span text:style-name="T128">CLÁUSULA TERCEIRA –<text:s/></text:span><text:span text:style-name="T129">São partes integrantes deste termo as plan</text:span><text:span text:style-name="T130">i</text:span><text:span text:style-name="T131">lhas de documentos 46 a 50 do Proad 5458/2022.</text:span></text:p>
      <text:p text:style-name="P132"/>
      <text:p text:style-name="P133"><text:span text:style-name="T134">CLÁUSULA QUARTA -</text:span><text:span text:style-name="T135"><text:s/>Continuam em vigor todas as demais cláusulas e condições pactuadas na avença original.</text:span></text:p>
      <text:p text:style-name="P136"/>
      <text:p text:style-name="P137"><text:span text:style-name="T138"><text:s text:c="11"/>Fortaleza,</text:span><text:span text:style-name="T139"><text:s/>data (conforme última assinatura digital)</text:span><text:span text:style-name="T140">.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<text:s text:c="16"/></text:span><text:span text:style-name="T149">NEIARA SÃO THIAGO CYSNE FROTA</text:span></text:p>
      <text:p text:style-name="P150"><text:span text:style-name="T151"><text:s text:c="19"/>DIRETORA-GERAL DO TRT-7ª REGIÃO</text:span></text:p>
      <text:p text:style-name="P152"><text:span text:style-name="T153"><text:s text:c="19"/>CONTRATANTE</text:span></text:p>
      <text:p text:style-name="P154"/>
      <text:p text:style-name="P155"/>
      <text:p text:style-name="P156"/>
      <text:p text:style-name="P157"/>
      <text:p text:style-name="P158"/>
      <text:p text:style-name="P159"><text:s text:c="28"/>RENATO LOPES CORREIA SANTOS</text:p>
      <text:p text:style-name="P160"><text:s text:c="23"/>SALUTEM SERVIÇOS DE DEDETIZAÇÃO E SOLUÇÕES <text:s text:c="36"/></text:p>
      <text:p text:style-name="P161"><text:span text:style-name="T162"><text:s text:c="21"/>AMBIENTAIS LTDA.<text:s/></text:span></text:p>
      <text:p text:style-name="P163"><text:span text:style-name="T164"><text:s text:c="66"/>CONTRATADA</text:span></text:p>
      <text:p text:style-name="P165"><text:span text:style-name="T166"><text:s text:c="20"/>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quadro" style:display-name="Conteúdo de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3LVL2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1.2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71" style:parent-style-name="Cabeçalho" style:family="paragraph">
      <style:paragraph-properties fo:text-align="center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/>PROAD 5458/2022 (P. principal TRT 7 nº 3.853 /2019) - 4º T.A ao Contrato 45/2019</text:span></text:p>
      </style:header>
      <style:footer>
        <text:p text:style-name="Rodapé"/>
      </style:footer>
    </style:master-page>
    <style:master-page style:name="MP1" style:page-layout-name="PL1">
      <style:header>
        <text:p text:style-name="P71"><text:span text:style-name="T72">PROAD 5458/2022 (Proad principal TRT 7 nº 3.853 /2019) - 1º T.A ao Contrato 45/2019</text:span></text:p>
        <text:p text:style-name="Cabeçalho"/>
      </style:header>
      <style:footer>
        <text:p text:style-name="Rodapé"><draw:frame draw:z-index="251657728" draw:id="id0" draw:style-name="a1" draw:name="Text Box 1" text:anchor-type="paragraph" svg:x="0in" svg:y="0.00069in" svg:width="0.19653in" svg:height="0.19028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ristinahvt</meta:initial-creator>
    <dc:creator>Kalleby Sales Nunes Figueiredo</dc:creator>
    <meta:creation-date>2022-11-10T17:39:00Z</meta:creation-date>
    <dc:date>2022-11-10T17:39:00Z</dc:date>
    <meta:print-date>2021-11-10T02:04:00Z</meta:print-date>
    <meta:template xlink:href="Normal" xlink:type="simple"/>
    <meta:editing-cycles>2</meta:editing-cycles>
    <meta:editing-duration>PT180S</meta:editing-duration>
    <meta:document-statistic meta:page-count="2" meta:paragraph-count="7" meta:word-count="624" meta:character-count="3991" meta:row-count="28" meta:non-whitespace-character-count="3374"/>
  </office:meta>
</office:document-meta>
</file>