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itstream Vera Sans" svg:font-family="'Bitstream Vera Sans', 'MS Mincho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.212cm" fo:text-align="center" style:justify-single-word="false" fo:background-color="#e5e5e5">
        <style:background-image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.423cm" fo:text-align="justify" style:justify-single-word="false"/>
    </style:style>
    <style:style style:name="P17" style:family="paragraph" style:parent-style-name="Standard">
      <style:paragraph-properties fo:margin-top="0cm" fo:margin-bottom="0.423cm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Legenda1">
      <style:paragraph-properties fo:margin-top="0cm" fo:margin-bottom="0cm" fo:text-align="center" style:justify-single-word="false">
        <style:tab-stops>
          <style:tab-stop style:position="6.638cm"/>
        </style:tab-stops>
      </style:paragraph-properties>
      <style:text-properties fo:color="#000000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21" style:family="paragraph" style:parent-style-name="Standard">
      <style:paragraph-properties fo:margin-left="4.001cm" fo:margin-right="0cm" fo:margin-top="0cm" fo:margin-bottom="0.423cm" fo:text-align="justify" style:justify-single-word="false" fo:hyphenation-ladder-count="no-limit" fo:text-indent="0cm" style:auto-text-indent="false" style:text-autospace="non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margin-left="4.001cm" fo:margin-right="0cm" fo:margin-top="0cm" fo:margin-bottom="0.212cm" fo:text-align="justify" style:justify-single-word="false" fo:hyphenation-ladder-count="no-limit" fo:text-indent="0cm" style:auto-text-indent="false" style:text-autospace="none"/>
      <style:text-properties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23" style:family="paragraph" style:parent-style-name="Standard">
      <style:paragraph-properties fo:margin-left="4.001cm" fo:margin-right="0cm" fo:margin-top="0cm" fo:margin-bottom="0.212cm" fo:text-align="justify" style:justify-single-word="false" fo:hyphenation-ladder-count="no-limit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4.001cm" fo:margin-right="0cm" fo:margin-top="0cm" fo:margin-bottom="0.212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4.001cm" fo:margin-right="0cm" fo:margin-top="0cm" fo:margin-bottom="0.212cm" fo:text-align="justify" style:justify-single-word="false" fo:hyphenation-ladder-count="no-limit" fo:text-indent="0cm" style:auto-text-indent="false" style:text-autospace="none"/>
      <style:text-properties style:font-name="Times New Roman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margin-left="4.001cm" fo:margin-right="0cm" fo:margin-top="0cm" fo:margin-bottom="0.212cm" fo:text-align="justify" style:justify-single-word="false" fo:text-indent="0cm" style:auto-text-indent="false" style:vertical-align="baselin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/>
      <style:text-properties fo:color="#000000" fo:font-size="11pt" fo:font-weight="bold" fo:background-color="#ffff0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L1">
      <style:paragraph-properties fo:margin-left="4.001cm" fo:margin-right="0cm" fo:margin-top="0cm" fo:margin-bottom="0.212cm" fo:text-align="justify" style:justify-single-word="false" fo:text-indent="0cm" style:auto-text-indent="false" style:vertical-align="baseli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 style:list-style-name="L1">
      <style:paragraph-properties fo:margin-left="4.001cm" fo:margin-right="0cm" fo:margin-top="0cm" fo:margin-bottom="0.212cm" fo:text-align="justify" style:justify-single-word="false" fo:text-indent="0cm" style:auto-text-indent="false" style:vertical-align="baselin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3" style:family="paragraph" style:parent-style-name="Standard">
      <style:paragraph-properties fo:margin-left="4.001cm" fo:margin-right="0cm" fo:margin-top="0cm" fo:margin-bottom="0.423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.212cm" fo:text-align="justify" style:justify-single-word="false"/>
    </style:style>
    <style:style style:name="P35" style:family="paragraph" style:parent-style-name="Standard">
      <style:paragraph-properties fo:margin-top="0cm" fo:margin-bottom="0.212cm" fo:text-align="center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fo:background-color="transparent" style:font-size-asian="11pt" style:font-weight-asian="bold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3" style:family="text">
      <style:text-properties style:font-name="Times New Roman" fo:font-size="11pt" fo:font-style="italic" fo:font-weight="normal" style:font-name-asian="Arial2" style:font-size-asian="11pt" style:font-style-asian="italic" style:font-weight-asian="normal" style:font-name-complex="Arial2" style:font-size-complex="11pt" style:font-weight-complex="normal"/>
    </style:style>
    <style:style style:name="T24" style:family="text"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-complex="Arial"/>
    </style:style>
    <style:style style:name="T29" style:family="text"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Times New Roman" fo:font-size="11pt" fo:font-style="italic" fo:font-weight="normal" style:font-name-asian="Arial" style:font-size-asian="11pt" style:font-style-asian="italic" style:font-weight-asian="normal" style:font-name-complex="Arial" style:font-size-complex="11pt" style:font-weight-complex="normal"/>
    </style:style>
    <style:style style:name="T31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normal"/>
    </style:style>
    <style:style style:name="T32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mes New Roman" style:font-name-asian="Arial" style:font-name-complex="Arial"/>
    </style:style>
    <style:style style:name="T3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figuras1" text:anchor-type="as-char" svg:width="2.459cm" svg:height="2.681cm" draw:z-index="0"><draw:image xlink:href="Pictures/10000000000000FA0000010DDDAD1368.png" xlink:type="simple" xlink:show="embed" xlink:actuate="onLoad"/></draw:frame></text:p>
      <text:p text:style-name="P20">PODER JUDICIÁRIO</text:p>
      <text:p text:style-name="P3">JUSTIÇA DO TRABALHO</text:p>
      <text:p text:style-name="P3">TRIBUNAL REGIONAL DO TRABALHO DA 7ª REGIÃO</text:p>
      <text:p text:style-name="P11"/>
      <text:p text:style-name="P29">MINUTA</text:p>
      <text:p text:style-name="P12"/>
      <text:p text:style-name="P10"><text:span text:style-name="T3">PRIMEIRO </text:span><text:span text:style-name="T1">TERMO ADITIVO AO CONTRATO Nº </text:span><text:span text:style-name="T3">38/2022</text:span><text:span text:style-name="T1"> DE PRESTAÇÃO DE SERVIÇOS QUE ENTRE SI CELEBRAM O</text:span><text:span text:style-name="T2"> TRIBUNAL REGIONAL DO TRABALHO DA SÉTIMA REGIÃO </text:span><text:span text:style-name="T1">E </text:span><text:span text:style-name="T6">P. MELO CONSTRUÇÕES E EMPREENDIMENTOS LTDA.</text:span></text:p>
      <text:p text:style-name="P12"/>
      <text:p text:style-name="P30"><text:span text:style-name="T27">Pelo presente instrumento particular, as partes contratantes celebram o </text:span><text:span text:style-name="T26">PRIMEIRO</text:span><text:span text:style-name="T25"> TERMO ADITIVO</text:span><text:span text:style-name="T27"> ao Contrato nº </text:span><text:span text:style-name="T26">38/</text:span><text:span text:style-name="T25">2022</text:span><text:span text:style-name="T27">, que tem como objeto o </text:span><text:span text:style-name="T5">fornecimento com instalação de sistemas de geração de energia solar fotovoltaica conectada à rede e adequações necessárias nas instalações elétricas, na Vara Trabalhista de Iguatu (TRT 7ª)</text:span><text:span text:style-name="T4">,</text:span><text:span text:style-name="T5"> localizado na cidade de Iguatu, referente ao Processo Administrativo Eletrônico PROAD nº </text:span><text:span text:style-name="T6">949</text:span><text:span text:style-name="T26">/2022</text:span><text:span text:style-name="T27">, com fundamento no §1º do Art. 65 e no Art. 57 §1º e §2º da Lei nº 8.666/93, nas Cláusulas Quarta e Décima Oitava do mencionado contrato.</text:span></text:p>
      <text:p text:style-name="P5"/>
      <text:p text:style-name="P5"/>
      <text:p text:style-name="P14">PARTES</text:p>
      <text:p text:style-name="P13"><text:span text:style-name="T9">CONTRATANTE - O TRIBUNAL REGIONAL DO TRABALHO DA SÉTIMA REGIÃO</text:span><text:span text:style-name="T7">, com sede na Avenida Santos Dumont nº. 3.384, nesta capital, CEP 60.150-162, inscrito no CNPJ sob o nº. 03.235.270/0001-70, neste ato representado por sua </text:span><text:span text:style-name="T8">Diretora Geral</text:span><text:span text:style-name="T7">, Sra.</text:span><text:span text:style-name="T8"> </text:span><text:span text:style-name="T10">NEIARA SÃO THIAGO CYSNE FROTA</text:span><text:span text:style-name="T8">, portadora do CPF n° 223.935.523-91 e RG n° 09598980 – SSP-CE.</text:span></text:p>
      <text:p text:style-name="P15"/>
      <text:p text:style-name="P13"><text:span text:style-name="T9">CONTRATADA – </text:span><text:span text:style-name="T6">P. MELO CONSTRUÇÕES E EMPREENDIMENTOS LTDA</text:span><text:span text:style-name="T21">, </text:span><text:span text:style-name="T22">pessoa jurídica de direito privado, inscrita no CNPJ sob o nº 12.898.969/0001-00, estabelecida na </text:span><text:span text:style-name="T29">Rua Padre Anchieta, nº792, Bairro Monte Castelo, Fortaleza/CE, CEP 60.325-505, </text:span><text:span text:style-name="T30">e-mail comercialpmelo@gmail.com, </text:span><text:span text:style-name="T29">telefone(s): (85) 3016-7823 / (85)99228-1118, adiante denominada </text:span><text:span text:style-name="T31">CONTRATADA</text:span><text:span text:style-name="T29"> e aqui representada por </text:span><text:span text:style-name="T32">PAULO MELO DE PINHO FILHO</text:span><text:span text:style-name="T29">, portador do CPF nº 668.828.183-04 e RG nº 03583214530, órgão de expedição: DETRAN/CE</text:span></text:p>
      <text:p text:style-name="P18"/>
      <text:p text:style-name="P16"><text:span text:style-name="T9">CLÁUSULA PRIMEIRA – </text:span><text:span text:style-name="T7">Fica incluído o item </text:span><text:span text:style-name="T10">4.1.1</text:span><text:span text:style-name="T7"> da </text:span><text:span text:style-name="T9">Cláusula Quarta (Do Prazo e Condições de Execução dos Serviços),</text:span><text:span text:style-name="T13"> <text:s/></text:span><text:span text:style-name="T14">com a seguinte</text:span><text:span text:style-name="T13"> </text:span><text:span text:style-name="T7">redação:</text:span></text:p>
      <text:p text:style-name="P21">“CLÁUSULA QUARTA – DO PRAZO E CONDIÇÕES DE EXECUÇÃO DOS SERVIÇOS</text:p>
      <text:p text:style-name="P26">4.1. (...)</text:p>
      <text:list xml:id="list638899714532739094" text:style-name="L1">
        <text:list-item>
          <text:list>
            <text:list-item>
              <text:list>
                <text:list-header>
                  <text:p text:style-name="P31"><text:span text:style-name="T20">4.1.1.</text:span><text:span text:style-name="T28"> Fica prorrogado o prazo de execução dos serviços por mais </text:span><text:span text:style-name="T20">90 (noventa) dias.</text:span></text:p>
                  <text:p text:style-name="P32"/>
                </text:list-header>
              </text:list>
            </text:list-item>
          </text:list>
        </text:list-item>
      </text:list>
      <text:p text:style-name="P17"><text:soft-page-break/><text:span text:style-name="T9">CLÁUSULA SEGUNDA</text:span><text:span text:style-name="T7"> – Fica incluído o subitem </text:span><text:span text:style-name="T10">18.1.1</text:span><text:span text:style-name="T7"> ao item </text:span><text:span text:style-name="T10">18.1</text:span><text:span text:style-name="T7"> da </text:span><text:span text:style-name="T10">Cláusula</text:span><text:span text:style-name="T7"> </text:span><text:span text:style-name="T9">Décima Oitava (Da Vigência)</text:span><text:span text:style-name="T7">, em decorrência da prorrogação do prazo de execução dos serviços por mais </text:span><text:span text:style-name="T10">90 (noventa)</text:span><text:span text:style-name="T7"> </text:span><text:span text:style-name="T10">dias</text:span><text:span text:style-name="T7">, com a seguinte redação:</text:span></text:p>
      <text:p text:style-name="P25">“<text:span text:style-name="T18">CLÁUSULA DÉCIMA OITAVA - DA VIGÊNCIA</text:span>”.</text:p>
      <text:p text:style-name="P24"><text:span text:style-name="T19">18.1</text:span> (...)</text:p>
      <text:p text:style-name="P24"><text:span text:style-name="T19">18.1.1</text:span>- <text:span text:style-name="T28">Fica prorrogado por mais </text:span><text:span text:style-name="T20">90 (noventa) dias</text:span><text:span text:style-name="T28"> o prazo de vigência do contrato previsto no item </text:span><text:span text:style-name="T20">18.1</text:span><text:span text:style-name="T28"> desta Cláusula.</text:span></text:p>
      <text:p text:style-name="P8"/>
      <text:p text:style-name="P4"><text:span text:style-name="T9">CLÁUSULA TERCEIRA</text:span><text:span text:style-name="T7"> - Continuam em vigor todas as demais cláusulas e condições pactuadas na avença original.</text:span></text:p>
      <text:h text:style-name="P36" text:outline-level="2"/>
      <text:h text:style-name="P36" text:outline-level="2">Fortaleza, (data da última assinatura digital).</text:h>
      <text:p text:style-name="P5"/>
      <text:p text:style-name="P19"/>
      <text:p text:style-name="P19"/>
      <text:p text:style-name="P19"/>
      <text:p text:style-name="P9">NEIARA SÃO THIAGO CYSNE FROTA</text:p>
      <text:p text:style-name="P7">DIRETORA-GERAL</text:p>
      <text:p text:style-name="P6">CONTRATANTE</text:p>
      <text:p text:style-name="P19"/>
      <text:p text:style-name="P19"/>
      <text:p text:style-name="P19"/>
      <text:p text:style-name="P35"><text:span text:style-name="T33">PAULO MELO DE PINHO FILHO</text:span></text:p>
      <text:p text:style-name="P7">REPRESENTANTE LEGAL </text:p>
      <text:p text:style-name="P7">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itstream Vera Sans" svg:font-family="'Bitstream Vera Sans', 'MS Mincho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2.752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998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2.752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2.501cm" style:auto-text-indent="false" fo:keep-with-next="always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-1.998cm" fo:text-align="justify" style:justify-single-word="false" fo:text-indent="2.501cm" style:auto-text-indent="false"/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-0.159cm" fo:margin-right="0cm" fo:text-align="justify" style:justify-single-word="false" fo:text-indent="2.699cm" style:auto-text-indent="false"/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line-height="150%" fo:text-indent="0cm" style:auto-text-indent="false"/>
      <style:text-properties fo:font-weight="bold" style:font-weight-asian="bold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Legenda1" style:family="paragraph" style:parent-style-name="Standard">
      <style:paragraph-properties fo:margin-top="0.212cm" fo:margin-bottom="0.212cm" fo:orphans="0" fo:widows="0" fo:hyphenation-ladder-count="no-limit" text:number-lines="false" text:line-number="0"/>
      <style:text-properties fo:font-size="12pt" fo:font-style="italic" style:letter-kerning="true" style:font-name-asian="Bitstream Vera Sans" style:font-size-asian="12pt" style:font-style-asian="italic" style:font-name-complex="Bitstream Vera Sans" style:font-size-complex="12pt" style:language-complex="hi" style:country-complex="IN" style:font-style-complex="italic" fo:hyphenate="false" fo:hyphenation-remain-char-count="2" fo:hyphenation-push-char-count="2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orphans="0" fo:widows="0" fo:hyphenation-ladder-count="no-limit" fo:text-indent="0cm" style:auto-text-indent="false"/>
      <style:text-properties fo:font-size="11pt" fo:font-weight="bold" style:letter-kerning="true" style:font-name-asian="Bitstream Vera Sans" style:font-size-asian="11pt" style:font-weight-asian="bold" style:font-name-complex="Bitstream Vera Sans" style:font-size-complex="11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NTRATO" style:family="paragraph">
      <style:paragraph-properties fo:margin-left="2.286cm" fo:margin-right="1.778cm" fo:text-align="justify" style:justify-single-word="false" fo:orphans="0" fo:widows="0" fo:hyphenation-ladder-count="no-limit" fo:text-indent="6.096cm" style:auto-text-indent="false"/>
      <style:text-properties fo:color="#000000" style:font-name="Times New Roman" fo:font-size="12pt" fo:language="pt" fo:country="BR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complex="OpenSymbol"/>
    </style:style>
    <style:style style:name="WW8Num3z0" style:family="text"/>
    <style:style style:name="WW8Num3z1" style:family="text">
      <style:text-properties fo:color="#000000" fo:font-weight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6z0" style:family="text"/>
    <style:style style:name="WW8Num6z1" style:family="text">
      <style:text-properties fo:color="#000000" fo:font-weight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fo:font-size="12pt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8Num2z1" style:family="text">
      <style:text-properties style:font-name="OpenSymbol" style:font-name-complex="Open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3" style:display-name="Fonte parág. padrão3" style:family="text"/>
    <style:style style:name="Corpo_20_de_20_texto_20_2_20_Char" style:display-name="Corpo de texto 2 Char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AD Nº 949/2022– 1º TERMO ADITIVO AO CONTRATO nº 38/2022 </text:p>
      </style:header>
      <style:footer>
        <text:p text:style-name="MP2"><draw:frame draw:style-name="Mfr1" draw:name="Quadro1" text:anchor-type="char" svg:x="18.145cm" svg:y="0.002cm" svg:width="0.616cm" svg:height="0.404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ngenharia</meta:initial-creator>
    <meta:creation-date>2018-12-21T11:30:00</meta:creation-date>
    <dc:date>2022-12-01T12:17:55.17</dc:date>
    <meta:print-date>2022-11-18T11:02:02.63</meta:print-date>
    <meta:editing-cycles>235</meta:editing-cycles>
    <meta:editing-duration>PT12H45M43S</meta:editing-duration>
    <meta:generator>OpenOffice/4.1.7$Win32 OpenOffice.org_project/417m1$Build-9800</meta:generator>
    <dc:creator>Luciana Andreazza</dc:creator>
    <meta:printed-by>Luciana Andreazza</meta:printed-by>
    <meta:document-statistic meta:table-count="0" meta:image-count="1" meta:object-count="0" meta:page-count="2" meta:paragraph-count="28" meta:word-count="413" meta:character-count="2658"/>
  </office:meta>
</office:document-meta>
</file>