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Times New Roman" style:font-name-complex="Times New Roman" style:font-size-complex="12pt"/>
    </style:style>
    <style:style style:name="P20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21" style:parent-style-name="Fonteparág.padrão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center" style:position="3.1645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style:font-size-complex="12pt"/>
    </style:style>
    <style:style style:name="T25" style:parent-style-name="Fonteparág.padrão" style:family="text">
      <style:text-properties style:font-name="Times New Roman" style:font-name-complex="Times New Roman" style:font-size-complex="12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left="3.052in">
        <style:tab-stops/>
      </style:paragraph-properties>
    </style:style>
    <style:style style:name="T2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0" style:parent-style-name="Fonteparág.padrão" style:family="text">
      <style:text-properties style:font-name="Times New Roman" style:font-name-complex="Times New Roman" style:font-size-complex="12pt"/>
    </style:style>
    <style:style style:name="T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T35" style:parent-style-name="Fonteparág.padrão" style:family="text">
      <style:text-properties style:font-name="Times New Roman" style:font-name-complex="Times New Roman" style:font-size-complex="12pt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2" style:parent-style-name="Fonteparág.padrão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5" style:parent-style-name="Fonteparág.padrão" style:family="text">
      <style:text-properties style:font-name="Times New Roman" style:font-name-complex="Times New Roman" style:font-size-complex="12pt"/>
    </style:style>
    <style:style style:name="T46" style:parent-style-name="Fonteparág.padrão" style:family="text">
      <style:text-properties style:font-name="Times New Roman" style:font-name-complex="Times New Roman" style:font-size-complex="12pt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T48" style:parent-style-name="Fonteparág.padrão" style:family="text">
      <style:text-properties style:font-name="Times New Roman" style:font-name-complex="Times New Roman" style:font-size-complex="12pt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0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zh" style:country-asian="CN" style:language-complex="hi" style:country-complex="IN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color="#000000"/>
    </style:style>
    <style:style style:name="T53" style:parent-style-name="Fonteparág.padrão" style:family="text">
      <style:text-properties style:font-name="Times New Roman" style:font-name-asian="Linux Libertine G" style:font-name-complex="Times New Roman" fo:font-weight="normal" style:font-weight-asian="normal" style:font-size-complex="12pt" style:language-asian="zh" style:country-asian="CN" style:language-complex="hi" style:country-complex="IN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5" style:parent-style-name="Fonteparág.padrão" style:family="text">
      <style:text-properties style:font-name="Times New Roman" style:font-name-complex="Times New Roman" style:font-size-complex="12pt"/>
    </style:style>
    <style:style style:name="T56" style:parent-style-name="Fonteparág.padrão" style:family="text">
      <style:text-properties style:font-name="Times New Roman" style:font-name-complex="Times New Roman" style:font-size-complex="12pt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69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70" style:parent-style-name="Normal" style:family="paragraph">
      <style:paragraph-properties fo:text-align="center" fo:background-color="#E5E5E5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style:font-name-complex="Times New Roman" style:font-size-complex="12pt"/>
    </style:style>
    <style:style style:name="T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T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7" style:parent-style-name="Fonteparág.padrão" style:family="text">
      <style:text-properties style:font-name="Times New Roman" style:font-name-complex="Times New Roman" style:font-size-complex="12pt"/>
    </style:style>
    <style:style style:name="T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81" style:parent-style-name="Normal" style:family="paragraph">
      <style:paragraph-properties fo:text-align="justify" fo:margin-right="-0.0354in"/>
    </style:style>
    <style:style style:name="T82" style:parent-style-name="Fonteparág.padrão" style:family="text">
      <style:text-properties style:font-name="Times New Roman" style:font-name-complex="Times New Roman" style:font-size-complex="12pt"/>
    </style:style>
    <style:style style:name="T83" style:parent-style-name="Fonteparág.padrão" style:family="text">
      <style:text-properties style:font-name="Times New Roman" style:font-name-complex="Times New Roman" style:font-size-complex="12pt"/>
    </style:style>
    <style:style style:name="T84" style:parent-style-name="Fonteparág.padrão" style:family="text">
      <style:text-properties style:font-name="Times New Roman" style:font-name-complex="Times New Roman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8" style:parent-style-name="Fonteparág.padrão" style:family="text">
      <style:text-properties style:font-name="Times New Roman" style:font-name-complex="Times New Roman" style:font-size-complex="12pt"/>
    </style:style>
    <style:style style:name="T89" style:parent-style-name="Fonteparág.padrão" style:family="text">
      <style:text-properties style:font-name="Times New Roman" style:font-name-complex="Times New Roman" style:font-size-complex="12pt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3" style:parent-style-name="Fonteparág.padrão" style:family="text">
      <style:text-properties style:font-name="Times New Roman" style:font-name-complex="Times New Roman" style:font-size-complex="12pt"/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95" style:parent-style-name="Fonteparág.padrão" style:family="text">
      <style:text-properties style:font-name="Times New Roman" style:font-name-complex="Times New Roman" style:font-size-complex="12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complex="Times New Roman" style:font-size-complex="12pt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0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1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1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2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2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2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3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46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4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5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0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7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9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92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93" style:parent-style-name="Normal" style:family="paragraph">
      <style:paragraph-properties fo:text-align="justify" fo:margin-right="-0.0354in"/>
    </style:style>
    <style:style style:name="T194" style:parent-style-name="Fonteparág.padrão" style:family="text">
      <style:text-properties style:font-name="Times New Roman" style:font-name-complex="Times New Roman" style:font-size-complex="12pt"/>
    </style:style>
    <style:style style:name="T19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9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9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98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199" style:parent-style-name="Normal" style:family="paragraph">
      <style:paragraph-properties fo:text-align="justify" fo:margin-right="-0.0354in"/>
    </style:style>
    <style:style style:name="T200" style:parent-style-name="Fonteparág.padrão" style:family="text">
      <style:text-properties style:font-name="Times New Roman" style:font-name-complex="Times New Roman" style:font-size-complex="12pt"/>
    </style:style>
    <style:style style:name="T201" style:parent-style-name="Fonteparág.padrão" style:family="text">
      <style:text-properties style:font-name="Times New Roman" style:font-name-complex="Times New Roman" style:font-size-complex="12pt"/>
    </style:style>
    <style:style style:name="T20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0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04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205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206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207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fo:color="#000000" style:font-size-complex="12pt"/>
    </style:style>
    <style:style style:name="P208" style:parent-style-name="Normal" style:family="paragraph">
      <style:paragraph-properties fo:margin-top="0.0833in" fo:margin-left="0.9847in" fo:margin-right="-0.0354in" fo:text-indent="0.9847in">
        <style:tab-stops/>
      </style:paragraph-properties>
    </style:style>
    <style:style style:name="T20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1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1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21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16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217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218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219" style:parent-style-name="Normal" style:family="paragraph">
      <style:paragraph-properties fo:text-align="justify" fo:margin-right="-0.0354in"/>
      <style:text-properties style:font-name="Times New Roman" style:font-name-complex="Times New Roman" fo:color="#000000" style:font-size-complex="12pt"/>
    </style:style>
    <style:style style:name="P220" style:parent-style-name="Normal" style:family="paragraph">
      <style:paragraph-properties fo:text-align="center" fo:margin-right="-0.0354in"/>
      <style:text-properties style:font-name="Times New Roman" style:font-name-complex="Times New Roman" fo:color="#000000" style:font-size-complex="12pt"/>
    </style:style>
    <style:style style:name="P221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222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223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224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225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226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227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228" style:parent-style-name="Normal" style:family="paragraph">
      <style:paragraph-properties fo:text-align="center" fo:margin-right="0.034in"/>
      <style:text-properties style:font-name="Times New Roman" style:font-name-complex="Times New Roman" fo:font-weight="normal" style:font-weight-asian="normal" style:font-size-complex="12pt"/>
    </style:style>
    <style:style style:name="P229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230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231" style:parent-style-name="Normal" style:family="paragraph">
      <style:paragraph-properties fo:text-align="center" fo:margin-right="-0.0354in"/>
      <style:text-properties style:font-name="Times New Roman" style:font-name-complex="Times New Roman" style:font-size-complex="12pt"/>
    </style:style>
    <style:style style:name="P23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3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3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3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Times New Roman" style:font-name-complex="Times New Roman" style:font-size-complex="12pt"/>
    </style:style>
    <style:style style:name="T23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39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Times New Roman" style:font-name-complex="Times New Roman" style:font-size-complex="12p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6"><draw:frame draw:style-name="a1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17">PODER JUDICIÁRIO</text:p>
      <text:p text:style-name="P18"><text:span text:style-name="T19">JUSTIÇA DO TRABALHO</text:span></text:p>
      <text:h text:style-name="P20" text:outline-level="3"><text:span text:style-name="T21">TRIBUNAL REGIONAL DO TRABALHO DA 7ª REGIÃO</text:span></text:h>
      <text:p text:style-name="P22"/>
      <text:p text:style-name="P23"><text:span text:style-name="T24"><text:s/></text:span><text:span text:style-name="T25"><text:tab/></text:span></text:p>
      <text:p text:style-name="P26"/>
      <text:p text:style-name="P27"><text:span text:style-name="T28">SEGUNDO</text:span><text:span text:style-name="T29"><text:s/>ADITIVO AO CONTRATO ORIGINAL DE PRESTAÇÃO DE SERVIÇOS QUE ENTRE SI CELEBRAM O<text:s/></text:span><text:span text:style-name="T30">TRIBUNAL REGIONAL DO TRABALHO DA SÉTIMA REGIÃO<text:s/></text:span><text:span text:style-name="T31">E</text:span><text:span text:style-name="T32"><text:s/></text:span><text:span text:style-name="T33">A<text:s/></text:span><text:span text:style-name="T34">TELEMAR NORTE LESTE S.A.</text:span><text:span text:style-name="T35"><text:s/>– Em Recuperação Judicial</text:span></text:p>
      <text:p text:style-name="P36"/>
      <text:p text:style-name="P37"/>
      <text:p text:style-name="P38"><text:span text:style-name="T39">Pelo presente instrumento particular, as<text:s/></text:span><text:span text:style-name="T40">p</text:span><text:span text:style-name="T41">artes contratantes celebram o<text:s/></text:span><text:span text:style-name="T42">SEGUND</text:span><text:span text:style-name="T43">O</text:span><text:span text:style-name="T44"><text:s/>Termo Aditivo ao<text:s/></text:span><text:span text:style-name="T45">Contrato nº 3</text:span><text:span text:style-name="T46">3</text:span><text:span text:style-name="T47">/201</text:span><text:span text:style-name="T48">9</text:span><text:span text:style-name="T49">, que tem por objeto a<text:s/></text:span><text:span text:style-name="T50">c</text:span><text:span text:style-name="T51">ontratação de empresa especializada em telecomunicações <text:s text:c="2"/>para prestação de</text:span><text:span text:style-name="T52"><text:s/></text:span><text:span text:style-name="T53">Serviço Telefônico Fixo Comutado (STFC), definido pelo Plano Geral de Outorgas (Decreto nº 6.654/08), na modalidade Longa Distância Nacional (LDN) intra-regional para a Região I, e inter-regional para as Regiões II e III,<text:s/></text:span><text:span text:style-name="T54">referente ao<text:s/></text:span><text:span text:style-name="T55">P</text:span><text:span text:style-name="T56">road</text:span><text:span text:style-name="T57"><text:s/>TRT 7 nº<text:s/></text:span><text:span text:style-name="T58">3.339/2019</text:span><text:span text:style-name="T59">, com fundamento no artigo<text:s/></text:span><text:span text:style-name="T60">57</text:span><text:span text:style-name="T61">, inciso I</text:span><text:span text:style-name="T62">I</text:span><text:span text:style-name="T63">,</text:span><text:span text:style-name="T64"><text:s/>da<text:s/></text:span><text:span text:style-name="T65">Lei nº 8.666/93 e na Cláusula Décima</text:span><text:span text:style-name="T66"><text:s/></text:span><text:span text:style-name="T67">Sexta<text:s/></text:span><text:span text:style-name="T68">do <text:s/>referido Contrato.</text:span></text:p>
      <text:p text:style-name="P69"/>
      <text:p text:style-name="P70">PARTES</text:p>
      <text:p text:style-name="P71"/>
      <text:p text:style-name="P72"><text:span text:style-name="T73">CONTRATANTE -<text:s/></text:span><text:span text:style-name="T74">O</text:span><text:span text:style-name="T75"><text:s/>TRIBUNAL REGIONAL DO TRABALHO DA SÉTIMA REGIÃO,<text:s/></text:span><text:span text:style-name="T76">com sede na Av. Santos Dumont nº 3.384, nesta capital, CEP 60.150-162, inscrito no CNPJ sob o nº 03.235.270/0001-70, neste ato representado por sua Diretora-Geral,<text:s/></text:span><text:span text:style-name="T77">NEIARA SÃO THIAGO CYSNE FROTA</text:span><text:span text:style-name="T78">, portadora do CPF n° 223.935.523-91 e RG n° 09598980 – SSP-CE</text:span><text:span text:style-name="T79">.</text:span></text:p>
      <text:p text:style-name="P80"/>
      <text:p text:style-name="P81"><text:span text:style-name="T82">CONTRATADA –<text:s/></text:span><text:bookmark-start text:name="_Hlk71573611"/><text:span text:style-name="T83">TELEMAR NORTE LESTE S.A</text:span><text:bookmark-end text:name="_Hlk71573611"/><text:span text:style-name="T84"><text:s/>– Em Recuperação Judicial</text:span><text:span text:style-name="T85">,<text:s/></text:span><text:bookmark-start text:name="_Hlk71574471"/><text:span text:style-name="T86">pessoa jurídica de direito privado, estabelecida na Rua do Lavradio, 71, 2º andar, Centro, CEP 20.230-070, Rio de Janeiro- RJ, CEP 20.230-070, inscrita no CNPJ/MF sob o nº 33.000.118/0001-79</text:span><text:bookmark-end text:name="_Hlk71574471"/><text:span text:style-name="T87">, e aqui legalmente representada pelos procuradores<text:s/></text:span><text:bookmark-start text:name="_Hlk72420084"/><text:span text:style-name="T88">MARCOS WELLINGTON MARIANO ROCHA</text:span><text:bookmark-end text:name="_Hlk72420084"/><text:span text:style-name="T89">,<text:s/></text:span><text:span text:style-name="T90">RG nº 1.478.196 SSP/DF</text:span><text:span text:style-name="T91"><text:s/>e</text:span><text:span text:style-name="T92"><text:s/>CPF Nº 610.078.621-49</text:span><text:span text:style-name="T93"><text:s/></text:span><text:span text:style-name="T94">e</text:span><text:span text:style-name="T95"><text:s/>JEAN SILVA,<text:s/></text:span><text:span text:style-name="T96">RG Nº<text:s/></text:span><text:span text:style-name="T97">11421845</text:span><text:span text:style-name="T98">, SSP/</text:span><text:span text:style-name="T99">MG</text:span><text:span text:style-name="T100"><text:s/>e CPF</text:span><text:span text:style-name="T101"><text:s/>Nº<text:s/></text:span><text:span text:style-name="T102">054.873.186-11</text:span><text:span text:style-name="T103">.</text:span><text:span text:style-name="T104"><text:s/></text:span></text:p>
      <text:p text:style-name="P105"/>
      <text:p text:style-name="P106"><text:span text:style-name="T107">CLÁUSULA PRIMEIRA</text:span><text:span text:style-name="T108"><text:s/>–<text:s/></text:span><text:span text:style-name="T109">DO OBJETO</text:span><text:span text:style-name="T110"><text:s/>-<text:s/></text:span><text:span text:style-name="T111">O presente termo aditivo te</text:span><text:span text:style-name="T112">m</text:span><text:span text:style-name="T113"><text:s/>por objeto a<text:s/></text:span><text:span text:style-name="T114">alteração</text:span><text:span text:style-name="T115"><text:s/>subjetiva do<text:s/></text:span><text:span text:style-name="T116">Contrato n° 33/2019</text:span><text:span text:style-name="T117">, em razão da incorpora</text:span><text:span text:style-name="T118">çã</text:span><text:span text:style-name="T119">o da empresa originariamente contratada<text:s/></text:span><text:bookmark-start text:name="_Hlk71575240"/><text:span text:style-name="T120">TELEMAR NORTE LESTE S.A. –<text:s/></text:span><text:bookmark-start text:name="_Hlk71573769"/><text:span text:style-name="T121">Em Recuperação Judicial</text:span><text:span text:style-name="T122"><text:s/></text:span><text:bookmark-end text:name="_Hlk71575240"/><text:bookmark-end text:name="_Hlk71573769"/><text:span text:style-name="T123">pela empresa<text:s/></text:span><text:bookmark-start text:name="_Hlk71575258"/><text:span text:style-name="T124">OI S.A. - Em Recuperação Judicial</text:span><text:bookmark-end text:name="_Hlk71575258"/><text:span text:style-name="T125">,</text:span><text:span text:style-name="T126"><text:s/></text:span><text:span text:style-name="T127">pessoa jurídica de direito privado, estabelecida na Rua do Lavradio, 71, 2º andar, Centro, CEP 20.230-070, Rio de Janeiro- RJ, CEP 20.230-070, inscrita no CNPJ/MF sob o nº<text:s/></text:span><text:span text:style-name="T128">76.535.764</text:span><text:span text:style-name="T129">/0001-</text:span><text:span text:style-name="T130">43,</text:span><text:span text:style-name="T131"><text:s/></text:span><text:span text:style-name="T132">passando a empresa<text:s/></text:span><text:span text:style-name="T133">i</text:span><text:span text:style-name="T134">ncorporador</text:span><text:span text:style-name="T135">a</text:span><text:span text:style-name="T136"><text:s/>a suceder em todos os direitos e obriga</text:span><text:span text:style-name="T137">çõ</text:span><text:span text:style-name="T138">es a empresa incorporada</text:span><text:span text:style-name="T139">,</text:span><text:span text:style-name="T140"><text:s/>desde<text:s/></text:span><text:span text:style-name="T141">08 de setembro de 2020</text:span><text:span text:style-name="T142">,<text:s/></text:span><text:span text:style-name="T143">conforme</text:span><text:span text:style-name="T144"><text:s/>proposta de aditamento aprovada pelos credores em Assembleia<text:s/></text:span><text:soft-page-break/><text:span text:style-name="T145">Geral de Credores, homologada pelo Juízo da 7º Vara Empresarial da Comarca da Capital do Estado do Rio de Janeiro.</text:span></text:p>
      <text:p text:style-name="P146"/>
      <text:p text:style-name="P147"><text:span text:style-name="T148">PARÁGRAFO PRIMEIRO</text:span><text:span text:style-name="T149"><text:s/>-</text:span><text:span text:style-name="T150"><text:s/></text:span><text:span text:style-name="T151">P</text:span><text:span text:style-name="T152">ara o Contrato n° 33/2019</text:span><text:span text:style-name="T153">, f</text:span><text:span text:style-name="T154">icam<text:s/></text:span><text:span text:style-name="T155">reconhecidos</text:span><text:span text:style-name="T156"><text:s/>os efeitos</text:span><text:s/><text:span text:style-name="T157">da incorporação</text:span><text:s/><text:span text:style-name="T158">da originariamente contratada,<text:s/></text:span><text:span text:style-name="T159">TELEMAR NORTE LESTE</text:span><text:span text:style-name="T160"><text:s/></text:span><text:span text:style-name="T161">S</text:span><text:span text:style-name="T162">.A. – Em Recuperação Judicial</text:span><text:span text:style-name="T163">, pela<text:s/></text:span><text:span text:style-name="T164">OI S.A. - Em Recuperação Judicial</text:span><text:span text:style-name="T165">,</text:span><text:span text:style-name="T166"><text:s/></text:span><text:span text:style-name="T167">figurando</text:span><text:span text:style-name="T168">, esta,</text:span><text:span text:style-name="T169"><text:s/>de agora em diante como contratada</text:span><text:span text:style-name="T170">,</text:span><text:span text:style-name="T171"><text:s/></text:span><text:span text:style-name="T172">comprometendo-se</text:span><text:span text:style-name="T173"><text:s/>a assumir todas as obriga</text:span><text:span text:style-name="T174">ções</text:span><text:span text:style-name="T175"><text:s/>decorrentes d</text:span><text:span text:style-name="T176">a</text:span><text:span text:style-name="T177"><text:s/></text:span><text:span text:style-name="T178">pactua</text:span><text:span text:style-name="T179">ção</text:span><text:span text:style-name="T180"><text:s/></text:span><text:span text:style-name="T181">e d</text:span><text:span text:style-name="T182">a</text:span><text:span text:style-name="T183">s altera</text:span><text:span text:style-name="T184">ções</text:span><text:span text:style-name="T185"><text:s/>promovidas no instrumento original do contrato, observadas as mesmas<text:s/></text:span><text:span text:style-name="T186">condiç</text:span><text:span text:style-name="T187">ões</text:span><text:span text:style-name="T188">,<text:s/></text:span><text:span text:style-name="T189">ora</text:span><text:span text:style-name="T190"><text:s/>ratificadas neste ato</text:span><text:span text:style-name="T191">.</text:span></text:p>
      <text:p text:style-name="P192"/>
      <text:p text:style-name="P193"><text:bookmark-start text:name="_Hlk71575480"/><text:span text:style-name="T194">CLÁUSULA SEGUNDA - DA PUBLICAÇÃO –<text:s/></text:span><text:span text:style-name="T195">Incumbir</text:span><text:span text:style-name="T196">á</text:span><text:span text:style-name="T197"><text:s/>à CONTRATANTE a publicação do extrato deste Termo Aditivo no Diário Oficial da União, conforme dispõe a legislação vigente.</text:span></text:p>
      <text:p text:style-name="P198"/>
      <text:p text:style-name="P199"><text:span text:style-name="T200">CLÁUSULA<text:s/></text:span><text:bookmark-end text:name="_Hlk71575480"/><text:span text:style-name="T201">TERCEIRA<text:s/></text:span><text:span text:style-name="T202">–</text:span><text:span text:style-name="T203"><text:s/>Continuam em vigor todas as demais cláusulas e condições pactuadas na avença original.</text:span></text:p>
      <text:p text:style-name="P204"/>
      <text:p text:style-name="P205"/>
      <text:p text:style-name="P206"/>
      <text:p text:style-name="P207"/>
      <text:p text:style-name="P208"><text:span text:style-name="T209">Fortaleza, 07<text:s/></text:span><text:span text:style-name="T210">de maio</text:span><text:span text:style-name="T211"><text:s/></text:span><text:span text:style-name="T212">de 20</text:span><text:span text:style-name="T213">2</text:span><text:span text:style-name="T214">1</text:span><text:span text:style-name="T215">.</text:span></text:p>
      <text:p text:style-name="P216"><text:s/></text:p>
      <text:p text:style-name="P217"/>
      <text:p text:style-name="P218"/>
      <text:p text:style-name="P219"/>
      <text:p text:style-name="P220"/>
      <text:p text:style-name="P221">NEIARA SÃO THIAGO CYSNE FROTA</text:p>
      <text:p text:style-name="P222">DIRETORA<text:s/>GERAL</text:p>
      <text:p text:style-name="P223">TRIBUNAL REGIONAL<text:s/>DO TRABALHO DA 7ª REGIÃO</text:p>
      <text:p text:style-name="P224">CONTRATANTE</text:p>
      <text:p text:style-name="P225"/>
      <text:p text:style-name="P226"/>
      <text:p text:style-name="P227"/>
      <text:p text:style-name="P228"/>
      <text:p text:style-name="P229">MARCOS WELLINGTON MARIANO ROCHA</text:p>
      <text:p text:style-name="P230">TELEMAR NORTE LESTE S/A</text:p>
      <text:p text:style-name="P231"><text:s/>CONTRATADA</text:p>
      <text:p text:style-name="P232"/>
      <text:p text:style-name="P233"/>
      <text:p text:style-name="P234"/>
      <text:p text:style-name="P235"/>
      <text:p text:style-name="P236"><text:span text:style-name="T237">JEAN SILVA</text:span><text:span text:style-name="T238"><text:s/></text:span></text:p>
      <text:p text:style-name="P239">TELEMAR NORTE LESTE S/A</text:p>
      <text:p text:style-name="P240"><text:span text:style-name="T241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10pt" style:font-size-asian="10pt"/>
    </style:style>
    <style:style style:name="T4" style:parent-style-name="Fonteparág.padrão" style:family="text">
      <style:text-properties style:font-name="Times New Roman" style:font-name-complex="Times New Roman" fo:font-size="10pt" style:font-size-asian="10pt"/>
    </style:style>
    <style:style style:name="T5" style:parent-style-name="Fonteparág.padrão" style:family="text">
      <style:text-properties style:font-name="Times New Roman" style:font-name-complex="Times New Roman" fo:font-size="10pt" style:font-size-asian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complex="Times New Roman" fo:font-size="10pt" style:font-size-asian="10pt"/>
    </style:style>
    <style:style style:name="T10" style:parent-style-name="Fonteparág.padrão" style:family="text">
      <style:text-properties style:font-name="Times New Roman" style:font-name-complex="Times New Roman" fo:font-size="10pt" style:font-size-asian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Rodapé" style:family="paragraph">
      <style:paragraph-properties fo:margin-right="-0.2916in"/>
    </style:style>
    <style:style style:name="T14" style:parent-style-name="Númerodepágina" style:family="text">
      <style:text-properties fo:font-size="8pt" style:font-size-asian="8pt" style:font-size-complex="8pt"/>
    </style:style>
    <style:style style:name="T15" style:parent-style-name="Númerodepágina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Processo nº<text:s/></text:span><text:span text:style-name="T4">3.339/2019</text:span><text:span text:style-name="T5"><text:s/>–<text:s/></text:span><text:span text:style-name="T6">2</text:span><text:span text:style-name="T7">º Aditivo ao Contrato nº 3</text:span><text:span text:style-name="T8">3</text:span><text:span text:style-name="T9">/201</text:span><text:span text:style-name="T10">9</text:span></text:p>
      </style:header>
      <style:footer>
        <text:p text:style-name="P11"><text:span text:style-name="T12"><draw:frame draw:z-index="251657728" draw:id="id0" draw:style-name="a0" draw:name="Text Box 1" text:anchor-type="paragraph" svg:x="0in" svg:y="-0.03819in" svg:width="5.62153in" svg:height="0.17708in" style:rel-width="scale" style:rel-height="scale"><draw:text-box><text:p text:style-name="P13"><text:span text:style-name="T14"><text:s text:c="180"/></text:span><text:span text:style-name="T1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ristinahvt</meta:initial-creator>
    <dc:creator>HENRIQUE JORGE DE SOUZA REIS</dc:creator>
    <meta:creation-date>2021-05-20T19:22:00Z</meta:creation-date>
    <dc:date>2021-05-20T19:22:00Z</dc:date>
    <meta:print-date>2018-08-23T14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7" meta:character-count="3436" meta:row-count="24" meta:non-whitespace-character-count="2905"/>
  </office:meta>
</office:document-meta>
</file>