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text:style-name="WW_CharLFO2LVL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333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text:style-name="WW_CharLFO4LVL3" style:num-format="1" text:display-levels="3" text:start-value="10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34in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8" style:parent-style-name="Legenda1" style:family="paragraph">
      <style:paragraph-properties fo:margin-right="0.034in"/>
      <style:text-properties fo:font-size="10pt" style:font-size-asian="10pt"/>
    </style:style>
    <style:style style:name="P9" style:parent-style-name="Normal" style:family="paragraph">
      <style:paragraph-properties fo:text-align="center" fo:margin-right="0.034in"/>
      <style:text-properties fo:font-weight="bold" style:font-weight-asian="bold"/>
    </style:style>
    <style:style style:name="P10" style:parent-style-name="Normal" style:family="paragraph">
      <style:paragraph-properties fo:text-align="center" fo:margin-right="0.034in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margin-left="2.6583in" fo:margin-right="0.034in">
        <style:tab-stops/>
      </style:paragraph-properties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3.15in" fo:margin-right="0.034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left="2.7562in" fo:margin-right="0.034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left="3.15in" fo:margin-right="0.034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bottom="0.0833in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weight="bold" style:font-weight-asian="bold" fo:color="#FF0000" fo:font-size="12pt" style:font-size-asian="12pt" style:font-size-complex="12pt"/>
    </style:style>
    <style:style style:name="P87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88" style:parent-style-name="Normal" style:family="paragraph">
      <style:paragraph-properties fo:text-align="center" fo:margin-bottom="0.0833in" fo:background-color="#E5E5E5"/>
    </style:style>
    <style:style style:name="T89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justify" fo:margin-bottom="0.0833in"/>
    </style:style>
    <style:style style:name="T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style:font-weight-complex="bold"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Fonteparág.padrão" style:family="text">
      <style:text-properties style:font-weight-complex="bold" fo:font-size="12pt" style:font-size-asian="12pt" style:font-size-complex="12pt"/>
    </style:style>
    <style:style style:name="T101" style:parent-style-name="Fonteparág.padrão" style:family="text">
      <style:text-properties style:font-weight-complex="bold" fo:font-size="12pt" style:font-size-asian="12pt" style:font-size-complex="12pt"/>
    </style:style>
    <style:style style:name="P102" style:parent-style-name="NormalWeb" style:family="paragraph">
      <style:paragraph-properties fo:text-align="justify" fo:margin-top="0in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style:font-weight-complex="bold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style="italic" style:font-style-asian="italic" style:font-style-complex="italic"/>
    </style:style>
    <style:style style:name="T109" style:parent-style-name="Fonteparág.padrão" style:family="text">
      <style:text-properties style:font-weight-complex="bold"/>
    </style:style>
    <style:style style:name="P110" style:parent-style-name="Normal" style:family="paragraph">
      <style:paragraph-properties fo:text-align="justify" fo:margin-right="0.0118in" fo:text-indent="-0.0118in">
        <style:tab-stops>
          <style:tab-stop style:type="left" style:position="3.1604in"/>
        </style:tab-stops>
      </style:paragraph-properties>
    </style:style>
    <style:style style:name="T1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P132" style:parent-style-name="Normal" style:family="paragraph">
      <style:paragraph-properties fo:text-align="justify" style:vertical-align="baseline"/>
      <style:text-properties fo:font-size="12pt" style:font-size-asian="12pt" style:font-size-complex="12pt"/>
    </style:style>
    <style:style style:name="P133" style:parent-style-name="Corpodetexto" style:family="paragraph">
      <style:paragraph-properties style:vertical-align="baseline" fo:margin-bottom="0.0833in" fo:margin-left="1.0833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P134" style:parent-style-name="Normal" style:family="paragraph">
      <style:paragraph-properties fo:text-align="justify" style:vertical-align="baseline" fo:margin-left="1.1812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3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38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P139" style:parent-style-name="Normal" style:family="paragraph">
      <style:paragraph-properties fo:text-align="justify" style:vertical-align="baseline" fo:margin-left="1.1812in">
        <style:tab-stops/>
      </style:paragraph-properties>
    </style:style>
    <style:style style:name="T140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4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4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4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4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47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8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150" style:parent-style-name="Normal" style:family="paragraph">
      <style:paragraph-properties fo:text-align="justify" style:vertical-align="baseline" fo:margin-left="1.1812in">
        <style:tab-stops/>
      </style:paragraph-properties>
    </style:style>
    <style:style style:name="T15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2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5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5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5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157" style:parent-style-name="Normal" style:family="paragraph">
      <style:paragraph-properties fo:text-align="justify" style:vertical-align="baseline" fo:margin-left="1.1812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9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0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1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P162" style:parent-style-name="Normal" style:family="paragraph">
      <style:text-properties fo:font-size="12pt" style:font-size-asian="12pt" style:font-size-complex="12pt" style:language-asian="pt" style:country-asian="BR" fo:hyphenate="false"/>
    </style:style>
    <style:style style:name="P163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weight-complex="bold" fo:font-size="12pt" style:font-size-asian="12pt" style:font-size-complex="12pt"/>
    </style:style>
    <style:style style:name="T170" style:parent-style-name="Fonteparág.padrão" style:family="text">
      <style:text-properties style:font-weight-complex="bold" fo:font-size="12pt" style:font-size-asian="12pt" style:font-size-complex="12pt"/>
    </style:style>
    <style:style style:name="P171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172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3" style:parent-style-name="Título2" style:family="paragraph">
      <style:paragraph-properties fo:margin-right="0.034in"/>
    </style:style>
    <style:style style:name="T174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175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176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177" style:parent-style-name="Normal" style:family="paragraph">
      <style:paragraph-properties fo:text-align="justify" fo:margin-right="0.034in"/>
      <style:text-properties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justify" fo:margin-right="0.034in"/>
      <style:text-properties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justify" fo:margin-right="0.034in"/>
      <style:text-properties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center" fo:margin-right="0.034in"/>
    </style:style>
    <style:style style:name="T18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P184" style:parent-style-name="Normal" style:family="paragraph">
      <style:paragraph-properties fo:text-align="center" fo:margin-right="0.034in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P189" style:parent-style-name="Normal" style:family="paragraph">
      <style:paragraph-properties fo:text-align="center" fo:margin-right="0.034in"/>
    </style:style>
    <style:style style:name="T190" style:parent-style-name="Fonteparág.padrão" style:family="text">
      <style:text-properties fo:font-size="12pt" style:font-size-asian="12pt" style:font-size-complex="12pt" fo:background-color="#FFFFFF"/>
    </style:style>
    <style:style style:name="P191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192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193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194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195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right="0.034in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P198" style:parent-style-name="Normal" style:family="paragraph">
      <style:paragraph-properties fo:text-align="center" fo:margin-right="0.034in"/>
      <style:text-properties fo:font-size="12pt" style:font-size-asian="12pt" style:font-size-complex="12pt" fo:background-color="#FFFFFF"/>
    </style:style>
    <style:style style:name="P199" style:parent-style-name="Normal" style:family="paragraph">
      <style:paragraph-properties fo:text-align="center" fo:margin-right="0.034in"/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1" draw:name="Imagem 1" text:anchor-type="as-char" svg:x="0in" svg:y="0in" svg:width="0.96875in" svg:height="1.05208in" style:rel-width="scale" style:rel-height="scale"><draw:image xlink:href="media/image1.png" xlink:type="simple" xlink:show="embed" xlink:actuate="onLoad"/><svg:desc/></draw:frame></text:span></text:p>
      <text:p text:style-name="P8">PODER JUDICIÁRIO</text:p>
      <text:p text:style-name="P9">JUSTIÇA DO TRABALHO</text:p>
      <text:p text:style-name="P10"><text:span text:style-name="T11">TRIBUNAL REGIONAL DO TRABALHO DA 7ª REGIÃO</text:span></text:p>
      <text:p text:style-name="P12"/>
      <text:p text:style-name="P13"/>
      <text:p text:style-name="P14"><text:span text:style-name="T15">SEGUNDO<text:s/></text:span><text:span text:style-name="T16">TERMO ADITIVO AO<text:s/></text:span><text:span text:style-name="T17">CONTRATO<text:s/></text:span><text:span text:style-name="T18">Nº 2</text:span><text:span text:style-name="T19">0</text:span><text:span text:style-name="T20">/20</text:span><text:span text:style-name="T21">21</text:span><text:span text:style-name="T22"><text:s/></text:span><text:span text:style-name="T23">DE PRESTAÇÃO DE SERVIÇOS QUE ENTRE SI CELEBRAM O<text:s/></text:span><text:span text:style-name="T24">TRIBUNAL REGIONAL DO TRABALHO DA SÉTIMA REGIÃO</text:span><text:span text:style-name="T25"><text:s/>E<text:s/></text:span><text:span text:style-name="T26">TORINO INFORMÁTICA LTDA.</text:span></text:p>
      <text:p text:style-name="P27"/>
      <text:p text:style-name="P28"><text:span text:style-name="T29">Pelo presente instrumento particular, as partes contratantes celebram o<text:s/></text:span><text:span text:style-name="T30">Segundo</text:span><text:span text:style-name="T31"><text:s/></text:span><text:span text:style-name="T32">Termo Aditivo<text:s/></text:span><text:span text:style-name="T33">ao</text:span><text:span text:style-name="T34"><text:s/>Contrato nº<text:s/></text:span><text:span text:style-name="T35">2</text:span><text:span text:style-name="T36">0</text:span><text:span text:style-name="T37">/20</text:span><text:span text:style-name="T38">21</text:span><text:span text:style-name="T39">, que tem por objeto<text:s/></text:span><text:span text:style-name="T40">a<text:s/></text:span><text:span text:style-name="T41">prorrogação do prazo de entrega</text:span><text:span text:style-name="T42"><text:s/>de computadores portáteis (notebooks) de uso corporativo, com garantia e suporte técnico<text:s/></text:span><text:span text:style-name="T43">on-site</text:span><text:span text:style-name="T44"><text:s/>de,</text:span><text:span text:style-name="T45"><text:s/>no mínimo</text:span><text:span text:style-name="T46">,</text:span><text:span text:style-name="T47"><text:s/>36</text:span><text:span text:style-name="T48"><text:s/></text:span><text:span text:style-name="T49">(trinta e seis) meses</text:span><text:span text:style-name="T50">,</text:span><text:span text:style-name="T51"><text:s/>para renovação do parque tecnológico do</text:span><text:span text:style-name="T52"><text:s/></text:span><text:span text:style-name="T53">TRT da 7ª Região</text:span><text:span text:style-name="T54"><text:s/>decorrente<text:s/></text:span><text:span text:style-name="T55">d</text:span><text:span text:style-name="T56">e</text:span><text:span text:style-name="T57"><text:s/>Adesão à ARP nº 11/2020</text:span><text:span text:style-name="T58"><text:s/></text:span><text:span text:style-name="T59">do</text:span><text:span text:style-name="T60"><text:s/>Pregão Eletrônico sob o nº 23/2020</text:span><text:span text:style-name="T61">,</text:span><text:span text:style-name="T62"><text:s/>e no que consta do Processo Administrativo PROAD TRT-8 nº 3062/2020,<text:s/></text:span><text:span text:style-name="T63">cujo órgão gerenciador é o<text:s/></text:span><text:span text:style-name="T64">Tribunal Regional do Trabalho da 8ª Região</text:span><text:span text:style-name="T65">, referente ao<text:s/></text:span><text:span text:style-name="T66">P</text:span><text:span text:style-name="T67">road</text:span><text:span text:style-name="T68"><text:s/>nº 33</text:span><text:span text:style-name="T69">24</text:span><text:span text:style-name="T70">/20</text:span><text:span text:style-name="T71">20</text:span><text:span text:style-name="T72">,<text:s/></text:span><text:span text:style-name="T73">com fundamento no artigo<text:s/></text:span><text:span text:style-name="T74">57</text:span><text:span text:style-name="T75">, inciso<text:s/></text:span><text:span text:style-name="T76">V</text:span><text:span text:style-name="T77">, da Lei nº 8.666/93</text:span><text:span text:style-name="T78"><text:s/>e</text:span><text:span text:style-name="T79"><text:s/></text:span><text:span text:style-name="T80">na<text:s/></text:span><text:bookmark-start text:name="_Hlk73464572"/><text:span text:style-name="T81">Cláusula<text:s/></text:span><text:span text:style-name="T82">Décima<text:s/></text:span><text:span text:style-name="T83">Quinta</text:span><text:span text:style-name="T84"><text:s/></text:span><text:span text:style-name="T85">do mencionado Contrato.</text:span><text:span text:style-name="T86"><text:s/></text:span><text:bookmark-end text:name="_Hlk73464572"/></text:p>
      <text:p text:style-name="P87"/>
      <text:p text:style-name="P88"><text:span text:style-name="T89">PARTES</text:span></text:p>
      <text:p text:style-name="P90"><text:span text:style-name="T91">CONTRATANTE:<text:s/></text:span><text:span text:style-name="T92">TRIBUNAL REGIONAL DO TRABALHO DA SÉTIMA REGIÃO</text:span><text:span text:style-name="T93">, com sede na Av. Santos Dumont nº 3.384, nesta capital, inscrito no CNPJ sob o<text:s/></text:span><text:span text:style-name="T94">nº<text:s/></text:span><text:span text:style-name="T95">03.235.270/0001-70</text:span><text:span text:style-name="T96">, neste ato representado por sua<text:s/></text:span><text:span text:style-name="T97">Diretora Geral</text:span><text:span text:style-name="T98">, Sra.</text:span><text:span text:style-name="T99"><text:s/>NEIARA SÃO THIAGO CYSNE FROTA</text:span><text:span text:style-name="T100">, portadora do CPF n° 223.935.523-91 e RG n° 09598980 – SSP-CE</text:span><text:span text:style-name="T101">.</text:span></text:p>
      <text:p text:style-name="P102"><text:span text:style-name="T103">CONTRATADA:</text:span><text:s/><text:span text:style-name="T104">TORINO INFORMÁTICA LTDA</text:span><text:span text:style-name="T105">,<text:s/></text:span>pessoa jurídica de direito privado, inscrita no<text:s/><text:span text:style-name="T106">CNPJ nº 03.619.767/0005-15</text:span>, estabelecida na Av. 600, SN, Quadra 15, Módulo 10, Setor Industrial – TIMS – Serra - ES, CEP 29.161-419,<text:s/>representada por<text:s/><text:span text:style-name="T107">RODRIGO DO AMARAL RISSIO</text:span>, CPF: 220.807.218-95 e RG 27.954.969-6 SSP-SP,<text:s/>e-mail:<text:s/><text:a xlink:href="mailto:rafael.moraes@grupotorino.com.br" office:target-frame-name="_top" xlink:show="replace"><text:span text:style-name="Hyperlink">rafael.moraes@grupotorino.com.br</text:span></text:a><text:s/><text:span text:style-name="T108">,<text:s/></text:span>telefone(s):<text:s/><text:span text:style-name="T109">(15) 3233-9320 e 99144-5975.</text:span></text:p>
      <text:p text:style-name="P110"><text:span text:style-name="T111">CLÁUSULA PRIMEIRA –<text:s/></text:span><text:span text:style-name="T112">Fica<text:s/></text:span><text:span text:style-name="T113">alterado</text:span><text:span text:style-name="T114"><text:s/>o<text:s/></text:span><text:span text:style-name="T115">ite</text:span><text:span text:style-name="T116">m</text:span><text:span text:style-name="T117"><text:s/></text:span><text:span text:style-name="T118">5.2<text:s/></text:span><text:span text:style-name="T119">da<text:s/></text:span><text:span text:style-name="T120">Cláusula Quinta</text:span><text:span text:style-name="T121"><text:s/>do Contrato nº</text:span><text:span text:style-name="T122"><text:s/>2</text:span><text:span text:style-name="T123">0</text:span><text:span text:style-name="T124">/20</text:span><text:span text:style-name="T125">21, em virtude da dilação do prazo de entrega<text:s/></text:span><text:span text:style-name="T126">do objeto<text:s/></text:span><text:span text:style-name="T127">para a data de<text:s/></text:span><text:span text:style-name="T128">31</text:span><text:span text:style-name="T129">/10/2021</text:span><text:span text:style-name="T130">,<text:s/></text:span><text:span text:style-name="T131">com a seguinte redação:</text:span></text:p>
      <text:p text:style-name="P132"/>
      <text:p text:style-name="P133">“CLÁUSULA QUINTA –<text:s/>DOS LOCAIS, PRAZOS E PROCEDIMENTOS NA FORMA DE EXECUÇÃO DO OBJETO.</text:p>
      <text:p text:style-name="P134"><text:span text:style-name="T135">5.1</text:span><text:span text:style-name="T136">-</text:span><text:span text:style-name="T137"><text:s/></text:span><text:span text:style-name="T138">(...)</text:span></text:p>
      <text:p text:style-name="P139"><text:span text:style-name="T140">5.</text:span><text:span text:style-name="T141">2-</text:span><text:span text:style-name="T142"><text:s/>O prazo de entrega<text:s/></text:span><text:span text:style-name="T143">para os produtos</text:span><text:span text:style-name="T144"><text:s/></text:span><text:span text:style-name="T145">contratados<text:s/></text:span><text:span text:style-name="T146">será até a data de<text:s/></text:span><text:span text:style-name="T147">31</text:span><text:span text:style-name="T148">/10/2021</text:span><text:span text:style-name="T149">.</text:span></text:p>
      <text:p text:style-name="P150"><text:span text:style-name="T151">5.</text:span><text:span text:style-name="T152">3</text:span><text:span text:style-name="T153"><text:s/></text:span><text:span text:style-name="T154">–</text:span><text:span text:style-name="T155"><text:s/></text:span><text:span text:style-name="T156">(...)</text:span></text:p>
      <text:soft-page-break/>
      <text:p text:style-name="P157"><text:span text:style-name="T158">5.4<text:s/></text:span><text:span text:style-name="T159">–</text:span><text:span text:style-name="T160"><text:s/></text:span><text:span text:style-name="T161">(...)</text:span></text:p>
      <text:p text:style-name="P162"/>
      <text:p text:style-name="P163"><text:span text:style-name="T164">CLAÚS</text:span><text:span text:style-name="T165">U</text:span><text:span text:style-name="T166">LA<text:s/></text:span><text:span text:style-name="T167">SEGUNDA</text:span><text:span text:style-name="T168"><text:s/>-<text:s/></text:span><text:span text:style-name="T169">Continuam em vigor todas as demais cláusulas e condições pactuadas na avença original</text:span><text:span text:style-name="T170">.</text:span></text:p>
      <text:p text:style-name="P171"/>
      <text:p text:style-name="P172"/>
      <text:h text:style-name="P173" text:outline-level="2"><text:span text:style-name="T174"><text:s text:c="38"/>Fortaleza,</text:span><text:span text:style-name="T175"><text:s/></text:span><text:span text:style-name="T176">(conforme data da última assinatura digital)</text:span></text:h>
      <text:p text:style-name="P177"/>
      <text:p text:style-name="P178"/>
      <text:p text:style-name="P179"/>
      <text:p text:style-name="P180"/>
      <text:p text:style-name="P181"><text:span text:style-name="T182">NEIARA SÃO THIAGO CYSNE FROTA</text:span><text:span text:style-name="T183"><text:s/></text:span></text:p>
      <text:p text:style-name="P184"><text:span text:style-name="T185">DIRETOR</text:span><text:span text:style-name="T186">A<text:s/></text:span><text:span text:style-name="T187">GERAL</text:span><text:span text:style-name="T188"><text:s/></text:span></text:p>
      <text:p text:style-name="P189"><text:span text:style-name="T190">CONTRATANTE</text:span></text:p>
      <text:p text:style-name="P191"/>
      <text:p text:style-name="P192"/>
      <text:p text:style-name="P193"/>
      <text:p text:style-name="P194"/>
      <text:p text:style-name="P195">RODRIGO DO AMARAL RISSIO</text:p>
      <text:p text:style-name="P196"><text:span text:style-name="T197">REPRESENTANTE LEGAL</text:span></text:p>
      <text:p text:style-name="P198">CONTRATADA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right="-0.0944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right="0.2326in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fo:font-weight="bold" style:font-weight-asian="bold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transparen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font-weight="bold" style:font-weight-asian="bold"/>
    </style:style>
    <style:style style:name="WW8Num5z3" style:display-name="WW8Num5z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6z0" style:display-name="WW8Num6z0" style:family="text">
      <style:text-properties style:font-name="Arial" style:font-name-complex="Arial" fo:font-weight="bold" style:font-weight-asian="bold"/>
    </style:style>
    <style:style style:name="WW8Num7z0" style:display-name="WW8Num7z0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/>
    <style:style style:name="WW8Num9z3" style:display-name="WW8Num9z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10z0" style:display-name="WW8Num10z0" style:family="text"/>
    <style:style style:name="WW8Num10z3" style:display-name="WW8Num10z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11z0" style:display-name="WW8Num11z0" style:family="text">
      <style:text-properties fo:font-weight="bold" style:font-weight-asian="bold"/>
    </style:style>
    <style:style style:name="WW8Num11z3" style:display-name="WW8Num11z3" style:family="text"/>
    <style:style style:name="WW8Num12z0" style:display-name="WW8Num12z0" style:family="text"/>
    <style:style style:name="WW8Num13z0" style:display-name="WW8Num13z0" style:family="text">
      <style:text-properties fo:font-weight="bold" style:font-weight-asian="bold" fo:color="#0000FF"/>
    </style:style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0z1" style:display-name="WW8Num10z1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>
      <style:text-properties fo:font-weight="bold" style:font-weight-asian="bold"/>
    </style:style>
    <style:style style:name="WW8Num13z1" style:display-name="WW8Num13z1" style:family="text">
      <style:text-properties fo:font-weight="bold" style:font-weight-asian="bold" style:use-window-font-color="true"/>
    </style:style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>
      <style:text-properties fo:font-weight="bold" style:font-weight-asian="bold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NormalArial" style:display-name="Normal Arial" style:family="paragraph" style:parent-style-name="Normal">
      <style:paragraph-properties fo:text-align="justify" fo:margin-top="0.0833in"/>
      <style:text-properties style:font-name="Arial" style:font-name-complex="Arial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line-height="150%" fo:text-indent="0.3937in"/>
      <style:text-properties fo:font-size="12pt" style:font-size-asian="12pt" fo:hyphenate="false"/>
    </style:style>
    <style:style style:name="western" style:display-name="western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line-height-at-least="0.0694in"/>
      <style:text-properties fo:color="#000000" style:letter-kerning="true" fo:font-size="12pt" style:font-size-asian="12pt" style:font-size-complex="12pt" style:language-asian="ar" style:country-asian="SA"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Conteúdodatabela" style:display-name="Conteúdo da tabela" style:family="paragraph" style:parent-style-name="Corpodetexto">
      <style:paragraph-properties fo:widows="0" fo:orphans="0" text:number-lines="false" fo:text-align="start" fo:margin-bottom="0.0833in"/>
      <style:text-properties style:font-name-asian="Lucida Sans Unicode" style:letter-kerning="true" fo:font-size="12pt" style:font-size-asian="12pt" style:language-asian="zh" style:country-asian="CN" fo:hyphenate="false"/>
    </style:style>
    <style:style style:name="WW-Textoembloco" style:display-name="WW-Texto em bloco" style:family="paragraph" style:parent-style-name="Normal">
      <style:paragraph-properties fo:widows="0" fo:orphans="0" fo:text-align="justify" fo:margin-left="-0.4923in" fo:margin-right="-0.2597in">
        <style:tab-stops/>
      </style:paragraph-properties>
      <style:text-properties style:font-name="Tahoma" style:font-name-asian="HG Mincho Light J" style:font-name-complex="Tahoma" style:letter-kerning="true" fo:font-size="11pt" style:font-size-asian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fo:font-weight="bold" style:font-weight-asian="bold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text:style-name="WW_CharLFO2LVL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333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text:style-name="WW_CharLFO4LVL3" style:num-format="1" text:display-levels="3" text:start-value="10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6034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847in"/>
      </style:footer-style>
    </style:page-layout>
    <style:style style:name="P2" style:parent-style-name="Cabeçalho" style:family="paragraph">
      <style:paragraph-properties fo:text-align="center"/>
      <style:text-properties fo:font-size="9pt" style:font-size-asian="9pt" style:font-size-complex="9pt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fo:font-size="9pt" style:font-size-asian="9pt" style:font-size-complex="9pt"/>
    </style:style>
    <style:style style:name="P5" style:parent-style-name="Rodapé" style:family="paragraph">
      <style:paragraph-properties fo:margin-right="0.25in"/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min-width="0.15486in" fo:min-height="0.39653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  <text:p text:style-name="P3"><text:span text:style-name="T4">PROAD 3324/2020 – 2º T.A. - Contrato nº 20/2021</text:span></text:p>
      </style:header>
      <style:footer>
        <text:p text:style-name="P5"><draw:frame draw:z-index="251657728" draw:id="id0" draw:style-name="a0" draw:name="Text Box 1" text:anchor-type="paragraph" svg:x="7.06389in" svg:y="0.13264in" svg:width="0.39653in" svg:height="0.15486in" style:rel-width="scale" style:rel-height="scale"><draw:text-box draw:chain-next-name="Text Box 1"><text:p text:style-name="P6"><text:span text:style-name="Númerodepágina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dor</meta:initial-creator>
    <dc:creator>Usuário do Windows</dc:creator>
    <meta:creation-date>2021-10-28T17:57:00Z</meta:creation-date>
    <dc:date>2021-10-28T17:57:00Z</dc:date>
    <meta:print-date>2021-09-09T11:1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87" meta:character-count="2473" meta:row-count="17" meta:non-whitespace-character-count="2090"/>
  </office:meta>
</office:document-meta>
</file>