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format="1" text:display-levels="2">
        <style:list-level-properties text:space-before="1.575in" text:min-label-width="0.2916in" text:list-level-position-and-space-mode="label-alignment">
          <style:list-level-label-alignment text:label-followed-by="listtab" fo:margin-left="1.8666in" fo:text-indent="-0.2916in"/>
        </style:list-level-properties>
      </text:list-level-style-number>
      <text:list-level-style-number text:level="3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575in" text:min-label-width="0.302in" text:list-level-position-and-space-mode="label-alignment">
          <style:list-level-label-alignment text:label-followed-by="listtab" fo:margin-left="1.877in" fo:text-indent="-0.30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2.6in" text:min-label-width="1.25in" text:list-level-position-and-space-mode="label-alignment">
          <style:list-level-label-alignment text:label-followed-by="listtab" fo:margin-left="13.8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12.6in" text:min-label-width="1.25in" text:list-level-position-and-space-mode="label-alignment">
          <style:list-level-label-alignment text:label-followed-by="listtab" fo:margin-left="13.8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5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</style:style>
    <style:style style:name="T6" style:parent-style-name="Fonteparág.padrão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justify" fo:margin-bottom="0.0833in" fo:margin-left="3.052in">
        <style:tab-stops>
          <style:tab-stop style:type="left" style:position="2.8541in"/>
        </style:tab-stops>
      </style:paragraph-properties>
      <style:text-properties fo:color="#000000" fo:font-size="11pt" style:font-size-asian="11pt" style:font-size-complex="11pt"/>
    </style:style>
    <style:style style:name="P11" style:parent-style-name="Normal" style:family="paragraph">
      <style:paragraph-properties fo:text-align="justify" fo:margin-bottom="0.0833in" fo:margin-left="3.052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justify" fo:margin-bottom="0.0833in" fo:margin-left="3.052in">
        <style:tab-stops/>
      </style:paragraph-properties>
    </style:style>
    <style:style style:name="T1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fo:color="#000000" fo:font-size="11pt" style:font-size-asian="11pt" style:font-size-complex="11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fo:color="#000000" fo:font-size="11pt" style:font-size-asian="11pt" style:font-size-complex="11pt"/>
    </style:style>
    <style:style style:name="T22" style:parent-style-name="Fonteparág.padrão" style:family="text">
      <style:text-properties fo:color="#000000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4" style:parent-style-name="Fonteparág.padrão" style:family="text">
      <style:text-properties fo:color="#000000" fo:font-size="11pt" style:font-size-asian="11pt" style:font-size-complex="11pt"/>
    </style:style>
    <style:style style:name="T25" style:parent-style-name="Fonteparág.padrão" style:family="text">
      <style:text-properties fo:color="#000000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Fonteparág.padrão" style:family="text"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 fo:margin-left="3.05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 fo:margin-bottom="0.0833in" fo:background-color="#E5E5E5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margin-bottom="0.0833in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style:font-weight-complex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style:font-weight-complex="bold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style:font-weight-complex="bold" fo:font-size="11pt" style:font-size-asian="11pt" style:font-size-complex="11pt"/>
    </style:style>
    <style:style style:name="T101" style:parent-style-name="Fonteparág.padrão" style:family="text">
      <style:text-properties style:font-weight-complex="bold" fo:font-size="11pt" style:font-size-asian="11pt" style:font-size-complex="11pt"/>
    </style:style>
    <style:style style:name="T102" style:parent-style-name="Fonteparág.padrão" style:family="text">
      <style:text-properties style:font-weight-complex="bold" fo:font-size="11pt" style:font-size-asian="11pt" style:font-size-complex="11pt"/>
    </style:style>
    <style:style style:name="T103" style:parent-style-name="Fonteparág.padrão" style:family="text">
      <style:text-properties style:font-weight-complex="bold" fo:font-size="11pt" style:font-size-asian="11pt" style:font-size-complex="11pt"/>
    </style:style>
    <style:style style:name="T104" style:parent-style-name="Fonteparág.padrão" style:family="text">
      <style:text-properties style:font-weight-complex="bold"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hyphenate="false"/>
    </style:style>
    <style:style style:name="P126" style:parent-style-name="Normal" style:family="paragraph">
      <style:paragraph-properties fo:text-align="justify" fo:margin-bottom="0.0833in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144" style:parent-style-name="Fonteparág.padrão" style:family="text">
      <style:text-properties style:font-name="Arial" style:font-name-complex="Arial" style:font-weight-complex="bold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55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56" style:parent-style-name="Normal" style:family="paragraph">
      <style:paragraph-properties fo:text-align="justify" style:vertical-align="baseline" fo:margin-bottom="0.0833in" fo:margin-left="1.575in">
        <style:tab-stops/>
      </style:paragraph-properties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0" style:parent-style-name="Fonteparág.padrão" style:family="text">
      <style:text-properties style:font-name="Arial" style:font-name-complex="Arial"/>
    </style:style>
    <style:style style:name="P161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hyphenate="false"/>
    </style:style>
    <style:style style:name="P162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hyphenate="false"/>
    </style:style>
    <style:style style:name="P163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P192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fo:hyphenate="false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2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2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P2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P233" style:parent-style-name="Título2" style:list-style-name="LFO1" style:family="paragraph">
      <style:paragraph-properties fo:text-align="center"/>
      <style:text-properties fo:font-size="11pt" style:font-size-asian="11pt" style:font-size-complex="11pt"/>
    </style:style>
    <style:style style:name="P234" style:parent-style-name="Título2" style:list-style-name="LFO1" style:family="paragraph">
      <style:paragraph-properties fo:text-align="center"/>
      <style:text-properties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6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44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46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1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PODER JUDICIÁRIO</text:span>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/>
      <text:p text:style-name="P12"><text:span text:style-name="T13">PRIMEIRO</text:span><text:span text:style-name="T14"><text:s/>TERMO ADITIVO AO<text:s/></text:span><text:span text:style-name="T15">CONTRATO<text:s/></text:span><text:span text:style-name="T16">Nº<text:s/></text:span><text:span text:style-name="T17">40</text:span><text:span text:style-name="T18">/</text:span><text:span text:style-name="T19">20</text:span><text:span text:style-name="T20">20</text:span><text:span text:style-name="T21"><text:s/></text:span><text:span text:style-name="T22">DE PRESTAÇÃO DE SERVIÇOS QUE ENTRE SI CELEBRAM O</text:span><text:span text:style-name="T23"><text:s/>TRIBUNAL REGIONAL DO TRABALHO DA SÉTIMA REGIÃO<text:s/></text:span><text:span text:style-name="T24">E<text:s/></text:span><text:span text:style-name="T25">A<text:s/></text:span><text:span text:style-name="T26">CONSTRUTORA ELOS LTDA</text:span><text:span text:style-name="T27">.</text:span></text:p>
      <text:p text:style-name="P28"/>
      <text:p text:style-name="P29"><text:span text:style-name="T30">Pelo presente instrumento particular, as partes contratantes celebram o<text:s/></text:span><text:span text:style-name="T31">PRIMEIRO</text:span><text:span text:style-name="T32"><text:s/></text:span><text:span text:style-name="T33">TERMO ADITIVO</text:span><text:span text:style-name="T34"><text:s/>ao Contrato nº<text:s/></text:span><text:span text:style-name="T35">40</text:span><text:span text:style-name="T36">/</text:span><text:span text:style-name="T37">20</text:span><text:span text:style-name="T38">20</text:span><text:span text:style-name="T39">, que<text:s/></text:span><text:span text:style-name="T40">tem como objeto a</text:span><text:span text:style-name="T41"><text:s/></text:span><text:span text:style-name="T42">p</text:span><text:span text:style-name="T43">restação dos serviços de criação de duas lajes técnicas para remanejamento das unidades condensadoras de split e reforma da Coberta da Casa Sede</text:span><text:span text:style-name="T44">, para atender às necessidades do Tribunal Regional do Trabalho da 7ª Região,<text:s/></text:span><text:span text:style-name="T45">situado a</text:span><text:span text:style-name="T46"><text:s/>Avenida</text:span><text:span text:style-name="T47"><text:s/>Santos Dumont 3384, Fortaleza</text:span><text:span text:style-name="T48">/</text:span><text:span text:style-name="T49">CE,<text:s/></text:span><text:span text:style-name="T50">referente ao<text:s/></text:span><text:span text:style-name="T51">Processo Administrativo</text:span><text:span text:style-name="T52"><text:s/>Eletrônico<text:s/></text:span><text:span text:style-name="T53">PROAD</text:span><text:span text:style-name="T54"><text:s/>nº<text:s/></text:span><text:span text:style-name="T55">2</text:span><text:span text:style-name="T56">6</text:span><text:span text:style-name="T57">04</text:span><text:span text:style-name="T58">/20</text:span><text:span text:style-name="T59">20</text:span><text:span text:style-name="T60">, com fundamento no</text:span><text:span text:style-name="T61">s</text:span><text:span text:style-name="T62"><text:s/>artigo</text:span><text:span text:style-name="T63">s</text:span><text:span text:style-name="T64"><text:s/></text:span><text:span text:style-name="T65">57,<text:s/></text:span><text:span text:style-name="T66">§1º</text:span><text:span text:style-name="T67">, Inc. II, e 65, inc. II, alínea c,<text:s/></text:span><text:span text:style-name="T68">da Lei nº 8.666/93</text:span><text:span text:style-name="T69">,</text:span><text:span text:style-name="T70"><text:s/>n</text:span><text:span text:style-name="T71">a</text:span><text:span text:style-name="T72">s</text:span><text:span text:style-name="T73"><text:s/>Cláusula</text:span><text:span text:style-name="T74">s<text:s/></text:span><text:span text:style-name="T75">Quarta,<text:s/></text:span><text:span text:style-name="T76">Décima Sétima</text:span><text:span text:style-name="T77"><text:s/></text:span><text:span text:style-name="T78">e Vigésima<text:s/></text:span><text:span text:style-name="T79">do</text:span><text:span text:style-name="T80"><text:s/>mencionado c</text:span><text:span text:style-name="T81">ontrato.</text:span></text:p>
      <text:p text:style-name="P82"/>
      <text:p text:style-name="P83"/>
      <text:p text:style-name="P84"><text:span text:style-name="T85">PARTES</text:span></text:p>
      <text:p text:style-name="P86"><text:span text:style-name="T87">CONTRATANTE - O TRIBUNAL REGIONAL DO TRABALHO DA SÉTIMA REGIÃO</text:span><text:span text:style-name="T88">, com sede na Avenida Santos Dumont nº. 3.384, nesta capital, CEP 60.150-162, inscrito no CNPJ sob o nº. 03.235.270/0001-70, neste ato representado por sua<text:s/></text:span><text:span text:style-name="T89">Diretora Geral</text:span><text:span text:style-name="T90">, Sra.</text:span><text:span text:style-name="T91"><text:s/></text:span><text:span text:style-name="T92">NEIARA SÃO THIAGO CYSNE FROTA</text:span><text:span text:style-name="T93">, portadora do CPF n° 223.935.523-91 e RG n° 09598980 – SSP-CE.</text:span></text:p>
      <text:p text:style-name="P94"><text:span text:style-name="T95">CONTRATADA –<text:s/></text:span><text:span text:style-name="T96">CONSTRUTORA ELOS LTDA</text:span><text:span text:style-name="T97">, pessoa jurídica de direito privado, estabelecida na<text:s/></text:span><text:span text:style-name="T98">rua Arquiteto João Braga Lima, 16, Bairro Aldeota, Fortaleza/CE, CEP 60.175-030</text:span><text:span text:style-name="T99">, inscrita no CNPJ sob o nº<text:s/></text:span><text:span text:style-name="T100">0</text:span><text:span text:style-name="T101">5</text:span><text:span text:style-name="T102">.</text:span><text:span text:style-name="T103">217.104</text:span><text:span text:style-name="T104">/0001-</text:span><text:span text:style-name="T105">76</text:span><text:span text:style-name="T106">,</text:span><text:span text:style-name="T107"><text:s/></text:span><text:span text:style-name="T108">aqui representada por seu<text:s/></text:span><text:span text:style-name="T109">sócio administrador</text:span><text:span text:style-name="T110">,<text:s/></text:span><text:span text:style-name="T111">GUSTAVO DE ALBUQUERQUE CAMPOS</text:span><text:span text:style-name="T112">,<text:s/></text:span><text:span text:style-name="T113">portador do CPF nº<text:s/></text:span><text:span text:style-name="T114">037</text:span><text:span text:style-name="T115">.</text:span><text:span text:style-name="T116">670</text:span><text:span text:style-name="T117">.</text:span><text:span text:style-name="T118">323</text:span><text:span text:style-name="T119">–</text:span><text:span text:style-name="T120">76</text:span><text:span text:style-name="T121"><text:s/>e RG nº<text:s/></text:span><text:span text:style-name="T122">2004009060140</text:span><text:span text:style-name="T123"><text:s/>SSP-CE</text:span><text:span text:style-name="T124">.</text:span></text:p>
      <text:p text:style-name="P125"/>
      <text:p text:style-name="P126"><text:span text:style-name="T127">CLÁUSULA<text:s/></text:span><text:span text:style-name="T128">PRIMEIRA</text:span><text:span text:style-name="T129"><text:s/></text:span><text:span text:style-name="T130">–<text:s/></text:span><text:span text:style-name="T131">Fica<text:s/></text:span><text:span text:style-name="T132">alterado<text:s/></text:span><text:span text:style-name="T133">o ite</text:span><text:span text:style-name="T134">m<text:s/></text:span><text:span text:style-name="T135">4.1</text:span><text:span text:style-name="T136"><text:s/></text:span><text:span text:style-name="T137">da<text:s/></text:span><text:span text:style-name="T138">Cláusula<text:s/></text:span><text:span text:style-name="T139">Quarta (D</text:span><text:span text:style-name="T140">o prazo e condições da prestação dos serviços</text:span><text:span text:style-name="T141">)</text:span><text:span text:style-name="T142">,</text:span><text:span text:style-name="T143"><text:s/></text:span><text:span text:style-name="T144">cuja</text:span><text:span text:style-name="T145"><text:s/></text:span><text:span text:style-name="T146">reda</text:span><text:span text:style-name="T147">ç</text:span><text:span text:style-name="T148">ão</text:span><text:span text:style-name="T149"><text:s/></text:span><text:span text:style-name="T150">passa a ser</text:span><text:span text:style-name="T151"><text:s/></text:span><text:span text:style-name="T152">da seguinte forma</text:span><text:span text:style-name="T153">:</text:span></text:p>
      <text:p text:style-name="P154"/>
      <text:p text:style-name="P155">“CLÁUSULA<text:s/>QUARTA<text:s/>–<text:s/>DO PRAZO E CONDIÇÕES DA PRESTAÇÃO DOS SERVIÇOS</text:p>
      <text:p text:style-name="P156"><text:span text:style-name="T157">4.1.<text:s/></text:span><text:span text:style-name="T158">O serviço será efetuado em prazo de execução não superior a<text:s/></text:span><text:span text:style-name="T159">105 (cento e cinco) dias corridos</text:span><text:span text:style-name="T160">, contados a partir do recebimento da ordem de serviço emitida pela Divisão de Manutenção e Projetos.</text:span></text:p>
      <text:p text:style-name="P161"/>
      <text:p text:style-name="P162"/>
      <text:p text:style-name="P163"><text:span text:style-name="T164">CLÁUSULA<text:s/></text:span><text:span text:style-name="T165">SEGUNDA</text:span><text:span text:style-name="T166"><text:s/>– Fica incluído o<text:s/></text:span><text:span text:style-name="T167">subitem</text:span><text:span text:style-name="T168"><text:s/></text:span><text:span text:style-name="T169">1</text:span><text:span text:style-name="T170">7</text:span><text:span text:style-name="T171">.1.1</text:span><text:span text:style-name="T172"><text:s/>ao item<text:s/></text:span><text:span text:style-name="T173">1</text:span><text:span text:style-name="T174">7</text:span><text:span text:style-name="T175">.1</text:span><text:span text:style-name="T176"><text:s/>da<text:s/></text:span><text:span text:style-name="T177">Cláusula</text:span><text:span text:style-name="T178"><text:s/></text:span><text:span text:style-name="T179">Décima Sétima</text:span><text:span text:style-name="T180"><text:s/>(</text:span><text:span text:style-name="T181">Da Vigência e da Prorrogação</text:span><text:span text:style-name="T182">)</text:span><text:span text:style-name="T183">, em decorrência da prorrogação do prazo de execução dos serviços por mais<text:s/></text:span><text:span text:style-name="T184">30</text:span><text:span text:style-name="T185"><text:s/></text:span><text:span text:style-name="T186">(</text:span><text:span text:style-name="T187">trinta</text:span><text:span text:style-name="T188">)</text:span><text:span text:style-name="T189"><text:s/></text:span><text:span text:style-name="T190">dias</text:span><text:span text:style-name="T191">, com a seguinte redação:</text:span></text:p>
      <text:soft-page-break/>
      <text:p text:style-name="P192"><text:span text:style-name="T193">“</text:span><text:span text:style-name="T194">CLÁUSULA<text:s/></text:span><text:span text:style-name="T195">DÉCIMA<text:s/></text:span><text:span text:style-name="T196">SÉTIMA</text:span><text:span text:style-name="T197"><text:s/></text:span><text:span text:style-name="T198">- DA VIGÊNCIA</text:span><text:span text:style-name="T199"><text:s/>E DA PRORROGAÇÃO</text:span><text:span text:style-name="T200">”.</text:span></text:p>
      <text:p text:style-name="P201"><text:span text:style-name="T202">1</text:span><text:span text:style-name="T203">7</text:span><text:span text:style-name="T204">.1</text:span><text:span text:style-name="T205"><text:s/>(...)</text:span></text:p>
      <text:p text:style-name="P206"><text:span text:style-name="T207">1</text:span><text:span text:style-name="T208">7</text:span><text:span text:style-name="T209">.1.1</text:span><text:span text:style-name="T210">- Fica prorrogado, por mais<text:s/></text:span><text:span text:style-name="T211">30</text:span><text:span text:style-name="T212"><text:s/></text:span><text:span text:style-name="T213">(</text:span><text:span text:style-name="T214">trinta</text:span><text:span text:style-name="T215">) dias</text:span><text:span text:style-name="T216">, o prazo de vigência do contrato, previsto no item<text:s/></text:span><text:span text:style-name="T217">1</text:span><text:span text:style-name="T218">7</text:span><text:span text:style-name="T219">.1 desta Cláusula, encerrando-se em<text:s/></text:span><text:span text:style-name="T220">1</text:span><text:span text:style-name="T221">4</text:span><text:span text:style-name="T222">/</text:span><text:span text:style-name="T223">03</text:span><text:span text:style-name="T224">/20</text:span><text:span text:style-name="T225">2</text:span><text:span text:style-name="T226">1</text:span><text:span text:style-name="T227">. “</text:span></text:p>
      <text:p text:style-name="P228"/>
      <text:p text:style-name="P229"><text:span text:style-name="T230">CLÁUSULA<text:s/></text:span><text:span text:style-name="T231">TERCEIRA</text:span><text:span text:style-name="T232"><text:s/>- Continuam em vigor todas as demais cláusulas e condições pactuadas na avença original.</text:span></text:p>
      <text:h text:style-name="P233" text:outline-level="2"/>
      <text:h text:style-name="P234" text:outline-level="2">Fortaleza,<text:s/>07<text:s/>de<text:s/>janeiro<text:s/>de 2021.</text:h>
      <text:p text:style-name="P235"/>
      <text:p text:style-name="P236"/>
      <text:p text:style-name="P237"/>
      <text:p text:style-name="P238"/>
      <text:p text:style-name="P239"><text:span text:style-name="T240">NEIARA SÃO THIAGO CYSNE FROTA</text:span></text:p>
      <text:p text:style-name="P241">DIRETORA-GERAL</text:p>
      <text:p text:style-name="P242">CONTRATANTE</text:p>
      <text:p text:style-name="P243"/>
      <text:p text:style-name="P244"/>
      <text:p text:style-name="P245"/>
      <text:p text:style-name="P246"/>
      <text:p text:style-name="P247">GUSTAVO DE ALBUQUERQUE CAMPOS</text:p>
      <text:p text:style-name="P248">SÓCIO ADMINISTRADOR<text:s/></text:p>
      <text:p text:style-name="P249">CONTRATADA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in" fo:text-indent="1.0833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text-indent="1.0833in">
        <style:tab-stops>
          <style:tab-stop style:type="left" style:position="0.7in"/>
        </style:tab-stops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margin-left="0in" fo:margin-right="-0.7868in" fo:text-indent="0in">
        <style:tab-stops>
          <style:tab-stop style:type="left" style:position="0.8in"/>
        </style:tab-stops>
      </style:paragraph-properties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color="#00000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0in" fo:text-indent="1.0833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in" fo:text-indent="0.9847in">
        <style:tab-stops>
          <style:tab-stop style:type="left" style:position="1.1in"/>
        </style:tab-stops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2z0" style:display-name="WW8Num2z0" style:family="text">
      <style:text-properties style:font-name="Wingdings 2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/>
    <style:style style:name="WW8Num3z1" style:display-name="WW8Num3z1" style:family="text">
      <style:text-properties fo:font-weight="normal" style:font-weight-asian="normal" style:use-window-font-color="true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 style:use-window-font-color="tru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racteresdenotaderodapé" style:display-name="Caracteres de nota de rodapé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-0.7868in" fo:text-indent="0.9847in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1">
      <style:paragraph-properties fo:line-height="150%" fo:text-indent="0in"/>
      <style:text-properties fo:font-weight="bold" style:font-weight-asian="bold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1" style:display-name="Legenda1" style:family="paragraph" style:parent-style-name="Normal">
      <style:paragraph-properties fo:widows="0" fo:orphans="0" text:number-lines="false" fo:margin-top="0.0833in" fo:margin-bottom="0.0833in"/>
      <style:text-properties style:font-name-asian="Bitstream Vera Sans" style:font-name-complex="Bitstream Vera Sans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normal0" style:display-name="normal" style:family="paragraph">
      <style:text-properties fo:color="#000000" style:letter-kerning="true" style:language-asian="ar" style:country-asian="SA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Fonteparág.padrão3" style:display-name="Fonte parág. padrão3" style:family="text"/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 fo:font-size="11pt" style:font-size-asian="11pt"/>
    </style:style>
    <style:style style:name="WW_CharLFO6LVL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6LVL3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6LVL4" style:family="text">
      <style:text-properties style:font-name="Arial" style:font-name-complex="Arial" fo:font-size="11pt" style:font-size-asian="11pt"/>
    </style:style>
    <style:style style:name="WW_CharLFO6LVL5" style:family="text">
      <style:text-properties style:font-name="Arial" style:font-name-complex="Arial" fo:font-size="11pt" style:font-size-asian="11pt"/>
    </style:style>
    <style:style style:name="WW_CharLFO6LVL6" style:family="text">
      <style:text-properties style:font-name="Arial" style:font-name-complex="Arial" fo:font-size="11pt" style:font-size-asian="11pt"/>
    </style:style>
    <style:style style:name="WW_CharLFO6LVL7" style:family="text">
      <style:text-properties style:font-name="Arial" style:font-name-complex="Arial" fo:font-size="11pt" style:font-size-asian="11pt"/>
    </style:style>
    <style:style style:name="WW_CharLFO6LVL8" style:family="text">
      <style:text-properties style:font-name="Arial" style:font-name-complex="Arial" fo:font-size="11pt" style:font-size-asian="11pt"/>
    </style:style>
    <style:style style:name="WW_CharLFO6LVL9" style:family="text">
      <style:text-properties style:font-name="Arial" style:font-name-complex="Arial" fo:font-size="11pt" style:font-size-asian="11pt"/>
    </style:style>
    <style:style style:name="WW_CharLFO7LVL1" style:family="text">
      <style:text-properties style:font-name="Arial" style:font-name-complex="Arial" fo:font-size="11pt" style:font-size-asian="11pt"/>
    </style:style>
    <style:style style:name="WW_CharLFO7LVL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7LVL3" style:family="text">
      <style:text-properties style:font-name="Arial" style:font-name-complex="Arial" fo:font-size="11pt" style:font-size-asian="11pt"/>
    </style:style>
    <style:style style:name="WW_CharLFO7LVL4" style:family="text">
      <style:text-properties style:font-name="Arial" style:font-name-complex="Arial" fo:font-size="11pt" style:font-size-asian="11pt"/>
    </style:style>
    <style:style style:name="WW_CharLFO7LVL5" style:family="text">
      <style:text-properties style:font-name="Arial" style:font-name-complex="Arial" fo:font-size="11pt" style:font-size-asian="11pt"/>
    </style:style>
    <style:style style:name="WW_CharLFO7LVL6" style:family="text">
      <style:text-properties style:font-name="Arial" style:font-name-complex="Arial" fo:font-size="11pt" style:font-size-asian="11pt"/>
    </style:style>
    <style:style style:name="WW_CharLFO7LVL7" style:family="text">
      <style:text-properties style:font-name="Arial" style:font-name-complex="Arial" fo:font-size="11pt" style:font-size-asian="11pt"/>
    </style:style>
    <style:style style:name="WW_CharLFO7LVL8" style:family="text">
      <style:text-properties style:font-name="Arial" style:font-name-complex="Arial" fo:font-size="11pt" style:font-size-asian="11pt"/>
    </style:style>
    <style:style style:name="WW_CharLFO7LVL9" style:family="text">
      <style:text-properties style:font-name="Arial" style:font-name-complex="Arial" fo:font-size="11pt" style:font-size-asian="11pt"/>
    </style:style>
    <style:style style:name="WW_CharLFO8LVL2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9LVL2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WW_CharLFO10LVL1" style:family="text">
      <style:text-properties style:font-name="Arial" style:font-name-complex="Arial" fo:font-size="10pt" style:font-size-asian="10pt"/>
    </style:style>
    <style:style style:name="WW_CharLFO10LVL2" style:family="text">
      <style:text-properties style:font-name="Arial" style:font-name-complex="Arial" fo:font-weight="bold" style:font-weight-asian="bold" style:font-weight-complex="normal" fo:font-size="10pt" style:font-size-asian="10pt"/>
    </style:style>
    <style:style style:name="WW_CharLFO10LVL3" style:family="text">
      <style:text-properties style:font-name="Arial" style:font-name-complex="Arial" fo:font-size="10pt" style:font-size-asian="10pt"/>
    </style:style>
    <style:style style:name="WW_CharLFO10LVL4" style:family="text">
      <style:text-properties style:font-name="Arial" style:font-name-complex="Arial" fo:font-size="10pt" style:font-size-asian="10pt"/>
    </style:style>
    <style:style style:name="WW_CharLFO10LVL5" style:family="text">
      <style:text-properties style:font-name="Arial" style:font-name-complex="Arial" fo:font-size="10pt" style:font-size-asian="10pt"/>
    </style:style>
    <style:style style:name="WW_CharLFO10LVL6" style:family="text">
      <style:text-properties style:font-name="Arial" style:font-name-complex="Arial" fo:font-size="10pt" style:font-size-asian="10pt"/>
    </style:style>
    <style:style style:name="WW_CharLFO10LVL7" style:family="text">
      <style:text-properties style:font-name="Arial" style:font-name-complex="Arial" fo:font-size="10pt" style:font-size-asian="10pt"/>
    </style:style>
    <style:style style:name="WW_CharLFO10LVL8" style:family="text">
      <style:text-properties style:font-name="Arial" style:font-name-complex="Arial" fo:font-size="10pt" style:font-size-asian="10pt"/>
    </style:style>
    <style:style style:name="WW_CharLFO10LVL9" style:family="text">
      <style:text-properties style:font-name="Arial" style:font-name-complex="Arial" fo:font-size="10pt" style:font-size-asian="10pt"/>
    </style:style>
    <style:style style:name="WW_CharLFO11LVL1" style:family="text">
      <style:text-properties style:font-name="Arial" style:font-name-complex="Arial" fo:font-size="10pt" style:font-size-asian="10pt"/>
    </style:style>
    <style:style style:name="WW_CharLFO11LVL2" style:family="text">
      <style:text-properties style:font-name="Arial" style:font-name-complex="Arial" fo:font-weight="bold" style:font-weight-asian="bold" style:font-weight-complex="normal" fo:font-size="10pt" style:font-size-asian="10pt"/>
    </style:style>
    <style:style style:name="WW_CharLFO11LVL3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Arial" style:font-name-complex="Arial" fo:font-size="10pt" style:font-size-asian="10pt"/>
    </style:style>
    <style:style style:name="WW_CharLFO11LVL5" style:family="text">
      <style:text-properties style:font-name="Arial" style:font-name-complex="Arial" fo:font-size="10pt" style:font-size-asian="10pt"/>
    </style:style>
    <style:style style:name="WW_CharLFO11LVL6" style:family="text">
      <style:text-properties style:font-name="Arial" style:font-name-complex="Arial" fo:font-size="10pt" style:font-size-asian="10pt"/>
    </style:style>
    <style:style style:name="WW_CharLFO11LVL7" style:family="text">
      <style:text-properties style:font-name="Arial" style:font-name-complex="Arial" fo:font-size="10pt" style:font-size-asian="10pt"/>
    </style:style>
    <style:style style:name="WW_CharLFO11LVL8" style:family="text">
      <style:text-properties style:font-name="Arial" style:font-name-complex="Arial" fo:font-size="10pt" style:font-size-asian="10pt"/>
    </style:style>
    <style:style style:name="WW_CharLFO11LVL9" style:family="text">
      <style:text-properties style:font-name="Arial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format="1" text:display-levels="2">
        <style:list-level-properties text:space-before="1.575in" text:min-label-width="0.2916in" text:list-level-position-and-space-mode="label-alignment">
          <style:list-level-label-alignment text:label-followed-by="listtab" fo:margin-left="1.8666in" fo:text-indent="-0.2916in"/>
        </style:list-level-properties>
      </text:list-level-style-number>
      <text:list-level-style-number text:level="3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575in" text:min-label-width="0.302in" text:list-level-position-and-space-mode="label-alignment">
          <style:list-level-label-alignment text:label-followed-by="listtab" fo:margin-left="1.877in" fo:text-indent="-0.30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2.6in" text:min-label-width="1.25in" text:list-level-position-and-space-mode="label-alignment">
          <style:list-level-label-alignment text:label-followed-by="listtab" fo:margin-left="13.8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9.45in" text:min-label-width="1in" text:list-level-position-and-space-mode="label-alignment">
          <style:list-level-label-alignment text:label-followed-by="listtab" fo:margin-left="10.4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12.6in" text:min-label-width="1.25in" text:list-level-position-and-space-mode="label-alignment">
          <style:list-level-label-alignment text:label-followed-by="listtab" fo:margin-left="13.8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 Nº<text:s/>2604/2020<text:s/>–<text:s/>1º TERMO ADITIVO AO CONTRATO<text:s/>40/2020<text:s/></text:p>
      </style:header>
      <style:footer>
        <text:p text:style-name="P3"><draw:frame draw:z-index="251657728" draw:id="id0" draw:style-name="a0" draw:name="Text Box 1" text:anchor-type="paragraph" svg:x="7.14375in" svg:y="0.00069in" svg:width="0.13889in" svg:height="0.15972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ngenharia</meta:initial-creator>
    <dc:creator>Usuário do Windows</dc:creator>
    <meta:creation-date>2021-01-08T17:25:00Z</meta:creation-date>
    <dc:date>2021-01-08T17:25:00Z</dc:date>
    <meta:print-date>2018-11-21T17:4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0" meta:character-count="2749" meta:row-count="19" meta:non-whitespace-character-count="2324"/>
  </office:meta>
</office:document-meta>
</file>