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P16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7" style:parent-style-name="Fonteparág.padrão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center" style:position="3.1645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style:font-size-complex="12pt"/>
    </style:style>
    <style:style style:name="T21" style:parent-style-name="Fonteparág.padrão" style:family="text">
      <style:text-properties style:font-name="Times New Roman" style:font-name-complex="Times New Roman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left="3.052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T41" style:parent-style-name="Fonteparág.padrão" style:family="text">
      <style:text-properties style:font-name="Times New Roman" style:font-name-complex="Times New Roman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zh" style:country-asian="CN" style:language-complex="hi" style:country-complex="IN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47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zh" style:country-asian="CN" style:language-complex="hi" style:country-complex="IN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style:font-size-complex="12pt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style:font-size-complex="12pt"/>
    </style:style>
    <style:style style:name="T52" style:parent-style-name="Fonteparág.padrão" style:family="text">
      <style:text-properties style:font-name="Times New Roman" style:font-name-complex="Times New Roman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64" style:parent-style-name="Normal" style:family="paragraph">
      <style:paragraph-properties fo:text-align="center" fo:background-color="#E5E5E5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complex="Times New Roman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" style:family="text">
      <style:text-properties style:font-name="Times New Roman" style:font-name-complex="Times New Roman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75" style:parent-style-name="Normal" style:family="paragraph">
      <style:paragraph-properties fo:text-align="justify" fo:margin-right="-0.0354in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0" style:parent-style-name="Fonteparág.padrão" style:family="text">
      <style:text-properties style:font-name="Times New Roman" style:font-name-complex="Times New Roman" style:font-size-complex="12pt"/>
    </style:style>
    <style:style style:name="T111" style:parent-style-name="Fonteparág.padrão" style:family="text">
      <style:text-properties style:font-name="Times New Roman" style:font-name-complex="Times New Roman" style:font-size-complex="12pt"/>
    </style:style>
    <style:style style:name="T112" style:parent-style-name="Fonteparág.padrão" style:family="text">
      <style:text-properties style:font-name="Times New Roman" style:font-name-complex="Times New Roman" style:font-size-complex="12pt"/>
    </style:style>
    <style:style style:name="T113" style:parent-style-name="Fonteparág.padrão" style:family="text">
      <style:text-properties style:font-name="Times New Roman" style:font-name-complex="Times New Roman" style:font-size-complex="12pt"/>
    </style:style>
    <style:style style:name="T114" style:parent-style-name="Fonteparág.padrão" style:family="text">
      <style:text-properties style:font-name="Times New Roman" style:font-name-complex="Times New Roman" style:font-size-complex="12pt"/>
    </style:style>
    <style:style style:name="T115" style:parent-style-name="Fonteparág.padrão" style:family="text">
      <style:text-properties style:font-name="Times New Roman" style:font-name-complex="Times New Roman" style:font-size-complex="12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7" style:parent-style-name="Fonteparág.padrão" style:family="text">
      <style:text-properties style:font-name="Times New Roman" style:font-name-complex="Times New Roman" style:font-size-complex="12pt"/>
    </style:style>
    <style:style style:name="T118" style:parent-style-name="Fonteparág.padrão" style:family="text">
      <style:text-properties style:font-name="Times New Roman" style:font-name-complex="Times New Roman" style:font-size-complex="12pt"/>
    </style:style>
    <style:style style:name="T119" style:parent-style-name="Fonteparág.padrão" style:family="text">
      <style:text-properties style:font-name="Times New Roman" style:font-name-complex="Times New Roman" style:font-size-complex="12pt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1" style:parent-style-name="Fonteparág.padrão" style:family="text">
      <style:text-properties style:font-name="Times New Roman" style:font-name-complex="Times New Roman" style:font-size-complex="12pt"/>
    </style:style>
    <style:style style:name="T122" style:parent-style-name="Fonteparág.padrão" style:family="text">
      <style:text-properties style:font-name="Times New Roman" style:font-name-complex="Times New Roman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26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27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8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9" style:parent-style-name="Normal" style:family="paragraph">
      <style:paragraph-properties fo:text-align="justify" fo:margin-left="1.9687in">
        <style:tab-stops/>
      </style:paragraph-properties>
    </style:style>
    <style:style style:name="T130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31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32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33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34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P135" style:parent-style-name="Recuodecorpodetexto" style:family="paragraph">
      <style:paragraph-properties fo:margin-left="1.9687in" fo:margin-right="0in" fo:text-indent="0in">
        <style:tab-stops/>
      </style:paragraph-properties>
    </style:style>
    <style:style style:name="T136" style:parent-style-name="Fonteparág.padrão" style:family="text">
      <style:text-properties fo:font-style="italic" style:font-style-asian="italic" style:font-size-complex="12pt"/>
    </style:style>
    <style:style style:name="T137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138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39" style:parent-style-name="Fonteparág.padrão" style:family="text">
      <style:text-properties fo:font-style="italic" style:font-style-asian="italic" fo:color="#000000" style:font-size-complex="12pt"/>
    </style:style>
    <style:style style:name="T140" style:parent-style-name="Fonteparág.padrão" style:family="text">
      <style:text-properties fo:font-style="italic" style:font-style-asian="italic" fo:color="#000000" style:font-size-complex="12pt"/>
    </style:style>
    <style:style style:name="T141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42" style:parent-style-name="Fonteparág.padrão" style:family="text">
      <style:text-properties fo:font-style="italic" style:font-style-asian="italic" fo:color="#000000" style:font-size-complex="12pt"/>
    </style:style>
    <style:style style:name="T143" style:parent-style-name="Fonteparág.padrão" style:family="text">
      <style:text-properties fo:font-style="italic" style:font-style-asian="italic" fo:color="#000000" style:font-size-complex="12pt"/>
    </style:style>
    <style:style style:name="T144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45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P146" style:parent-style-name="Recuodecorpodetexto" style:family="paragraph">
      <style:paragraph-properties fo:margin-right="0in" fo:text-indent="0in"/>
      <style:text-properties fo:font-style="italic" style:font-style-asian="italic" fo:color="#000000" style:font-size-complex="12pt"/>
    </style:style>
    <style:style style:name="P147" style:parent-style-name="Recuodecorpodetexto" style:family="paragraph">
      <style:paragraph-properties fo:margin-right="-0.527in"/>
    </style:style>
    <style:style style:name="T148" style:parent-style-name="Fonteparág.padrão" style:family="text">
      <style:text-properties fo:font-style="italic" style:font-style-asian="italic" fo:color="#000000" style:font-size-complex="12pt"/>
    </style:style>
    <style:style style:name="T149" style:parent-style-name="Fonteparág.padrão" style:family="text">
      <style:text-properties fo:font-style="italic" style:font-style-asian="italic" fo:color="#000000" style:font-size-complex="12pt"/>
    </style:style>
    <style:style style:name="T150" style:parent-style-name="Fonteparág.padrão" style:family="text">
      <style:text-properties fo:font-style="italic" style:font-style-asian="italic" fo:color="#000000" style:font-size-complex="12pt"/>
    </style:style>
    <style:style style:name="T151" style:parent-style-name="Fonteparág.padrão" style:family="text">
      <style:text-properties fo:font-style="italic" style:font-style-asian="italic" fo:color="#000000" style:font-size-complex="12pt"/>
    </style:style>
    <style:style style:name="T152" style:parent-style-name="Fonteparág.padrão" style:family="text">
      <style:text-properties fo:font-style="italic" style:font-style-asian="italic" fo:color="#000000" style:font-size-complex="12pt"/>
    </style:style>
    <style:style style:name="P153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54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55" style:parent-style-name="Normal" style:family="paragraph">
      <style:paragraph-properties fo:text-align="justify" fo:margin-right="-0.0354in"/>
    </style:style>
    <style:style style:name="T156" style:parent-style-name="Fonteparág.padrão" style:family="text">
      <style:text-properties style:font-name="Times New Roman" style:font-name-complex="Times New Roman" style:font-size-complex="12pt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0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61" style:parent-style-name="Normal" style:family="paragraph">
      <style:paragraph-properties fo:text-align="justify" fo:margin-right="-0.0354in"/>
    </style:style>
    <style:style style:name="T162" style:parent-style-name="Fonteparág.padrão" style:family="text">
      <style:text-properties style:font-name="Times New Roman" style:font-name-complex="Times New Roman" style:font-size-complex="12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4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color="#000000" style:font-size-complex="12pt"/>
    </style:style>
    <style:style style:name="P165" style:parent-style-name="Normal" style:family="paragraph">
      <style:paragraph-properties fo:text-align="justify" fo:margin-top="0.0833in" fo:margin-left="0.9847in" fo:margin-right="-0.0354in" fo:text-indent="0.9847in">
        <style:tab-stops/>
      </style:paragraph-properties>
    </style:style>
    <style:style style:name="T16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73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74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75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76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177" style:parent-style-name="Normal" style:family="paragraph">
      <style:paragraph-properties fo:text-align="center" fo:margin-right="-0.0354in"/>
      <style:text-properties style:font-name="Times New Roman" style:font-name-complex="Times New Roman" fo:color="#000000" style:font-size-complex="12pt"/>
    </style:style>
    <style:style style:name="P178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79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0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1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82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3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4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5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6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87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8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97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13">PODER JUDICIÁRIO</text:p>
      <text:p text:style-name="P14"><text:span text:style-name="T15">JUSTIÇA DO TRABALHO</text:span></text:p>
      <text:h text:style-name="P16" text:outline-level="3"><text:span text:style-name="T17">TRIBUNAL REGIONAL DO TRABALHO DA 7ª REGIÃO</text:span></text:h>
      <text:p text:style-name="P18"/>
      <text:p text:style-name="P19"><text:span text:style-name="T20"><text:s/></text:span><text:span text:style-name="T21"><text:tab/></text:span></text:p>
      <text:p text:style-name="P22"/>
      <text:p text:style-name="P23"><text:span text:style-name="T24">PRIMEIRO<text:s/></text:span><text:span text:style-name="T25">TERMO ADITIVO AO CONTRATO ORIGINAL DE PRESTAÇÃO DE SERVIÇOS QUE ENTRE SI CELEBRAM O<text:s/></text:span><text:span text:style-name="T26">TRIBUNAL REGIONAL DO TRABALHO DA SÉTIMA REGIÃO<text:s/></text:span><text:span text:style-name="T27">E</text:span><text:span text:style-name="T28"><text:s/></text:span><text:span text:style-name="T29">A<text:s/></text:span><text:span text:style-name="T30">TELEMAR NORTE LESTE S.A.</text:span></text:p>
      <text:p text:style-name="P31"/>
      <text:p text:style-name="P32"/>
      <text:p text:style-name="P33"><text:span text:style-name="T34">Pelo presente instrumento particular, as<text:s/></text:span><text:span text:style-name="T35">p</text:span><text:span text:style-name="T36">artes contratantes celebram o<text:s/></text:span><text:span text:style-name="T37">PRIMEIRO</text:span><text:span text:style-name="T38"><text:s/>Termo Aditivo ao<text:s/></text:span><text:span text:style-name="T39">Contrato nº 3</text:span><text:span text:style-name="T40">3</text:span><text:span text:style-name="T41">/201</text:span><text:span text:style-name="T42">9</text:span><text:span text:style-name="T43">, que tem por objeto a<text:s/></text:span><text:span text:style-name="T44">c</text:span><text:span text:style-name="T45">ontratação de empresa especializada em telecomunicações <text:s text:c="2"/>para prestação de</text:span><text:span text:style-name="T46"><text:s/></text:span><text:span text:style-name="T47">Serviço Telefônico Fixo Comutado (STFC), definido pelo Plano Geral de Outorgas (Decreto nº 6.654/08), na modalidade Longa Distância Nacional (LDN) intra-regional para a Região I, e inter-regional para as Regiões II e III,<text:s/></text:span><text:span text:style-name="T48">referente ao<text:s/></text:span><text:span text:style-name="T49">P</text:span><text:span text:style-name="T50">ROAD</text:span><text:span text:style-name="T51"><text:s/>TRT 7 nº<text:s/></text:span><text:span text:style-name="T52">3.339/2019</text:span><text:span text:style-name="T53">, com fundamento no artigo<text:s/></text:span><text:span text:style-name="T54">57</text:span><text:span text:style-name="T55">, inciso I</text:span><text:span text:style-name="T56">I</text:span><text:span text:style-name="T57">,</text:span><text:span text:style-name="T58"><text:s/>da<text:s/></text:span><text:span text:style-name="T59">Lei nº 8.666/93 e na Cláusula Décima</text:span><text:span text:style-name="T60"><text:s/></text:span><text:span text:style-name="T61">Sexta<text:s/></text:span><text:span text:style-name="T62">do <text:s/>referido Contrato.</text:span></text:p>
      <text:p text:style-name="P63"/>
      <text:p text:style-name="P64">PARTES</text:p>
      <text:p text:style-name="P65"/>
      <text:p text:style-name="P66"><text:span text:style-name="T67">CONTRATANTE -<text:s/></text:span><text:span text:style-name="T68">O</text:span><text:span text:style-name="T69"><text:s/>TRIBUNAL REGIONAL DO TRABALHO DA SÉTIMA REGIÃO,<text:s/></text:span><text:span text:style-name="T70">com sede na Av. Santos Dumont nº 3.384, nesta capital, CEP 60.150-162, inscrito no CNPJ sob o nº 03.235.270/0001-70, neste ato representado por sua Diretora-Geral,<text:s/></text:span><text:span text:style-name="T71">NEIARA SÃO THIAGO CYSNE FROTA</text:span><text:span text:style-name="T72">, portadora do CPF n° 223.935.523-91 e RG n° 09598980 – SSP-CE</text:span><text:span text:style-name="T73">.</text:span></text:p>
      <text:p text:style-name="P74"/>
      <text:p text:style-name="P75"><text:span text:style-name="T76">CONTRATADA – TELEMAR NORTE LESTE S.A</text:span><text:span text:style-name="T77">, pessoa jurídica de direito privado, estabelecida na Rua do Lavradio, 71, 2º andar, Centro, CEP 20.230-070, Rio de Janeiro- RJ, CEP 20.230-070, inscrita no CNPJ/MF sob o nº 33.000.118/0001-79, e aqui legalmente representada pelos procuradores<text:s/></text:span><text:span text:style-name="T78">CARLOS ALBERTO DA COSTA BARBOSA,<text:s/></text:span><text:span text:style-name="T79">RG nº 3041967 SSP/DF, CPF Nº 208.353.021-72</text:span><text:span text:style-name="T80"><text:s/></text:span><text:span text:style-name="T81">e</text:span><text:span text:style-name="T82"><text:s/>JEAN SILVA,<text:s/></text:span><text:span text:style-name="T83">RG Nº<text:s/></text:span><text:span text:style-name="T84">11</text:span><text:span text:style-name="T85">.</text:span><text:span text:style-name="T86">421</text:span><text:span text:style-name="T87">.</text:span><text:span text:style-name="T88">845</text:span><text:span text:style-name="T89">, SSP/</text:span><text:span text:style-name="T90">MG</text:span><text:span text:style-name="T91"><text:s/>e CPF</text:span><text:span text:style-name="T92"><text:s/>Nº<text:s/></text:span><text:span text:style-name="T93">054.873.186-11</text:span><text:span text:style-name="T94">,<text:s/></text:span><text:span text:style-name="T95">ambos<text:s/></text:span><text:span text:style-name="T96">conforme Procuração expedida pelo 15º Ofíc</text:span><text:span text:style-name="T97">i</text:span><text:span text:style-name="T98">o de Notas, sob o número 183.2019</text:span><text:span text:style-name="T99">, Livro nº 4043, Fls. Nº 141, Ato nº 070, datado de 20/12/2019,<text:s/></text:span><text:span text:style-name="T100">Estatuto Social, Ata da Assembleia Geral Extraordinária e Ata da Eleição da Diretoria</text:span><text:span text:style-name="T101">.</text:span><text:span text:style-name="T102"><text:s/></text:span></text:p>
      <text:p text:style-name="P103"/>
      <text:p text:style-name="P104"><text:span text:style-name="T105">CLÁUSULA PRIMEIRA</text:span><text:span text:style-name="T106"><text:s/>– Fica incluído o<text:s/></text:span><text:span text:style-name="T107">sub</text:span><text:span text:style-name="T108">item<text:s/></text:span><text:span text:style-name="T109">“</text:span><text:span text:style-name="T110">16</text:span><text:span text:style-name="T111">.</text:span><text:span text:style-name="T112">1.1</text:span><text:span text:style-name="T113">.</text:span><text:span text:style-name="T114">”</text:span><text:span text:style-name="T115"><text:s/></text:span><text:span text:style-name="T116">ao item</text:span><text:span text:style-name="T117"><text:s/>16.1</text:span><text:span text:style-name="T118"><text:s/></text:span><text:span text:style-name="T119">da</text:span><text:span text:style-name="T120"><text:s/></text:span><text:span text:style-name="T121">Cláusula<text:s/></text:span><text:span text:style-name="T122">Décima Sexta</text:span><text:span text:style-name="T123">, que trata da vigência do Contrato</text:span><text:span text:style-name="T124">, da seguinte forma</text:span><text:span text:style-name="T125">:</text:span></text:p>
      <text:p text:style-name="P126"/>
      <text:p text:style-name="P127">“CLÁUSULA<text:s/>DÉCIMA SEXTA<text:s/>– DO PRAZO DE<text:s/>VIGÊNCIA”<text:s/></text:p>
      <text:p text:style-name="P128"/>
      <text:p text:style-name="P129"><text:span text:style-name="T130">16.1<text:s/></text:span><text:span text:style-name="T131">(...)</text:span><text:span text:style-name="T132"><text:tab/></text:span><text:span text:style-name="T133"><text:tab/></text:span><text:span text:style-name="T134"><text:tab/></text:span></text:p>
      <text:soft-page-break/>
      <text:p text:style-name="P135"><text:span text:style-name="T136">16.1.1.<text:s/></text:span><text:span text:style-name="T137">Fica</text:span><text:span text:style-name="T138"><text:s/>prorrogado o prazo de vigência do presente contrato por mais 12 (doze) meses, iniciando-se em<text:s/></text:span><text:span text:style-name="T139">24/09/20</text:span><text:span text:style-name="T140">20</text:span><text:span text:style-name="T141">, para finalizar-se em<text:s/></text:span><text:span text:style-name="T142">24/09/20</text:span><text:span text:style-name="T143">21</text:span><text:span text:style-name="T144">.</text:span><text:span text:style-name="T145">”</text:span></text:p>
      <text:p text:style-name="P146"/>
      <text:p text:style-name="P147"><text:span text:style-name="T148">(Nota</text:span><text:span text:style-name="T149">s</text:span><text:span text:style-name="T150"><text:s/>de empenho nº.</text:span><text:span text:style-name="T151">2019NE000815 e 2020NE000686</text:span><text:span text:style-name="T152">).</text:span></text:p>
      <text:p text:style-name="P153"/>
      <text:p text:style-name="P154"/>
      <text:p text:style-name="P155"><text:span text:style-name="T156">CLÁUSULA SEGUNDA</text:span><text:span text:style-name="T157"><text:s/>–<text:s/></text:span><text:span text:style-name="T158">Fica resguardado o direito ao reajuste, conforme<text:s/></text:span><text:span text:style-name="T159">cláusula contratual.</text:span></text:p>
      <text:p text:style-name="P160"/>
      <text:p text:style-name="P161"><text:span text:style-name="T162">CLÁUSULA TERCEIRA</text:span><text:span text:style-name="T163"><text:s/>– Continuam em vigor todas as demais cláusulas e condições pactuadas na avença original.</text:span></text:p>
      <text:p text:style-name="P164"/>
      <text:p text:style-name="P165"><text:span text:style-name="T166"><text:s text:c="16"/>Fortaleza, <text:s/></text:span><text:span text:style-name="T167">31</text:span><text:span text:style-name="T168"><text:s/>de <text:s text:c="2"/></text:span><text:span text:style-name="T169">agosto<text:s/></text:span><text:span text:style-name="T170">de 20</text:span><text:span text:style-name="T171">20</text:span><text:span text:style-name="T172">.</text:span></text:p>
      <text:p text:style-name="P173"><text:s/></text:p>
      <text:p text:style-name="P174"/>
      <text:p text:style-name="P175"/>
      <text:p text:style-name="P176"/>
      <text:p text:style-name="P177"/>
      <text:p text:style-name="P178">NEIARA SÃO THIAGO CYSNE FROTA</text:p>
      <text:p text:style-name="P179">DIRETORA<text:s/>GERAL</text:p>
      <text:p text:style-name="P180">TRIBUNAL REGIONAL<text:s/>DO TRABALHO DA 7ª REGIÃO</text:p>
      <text:p text:style-name="P181">CONTRATANTE</text:p>
      <text:p text:style-name="P182"/>
      <text:p text:style-name="P183"/>
      <text:p text:style-name="P184"/>
      <text:p text:style-name="P185"/>
      <text:p text:style-name="P186">CARLOS ALBERTO DA COSTA BARBOSA</text:p>
      <text:p text:style-name="P187">TELEMAR NORTE LESTE S/A</text:p>
      <text:p text:style-name="P188"><text:s/>CONTRATADA</text:p>
      <text:p text:style-name="P189"/>
      <text:p text:style-name="P190"/>
      <text:p text:style-name="P191"/>
      <text:p text:style-name="P192"/>
      <text:p text:style-name="P193"/>
      <text:p text:style-name="P194"><text:span text:style-name="T195">JEAN SILVA</text:span><text:span text:style-name="T196"><text:s/></text:span></text:p>
      <text:p text:style-name="P197">TELEMAR NORTE LESTE S/A</text:p>
      <text:p text:style-name="P198"><text:span text:style-name="T199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size="10pt" style:font-size-asian="10pt"/>
    </style:style>
    <style:style style:name="T4" style:parent-style-name="Fonteparág.padrão" style:family="text">
      <style:text-properties style:font-name="Times New Roman" style:font-name-complex="Times New Roman" fo:font-size="10pt" style:font-size-asian="10pt"/>
    </style:style>
    <style:style style:name="T5" style:parent-style-name="Fonteparág.padrão" style:family="text">
      <style:text-properties style:font-name="Times New Roman" style:font-name-complex="Times New Roman" fo:font-size="10pt" style:font-size-asian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/>
    </style:style>
    <style:style style:name="T9" style:parent-style-name="Fonteparág.padrão" style:family="text">
      <style:text-properties style:font-name="Times New Roman" style:font-name-complex="Times New Roman" fo:font-size="10pt" style:font-size-asian="10pt"/>
    </style:style>
    <style:style style:name="T10" style:parent-style-name="Fonteparág.padrão" style:family="text">
      <style:text-properties style:font-name="Times New Roman" style:font-name-complex="Times New Roman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cesso nº<text:s/></text:span><text:span text:style-name="T4">3.339/2019</text:span><text:span text:style-name="T5"><text:s/>–<text:s/></text:span><text:span text:style-name="T6">1</text:span><text:span text:style-name="T7">º Aditivo ao Contrato nº 3</text:span><text:span text:style-name="T8">3</text:span><text:span text:style-name="T9">/201</text:span><text:span text:style-name="T10">9</text:span></text:p>
      </style:header>
      <style:footer>
        <text:p text:style-name="Rodapé"><text:span text:style-name="T11"><draw:frame draw:z-index="251657728" draw:id="id0" draw:style-name="a0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Usuário do Windows</dc:creator>
    <meta:creation-date>2020-09-17T19:00:00Z</meta:creation-date>
    <dc:date>2020-09-17T19:00:00Z</dc:date>
    <meta:print-date>2020-08-31T19:0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726" meta:row-count="19" meta:non-whitespace-character-count="2305"/>
  </office:meta>
</office:document-meta>
</file>