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Fonteparág.padrão" style:family="text">
      <style:text-properties style:font-name="Times New Roman" style:font-name-complex="Times New Roman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Título3" style:family="paragraph">
      <style:paragraph-properties fo:text-align="center" fo:margin-right="0in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21" style:parent-style-name="Normal" style:family="paragraph">
      <style:paragraph-properties fo:text-align="justify" fo:margin-left="3.0006in">
        <style:tab-stops/>
      </style:paragraph-properties>
    </style:style>
    <style:style style:name="T22" style:parent-style-name="Fonteparág.padrão2" style:family="text">
      <style:text-properties style:font-name="Times New Roman" style:font-name-complex="Times New Roman"/>
    </style:style>
    <style:style style:name="T23" style:parent-style-name="Fonteparág.padrão2" style:family="text">
      <style:text-properties style:font-name="Times New Roman" style:font-name-complex="Times New Roman" fo:font-weight="normal" style:font-weight-asian="normal"/>
    </style:style>
    <style:style style:name="T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8" style:parent-style-name="Fonteparág.padrão" style:family="text">
      <style:text-properties style:font-name="Times New Roman" style:font-name-complex="Times New Roman" style:font-size-complex="12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0" style:parent-style-name="Fonteparág.padrão" style:family="text">
      <style:text-properties style:font-name="Times New Roman" style:font-size-complex="12pt"/>
    </style:style>
    <style:style style:name="T31" style:parent-style-name="Fonteparág.padrão" style:family="text">
      <style:text-properties style:font-name="Times New Roman" style:font-size-complex="12pt"/>
    </style:style>
    <style:style style:name="P32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5" style:parent-style-name="Fonteparág.padrão2" style:family="text">
      <style:text-properties style:font-name="Times New Roman" style:font-name-complex="Times New Roman"/>
    </style:style>
    <style:style style:name="T36" style:parent-style-name="Fonteparág.padrão2" style:family="text">
      <style:text-properties style:font-name="Times New Roman" style:font-name-complex="Times New Roman" fo:font-weight="normal" style:font-weight-asian="normal"/>
    </style:style>
    <style:style style:name="T37" style:parent-style-name="Fonteparág.padrão2" style:family="text">
      <style:text-properties style:font-name="Times New Roman" style:font-name-complex="Times New Roman" fo:font-weight="normal" style:font-weight-asian="normal"/>
    </style:style>
    <style:style style:name="T38" style:parent-style-name="Fonteparág.padrão2" style:family="text">
      <style:text-properties style:font-name="Times New Roman" style:font-name-complex="Times New Roman"/>
    </style:style>
    <style:style style:name="T39" style:parent-style-name="Fonteparág.padrão2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43" style:parent-style-name="Fonteparág.padrão3" style:family="text">
      <style:text-properties style:font-name="Times New Roman" style:font-name-complex="Times New Roman" fo:font-weight="normal" style:font-weight-asian="normal" style:font-size-complex="12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57" style:parent-style-name="Normal" style:family="paragraph">
      <style:paragraph-properties fo:text-align="center" fo:margin-bottom="0.0833in" fo:background-color="#E5E5E5"/>
    </style:style>
    <style:style style:name="T58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P60" style:parent-style-name="Normal" style:family="paragraph">
      <style:paragraph-properties fo:text-align="justify" fo:margin-bottom="0.0833in"/>
    </style:style>
    <style:style style:name="T61" style:parent-style-name="Fonteparág.padrão" style:family="text">
      <style:text-properties style:font-name="Times New Roman" style:font-name-complex="Times New Roman" style:font-size-complex="12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2" style:parent-style-name="Fonteparág.padrão" style:family="text">
      <style:text-properties style:font-name="Times New Roman" style:font-name-complex="Times New Roman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4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78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79" style:parent-style-name="Fonteparág.padrão" style:family="text">
      <style:text-properties style:font-name="Times New Roman" style:font-name-complex="Times New Roman" style:font-size-complex="12pt"/>
    </style:style>
    <style:style style:name="T8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1" style:parent-style-name="Fonteparág.padrão" style:family="text">
      <style:text-properties style:font-name="Times New Roman" style:font-name-complex="Times New Roman" style:font-size-complex="12pt"/>
    </style:style>
    <style:style style:name="T82" style:parent-style-name="Fonteparág.padrão" style:family="text">
      <style:text-properties style:font-name="Times New Roman" style:font-size-complex="12pt"/>
    </style:style>
    <style:style style:name="T83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84" style:parent-style-name="Fonteparág.padrão" style:family="text">
      <style:text-properties style:font-name="Times New Roman" style:font-size-complex="12pt"/>
    </style:style>
    <style:style style:name="T85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normal" style:font-weight-asian="normal" style:font-size-complex="12pt"/>
    </style:style>
    <style:style style:name="T87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88" style:parent-style-name="Hyperlink" style:family="text">
      <style:text-properties style:font-name="Times New Roman" fo:font-weight="normal" style:font-weight-asian="normal" style:font-size-complex="12pt"/>
    </style:style>
    <style:style style:name="T89" style:parent-style-name="gi" style:family="text">
      <style:text-properties style:font-name="Times New Roman" fo:font-weight="normal" style:font-weight-asian="normal" style:font-size-complex="12pt"/>
    </style:style>
    <style:style style:name="T90" style:parent-style-name="gi" style:family="text">
      <style:text-properties style:font-name="Times New Roman" fo:font-weight="normal" style:font-weight-asian="normal" fo:color="#000000" style:font-size-complex="12pt"/>
    </style:style>
    <style:style style:name="T91" style:parent-style-name="Fonteparág.padrão" style:family="text">
      <style:text-properties style:font-name="Times New Roman" fo:font-weight="normal" style:font-weight-asian="normal" fo:color="#000000" style:font-size-complex="12pt" fo:language="fr" fo:country="FR"/>
    </style:style>
    <style:style style:name="T92" style:parent-style-name="Fonteparág.padrão" style:family="text">
      <style:text-properties style:font-name="Times New Roman" fo:font-weight="normal" style:font-weight-asian="normal" style:font-weight-complex="bold" fo:color="#000000" style:font-size-complex="12pt" fo:language="fr" fo:country="FR"/>
    </style:style>
    <style:style style:name="T93" style:parent-style-name="Fonteparág.padrão" style:family="text">
      <style:text-properties style:font-name="Times New Roman" fo:font-weight="normal" style:font-weight-asian="normal" fo:color="#000000" style:font-size-complex="12pt" fo:language="fr" fo:country="FR"/>
    </style:style>
    <style:style style:name="T94" style:parent-style-name="Fonteparág.padrão" style:family="text">
      <style:text-properties style:font-name="Times New Roman" fo:font-weight="normal" style:font-weight-asian="normal" fo:color="#000000" style:font-size-complex="12pt" style:language-asian="pt" style:country-asian="BR"/>
    </style:style>
    <style:style style:name="T95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96" style:parent-style-name="Fonteparág.padrão" style:family="text">
      <style:text-properties style:font-name="Times New Roman" style:font-size-complex="12pt" style:language-asian="pt" style:country-asian="BR"/>
    </style:style>
    <style:style style:name="T97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98" style:parent-style-name="Fonteparág.padrão" style:family="text">
      <style:text-properties style:font-name="Times New Roman" style:font-size-complex="12pt" style:language-asian="pt" style:country-asian="BR"/>
    </style:style>
    <style:style style:name="T99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100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P101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102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03" style:parent-style-name="Fonteparág.padrão" style:family="text">
      <style:text-properties style:font-name="Times New Roman" style:font-name-complex="Times New Roman" style:font-size-complex="12pt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7" style:parent-style-name="Fonteparág.padrão" style:family="text">
      <style:text-properties style:font-name="Times New Roman" style:font-name-complex="Times New Roman" style:font-size-complex="12pt"/>
    </style:style>
    <style:style style:name="T108" style:parent-style-name="Fonteparág.padrão" style:family="text">
      <style:text-properties style:font-name="Times New Roman" style:font-name-complex="Times New Roman" style:font-size-complex="12pt"/>
    </style:style>
    <style:style style:name="T109" style:parent-style-name="Fonteparág.padrão" style:family="text">
      <style:text-properties style:font-name="Times New Roman" style:font-name-complex="Times New Roman" style:font-size-complex="12pt"/>
    </style:style>
    <style:style style:name="T110" style:parent-style-name="Fonteparág.padrão" style:family="text">
      <style:text-properties style:font-name="Times New Roman" style:font-name-complex="Times New Roman" style:font-size-complex="12pt"/>
    </style:style>
    <style:style style:name="T11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2" style:parent-style-name="Fonteparág.padrão" style:family="text">
      <style:text-properties style:font-name="Times New Roman" style:font-name-complex="Times New Roman" style:font-size-complex="12pt"/>
    </style:style>
    <style:style style:name="T11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32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style="italic" style:font-style-asian="italic" fo:font-size="10pt" style:font-size-asian="10pt"/>
    </style:style>
    <style:style style:name="P133" style:parent-style-name="Normal" style:family="paragraph">
      <style:paragraph-properties fo:text-align="justify" fo:margin-left="1.125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34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35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36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37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38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39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40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41" style:parent-style-name="Recuodecorpodetexto" style:family="paragraph">
      <style:paragraph-properties fo:margin-top="0.0833in" fo:margin-left="1.1263in" fo:margin-right="0in" fo:text-indent="0in">
        <style:tab-stops/>
      </style:paragraph-properties>
    </style:style>
    <style:style style:name="T142" style:parent-style-name="Fonteparág.padrão" style:family="text">
      <style:text-properties fo:font-style="italic" style:font-style-asian="italic" style:font-size-complex="12pt"/>
    </style:style>
    <style:style style:name="T143" style:parent-style-name="Fonteparág.padrão" style:family="text">
      <style:text-properties fo:font-style="italic" style:font-style-asian="italic" style:font-size-complex="12pt"/>
    </style:style>
    <style:style style:name="T144" style:parent-style-name="Fonteparág.padrão" style:family="text">
      <style:text-properties fo:font-style="italic" style:font-style-asian="italic" style:font-size-complex="12pt"/>
    </style:style>
    <style:style style:name="T145" style:parent-style-name="Fonteparág.padrão" style:family="text">
      <style:text-properties fo:font-style="italic" style:font-style-asian="italic" style:font-size-complex="12pt"/>
    </style:style>
    <style:style style:name="T146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147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48" style:parent-style-name="Fonteparág.padrão" style:family="text">
      <style:text-properties fo:font-style="italic" style:font-style-asian="italic" fo:color="#000000" style:font-size-complex="12pt"/>
    </style:style>
    <style:style style:name="T149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50" style:parent-style-name="Fonteparág.padrão" style:family="text">
      <style:text-properties fo:font-style="italic" style:font-style-asian="italic" fo:color="#000000" style:font-size-complex="12pt"/>
    </style:style>
    <style:style style:name="T151" style:parent-style-name="Fonteparág.padrão" style:family="text">
      <style:text-properties fo:font-style="italic" style:font-style-asian="italic" fo:color="#000000" style:font-size-complex="12pt"/>
    </style:style>
    <style:style style:name="T152" style:parent-style-name="Fonteparág.padrão" style:family="text">
      <style:text-properties fo:font-style="italic" style:font-style-asian="italic" fo:color="#000000" style:font-size-complex="12pt"/>
    </style:style>
    <style:style style:name="T153" style:parent-style-name="Fonteparág.padrão" style:family="text">
      <style:text-properties fo:font-style="italic" style:font-style-asian="italic" fo:color="#000000" style:font-size-complex="12pt"/>
    </style:style>
    <style:style style:name="T154" style:parent-style-name="Fonteparág.padrão" style:family="text">
      <style:text-properties fo:font-style="italic" style:font-style-asian="italic" fo:color="#000000" style:font-size-complex="12pt"/>
    </style:style>
    <style:style style:name="T155" style:parent-style-name="Fonteparág.padrão" style:family="text">
      <style:text-properties fo:font-style="italic" style:font-style-asian="italic" fo:color="#000000" style:font-size-complex="12pt"/>
    </style:style>
    <style:style style:name="T156" style:parent-style-name="Fonteparág.padrão" style:family="text">
      <style:text-properties fo:font-style="italic" style:font-style-asian="italic" fo:color="#000000" style:font-size-complex="12pt"/>
    </style:style>
    <style:style style:name="T157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58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59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60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61" style:parent-style-name="Recuodecorpodetexto" style:family="paragraph">
      <style:paragraph-properties fo:margin-top="0.0833in" fo:margin-left="1.1263in" fo:margin-right="0in" fo:text-indent="0in">
        <style:tab-stops/>
      </style:paragraph-properties>
    </style:style>
    <style:style style:name="T162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63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64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65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66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67" style:parent-style-name="Recuodecorpodetexto" style:family="paragraph">
      <style:paragraph-properties fo:margin-left="1.125in" fo:margin-right="0in" fo:text-indent="0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Times New Roman" style:font-name-complex="Times New Roman" style:font-size-complex="12pt"/>
    </style:style>
    <style:style style:name="T170" style:parent-style-name="Fonteparág.padrão" style:family="text">
      <style:text-properties style:font-name="Times New Roman" style:font-name-complex="Times New Roman" style:font-size-complex="12pt"/>
    </style:style>
    <style:style style:name="T171" style:parent-style-name="Fonteparág.padrão" style:family="text">
      <style:text-properties style:font-name="Times New Roman" style:font-name-complex="Times New Roman" style:font-size-complex="12pt"/>
    </style:style>
    <style:style style:name="T172" style:parent-style-name="Fonteparág.padrão" style:family="text">
      <style:text-properties style:font-name="Times New Roman" style:font-name-complex="Times New Roman" style:font-size-complex="12pt"/>
    </style:style>
    <style:style style:name="T17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74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75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76" style:parent-style-name="Normal" style:family="paragraph">
      <style:paragraph-properties fo:text-align="justify" fo:margin-left="0.9833in" fo:text-indent="0.9854in">
        <style:tab-stops/>
      </style:paragraph-properties>
    </style:style>
    <style:style style:name="T17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78" style:parent-style-name="Fonteparág.padrão" style:family="text">
      <style:text-properties style:font-name="Times New Roman" style:font-name-complex="Times New Roman" fo:color="#000000" style:font-size-complex="12pt"/>
    </style:style>
    <style:style style:name="T17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80" style:parent-style-name="Fonteparág.padrão" style:family="text">
      <style:text-properties style:font-name="Times New Roman" style:font-name-complex="Times New Roman" fo:color="#000000" style:font-size-complex="12pt"/>
    </style:style>
    <style:style style:name="T181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82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83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8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8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90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91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92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193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19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Times New Roman" style:font-name-complex="Times New Roman" style:font-size-complex="12pt"/>
    </style:style>
    <style:style style:name="T19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98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199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200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0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0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0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05" style:parent-style-name="Normal" style:family="paragraph">
      <style:paragraph-properties fo:margin-right="-0.0013in"/>
      <style:text-properties fo:font-weight="normal" style:font-weight-asian="normal" style:font-size-complex="12pt"/>
    </style:style>
    <style:style style:name="P206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207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Times New Roman"/>
    </style:style>
    <style:style style:name="P210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11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12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13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14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15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16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17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18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19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220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221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Times New Roman"/>
    </style:style>
    <style:style style:name="P22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25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family="graphic" style:name="a2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id="id1" draw:style-name="a2" draw:name="Picture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16">PODER JUDICIÁRIO</text:p>
      <text:p text:style-name="P17"><text:span text:style-name="T18">JUSTIÇA DO TRABALHO</text:span></text:p>
      <text:h text:style-name="P19" text:outline-level="3">TRIBUNAL REGIONAL DO TRABALHO DA 7ª REGIÃO<text:s/></text:h>
      <text:p text:style-name="Normal"/>
      <text:p text:style-name="P20"/>
      <text:p text:style-name="P21"><text:span text:style-name="T22">PRIMEIRO</text:span><text:span text:style-name="T23"><text:s/></text:span><text:span text:style-name="T24">TERMO ADITIVO AO CONTRATO<text:s/></text:span><text:span text:style-name="T25">Nº<text:s/></text:span><text:span text:style-name="T26">17/2019</text:span><text:span text:style-name="T27"><text:s/>DE PRESTAÇÃO DE SERVIÇOS QUE ENTRE SI CELEBRAM O<text:s/></text:span><text:span text:style-name="T28">TRIBUNAL REGIONAL DO TRABALHO DA SÉTIMA REGIÃO</text:span><text:span text:style-name="T29"><text:s/>E A<text:s/></text:span><text:span text:style-name="T30">TICKET SOLUÇÕES HDFGT S/A</text:span><text:span text:style-name="T31">.</text:span></text:p>
      <text:p text:style-name="P32"/>
      <text:p text:style-name="P33"><text:span text:style-name="T34">Pelo presente instrumento particular, as partes contratantes celebram o<text:s/></text:span><text:span text:style-name="T35">PRIMEIRO</text:span><text:span text:style-name="T36"><text:s/>TERMO ADITIVO</text:span><text:span text:style-name="T37"><text:s/>ao<text:s/></text:span><text:span text:style-name="T38">Contrato nº 17/201</text:span><text:span text:style-name="T39">9</text:span><text:span text:style-name="T40">, que tem por objeto</text:span><text:span text:style-name="T41"><text:s/>a<text:s/></text:span><text:span text:style-name="T42">contratação de serviços de gerenciamento e controle de aquisição de combustíveis (etanol, gasolina comum e óleo diesel S-10) em rede de postos credenciados em todo território nacional, através da implantação e operação de sistema (software) informatizado e integrado, com utilização de cartão magnético ou micro processado, com execução indireta mediante o regime de empreitada por preço global, visando atender às necessidades do TRT 7ª Região, que serão prestados nas condições estabelecidas no Termo de Referência, anexo do Edital – itens 1, 2 e 3 da ARP do Pregão Eletrônico SRP nº 16/2018, da Superintendência da Polícia Federal no Estado do Ceará</text:span><text:span text:style-name="T43">,<text:s/></text:span><text:span text:style-name="T44">referente ao</text:span><text:span text:style-name="T45"><text:s/></text:span><text:span text:style-name="T46">PROAD<text:s/></text:span><text:span text:style-name="T47">2459</text:span><text:span text:style-name="T48">/2019</text:span><text:span text:style-name="T49">, com fundamento no artigo 57, inciso II, da Lei nº</text:span><text:span text:style-name="T50"><text:s/>8.666/93 e na Cláusula<text:s/></text:span><text:span text:style-name="T51">Segunda</text:span><text:span text:style-name="T52"><text:s/></text:span><text:span text:style-name="T53">do mencionado<text:s/></text:span><text:span text:style-name="T54">C</text:span><text:span text:style-name="T55">ontrato.<text:s/></text:span></text:p>
      <text:p text:style-name="P56"/>
      <text:p text:style-name="P57"><text:span text:style-name="T58">PARTES</text:span></text:p>
      <text:p text:style-name="P59"/>
      <text:p text:style-name="P60"><text:span text:style-name="T61">CONTRATANTE - O TRIBUNAL REGIONAL DO TRABALHO DA SÉTIMA REGIÃO,<text:s/></text:span><text:span text:style-name="T62">com sede na Avenida Santos Dumont<text:s/></text:span><text:span text:style-name="T63">nº.</text:span><text:span text:style-name="T64"><text:s/>3.384, nesta capital, CEP 60.150-162, inscrito no CNPJ sob o<text:s/></text:span><text:span text:style-name="T65">nº.</text:span><text:span text:style-name="T66"><text:s/>03.235.270/0001-70, neste ato representado por<text:s/></text:span><text:span text:style-name="T67">sua<text:s/></text:span><text:span text:style-name="T68">Diretora Geral</text:span><text:span text:style-name="T69">,<text:s/></text:span><text:span text:style-name="T70">Sra.</text:span><text:span text:style-name="T71"><text:s/></text:span><text:span text:style-name="T72">NEIARA SÃO THIAGO CYSNE FROTA</text:span><text:span text:style-name="T73">, portadora do CPF n°<text:s/></text:span><text:span text:style-name="T74">223.935.523-91</text:span><text:span text:style-name="T75"><text:s/>e RG n°<text:s/></text:span><text:span text:style-name="T76">09598980</text:span><text:span text:style-name="T77"><text:s/>– SSP-CE.</text:span></text:p>
      <text:p text:style-name="P78"><text:span text:style-name="T79">CONTRATADA</text:span><text:span text:style-name="T80"><text:s/></text:span><text:span text:style-name="T81">–<text:s/></text:span><text:span text:style-name="T82">TICKET SOLUÇÕES HDFGT S/A</text:span><text:span text:style-name="T83">, inscrita no CNPJ/MF sob o nº<text:s/></text:span><text:span text:style-name="T84">03.506.307/0001-57</text:span><text:span text:style-name="T85">, nome de fantasia TICKET LOG, sediada na Rua Machado de Assis, nº 50, prédio 2, Bairro Santa Lúcia, Porto Alegre/RS, CEP 93.700-000, com filial, entre outras, na Rua 18 de Novembro, n° 273, Conjuntos 601 e 602, 6° andar, Bairro Navegantes, Porto Alegre/RS, CEP 90.240-040, CNPJ filial nº<text:s/></text:span><text:span text:style-name="T86">03.506.307/0019-86,</text:span><text:span text:style-name="T87"><text:s/>e-mail<text:s/></text:span><text:a xlink:href="mailto:ana.alves@edenred.com" office:target-frame-name="_top" xlink:show="replace"><text:span text:style-name="T88">ana.alves@edenred.com</text:span></text:a><text:span text:style-name="T89">, telefone<text:s/></text:span><text:span text:style-name="T90">(</text:span><text:span text:style-name="T91">51) 4002 4099 -<text:s/></text:span><text:span text:style-name="T92">Ramal</text:span><text:span text:style-name="T93"><text:s/>454,<text:s/></text:span><text:span text:style-name="T94">doravante</text:span><text:span text:style-name="T95"><text:s/>designada CONTRATADA, neste ato representada pelos seus procuradores, Sr.<text:s/></text:span><text:span text:style-name="T96">DIEGO VITORIA DE MORAIS</text:span><text:span text:style-name="T97">, portador da Carteira de Identidade nº 2086252737 – SJS/RS, CPF nº 007.275.350-13, e Sr</text:span><text:span text:style-name="T98">. LUCIANO RODRIGO WEIAND</text:span><text:span text:style-name="T99">, <text:s/>portador da Carteira de Identidade nº 3027063209 – SSPRS, CPF nº 952.835.520-04</text:span><text:span text:style-name="T100">.</text:span></text:p>
      <text:p text:style-name="P101"/>
      <text:p text:style-name="P102"><text:span text:style-name="T103">CLÁUSULA PRIMEIRA</text:span><text:span text:style-name="T104"><text:s/>– Fica incluído o</text:span><text:span text:style-name="T105"><text:s/>sub</text:span><text:span text:style-name="T106">item<text:s/></text:span><text:span text:style-name="T107">2.</text:span><text:span text:style-name="T108">2</text:span><text:span text:style-name="T109">.</text:span><text:span text:style-name="T110">1</text:span><text:span text:style-name="T111">, ao item<text:s/></text:span><text:span text:style-name="T112">2.2</text:span><text:span text:style-name="T113">.</text:span><text:span text:style-name="T114">,<text:s/></text:span><text:span text:style-name="T115">da</text:span><text:span text:style-name="T116"><text:s/></text:span><text:span text:style-name="T117">Cláusula<text:s/></text:span><text:span text:style-name="T118">Segunda</text:span><text:span text:style-name="T119"><text:s/>do C</text:span><text:span text:style-name="T120">ontrato</text:span><text:span text:style-name="T121"><text:s/>nº<text:s/></text:span><text:span text:style-name="T122">17</text:span><text:span text:style-name="T123">/201</text:span><text:span text:style-name="T124">9</text:span><text:span text:style-name="T125">, que trata<text:s/></text:span><text:span text:style-name="T126">da</text:span><text:span text:style-name="T127"><text:s/></text:span><text:span text:style-name="T128">v</text:span><text:span text:style-name="T129">igência</text:span><text:span text:style-name="T130">, passando a viger da seguinte forma</text:span><text:span text:style-name="T131">:</text:span></text:p>
      <text:p text:style-name="P132"/>
      <text:soft-page-break/>
      <text:p text:style-name="P133">“CLÁUSULA<text:s/>SEGUNDA<text:s/>– DA VIGÊNCIA<text:s/></text:p>
      <text:p text:style-name="P134"><text:s/>2.1.<text:s/>–<text:s/>(...)</text:p>
      <text:p text:style-name="P135">2.1.1 – (...)</text:p>
      <text:p text:style-name="P136">2.1.2 – (...)</text:p>
      <text:p text:style-name="P137">2.1.3 – (...)</text:p>
      <text:p text:style-name="P138">2.1.4 – (...)</text:p>
      <text:p text:style-name="P139">2.1.5 – (...)</text:p>
      <text:p text:style-name="P140">2.2.<text:s/>A prorrogação de contrato deverá ser promovida mediante celebração de termo aditivo.</text:p>
      <text:p text:style-name="P141"><text:span text:style-name="T142">2.</text:span><text:span text:style-name="T143">2</text:span><text:span text:style-name="T144">.1</text:span><text:span text:style-name="T145"><text:s/>-<text:s/></text:span><text:span text:style-name="T146">Fica</text:span><text:span text:style-name="T147"><text:s/>prorrogado o prazo de vigência do presente contrato por mais 12 (doze) meses, iniciando-se em<text:s/></text:span><text:span text:style-name="T148">17.07.2020</text:span><text:span text:style-name="T149">, para finalizar-se em<text:s/></text:span><text:span text:style-name="T150">17</text:span><text:span text:style-name="T151">.0</text:span><text:span text:style-name="T152">7</text:span><text:span text:style-name="T153">.20</text:span><text:span text:style-name="T154">2</text:span><text:span text:style-name="T155">1</text:span><text:span text:style-name="T156">,<text:s/></text:span><text:span text:style-name="T157">prorrogável nos termos do art. 57, inciso II, da Lei 8.666/93, mediante lav</text:span><text:span text:style-name="T158">ratura de termo aditivo</text:span><text:span text:style-name="T159">.</text:span><text:span text:style-name="T160"><text:s/></text:span></text:p>
      <text:p text:style-name="P161"><text:span text:style-name="T162"><text:s/></text:span><text:span text:style-name="T163">(Nota de Empenho nº<text:s/></text:span><text:span text:style-name="T164">2020NE000158</text:span><text:span text:style-name="T165">)</text:span><text:span text:style-name="T166">”</text:span></text:p>
      <text:p text:style-name="P167"/>
      <text:p text:style-name="P168"><text:span text:style-name="T169"><text:s/></text:span><text:span text:style-name="T170">CLÁUSULA<text:s/></text:span><text:span text:style-name="T171">SEGUNDA</text:span><text:span text:style-name="T172"><text:s/>-<text:s/></text:span><text:span text:style-name="T173">Continuam em vigor todas as demais cláusulas e condições pactuadas na avença original.</text:span></text:p>
      <text:p text:style-name="P174"/>
      <text:p text:style-name="P175"/>
      <text:p text:style-name="P176"><text:span text:style-name="T177">Fortaleza,</text:span><text:span text:style-name="T178"><text:s/></text:span><text:span text:style-name="T179">17</text:span><text:span text:style-name="T180"><text:s/></text:span><text:span text:style-name="T181">de</text:span><text:span text:style-name="T182"><text:s/></text:span><text:span text:style-name="T183">junho</text:span><text:span text:style-name="T184"><text:s/></text:span><text:span text:style-name="T185">de</text:span><text:span text:style-name="T186"><text:s/></text:span><text:span text:style-name="T187">20</text:span><text:span text:style-name="T188">20</text:span><text:span text:style-name="T189">.</text:span></text:p>
      <text:p text:style-name="P190"><text:s/></text:p>
      <text:p text:style-name="P191"/>
      <text:p text:style-name="P192"/>
      <text:p text:style-name="P193"/>
      <text:p text:style-name="P194"/>
      <text:p text:style-name="P195"><text:span text:style-name="T196">NEIARA SÃO THIAGO CYSNE FROTA</text:span><text:span text:style-name="T197"><text:s/></text:span></text:p>
      <text:p text:style-name="P198">DIRETORA-GERAL DO TRT-7ª REGIÃO</text:p>
      <text:p text:style-name="P199">CONTRATANTE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DIEGO VITORIA DE MORAIS</text:p>
      <text:p text:style-name="P207">PROCURADOR</text:p>
      <text:p text:style-name="P208"><text:span text:style-name="T209">CONTRATADA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LUCIANO RODRIGO WEIAND</text:p>
      <text:p text:style-name="P221">PROCURADOR</text:p>
      <text:p text:style-name="P222"><text:span text:style-name="T223">CONTRATADA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Fonteparág.padrão3" style:display-name="Fonte parág. padrão3" style:family="text"/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Fonteparág.padrão2" style:display-name="Fonte parág. padrão2" style:family="text"/>
    <style:style style:name="gi" style:display-name="g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25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4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5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6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7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8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9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10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11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T12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P13" style:parent-style-name="Rodapé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min-width="0.15903in" fo:min-height="0.0770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PROAD<text:s/></text:span><text:span text:style-name="T4">2459/2019</text:span><text:span text:style-name="T5"><text:s/></text:span><text:span text:style-name="T6">–<text:s/></text:span><text:span text:style-name="T7">1</text:span><text:span text:style-name="T8">º T.A. ao</text:span><text:span text:style-name="T9"><text:s/>Contrato nº.<text:s/></text:span><text:span text:style-name="T10">17</text:span><text:span text:style-name="T11">/201</text:span><text:span text:style-name="T12">9</text:span></text:p>
      </style:header>
      <style:footer>
        <text:p text:style-name="P13"><draw:frame draw:style-name="F14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draw:frame draw:z-index="251657728" draw:id="id0" draw:style-name="a1" draw:name="Text Box 1" text:anchor-type="paragraph" svg:x="3.08542in" svg:y="0.00069in" svg:width="0.07708in" svg:height="0.15903in" style:rel-width="scale" style:rel-height="scale"><draw:text-box draw:chain-next-name="Text Box 1"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Usuário do Windows</dc:creator>
    <meta:creation-date>2020-07-15T17:09:00Z</meta:creation-date>
    <dc:date>2020-07-15T17:09:00Z</dc:date>
    <meta:print-date>2020-06-17T14:3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1" meta:character-count="3333" meta:row-count="23" meta:non-whitespace-character-count="2818"/>
  </office:meta>
</office:document-meta>
</file>