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2076in" fo:margin-left="-1in" fo:margin-right="7.2638in">
        <style:tab-stops/>
      </style:paragraph-properties>
    </style:style>
    <style:style style:name="P2" style:parent-style-name="Normal" style:family="paragraph">
      <style:paragraph-properties fo:margin-bottom="0.7791in" fo:margin-left="1.0305in">
        <style:tab-stops/>
      </style:paragraph-properties>
    </style:style>
    <style:style style:name="P3" style:parent-style-name="Normal" style:family="paragraph">
      <style:paragraph-properties fo:margin-bottom="1.2125in" fo:margin-left="2.8666in" fo:margin-right="-0.043in">
        <style:tab-stops/>
      </style:paragraph-properties>
    </style:style>
    <style:style style:name="P4" style:parent-style-name="Normal" style:family="paragraph">
      <style:paragraph-properties fo:margin-bottom="0in" fo:margin-left="-0.0125in" fo:margin-right="-0.0437in">
        <style:tab-stops/>
      </style:paragraph-properties>
    </style:style>
    <style:style style:name="P5" style:parent-style-name="Normal" style:family="paragraph">
      <style:paragraph-properties fo:margin-bottom="0.2118in" fo:margin-left="-1in" fo:margin-right="7.2638in">
        <style:tab-stops/>
      </style:paragraph-properties>
    </style:style>
    <style:style style:name="P6" style:parent-style-name="Normal" style:family="paragraph">
      <style:paragraph-properties fo:margin-bottom="1.243in" fo:margin-left="-0.0076in" fo:margin-right="-0.0215in">
        <style:tab-stops/>
      </style:paragraph-properties>
    </style:style>
    <style:style style:name="P7" style:parent-style-name="Normal" style:family="paragraph">
      <style:paragraph-properties fo:margin-bottom="1.2215in" fo:margin-left="1.0298in">
        <style:tab-stops/>
      </style:paragraph-properties>
    </style:style>
    <style:style style:name="P8" style:parent-style-name="Normal" style:family="paragraph">
      <style:paragraph-properties fo:margin-bottom="0in" fo:margin-left="1.7131in">
        <style:tab-stops/>
      </style:paragraph-properties>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style:wrap="none" style:horizontal-rel="page" style:vertical-rel="page" style:horizontal-pos="from-left" style:vertical-pos="from-top"/>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parent-style-name="Graphics">
      <style:graphic-properties fo:border="none" fo:background-color="transparent" style:wrap="none" style:horizontal-rel="page" style:vertical-rel="page" style:horizontal-pos="from-left" style:vertical-pos="from-top"/>
    </style:style>
    <style:style style:family="graphic" style:name="a424">
      <style:graphic-properties draw:fill="solid" draw:fill-color="#000000" draw:opacity="100%" draw:stroke="none"/>
    </style:style>
    <style:style style:family="graphic" style:name="a81" style:parent-style-name="Graphics">
      <style:graphic-properties fo:border="none" fo:background-color="transparent"/>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none" style:horizontal-rel="page" style:vertical-rel="page" style:horizontal-pos="from-left" style:vertical-pos="from-top"/>
    </style:style>
    <style:style style:family="graphic" style:name="a274">
      <style:graphic-properties draw:fill="solid" draw:fill-color="#000000" draw:opacity="100%" draw:stroke="none"/>
    </style:style>
    <style:style style:family="graphic" style:name="a275" style:parent-style-name="Graphics">
      <style:graphic-properties fo:border="none" fo:background-color="transparent" style:wrap="none" style:horizontal-rel="page" style:vertical-rel="page" style:horizontal-pos="from-left" style:vertical-pos="from-top"/>
    </style:style>
    <style:style style:family="graphic" style:name="a276" style:parent-style-name="Graphics">
      <style:graphic-properties fo:border="none" fo:background-color="transparent"/>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02">
      <style:graphic-properties/>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style:style>
    <style:style style:family="graphic" style:name="a64">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g draw:z-index="251658240" draw:name="Group 17514" draw:id="id79" draw:style-name="a79" text:anchor-type="paragraph"><svg:title/><svg:desc/><draw:custom-shape svg:x="1.74665in" svg:y="0.44476in" svg:width="0.03927in" svg:height="0.09177in" draw:id="id0" draw:style-name="a0" draw:name="Shape 6"><svg:title/><svg:desc/><draw:enhanced-geometry draw:type="non-primitive" svg:viewBox="0 0 35906 83911" draw:enhanced-path="M 0 0 L 30572 0 35906 485 35906 5207 32096 4572 C 29047 4572 25999 4572 22952 6096 L 22952 41239 C 25999 41239 27524 41239 29047 41239 30572 41239 32096 41239 33619 41239 L 35906 40260 35906 45811 30572 45811 C 29047 45811 25999 44287 22952 44287 L 22952 68671 C 22952 73243 24476 77815 24476 77815 25999 80863 29047 80863 32096 80863 L 35144 80863 35144 83911 0 83911 0 80863 3048 80863 C 6096 80863 9144 80863 10668 77815 10668 76291 10668 73243 10668 68671 L 10668 13715 C 10668 9144 10668 6096 9144 4572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6"/><draw:equation draw:name="f7" draw:formula="?f4 / 83911"/><draw:equation draw:name="f8" draw:formula="0 / ?f6"/><draw:equation draw:name="f9" draw:formula="35906 / ?f6"/><draw:equation draw:name="f10" draw:formula="0 / ?f7"/><draw:equation draw:name="f11" draw:formula="83911 / ?f7"/></draw:enhanced-geometry></draw:custom-shape><draw:custom-shape svg:x="1.78592in" svg:y="0.44529in" svg:width="0.02917in" svg:height="0.04957in" draw:id="id1" draw:style-name="a1" draw:name="Shape 7"><svg:title/><svg:desc/><draw:enhanced-geometry draw:type="non-primitive" svg:viewBox="0 0 26670 45326" draw:enhanced-path="M 0 0 L 11430 1039 C 16002 2563 20574 5611 23622 8659 26670 13231 26670 17803 26670 22466 26670 28562 25146 34658 20574 39231 16002 43802 9906 45326 762 45326 L 0 45326 0 39775 8382 36183 C 11430 33134 12954 28562 12954 23990 12954 19327 12954 16278 11430 13231 9906 10183 6858 8659 5334 5611 L 0 47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5326"/><draw:equation draw:name="f8" draw:formula="0 / ?f6"/><draw:equation draw:name="f9" draw:formula="26670 / ?f6"/><draw:equation draw:name="f10" draw:formula="0 / ?f7"/><draw:equation draw:name="f11" draw:formula="45326 / ?f7"/></draw:enhanced-geometry></draw:custom-shape><draw:custom-shape svg:x="1.82185in" svg:y="0.44476in" svg:width="0.04172in" svg:height="0.09177in" draw:id="id2" draw:style-name="a2" draw:name="Shape 8"><svg:title/><svg:desc/><draw:enhanced-geometry draw:type="non-primitive" svg:viewBox="0 0 38146 83911" draw:enhanced-path="M 0 0 L 30480 0 38146 120 38146 6111 33528 4572 C 32004 4572 28956 4572 24384 6096 L 24384 39715 C 25908 39715 25908 39715 25908 39715 27432 39715 27432 39715 27432 39715 L 38146 37037 38146 50935 33528 44287 C 30480 44287 28956 44287 27432 44287 27432 44287 27432 44287 25908 44287 L 24384 44287 24384 68671 C 24384 73243 24384 77815 25908 77815 27432 80863 30480 80863 33528 80863 L 36576 80863 36576 83911 0 83911 0 80863 3048 80863 C 7620 80863 9144 80863 10668 77815 12192 76291 12192 73243 12192 68671 L 12192 13715 C 12192 9144 12192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83911"/><draw:equation draw:name="f8" draw:formula="0 / ?f6"/><draw:equation draw:name="f9" draw:formula="38146 / ?f6"/><draw:equation draw:name="f10" draw:formula="0 / ?f7"/><draw:equation draw:name="f11" draw:formula="83911 / ?f7"/></draw:enhanced-geometry></draw:custom-shape><draw:custom-shape svg:x="1.86357in" svg:y="0.44489in" svg:width="0.05005in" svg:height="0.09163in" draw:id="id3" draw:style-name="a3" draw:name="Shape 9"><svg:title/><svg:desc/><draw:enhanced-geometry draw:type="non-primitive" svg:viewBox="0 0 45766 83791" draw:enhanced-path="M 0 0 L 4526 71 C 7955 261 10622 642 12146 1404 16810 2928 19858 4452 22906 9024 25954 12072 27478 16644 27478 21308 27478 25879 25954 30451 22906 35023 19858 38072 13762 41120 7574 42644 L 24430 67027 C 29002 71599 32050 76172 35098 77696 38146 79220 41194 80744 45766 80744 L 45766 83791 22906 83791 0 50815 0 36917 7574 35023 C 12146 31975 13762 27403 13762 21308 13762 16644 12146 12072 9098 9024 L 0 5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6"/><draw:equation draw:name="f7" draw:formula="?f4 / 83791"/><draw:equation draw:name="f8" draw:formula="0 / ?f6"/><draw:equation draw:name="f9" draw:formula="45766 / ?f6"/><draw:equation draw:name="f10" draw:formula="0 / ?f7"/><draw:equation draw:name="f11" draw:formula="83791 / ?f7"/></draw:enhanced-geometry></draw:custom-shape><draw:custom-shape svg:x="1.91862in" svg:y="0.44162in" svg:width="0.04422in" svg:height="0.09658in" draw:id="id4" draw:style-name="a4" draw:name="Shape 10"><svg:title/><svg:desc/><draw:enhanced-geometry draw:type="non-primitive" svg:viewBox="0 0 40432 88310" draw:enhanced-path="M 40432 0 L 40432 4730 39715 4399 C 32095 4399 25999 7447 21427 13543 16855 19638 13716 30398 13716 44114 13716 57831 16855 68498 22951 76118 27523 80690 32095 83738 39715 83738 L 40432 83408 40432 88169 39715 88310 C 29047 88310 18379 83738 10668 76118 3048 68498 0 57831 0 44114 0 30398 3048 19638 12192 12019 16810 8209 21405 5161 26178 3065 L 40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2"/><draw:equation draw:name="f7" draw:formula="?f4 / 88310"/><draw:equation draw:name="f8" draw:formula="0 / ?f6"/><draw:equation draw:name="f9" draw:formula="40432 / ?f6"/><draw:equation draw:name="f10" draw:formula="0 / ?f7"/><draw:equation draw:name="f11" draw:formula="88310 / ?f7"/></draw:enhanced-geometry></draw:custom-shape><draw:custom-shape svg:x="1.96283in" svg:y="0.44143in" svg:width="0.04432in" svg:height="0.09661in" draw:id="id5" draw:style-name="a5" draw:name="Shape 11"><svg:title/><svg:desc/><draw:enhanced-geometry draw:type="non-primitive" svg:viewBox="0 0 40523 88342" draw:enhanced-path="M 808 0 C 11476 0 20620 4573 29855 13716 37475 21337 40523 32096 40523 44288 40523 56480 37475 67148 29855 76291 25237 80102 20643 83150 15678 85245 L 0 88342 0 83581 19096 74768 C 23668 68672 26716 59528 26716 45812 26716 32096 23668 21337 19096 13716 L 0 4903 0 174 8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3"/><draw:equation draw:name="f7" draw:formula="?f4 / 88342"/><draw:equation draw:name="f8" draw:formula="0 / ?f6"/><draw:equation draw:name="f9" draw:formula="40523 / ?f6"/><draw:equation draw:name="f10" draw:formula="0 / ?f7"/><draw:equation draw:name="f11" draw:formula="88342 / ?f7"/></draw:enhanced-geometry></draw:custom-shape><draw:custom-shape svg:x="2.01382in" svg:y="0.4492in" svg:width="0.04505in" svg:height="0.08733in" draw:id="id6" draw:style-name="a6" draw:name="Shape 12"><svg:title/><svg:desc/><draw:enhanced-geometry draw:type="non-primitive" svg:viewBox="0 0 41194 79856" draw:enhanced-path="M 41194 0 L 41194 12820 27432 46328 41194 46328 41194 50901 24384 50901 19812 64616 C 18288 67664 16764 70713 16764 72237 16764 73761 18288 73761 18288 75285 19812 76809 22860 76809 27432 76809 L 27432 79856 0 79856 0 76809 C 3048 76809 6096 75285 7620 75285 9144 72237 12192 69188 13716 63092 L 41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4"/><draw:equation draw:name="f7" draw:formula="?f4 / 79856"/><draw:equation draw:name="f8" draw:formula="0 / ?f6"/><draw:equation draw:name="f9" draw:formula="41194 / ?f6"/><draw:equation draw:name="f10" draw:formula="0 / ?f7"/><draw:equation draw:name="f11" draw:formula="79856 / ?f7"/></draw:enhanced-geometry></draw:custom-shape><draw:custom-shape svg:x="2.05887in" svg:y="0.44143in" svg:width="0.05348in" svg:height="0.0951in" draw:id="id7" draw:style-name="a7" draw:name="Shape 13"><svg:title/><svg:desc/><draw:enhanced-geometry draw:type="non-primitive" svg:viewBox="0 0 48905 86960" draw:enhanced-path="M 3094 0 L 4618 0 33574 70196 C 36622 76291 38146 79340 39670 80864 42718 83912 44242 83912 48905 83912 L 48905 86960 15286 86960 15286 83912 C 18334 83912 21382 83912 21382 82388 22906 82388 24430 80864 24430 79340 24430 77816 22906 74768 21382 70196 L 16810 58004 0 58004 0 53432 13762 53432 46 19812 0 19923 0 7103 3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5"/><draw:equation draw:name="f7" draw:formula="?f4 / 86960"/><draw:equation draw:name="f8" draw:formula="0 / ?f6"/><draw:equation draw:name="f9" draw:formula="48905 / ?f6"/><draw:equation draw:name="f10" draw:formula="0 / ?f7"/><draw:equation draw:name="f11" draw:formula="86960 / ?f7"/></draw:enhanced-geometry></draw:custom-shape><draw:custom-shape svg:x="2.11568in" svg:y="0.44476in" svg:width="0.05172in" svg:height="0.09177in" draw:id="id8" draw:style-name="a8" draw:name="Shape 14"><svg:title/><svg:desc/><draw:enhanced-geometry draw:type="non-primitive" svg:viewBox="0 0 47290 83911" draw:enhanced-path="M 0 0 L 33528 0 47290 754 47290 8574 36576 4572 C 32004 4572 28956 4572 24384 6096 L 24384 77815 C 28956 79339 33528 79339 36576 79339 L 47290 77438 47290 82226 36576 83911 0 83911 0 80863 3048 80863 C 6096 80863 9144 80863 10668 77815 10668 76291 12192 73243 12192 68671 L 12192 13715 C 12192 9144 10668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0"/><draw:equation draw:name="f7" draw:formula="?f4 / 83911"/><draw:equation draw:name="f8" draw:formula="0 / ?f6"/><draw:equation draw:name="f9" draw:formula="47290 / ?f6"/><draw:equation draw:name="f10" draw:formula="0 / ?f7"/><draw:equation draw:name="f11" draw:formula="83911 / ?f7"/></draw:enhanced-geometry></draw:custom-shape><draw:custom-shape svg:x="2.1674in" svg:y="0.44559in" svg:width="0.04005in" svg:height="0.0891in" draw:id="id9" draw:style-name="a9" draw:name="Shape 15"><svg:title/><svg:desc/><draw:enhanced-geometry draw:type="non-primitive" svg:viewBox="0 0 36622 81472" draw:enhanced-path="M 0 0 L 3619 198 C 8405 770 12238 1532 15286 2294 21382 5342 27478 9913 30526 17534 35097 23721 36622 31341 36622 40485 36622 52677 33574 61821 25954 69441 22144 74013 17191 77442 11083 79728 L 0 81472 0 76684 3238 76109 C 7262 74394 10714 71727 13762 67917 19858 61821 22906 52677 22906 40485 22906 29817 19858 20673 13762 12961 L 0 7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2"/><draw:equation draw:name="f7" draw:formula="?f4 / 81472"/><draw:equation draw:name="f8" draw:formula="0 / ?f6"/><draw:equation draw:name="f9" draw:formula="36622 / ?f6"/><draw:equation draw:name="f10" draw:formula="0 / ?f7"/><draw:equation draw:name="f11" draw:formula="81472 / ?f7"/></draw:enhanced-geometry></draw:custom-shape><draw:custom-shape svg:x="2.24755in" svg:y="0.44476in" svg:width="0.10022in" svg:height="0.09343in" draw:id="id10" draw:style-name="a10" draw:name="Shape 16"><svg:title/><svg:desc/><draw:enhanced-geometry draw:type="non-primitive" svg:viewBox="0 0 91638 85435" draw:enhanced-path="M 0 0 L 22860 0 73243 62575 73243 13715 C 73243 9144 73243 6096 71719 4572 70195 3048 68671 1524 65623 1524 L 62575 1524 62575 0 91638 0 91638 1524 88590 1524 C 85435 1524 82387 3048 80863 4572 79339 6096 79339 9144 79339 13715 L 79339 85435 77815 85435 21336 16763 21336 68671 C 21336 74768 22860 77815 22860 79339 24384 80863 27432 80863 30480 80863 L 33635 80863 33635 83911 4572 83911 4572 80863 7620 80863 C 10668 80863 13716 80863 15240 77815 15240 76291 16764 73243 16764 68671 L 16764 10668 C 13716 7620 12192 6096 10668 4572 9144 4572 7620 3048 4572 3048 4572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8"/><draw:equation draw:name="f7" draw:formula="?f4 / 85435"/><draw:equation draw:name="f8" draw:formula="0 / ?f6"/><draw:equation draw:name="f9" draw:formula="91638 / ?f6"/><draw:equation draw:name="f10" draw:formula="0 / ?f7"/><draw:equation draw:name="f11" draw:formula="85435 / ?f7"/></draw:enhanced-geometry></draw:custom-shape><draw:custom-shape svg:x="2.3511in" svg:y="0.44309in" svg:width="0.01998in" svg:height="0.0401in" draw:id="id11" draw:style-name="a11" draw:name="Shape 17"><svg:title/><svg:desc/><draw:enhanced-geometry draw:type="non-primitive" svg:viewBox="0 0 18273 36668" draw:enhanced-path="M 18273 0 L 18273 2668 16749 1525 C 13701 1525 12177 3049 10653 4573 9129 6097 9129 9144 9129 13716 9129 19813 10653 26000 13701 29048 L 18273 32477 18273 35990 16749 36668 C 12177 36668 9129 35144 4557 30572 1524 27524 0 22952 0 18288 0 12192 1524 7620 4557 4573 9129 1525 12177 0 18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3"/><draw:equation draw:name="f7" draw:formula="?f4 / 36668"/><draw:equation draw:name="f8" draw:formula="0 / ?f6"/><draw:equation draw:name="f9" draw:formula="18273 / ?f6"/><draw:equation draw:name="f10" draw:formula="0 / ?f7"/><draw:equation draw:name="f11" draw:formula="36668 / ?f7"/></draw:enhanced-geometry></draw:custom-shape><draw:custom-shape svg:x="2.37108in" svg:y="0.44309in" svg:width="0.02in" svg:height="0.03936in" draw:id="id12" draw:style-name="a12" draw:name="Shape 18"><svg:title/><svg:desc/><draw:enhanced-geometry draw:type="non-primitive" svg:viewBox="0 0 18288 35990" draw:enhanced-path="M 0 0 C 4572 0 9144 1525 12192 4573 16764 7620 18288 12192 18288 16764 18288 22952 15240 27524 12192 30572 L 0 35990 0 32477 1524 33620 C 3048 33620 6096 32096 7620 30572 9144 29048 9144 26000 9144 21337 9144 15240 7620 9144 4572 6097 L 0 2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5990"/><draw:equation draw:name="f8" draw:formula="0 / ?f6"/><draw:equation draw:name="f9" draw:formula="18288 / ?f6"/><draw:equation draw:name="f10" draw:formula="0 / ?f7"/><draw:equation draw:name="f11" draw:formula="35990 / ?f7"/></draw:enhanced-geometry></draw:custom-shape><draw:custom-shape svg:x="2.43118in" svg:y="0.44311in" svg:width="0.03006in" svg:height="0.09506in" draw:id="id13" draw:style-name="a13" draw:name="Shape 19"><svg:title/><svg:desc/><draw:enhanced-geometry draw:type="non-primitive" svg:viewBox="0 0 27485 86927" draw:enhanced-path="M 27485 0 L 27485 3065 19812 7605 C 18288 10653 15240 15225 13716 22937 13716 30557 12192 38177 12192 45797 12192 56465 13716 65609 16764 73228 L 27485 82327 27485 86927 16396 83325 C 12954 80849 9906 77039 7620 71705 3048 64085 0 54940 0 44273 0 33605 1524 25985 4572 18273 7620 12177 12192 6081 16764 3034 L 27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5"/><draw:equation draw:name="f7" draw:formula="?f4 / 86927"/><draw:equation draw:name="f8" draw:formula="0 / ?f6"/><draw:equation draw:name="f9" draw:formula="27485 / ?f6"/><draw:equation draw:name="f10" draw:formula="0 / ?f7"/><draw:equation draw:name="f11" draw:formula="86927 / ?f7"/></draw:enhanced-geometry></draw:custom-shape><draw:custom-shape svg:x="2.46124in" svg:y="0.44309in" svg:width="0.03004in" svg:height="0.0951in" draw:id="id14" draw:style-name="a14" draw:name="Shape 20"><svg:title/><svg:desc/><draw:enhanced-geometry draw:type="non-primitive" svg:viewBox="0 0 27470 86960" draw:enhanced-path="M 53 0 C 7673 0 12245 3049 18326 9144 24422 16764 27470 29048 27470 42764 27470 51908 25946 61052 22898 67148 21374 73244 16802 79340 12245 82388 7673 85436 4625 86960 53 86960 L 0 86942 0 82343 53 82388 C 3101 82388 4625 82388 7673 79340 9198 77816 10721 74768 12245 70196 15293 62576 15293 51908 15293 39716 15293 30572 13770 21337 12245 15240 10721 10668 9198 7620 6149 6097 4625 4573 3101 3049 53 3049 L 0 3080 0 15 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0"/><draw:equation draw:name="f7" draw:formula="?f4 / 86960"/><draw:equation draw:name="f8" draw:formula="0 / ?f6"/><draw:equation draw:name="f9" draw:formula="27470 / ?f6"/><draw:equation draw:name="f10" draw:formula="0 / ?f7"/><draw:equation draw:name="f11" draw:formula="86960 / ?f7"/></draw:enhanced-geometry></draw:custom-shape><draw:custom-shape svg:x="2.49795in" svg:y="0.47084in" svg:width="0.02339in" svg:height="0.04069in" draw:id="id15" draw:style-name="a15" draw:name="Shape 21"><svg:title/><svg:desc/><draw:enhanced-geometry draw:type="non-primitive" svg:viewBox="0 0 21389 37209" draw:enhanced-path="M 21389 0 L 21389 7445 6096 28065 21389 28065 21389 37209 0 37209 0 29588 213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9"/><draw:equation draw:name="f7" draw:formula="?f4 / 37209"/><draw:equation draw:name="f8" draw:formula="0 / ?f6"/><draw:equation draw:name="f9" draw:formula="21389 / ?f6"/><draw:equation draw:name="f10" draw:formula="0 / ?f7"/><draw:equation draw:name="f11" draw:formula="37209 / ?f7"/></draw:enhanced-geometry></draw:custom-shape><draw:custom-shape svg:x="2.52134in" svg:y="0.44311in" svg:width="0.04004in" svg:height="0.09342in" draw:id="id16" draw:style-name="a16" draw:name="Shape 22"><svg:title/><svg:desc/><draw:enhanced-geometry draw:type="non-primitive" svg:viewBox="0 0 36614 85420" draw:enhanced-path="M 18326 0 L 24422 0 24422 53415 36614 53415 36614 62560 24422 62560 24422 85420 15293 85420 15293 62560 0 62560 0 53415 15293 53415 15293 12176 0 32796 0 25351 18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14"/><draw:equation draw:name="f7" draw:formula="?f4 / 85420"/><draw:equation draw:name="f8" draw:formula="0 / ?f6"/><draw:equation draw:name="f9" draw:formula="36614 / ?f6"/><draw:equation draw:name="f10" draw:formula="0 / ?f7"/><draw:equation draw:name="f11" draw:formula="85420 / ?f7"/></draw:enhanced-geometry></draw:custom-shape><draw:custom-shape svg:x="2.57138in" svg:y="0.44943in" svg:width="0.03011in" svg:height="0.08876in" draw:id="id17" draw:style-name="a17" draw:name="Shape 23"><svg:title/><svg:desc/><draw:enhanced-geometry draw:type="non-primitive" svg:viewBox="0 0 27531 81166" draw:enhanced-path="M 27531 0 L 27531 8204 19919 17161 C 18395 21733 15347 26305 13823 32402 L 27531 27828 27531 32721 26015 32402 C 24491 32402 22967 32402 21443 32402 19919 33926 16871 35449 13823 36973 12299 43069 12299 47641 12299 50690 12299 53738 12299 58309 13823 62881 15347 67453 18395 72026 21443 75073 L 27531 76291 27531 81166 12299 75073 C 4679 67453 0 58309 0 46117 0 38497 1631 32402 4679 24781 7727 18685 12299 12497 18395 6402 L 27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1"/><draw:equation draw:name="f7" draw:formula="?f4 / 81166"/><draw:equation draw:name="f8" draw:formula="0 / ?f6"/><draw:equation draw:name="f9" draw:formula="27531 / ?f6"/><draw:equation draw:name="f10" draw:formula="0 / ?f7"/><draw:equation draw:name="f11" draw:formula="81166 / ?f7"/></draw:enhanced-geometry></draw:custom-shape><draw:custom-shape svg:x="2.60149in" svg:y="0.4782in" svg:width="0.02832in" svg:height="0.06in" draw:id="id18" draw:style-name="a18" draw:name="Shape 24"><svg:title/><svg:desc/><draw:enhanced-geometry draw:type="non-primitive" svg:viewBox="0 0 25900 54864" draw:enhanced-path="M 4564 0 C 10660 0 15232 1524 19804 7620 24376 12192 25900 16764 25900 24385 25900 32004 24376 38100 19804 44197 15232 50292 7612 54864 8 54864 L 0 54861 0 49986 1532 50292 C 4564 50292 7612 48768 10660 45720 13708 42672 15232 38100 15232 32004 15232 24385 13708 18288 10660 13716 9136 10668 7612 8763 5709 7620 L 0 6416 0 1523 4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0"/><draw:equation draw:name="f7" draw:formula="?f4 / 54864"/><draw:equation draw:name="f8" draw:formula="0 / ?f6"/><draw:equation draw:name="f9" draw:formula="25900 / ?f6"/><draw:equation draw:name="f10" draw:formula="0 / ?f7"/><draw:equation draw:name="f11" draw:formula="54864 / ?f7"/></draw:enhanced-geometry></draw:custom-shape><draw:custom-shape svg:x="2.60149in" svg:y="0.44309in" svg:width="0.02666in" svg:height="0.01531in" draw:id="id19" draw:style-name="a19" draw:name="Shape 25"><svg:title/><svg:desc/><draw:enhanced-geometry draw:type="non-primitive" svg:viewBox="0 0 24376 13995" draw:enhanced-path="M 21328 0 L 24376 0 24376 1525 C 18280 1525 15232 3049 10660 4573 7612 6097 4564 9144 1532 12192 L 0 13995 0 5791 6088 1525 C 12184 0 16756 0 21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76"/><draw:equation draw:name="f7" draw:formula="?f4 / 13995"/><draw:equation draw:name="f8" draw:formula="0 / ?f6"/><draw:equation draw:name="f9" draw:formula="24376 / ?f6"/><draw:equation draw:name="f10" draw:formula="0 / ?f7"/><draw:equation draw:name="f11" draw:formula="13995 / ?f7"/></draw:enhanced-geometry></draw:custom-shape><draw:custom-shape svg:x="2.63827in" svg:y="0.47075in" svg:width="0.02249in" svg:height="0.04078in" draw:id="id20" draw:style-name="a20" draw:name="Shape 26"><svg:title/><svg:desc/><draw:enhanced-geometry draw:type="non-primitive" svg:viewBox="0 0 20566 37289" draw:enhanced-path="M 20566 0 L 20566 7524 6096 28144 20566 28144 20566 37289 0 37289 0 29668 20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6"/><draw:equation draw:name="f7" draw:formula="?f4 / 37289"/><draw:equation draw:name="f8" draw:formula="0 / ?f6"/><draw:equation draw:name="f9" draw:formula="20566 / ?f6"/><draw:equation draw:name="f10" draw:formula="0 / ?f7"/><draw:equation draw:name="f11" draw:formula="37289 / ?f7"/></draw:enhanced-geometry></draw:custom-shape><draw:custom-shape svg:x="2.66076in" svg:y="0.44311in" svg:width="0.03927in" svg:height="0.09342in" draw:id="id21" draw:style-name="a21" draw:name="Shape 27"><svg:title/><svg:desc/><draw:enhanced-geometry draw:type="non-primitive" svg:viewBox="0 0 35913 85420" draw:enhanced-path="M 17518 0 L 25245 0 25245 53415 35913 53415 35913 62560 25245 62560 25245 85420 14470 85420 14470 62560 0 62560 0 53415 14470 53415 14470 12176 0 32796 0 25271 175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13"/><draw:equation draw:name="f7" draw:formula="?f4 / 85420"/><draw:equation draw:name="f8" draw:formula="0 / ?f6"/><draw:equation draw:name="f9" draw:formula="35913 / ?f6"/><draw:equation draw:name="f10" draw:formula="0 / ?f7"/><draw:equation draw:name="f11" draw:formula="85420 / ?f7"/></draw:enhanced-geometry></draw:custom-shape><draw:custom-shape svg:x="2.70503in" svg:y="0.43978in" svg:width="0.03832in" svg:height="0.09842in" draw:id="id22" draw:style-name="a22" draw:name="Shape 28"><svg:title/><svg:desc/><draw:enhanced-geometry draw:type="non-primitive" svg:viewBox="0 0 35037 89992" draw:enhanced-path="M 30465 0 L 35037 0 4572 89992 0 89992 30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37"/><draw:equation draw:name="f7" draw:formula="?f4 / 89992"/><draw:equation draw:name="f8" draw:formula="0 / ?f6"/><draw:equation draw:name="f9" draw:formula="35037 / ?f6"/><draw:equation draw:name="f10" draw:formula="0 / ?f7"/><draw:equation draw:name="f11" draw:formula="89992 / ?f7"/></draw:enhanced-geometry></draw:custom-shape><draw:custom-shape svg:x="2.7468in" svg:y="0.44309in" svg:width="0.0601in" svg:height="0.09343in" draw:id="id23" draw:style-name="a23" draw:name="Shape 29"><svg:title/><svg:desc/><draw:enhanced-geometry draw:type="non-primitive" svg:viewBox="0 0 54956 85436" draw:enhanced-path="M 25908 0 C 33528 0 38100 1525 42657 6097 47229 10668 50277 15240 50277 21337 50277 26000 48753 30572 47229 33620 44181 41240 39624 47336 32004 54956 21336 67148 15240 73244 13716 76292 L 35052 76292 C 39624 76292 42657 76292 44181 74768 45705 74768 47229 74768 48753 73244 50277 71720 51801 70196 53432 68672 L 54956 68672 48753 85436 0 85436 0 82388 C 13716 70196 24384 58004 30480 50384 36576 41240 39624 33620 39624 27524 39624 21337 38100 16764 35052 13716 32004 10668 27432 9144 22860 9144 18288 9144 15240 10668 12192 12192 9144 15240 6096 18288 4572 22952 L 3048 22952 C 3048 15240 6096 9144 10668 6097 15240 1525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6"/><draw:equation draw:name="f7" draw:formula="?f4 / 85436"/><draw:equation draw:name="f8" draw:formula="0 / ?f6"/><draw:equation draw:name="f9" draw:formula="54956 / ?f6"/><draw:equation draw:name="f10" draw:formula="0 / ?f7"/><draw:equation draw:name="f11" draw:formula="85436 / ?f7"/></draw:enhanced-geometry></draw:custom-shape><draw:custom-shape svg:x="2.81857in" svg:y="0.44329in" svg:width="0.02922in" svg:height="0.0949in" draw:id="id24" draw:style-name="a24" draw:name="Shape 30"><svg:title/><svg:desc/><draw:enhanced-geometry draw:type="non-primitive" svg:viewBox="0 0 26716 86781" draw:enhanced-path="M 26716 0 L 26716 3299 19812 7441 C 16764 10489 13716 15061 13716 22773 12192 30393 12192 38013 12192 45633 12192 56301 13716 65445 16764 73064 18288 79161 21336 82209 25908 82209 L 26716 81886 26716 86513 25908 86781 C 18288 86781 12192 82209 6096 71541 1524 63921 0 54776 0 44109 0 33440 1524 25821 4572 18109 6096 12013 10668 5917 15240 2869 L 26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6"/><draw:equation draw:name="f7" draw:formula="?f4 / 86781"/><draw:equation draw:name="f8" draw:formula="0 / ?f6"/><draw:equation draw:name="f9" draw:formula="26716 / ?f6"/><draw:equation draw:name="f10" draw:formula="0 / ?f7"/><draw:equation draw:name="f11" draw:formula="86781 / ?f7"/></draw:enhanced-geometry></draw:custom-shape><draw:custom-shape svg:x="2.84778in" svg:y="0.44309in" svg:width="0.02922in" svg:height="0.09481in" draw:id="id25" draw:style-name="a25" draw:name="Shape 31"><svg:title/><svg:desc/><draw:enhanced-geometry draw:type="non-primitive" svg:viewBox="0 0 26716 86692" draw:enhanced-path="M 716 0 C 6812 0 13000 3049 17572 9144 23668 16764 26716 29048 26716 42764 26716 51908 25192 61052 23668 67148 20620 73244 16048 79340 13000 82388 L 0 86692 0 82065 6812 79340 C 9845 77816 11369 74768 13000 70196 14524 62576 14524 51908 14524 39716 14524 30572 14524 21337 11369 15240 11369 10668 8321 7620 6812 6097 5288 4573 2240 3049 716 3049 L 0 3478 0 179 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6"/><draw:equation draw:name="f7" draw:formula="?f4 / 86692"/><draw:equation draw:name="f8" draw:formula="0 / ?f6"/><draw:equation draw:name="f9" draw:formula="26716 / ?f6"/><draw:equation draw:name="f10" draw:formula="0 / ?f7"/><draw:equation draw:name="f11" draw:formula="86692 / ?f7"/></draw:enhanced-geometry></draw:custom-shape><draw:custom-shape svg:x="2.88533in" svg:y="0.44309in" svg:width="0.06177in" svg:height="0.09343in" draw:id="id26" draw:style-name="a26" draw:name="Shape 32"><svg:title/><svg:desc/><draw:enhanced-geometry draw:type="non-primitive" svg:viewBox="0 0 56480 85436" draw:enhanced-path="M 25893 0 C 33620 0 39716 1525 44288 6097 48860 10668 50384 15240 50384 21337 50384 26000 48860 30572 47335 33620 44288 41240 39716 47336 32096 54956 22860 67148 15240 73244 13716 76292 L 35144 76292 C 39716 76292 42764 76292 44288 74768 47335 74768 48860 74768 50384 73244 50384 71720 51907 70196 53432 68672 L 56480 68672 50384 85436 0 85436 0 82388 C 15240 70196 24384 58004 30465 50384 36668 41240 39716 33620 39716 27524 39716 21337 38192 16764 35144 13716 32096 10668 27417 9144 22860 9144 19812 9144 15240 10668 12192 12192 9144 15240 6096 18288 4572 22952 L 3048 22952 C 3048 15240 6096 9144 10668 6097 15240 1525 19812 0 25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0"/><draw:equation draw:name="f7" draw:formula="?f4 / 85436"/><draw:equation draw:name="f8" draw:formula="0 / ?f6"/><draw:equation draw:name="f9" draw:formula="56480 / ?f6"/><draw:equation draw:name="f10" draw:formula="0 / ?f7"/><draw:equation draw:name="f11" draw:formula="85436 / ?f7"/></draw:enhanced-geometry></draw:custom-shape><draw:custom-shape svg:x="2.9571in" svg:y="0.44309in" svg:width="0.05343in" svg:height="0.0951in" draw:id="id27" draw:style-name="a27" draw:name="Shape 33"><svg:title/><svg:desc/><draw:enhanced-geometry draw:type="non-primitive" svg:viewBox="0 0 48859 86960" draw:enhanced-path="M 24475 0 C 32095 0 36667 1525 39715 6097 42763 9144 44287 12192 44287 16764 44287 22952 39715 29048 32095 35144 38191 36668 41239 39716 44287 44288 47335 47336 48859 51908 48859 58004 48859 64100 45811 70196 41239 76292 35143 82388 25999 86960 15240 86960 9144 86960 6096 85436 3048 83912 1524 82388 0 80864 0 79340 0 79340 1524 77816 1524 76292 3048 76292 4572 74768 6096 74768 6096 74768 7620 76292 9144 76292 9144 76292 10668 76292 13716 77816 15240 79340 18273 80864 18273 80864 19903 80864 21427 80864 22951 80864 27523 80864 32095 79340 35143 76292 38191 73244 39715 68672 39715 64100 39715 61052 38191 58004 36667 54956 36667 53432 35143 50384 33619 50384 32095 48860 29047 47336 25999 45812 22951 44288 19903 42764 16749 42764 L 15240 42764 15240 41240 C 18273 41240 21427 39716 24475 38192 27523 36668 30571 33620 32095 30572 33619 29048 33619 26000 33619 21337 33619 18288 32095 13716 30571 12192 27523 9144 24475 7620 19903 7620 13716 7620 7620 10668 4572 18288 L 1524 16764 C 4572 10668 7620 7620 10668 4573 15240 1525 19903 0 244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59"/><draw:equation draw:name="f7" draw:formula="?f4 / 86960"/><draw:equation draw:name="f8" draw:formula="0 / ?f6"/><draw:equation draw:name="f9" draw:formula="48859 / ?f6"/><draw:equation draw:name="f10" draw:formula="0 / ?f7"/><draw:equation draw:name="f11" draw:formula="86960 / ?f7"/></draw:enhanced-geometry></draw:custom-shape><draw:custom-shape svg:x="3.19312in" svg:y="0.49998in" svg:width="0.07333in" svg:height="0.01in" draw:id="id28" draw:style-name="a28" draw:name="Shape 17563"><svg:title/><svg:desc/><draw:enhanced-geometry draw:type="non-primitive" svg:viewBox="0 0 67056 9144" draw:enhanced-path="M 0 0 L 67056 0 670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4"/><draw:equation draw:name="f8" draw:formula="0 / ?f6"/><draw:equation draw:name="f9" draw:formula="67056 / ?f6"/><draw:equation draw:name="f10" draw:formula="0 / ?f7"/><draw:equation draw:name="f11" draw:formula="9144 / ?f7"/></draw:enhanced-geometry></draw:custom-shape><draw:custom-shape svg:x="3.40623in" svg:y="0.44309in" svg:width="0.06177in" svg:height="0.09343in" draw:id="id29" draw:style-name="a29" draw:name="Shape 35"><svg:title/><svg:desc/><draw:enhanced-geometry draw:type="non-primitive" svg:viewBox="0 0 56480 85436" draw:enhanced-path="M 27432 0 C 33619 0 39716 1525 44288 6097 48859 10668 50384 15240 50384 21337 50384 26000 50384 30572 47335 33620 44288 41240 39716 47336 33619 54956 22860 67148 16764 73244 13716 76292 L 35144 76292 C 39716 76292 42763 76292 44288 74768 47335 74768 48859 74768 50384 73244 51907 71720 51907 70196 53431 68672 L 56480 68672 50384 85436 0 85436 0 82388 C 15240 70196 25908 58004 30480 50384 36668 41240 39716 33620 39716 27524 39716 21337 38191 16764 35144 13716 32096 10668 27432 9144 22860 9144 19812 9144 15240 10668 12192 12192 9144 15240 6096 18288 4572 22952 L 3048 22952 C 4572 15240 6096 9144 10668 6097 15240 1525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0"/><draw:equation draw:name="f7" draw:formula="?f4 / 85436"/><draw:equation draw:name="f8" draw:formula="0 / ?f6"/><draw:equation draw:name="f9" draw:formula="56480 / ?f6"/><draw:equation draw:name="f10" draw:formula="0 / ?f7"/><draw:equation draw:name="f11" draw:formula="85436 / ?f7"/></draw:enhanced-geometry></draw:custom-shape><draw:custom-shape svg:x="3.47467in" svg:y="0.44309in" svg:width="0.02005in" svg:height="0.0401in" draw:id="id30" draw:style-name="a30" draw:name="Shape 36"><svg:title/><svg:desc/><draw:enhanced-geometry draw:type="non-primitive" svg:viewBox="0 0 18334 36668" draw:enhanced-path="M 18288 0 L 18334 15 18334 2685 16764 1525 C 15240 1525 13716 3049 10668 4573 10668 6097 9144 9144 9144 13716 9144 19813 10668 26000 13716 29048 L 18334 32511 18334 36645 18288 36668 C 13716 36668 9144 35144 6096 30572 1524 27524 0 22952 0 18288 0 12192 1524 7620 6096 4573 9144 1525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4"/><draw:equation draw:name="f7" draw:formula="?f4 / 36668"/><draw:equation draw:name="f8" draw:formula="0 / ?f6"/><draw:equation draw:name="f9" draw:formula="18334 / ?f6"/><draw:equation draw:name="f10" draw:formula="0 / ?f7"/><draw:equation draw:name="f11" draw:formula="36668 / ?f7"/></draw:enhanced-geometry></draw:custom-shape><draw:custom-shape svg:x="3.49472in" svg:y="0.44311in" svg:width="0.02005in" svg:height="0.04006in" draw:id="id31" draw:style-name="a31" draw:name="Shape 37"><svg:title/><svg:desc/><draw:enhanced-geometry draw:type="non-primitive" svg:viewBox="0 0 18334 36630" draw:enhanced-path="M 0 0 L 13762 4557 C 16810 7605 18334 12177 18334 16749 18334 22937 16810 27509 12238 30557 L 0 36630 0 32496 1478 33605 C 3094 33605 6142 32081 7666 30557 9190 29033 9190 25985 9190 21322 9190 15225 7666 9129 4618 6081 L 0 26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4"/><draw:equation draw:name="f7" draw:formula="?f4 / 36630"/><draw:equation draw:name="f8" draw:formula="0 / ?f6"/><draw:equation draw:name="f9" draw:formula="18334 / ?f6"/><draw:equation draw:name="f10" draw:formula="0 / ?f7"/><draw:equation draw:name="f11" draw:formula="36630 / ?f7"/></draw:enhanced-geometry></draw:custom-shape><draw:custom-shape svg:x="3.5531in" svg:y="0.44476in" svg:width="0.07687in" svg:height="0.09177in" draw:id="id32" draw:style-name="a32" draw:name="Shape 38"><svg:title/><svg:desc/><draw:enhanced-geometry draw:type="non-primitive" svg:viewBox="0 0 70287 83911" draw:enhanced-path="M 0 0 L 68763 0 70287 19812 67239 19812 C 67239 15239 67239 13715 65715 12192 64190 9144 62667 7620 61143 6096 58095 6096 54955 4572 51907 4572 L 39715 4572 39715 68671 C 39715 74768 41239 77815 42763 79339 44287 80863 45811 80863 48859 80863 L 51907 80863 51907 83911 16855 83911 16855 80863 19903 80863 C 22951 80863 25999 80863 27523 77815 27523 76291 29047 73243 29047 68671 L 29047 4572 18379 4572 C 13807 4572 12283 4572 9235 6096 7711 6096 6187 7620 4663 10668 3139 12192 1524 15239 1524 19812 L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87"/><draw:equation draw:name="f7" draw:formula="?f4 / 83911"/><draw:equation draw:name="f8" draw:formula="0 / ?f6"/><draw:equation draw:name="f9" draw:formula="70287 / ?f6"/><draw:equation draw:name="f10" draw:formula="0 / ?f7"/><draw:equation draw:name="f11" draw:formula="83911 / ?f7"/></draw:enhanced-geometry></draw:custom-shape><draw:custom-shape svg:x="3.63663in" svg:y="0.44476in" svg:width="0.07843in" svg:height="0.09177in" draw:id="id33" draw:style-name="a33" draw:name="Shape 39"><svg:title/><svg:desc/><draw:enhanced-geometry draw:type="non-primitive" svg:viewBox="0 0 71719 83911" draw:enhanced-path="M 0 0 L 64100 0 65624 18288 62575 18288 C 61051 13715 61051 10668 59527 9144 58003 7620 56480 6096 54956 4572 53431 4572 50383 4572 45812 4572 L 22860 4572 22860 36668 41239 36668 C 45812 36668 50383 36668 51907 35143 53431 33619 54956 30571 54956 24475 L 56480 24475 56480 54956 54956 54956 C 54956 50383 53431 47335 53431 45811 51907 45811 51907 44287 48859 42763 47335 42763 45812 41239 41239 41239 L 22860 41239 22860 70195 C 22860 73243 22860 76291 24384 76291 24384 77815 24384 77815 25908 77815 25908 79339 27432 79339 30480 79339 L 44287 79339 C 48859 79339 51907 79339 54956 77815 56480 77815 59527 76291 61051 74768 64100 71719 65624 67147 68671 62575 L 71719 62575 64100 83911 0 83911 0 80863 1524 80863 C 4572 80863 6096 80863 7620 79339 9144 79339 10668 77815 10668 76291 10668 76291 10668 73243 10668 68671 L 10668 13715 C 10668 9144 10668 6096 9144 4572 7620 3048 6096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19"/><draw:equation draw:name="f7" draw:formula="?f4 / 83911"/><draw:equation draw:name="f8" draw:formula="0 / ?f6"/><draw:equation draw:name="f9" draw:formula="71719 / ?f6"/><draw:equation draw:name="f10" draw:formula="0 / ?f7"/><draw:equation draw:name="f11" draw:formula="83911 / ?f7"/></draw:enhanced-geometry></draw:custom-shape><draw:custom-shape svg:x="3.72007in" svg:y="0.44476in" svg:width="0.04177in" svg:height="0.09177in" draw:id="id34" draw:style-name="a34" draw:name="Shape 40"><svg:title/><svg:desc/><draw:enhanced-geometry draw:type="non-primitive" svg:viewBox="0 0 38191 83911" draw:enhanced-path="M 0 0 L 30571 0 38191 586 38191 6096 33619 4572 C 30571 4572 27524 4572 24476 6096 L 24476 39715 27524 39715 38191 37048 38191 52629 32095 44287 C 30571 44287 29047 44287 27524 44287 L 24476 44287 24476 68671 C 24476 73243 24476 77815 26000 77815 27524 80863 29047 80863 32095 80863 L 36668 80863 36668 83911 0 83911 0 80863 3048 80863 C 6096 80863 9235 80863 10759 77815 12283 76291 12283 73243 12283 68671 L 12283 13715 C 12283 9144 12283 6096 10759 4572 9235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1"/><draw:equation draw:name="f7" draw:formula="?f4 / 83911"/><draw:equation draw:name="f8" draw:formula="0 / ?f6"/><draw:equation draw:name="f9" draw:formula="38191 / ?f6"/><draw:equation draw:name="f10" draw:formula="0 / ?f7"/><draw:equation draw:name="f11" draw:formula="83911 / ?f7"/></draw:enhanced-geometry></draw:custom-shape><draw:custom-shape svg:x="3.76183in" svg:y="0.4454in" svg:width="0.0501in" svg:height="0.09113in" draw:id="id35" draw:style-name="a35" draw:name="Shape 41"><svg:title/><svg:desc/><draw:enhanced-geometry draw:type="non-primitive" svg:viewBox="0 0 45811 83325" draw:enhanced-path="M 0 0 L 12192 938 C 16764 2462 19812 3986 22860 8557 25999 11605 27523 16177 27523 20841 27523 25413 25999 29985 22860 34557 18288 37605 13716 40653 6096 42177 L 24475 66561 C 27523 71133 32095 75705 33619 77229 36667 78753 41239 80277 45811 80277 L 45811 83325 22860 83325 0 52043 0 36462 7620 34557 C 12192 31509 13716 26937 13716 20841 13716 16177 12192 11605 9144 8557 L 0 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1"/><draw:equation draw:name="f7" draw:formula="?f4 / 83325"/><draw:equation draw:name="f8" draw:formula="0 / ?f6"/><draw:equation draw:name="f9" draw:formula="45811 / ?f6"/><draw:equation draw:name="f10" draw:formula="0 / ?f7"/><draw:equation draw:name="f11" draw:formula="83325 / ?f7"/></draw:enhanced-geometry></draw:custom-shape><draw:custom-shape svg:x="3.8136in" svg:y="0.44476in" svg:width="0.11853in" svg:height="0.09177in" draw:id="id36" draw:style-name="a36" draw:name="Shape 42"><svg:title/><svg:desc/><draw:enhanced-geometry draw:type="non-primitive" svg:viewBox="0 0 108387 83911" draw:enhanced-path="M 0 0 L 22860 0 53432 65623 84003 0 108387 0 108387 1524 105339 1524 C 100767 1524 99243 3048 97719 4572 96195 6096 96195 9144 96195 13715 L 96195 68671 C 96195 74768 96195 77815 97719 79339 99243 80863 100767 80863 105339 80863 L 108387 80863 108387 83911 71720 83911 71720 80863 74768 80863 C 77815 80863 80864 80863 82479 77815 84003 76291 84003 73243 84003 68671 L 84003 12192 51908 83911 48859 83911 16764 12192 16764 68671 C 16764 74768 16764 77815 18288 79339 19812 80863 22860 80863 25908 80863 L 29047 80863 29047 83911 0 83911 0 80863 3048 80863 C 6096 80863 9144 80863 10668 77815 10668 76291 10668 73243 10668 68671 L 10668 13715 C 10668 10668 10668 7620 10668 6096 9144 4572 9144 3048 7620 3048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87"/><draw:equation draw:name="f7" draw:formula="?f4 / 83911"/><draw:equation draw:name="f8" draw:formula="0 / ?f6"/><draw:equation draw:name="f9" draw:formula="108387 / ?f6"/><draw:equation draw:name="f10" draw:formula="0 / ?f7"/><draw:equation draw:name="f11" draw:formula="83911 / ?f7"/></draw:enhanced-geometry></draw:custom-shape><draw:custom-shape svg:x="3.9388in" svg:y="0.44177in" svg:width="0.04505in" svg:height="0.09641in" draw:id="id37" draw:style-name="a37" draw:name="Shape 43"><svg:title/><svg:desc/><draw:enhanced-geometry draw:type="non-primitive" svg:viewBox="0 0 41194 88161" draw:enhanced-path="M 41194 0 L 41194 4282 22952 13402 C 16764 19498 13716 30258 13716 43974 13716 57690 16764 68358 22952 75978 L 41194 83579 41194 88161 25002 84932 C 20216 82836 16002 79788 12192 75978 4572 68358 0 57690 0 43974 0 30258 4572 19498 13716 11879 17572 8069 21786 5021 26560 2925 L 41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4"/><draw:equation draw:name="f7" draw:formula="?f4 / 88161"/><draw:equation draw:name="f8" draw:formula="0 / ?f6"/><draw:equation draw:name="f9" draw:formula="41194 / ?f6"/><draw:equation draw:name="f10" draw:formula="0 / ?f7"/><draw:equation draw:name="f11" draw:formula="88161 / ?f7"/></draw:enhanced-geometry></draw:custom-shape><draw:custom-shape svg:x="3.98385in" svg:y="0.44143in" svg:width="0.04515in" svg:height="0.09677in" draw:id="id38" draw:style-name="a38" draw:name="Shape 44"><svg:title/><svg:desc/><draw:enhanced-geometry draw:type="non-primitive" svg:viewBox="0 0 41285 88484" draw:enhanced-path="M 1570 0 C 12238 0 21382 4573 29002 13716 38237 21337 41285 32096 41285 44288 41285 56480 36713 67148 29002 76291 21382 83912 12238 88484 46 88484 L 0 88475 0 83893 46 83912 C 7666 83912 13762 80864 19858 74768 24430 68672 27478 59528 27478 45812 27478 32096 24430 21337 18334 13716 13762 7620 7666 4573 46 4573 L 0 4595 0 314 15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5"/><draw:equation draw:name="f7" draw:formula="?f4 / 88484"/><draw:equation draw:name="f8" draw:formula="0 / ?f6"/><draw:equation draw:name="f9" draw:formula="41285 / ?f6"/><draw:equation draw:name="f10" draw:formula="0 / ?f7"/><draw:equation draw:name="f11" draw:formula="88484 / ?f7"/></draw:enhanced-geometry></draw:custom-shape><draw:custom-shape svg:x="4.06233in" svg:y="0.44749in" svg:width="0.04427in" svg:height="0.08904in" draw:id="id39" draw:style-name="a39" draw:name="Shape 45"><svg:title/><svg:desc/><draw:enhanced-geometry draw:type="non-primitive" svg:viewBox="0 0 40477 81418" draw:enhanced-path="M 40477 0 L 40477 15951 25999 47890 40477 47890 40477 52463 24475 52463 18379 66178 C 16856 69226 16856 72275 16856 73799 16856 75323 16856 75323 18379 76846 19903 78370 21427 78370 25999 78370 L 25999 81418 0 81418 0 78370 C 3048 78370 4572 76846 6096 76846 7620 73799 10668 70750 13807 64654 L 40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77"/><draw:equation draw:name="f7" draw:formula="?f4 / 81418"/><draw:equation draw:name="f8" draw:formula="0 / ?f6"/><draw:equation draw:name="f9" draw:formula="40477 / ?f6"/><draw:equation draw:name="f10" draw:formula="0 / ?f7"/><draw:equation draw:name="f11" draw:formula="81418 / ?f7"/></draw:enhanced-geometry></draw:custom-shape><draw:custom-shape svg:x="4.1066in" svg:y="0.44143in" svg:width="0.0526in" svg:height="0.0951in" draw:id="id40" draw:style-name="a40" draw:name="Shape 46"><svg:title/><svg:desc/><draw:enhanced-geometry draw:type="non-primitive" svg:viewBox="0 0 48097 86960" draw:enhanced-path="M 2286 0 L 3810 0 34382 70196 C 35906 76291 38953 79340 40477 80864 42002 83912 45050 83912 48097 83912 L 48097 86960 14478 86960 14478 83912 C 19050 83912 20574 83912 22098 82388 23622 82388 23622 80864 23622 79340 23622 77816 22098 74768 20574 70196 L 16002 58004 0 58004 0 53432 14478 53432 762 19812 0 21493 0 554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97"/><draw:equation draw:name="f7" draw:formula="?f4 / 86960"/><draw:equation draw:name="f8" draw:formula="0 / ?f6"/><draw:equation draw:name="f9" draw:formula="48097 / ?f6"/><draw:equation draw:name="f10" draw:formula="0 / ?f7"/><draw:equation draw:name="f11" draw:formula="86960 / ?f7"/></draw:enhanced-geometry></draw:custom-shape><draw:custom-shape svg:x="4.16253in" svg:y="0.44476in" svg:width="0.05255in" svg:height="0.09177in" draw:id="id41" draw:style-name="a41" draw:name="Shape 47"><svg:title/><svg:desc/><draw:enhanced-geometry draw:type="non-primitive" svg:viewBox="0 0 48052 83911" draw:enhanced-path="M 0 0 L 35144 0 48052 1359 48052 8841 36668 4572 C 33620 4572 29048 4572 24384 6096 L 24384 77815 C 29048 79339 33620 79339 38192 79339 L 48052 77397 48052 82354 38192 83911 0 83911 0 80863 3048 80863 C 7620 80863 9144 80863 10668 77815 12192 76291 12192 73243 12192 68671 L 12192 13715 C 12192 9144 12192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52"/><draw:equation draw:name="f7" draw:formula="?f4 / 83911"/><draw:equation draw:name="f8" draw:formula="0 / ?f6"/><draw:equation draw:name="f9" draw:formula="48052 / ?f6"/><draw:equation draw:name="f10" draw:formula="0 / ?f7"/><draw:equation draw:name="f11" draw:formula="83911 / ?f7"/></draw:enhanced-geometry></draw:custom-shape><draw:custom-shape svg:x="4.21508in" svg:y="0.44625in" svg:width="0.04098in" svg:height="0.08858in" draw:id="id42" draw:style-name="a42" draw:name="Shape 48"><svg:title/><svg:desc/><draw:enhanced-geometry draw:type="non-primitive" svg:viewBox="0 0 37475 80996" draw:enhanced-path="M 0 0 L 16048 1689 C 22144 4737 26716 9309 31288 16929 35951 23117 37475 30736 37475 39881 37475 52072 34427 61217 26716 68836 22906 73408 17953 76838 11857 79124 L 0 80996 0 76039 2713 75504 C 6523 73790 9952 71123 13000 67312 19096 61217 23668 52072 23668 39881 23668 29212 19096 20069 13000 12357 L 0 7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75"/><draw:equation draw:name="f7" draw:formula="?f4 / 80996"/><draw:equation draw:name="f8" draw:formula="0 / ?f6"/><draw:equation draw:name="f9" draw:formula="37475 / ?f6"/><draw:equation draw:name="f10" draw:formula="0 / ?f7"/><draw:equation draw:name="f11" draw:formula="80996 / ?f7"/></draw:enhanced-geometry></draw:custom-shape><draw:custom-shape svg:x="4.26607in" svg:y="0.44476in" svg:width="0.04in" svg:height="0.09177in" draw:id="id43" draw:style-name="a43" draw:name="Shape 49"><svg:title/><svg:desc/><draw:enhanced-geometry draw:type="non-primitive" svg:viewBox="0 0 36576 83911" draw:enhanced-path="M 0 0 L 36576 0 36576 1524 33528 1524 C 30480 1524 27432 3048 25908 4572 25908 6096 24384 9144 24384 13715 L 24384 68671 C 24384 73243 24384 76291 25908 77815 L 27432 79339 C 30480 80863 32004 80863 33528 80863 L 36576 80863 36576 83911 0 83911 0 80863 3048 80863 C 7620 80863 9144 80863 10668 77815 12192 76291 12192 73243 12192 68671 L 12192 13715 C 12192 10668 12192 7620 12192 6096 12192 4572 10668 4572 9144 3048 7620 1524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3911"/><draw:equation draw:name="f8" draw:formula="0 / ?f6"/><draw:equation draw:name="f9" draw:formula="36576 / ?f6"/><draw:equation draw:name="f10" draw:formula="0 / ?f7"/><draw:equation draw:name="f11" draw:formula="83911 / ?f7"/></draw:enhanced-geometry></draw:custom-shape><draw:custom-shape svg:x="4.31117in" svg:y="0.44476in" svg:width="0.07677in" svg:height="0.09177in" draw:id="id44" draw:style-name="a44" draw:name="Shape 50"><svg:title/><svg:desc/><draw:enhanced-geometry draw:type="non-primitive" svg:viewBox="0 0 70196 83911" draw:enhanced-path="M 0 0 L 68672 0 70196 19812 67147 19812 C 67147 15239 67147 13715 65624 12192 64100 9144 62576 7620 61052 6096 58003 6096 56480 4572 51908 4572 L 41148 4572 41148 68671 C 41148 74768 41148 77815 42672 79339 44196 80863 45720 80863 48768 80863 L 51908 80863 51908 83911 16764 83911 16764 80863 19812 80863 C 22860 80863 25908 80863 27432 77815 27432 76291 28956 73243 28956 68671 L 28956 4572 18288 4572 C 15240 4572 12192 4572 10668 6096 7620 6096 6096 7620 4572 10668 3048 12192 1524 15239 1524 19812 L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6"/><draw:equation draw:name="f7" draw:formula="?f4 / 83911"/><draw:equation draw:name="f8" draw:formula="0 / ?f6"/><draw:equation draw:name="f9" draw:formula="70196 / ?f6"/><draw:equation draw:name="f10" draw:formula="0 / ?f7"/><draw:equation draw:name="f11" draw:formula="83911 / ?f7"/></draw:enhanced-geometry></draw:custom-shape><draw:custom-shape svg:x="4.39793in" svg:y="0.44476in" svg:width="0.03843in" svg:height="0.09177in" draw:id="id45" draw:style-name="a45" draw:name="Shape 51"><svg:title/><svg:desc/><draw:enhanced-geometry draw:type="non-primitive" svg:viewBox="0 0 35144 83911" draw:enhanced-path="M 0 0 L 35144 0 35144 1524 32095 1524 C 29047 1524 26000 3048 24475 4572 24475 6096 22860 9144 22860 13715 L 22860 68671 C 22860 73243 22860 76291 24475 77815 24475 77815 26000 79339 27524 79339 29047 80863 30571 80863 32095 80863 L 35144 80863 35144 83911 0 83911 0 80863 3048 80863 C 6096 80863 9144 80863 10668 77815 10668 76291 12192 73243 12192 68671 L 12192 13715 C 12192 10668 10668 7620 10668 6096 10668 4572 9144 4572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4"/><draw:equation draw:name="f7" draw:formula="?f4 / 83911"/><draw:equation draw:name="f8" draw:formula="0 / ?f6"/><draw:equation draw:name="f9" draw:formula="35144 / ?f6"/><draw:equation draw:name="f10" draw:formula="0 / ?f7"/><draw:equation draw:name="f11" draw:formula="83911 / ?f7"/></draw:enhanced-geometry></draw:custom-shape><draw:custom-shape svg:x="4.4397in" svg:y="0.44476in" svg:width="0.09677in" svg:height="0.09343in" draw:id="id46" draw:style-name="a46" draw:name="Shape 52"><svg:title/><svg:desc/><draw:enhanced-geometry draw:type="non-primitive" svg:viewBox="0 0 88483 85435" draw:enhanced-path="M 0 0 L 33528 0 33528 1524 C 30480 1524 27432 3048 25908 3048 25908 4572 24384 6096 24384 7620 24384 9144 25908 12192 27432 16763 L 48859 67147 68671 18288 C 70195 12192 71719 9144 71719 7620 71719 6096 71719 6096 70195 4572 68671 3048 67147 3048 64099 1524 64099 1524 64099 1524 62575 1524 L 62575 0 88483 0 88483 1524 C 85435 3048 83911 3048 82387 4572 79339 6096 77815 9144 76291 13715 L 47335 85435 44287 85435 13716 13715 C 12192 9144 10668 7620 9144 6096 9144 4572 7620 4572 6096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83"/><draw:equation draw:name="f7" draw:formula="?f4 / 85435"/><draw:equation draw:name="f8" draw:formula="0 / ?f6"/><draw:equation draw:name="f9" draw:formula="88483 / ?f6"/><draw:equation draw:name="f10" draw:formula="0 / ?f7"/><draw:equation draw:name="f11" draw:formula="85435 / ?f7"/></draw:enhanced-geometry></draw:custom-shape><draw:custom-shape svg:x="4.54323in" svg:y="0.44175in" svg:width="0.04505in" svg:height="0.09644in" draw:id="id47" draw:style-name="a47" draw:name="Shape 53"><svg:title/><svg:desc/><draw:enhanced-geometry draw:type="non-primitive" svg:viewBox="0 0 41194 88188" draw:enhanced-path="M 41194 0 L 41194 4300 41148 4277 C 33528 4277 27432 7325 22860 13421 16764 19516 13716 30276 13716 43992 13716 57709 16764 68376 22860 75996 27432 80568 33528 83616 41148 83616 L 41194 83595 41194 88179 41148 88188 C 28956 88188 19812 83616 12192 75996 4572 68376 0 57709 0 43992 0 30276 4572 19516 13716 11897 17526 8087 21717 5039 26479 2943 L 41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4"/><draw:equation draw:name="f7" draw:formula="?f4 / 88188"/><draw:equation draw:name="f8" draw:formula="0 / ?f6"/><draw:equation draw:name="f9" draw:formula="41194 / ?f6"/><draw:equation draw:name="f10" draw:formula="0 / ?f7"/><draw:equation draw:name="f11" draw:formula="88188 / ?f7"/></draw:enhanced-geometry></draw:custom-shape><draw:custom-shape svg:x="4.58828in" svg:y="0.44143in" svg:width="0.04505in" svg:height="0.09676in" draw:id="id48" draw:style-name="a48" draw:name="Shape 54"><svg:title/><svg:desc/><draw:enhanced-geometry draw:type="non-primitive" svg:viewBox="0 0 41194 88474" draw:enhanced-path="M 1478 0 C 12238 0 21382 4573 29002 13716 36621 21337 41194 32096 41194 44288 41194 56480 36621 67148 29002 76291 25191 80102 20620 83150 15655 85245 L 0 88474 0 83891 19858 74768 C 24430 68672 27477 59528 27477 45812 27477 32096 24430 21337 18333 13716 L 0 4596 0 296 1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4"/><draw:equation draw:name="f7" draw:formula="?f4 / 88474"/><draw:equation draw:name="f8" draw:formula="0 / ?f6"/><draw:equation draw:name="f9" draw:formula="41194 / ?f6"/><draw:equation draw:name="f10" draw:formula="0 / ?f7"/><draw:equation draw:name="f11" draw:formula="88474 / ?f7"/></draw:enhanced-geometry></draw:custom-shape><draw:custom-shape svg:x="4.6801in" svg:y="0.49923in" svg:width="0.02172in" svg:height="0.03897in" draw:id="id49" draw:style-name="a49" draw:name="Shape 55"><svg:title/><svg:desc/><draw:enhanced-geometry draw:type="non-primitive" svg:viewBox="0 0 19857 35632" draw:enhanced-path="M 19857 0 L 19857 4569 18288 5153 C 15240 6677 13716 8201 12192 11249 10668 12773 9144 15820 9144 17344 9144 20392 10668 23440 12192 24965 13716 26489 16764 28013 18288 28013 L 19857 27234 19857 34070 19812 34109 C 18288 34109 15240 35632 12192 35632 9144 35632 6096 34109 3048 31061 0 28013 0 24965 0 20392 0 17344 0 15820 1524 12773 3048 9725 6096 8201 10668 5153 12192 3629 14859 2104 18299 580 L 19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7"/><draw:equation draw:name="f7" draw:formula="?f4 / 35632"/><draw:equation draw:name="f8" draw:formula="0 / ?f6"/><draw:equation draw:name="f9" draw:formula="19857 / ?f6"/><draw:equation draw:name="f10" draw:formula="0 / ?f7"/><draw:equation draw:name="f11" draw:formula="35632 / ?f7"/></draw:enhanced-geometry></draw:custom-shape><draw:custom-shape svg:x="4.68177in" svg:y="0.47251in" svg:width="0.02005in" svg:height="0.02235in" draw:id="id50" draw:style-name="a50" draw:name="Shape 56"><svg:title/><svg:desc/><draw:enhanced-geometry draw:type="non-primitive" svg:viewBox="0 0 18333 20435" draw:enhanced-path="M 18333 0 L 18333 3686 18288 3671 C 16764 3671 13716 3671 12192 5195 10668 6719 10668 8243 10668 9767 L 10668 14339 C 10668 15863 10668 17387 9144 18911 7620 18911 6096 20435 4572 20435 3048 20435 3048 18911 1524 18911 0 17387 0 15863 0 14339 0 9767 1524 6719 6096 3671 L 18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3"/><draw:equation draw:name="f7" draw:formula="?f4 / 20435"/><draw:equation draw:name="f8" draw:formula="0 / ?f6"/><draw:equation draw:name="f9" draw:formula="18333 / ?f6"/><draw:equation draw:name="f10" draw:formula="0 / ?f7"/><draw:equation draw:name="f11" draw:formula="20435 / ?f7"/></draw:enhanced-geometry></draw:custom-shape><draw:custom-shape svg:x="4.70182in" svg:y="0.47153in" svg:width="0.03338in" svg:height="0.06667in" draw:id="id51" draw:style-name="a51" draw:name="Shape 57"><svg:title/><svg:desc/><draw:enhanced-geometry draw:type="non-primitive" svg:viewBox="0 0 30526 60960" draw:enhanced-path="M 3003 0 C 7574 0 12238 1524 15286 3048 16810 4572 18334 6096 19858 9144 21382 10668 21382 15240 21382 19812 L 21382 39624 C 21382 44196 21382 48768 21382 48768 21382 50292 22906 51816 22906 51816 L 25954 51816 C 27478 51816 29002 50292 30526 47244 L 30526 50292 C 25954 56388 21382 60960 18334 60960 15286 60960 13762 59436 13762 57912 12238 56388 10714 54864 10714 50292 L 0 59397 0 52561 10714 47244 10714 25908 0 29896 0 25327 10714 21336 10714 19812 C 10714 13716 10714 9144 9099 7620 L 0 4587 0 901 3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6"/><draw:equation draw:name="f7" draw:formula="?f4 / 60960"/><draw:equation draw:name="f8" draw:formula="0 / ?f6"/><draw:equation draw:name="f9" draw:formula="30526 / ?f6"/><draw:equation draw:name="f10" draw:formula="0 / ?f7"/><draw:equation draw:name="f11" draw:formula="60960 / ?f7"/></draw:enhanced-geometry></draw:custom-shape><draw:custom-shape svg:x="4.7402in" svg:y="0.47153in" svg:width="0.03005in" svg:height="0.06667in" draw:id="id52" draw:style-name="a52" draw:name="Shape 58"><svg:title/><svg:desc/><draw:enhanced-geometry draw:type="non-primitive" svg:viewBox="0 0 27478 60960" draw:enhanced-path="M 27432 0 L 27478 12 27478 5461 25908 4572 C 22860 4572 21336 6096 18288 6096 16764 7620 15240 10668 13716 13716 12192 16764 12192 21336 12192 25908 12192 35052 13716 41148 16764 47244 L 27478 55219 27478 60945 27432 60960 C 18288 60960 12192 57912 6096 50292 1524 44196 0 38100 0 32004 0 25908 1524 21336 4572 15240 6096 10668 9144 6096 13716 4572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8"/><draw:equation draw:name="f7" draw:formula="?f4 / 60960"/><draw:equation draw:name="f8" draw:formula="0 / ?f6"/><draw:equation draw:name="f9" draw:formula="27478 / ?f6"/><draw:equation draw:name="f10" draw:formula="0 / ?f7"/><draw:equation draw:name="f11" draw:formula="60960 / ?f7"/></draw:enhanced-geometry></draw:custom-shape><draw:custom-shape svg:x="4.77025in" svg:y="0.47154in" svg:width="0.03005in" svg:height="0.06664in" draw:id="id53" draw:style-name="a53" draw:name="Shape 59"><svg:title/><svg:desc/><draw:enhanced-geometry draw:type="non-primitive" svg:viewBox="0 0 27477 60933" draw:enhanced-path="M 0 0 L 11845 3036 C 15286 4941 18333 7608 21382 10656 24430 16752 27477 22848 27477 28944 27477 35040 25953 39612 24430 45708 21382 50281 18333 54852 13762 56376 L 0 60933 0 55208 1570 56376 C 6141 56376 9189 54852 12238 51804 15286 48756 15286 42660 15286 35040 15286 24372 13762 16752 9189 10656 L 0 5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7"/><draw:equation draw:name="f7" draw:formula="?f4 / 60933"/><draw:equation draw:name="f8" draw:formula="0 / ?f6"/><draw:equation draw:name="f9" draw:formula="27477 / ?f6"/><draw:equation draw:name="f10" draw:formula="0 / ?f7"/><draw:equation draw:name="f11" draw:formula="60933 / ?f7"/></draw:enhanced-geometry></draw:custom-shape><draw:custom-shape svg:x="4.8454in" svg:y="0.44143in" svg:width="0.08343in" svg:height="0.09677in" draw:id="id54" draw:style-name="a54" draw:name="Shape 60"><svg:title/><svg:desc/><draw:enhanced-geometry draw:type="non-primitive" svg:viewBox="0 0 76291 88484" draw:enhanced-path="M 42763 0 C 48859 0 54956 1524 61051 4573 62576 6097 64100 6097 65624 6097 65624 6097 67147 6097 68671 4573 68671 4573 70195 3049 70195 0 L 71719 0 74768 29048 71719 29048 C 70195 21337 65624 15240 61051 10668 56480 7620 50383 4573 44288 4573 38191 4573 33528 6097 28956 9144 24384 12192 21336 16764 18288 22861 16764 29048 15240 36668 15240 45812 15240 53432 15240 59528 18288 65624 21336 71720 24384 76291 28956 79340 33528 80864 39715 82388 45812 82388 51907 82388 56480 82388 61051 79340 64100 77816 68671 73244 74768 65624 L 76291 67148 C 71719 74768 67147 79340 61051 83912 56480 86960 48859 88484 41239 88484 27432 88484 16764 83912 9144 73244 3048 65624 0 56480 0 45812 0 38191 3048 30572 6096 22861 10668 15240 15240 10668 21336 6097 28956 3049 35052 0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91"/><draw:equation draw:name="f7" draw:formula="?f4 / 88484"/><draw:equation draw:name="f8" draw:formula="0 / ?f6"/><draw:equation draw:name="f9" draw:formula="76291 / ?f6"/><draw:equation draw:name="f10" draw:formula="0 / ?f7"/><draw:equation draw:name="f11" draw:formula="88484 / ?f7"/></draw:enhanced-geometry></draw:custom-shape><draw:custom-shape svg:x="4.93893in" svg:y="0.44175in" svg:width="0.04505in" svg:height="0.09644in" draw:id="id55" draw:style-name="a55" draw:name="Shape 61"><svg:title/><svg:desc/><draw:enhanced-geometry draw:type="non-primitive" svg:viewBox="0 0 41194 88188" draw:enhanced-path="M 41194 0 L 41194 4300 41148 4277 C 33528 4277 27432 7325 22860 13420 16764 19516 13716 30276 13716 43992 13716 57708 16764 68376 22860 75996 27432 80568 33528 83616 41148 83616 L 41194 83595 41194 88179 41148 88188 C 28956 88188 19812 83616 12192 75996 4572 68376 0 57708 0 43992 0 30276 4572 19516 13716 11897 17526 8087 21717 5039 26479 2943 L 41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4"/><draw:equation draw:name="f7" draw:formula="?f4 / 88188"/><draw:equation draw:name="f8" draw:formula="0 / ?f6"/><draw:equation draw:name="f9" draw:formula="41194 / ?f6"/><draw:equation draw:name="f10" draw:formula="0 / ?f7"/><draw:equation draw:name="f11" draw:formula="88188 / ?f7"/></draw:enhanced-geometry></draw:custom-shape><draw:custom-shape svg:x="4.98398in" svg:y="0.44143in" svg:width="0.04505in" svg:height="0.09676in" draw:id="id56" draw:style-name="a56" draw:name="Shape 62"><svg:title/><svg:desc/><draw:enhanced-geometry draw:type="non-primitive" svg:viewBox="0 0 41194 88474" draw:enhanced-path="M 1479 0 C 12238 0 21382 4573 29002 13716 36621 21337 41194 32096 41194 44288 41194 56480 36621 67148 29002 76291 25192 80102 20620 83150 15655 85245 L 0 88474 0 83891 19858 74768 C 24430 68672 27477 59528 27477 45812 27477 32096 24430 21337 18334 13716 L 0 4595 0 296 1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4"/><draw:equation draw:name="f7" draw:formula="?f4 / 88474"/><draw:equation draw:name="f8" draw:formula="0 / ?f6"/><draw:equation draw:name="f9" draw:formula="41194 / ?f6"/><draw:equation draw:name="f10" draw:formula="0 / ?f7"/><draw:equation draw:name="f11" draw:formula="88474 / ?f7"/></draw:enhanced-geometry></draw:custom-shape><draw:custom-shape svg:x="5.03237in" svg:y="0.44476in" svg:width="0.1002in" svg:height="0.09343in" draw:id="id57" draw:style-name="a57" draw:name="Shape 63"><svg:title/><svg:desc/><draw:enhanced-geometry draw:type="non-primitive" svg:viewBox="0 0 91623 85435" draw:enhanced-path="M 0 0 L 22860 0 74768 62575 74768 13715 C 74768 9144 73244 6096 71720 4572 70196 3048 68672 1524 65624 1524 L 62576 1524 62576 0 91623 0 91623 1524 88575 1524 C 85527 1524 82479 3048 80955 4572 79431 6096 79431 9144 79431 13715 L 79431 85435 77816 85435 21336 16763 21336 68671 C 21336 74768 22860 77815 22860 79339 24384 80863 27524 80863 30572 80863 L 33620 80863 33620 83911 4572 83911 4572 80863 7620 80863 C 10668 80863 13716 80863 15240 77815 15240 76291 16764 73243 16764 68671 L 16764 10668 C 13716 7620 12192 6096 10668 4572 9144 4572 7620 3048 4572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23"/><draw:equation draw:name="f7" draw:formula="?f4 / 85435"/><draw:equation draw:name="f8" draw:formula="0 / ?f6"/><draw:equation draw:name="f9" draw:formula="91623 / ?f6"/><draw:equation draw:name="f10" draw:formula="0 / ?f7"/><draw:equation draw:name="f11" draw:formula="85435 / ?f7"/></draw:enhanced-geometry></draw:custom-shape><draw:custom-shape svg:x="5.13757in" svg:y="0.44476in" svg:width="0.07843in" svg:height="0.09177in" draw:id="id58" draw:style-name="a58" draw:name="Shape 64"><svg:title/><svg:desc/><draw:enhanced-geometry draw:type="non-primitive" svg:viewBox="0 0 71719 83911" draw:enhanced-path="M 1524 0 L 70195 0 71719 19812 68671 19812 C 68671 15239 67147 13715 67147 12192 65624 9144 64099 7620 62575 6096 59527 6096 56480 4572 53431 4572 L 41239 4572 41239 68671 C 41239 74768 42763 77815 42763 79339 44287 80863 47335 80863 50383 80863 L 53431 80863 53431 83911 18288 83911 18288 80863 21336 80863 C 24384 80863 27432 80863 28956 77815 28956 76291 28956 73243 28956 68671 L 28956 4572 19812 4572 C 15240 4572 12192 4572 10668 6096 9144 6096 7620 7620 6096 10668 4572 12192 3048 15239 3048 19812 L 0 1981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19"/><draw:equation draw:name="f7" draw:formula="?f4 / 83911"/><draw:equation draw:name="f8" draw:formula="0 / ?f6"/><draw:equation draw:name="f9" draw:formula="71719 / ?f6"/><draw:equation draw:name="f10" draw:formula="0 / ?f7"/><draw:equation draw:name="f11" draw:formula="83911 / ?f7"/></draw:enhanced-geometry></draw:custom-shape><draw:custom-shape svg:x="5.221in" svg:y="0.44476in" svg:width="0.04177in" svg:height="0.09177in" draw:id="id59" draw:style-name="a59" draw:name="Shape 65"><svg:title/><svg:desc/><draw:enhanced-geometry draw:type="non-primitive" svg:viewBox="0 0 38191 83911" draw:enhanced-path="M 0 0 L 30571 0 38191 586 38191 6096 33619 4572 C 32095 4572 27523 4572 24475 6096 L 24475 39715 25999 39715 C 27523 39715 27523 39715 27523 39715 L 38191 37048 38191 50891 33619 44287 C 30571 44287 29047 44287 27523 44287 L 24475 44287 24475 68671 C 24475 73243 24475 77815 25999 77815 27523 80863 29047 80863 33619 80863 L 36667 80863 36667 83911 0 83911 0 80863 3048 80863 C 6096 80863 9144 80863 10668 77815 12283 76291 12283 73243 12283 68671 L 12283 13715 C 12283 9144 12283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1"/><draw:equation draw:name="f7" draw:formula="?f4 / 83911"/><draw:equation draw:name="f8" draw:formula="0 / ?f6"/><draw:equation draw:name="f9" draw:formula="38191 / ?f6"/><draw:equation draw:name="f10" draw:formula="0 / ?f7"/><draw:equation draw:name="f11" draw:formula="83911 / ?f7"/></draw:enhanced-geometry></draw:custom-shape><draw:custom-shape svg:x="5.26277in" svg:y="0.4454in" svg:width="0.0501in" svg:height="0.09113in" draw:id="id60" draw:style-name="a60" draw:name="Shape 66"><svg:title/><svg:desc/><draw:enhanced-geometry draw:type="non-primitive" svg:viewBox="0 0 45812 83325" draw:enhanced-path="M 0 0 L 12192 938 C 16764 2462 19812 3986 22860 8557 26000 11605 27524 16177 27524 20841 27524 25413 26000 29985 22860 34557 19812 37605 13716 40653 7620 42177 L 24384 66561 C 29047 71133 32095 75705 35144 77229 36668 78753 41239 80277 45812 80277 L 45812 83325 22860 83325 0 50305 0 36462 7620 34557 C 12192 31509 13716 26937 13716 20841 13716 16177 12192 11605 9144 8557 L 0 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2"/><draw:equation draw:name="f7" draw:formula="?f4 / 83325"/><draw:equation draw:name="f8" draw:formula="0 / ?f6"/><draw:equation draw:name="f9" draw:formula="45812 / ?f6"/><draw:equation draw:name="f10" draw:formula="0 / ?f7"/><draw:equation draw:name="f11" draw:formula="83325 / ?f7"/></draw:enhanced-geometry></draw:custom-shape><draw:custom-shape svg:x="5.31287in" svg:y="0.44759in" svg:width="0.04422in" svg:height="0.08894in" draw:id="id61" draw:style-name="a61" draw:name="Shape 67"><svg:title/><svg:desc/><draw:enhanced-geometry draw:type="non-primitive" svg:viewBox="0 0 40432 81324" draw:enhanced-path="M 40432 0 L 40432 15948 25908 47796 40432 47796 40432 52369 24384 52369 18288 66084 C 16764 69132 16764 72181 16764 73705 16764 75229 16764 75229 18288 76753 19812 78276 22860 78276 25908 78276 L 25908 81324 0 81324 0 78276 C 3048 78276 6096 76753 6096 76753 9144 73705 10668 70656 13716 64560 L 40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2"/><draw:equation draw:name="f7" draw:formula="?f4 / 81324"/><draw:equation draw:name="f8" draw:formula="0 / ?f6"/><draw:equation draw:name="f9" draw:formula="40432 / ?f6"/><draw:equation draw:name="f10" draw:formula="0 / ?f7"/><draw:equation draw:name="f11" draw:formula="81324 / ?f7"/></draw:enhanced-geometry></draw:custom-shape><draw:custom-shape svg:x="5.35708in" svg:y="0.44143in" svg:width="0.05432in" svg:height="0.0951in" draw:id="id62" draw:style-name="a62" draw:name="Shape 68"><svg:title/><svg:desc/><draw:enhanced-geometry draw:type="non-primitive" svg:viewBox="0 0 49668 86960" draw:enhanced-path="M 2332 0 L 5380 0 34336 70196 C 37384 76291 38908 79340 40432 80864 43480 83912 45004 83912 49668 83912 L 49668 86960 16048 86960 16048 83912 C 19096 83912 20620 83912 22144 82388 23668 82388 23668 80864 23668 79340 23668 77816 23668 74768 22144 70196 L 16048 58004 0 58004 0 53432 14524 53432 808 19812 0 21583 0 5635 2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68"/><draw:equation draw:name="f7" draw:formula="?f4 / 86960"/><draw:equation draw:name="f8" draw:formula="0 / ?f6"/><draw:equation draw:name="f9" draw:formula="49668 / ?f6"/><draw:equation draw:name="f10" draw:formula="0 / ?f7"/><draw:equation draw:name="f11" draw:formula="86960 / ?f7"/></draw:enhanced-geometry></draw:custom-shape><draw:custom-shape svg:x="5.4014in" svg:y="0.44476in" svg:width="0.07677in" svg:height="0.09177in" draw:id="id63" draw:style-name="a63" draw:name="Shape 69"><svg:title/><svg:desc/><draw:enhanced-geometry draw:type="non-primitive" svg:viewBox="0 0 70195 83911" draw:enhanced-path="M 0 0 L 68671 0 70195 19812 67147 19812 C 67147 15239 67147 13715 65623 12192 64099 9144 62575 7620 61051 6096 58003 6096 56479 4572 51922 4572 L 41148 4572 41148 68671 C 41148 74768 41148 77815 42672 79339 44196 80863 45720 80863 48768 80863 L 51922 80863 51922 83911 16764 83911 16764 80863 19812 80863 C 22860 80863 25908 80863 27432 77815 27432 76291 28956 73243 28956 68671 L 28956 4572 18288 4572 C 15240 4572 12192 4572 10668 6096 7620 6096 6096 7620 4572 10668 3048 12192 1524 15239 1524 19812 L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5"/><draw:equation draw:name="f7" draw:formula="?f4 / 83911"/><draw:equation draw:name="f8" draw:formula="0 / ?f6"/><draw:equation draw:name="f9" draw:formula="70195 / ?f6"/><draw:equation draw:name="f10" draw:formula="0 / ?f7"/><draw:equation draw:name="f11" draw:formula="83911 / ?f7"/></draw:enhanced-geometry></draw:custom-shape><draw:custom-shape svg:x="5.48317in" svg:y="0.44177in" svg:width="0.04505in" svg:height="0.09641in" draw:id="id64" draw:style-name="a64" draw:name="Shape 70"><svg:title/><svg:desc/><draw:enhanced-geometry draw:type="non-primitive" svg:viewBox="0 0 41194 88161" draw:enhanced-path="M 41194 0 L 41194 4282 22967 13402 C 16764 19498 13716 30258 13716 43974 13716 57690 16764 68358 22967 75978 L 41194 83579 41194 88161 25001 84931 C 20216 82836 16002 79788 12192 75978 4572 68358 0 57690 0 43974 0 30258 4572 19498 13716 11878 17579 8069 21793 5021 26565 2925 L 41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4"/><draw:equation draw:name="f7" draw:formula="?f4 / 88161"/><draw:equation draw:name="f8" draw:formula="0 / ?f6"/><draw:equation draw:name="f9" draw:formula="41194 / ?f6"/><draw:equation draw:name="f10" draw:formula="0 / ?f7"/><draw:equation draw:name="f11" draw:formula="88161 / ?f7"/></draw:enhanced-geometry></draw:custom-shape><draw:custom-shape svg:x="5.52822in" svg:y="0.44143in" svg:width="0.04517in" svg:height="0.09677in" draw:id="id65" draw:style-name="a65" draw:name="Shape 71"><svg:title/><svg:desc/><draw:enhanced-geometry draw:type="non-primitive" svg:viewBox="0 0 41301 88484" draw:enhanced-path="M 1570 0 C 12238 0 21382 4573 29002 13716 38253 21337 41301 32096 41301 44288 41301 56480 36729 67148 29002 76291 21382 83912 12238 88484 46 88484 L 0 88475 0 83893 46 83912 C 7666 83912 13762 80864 19858 74768 24430 68672 27478 59528 27478 45812 27478 32096 24430 21337 18334 13716 13762 7620 7666 4573 46 4573 L 0 4595 0 314 15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1"/><draw:equation draw:name="f7" draw:formula="?f4 / 88484"/><draw:equation draw:name="f8" draw:formula="0 / ?f6"/><draw:equation draw:name="f9" draw:formula="41301 / ?f6"/><draw:equation draw:name="f10" draw:formula="0 / ?f7"/><draw:equation draw:name="f11" draw:formula="88484 / ?f7"/></draw:enhanced-geometry></draw:custom-shape><draw:custom-shape svg:x="5.6117in" svg:y="0.44476in" svg:width="0.1002in" svg:height="0.09343in" draw:id="id66" draw:style-name="a66" draw:name="Shape 72"><svg:title/><svg:desc/><draw:enhanced-geometry draw:type="non-primitive" svg:viewBox="0 0 91623 85435" draw:enhanced-path="M 0 0 L 22860 0 74768 62575 74768 13715 C 74768 9144 73244 6096 71720 4572 70196 3048 68672 1524 65624 1524 L 62576 1524 62576 0 91623 0 91623 1524 88575 1524 C 85542 1524 82494 3048 80970 4572 79446 6096 79446 9144 79446 13715 L 79446 85435 77922 85435 21336 16763 21336 68671 C 21336 74768 22860 77815 22860 79339 24491 80863 27524 80863 30572 80863 L 33620 80863 33620 83911 4572 83911 4572 80863 7620 80863 C 10668 80863 13716 80863 15240 77815 15240 76291 16764 73243 16764 68671 L 16764 10668 C 13716 7620 12192 6096 10668 4572 9144 4572 7620 3048 4572 3048 4572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23"/><draw:equation draw:name="f7" draw:formula="?f4 / 85435"/><draw:equation draw:name="f8" draw:formula="0 / ?f6"/><draw:equation draw:name="f9" draw:formula="91623 / ?f6"/><draw:equation draw:name="f10" draw:formula="0 / ?f7"/><draw:equation draw:name="f11" draw:formula="85435 / ?f7"/></draw:enhanced-geometry></draw:custom-shape><draw:custom-shape svg:x="5.71523in" svg:y="0.44309in" svg:width="0.02in" svg:height="0.0401in" draw:id="id67" draw:style-name="a67" draw:name="Shape 73"><svg:title/><svg:desc/><draw:enhanced-geometry draw:type="non-primitive" svg:viewBox="0 0 18288 36668" draw:enhanced-path="M 18288 0 L 18288 0 18288 2668 16764 1525 C 15240 1525 12192 3049 10668 4573 9144 6097 9144 9144 9144 13716 9144 19813 10668 26000 13716 29048 L 18288 32477 18288 36667 18288 36668 C 12192 36668 9144 35144 4572 30572 1524 27524 0 22952 0 18288 0 12192 1524 7620 4572 4573 9144 1525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6668"/><draw:equation draw:name="f8" draw:formula="0 / ?f6"/><draw:equation draw:name="f9" draw:formula="18288 / ?f6"/><draw:equation draw:name="f10" draw:formula="0 / ?f7"/><draw:equation draw:name="f11" draw:formula="36668 / ?f7"/></draw:enhanced-geometry></draw:custom-shape><draw:custom-shape svg:x="5.73523in" svg:y="0.4431in" svg:width="0.02012in" svg:height="0.0401in" draw:id="id68" draw:style-name="a68" draw:name="Shape 74"><svg:title/><svg:desc/><draw:enhanced-geometry draw:type="non-primitive" svg:viewBox="0 0 18395 36667" draw:enhanced-path="M 0 0 L 12192 4572 C 16764 7620 18395 12192 18395 16764 18395 22952 16764 27524 12192 30572 L 0 36667 0 32477 1524 33620 C 3048 33620 6096 32096 7620 30572 9144 29048 9144 26000 9144 21337 9144 15240 7620 9144 4572 6096 L 0 2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95"/><draw:equation draw:name="f7" draw:formula="?f4 / 36667"/><draw:equation draw:name="f8" draw:formula="0 / ?f6"/><draw:equation draw:name="f9" draw:formula="18395 / ?f6"/><draw:equation draw:name="f10" draw:formula="0 / ?f7"/><draw:equation draw:name="f11" draw:formula="36667 / ?f7"/></draw:enhanced-geometry></draw:custom-shape><draw:custom-shape svg:x="5.772in" svg:y="0.44311in" svg:width="0.03667in" svg:height="0.09342in" draw:id="id69" draw:style-name="a69" draw:name="Shape 75"><svg:title/><svg:desc/><draw:enhanced-geometry draw:type="non-primitive" svg:viewBox="0 0 33528 85420" draw:enhanced-path="M 21336 0 L 22860 0 22860 70179 C 22860 74751 22860 77800 24384 79324 24384 80848 24384 80848 25908 82372 27432 82372 30480 82372 33528 82372 L 33528 85420 1524 85420 1524 82372 C 6096 82372 9144 82372 9144 82372 10668 80848 12192 80848 12192 79324 12192 77800 12192 74751 12192 70179 L 12192 24460 C 12192 18272 12192 15224 12192 13700 12192 12176 12192 10652 10668 10652 10668 9128 9144 9128 7620 9128 6096 9128 4572 9128 1524 10652 L 0 912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5420"/><draw:equation draw:name="f8" draw:formula="0 / ?f6"/><draw:equation draw:name="f9" draw:formula="33528 / ?f6"/><draw:equation draw:name="f10" draw:formula="0 / ?f7"/><draw:equation draw:name="f11" draw:formula="85420 / ?f7"/></draw:enhanced-geometry></draw:custom-shape><draw:custom-shape svg:x="5.83043in" svg:y="0.44309in" svg:width="0.03006in" svg:height="0.0951in" draw:id="id70" draw:style-name="a70" draw:name="Shape 76"><svg:title/><svg:desc/><draw:enhanced-geometry draw:type="non-primitive" svg:viewBox="0 0 27486 86960" draw:enhanced-path="M 27432 0 L 27486 27 27486 3075 27432 3049 C 24384 3049 22860 4573 19812 7620 16764 10668 15240 15240 13716 22952 13716 30572 12192 38192 12192 45812 12192 56480 13716 65624 16764 73244 19812 79340 22860 82388 27432 82388 L 27486 82367 27486 86940 27432 86960 C 19812 86960 12192 82388 7620 71720 3048 64100 0 54956 0 44288 0 33620 1524 26000 4572 18288 7620 12192 12192 6097 16764 3049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6"/><draw:equation draw:name="f7" draw:formula="?f4 / 86960"/><draw:equation draw:name="f8" draw:formula="0 / ?f6"/><draw:equation draw:name="f9" draw:formula="27486 / ?f6"/><draw:equation draw:name="f10" draw:formula="0 / ?f7"/><draw:equation draw:name="f11" draw:formula="86960 / ?f7"/></draw:enhanced-geometry></draw:custom-shape><draw:custom-shape svg:x="5.86049in" svg:y="0.44312in" svg:width="0.03004in" svg:height="0.09505in" draw:id="id71" draw:style-name="a71" draw:name="Shape 77"><svg:title/><svg:desc/><draw:enhanced-geometry draw:type="non-primitive" svg:viewBox="0 0 27470 86913" draw:enhanced-path="M 0 0 L 18341 9118 C 24437 16737 27470 29021 27470 42737 27470 51881 25946 61025 22913 67121 19865 73217 16817 79314 12245 82361 L 0 86913 0 82340 7567 79314 C 9197 77790 10721 74741 12245 70169 13769 62549 15293 51881 15293 39690 15293 30545 13769 21310 12245 15214 10721 10642 9197 7594 6042 6070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0"/><draw:equation draw:name="f7" draw:formula="?f4 / 86913"/><draw:equation draw:name="f8" draw:formula="0 / ?f6"/><draw:equation draw:name="f9" draw:formula="27470 / ?f6"/><draw:equation draw:name="f10" draw:formula="0 / ?f7"/><draw:equation draw:name="f11" draw:formula="86913 / ?f7"/></draw:enhanced-geometry></draw:custom-shape><draw:custom-shape svg:x="5.89553in" svg:y="0.43978in" svg:width="0.03845in" svg:height="0.09842in" draw:id="id72" draw:style-name="a72" draw:name="Shape 78"><svg:title/><svg:desc/><draw:enhanced-geometry draw:type="non-primitive" svg:viewBox="0 0 35159 89992" draw:enhanced-path="M 30587 0 L 35159 0 4572 89992 0 89992 3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9"/><draw:equation draw:name="f7" draw:formula="?f4 / 89992"/><draw:equation draw:name="f8" draw:formula="0 / ?f6"/><draw:equation draw:name="f9" draw:formula="35159 / ?f6"/><draw:equation draw:name="f10" draw:formula="0 / ?f7"/><draw:equation draw:name="f11" draw:formula="89992 / ?f7"/></draw:enhanced-geometry></draw:custom-shape><draw:custom-shape svg:x="5.93732in" svg:y="0.44309in" svg:width="0.0601in" svg:height="0.09343in" draw:id="id73" draw:style-name="a73" draw:name="Shape 79"><svg:title/><svg:desc/><draw:enhanced-geometry draw:type="non-primitive" svg:viewBox="0 0 54956 85436" draw:enhanced-path="M 25893 0 C 33513 0 38084 1525 42657 6097 47229 10668 50277 15240 50277 21337 50277 26000 48753 30572 47229 33620 44181 41240 39609 47336 31989 54956 21321 67148 15225 73244 13701 76292 L 35037 76292 C 39609 76292 42657 76292 44181 74768 45705 74768 47229 74768 48753 73244 50277 71720 51801 70196 53432 68672 L 54956 68672 48753 85436 0 85436 0 82388 C 13701 70196 24369 58004 30465 50384 36561 41240 39609 33620 39609 27524 39609 21337 38084 16764 35037 13716 31989 10668 27417 9144 22845 9144 18273 9144 15225 10668 12177 12192 9129 15240 6096 18288 4572 22952 L 3048 22952 C 3048 15240 6096 9144 10653 6097 15225 1525 19797 0 25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6"/><draw:equation draw:name="f7" draw:formula="?f4 / 85436"/><draw:equation draw:name="f8" draw:formula="0 / ?f6"/><draw:equation draw:name="f9" draw:formula="54956 / ?f6"/><draw:equation draw:name="f10" draw:formula="0 / ?f7"/><draw:equation draw:name="f11" draw:formula="85436 / ?f7"/></draw:enhanced-geometry></draw:custom-shape><draw:custom-shape svg:x="6.00908in" svg:y="0.44329in" svg:width="0.02921in" svg:height="0.09491in" draw:id="id74" draw:style-name="a74" draw:name="Shape 80"><svg:title/><svg:desc/><draw:enhanced-geometry draw:type="non-primitive" svg:viewBox="0 0 26708 86783" draw:enhanced-path="M 26708 0 L 26708 3297 19797 7443 C 16749 10491 15225 15063 13701 22775 12177 30395 12177 38015 12177 45635 12177 56303 13701 65447 16749 73066 18273 79163 21321 82211 25893 82211 L 26708 81889 26708 86513 25893 86783 C 18273 86783 12177 82211 6081 71542 1524 63923 0 54778 0 44111 0 33442 1524 25823 4557 18111 7605 12015 10653 5919 15225 2871 L 267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08"/><draw:equation draw:name="f7" draw:formula="?f4 / 86783"/><draw:equation draw:name="f8" draw:formula="0 / ?f6"/><draw:equation draw:name="f9" draw:formula="26708 / ?f6"/><draw:equation draw:name="f10" draw:formula="0 / ?f7"/><draw:equation draw:name="f11" draw:formula="86783 / ?f7"/></draw:enhanced-geometry></draw:custom-shape><draw:custom-shape svg:x="6.03829in" svg:y="0.44309in" svg:width="0.02923in" svg:height="0.09481in" draw:id="id75" draw:style-name="a75" draw:name="Shape 81"><svg:title/><svg:desc/><draw:enhanced-geometry draw:type="non-primitive" svg:viewBox="0 0 26724 86690" draw:enhanced-path="M 708 0 C 6912 0 13007 3049 17580 9144 23675 16764 26724 29048 26724 42764 26724 51908 25199 61052 23675 67148 20627 73244 16056 79340 13007 82388 L 0 86690 0 82066 6912 79340 C 9959 77816 11483 74768 13007 70196 14531 62576 14531 51908 14531 39716 14531 30572 14531 21337 11483 15240 11483 10668 8436 7620 6912 6097 5387 4573 2233 3049 708 3049 L 0 3474 0 177 7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4"/><draw:equation draw:name="f7" draw:formula="?f4 / 86690"/><draw:equation draw:name="f8" draw:formula="0 / ?f6"/><draw:equation draw:name="f9" draw:formula="26724 / ?f6"/><draw:equation draw:name="f10" draw:formula="0 / ?f7"/><draw:equation draw:name="f11" draw:formula="86690 / ?f7"/></draw:enhanced-geometry></draw:custom-shape><draw:custom-shape svg:x="6.07583in" svg:y="0.44309in" svg:width="0.06177in" svg:height="0.09343in" draw:id="id76" draw:style-name="a76" draw:name="Shape 82"><svg:title/><svg:desc/><draw:enhanced-geometry draw:type="non-primitive" svg:viewBox="0 0 56480 85436" draw:enhanced-path="M 26015 0 C 33635 0 39731 1525 44303 6097 48875 10668 50399 15240 50399 21337 50399 26000 50399 30572 47351 33620 44303 41240 39731 47336 32111 54956 22860 67148 16764 73244 13716 76292 L 35159 76292 C 39731 76292 42779 76292 44303 74768 47351 74768 48875 74768 50399 73244 50399 71720 51923 70196 53447 68672 L 56480 68672 50399 85436 0 85436 0 82388 C 15240 70196 24491 58004 30587 50384 36683 41240 39731 33620 39731 27524 39731 21337 38207 16764 35159 13716 32111 10668 27539 9144 22860 9144 19812 9144 15240 10668 12192 12192 9144 15240 6096 18288 4572 22952 L 3048 22952 C 3048 15240 6096 9144 10668 6097 15240 1525 19812 0 26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0"/><draw:equation draw:name="f7" draw:formula="?f4 / 85436"/><draw:equation draw:name="f8" draw:formula="0 / ?f6"/><draw:equation draw:name="f9" draw:formula="56480 / ?f6"/><draw:equation draw:name="f10" draw:formula="0 / ?f7"/><draw:equation draw:name="f11" draw:formula="85436 / ?f7"/></draw:enhanced-geometry></draw:custom-shape><draw:custom-shape svg:x="6.1476in" svg:y="0.44309in" svg:width="0.05343in" svg:height="0.0951in" draw:id="id77" draw:style-name="a77" draw:name="Shape 83"><svg:title/><svg:desc/><draw:enhanced-geometry draw:type="non-primitive" svg:viewBox="0 0 48859 86960" draw:enhanced-path="M 24490 0 C 32110 0 36682 1525 39731 6097 42778 9144 44288 12192 44288 16764 44288 22952 39731 29048 32110 35144 38207 36668 41254 39716 44288 44288 47335 47336 48859 51908 48859 58004 48859 64100 45812 70196 41254 76292 35158 82388 26014 86960 15240 86960 9144 86960 6096 85436 3048 83912 1524 82388 0 80864 0 79340 0 79340 1524 77816 1524 76292 3048 76292 4572 74768 6096 74768 6096 74768 7620 76292 9144 76292 9144 76292 10668 76292 13716 77816 15240 79340 18288 80864 18288 80864 19919 80864 21442 80864 22966 80864 27539 80864 32110 79340 35158 76292 38207 73244 39731 68672 39731 64100 39731 61052 38207 58004 36682 54956 36682 53432 35158 50384 33634 50384 32110 48860 29063 47336 26014 45812 22966 44288 19919 42764 16764 42764 L 15240 42764 15240 41240 C 18288 41240 21442 39716 24490 38192 27539 36668 30587 33620 32110 30572 33634 29048 33634 26000 33634 21337 33634 18288 32110 13716 30587 12192 27539 9144 24490 7620 19919 7620 13716 7620 7620 10668 4572 18288 L 1524 16764 C 4572 10668 7620 7620 10668 4573 15240 1525 19919 0 24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59"/><draw:equation draw:name="f7" draw:formula="?f4 / 86960"/><draw:equation draw:name="f8" draw:formula="0 / ?f6"/><draw:equation draw:name="f9" draw:formula="48859 / ?f6"/><draw:equation draw:name="f10" draw:formula="0 / ?f7"/><draw:equation draw:name="f11" draw:formula="86960 / ?f7"/></draw:enhanced-geometry></draw:custom-shape><draw:custom-shape svg:x="6.22115in" svg:y="0.5232in" svg:width="0.01667in" svg:height="0.015in" draw:id="id78" draw:style-name="a78" draw:name="Shape 84"><svg:title/><svg:desc/><draw:enhanced-geometry draw:type="non-primitive" svg:viewBox="0 0 15240 13716" draw:enhanced-path="M 7620 0 C 9144 0 10668 0 12192 1524 13716 3049 15240 4573 15240 6097 15240 9144 13716 10668 12192 12192 10668 12192 9144 13716 7620 13716 6096 13716 4572 12192 3048 12192 1524 10668 0 9144 0 6097 0 4573 1524 3049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draw:frame draw:z-index="251659264" draw:style-name="a80" draw:name="Picture 17523" text:anchor-type="paragraph" svg:x="7.88778in" svg:y="1.47111in" svg:width="0.27667in" svg:height="9.68in" style:rel-width="scale" style:rel-height="scale"><draw:image xlink:href="media/image1.png" xlink:type="simple" xlink:show="embed" xlink:actuate="onLoad"/><svg:title/><svg:desc/></draw:frame></text:p>
      <text:soft-page-break/>
      <text:p text:style-name="P2"><draw:g draw:name="Group 17515" draw:id="id190" draw:style-name="a191" text:anchor-type="as-char"><svg:title/><svg:desc/><draw:frame draw:id="id80" draw:style-name="a81" draw:name="Picture 86" svg:x="1.6276in" svg:y="0in" svg:width="0.96993in" svg:height="1.05495in" style:rel-width="scale" style:rel-height="scale"><draw:image xlink:href="media/image2.jpg" xlink:type="simple" xlink:show="embed" xlink:actuate="onLoad"/><svg:title/><svg:desc/></draw:frame><draw:custom-shape svg:x="1.32398in" svg:y="1.09183in" svg:width="0.04588in" svg:height="0.11842in" draw:id="id81" draw:style-name="a82" draw:name="Shape 87"><svg:title/><svg:desc/><draw:enhanced-geometry draw:type="non-primitive" svg:viewBox="0 0 41956 108281" draw:enhanced-path="M 0 0 L 36667 0 41956 64 41956 18273 33619 18273 22860 18273 22860 48753 35143 48753 41956 48133 41956 66795 36667 67148 22860 67148 22860 108281 0 108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6"/><draw:equation draw:name="f7" draw:formula="?f4 / 108281"/><draw:equation draw:name="f8" draw:formula="0 / ?f6"/><draw:equation draw:name="f9" draw:formula="41956 / ?f6"/><draw:equation draw:name="f10" draw:formula="0 / ?f7"/><draw:equation draw:name="f11" draw:formula="108281 / ?f7"/></draw:enhanced-geometry></draw:custom-shape><draw:custom-shape svg:x="1.36987in" svg:y="1.0919in" svg:width="0.04598in" svg:height="0.07298in" draw:id="id82" draw:style-name="a83" draw:name="Shape 88"><svg:title/><svg:desc/><draw:enhanced-geometry draw:type="non-primitive" svg:viewBox="0 0 42047 66732" draw:enhanced-path="M 0 0 L 10523 127 C 14905 317 18334 698 20620 1460 26716 2984 31288 6032 35860 12129 40523 16686 42047 24305 42047 33450 42047 39545 40523 45641 38999 50213 35860 54892 32812 57940 29764 60988 25192 64035 22144 65560 17572 65560 L 0 66732 0 48070 9952 47165 C 13000 45641 16048 44117 17572 41069 19096 39545 19096 36498 19096 33450 19096 28877 19096 25829 16048 22781 13000 21257 11476 19733 6904 18210 L 0 182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47"/><draw:equation draw:name="f7" draw:formula="?f4 / 66732"/><draw:equation draw:name="f8" draw:formula="0 / ?f6"/><draw:equation draw:name="f9" draw:formula="42047 / ?f6"/><draw:equation draw:name="f10" draw:formula="0 / ?f7"/><draw:equation draw:name="f11" draw:formula="66732 / ?f7"/></draw:enhanced-geometry></draw:custom-shape><draw:custom-shape svg:x="1.43085in" svg:y="1.08866in" svg:width="0.05755in" svg:height="0.12312in" draw:id="id83" draw:style-name="a84" draw:name="Shape 89"><svg:title/><svg:desc/><draw:enhanced-geometry draw:type="non-primitive" svg:viewBox="0 0 52624 112577" draw:enhanced-path="M 52624 0 L 52624 19982 30480 28790 C 25908 34886 22860 44030 22860 56329 22860 70045 25908 79188 30480 85284 L 52624 94107 52624 112577 31288 109275 C 24788 106990 19050 103565 13716 99000 4572 88333 0 74617 0 57852 0 47078 1524 37934 4572 30314 7620 24233 10668 19661 15240 15089 19812 10517 24384 7469 28956 4421 L 52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4"/><draw:equation draw:name="f7" draw:formula="?f4 / 112577"/><draw:equation draw:name="f8" draw:formula="0 / ?f6"/><draw:equation draw:name="f9" draw:formula="52624 / ?f6"/><draw:equation draw:name="f10" draw:formula="0 / ?f7"/><draw:equation draw:name="f11" draw:formula="112577 / ?f7"/></draw:enhanced-geometry></draw:custom-shape><draw:custom-shape svg:x="1.4884in" svg:y="1.0885in" svg:width="0.05765in" svg:height="0.12342in" draw:id="id84" draw:style-name="a85" draw:name="Shape 90"><svg:title/><svg:desc/><draw:enhanced-geometry draw:type="non-primitive" svg:viewBox="0 0 52715 112853" draw:enhanced-path="M 808 0 C 16048 0 28240 6096 38999 15240 48143 25893 52715 39609 52715 58003 52715 74768 48143 88484 38999 99151 29764 108280 16048 112853 808 112853 L 0 112728 0 94258 808 94580 C 8428 94580 16048 91532 22144 85435 28240 79339 29764 70196 29764 56480 29764 44181 28240 35037 22144 28941 16048 22860 9952 19812 808 19812 L 0 20133 0 151 8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15"/><draw:equation draw:name="f7" draw:formula="?f4 / 112853"/><draw:equation draw:name="f8" draw:formula="0 / ?f6"/><draw:equation draw:name="f9" draw:formula="52715 / ?f6"/><draw:equation draw:name="f10" draw:formula="0 / ?f7"/><draw:equation draw:name="f11" draw:formula="112853 / ?f7"/></draw:enhanced-geometry></draw:custom-shape><draw:custom-shape svg:x="1.56438in" svg:y="1.09183in" svg:width="0.0501in" svg:height="0.11842in" draw:id="id85" draw:style-name="a86" draw:name="Shape 91"><svg:title/><svg:desc/><draw:enhanced-geometry draw:type="non-primitive" svg:viewBox="0 0 45811 108281" draw:enhanced-path="M 0 0 L 41239 0 45811 352 45811 18273 32095 18273 22951 18273 22951 90008 38191 90008 45811 89161 45811 107929 41239 108281 0 108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1"/><draw:equation draw:name="f7" draw:formula="?f4 / 108281"/><draw:equation draw:name="f8" draw:formula="0 / ?f6"/><draw:equation draw:name="f9" draw:formula="45811 / ?f6"/><draw:equation draw:name="f10" draw:formula="0 / ?f7"/><draw:equation draw:name="f11" draw:formula="108281 / ?f7"/></draw:enhanced-geometry></draw:custom-shape><draw:custom-shape svg:x="1.61448in" svg:y="1.09222in" svg:width="0.0501in" svg:height="0.11765in" draw:id="id86" draw:style-name="a87" draw:name="Shape 92"><svg:title/><svg:desc/><draw:enhanced-geometry draw:type="non-primitive" svg:viewBox="0 0 45812 107577" draw:enhanced-path="M 0 0 L 15240 1172 C 21336 2696 27524 5744 32096 11841 36668 16398 39716 22493 42764 28589 44288 36210 45812 43829 45812 54604 45812 63747 44288 71368 42764 77464 39716 86608 36668 92689 30572 97261 27524 100309 21336 103357 15240 106405 L 0 107577 0 88809 6096 88132 C 10668 88132 12192 86608 15240 85084 18288 82036 19812 78988 21336 74416 22860 68320 22860 62224 22860 54604 22860 45353 22860 39257 21336 34686 19812 30113 16764 27065 15240 24017 12192 20969 9144 19446 4572 17922 L 0 179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2"/><draw:equation draw:name="f7" draw:formula="?f4 / 107577"/><draw:equation draw:name="f8" draw:formula="0 / ?f6"/><draw:equation draw:name="f9" draw:formula="45812 / ?f6"/><draw:equation draw:name="f10" draw:formula="0 / ?f7"/><draw:equation draw:name="f11" draw:formula="107577 / ?f7"/></draw:enhanced-geometry></draw:custom-shape><draw:custom-shape svg:x="1.68625in" svg:y="1.09183in" svg:width="0.0902in" svg:height="0.11842in" draw:id="id87" draw:style-name="a88" draw:name="Shape 93"><svg:title/><svg:desc/><draw:enhanced-geometry draw:type="non-primitive" svg:viewBox="0 0 82479 108281" draw:enhanced-path="M 0 0 L 80955 0 80955 18273 21428 18273 21428 42657 76383 42657 76383 61051 21428 61051 21428 90008 82479 90008 82479 108281 0 108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79"/><draw:equation draw:name="f7" draw:formula="?f4 / 108281"/><draw:equation draw:name="f8" draw:formula="0 / ?f6"/><draw:equation draw:name="f9" draw:formula="82479 / ?f6"/><draw:equation draw:name="f10" draw:formula="0 / ?f7"/><draw:equation draw:name="f11" draw:formula="108281 / ?f7"/></draw:enhanced-geometry></draw:custom-shape><draw:custom-shape svg:x="1.79478in" svg:y="1.09183in" svg:width="0.04927in" svg:height="0.11842in" draw:id="id88" draw:style-name="a89" draw:name="Shape 94"><svg:title/><svg:desc/><draw:enhanced-geometry draw:type="non-primitive" svg:viewBox="0 0 45050 108281" draw:enhanced-path="M 0 0 L 45050 0 45050 18273 39716 18273 22952 18273 22952 45705 38191 45705 45050 45607 45050 69610 44288 68672 C 42764 67148 41240 65624 38191 64099 35144 64099 32096 62575 27524 62575 L 22952 62575 22952 108281 0 108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50"/><draw:equation draw:name="f7" draw:formula="?f4 / 108281"/><draw:equation draw:name="f8" draw:formula="0 / ?f6"/><draw:equation draw:name="f9" draw:formula="45050 / ?f6"/><draw:equation draw:name="f10" draw:formula="0 / ?f7"/><draw:equation draw:name="f11" draw:formula="108281 / ?f7"/></draw:enhanced-geometry></draw:custom-shape><draw:custom-shape svg:x="1.84405in" svg:y="1.09183in" svg:width="0.05927in" svg:height="0.11842in" draw:id="id89" draw:style-name="a90" draw:name="Shape 95"><svg:title/><svg:desc/><draw:enhanced-geometry draw:type="non-primitive" svg:viewBox="0 0 54194 108281" draw:enhanced-path="M 0 0 L 2286 0 C 12954 0 22098 0 26762 3048 32858 4572 37430 7620 40477 12192 43526 18273 45050 24369 45050 30465 45050 38085 42002 45705 37430 50277 32858 56480 25146 59527 16002 61051 20574 62575 25146 65624 28285 70196 31334 73244 34382 79339 40477 86960 L 54194 108281 26762 108281 11430 85436 C 8382 80864 6096 77435 4191 74768 L 0 69610 0 45607 6477 45514 C 9906 45324 12192 44943 12954 44181 16002 42657 19050 41133 19050 39609 20574 38085 22098 35037 22098 31989 22098 27417 20574 24369 19050 22845 17526 19797 14478 18273 11430 18273 9906 18273 8001 18273 5334 18273 L 0 182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4"/><draw:equation draw:name="f7" draw:formula="?f4 / 108281"/><draw:equation draw:name="f8" draw:formula="0 / ?f6"/><draw:equation draw:name="f9" draw:formula="54194 / ?f6"/><draw:equation draw:name="f10" draw:formula="0 / ?f7"/><draw:equation draw:name="f11" draw:formula="108281 / ?f7"/></draw:enhanced-geometry></draw:custom-shape><draw:custom-shape svg:x="1.95342in" svg:y="1.09183in" svg:width="0.07677in" svg:height="0.12008in" draw:id="id90" draw:style-name="a91" draw:name="Shape 96"><svg:title/><svg:desc/><draw:enhanced-geometry draw:type="non-primitive" svg:viewBox="0 0 70195 109805" draw:enhanced-path="M 48859 0 L 70195 0 70195 68672 C 70195 77815 68671 83911 67147 90008 65623 96089 61051 100661 56479 105232 50383 108281 42763 109805 33619 109805 22860 109805 15240 106756 9144 102184 3048 96089 0 86960 0 74768 L 21336 73244 C 21336 79339 22860 83911 24384 85436 25908 90008 30480 91532 35143 91532 39715 91532 42763 90008 45811 86960 47335 85436 48859 79339 48859 70196 L 48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5"/><draw:equation draw:name="f7" draw:formula="?f4 / 109805"/><draw:equation draw:name="f8" draw:formula="0 / ?f6"/><draw:equation draw:name="f9" draw:formula="70195 / ?f6"/><draw:equation draw:name="f10" draw:formula="0 / ?f7"/><draw:equation draw:name="f11" draw:formula="109805 / ?f7"/></draw:enhanced-geometry></draw:custom-shape><draw:custom-shape svg:x="2.05528in" svg:y="1.09183in" svg:width="0.0951in" svg:height="0.12008in" draw:id="id91" draw:style-name="a92" draw:name="Shape 97"><svg:title/><svg:desc/><draw:enhanced-geometry draw:type="non-primitive" svg:viewBox="0 0 86959 109805" draw:enhanced-path="M 0 0 L 21336 0 21336 58003 C 21336 68672 21336 74768 22860 76291 22860 80863 25908 85436 28956 86960 32004 90008 36576 91532 44196 91532 50383 91532 54956 90008 58003 88484 61052 85436 62576 82387 64100 77815 64100 74768 64100 68672 64100 59527 L 64100 0 86959 0 86959 56480 C 86959 70196 85435 79339 83912 83911 83912 90008 80864 94565 77815 97613 74768 102184 70195 105232 65624 106756 59527 109805 53432 109805 44196 109805 33528 109805 25908 109805 19812 106756 15240 105232 10668 100661 7620 97613 4572 93041 3048 90008 1524 85436 0 79339 0 70196 0 5800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59"/><draw:equation draw:name="f7" draw:formula="?f4 / 109805"/><draw:equation draw:name="f8" draw:formula="0 / ?f6"/><draw:equation draw:name="f9" draw:formula="86959 / ?f6"/><draw:equation draw:name="f10" draw:formula="0 / ?f7"/><draw:equation draw:name="f11" draw:formula="109805 / ?f7"/></draw:enhanced-geometry></draw:custom-shape><draw:custom-shape svg:x="2.17548in" svg:y="1.09183in" svg:width="0.04922in" svg:height="0.11842in" draw:id="id92" draw:style-name="a93" draw:name="Shape 98"><svg:title/><svg:desc/><draw:enhanced-geometry draw:type="non-primitive" svg:viewBox="0 0 45003 108281" draw:enhanced-path="M 0 0 L 39624 0 45003 383 45003 18273 32004 18273 21336 18273 21336 90008 38100 90008 45003 89246 45003 107991 41239 108281 0 108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3"/><draw:equation draw:name="f7" draw:formula="?f4 / 108281"/><draw:equation draw:name="f8" draw:formula="0 / ?f6"/><draw:equation draw:name="f9" draw:formula="45003 / ?f6"/><draw:equation draw:name="f10" draw:formula="0 / ?f7"/><draw:equation draw:name="f11" draw:formula="108281 / ?f7"/></draw:enhanced-geometry></draw:custom-shape><draw:custom-shape svg:x="2.2247in" svg:y="1.09225in" svg:width="0.05088in" svg:height="0.11768in" draw:id="id93" draw:style-name="a94" draw:name="Shape 99"><svg:title/><svg:desc/><draw:enhanced-geometry draw:type="non-primitive" svg:viewBox="0 0 46528 107609" draw:enhanced-path="M 0 0 L 16047 1141 C 22144 2665 28240 5713 32812 11810 37384 16367 40432 22463 43480 28558 45003 36179 46528 43798 46528 54573 46528 63717 45003 71337 43480 77433 40432 86577 35859 92658 31288 97230 28240 100278 22144 103326 16047 106374 L 0 107609 0 88863 6903 88101 C 9952 88101 13000 86577 16047 85053 17572 82005 20620 78957 22144 74385 23668 68289 23668 62193 23668 54573 23668 45322 23668 39227 22144 34655 20620 30082 17572 27034 14524 23987 13000 20939 8428 19415 5380 17891 L 0 178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28"/><draw:equation draw:name="f7" draw:formula="?f4 / 107609"/><draw:equation draw:name="f8" draw:formula="0 / ?f6"/><draw:equation draw:name="f9" draw:formula="46528 / ?f6"/><draw:equation draw:name="f10" draw:formula="0 / ?f7"/><draw:equation draw:name="f11" draw:formula="107609 / ?f7"/></draw:enhanced-geometry></draw:custom-shape><draw:custom-shape svg:x="2.2959in" svg:y="1.08995in" svg:width="0.02499in" svg:height="0.12in" draw:id="id94" draw:style-name="a95" draw:name="Shape 17565"><svg:title/><svg:desc/><draw:enhanced-geometry draw:type="non-primitive" svg:viewBox="0 0 22848 109727" draw:enhanced-path="M 0 0 L 22848 0 22848 109727 0 1097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8"/><draw:equation draw:name="f7" draw:formula="?f4 / 109727"/><draw:equation draw:name="f8" draw:formula="0 / ?f6"/><draw:equation draw:name="f9" draw:formula="22848 / ?f6"/><draw:equation draw:name="f10" draw:formula="0 / ?f7"/><draw:equation draw:name="f11" draw:formula="109727 / ?f7"/></draw:enhanced-geometry></draw:custom-shape><draw:custom-shape svg:x="2.33745in" svg:y="1.0885in" svg:width="0.1051in" svg:height="0.12342in" draw:id="id95" draw:style-name="a96" draw:name="Shape 101"><svg:title/><svg:desc/><draw:enhanced-geometry draw:type="non-primitive" svg:viewBox="0 0 96103 112853" draw:enhanced-path="M 51907 0 C 64100 0 76291 4572 83912 12192 88483 16764 93056 24369 94580 31989 L 73244 38085 C 71719 31989 68671 27417 65624 24369 61051 21336 56480 19812 50292 19812 42672 19812 35052 22845 30480 28941 25908 33513 22860 42657 22860 56480 22860 70196 25908 79339 30480 85435 35052 91532 41148 94580 50292 94580 56480 94580 61051 93056 65624 88484 68671 85435 71719 79339 74768 71720 L 96103 77815 C 91532 90008 86959 99151 79339 105232 71719 111329 62576 112853 50292 112853 35052 112853 24384 108280 13716 99151 4572 88484 0 74768 0 58003 0 39609 4572 25893 13716 15240 24384 6096 36576 0 51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03"/><draw:equation draw:name="f7" draw:formula="?f4 / 112853"/><draw:equation draw:name="f8" draw:formula="0 / ?f6"/><draw:equation draw:name="f9" draw:formula="96103 / ?f6"/><draw:equation draw:name="f10" draw:formula="0 / ?f7"/><draw:equation draw:name="f11" draw:formula="112853 / ?f7"/></draw:enhanced-geometry></draw:custom-shape><draw:custom-shape svg:x="2.46088in" svg:y="1.08995in" svg:width="0.025in" svg:height="0.12in" draw:id="id96" draw:style-name="a97" draw:name="Shape 17566"><svg:title/><svg:desc/><draw:enhanced-geometry draw:type="non-primitive" svg:viewBox="0 0 22860 109727" draw:enhanced-path="M 0 0 L 22860 0 22860 109727 0 1097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9727"/><draw:equation draw:name="f8" draw:formula="0 / ?f6"/><draw:equation draw:name="f9" draw:formula="22860 / ?f6"/><draw:equation draw:name="f10" draw:formula="0 / ?f7"/><draw:equation draw:name="f11" draw:formula="109727 / ?f7"/></draw:enhanced-geometry></draw:custom-shape><draw:custom-shape svg:x="2.49598in" svg:y="1.09183in" svg:width="0.05932in" svg:height="0.11842in" draw:id="id97" draw:style-name="a98" draw:name="Shape 103"><svg:title/><svg:desc/><draw:enhanced-geometry draw:type="non-primitive" svg:viewBox="0 0 54240 108281" draw:enhanced-path="M 42764 0 L 54240 0 54240 26307 39716 65624 54240 65624 54240 83911 33620 83911 24476 108281 0 108281 42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0"/><draw:equation draw:name="f7" draw:formula="?f4 / 108281"/><draw:equation draw:name="f8" draw:formula="0 / ?f6"/><draw:equation draw:name="f9" draw:formula="54240 / ?f6"/><draw:equation draw:name="f10" draw:formula="0 / ?f7"/><draw:equation draw:name="f11" draw:formula="108281 / ?f7"/></draw:enhanced-geometry></draw:custom-shape><draw:custom-shape svg:x="2.54108in" svg:y="1.06005in" svg:width="0.01422in" svg:height="0.02512in" draw:id="id98" draw:style-name="a99" draw:name="Shape 104"><svg:title/><svg:desc/><draw:enhanced-geometry draw:type="non-primitive" svg:viewBox="0 0 13000 22967" draw:enhanced-path="M 10668 0 L 13000 0 13000 22967 0 22967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0"/><draw:equation draw:name="f7" draw:formula="?f4 / 22967"/><draw:equation draw:name="f8" draw:formula="0 / ?f6"/><draw:equation draw:name="f9" draw:formula="13000 / ?f6"/><draw:equation draw:name="f10" draw:formula="0 / ?f7"/><draw:equation draw:name="f11" draw:formula="22967 / ?f7"/></draw:enhanced-geometry></draw:custom-shape><draw:custom-shape svg:x="2.5553in" svg:y="1.09183in" svg:width="0.06088in" svg:height="0.11842in" draw:id="id99" draw:style-name="a100" draw:name="Shape 105"><svg:title/><svg:desc/><draw:enhanced-geometry draw:type="non-primitive" svg:viewBox="0 0 55671 108281" draw:enhanced-path="M 0 0 L 11476 0 55671 108281 31288 108281 22144 83911 0 83911 0 65624 14524 65624 716 24369 0 263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71"/><draw:equation draw:name="f7" draw:formula="?f4 / 108281"/><draw:equation draw:name="f8" draw:formula="0 / ?f6"/><draw:equation draw:name="f9" draw:formula="55671 / ?f6"/><draw:equation draw:name="f10" draw:formula="0 / ?f7"/><draw:equation draw:name="f11" draw:formula="108281 / ?f7"/></draw:enhanced-geometry></draw:custom-shape><draw:custom-shape svg:x="2.5553in" svg:y="1.06005in" svg:width="0.02255in" svg:height="0.02512in" draw:id="id100" draw:style-name="a101" draw:name="Shape 106"><svg:title/><svg:desc/><draw:enhanced-geometry draw:type="non-primitive" svg:viewBox="0 0 20619 22967" draw:enhanced-path="M 0 0 L 20619 0 716 22967 0 229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9"/><draw:equation draw:name="f7" draw:formula="?f4 / 22967"/><draw:equation draw:name="f8" draw:formula="0 / ?f6"/><draw:equation draw:name="f9" draw:formula="20619 / ?f6"/><draw:equation draw:name="f10" draw:formula="0 / ?f7"/><draw:equation draw:name="f11" draw:formula="22967 / ?f7"/></draw:enhanced-geometry></draw:custom-shape><draw:custom-shape svg:x="2.62962in" svg:y="1.09183in" svg:width="0.04838in" svg:height="0.11842in" draw:id="id101" draw:style-name="a102" draw:name="Shape 107"><svg:title/><svg:desc/><draw:enhanced-geometry draw:type="non-primitive" svg:viewBox="0 0 44242 108281" draw:enhanced-path="M 0 0 L 44242 0 44242 18273 39624 18273 21336 18273 21336 45705 38100 45705 44242 45614 44242 68735 44196 68672 C 42672 67148 39624 65624 38100 64099 35052 64099 32004 62575 25908 62575 L 21336 62575 21336 108281 0 108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2"/><draw:equation draw:name="f7" draw:formula="?f4 / 108281"/><draw:equation draw:name="f8" draw:formula="0 / ?f6"/><draw:equation draw:name="f9" draw:formula="44242 / ?f6"/><draw:equation draw:name="f10" draw:formula="0 / ?f7"/><draw:equation draw:name="f11" draw:formula="108281 / ?f7"/></draw:enhanced-geometry></draw:custom-shape><draw:custom-shape svg:x="2.678in" svg:y="1.09183in" svg:width="0.05838in" svg:height="0.11842in" draw:id="id102" draw:style-name="a103" draw:name="Shape 108"><svg:title/><svg:desc/><draw:enhanced-geometry draw:type="non-primitive" svg:viewBox="0 0 53386 108281" draw:enhanced-path="M 0 0 L 1478 0 C 13762 0 22906 0 27477 3048 32050 4572 36621 7620 39670 12192 42718 18273 44241 24369 44241 30465 44241 38085 42718 45705 38145 50277 33574 56480 25953 59527 16809 61051 21382 62575 24430 65624 27477 70196 30526 73244 35097 79339 39670 86960 L 53386 108281 27477 108281 12238 85436 C 9189 80864 6500 77435 4381 74768 L 0 68735 0 45614 6702 45514 C 9951 45324 12237 44943 13762 44181 16809 42657 18333 41133 19857 39609 21382 38085 22906 35037 22906 31989 22906 27417 21382 24369 19857 22845 16809 19797 15286 18273 10713 18273 9951 18273 8024 18273 5334 18273 L 0 182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6"/><draw:equation draw:name="f7" draw:formula="?f4 / 108281"/><draw:equation draw:name="f8" draw:formula="0 / ?f6"/><draw:equation draw:name="f9" draw:formula="53386 / ?f6"/><draw:equation draw:name="f10" draw:formula="0 / ?f7"/><draw:equation draw:name="f11" draw:formula="108281 / ?f7"/></draw:enhanced-geometry></draw:custom-shape><draw:custom-shape svg:x="2.74753in" svg:y="1.08995in" svg:width="0.025in" svg:height="0.12in" draw:id="id103" draw:style-name="a104" draw:name="Shape 17567"><svg:title/><svg:desc/><draw:enhanced-geometry draw:type="non-primitive" svg:viewBox="0 0 22860 109727" draw:enhanced-path="M 0 0 L 22860 0 22860 109727 0 1097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9727"/><draw:equation draw:name="f8" draw:formula="0 / ?f6"/><draw:equation draw:name="f9" draw:formula="22860 / ?f6"/><draw:equation draw:name="f10" draw:formula="0 / ?f7"/><draw:equation draw:name="f11" draw:formula="109727 / ?f7"/></draw:enhanced-geometry></draw:custom-shape><draw:custom-shape svg:x="2.79148in" svg:y="1.0885in" svg:width="0.05765in" svg:height="0.1233in" draw:id="id104" draw:style-name="a105" draw:name="Shape 110"><svg:title/><svg:desc/><draw:enhanced-geometry draw:type="non-primitive" svg:viewBox="0 0 52715 112744" draw:enhanced-path="M 51908 0 L 52715 153 52715 20133 51908 19812 C 44288 19812 36668 22860 30572 28941 24476 35037 22952 44181 22952 56480 22952 70196 24476 79339 30572 85435 36668 91532 44288 94580 51908 94580 L 52715 94258 52715 112744 30762 109425 C 24095 107141 18380 103716 13808 99151 4572 88484 0 74768 0 58003 0 47229 1524 38085 4572 30465 7712 24384 10760 19812 15332 15240 18380 10668 24476 7620 29048 4572 35144 1524 42764 0 51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15"/><draw:equation draw:name="f7" draw:formula="?f4 / 112744"/><draw:equation draw:name="f8" draw:formula="0 / ?f6"/><draw:equation draw:name="f9" draw:formula="52715 / ?f6"/><draw:equation draw:name="f10" draw:formula="0 / ?f7"/><draw:equation draw:name="f11" draw:formula="112744 / ?f7"/></draw:enhanced-geometry></draw:custom-shape><draw:custom-shape svg:x="2.84913in" svg:y="1.08867in" svg:width="0.05755in" svg:height="0.12325in" draw:id="id105" draw:style-name="a106" draw:name="Shape 111"><svg:title/><svg:desc/><draw:enhanced-geometry draw:type="non-primitive" svg:viewBox="0 0 52624 112700" draw:enhanced-path="M 0 0 L 21370 4038 C 27859 6705 33574 10515 38908 15087 48052 25740 52624 39457 52624 57851 52624 74615 48052 88331 38908 98999 28240 108128 16048 112700 716 112700 L 0 112592 0 94105 22144 85282 C 26716 79187 29764 70043 29764 56327 29764 44028 26716 34884 22144 28788 L 0 199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4"/><draw:equation draw:name="f7" draw:formula="?f4 / 112700"/><draw:equation draw:name="f8" draw:formula="0 / ?f6"/><draw:equation draw:name="f9" draw:formula="52624 / ?f6"/><draw:equation draw:name="f10" draw:formula="0 / ?f7"/><draw:equation draw:name="f11" draw:formula="112700 / ?f7"/></draw:enhanced-geometry></draw:custom-shape><draw:custom-shape svg:x="1.12535in" svg:y="1.28368in" svg:width="0.07677in" svg:height="0.12022in" draw:id="id106" draw:style-name="a107" draw:name="Shape 112"><svg:title/><svg:desc/><draw:enhanced-geometry draw:type="non-primitive" svg:viewBox="0 0 70196 109927" draw:enhanced-path="M 47244 0 L 70196 0 70196 68672 C 70196 77815 68671 83912 67147 88484 65624 96103 61052 100676 54955 105248 50384 108403 42672 109927 33528 109927 22860 109927 13716 106772 9144 100676 3048 94580 0 86960 0 74768 L 19812 71720 C 21336 79339 21336 82388 22860 85436 25908 90008 28956 91532 33528 91532 39624 91532 42672 90008 44196 86960 45720 83912 47244 79339 47244 70196 L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6"/><draw:equation draw:name="f7" draw:formula="?f4 / 109927"/><draw:equation draw:name="f8" draw:formula="0 / ?f6"/><draw:equation draw:name="f9" draw:formula="70196 / ?f6"/><draw:equation draw:name="f10" draw:formula="0 / ?f7"/><draw:equation draw:name="f11" draw:formula="109927 / ?f7"/></draw:enhanced-geometry></draw:custom-shape><draw:custom-shape svg:x="1.22712in" svg:y="1.28368in" svg:width="0.0952in" svg:height="0.12022in" draw:id="id107" draw:style-name="a108" draw:name="Shape 113"><svg:title/><svg:desc/><draw:enhanced-geometry draw:type="non-primitive" svg:viewBox="0 0 87051 109927" draw:enhanced-path="M 0 0 L 21427 0 21427 58019 C 21427 67148 21427 73244 22952 76291 22952 80863 25999 85436 29047 86960 33619 90008 38191 91532 44287 91532 50383 91532 54955 90008 58003 86960 61052 85436 62667 82388 64191 77815 64191 74768 64191 68672 64191 59544 L 64191 0 87051 0 87051 56495 C 87051 70196 85527 79339 85527 83912 84003 90008 80955 94580 77907 97627 74859 102200 70287 105248 65715 106772 59527 109927 53431 109927 44287 109927 33619 109927 25999 109927 21427 106772 15331 103724 10759 100676 7620 97627 4572 93056 3048 90008 1524 85436 0 79339 0 70196 0 5801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51"/><draw:equation draw:name="f7" draw:formula="?f4 / 109927"/><draw:equation draw:name="f8" draw:formula="0 / ?f6"/><draw:equation draw:name="f9" draw:formula="87051 / ?f6"/><draw:equation draw:name="f10" draw:formula="0 / ?f7"/><draw:equation draw:name="f11" draw:formula="109927 / ?f7"/></draw:enhanced-geometry></draw:custom-shape><draw:custom-shape svg:x="1.34232in" svg:y="1.28035in" svg:width="0.09687in" svg:height="0.12355in" draw:id="id108" draw:style-name="a109" draw:name="Shape 114"><svg:title/><svg:desc/><draw:enhanced-geometry draw:type="non-primitive" svg:viewBox="0 0 88575 112975" draw:enhanced-path="M 42763 0 C 56479 0 67239 3048 74859 9144 80955 15240 84003 22860 85527 33528 L 62667 35159 C 62667 28956 59527 24384 56479 22860 53431 19812 48859 18288 42763 18288 36667 18288 32095 19812 27523 22860 25999 24384 24475 25908 24475 28956 24475 32004 25999 33528 27523 36683 30571 38207 36667 41255 47335 42779 58003 45827 67239 48875 71811 51923 76383 53447 80955 58019 84003 62592 87051 67163 88575 73259 88575 79339 88575 85436 87051 91532 82479 97627 79431 102199 74859 106772 68763 109820 62667 111451 53431 112975 44287 112975 30571 112975 19903 109820 12283 103724 4572 97627 1524 88484 0 76307 L 21427 73259 C 21427 80863 24475 86960 29047 90008 32095 93056 38191 94580 44287 94580 51907 94580 56479 93056 61051 90008 64191 86960 65715 83911 65715 79339 65715 77831 65715 74783 64191 73259 62667 71735 59527 70211 56479 68687 53431 67163 47335 65639 38191 64115 25999 61067 18379 56495 13807 53447 6096 47351 3048 39731 3048 30480 3048 25908 4572 19812 7620 15240 10759 10668 15331 6096 21427 4572 27523 1524 35143 0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75"/><draw:equation draw:name="f7" draw:formula="?f4 / 112975"/><draw:equation draw:name="f8" draw:formula="0 / ?f6"/><draw:equation draw:name="f9" draw:formula="88575 / ?f6"/><draw:equation draw:name="f10" draw:formula="0 / ?f7"/><draw:equation draw:name="f11" draw:formula="112975 / ?f7"/></draw:enhanced-geometry></draw:custom-shape><draw:custom-shape svg:x="1.45085in" svg:y="1.2837in" svg:width="0.09353in" svg:height="0.11853in" draw:id="id109" draw:style-name="a110" draw:name="Shape 115"><svg:title/><svg:desc/><draw:enhanced-geometry draw:type="non-primitive" svg:viewBox="0 0 85527 108387" draw:enhanced-path="M 0 0 L 85527 0 85527 18273 53431 18273 53431 108387 32096 108387 32096 18273 0 182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27"/><draw:equation draw:name="f7" draw:formula="?f4 / 108387"/><draw:equation draw:name="f8" draw:formula="0 / ?f6"/><draw:equation draw:name="f9" draw:formula="85527 / ?f6"/><draw:equation draw:name="f10" draw:formula="0 / ?f7"/><draw:equation draw:name="f11" draw:formula="108387 / ?f7"/></draw:enhanced-geometry></draw:custom-shape><draw:custom-shape svg:x="1.55928in" svg:y="1.28161in" svg:width="0.02499in" svg:height="0.11999in" draw:id="id110" draw:style-name="a111" draw:name="Shape 17568"><svg:title/><svg:desc/><draw:enhanced-geometry draw:type="non-primitive" svg:viewBox="0 0 22848 109716" draw:enhanced-path="M 0 0 L 22848 0 22848 109716 0 109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8"/><draw:equation draw:name="f7" draw:formula="?f4 / 109716"/><draw:equation draw:name="f8" draw:formula="0 / ?f6"/><draw:equation draw:name="f9" draw:formula="22848 / ?f6"/><draw:equation draw:name="f10" draw:formula="0 / ?f7"/><draw:equation draw:name="f11" draw:formula="109716 / ?f7"/></draw:enhanced-geometry></draw:custom-shape><draw:custom-shape svg:x="1.63115in" svg:y="1.4039in" svg:width="0.0451in" svg:height="0.03167in" draw:id="id111" draw:style-name="a112" draw:name="Shape 117"><svg:title/><svg:desc/><draw:enhanced-geometry draw:type="non-primitive" svg:viewBox="0 0 41240 28956" draw:enhanced-path="M 22952 0 C 29047 0 33620 1524 36668 3048 39715 6097 41240 9144 41240 13716 41240 18288 39715 21336 35144 24385 30571 27432 24476 28956 15332 28956 9235 28956 4572 28956 0 28956 L 0 19812 C 6096 19812 10759 21336 15332 21336 18379 21336 22952 19812 24476 18288 26000 16764 27524 15240 27524 13716 27524 12192 26000 10668 24476 9144 22952 7620 21427 7620 16856 7620 13808 7620 10759 7620 7620 9144 L 9235 1524 C 13808 0 18379 0 22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0"/><draw:equation draw:name="f7" draw:formula="?f4 / 28956"/><draw:equation draw:name="f8" draw:formula="0 / ?f6"/><draw:equation draw:name="f9" draw:formula="41240 / ?f6"/><draw:equation draw:name="f10" draw:formula="0 / ?f7"/><draw:equation draw:name="f11" draw:formula="28956 / ?f7"/></draw:enhanced-geometry></draw:custom-shape><draw:custom-shape svg:x="1.60115in" svg:y="1.28035in" svg:width="0.1052in" svg:height="0.12355in" draw:id="id112" draw:style-name="a113" draw:name="Shape 118"><svg:title/><svg:desc/><draw:enhanced-geometry draw:type="non-primitive" svg:viewBox="0 0 96195 112975" draw:enhanced-path="M 51908 0 C 65624 0 76291 4572 83912 12192 88484 16764 93147 24384 96195 32004 L 73244 38207 C 71720 32004 70196 27432 65624 24384 61052 21336 56480 19812 50384 19812 42764 19812 36668 22860 30480 27432 25908 33528 22860 42779 22860 56495 22860 70211 25908 79339 30480 85436 35052 91532 42764 94580 50384 94580 56480 94580 61052 93056 65624 88484 70196 85436 73244 79339 74768 71735 L 96195 77815 C 93147 90008 86959 99151 79340 105248 71720 109820 62576 112975 50384 112975 36668 112975 24384 108296 15240 99151 6096 88484 0 74768 0 58019 0 39731 6096 25908 15240 15240 24384 6096 36668 0 51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95"/><draw:equation draw:name="f7" draw:formula="?f4 / 112975"/><draw:equation draw:name="f8" draw:formula="0 / ?f6"/><draw:equation draw:name="f9" draw:formula="96195 / ?f6"/><draw:equation draw:name="f10" draw:formula="0 / ?f7"/><draw:equation draw:name="f11" draw:formula="112975 / ?f7"/></draw:enhanced-geometry></draw:custom-shape><draw:custom-shape svg:x="1.71802in" svg:y="1.2837in" svg:width="0.05843in" svg:height="0.11853in" draw:id="id113" draw:style-name="a114" draw:name="Shape 119"><svg:title/><svg:desc/><draw:enhanced-geometry draw:type="non-primitive" svg:viewBox="0 0 53431 108387" draw:enhanced-path="M 42763 0 L 53431 0 53431 24369 53431 24368 38191 65624 53431 65624 53431 83896 32004 83896 22860 108387 0 108387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1"/><draw:equation draw:name="f7" draw:formula="?f4 / 108387"/><draw:equation draw:name="f8" draw:formula="0 / ?f6"/><draw:equation draw:name="f9" draw:formula="53431 / ?f6"/><draw:equation draw:name="f10" draw:formula="0 / ?f7"/><draw:equation draw:name="f11" draw:formula="108387 / ?f7"/></draw:enhanced-geometry></draw:custom-shape><draw:custom-shape svg:x="1.77645in" svg:y="1.2837in" svg:width="0.0601in" svg:height="0.11853in" draw:id="id114" draw:style-name="a115" draw:name="Shape 120"><svg:title/><svg:desc/><draw:enhanced-geometry draw:type="non-primitive" svg:viewBox="0 0 54955 108387" draw:enhanced-path="M 0 0 L 12192 0 54955 108387 32004 108387 22860 83896 0 83896 0 65624 15240 65624 0 243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5"/><draw:equation draw:name="f7" draw:formula="?f4 / 108387"/><draw:equation draw:name="f8" draw:formula="0 / ?f6"/><draw:equation draw:name="f9" draw:formula="54955 / ?f6"/><draw:equation draw:name="f10" draw:formula="0 / ?f7"/><draw:equation draw:name="f11" draw:formula="108387 / ?f7"/></draw:enhanced-geometry></draw:custom-shape><draw:custom-shape svg:x="1.88832in" svg:y="1.28368in" svg:width="0.04922in" svg:height="0.11855in" draw:id="id115" draw:style-name="a116" draw:name="Shape 121"><svg:title/><svg:desc/><draw:enhanced-geometry draw:type="non-primitive" svg:viewBox="0 0 45004 108403" draw:enhanced-path="M 0 0 L 39716 0 45004 378 45004 18288 42752 18288 C 40074 18288 36622 18288 32004 18288 L 21336 18288 21336 90008 38100 90008 45004 89246 45004 108093 41240 108403 0 1084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4"/><draw:equation draw:name="f7" draw:formula="?f4 / 108403"/><draw:equation draw:name="f8" draw:formula="0 / ?f6"/><draw:equation draw:name="f9" draw:formula="45004 / ?f6"/><draw:equation draw:name="f10" draw:formula="0 / ?f7"/><draw:equation draw:name="f11" draw:formula="108403 / ?f7"/></draw:enhanced-geometry></draw:custom-shape><draw:custom-shape svg:x="1.93753in" svg:y="1.2841in" svg:width="0.05098in" svg:height="0.1178in" draw:id="id116" draw:style-name="a117" draw:name="Shape 122"><svg:title/><svg:desc/><draw:enhanced-geometry draw:type="non-primitive" svg:viewBox="0 0 46618 107715" draw:enhanced-path="M 0 0 L 16047 1146 C 22144 2670 26715 5718 31288 11815 35859 16386 40432 22482 41956 28579 45003 36305 46618 43926 46618 54593 46618 63738 45003 71342 41956 77438 40432 85058 35859 92678 31288 97250 26715 100298 22144 103346 16047 106394 L 0 107715 0 88868 6903 88106 C 9951 88106 13000 86582 14524 83534 17571 82010 19095 78962 20620 72866 22144 68294 23668 62214 23668 53069 23668 45450 22144 39353 20620 34781 19095 30103 17571 25531 14524 24006 11476 20958 8427 19434 3856 17910 L 0 17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18"/><draw:equation draw:name="f7" draw:formula="?f4 / 107715"/><draw:equation draw:name="f8" draw:formula="0 / ?f6"/><draw:equation draw:name="f9" draw:formula="46618 / ?f6"/><draw:equation draw:name="f10" draw:formula="0 / ?f7"/><draw:equation draw:name="f11" draw:formula="107715 / ?f7"/></draw:enhanced-geometry></draw:custom-shape><draw:custom-shape svg:x="2.00352in" svg:y="1.28036in" svg:width="0.05838in" svg:height="0.12353in" draw:id="id117" draw:style-name="a118" draw:name="Shape 123"><svg:title/><svg:desc/><draw:enhanced-geometry draw:type="non-primitive" svg:viewBox="0 0 53386 112959" draw:enhanced-path="M 53386 0 L 53386 19822 30480 28948 C 25908 35151 22860 44295 22860 56486 22860 68679 25908 77807 32004 85427 L 53386 94551 53386 112959 31444 109484 C 25146 107171 19812 103715 15240 99143 4572 88475 0 74775 0 58010 0 45819 1524 36675 4572 28948 7620 24375 10668 19803 15240 15232 19812 10660 24384 7611 28956 4563 L 53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6"/><draw:equation draw:name="f7" draw:formula="?f4 / 112959"/><draw:equation draw:name="f8" draw:formula="0 / ?f6"/><draw:equation draw:name="f9" draw:formula="53386 / ?f6"/><draw:equation draw:name="f10" draw:formula="0 / ?f7"/><draw:equation draw:name="f11" draw:formula="112959 / ?f7"/></draw:enhanced-geometry></draw:custom-shape><draw:custom-shape svg:x="2.0619in" svg:y="1.28035in" svg:width="0.05848in" svg:height="0.12355in" draw:id="id118" draw:style-name="a119" draw:name="Shape 124"><svg:title/><svg:desc/><draw:enhanced-geometry draw:type="non-primitive" svg:viewBox="0 0 53477 112975" draw:enhanced-path="M 46 0 C 15286 0 29002 6096 38146 15240 47382 25908 53477 39731 53477 56495 53477 74783 47382 88484 38146 99151 29002 108296 15286 112975 46 112975 L 0 112967 0 94560 46 94580 C 9190 94580 15286 91532 21382 85436 27478 79339 30526 68687 30526 56495 30526 44303 27478 35159 21382 28956 16810 22860 9190 19812 46 19812 L 0 19830 0 9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draw:equation draw:name="f7" draw:formula="?f4 / 112975"/><draw:equation draw:name="f8" draw:formula="0 / ?f6"/><draw:equation draw:name="f9" draw:formula="53477 / ?f6"/><draw:equation draw:name="f10" draw:formula="0 / ?f7"/><draw:equation draw:name="f11" draw:formula="112975 / ?f7"/></draw:enhanced-geometry></draw:custom-shape><draw:custom-shape svg:x="2.17548in" svg:y="1.2837in" svg:width="0.0951in" svg:height="0.11853in" draw:id="id119" draw:style-name="a120" draw:name="Shape 125"><svg:title/><svg:desc/><draw:enhanced-geometry draw:type="non-primitive" svg:viewBox="0 0 86959 108387" draw:enhanced-path="M 0 0 L 86959 0 86959 18273 53431 18273 53431 108387 32004 108387 32004 18273 0 182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59"/><draw:equation draw:name="f7" draw:formula="?f4 / 108387"/><draw:equation draw:name="f8" draw:formula="0 / ?f6"/><draw:equation draw:name="f9" draw:formula="86959 / ?f6"/><draw:equation draw:name="f10" draw:formula="0 / ?f7"/><draw:equation draw:name="f11" draw:formula="108387 / ?f7"/></draw:enhanced-geometry></draw:custom-shape><draw:custom-shape svg:x="2.28402in" svg:y="1.2837in" svg:width="0.04838in" svg:height="0.11853in" draw:id="id120" draw:style-name="a121" draw:name="Shape 126"><svg:title/><svg:desc/><draw:enhanced-geometry draw:type="non-primitive" svg:viewBox="0 0 44241 108387" draw:enhanced-path="M 0 0 L 44241 0 44241 18273 39624 18273 21336 18273 21336 45812 38100 45812 44241 45721 44241 68729 44196 68672 C 42672 67148 39624 65624 38100 64100 35052 62576 32004 62576 25908 62576 L 21336 62576 21336 108387 0 108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1"/><draw:equation draw:name="f7" draw:formula="?f4 / 108387"/><draw:equation draw:name="f8" draw:formula="0 / ?f6"/><draw:equation draw:name="f9" draw:formula="44241 / ?f6"/><draw:equation draw:name="f10" draw:formula="0 / ?f7"/><draw:equation draw:name="f11" draw:formula="108387 / ?f7"/></draw:enhanced-geometry></draw:custom-shape><draw:custom-shape svg:x="2.3324in" svg:y="1.2837in" svg:width="0.05838in" svg:height="0.11853in" draw:id="id121" draw:style-name="a122" draw:name="Shape 127"><svg:title/><svg:desc/><draw:enhanced-geometry draw:type="non-primitive" svg:viewBox="0 0 53386 108387" draw:enhanced-path="M 0 0 L 1478 0 C 13762 0 21382 0 27478 1508 32050 4556 36622 7605 39670 12177 42718 18273 44242 22844 44242 30465 44242 38191 42718 44288 38146 50384 33574 54956 25954 59528 16810 61052 21382 62576 24430 65624 27478 70196 30526 73244 35098 79324 39670 86944 L 53386 108387 27478 108387 12238 85420 C 9190 80856 6500 77050 4382 74194 L 0 68729 0 45721 6702 45621 C 9952 45431 12238 45050 13762 44288 16810 42764 18334 41240 19858 39715 21382 36668 22906 35144 22906 32096 22906 27417 21382 24368 19858 22844 16810 19796 15286 18273 10714 18273 9952 18273 8047 18273 5368 18273 L 0 182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6"/><draw:equation draw:name="f7" draw:formula="?f4 / 108387"/><draw:equation draw:name="f8" draw:formula="0 / ?f6"/><draw:equation draw:name="f9" draw:formula="53386 / ?f6"/><draw:equation draw:name="f10" draw:formula="0 / ?f7"/><draw:equation draw:name="f11" draw:formula="108387 / ?f7"/></draw:enhanced-geometry></draw:custom-shape><draw:custom-shape svg:x="2.39588in" svg:y="1.2837in" svg:width="0.06005in" svg:height="0.11853in" draw:id="id122" draw:style-name="a123" draw:name="Shape 128"><svg:title/><svg:desc/><draw:enhanced-geometry draw:type="non-primitive" svg:viewBox="0 0 54909 108387" draw:enhanced-path="M 42672 0 L 54909 0 54909 24491 39624 65624 54909 65624 54909 83896 33528 83896 24384 108387 0 108387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09"/><draw:equation draw:name="f7" draw:formula="?f4 / 108387"/><draw:equation draw:name="f8" draw:formula="0 / ?f6"/><draw:equation draw:name="f9" draw:formula="54909 / ?f6"/><draw:equation draw:name="f10" draw:formula="0 / ?f7"/><draw:equation draw:name="f11" draw:formula="108387 / ?f7"/></draw:enhanced-geometry></draw:custom-shape><draw:custom-shape svg:x="2.45593in" svg:y="1.2837in" svg:width="0.06015in" svg:height="0.11853in" draw:id="id123" draw:style-name="a124" draw:name="Shape 129"><svg:title/><svg:desc/><draw:enhanced-geometry draw:type="non-primitive" svg:viewBox="0 0 55001 108387" draw:enhanced-path="M 0 0 L 12238 0 55001 108387 30526 108387 21382 83896 0 83896 0 65624 15286 65624 46 24368 0 244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01"/><draw:equation draw:name="f7" draw:formula="?f4 / 108387"/><draw:equation draw:name="f8" draw:formula="0 / ?f6"/><draw:equation draw:name="f9" draw:formula="55001 / ?f6"/><draw:equation draw:name="f10" draw:formula="0 / ?f7"/><draw:equation draw:name="f11" draw:formula="108387 / ?f7"/></draw:enhanced-geometry></draw:custom-shape><draw:custom-shape svg:x="2.52442in" svg:y="1.28368in" svg:width="0.04922in" svg:height="0.11855in" draw:id="id124" draw:style-name="a125" draw:name="Shape 130"><svg:title/><svg:desc/><draw:enhanced-geometry draw:type="non-primitive" svg:viewBox="0 0 45004 108403" draw:enhanced-path="M 0 0 L 42764 0 45004 0 45004 17589 35052 16764 21336 16764 21336 42780 36576 42780 45004 42780 45004 61146 39716 61068 21336 61068 21336 90008 42764 90008 45004 90008 45004 108403 36576 108403 0 1084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4"/><draw:equation draw:name="f7" draw:formula="?f4 / 108403"/><draw:equation draw:name="f8" draw:formula="0 / ?f6"/><draw:equation draw:name="f9" draw:formula="45004 / ?f6"/><draw:equation draw:name="f10" draw:formula="0 / ?f7"/><draw:equation draw:name="f11" draw:formula="108403 / ?f7"/></draw:enhanced-geometry></draw:custom-shape><draw:custom-shape svg:x="2.57363in" svg:y="1.28368in" svg:width="0.05098in" svg:height="0.11855in" draw:id="id125" draw:style-name="a126" draw:name="Shape 131"><svg:title/><svg:desc/><draw:enhanced-geometry draw:type="non-primitive" svg:viewBox="0 0 46619 108403" draw:enhanced-path="M 0 0 L 17572 0 C 22144 1524 25192 3048 29764 4572 32812 7620 35860 10668 37384 13716 38908 18288 40432 21336 40432 27432 40432 32111 38908 36683 37384 41256 34336 45827 29764 48875 25192 50399 32812 51923 37384 54971 40432 61068 45004 65624 46619 70196 46619 76291 46619 82388 45004 86960 41956 91532 40432 96103 37384 99151 32812 102200 29764 105248 23668 106772 19096 108403 16810 108403 13381 108403 8798 108403 L 0 108403 0 90008 13000 90008 C 16048 88484 17572 86960 20620 85436 22144 82388 23668 79339 23668 76291 23668 73244 22144 70196 20620 67148 19096 65624 17572 64115 14524 62592 13000 61830 10714 61449 7475 61258 L 0 61146 0 42780 1558 42780 C 4237 42780 6142 42780 6904 42780 11476 41256 14524 41256 16048 38207 17572 36683 19096 33635 19096 30480 19096 25908 19096 24384 16048 21336 14524 19812 11476 18288 8428 18288 L 0 175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19"/><draw:equation draw:name="f7" draw:formula="?f4 / 108403"/><draw:equation draw:name="f8" draw:formula="0 / ?f6"/><draw:equation draw:name="f9" draw:formula="46619 / ?f6"/><draw:equation draw:name="f10" draw:formula="0 / ?f7"/><draw:equation draw:name="f11" draw:formula="108403 / ?f7"/></draw:enhanced-geometry></draw:custom-shape><draw:custom-shape svg:x="2.63628in" svg:y="1.2837in" svg:width="0.05922in" svg:height="0.11853in" draw:id="id126" draw:style-name="a127" draw:name="Shape 132"><svg:title/><svg:desc/><draw:enhanced-geometry draw:type="non-primitive" svg:viewBox="0 0 54148 108387" draw:enhanced-path="M 42764 0 L 54148 0 54148 26542 39624 65624 54148 65624 54148 83896 33528 83896 24384 108387 0 108387 42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8"/><draw:equation draw:name="f7" draw:formula="?f4 / 108387"/><draw:equation draw:name="f8" draw:formula="0 / ?f6"/><draw:equation draw:name="f9" draw:formula="54148 / ?f6"/><draw:equation draw:name="f10" draw:formula="0 / ?f7"/><draw:equation draw:name="f11" draw:formula="108387 / ?f7"/></draw:enhanced-geometry></draw:custom-shape><draw:custom-shape svg:x="2.6955in" svg:y="1.2837in" svg:width="0.06098in" svg:height="0.11853in" draw:id="id127" draw:style-name="a128" draw:name="Shape 133"><svg:title/><svg:desc/><draw:enhanced-geometry draw:type="non-primitive" svg:viewBox="0 0 55763 108387" draw:enhanced-path="M 0 0 L 11476 0 55763 108387 31288 108387 22144 83896 0 83896 0 65624 14524 65624 808 24368 0 265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3"/><draw:equation draw:name="f7" draw:formula="?f4 / 108387"/><draw:equation draw:name="f8" draw:formula="0 / ?f6"/><draw:equation draw:name="f9" draw:formula="55763 / ?f6"/><draw:equation draw:name="f10" draw:formula="0 / ?f7"/><draw:equation draw:name="f11" draw:formula="108387 / ?f7"/></draw:enhanced-geometry></draw:custom-shape><draw:custom-shape svg:x="2.76482in" svg:y="1.2837in" svg:width="0.08343in" svg:height="0.11853in" draw:id="id128" draw:style-name="a129" draw:name="Shape 134"><svg:title/><svg:desc/><draw:enhanced-geometry draw:type="non-primitive" svg:viewBox="0 0 76291 108387" draw:enhanced-path="M 0 0 L 22860 0 22860 89992 76291 89992 76291 108387 0 108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91"/><draw:equation draw:name="f7" draw:formula="?f4 / 108387"/><draw:equation draw:name="f8" draw:formula="0 / ?f6"/><draw:equation draw:name="f9" draw:formula="76291 / ?f6"/><draw:equation draw:name="f10" draw:formula="0 / ?f7"/><draw:equation draw:name="f11" draw:formula="108387 / ?f7"/></draw:enhanced-geometry></draw:custom-shape><draw:custom-shape svg:x="2.86668in" svg:y="1.2837in" svg:width="0.0951in" svg:height="0.11853in" draw:id="id129" draw:style-name="a130" draw:name="Shape 135"><svg:title/><svg:desc/><draw:enhanced-geometry draw:type="non-primitive" svg:viewBox="0 0 86959 108387" draw:enhanced-path="M 0 0 L 22860 0 22860 42764 65624 42764 65624 0 86959 0 86959 108387 65624 108387 65624 61052 22860 61052 22860 108387 0 108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59"/><draw:equation draw:name="f7" draw:formula="?f4 / 108387"/><draw:equation draw:name="f8" draw:formula="0 / ?f6"/><draw:equation draw:name="f9" draw:formula="86959 / ?f6"/><draw:equation draw:name="f10" draw:formula="0 / ?f7"/><draw:equation draw:name="f11" draw:formula="108387 / ?f7"/></draw:enhanced-geometry></draw:custom-shape><draw:custom-shape svg:x="2.98355in" svg:y="1.28036in" svg:width="0.05672in" svg:height="0.12353in" draw:id="id130" draw:style-name="a131" draw:name="Shape 136"><svg:title/><svg:desc/><draw:enhanced-geometry draw:type="non-primitive" svg:viewBox="0 0 51862 112958" draw:enhanced-path="M 51862 0 L 51862 19822 30480 28947 C 24384 35150 21336 44294 21336 56486 21336 68678 24384 77806 30480 85427 L 51862 94551 51862 112958 30492 109483 C 24003 107170 18288 103714 13716 99142 4572 88475 0 74774 0 58010 0 45818 1524 36674 4572 28947 6096 24375 10668 19803 15240 15231 18288 10659 22860 7611 28956 4563 L 51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62"/><draw:equation draw:name="f7" draw:formula="?f4 / 112958"/><draw:equation draw:name="f8" draw:formula="0 / ?f6"/><draw:equation draw:name="f9" draw:formula="51862 / ?f6"/><draw:equation draw:name="f10" draw:formula="0 / ?f7"/><draw:equation draw:name="f11" draw:formula="112958 / ?f7"/></draw:enhanced-geometry></draw:custom-shape><draw:custom-shape svg:x="3.04027in" svg:y="1.28035in" svg:width="0.05848in" svg:height="0.12355in" draw:id="id131" draw:style-name="a132" draw:name="Shape 137"><svg:title/><svg:desc/><draw:enhanced-geometry draw:type="non-primitive" svg:viewBox="0 0 53477 112975" draw:enhanced-path="M 46 0 C 16810 0 29002 6096 38146 15240 48905 25908 53477 39731 53477 56495 53477 74783 48905 88484 39670 99151 29002 108296 16810 112975 46 112975 L 0 112967 0 94560 46 94580 C 9190 94580 16810 91532 22906 85436 27478 79339 30526 68687 30526 56495 30526 44303 27478 35159 22906 28956 16810 22860 9190 19812 46 19812 L 0 19832 0 9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draw:equation draw:name="f7" draw:formula="?f4 / 112975"/><draw:equation draw:name="f8" draw:formula="0 / ?f6"/><draw:equation draw:name="f9" draw:formula="53477 / ?f6"/><draw:equation draw:name="f10" draw:formula="0 / ?f7"/><draw:equation draw:name="f11" draw:formula="112975 / ?f7"/></draw:enhanced-geometry></draw:custom-shape><draw:custom-shape svg:x="0in" svg:y="1.47388in" svg:width="0.0952in" svg:height="0.12022in" draw:id="id132" draw:style-name="a133" draw:name="Shape 138"><svg:title/><svg:desc/><draw:enhanced-geometry draw:type="non-primitive" svg:viewBox="0 0 87051 109927" draw:enhanced-path="M 0 0 L 87051 0 87051 19920 54955 19920 54955 109927 32095 109927 32095 19920 0 199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51"/><draw:equation draw:name="f7" draw:formula="?f4 / 109927"/><draw:equation draw:name="f8" draw:formula="0 / ?f6"/><draw:equation draw:name="f9" draw:formula="87051 / ?f6"/><draw:equation draw:name="f10" draw:formula="0 / ?f7"/><draw:equation draw:name="f11" draw:formula="109927 / ?f7"/></draw:enhanced-geometry></draw:custom-shape><draw:custom-shape svg:x="0.1102in" svg:y="1.47388in" svg:width="0.04838in" svg:height="0.12022in" draw:id="id133" draw:style-name="a134" draw:name="Shape 139"><svg:title/><svg:desc/><draw:enhanced-geometry draw:type="non-primitive" svg:viewBox="0 0 44242 109927" draw:enhanced-path="M 0 0 L 44242 0 44242 19920 39715 19920 21336 19920 21336 47351 38191 47351 44242 46990 44242 70162 38191 65639 C 35143 64115 32095 64115 26014 64115 L 21336 64115 21336 109927 0 109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2"/><draw:equation draw:name="f7" draw:formula="?f4 / 109927"/><draw:equation draw:name="f8" draw:formula="0 / ?f6"/><draw:equation draw:name="f9" draw:formula="44242 / ?f6"/><draw:equation draw:name="f10" draw:formula="0 / ?f7"/><draw:equation draw:name="f11" draw:formula="109927 / ?f7"/></draw:enhanced-geometry></draw:custom-shape><draw:custom-shape svg:x="0.15858in" svg:y="1.47388in" svg:width="0.05848in" svg:height="0.12022in" draw:id="id134" draw:style-name="a135" draw:name="Shape 140"><svg:title/><svg:desc/><draw:enhanced-geometry draw:type="non-primitive" svg:viewBox="0 0 53477 109927" draw:enhanced-path="M 0 0 L 1570 0 C 13762 0 22906 1525 27478 3049 32050 6097 36728 9144 39776 13823 42809 18396 44333 24492 44333 30587 44333 39732 42809 45827 38252 51923 33680 56496 25954 59544 16810 61068 21382 64115 24430 67163 27478 70196 30526 74768 35204 79340 41285 88590 L 53477 109927 27478 109927 12238 85436 C 6142 77816 1570 71720 46 70196 L 0 70162 0 46990 6713 46589 C 9952 46208 12238 45827 13762 45827 16810 44303 18334 42780 19858 41256 21382 38208 22906 36684 22906 32111 22906 29063 21382 26015 19858 24492 16810 21444 15286 19920 10714 19920 9952 19920 8428 19920 5951 19920 L 0 199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draw:equation draw:name="f7" draw:formula="?f4 / 109927"/><draw:equation draw:name="f8" draw:formula="0 / ?f6"/><draw:equation draw:name="f9" draw:formula="53477 / ?f6"/><draw:equation draw:name="f10" draw:formula="0 / ?f7"/><draw:equation draw:name="f11" draw:formula="109927 / ?f7"/></draw:enhanced-geometry></draw:custom-shape><draw:custom-shape svg:x="0.23103in" svg:y="1.47327in" svg:width="0.025in" svg:height="0.12167in" draw:id="id135" draw:style-name="a136" draw:name="Shape 17569"><svg:title/><svg:desc/><draw:enhanced-geometry draw:type="non-primitive" svg:viewBox="0 0 22860 111252" draw:enhanced-path="M 0 0 L 22860 0 2286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252"/><draw:equation draw:name="f8" draw:formula="0 / ?f6"/><draw:equation draw:name="f9" draw:formula="22860 / ?f6"/><draw:equation draw:name="f10" draw:formula="0 / ?f7"/><draw:equation draw:name="f11" draw:formula="111252 / ?f7"/></draw:enhanced-geometry></draw:custom-shape><draw:custom-shape svg:x="0.27717in" svg:y="1.47388in" svg:width="0.04922in" svg:height="0.12022in" draw:id="id136" draw:style-name="a137" draw:name="Shape 142"><svg:title/><svg:desc/><draw:enhanced-geometry draw:type="non-primitive" svg:viewBox="0 0 45004 109927" draw:enhanced-path="M 0 0 L 42779 0 45004 171 45004 18566 33635 18396 21336 18396 21336 44303 36683 44303 45004 44303 45004 62674 39731 62592 21336 62592 21336 91639 42779 91639 45004 91391 45004 109833 36683 109927 0 109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4"/><draw:equation draw:name="f7" draw:formula="?f4 / 109927"/><draw:equation draw:name="f8" draw:formula="0 / ?f6"/><draw:equation draw:name="f9" draw:formula="45004 / ?f6"/><draw:equation draw:name="f10" draw:formula="0 / ?f7"/><draw:equation draw:name="f11" draw:formula="109927 / ?f7"/></draw:enhanced-geometry></draw:custom-shape><draw:custom-shape svg:x="0.32638in" svg:y="1.47407in" svg:width="0.051in" svg:height="0.11993in" draw:id="id137" draw:style-name="a138" draw:name="Shape 143"><svg:title/><svg:desc/><draw:enhanced-geometry draw:type="non-primitive" svg:viewBox="0 0 46634 109662" draw:enhanced-path="M 0 0 L 17572 1353 C 22144 2877 25192 4401 28240 5925 32812 8973 34336 12128 37384 15176 39014 19748 40538 22796 40538 27368 40538 33464 39014 38036 35860 42608 34336 45656 29764 50228 25192 51752 31288 53276 37384 56324 40538 60896 43586 65468 46634 71548 46634 77645 46634 82217 45110 88419 42062 92991 40538 97563 37384 100611 32812 103659 29764 106707 23668 108231 17572 108231 16048 108993 13000 109374 8620 109565 L 0 109662 0 91220 11476 89943 C 16048 89943 17572 88419 20620 86789 22144 83741 23668 80693 23668 77645 23668 73072 22144 71548 20620 68500 19096 66992 17572 63944 14524 63944 13000 63182 10333 62801 6906 62611 L 0 62503 0 44132 1577 44132 C 4241 44132 6142 44132 6904 44132 11476 42608 14524 41084 16048 39560 17572 38036 19096 34989 19096 30416 19096 27368 17572 24320 16048 22796 14524 21272 11476 19748 8428 19748 6904 18986 4622 18605 1387 18415 L 0 183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34"/><draw:equation draw:name="f7" draw:formula="?f4 / 109662"/><draw:equation draw:name="f8" draw:formula="0 / ?f6"/><draw:equation draw:name="f9" draw:formula="46634 / ?f6"/><draw:equation draw:name="f10" draw:formula="0 / ?f7"/><draw:equation draw:name="f11" draw:formula="109662 / ?f7"/></draw:enhanced-geometry></draw:custom-shape><draw:custom-shape svg:x="0.39737in" svg:y="1.47388in" svg:width="0.09522in" svg:height="0.12188in" draw:id="id138" draw:style-name="a139" draw:name="Shape 144"><svg:title/><svg:desc/><draw:enhanced-geometry draw:type="non-primitive" svg:viewBox="0 0 87066 111451" draw:enhanced-path="M 0 0 L 21336 0 21336 59544 C 21336 68672 22860 74768 22860 77816 22860 82388 25908 85436 29063 88590 33635 91639 38207 93163 44303 93163 50384 93163 54956 91639 58004 88590 61052 86960 62576 83912 64100 79340 64100 76292 64100 70196 64100 61068 L 64100 0 87066 0 87066 58020 C 87066 71720 87066 80864 85542 85436 84018 91639 82494 96210 77816 99258 74768 103830 71720 106878 65624 108402 59528 109927 53432 111451 44303 111451 33635 111451 25908 109927 21336 108402 15240 105354 10668 102306 7620 99258 4572 94686 3048 90115 1524 86960 0 80864 0 71720 0 595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66"/><draw:equation draw:name="f7" draw:formula="?f4 / 111451"/><draw:equation draw:name="f8" draw:formula="0 / ?f6"/><draw:equation draw:name="f9" draw:formula="87066 / ?f6"/><draw:equation draw:name="f10" draw:formula="0 / ?f7"/><draw:equation draw:name="f11" draw:formula="111451 / ?f7"/></draw:enhanced-geometry></draw:custom-shape><draw:custom-shape svg:x="0.51757in" svg:y="1.47388in" svg:width="0.09522in" svg:height="0.12022in" draw:id="id139" draw:style-name="a140" draw:name="Shape 145"><svg:title/><svg:desc/><draw:enhanced-geometry draw:type="non-primitive" svg:viewBox="0 0 87066 109927" draw:enhanced-path="M 0 0 L 21336 0 67147 73244 67147 0 87066 0 87066 109927 65624 109927 21336 38208 21336 109927 0 109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66"/><draw:equation draw:name="f7" draw:formula="?f4 / 109927"/><draw:equation draw:name="f8" draw:formula="0 / ?f6"/><draw:equation draw:name="f9" draw:formula="87066 / ?f6"/><draw:equation draw:name="f10" draw:formula="0 / ?f7"/><draw:equation draw:name="f11" draw:formula="109927 / ?f7"/></draw:enhanced-geometry></draw:custom-shape><draw:custom-shape svg:x="0.62945in" svg:y="1.47388in" svg:width="0.05926in" svg:height="0.12022in" draw:id="id140" draw:style-name="a141" draw:name="Shape 146"><svg:title/><svg:desc/><draw:enhanced-geometry draw:type="non-primitive" svg:viewBox="0 0 54186 109927" draw:enhanced-path="M 42763 0 L 54186 0 54186 28054 53431 26015 39715 67163 54186 67163 54186 85436 32096 85436 22845 109927 0 109927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86"/><draw:equation draw:name="f7" draw:formula="?f4 / 109927"/><draw:equation draw:name="f8" draw:formula="0 / ?f6"/><draw:equation draw:name="f9" draw:formula="54186 / ?f6"/><draw:equation draw:name="f10" draw:formula="0 / ?f7"/><draw:equation draw:name="f11" draw:formula="109927 / ?f7"/></draw:enhanced-geometry></draw:custom-shape><draw:custom-shape svg:x="0.68871in" svg:y="1.47388in" svg:width="0.06094in" svg:height="0.12022in" draw:id="id141" draw:style-name="a142" draw:name="Shape 147"><svg:title/><svg:desc/><draw:enhanced-geometry draw:type="non-primitive" svg:viewBox="0 0 55725 109927" draw:enhanced-path="M 0 0 L 11422 0 55725 109927 31341 109927 22090 85436 0 85436 0 67163 14470 67163 0 280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25"/><draw:equation draw:name="f7" draw:formula="?f4 / 109927"/><draw:equation draw:name="f8" draw:formula="0 / ?f6"/><draw:equation draw:name="f9" draw:formula="55725 / ?f6"/><draw:equation draw:name="f10" draw:formula="0 / ?f7"/><draw:equation draw:name="f11" draw:formula="109927 / ?f7"/></draw:enhanced-geometry></draw:custom-shape><draw:custom-shape svg:x="0.75797in" svg:y="1.47555in" svg:width="0.08355in" svg:height="0.11855in" draw:id="id142" draw:style-name="a143" draw:name="Shape 148"><svg:title/><svg:desc/><draw:enhanced-geometry draw:type="non-primitive" svg:viewBox="0 0 76398 108402" draw:enhanced-path="M 0 0 L 21443 0 21443 90114 76398 90114 76398 108402 0 108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98"/><draw:equation draw:name="f7" draw:formula="?f4 / 108402"/><draw:equation draw:name="f8" draw:formula="0 / ?f6"/><draw:equation draw:name="f9" draw:formula="76398 / ?f6"/><draw:equation draw:name="f10" draw:formula="0 / ?f7"/><draw:equation draw:name="f11" draw:formula="108402 / ?f7"/></draw:enhanced-geometry></draw:custom-shape><draw:custom-shape svg:x="0.90495in" svg:y="1.47388in" svg:width="0.04755in" svg:height="0.12022in" draw:id="id143" draw:style-name="a144" draw:name="Shape 149"><svg:title/><svg:desc/><draw:enhanced-geometry draw:type="non-primitive" svg:viewBox="0 0 43480 109927" draw:enhanced-path="M 0 0 L 43480 0 43480 19920 38100 19920 21336 19920 21336 47351 38100 47351 43480 47032 43480 69718 36576 65639 C 35052 64115 30480 64115 25908 64115 L 21336 64115 21336 109927 0 109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0"/><draw:equation draw:name="f7" draw:formula="?f4 / 109927"/><draw:equation draw:name="f8" draw:formula="0 / ?f6"/><draw:equation draw:name="f9" draw:formula="43480 / ?f6"/><draw:equation draw:name="f10" draw:formula="0 / ?f7"/><draw:equation draw:name="f11" draw:formula="109927 / ?f7"/></draw:enhanced-geometry></draw:custom-shape><draw:custom-shape svg:x="0.9525in" svg:y="1.47388in" svg:width="0.05932in" svg:height="0.12022in" draw:id="id144" draw:style-name="a145" draw:name="Shape 150"><svg:title/><svg:desc/><draw:enhanced-geometry draw:type="non-primitive" svg:viewBox="0 0 54239 109927" draw:enhanced-path="M 0 0 L 2332 0 C 14524 0 22144 1525 28240 3049 32812 6097 37384 9144 40432 13823 43480 18396 45004 24492 45004 30587 45004 39732 41956 45827 37384 51923 32812 56496 25192 59544 16048 61068 20620 64115 25192 67163 28240 70196 31288 74768 35860 79340 40432 88590 L 54239 109927 28240 109927 11476 85436 C 5380 77816 2332 71720 808 70196 L 0 69718 0 47032 7464 46589 C 10714 46208 13000 45827 14524 45827 16048 44303 19096 42780 20620 41256 22144 38208 22144 36684 22144 32111 22144 29063 22144 26015 19096 24492 17572 21444 14524 19920 11476 19920 10714 19920 8809 19920 5940 19920 L 0 199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39"/><draw:equation draw:name="f7" draw:formula="?f4 / 109927"/><draw:equation draw:name="f8" draw:formula="0 / ?f6"/><draw:equation draw:name="f9" draw:formula="54239 / ?f6"/><draw:equation draw:name="f10" draw:formula="0 / ?f7"/><draw:equation draw:name="f11" draw:formula="109927 / ?f7"/></draw:enhanced-geometry></draw:custom-shape><draw:custom-shape svg:x="1.02348in" svg:y="1.47388in" svg:width="0.09177in" svg:height="0.12022in" draw:id="id145" draw:style-name="a146" draw:name="Shape 151"><svg:title/><svg:desc/><draw:enhanced-geometry draw:type="non-primitive" svg:viewBox="0 0 83911 109927" draw:enhanced-path="M 0 0 L 80863 0 80863 19920 22860 19920 22860 42780 76291 42780 76291 61068 22860 61068 22860 91639 83911 91639 83911 109927 0 109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11"/><draw:equation draw:name="f7" draw:formula="?f4 / 109927"/><draw:equation draw:name="f8" draw:formula="0 / ?f6"/><draw:equation draw:name="f9" draw:formula="83911 / ?f6"/><draw:equation draw:name="f10" draw:formula="0 / ?f7"/><draw:equation draw:name="f11" draw:formula="109927 / ?f7"/></draw:enhanced-geometry></draw:custom-shape><draw:custom-shape svg:x="1.13035in" svg:y="1.47222in" svg:width="0.11187in" svg:height="0.12355in" draw:id="id146" draw:style-name="a147" draw:name="Shape 152"><svg:title/><svg:desc/><draw:enhanced-geometry draw:type="non-primitive" svg:viewBox="0 0 102291 112975" draw:enhanced-path="M 54955 0 C 68671 0 77815 3049 85435 9144 93055 15347 99243 22968 100767 32111 L 79340 36684 C 77815 30587 74768 27539 70196 24492 65624 21444 61052 19920 54955 19920 44287 19920 36576 22968 32004 29063 25908 35159 22860 42780 22860 54971 22860 68672 25908 77816 32004 83912 36576 91639 44287 94686 54955 94686 59527 94686 64099 93163 68671 91639 73243 90114 76291 86960 79340 85436 L 79340 71720 54955 71720 54955 53447 102291 53447 102291 96210 C 97719 100782 91531 105354 82387 108402 73243 111451 64099 112975 54955 112975 44287 112975 33528 111451 25908 105354 16764 100782 10668 94686 6096 85436 3048 76291 0 67148 0 56496 0 44303 3048 35159 7620 26015 12192 16871 19812 10668 28956 6097 35052 1524 44287 0 54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1"/><draw:equation draw:name="f7" draw:formula="?f4 / 112975"/><draw:equation draw:name="f8" draw:formula="0 / ?f6"/><draw:equation draw:name="f9" draw:formula="102291 / ?f6"/><draw:equation draw:name="f10" draw:formula="0 / ?f7"/><draw:equation draw:name="f11" draw:formula="112975 / ?f7"/></draw:enhanced-geometry></draw:custom-shape><draw:custom-shape svg:x="1.2643in" svg:y="1.47327in" svg:width="0.025in" svg:height="0.12167in" draw:id="id147" draw:style-name="a148" draw:name="Shape 17570"><svg:title/><svg:desc/><draw:enhanced-geometry draw:type="non-primitive" svg:viewBox="0 0 22860 111252" draw:enhanced-path="M 0 0 L 22860 0 2286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252"/><draw:equation draw:name="f8" draw:formula="0 / ?f6"/><draw:equation draw:name="f9" draw:formula="22860 / ?f6"/><draw:equation draw:name="f10" draw:formula="0 / ?f7"/><draw:equation draw:name="f11" draw:formula="111252 / ?f7"/></draw:enhanced-geometry></draw:custom-shape><draw:custom-shape svg:x="1.30565in" svg:y="1.47223in" svg:width="0.05838in" svg:height="0.12353in" draw:id="id148" draw:style-name="a149" draw:name="Shape 154"><svg:title/><svg:desc/><draw:enhanced-geometry draw:type="non-primitive" svg:viewBox="0 0 53386 112958" draw:enhanced-path="M 53386 0 L 53386 19931 32004 29055 C 25908 35151 22860 44295 22860 56487 22860 68663 25908 77808 32004 85427 L 53386 94658 53386 112958 31444 109346 C 25146 106870 19812 103060 15240 97726 4572 88475 0 74759 0 58011 0 45819 1524 36675 6096 29055 7620 24483 10668 18387 15240 13815 19812 10660 24384 6088 28956 4564 L 53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6"/><draw:equation draw:name="f7" draw:formula="?f4 / 112958"/><draw:equation draw:name="f8" draw:formula="0 / ?f6"/><draw:equation draw:name="f9" draw:formula="53386 / ?f6"/><draw:equation draw:name="f10" draw:formula="0 / ?f7"/><draw:equation draw:name="f11" draw:formula="112958 / ?f7"/></draw:enhanced-geometry></draw:custom-shape><draw:custom-shape svg:x="1.36403in" svg:y="1.47222in" svg:width="0.05848in" svg:height="0.12355in" draw:id="id149" draw:style-name="a150" draw:name="Shape 155"><svg:title/><svg:desc/><draw:enhanced-geometry draw:type="non-primitive" svg:viewBox="0 0 53477 112975" draw:enhanced-path="M 46 0 C 15286 0 29002 4573 38146 15347 47381 26015 53477 39732 53477 56496 53477 74768 48905 88484 38146 97734 29002 108402 16810 112975 46 112975 L 0 112967 0 94667 46 94686 C 9190 94686 15286 91639 21382 85436 27478 77816 30526 68672 30526 56496 30526 44303 27478 35159 21382 29063 16810 22968 9190 19920 46 19920 L 0 19939 0 9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draw:equation draw:name="f7" draw:formula="?f4 / 112975"/><draw:equation draw:name="f8" draw:formula="0 / ?f6"/><draw:equation draw:name="f9" draw:formula="53477 / ?f6"/><draw:equation draw:name="f10" draw:formula="0 / ?f7"/><draw:equation draw:name="f11" draw:formula="112975 / ?f7"/></draw:enhanced-geometry></draw:custom-shape><draw:custom-shape svg:x="1.44085in" svg:y="1.47388in" svg:width="0.09353in" svg:height="0.12022in" draw:id="id150" draw:style-name="a151" draw:name="Shape 156"><svg:title/><svg:desc/><draw:enhanced-geometry draw:type="non-primitive" svg:viewBox="0 0 85527 109927" draw:enhanced-path="M 0 0 L 21336 0 65624 73244 65624 0 85527 0 85527 109927 64099 109927 19812 38208 19812 109927 0 109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27"/><draw:equation draw:name="f7" draw:formula="?f4 / 109927"/><draw:equation draw:name="f8" draw:formula="0 / ?f6"/><draw:equation draw:name="f9" draw:formula="85527 / ?f6"/><draw:equation draw:name="f10" draw:formula="0 / ?f7"/><draw:equation draw:name="f11" draw:formula="109927 / ?f7"/></draw:enhanced-geometry></draw:custom-shape><draw:custom-shape svg:x="1.55272in" svg:y="1.47388in" svg:width="0.05927in" svg:height="0.12022in" draw:id="id151" draw:style-name="a152" draw:name="Shape 157"><svg:title/><svg:desc/><draw:enhanced-geometry draw:type="non-primitive" svg:viewBox="0 0 54194 109927" draw:enhanced-path="M 42764 0 L 54194 0 54194 28073 53432 26015 39716 67163 54194 67163 54194 85436 32096 85436 22860 109927 0 109927 42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4"/><draw:equation draw:name="f7" draw:formula="?f4 / 109927"/><draw:equation draw:name="f8" draw:formula="0 / ?f6"/><draw:equation draw:name="f9" draw:formula="54194 / ?f6"/><draw:equation draw:name="f10" draw:formula="0 / ?f7"/><draw:equation draw:name="f11" draw:formula="109927 / ?f7"/></draw:enhanced-geometry></draw:custom-shape><draw:custom-shape svg:x="1.61198in" svg:y="1.47388in" svg:width="0.06093in" svg:height="0.12022in" draw:id="id152" draw:style-name="a153" draw:name="Shape 158"><svg:title/><svg:desc/><draw:enhanced-geometry draw:type="non-primitive" svg:viewBox="0 0 55718 109927" draw:enhanced-path="M 0 0 L 11430 0 55718 109927 31334 109927 22098 85436 0 85436 0 67163 14478 67163 0 28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18"/><draw:equation draw:name="f7" draw:formula="?f4 / 109927"/><draw:equation draw:name="f8" draw:formula="0 / ?f6"/><draw:equation draw:name="f9" draw:formula="55718 / ?f6"/><draw:equation draw:name="f10" draw:formula="0 / ?f7"/><draw:equation draw:name="f11" draw:formula="109927 / ?f7"/></draw:enhanced-geometry></draw:custom-shape><draw:custom-shape svg:x="1.67958in" svg:y="1.47555in" svg:width="0.08353in" svg:height="0.11855in" draw:id="id153" draw:style-name="a154" draw:name="Shape 159"><svg:title/><svg:desc/><draw:enhanced-geometry draw:type="non-primitive" svg:viewBox="0 0 76383 108402" draw:enhanced-path="M 0 0 L 21427 0 21427 90114 76383 90114 76383 108402 0 108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3"/><draw:equation draw:name="f7" draw:formula="?f4 / 108402"/><draw:equation draw:name="f8" draw:formula="0 / ?f6"/><draw:equation draw:name="f9" draw:formula="76383 / ?f6"/><draw:equation draw:name="f10" draw:formula="0 / ?f7"/><draw:equation draw:name="f11" draw:formula="108402 / ?f7"/></draw:enhanced-geometry></draw:custom-shape><draw:custom-shape svg:x="1.82655in" svg:y="1.47388in" svg:width="0.04922in" svg:height="0.12022in" draw:id="id154" draw:style-name="a155" draw:name="Shape 160"><svg:title/><svg:desc/><draw:enhanced-geometry draw:type="non-primitive" svg:viewBox="0 0 45004 109927" draw:enhanced-path="M 0 0 L 39624 0 45004 765 45004 19920 32004 19920 21336 19920 21336 91639 38100 91639 45004 90877 45004 109336 41148 109927 0 109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4"/><draw:equation draw:name="f7" draw:formula="?f4 / 109927"/><draw:equation draw:name="f8" draw:formula="0 / ?f6"/><draw:equation draw:name="f9" draw:formula="45004 / ?f6"/><draw:equation draw:name="f10" draw:formula="0 / ?f7"/><draw:equation draw:name="f11" draw:formula="109927 / ?f7"/></draw:enhanced-geometry></draw:custom-shape><draw:custom-shape svg:x="1.87577in" svg:y="1.47472in" svg:width="0.05088in" svg:height="0.11873in" draw:id="id155" draw:style-name="a156" draw:name="Shape 161"><svg:title/><svg:desc/><draw:enhanced-geometry draw:type="non-primitive" svg:viewBox="0 0 46527 108571" draw:enhanced-path="M 0 0 L 16047 2283 C 22144 3807 28239 6855 32812 11534 37383 17630 40432 22202 41956 29822 45003 37442 46527 45062 46527 55730 46527 64874 45003 72478 43480 78575 40432 86194 35859 92397 31288 98493 26715 101541 22144 104589 16047 106113 L 0 108571 0 90111 6903 89349 C 9951 89349 13000 87824 16047 84670 17571 83146 19095 80099 20619 74002 22144 69430 23668 63350 23668 54206 23668 46586 22144 38966 20619 34394 19095 31346 17571 26774 14524 25250 11475 22202 8427 20678 5380 19154 L 0 191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27"/><draw:equation draw:name="f7" draw:formula="?f4 / 108571"/><draw:equation draw:name="f8" draw:formula="0 / ?f6"/><draw:equation draw:name="f9" draw:formula="46527 / ?f6"/><draw:equation draw:name="f10" draw:formula="0 / ?f7"/><draw:equation draw:name="f11" draw:formula="108571 / ?f7"/></draw:enhanced-geometry></draw:custom-shape><draw:custom-shape svg:x="1.94175in" svg:y="1.47223in" svg:width="0.05838in" svg:height="0.12353in" draw:id="id156" draw:style-name="a157" draw:name="Shape 162"><svg:title/><svg:desc/><draw:enhanced-geometry draw:type="non-primitive" svg:viewBox="0 0 53386 112958" draw:enhanced-path="M 53386 0 L 53386 19931 32004 29055 C 25908 35151 22860 44295 22860 56487 22860 68663 25908 77808 32004 85427 L 53386 94658 53386 112958 31444 109346 C 25146 106870 19812 103060 15240 97726 4572 88475 0 74759 0 58011 0 45819 1524 36675 4572 29055 7620 24483 10668 18387 15240 13815 19812 10660 24384 6088 28956 4564 L 53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6"/><draw:equation draw:name="f7" draw:formula="?f4 / 112958"/><draw:equation draw:name="f8" draw:formula="0 / ?f6"/><draw:equation draw:name="f9" draw:formula="53386 / ?f6"/><draw:equation draw:name="f10" draw:formula="0 / ?f7"/><draw:equation draw:name="f11" draw:formula="112958 / ?f7"/></draw:enhanced-geometry></draw:custom-shape><draw:custom-shape svg:x="2.00013in" svg:y="1.47222in" svg:width="0.05848in" svg:height="0.12355in" draw:id="id157" draw:style-name="a158" draw:name="Shape 163"><svg:title/><svg:desc/><draw:enhanced-geometry draw:type="non-primitive" svg:viewBox="0 0 53477 112975" draw:enhanced-path="M 46 0 C 15286 0 29002 4573 38146 15347 47381 26015 53477 39732 53477 56496 53477 74768 47381 88484 38146 97734 29002 108402 15286 112975 46 112975 L 0 112967 0 94667 46 94686 C 9190 94686 15286 91639 21382 85436 27477 77816 30526 68672 30526 56496 30526 44303 27477 35159 21382 29063 16809 22968 9190 19920 46 19920 L 0 19939 0 9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draw:equation draw:name="f7" draw:formula="?f4 / 112975"/><draw:equation draw:name="f8" draw:formula="0 / ?f6"/><draw:equation draw:name="f9" draw:formula="53477 / ?f6"/><draw:equation draw:name="f10" draw:formula="0 / ?f7"/><draw:equation draw:name="f11" draw:formula="112975 / ?f7"/></draw:enhanced-geometry></draw:custom-shape><draw:custom-shape svg:x="2.11538in" svg:y="1.47388in" svg:width="0.09343in" svg:height="0.12022in" draw:id="id158" draw:style-name="a159" draw:name="Shape 164"><svg:title/><svg:desc/><draw:enhanced-geometry draw:type="non-primitive" svg:viewBox="0 0 85435 109927" draw:enhanced-path="M 0 0 L 85435 0 85435 19920 53432 19920 53432 109927 32004 109927 32004 19920 0 199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35"/><draw:equation draw:name="f7" draw:formula="?f4 / 109927"/><draw:equation draw:name="f8" draw:formula="0 / ?f6"/><draw:equation draw:name="f9" draw:formula="85435 / ?f6"/><draw:equation draw:name="f10" draw:formula="0 / ?f7"/><draw:equation draw:name="f11" draw:formula="109927 / ?f7"/></draw:enhanced-geometry></draw:custom-shape><draw:custom-shape svg:x="2.22392in" svg:y="1.47388in" svg:width="0.04755in" svg:height="0.12022in" draw:id="id159" draw:style-name="a160" draw:name="Shape 165"><svg:title/><svg:desc/><draw:enhanced-geometry draw:type="non-primitive" svg:viewBox="0 0 43480 109927" draw:enhanced-path="M 0 0 L 43480 0 43480 19920 38100 19920 21336 19920 21336 47351 38100 47351 43480 47031 43480 69767 36576 65639 C 35052 64115 30480 64115 25908 64115 L 21336 64115 21336 109927 0 109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0"/><draw:equation draw:name="f7" draw:formula="?f4 / 109927"/><draw:equation draw:name="f8" draw:formula="0 / ?f6"/><draw:equation draw:name="f9" draw:formula="43480 / ?f6"/><draw:equation draw:name="f10" draw:formula="0 / ?f7"/><draw:equation draw:name="f11" draw:formula="109927 / ?f7"/></draw:enhanced-geometry></draw:custom-shape><draw:custom-shape svg:x="2.27147in" svg:y="1.47388in" svg:width="0.05922in" svg:height="0.12022in" draw:id="id160" draw:style-name="a161" draw:name="Shape 166"><svg:title/><svg:desc/><draw:enhanced-geometry draw:type="non-primitive" svg:viewBox="0 0 54148 109927" draw:enhanced-path="M 0 0 L 2240 0 C 14524 0 22144 1525 28240 3049 32812 6097 37384 9144 40432 13823 43480 18396 45004 24492 45004 30587 45004 39732 43480 45827 37384 51923 32812 56496 26716 59544 16048 61068 20620 64115 25192 67163 28240 70196 31288 74768 35860 79340 40432 88590 L 54148 109927 28240 109927 11476 85436 C 6904 77816 2240 71720 716 70196 L 0 69767 0 47031 7430 46589 C 10691 46208 13000 45827 14524 45827 16048 44303 19096 42780 20620 41256 22144 38208 22144 36684 22144 32111 22144 29063 22144 26015 19096 24492 17572 21444 14524 19920 11476 19920 10714 19920 8786 19920 5906 19920 L 0 199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8"/><draw:equation draw:name="f7" draw:formula="?f4 / 109927"/><draw:equation draw:name="f8" draw:formula="0 / ?f6"/><draw:equation draw:name="f9" draw:formula="54148 / ?f6"/><draw:equation draw:name="f10" draw:formula="0 / ?f7"/><draw:equation draw:name="f11" draw:formula="109927 / ?f7"/></draw:enhanced-geometry></draw:custom-shape><draw:custom-shape svg:x="2.33578in" svg:y="1.47388in" svg:width="0.05927in" svg:height="0.12022in" draw:id="id161" draw:style-name="a162" draw:name="Shape 167"><svg:title/><svg:desc/><draw:enhanced-geometry draw:type="non-primitive" svg:viewBox="0 0 54193 109927" draw:enhanced-path="M 42763 0 L 54193 0 54193 28073 53431 26015 39715 67163 54193 67163 54193 85436 32095 85436 22860 109927 0 109927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3"/><draw:equation draw:name="f7" draw:formula="?f4 / 109927"/><draw:equation draw:name="f8" draw:formula="0 / ?f6"/><draw:equation draw:name="f9" draw:formula="54193 / ?f6"/><draw:equation draw:name="f10" draw:formula="0 / ?f7"/><draw:equation draw:name="f11" draw:formula="109927 / ?f7"/></draw:enhanced-geometry></draw:custom-shape><draw:custom-shape svg:x="2.39505in" svg:y="1.47388in" svg:width="0.06093in" svg:height="0.12022in" draw:id="id162" draw:style-name="a163" draw:name="Shape 168"><svg:title/><svg:desc/><draw:enhanced-geometry draw:type="non-primitive" svg:viewBox="0 0 55718 109927" draw:enhanced-path="M 0 0 L 11430 0 55718 109927 31333 109927 22098 85436 0 85436 0 67163 14478 67163 0 28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18"/><draw:equation draw:name="f7" draw:formula="?f4 / 109927"/><draw:equation draw:name="f8" draw:formula="0 / ?f6"/><draw:equation draw:name="f9" draw:formula="55718 / ?f6"/><draw:equation draw:name="f10" draw:formula="0 / ?f7"/><draw:equation draw:name="f11" draw:formula="109927 / ?f7"/></draw:enhanced-geometry></draw:custom-shape><draw:custom-shape svg:x="2.46265in" svg:y="1.47388in" svg:width="0.04922in" svg:height="0.12022in" draw:id="id163" draw:style-name="a164" draw:name="Shape 169"><svg:title/><svg:desc/><draw:enhanced-geometry draw:type="non-primitive" svg:viewBox="0 0 45003 109927" draw:enhanced-path="M 0 0 L 42764 0 45003 172 45003 18566 33528 18396 21336 18396 21336 44303 36576 44303 45003 44303 45003 62675 39624 62592 21336 62592 21336 91639 41148 91639 45003 91569 45003 109832 36576 109927 0 109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3"/><draw:equation draw:name="f7" draw:formula="?f4 / 109927"/><draw:equation draw:name="f8" draw:formula="0 / ?f6"/><draw:equation draw:name="f9" draw:formula="45003 / ?f6"/><draw:equation draw:name="f10" draw:formula="0 / ?f7"/><draw:equation draw:name="f11" draw:formula="109927 / ?f7"/></draw:enhanced-geometry></draw:custom-shape><draw:custom-shape svg:x="2.51187in" svg:y="1.47407in" svg:width="0.05088in" svg:height="0.11993in" draw:id="id164" draw:style-name="a165" draw:name="Shape 170"><svg:title/><svg:desc/><draw:enhanced-geometry draw:type="non-primitive" svg:viewBox="0 0 46528 109660" draw:enhanced-path="M 0 0 L 17572 1352 C 22144 2876 25192 4400 28240 5924 32812 8972 34336 12127 37384 15175 38908 19747 40432 22795 40432 27367 40432 33463 38908 38035 35860 42607 34336 45655 29764 50227 25192 51751 31288 53275 37384 56324 40432 60895 43480 65467 46528 71547 46528 77644 46528 82216 45004 88418 41956 92990 40432 97562 37384 100610 32812 103658 29764 106706 23668 108230 17572 108230 16048 108992 13000 109373 8607 109564 L 0 109660 0 91397 6702 91276 C 9190 91085 10714 90704 11476 89942 16048 89942 17572 88418 20620 86788 22144 83740 23668 80692 23668 77644 23668 73071 22144 71547 20620 68500 19096 66991 17572 63943 14524 63943 13000 63181 10333 62800 6893 62610 L 0 62503 0 44131 1559 44131 C 4237 44131 6142 44131 6904 44131 11476 42607 13000 41083 16048 39559 17572 38035 19096 34988 19096 30415 19096 27367 17572 24319 16048 22795 14524 21271 11476 19747 8428 19747 6904 18985 4618 18604 1368 18414 L 0 183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28"/><draw:equation draw:name="f7" draw:formula="?f4 / 109660"/><draw:equation draw:name="f8" draw:formula="0 / ?f6"/><draw:equation draw:name="f9" draw:formula="46528 / ?f6"/><draw:equation draw:name="f10" draw:formula="0 / ?f7"/><draw:equation draw:name="f11" draw:formula="109660 / ?f7"/></draw:enhanced-geometry></draw:custom-shape><draw:custom-shape svg:x="2.57618in" svg:y="1.47388in" svg:width="0.05927in" svg:height="0.12022in" draw:id="id165" draw:style-name="a166" draw:name="Shape 171"><svg:title/><svg:desc/><draw:enhanced-geometry draw:type="non-primitive" svg:viewBox="0 0 54194 109927" draw:enhanced-path="M 42764 0 L 54194 0 54194 28074 53432 26015 39716 67163 54194 67163 54194 85436 32096 85436 22860 109927 0 109927 42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4"/><draw:equation draw:name="f7" draw:formula="?f4 / 109927"/><draw:equation draw:name="f8" draw:formula="0 / ?f6"/><draw:equation draw:name="f9" draw:formula="54194 / ?f6"/><draw:equation draw:name="f10" draw:formula="0 / ?f7"/><draw:equation draw:name="f11" draw:formula="109927 / ?f7"/></draw:enhanced-geometry></draw:custom-shape><draw:custom-shape svg:x="2.63545in" svg:y="1.47388in" svg:width="0.06093in" svg:height="0.12022in" draw:id="id166" draw:style-name="a167" draw:name="Shape 172"><svg:title/><svg:desc/><draw:enhanced-geometry draw:type="non-primitive" svg:viewBox="0 0 55717 109927" draw:enhanced-path="M 0 0 L 11430 0 55717 109927 31333 109927 22097 85436 0 85436 0 67163 14478 67163 0 280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17"/><draw:equation draw:name="f7" draw:formula="?f4 / 109927"/><draw:equation draw:name="f8" draw:formula="0 / ?f6"/><draw:equation draw:name="f9" draw:formula="55717 / ?f6"/><draw:equation draw:name="f10" draw:formula="0 / ?f7"/><draw:equation draw:name="f11" draw:formula="109927 / ?f7"/></draw:enhanced-geometry></draw:custom-shape><draw:custom-shape svg:x="2.70472in" svg:y="1.47555in" svg:width="0.08343in" svg:height="0.11855in" draw:id="id167" draw:style-name="a168" draw:name="Shape 173"><svg:title/><svg:desc/><draw:enhanced-geometry draw:type="non-primitive" svg:viewBox="0 0 76291 108402" draw:enhanced-path="M 0 0 L 21336 0 21336 90114 76291 90114 76291 108402 0 108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91"/><draw:equation draw:name="f7" draw:formula="?f4 / 108402"/><draw:equation draw:name="f8" draw:formula="0 / ?f6"/><draw:equation draw:name="f9" draw:formula="76291 / ?f6"/><draw:equation draw:name="f10" draw:formula="0 / ?f7"/><draw:equation draw:name="f11" draw:formula="108402 / ?f7"/></draw:enhanced-geometry></draw:custom-shape><draw:custom-shape svg:x="2.80658in" svg:y="1.47388in" svg:width="0.0951in" svg:height="0.12022in" draw:id="id168" draw:style-name="a169" draw:name="Shape 174"><svg:title/><svg:desc/><draw:enhanced-geometry draw:type="non-primitive" svg:viewBox="0 0 86959 109927" draw:enhanced-path="M 0 0 L 21336 0 21336 44303 65624 44303 65624 0 86959 0 86959 109927 65624 109927 65624 62592 21336 62592 21336 109927 0 109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59"/><draw:equation draw:name="f7" draw:formula="?f4 / 109927"/><draw:equation draw:name="f8" draw:formula="0 / ?f6"/><draw:equation draw:name="f9" draw:formula="86959 / ?f6"/><draw:equation draw:name="f10" draw:formula="0 / ?f7"/><draw:equation draw:name="f11" draw:formula="109927 / ?f7"/></draw:enhanced-geometry></draw:custom-shape><draw:custom-shape svg:x="2.92178in" svg:y="1.47223in" svg:width="0.05838in" svg:height="0.12353in" draw:id="id169" draw:style-name="a170" draw:name="Shape 175"><svg:title/><svg:desc/><draw:enhanced-geometry draw:type="non-primitive" svg:viewBox="0 0 53386 112958" draw:enhanced-path="M 53386 0 L 53386 19931 32004 29055 C 25908 35151 22860 44295 22860 56487 22860 68663 25908 77808 32004 85427 L 53386 94658 53386 112958 31444 109346 C 25146 106870 19812 103060 15240 97726 4572 88475 0 74759 0 58011 0 45819 1524 36675 6096 29055 7620 24483 10668 18387 15240 13815 19812 10660 24384 6088 28956 4564 L 53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6"/><draw:equation draw:name="f7" draw:formula="?f4 / 112958"/><draw:equation draw:name="f8" draw:formula="0 / ?f6"/><draw:equation draw:name="f9" draw:formula="53386 / ?f6"/><draw:equation draw:name="f10" draw:formula="0 / ?f7"/><draw:equation draw:name="f11" draw:formula="112958 / ?f7"/></draw:enhanced-geometry></draw:custom-shape><draw:custom-shape svg:x="2.98017in" svg:y="1.47222in" svg:width="0.05848in" svg:height="0.12355in" draw:id="id170" draw:style-name="a171" draw:name="Shape 176"><svg:title/><svg:desc/><draw:enhanced-geometry draw:type="non-primitive" svg:viewBox="0 0 53477 112975" draw:enhanced-path="M 45 0 C 15286 0 29001 4573 38145 15347 47381 26015 53477 39732 53477 56496 53477 74768 47381 88484 38145 97734 29001 108402 16809 112975 45 112975 L 0 112967 0 94667 45 94686 C 9189 94686 15286 91639 21381 85436 27477 77816 30525 68672 30525 56496 30525 44303 27477 35159 21381 29063 16809 22968 9189 19920 45 19920 L 0 19939 0 9 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draw:equation draw:name="f7" draw:formula="?f4 / 112975"/><draw:equation draw:name="f8" draw:formula="0 / ?f6"/><draw:equation draw:name="f9" draw:formula="53477 / ?f6"/><draw:equation draw:name="f10" draw:formula="0 / ?f7"/><draw:equation draw:name="f11" draw:formula="112975 / ?f7"/></draw:enhanced-geometry></draw:custom-shape><draw:custom-shape svg:x="3.10375in" svg:y="1.47388in" svg:width="0.04922in" svg:height="0.12022in" draw:id="id171" draw:style-name="a172" draw:name="Shape 177"><svg:title/><svg:desc/><draw:enhanced-geometry draw:type="non-primitive" svg:viewBox="0 0 45004 109927" draw:enhanced-path="M 0 0 L 39716 0 45004 756 45004 19920 42752 19920 C 40074 19920 36622 19920 32004 19920 L 21336 19920 21336 91639 38191 91639 45004 90882 45004 109347 41240 109927 0 109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4"/><draw:equation draw:name="f7" draw:formula="?f4 / 109927"/><draw:equation draw:name="f8" draw:formula="0 / ?f6"/><draw:equation draw:name="f9" draw:formula="45004 / ?f6"/><draw:equation draw:name="f10" draw:formula="0 / ?f7"/><draw:equation draw:name="f11" draw:formula="109927 / ?f7"/></draw:enhanced-geometry></draw:custom-shape><draw:custom-shape svg:x="3.15297in" svg:y="1.47471in" svg:width="0.05098in" svg:height="0.11876in" draw:id="id172" draw:style-name="a173" draw:name="Shape 178"><svg:title/><svg:desc/><draw:enhanced-geometry draw:type="non-primitive" svg:viewBox="0 0 46619 108592" draw:enhanced-path="M 0 0 L 16048 2293 C 22144 3817 26716 6865 31288 11544 35860 17640 40432 22212 41956 29832 45004 37452 46619 45072 46619 55740 46619 64884 45004 72488 41956 78585 40432 86204 35860 92407 31288 98503 26716 101551 22144 104598 16048 106122 L 0 108592 0 90126 6904 89359 C 9952 89359 13000 87834 14524 84680 17572 83156 19096 80108 20620 74012 22144 69440 23668 63360 23668 54216 23668 46596 22144 38976 20620 34404 19096 31356 17572 26784 14524 25260 11476 22212 8428 20688 3856 19164 L 0 191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19"/><draw:equation draw:name="f7" draw:formula="?f4 / 108592"/><draw:equation draw:name="f8" draw:formula="0 / ?f6"/><draw:equation draw:name="f9" draw:formula="46619 / ?f6"/><draw:equation draw:name="f10" draw:formula="0 / ?f7"/><draw:equation draw:name="f11" draw:formula="108592 / ?f7"/></draw:enhanced-geometry></draw:custom-shape><draw:custom-shape svg:x="3.21562in" svg:y="1.47388in" svg:width="0.05922in" svg:height="0.12022in" draw:id="id173" draw:style-name="a174" draw:name="Shape 179"><svg:title/><svg:desc/><draw:enhanced-geometry draw:type="non-primitive" svg:viewBox="0 0 54148 109927" draw:enhanced-path="M 42764 0 L 54148 0 54148 28182 39624 67163 54148 67163 54148 85436 33528 85436 24384 109927 0 109927 42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8"/><draw:equation draw:name="f7" draw:formula="?f4 / 109927"/><draw:equation draw:name="f8" draw:formula="0 / ?f6"/><draw:equation draw:name="f9" draw:formula="54148 / ?f6"/><draw:equation draw:name="f10" draw:formula="0 / ?f7"/><draw:equation draw:name="f11" draw:formula="109927 / ?f7"/></draw:enhanced-geometry></draw:custom-shape><draw:custom-shape svg:x="3.27483in" svg:y="1.47388in" svg:width="0.06098in" svg:height="0.12022in" draw:id="id174" draw:style-name="a175" draw:name="Shape 180"><svg:title/><svg:desc/><draw:enhanced-geometry draw:type="non-primitive" svg:viewBox="0 0 55763 109927" draw:enhanced-path="M 0 0 L 11475 0 55763 109927 31287 109927 22143 85436 0 85436 0 67163 14524 67163 807 26015 0 28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3"/><draw:equation draw:name="f7" draw:formula="?f4 / 109927"/><draw:equation draw:name="f8" draw:formula="0 / ?f6"/><draw:equation draw:name="f9" draw:formula="55763 / ?f6"/><draw:equation draw:name="f10" draw:formula="0 / ?f7"/><draw:equation draw:name="f11" draw:formula="109927 / ?f7"/></draw:enhanced-geometry></draw:custom-shape><draw:custom-shape svg:x="3.37925in" svg:y="1.47555in" svg:width="0.07843in" svg:height="0.11855in" draw:id="id175" draw:style-name="a176" draw:name="Shape 181"><svg:title/><svg:desc/><draw:enhanced-geometry draw:type="non-primitive" svg:viewBox="0 0 71719 108402" draw:enhanced-path="M 0 0 L 71719 0 71719 15347 C 65624 21443 59527 30587 53431 41255 47244 51922 42672 62591 39624 74768 36576 87065 35052 99258 35052 108402 L 15240 108402 C 15240 93162 18288 77815 24384 62591 30480 45827 38100 32110 48768 19919 L 0 19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19"/><draw:equation draw:name="f7" draw:formula="?f4 / 108402"/><draw:equation draw:name="f8" draw:formula="0 / ?f6"/><draw:equation draw:name="f9" draw:formula="71719 / ?f6"/><draw:equation draw:name="f10" draw:formula="0 / ?f7"/><draw:equation draw:name="f11" draw:formula="108402 / ?f7"/></draw:enhanced-geometry></draw:custom-shape><draw:custom-shape svg:x="3.46935in" svg:y="1.49707in" svg:width="0.02588in" svg:height="0.03691in" draw:id="id176" draw:style-name="a177" draw:name="Shape 182"><svg:title/><svg:desc/><draw:enhanced-geometry draw:type="non-primitive" svg:viewBox="0 0 23668 33751" draw:enhanced-path="M 23668 0 L 23668 10019 18288 10906 C 15240 12430 15240 13955 15240 15479 15240 17003 15240 18527 16764 20051 18288 21575 19812 21575 21428 21575 L 23668 20679 23668 30636 16764 33751 C 12192 33751 7620 32242 4572 29194 1524 26146 0 21575 0 17003 0 13955 0 10906 1524 9382 3048 6334 6096 4811 9144 3287 10668 1763 15240 1763 22952 239 L 23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8"/><draw:equation draw:name="f7" draw:formula="?f4 / 33751"/><draw:equation draw:name="f8" draw:formula="0 / ?f6"/><draw:equation draw:name="f9" draw:formula="23668 / ?f6"/><draw:equation draw:name="f10" draw:formula="0 / ?f7"/><draw:equation draw:name="f11" draw:formula="33751 / ?f7"/></draw:enhanced-geometry></draw:custom-shape><draw:custom-shape svg:x="3.47102in" svg:y="1.47246in" svg:width="0.02422in" svg:height="0.01988in" draw:id="id177" draw:style-name="a178" draw:name="Shape 183"><svg:title/><svg:desc/><draw:enhanced-geometry draw:type="non-primitive" svg:viewBox="0 0 22144 18177" draw:enhanced-path="M 22144 0 L 22144 12279 16764 13604 C 16764 13604 15240 15128 13716 18177 L 0 15128 C 1524 10449 3048 5877 6096 4353 L 22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4"/><draw:equation draw:name="f7" draw:formula="?f4 / 18177"/><draw:equation draw:name="f8" draw:formula="0 / ?f6"/><draw:equation draw:name="f9" draw:formula="22144 / ?f6"/><draw:equation draw:name="f10" draw:formula="0 / ?f7"/><draw:equation draw:name="f11" draw:formula="18177 / ?f7"/></draw:enhanced-geometry></draw:custom-shape><draw:custom-shape svg:x="3.49523in" svg:y="1.47222in" svg:width="0.02755in" svg:height="0.06012in" draw:id="id178" draw:style-name="a179" draw:name="Shape 184"><svg:title/><svg:desc/><draw:enhanced-geometry draw:type="non-primitive" svg:viewBox="0 0 25192 54971" draw:enhanced-path="M 808 0 C 8428 0 13000 1524 17572 3049 19096 4573 20620 6097 22144 9144 23668 12299 23668 15347 23668 21444 L 23668 39732 C 23668 44303 23668 47351 23668 48875 23668 51923 25192 53447 25192 54971 L 11476 54971 C 11476 53447 9952 51923 9952 48875 L 0 53365 0 43407 5380 41256 C 6904 39732 8428 36684 8428 32111 L 8428 30587 C 6904 30587 5380 30587 3856 32111 L 0 32747 0 22729 8428 19920 8428 18396 C 8428 15347 8428 13823 6904 13823 5380 12299 3856 12299 808 12299 L 0 12498 0 219 8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2"/><draw:equation draw:name="f7" draw:formula="?f4 / 54971"/><draw:equation draw:name="f8" draw:formula="0 / ?f6"/><draw:equation draw:name="f9" draw:formula="25192 / ?f6"/><draw:equation draw:name="f10" draw:formula="0 / ?f7"/><draw:equation draw:name="f11" draw:formula="54971 / ?f7"/></draw:enhanced-geometry></draw:custom-shape><draw:custom-shape svg:x="3.58455in" svg:y="1.47388in" svg:width="0.04927in" svg:height="0.12022in" draw:id="id179" draw:style-name="a180" draw:name="Shape 185"><svg:title/><svg:desc/><draw:enhanced-geometry draw:type="non-primitive" svg:viewBox="0 0 45050 109927" draw:enhanced-path="M 0 0 L 45050 0 45050 19920 39715 19920 22951 19920 22951 47351 38191 47351 45050 46960 45050 71017 44287 70196 C 42763 67163 39715 65639 38191 65639 35143 64115 32095 64115 27524 64115 L 22951 64115 22951 109927 0 109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50"/><draw:equation draw:name="f7" draw:formula="?f4 / 109927"/><draw:equation draw:name="f8" draw:formula="0 / ?f6"/><draw:equation draw:name="f9" draw:formula="45050 / ?f6"/><draw:equation draw:name="f10" draw:formula="0 / ?f7"/><draw:equation draw:name="f11" draw:formula="109927 / ?f7"/></draw:enhanced-geometry></draw:custom-shape><draw:custom-shape svg:x="3.63382in" svg:y="1.47388in" svg:width="0.05927in" svg:height="0.12022in" draw:id="id180" draw:style-name="a181" draw:name="Shape 186"><svg:title/><svg:desc/><draw:enhanced-geometry draw:type="non-primitive" svg:viewBox="0 0 54193 109927" draw:enhanced-path="M 0 0 L 2286 0 C 12954 0 22098 1525 26670 3049 32872 6097 37429 9144 40477 13823 43525 18396 45049 24492 45049 30587 45049 39732 42001 45827 37429 51923 32872 56496 25146 59544 16002 61068 20574 64115 25146 67163 28194 70196 31348 74768 34396 79340 40477 88590 L 54193 109927 26670 109927 11430 85436 C 8382 81626 6096 78197 4191 75530 L 0 71017 0 46960 6477 46589 C 9906 46208 12192 45827 12954 45827 16002 44303 17526 42780 19050 41256 20574 38208 22098 36684 22098 32111 22098 29063 20574 26015 19050 24492 17526 21444 14478 19920 9906 19920 9144 19920 7620 19920 5143 19920 L 0 199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3"/><draw:equation draw:name="f7" draw:formula="?f4 / 109927"/><draw:equation draw:name="f8" draw:formula="0 / ?f6"/><draw:equation draw:name="f9" draw:formula="54193 / ?f6"/><draw:equation draw:name="f10" draw:formula="0 / ?f7"/><draw:equation draw:name="f11" draw:formula="109927 / ?f7"/></draw:enhanced-geometry></draw:custom-shape><draw:custom-shape svg:x="3.70642in" svg:y="1.47388in" svg:width="0.09177in" svg:height="0.12022in" draw:id="id181" draw:style-name="a182" draw:name="Shape 187"><svg:title/><svg:desc/><draw:enhanced-geometry draw:type="non-primitive" svg:viewBox="0 0 83912 109927" draw:enhanced-path="M 0 0 L 80863 0 80863 19920 22860 19920 22860 42780 76291 42780 76291 61068 22860 61068 22860 91639 83912 91639 83912 109927 0 109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12"/><draw:equation draw:name="f7" draw:formula="?f4 / 109927"/><draw:equation draw:name="f8" draw:formula="0 / ?f6"/><draw:equation draw:name="f9" draw:formula="83912 / ?f6"/><draw:equation draw:name="f10" draw:formula="0 / ?f7"/><draw:equation draw:name="f11" draw:formula="109927 / ?f7"/></draw:enhanced-geometry></draw:custom-shape><draw:custom-shape svg:x="3.81328in" svg:y="1.47222in" svg:width="0.11022in" svg:height="0.12355in" draw:id="id182" draw:style-name="a183" draw:name="Shape 188"><svg:title/><svg:desc/><draw:enhanced-geometry draw:type="non-primitive" svg:viewBox="0 0 100782 112975" draw:enhanced-path="M 53432 0 C 67147 0 77922 3049 85542 9144 93162 15347 97734 22968 99258 32111 L 77922 36684 C 76291 30587 73244 27539 68672 24492 65624 21444 59528 19920 53432 19920 44303 19920 36683 22968 30587 29063 24491 35159 21336 42780 21336 54971 21336 68672 24491 77816 30587 83912 36683 91639 44303 94686 53432 94686 58003 94686 62576 93163 67147 91639 71720 90114 76291 86960 79446 85436 L 79446 71720 53432 71720 53432 53447 100782 53447 100782 96210 C 96210 100782 90114 105354 80970 108402 73244 111451 64100 112975 54956 112975 42779 112975 33635 111451 24491 105354 16764 100782 10668 94686 6096 85436 1524 76291 0 67148 0 56496 0 44303 1524 35159 6096 26015 10668 16871 18288 10668 27539 6097 35159 1524 42779 0 53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82"/><draw:equation draw:name="f7" draw:formula="?f4 / 112975"/><draw:equation draw:name="f8" draw:formula="0 / ?f6"/><draw:equation draw:name="f9" draw:formula="100782 / ?f6"/><draw:equation draw:name="f10" draw:formula="0 / ?f7"/><draw:equation draw:name="f11" draw:formula="112975 / ?f7"/></draw:enhanced-geometry></draw:custom-shape><draw:custom-shape svg:x="3.94578in" svg:y="1.47327in" svg:width="0.025in" svg:height="0.12167in" draw:id="id183" draw:style-name="a184" draw:name="Shape 17571"><svg:title/><svg:desc/><draw:enhanced-geometry draw:type="non-primitive" svg:viewBox="0 0 22860 111252" draw:enhanced-path="M 0 0 L 22860 0 2286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252"/><draw:equation draw:name="f8" draw:formula="0 / ?f6"/><draw:equation draw:name="f9" draw:formula="22860 / ?f6"/><draw:equation draw:name="f10" draw:formula="0 / ?f7"/><draw:equation draw:name="f11" draw:formula="111252 / ?f7"/></draw:enhanced-geometry></draw:custom-shape><draw:custom-shape svg:x="3.98027in" svg:y="1.47388in" svg:width="0.05843in" svg:height="0.12022in" draw:id="id184" draw:style-name="a185" draw:name="Shape 190"><svg:title/><svg:desc/><draw:enhanced-geometry draw:type="non-primitive" svg:viewBox="0 0 53424 109927" draw:enhanced-path="M 41240 0 L 53424 0 53424 26036 38191 67163 53424 67163 53424 85436 32096 85436 22845 109927 0 109927 41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24"/><draw:equation draw:name="f7" draw:formula="?f4 / 109927"/><draw:equation draw:name="f8" draw:formula="0 / ?f6"/><draw:equation draw:name="f9" draw:formula="53424 / ?f6"/><draw:equation draw:name="f10" draw:formula="0 / ?f7"/><draw:equation draw:name="f11" draw:formula="109927 / ?f7"/></draw:enhanced-geometry></draw:custom-shape><draw:custom-shape svg:x="4.00858in" svg:y="1.44723in" svg:width="0.03011in" svg:height="0.01998in" draw:id="id185" draw:style-name="a186" draw:name="Shape 191"><svg:title/><svg:desc/><draw:enhanced-geometry draw:type="non-primitive" svg:viewBox="0 0 27531 18273" draw:enhanced-path="M 13823 0 C 15347 0 18395 0 19919 0 L 27531 4568 27531 15831 26015 15225 C 21443 13716 16871 12192 15347 12192 13823 12192 12299 13716 12299 13716 10775 15225 10775 16749 10775 18273 L 1524 18273 C 0 18273 0 16749 0 16749 0 10668 1524 7620 4679 4573 7727 1524 10775 0 138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1"/><draw:equation draw:name="f7" draw:formula="?f4 / 18273"/><draw:equation draw:name="f8" draw:formula="0 / ?f6"/><draw:equation draw:name="f9" draw:formula="27531 / ?f6"/><draw:equation draw:name="f10" draw:formula="0 / ?f7"/><draw:equation draw:name="f11" draw:formula="18273 / ?f7"/></draw:enhanced-geometry></draw:custom-shape><draw:custom-shape svg:x="4.03869in" svg:y="1.47388in" svg:width="0.06011in" svg:height="0.12022in" draw:id="id186" draw:style-name="a187" draw:name="Shape 192"><svg:title/><svg:desc/><draw:enhanced-geometry draw:type="non-primitive" svg:viewBox="0 0 54963 109927" draw:enhanced-path="M 0 0 L 12185 0 54963 109927 32103 109927 21329 85436 0 85436 0 67163 15232 67163 8 26015 0 260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63"/><draw:equation draw:name="f7" draw:formula="?f4 / 109927"/><draw:equation draw:name="f8" draw:formula="0 / ?f6"/><draw:equation draw:name="f9" draw:formula="54963 / ?f6"/><draw:equation draw:name="f10" draw:formula="0 / ?f7"/><draw:equation draw:name="f11" draw:formula="109927 / ?f7"/></draw:enhanced-geometry></draw:custom-shape><draw:custom-shape svg:x="4.03869in" svg:y="1.44723in" svg:width="0.02666in" svg:height="0.01998in" draw:id="id187" draw:style-name="a188" draw:name="Shape 193"><svg:title/><svg:desc/><draw:enhanced-geometry draw:type="non-primitive" svg:viewBox="0 0 24376 18273" draw:enhanced-path="M 15232 0 L 24376 0 C 24376 6097 22852 12192 21329 13716 18280 16749 15232 18273 12185 18273 9136 18273 7628 18273 6104 18273 L 0 15831 0 4568 8 4573 C 3056 6097 6104 6097 9136 6097 10661 6097 12185 6097 13708 4573 13708 4573 15232 3048 15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76"/><draw:equation draw:name="f7" draw:formula="?f4 / 18273"/><draw:equation draw:name="f8" draw:formula="0 / ?f6"/><draw:equation draw:name="f9" draw:formula="24376 / ?f6"/><draw:equation draw:name="f10" draw:formula="0 / ?f7"/><draw:equation draw:name="f11" draw:formula="18273 / ?f7"/></draw:enhanced-geometry></draw:custom-shape><draw:custom-shape svg:x="4.10712in" svg:y="1.47223in" svg:width="0.05838in" svg:height="0.12353in" draw:id="id188" draw:style-name="a189" draw:name="Shape 194"><svg:title/><svg:desc/><draw:enhanced-geometry draw:type="non-primitive" svg:viewBox="0 0 53386 112958" draw:enhanced-path="M 53386 0 L 53386 19931 32004 29055 C 25908 35151 22860 44295 22860 56487 22860 68663 25908 77808 32004 85427 L 53386 94658 53386 112958 31444 109346 C 25146 106870 19812 103060 15240 97726 4572 88475 0 74759 0 58011 0 45819 1524 36675 6096 29055 7620 24483 10668 18387 15240 13815 19812 10660 24384 6088 28956 4564 L 53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6"/><draw:equation draw:name="f7" draw:formula="?f4 / 112958"/><draw:equation draw:name="f8" draw:formula="0 / ?f6"/><draw:equation draw:name="f9" draw:formula="53386 / ?f6"/><draw:equation draw:name="f10" draw:formula="0 / ?f7"/><draw:equation draw:name="f11" draw:formula="112958 / ?f7"/></draw:enhanced-geometry></draw:custom-shape><draw:custom-shape svg:x="4.1655in" svg:y="1.47222in" svg:width="0.0585in" svg:height="0.12355in" draw:id="id189" draw:style-name="a190" draw:name="Shape 195"><svg:title/><svg:desc/><draw:enhanced-geometry draw:type="non-primitive" svg:viewBox="0 0 53492 112975" draw:enhanced-path="M 46 0 C 15286 0 29002 4573 38146 15347 47396 26015 53492 39732 53492 56496 53492 74768 48920 88484 38146 97734 29002 108402 16810 112975 46 112975 L 0 112967 0 94667 46 94686 C 9190 94686 15286 91639 21382 85436 27478 77816 30526 68672 30526 56496 30526 44303 27478 35159 21382 29063 16810 22968 9190 19920 46 19920 L 0 19939 0 9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92"/><draw:equation draw:name="f7" draw:formula="?f4 / 112975"/><draw:equation draw:name="f8" draw:formula="0 / ?f6"/><draw:equation draw:name="f9" draw:formula="53492 / ?f6"/><draw:equation draw:name="f10" draw:formula="0 / ?f7"/><draw:equation draw:name="f11" draw:formula="112975 / ?f7"/></draw:enhanced-geometry></draw:custom-shape></draw:g></text:p>
      <text:p text:style-name="P3"><draw:frame draw:style-name="a192" draw:name="Picture 17519" text:anchor-type="as-char" svg:x="0in" svg:y="0in" svg:width="3.44in" svg:height="1.09in" style:rel-width="scale" style:rel-height="scale"><draw:image xlink:href="media/image3.png" xlink:type="simple" xlink:show="embed" xlink:actuate="onLoad"/><svg:title/><svg:desc/></draw:frame></text:p>
      <text:soft-page-break/>
      <text:p text:style-name="P4"><draw:frame draw:style-name="a193" draw:name="Picture 17521" text:anchor-type="as-char" svg:x="0in" svg:y="0in" svg:width="6.32in" svg:height="5.45in" style:rel-width="scale" style:rel-height="scale"><draw:image xlink:href="media/image4.png" xlink:type="simple" xlink:show="embed" xlink:actuate="onLoad"/><svg:title/><svg:desc/></draw:frame></text:p>
      <text:p text:style-name="P5"><draw:g draw:z-index="251660288" draw:name="Group 17425" draw:id="id270" draw:style-name="a273" text:anchor-type="paragraph"><svg:title/><svg:desc/><draw:custom-shape svg:x="1.74623in" svg:y="0.44476in" svg:width="0.03927in" svg:height="0.09177in" draw:id="id191" draw:style-name="a194" draw:name="Shape 3036"><svg:title/><svg:desc/><draw:enhanced-geometry draw:type="non-primitive" svg:viewBox="0 0 35906 83911" draw:enhanced-path="M 0 0 L 30572 0 35906 485 35906 5207 32096 4572 C 29047 4572 25999 4572 22952 6096 L 22952 41239 C 25999 41239 27524 41239 29047 41239 30572 41239 32096 41239 33619 41239 L 35906 40260 35906 45811 30572 45811 C 29047 45811 25999 44287 22952 44287 L 22952 68671 C 22952 73243 24476 77815 24476 77815 25999 80863 29047 80863 32096 80863 L 35144 80863 35144 83911 0 83911 0 80863 3048 80863 C 6096 80863 9144 80863 10668 77815 10668 76291 10668 73243 10668 68671 L 10668 13715 C 10668 9144 10668 6096 9144 4572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6"/><draw:equation draw:name="f7" draw:formula="?f4 / 83911"/><draw:equation draw:name="f8" draw:formula="0 / ?f6"/><draw:equation draw:name="f9" draw:formula="35906 / ?f6"/><draw:equation draw:name="f10" draw:formula="0 / ?f7"/><draw:equation draw:name="f11" draw:formula="83911 / ?f7"/></draw:enhanced-geometry></draw:custom-shape><draw:custom-shape svg:x="1.7855in" svg:y="0.44529in" svg:width="0.02917in" svg:height="0.04957in" draw:id="id192" draw:style-name="a195" draw:name="Shape 3037"><svg:title/><svg:desc/><draw:enhanced-geometry draw:type="non-primitive" svg:viewBox="0 0 26670 45326" draw:enhanced-path="M 0 0 L 11430 1039 C 16002 2563 20574 5611 23622 8659 26670 13231 26670 17803 26670 22466 26670 28562 25146 34658 20574 39231 16002 43802 9906 45326 762 45326 L 0 45326 0 39775 8382 36183 C 11430 33134 12954 28562 12954 23990 12954 19327 12954 16278 11430 13231 9906 10183 6858 8659 5334 5611 L 0 47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5326"/><draw:equation draw:name="f8" draw:formula="0 / ?f6"/><draw:equation draw:name="f9" draw:formula="26670 / ?f6"/><draw:equation draw:name="f10" draw:formula="0 / ?f7"/><draw:equation draw:name="f11" draw:formula="45326 / ?f7"/></draw:enhanced-geometry></draw:custom-shape><draw:custom-shape svg:x="1.82143in" svg:y="0.44476in" svg:width="0.04172in" svg:height="0.09177in" draw:id="id193" draw:style-name="a196" draw:name="Shape 3038"><svg:title/><svg:desc/><draw:enhanced-geometry draw:type="non-primitive" svg:viewBox="0 0 38146 83911" draw:enhanced-path="M 0 0 L 30480 0 38146 120 38146 6111 33528 4572 C 32004 4572 28956 4572 24384 6096 L 24384 39715 C 25908 39715 25908 39715 25908 39715 27432 39715 27432 39715 27432 39715 L 38146 37037 38146 50935 33528 44287 C 30480 44287 28956 44287 27432 44287 27432 44287 27432 44287 25908 44287 L 24384 44287 24384 68671 C 24384 73243 24384 77815 25908 77815 27432 80863 30480 80863 33528 80863 L 36576 80863 36576 83911 0 83911 0 80863 3048 80863 C 7620 80863 9144 80863 10668 77815 12192 76291 12192 73243 12192 68671 L 12192 13715 C 12192 9144 12192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83911"/><draw:equation draw:name="f8" draw:formula="0 / ?f6"/><draw:equation draw:name="f9" draw:formula="38146 / ?f6"/><draw:equation draw:name="f10" draw:formula="0 / ?f7"/><draw:equation draw:name="f11" draw:formula="83911 / ?f7"/></draw:enhanced-geometry></draw:custom-shape><draw:custom-shape svg:x="1.86315in" svg:y="0.44489in" svg:width="0.05005in" svg:height="0.09163in" draw:id="id194" draw:style-name="a197" draw:name="Shape 3039"><svg:title/><svg:desc/><draw:enhanced-geometry draw:type="non-primitive" svg:viewBox="0 0 45766 83791" draw:enhanced-path="M 0 0 L 4526 71 C 7955 261 10622 642 12146 1404 16810 2928 19858 4452 22906 9024 25954 12072 27478 16644 27478 21308 27478 25879 25954 30451 22906 35023 19858 38072 13762 41120 7574 42644 L 24430 67027 C 29002 71599 32050 76172 35098 77696 38146 79220 41194 80744 45766 80744 L 45766 83791 22906 83791 0 50815 0 36917 7574 35023 C 12146 31975 13762 27403 13762 21308 13762 16644 12146 12072 9098 9024 L 0 5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6"/><draw:equation draw:name="f7" draw:formula="?f4 / 83791"/><draw:equation draw:name="f8" draw:formula="0 / ?f6"/><draw:equation draw:name="f9" draw:formula="45766 / ?f6"/><draw:equation draw:name="f10" draw:formula="0 / ?f7"/><draw:equation draw:name="f11" draw:formula="83791 / ?f7"/></draw:enhanced-geometry></draw:custom-shape><draw:custom-shape svg:x="1.9182in" svg:y="0.44162in" svg:width="0.04422in" svg:height="0.09658in" draw:id="id195" draw:style-name="a198" draw:name="Shape 3040"><svg:title/><svg:desc/><draw:enhanced-geometry draw:type="non-primitive" svg:viewBox="0 0 40432 88310" draw:enhanced-path="M 40432 0 L 40432 4730 39715 4399 C 32095 4399 25999 7447 21427 13543 16855 19638 13716 30398 13716 44114 13716 57831 16855 68498 22951 76118 27523 80690 32095 83738 39715 83738 L 40432 83408 40432 88169 39715 88310 C 29047 88310 18379 83738 10668 76118 3048 68498 0 57831 0 44114 0 30398 3048 19638 12192 12019 16810 8209 21405 5161 26178 3065 L 40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2"/><draw:equation draw:name="f7" draw:formula="?f4 / 88310"/><draw:equation draw:name="f8" draw:formula="0 / ?f6"/><draw:equation draw:name="f9" draw:formula="40432 / ?f6"/><draw:equation draw:name="f10" draw:formula="0 / ?f7"/><draw:equation draw:name="f11" draw:formula="88310 / ?f7"/></draw:enhanced-geometry></draw:custom-shape><draw:custom-shape svg:x="1.96242in" svg:y="0.44143in" svg:width="0.04432in" svg:height="0.09661in" draw:id="id196" draw:style-name="a199" draw:name="Shape 3041"><svg:title/><svg:desc/><draw:enhanced-geometry draw:type="non-primitive" svg:viewBox="0 0 40523 88342" draw:enhanced-path="M 808 0 C 11476 0 20620 4573 29855 13716 37475 21337 40523 32096 40523 44288 40523 56480 37475 67148 29855 76291 25237 80102 20643 83150 15678 85245 L 0 88342 0 83581 19096 74768 C 23668 68672 26716 59528 26716 45812 26716 32096 23668 21337 19096 13716 L 0 4903 0 174 8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3"/><draw:equation draw:name="f7" draw:formula="?f4 / 88342"/><draw:equation draw:name="f8" draw:formula="0 / ?f6"/><draw:equation draw:name="f9" draw:formula="40523 / ?f6"/><draw:equation draw:name="f10" draw:formula="0 / ?f7"/><draw:equation draw:name="f11" draw:formula="88342 / ?f7"/></draw:enhanced-geometry></draw:custom-shape><draw:custom-shape svg:x="2.0134in" svg:y="0.4492in" svg:width="0.04505in" svg:height="0.08733in" draw:id="id197" draw:style-name="a200" draw:name="Shape 3042"><svg:title/><svg:desc/><draw:enhanced-geometry draw:type="non-primitive" svg:viewBox="0 0 41193 79856" draw:enhanced-path="M 41193 0 L 41193 12820 27432 46328 41193 46328 41193 50900 24384 50900 19812 64616 C 18288 67664 16764 70712 16764 72236 16764 73760 18288 73760 18288 75284 19812 76808 22860 76808 27432 76808 L 27432 79856 0 79856 0 76808 C 3048 76808 6096 75284 7620 75284 9144 72236 12192 69188 13716 63092 L 41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3"/><draw:equation draw:name="f7" draw:formula="?f4 / 79856"/><draw:equation draw:name="f8" draw:formula="0 / ?f6"/><draw:equation draw:name="f9" draw:formula="41193 / ?f6"/><draw:equation draw:name="f10" draw:formula="0 / ?f7"/><draw:equation draw:name="f11" draw:formula="79856 / ?f7"/></draw:enhanced-geometry></draw:custom-shape><draw:custom-shape svg:x="2.05845in" svg:y="0.44143in" svg:width="0.05348in" svg:height="0.0951in" draw:id="id198" draw:style-name="a201" draw:name="Shape 3043"><svg:title/><svg:desc/><draw:enhanced-geometry draw:type="non-primitive" svg:viewBox="0 0 48905 86960" draw:enhanced-path="M 3094 0 L 4618 0 33574 70196 C 36622 76291 38146 79340 39670 80864 42718 83912 44242 83912 48905 83912 L 48905 86960 15286 86960 15286 83912 C 18334 83912 21382 83912 21382 82388 22906 82388 24430 80864 24430 79340 24430 77816 22906 74768 21382 70196 L 16810 58004 0 58004 0 53432 13762 53432 46 19812 0 19924 0 7104 3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5"/><draw:equation draw:name="f7" draw:formula="?f4 / 86960"/><draw:equation draw:name="f8" draw:formula="0 / ?f6"/><draw:equation draw:name="f9" draw:formula="48905 / ?f6"/><draw:equation draw:name="f10" draw:formula="0 / ?f7"/><draw:equation draw:name="f11" draw:formula="86960 / ?f7"/></draw:enhanced-geometry></draw:custom-shape><draw:custom-shape svg:x="2.11527in" svg:y="0.44476in" svg:width="0.05172in" svg:height="0.09177in" draw:id="id199" draw:style-name="a202" draw:name="Shape 3044"><svg:title/><svg:desc/><draw:enhanced-geometry draw:type="non-primitive" svg:viewBox="0 0 47290 83911" draw:enhanced-path="M 0 0 L 33528 0 47290 754 47290 8574 36576 4572 C 32004 4572 28956 4572 24384 6096 L 24384 77815 C 28956 79339 33528 79339 36576 79339 L 47290 77438 47290 82226 36576 83911 0 83911 0 80863 3048 80863 C 6096 80863 9144 80863 10668 77815 10668 76291 12192 73243 12192 68671 L 12192 13715 C 12192 9144 10668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0"/><draw:equation draw:name="f7" draw:formula="?f4 / 83911"/><draw:equation draw:name="f8" draw:formula="0 / ?f6"/><draw:equation draw:name="f9" draw:formula="47290 / ?f6"/><draw:equation draw:name="f10" draw:formula="0 / ?f7"/><draw:equation draw:name="f11" draw:formula="83911 / ?f7"/></draw:enhanced-geometry></draw:custom-shape><draw:custom-shape svg:x="2.16698in" svg:y="0.44559in" svg:width="0.04005in" svg:height="0.0891in" draw:id="id200" draw:style-name="a203" draw:name="Shape 3045"><svg:title/><svg:desc/><draw:enhanced-geometry draw:type="non-primitive" svg:viewBox="0 0 36622 81472" draw:enhanced-path="M 0 0 L 3619 198 C 8405 770 12238 1532 15286 2294 21382 5342 27478 9913 30525 17534 35097 23721 36622 31341 36622 40485 36622 52677 33574 61821 25953 69441 22144 74013 17190 77442 11083 79728 L 0 81472 0 76684 3238 76109 C 7262 74394 10714 71727 13762 67917 19858 61821 22906 52677 22906 40485 22906 29817 19858 20673 13762 12961 L 0 7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2"/><draw:equation draw:name="f7" draw:formula="?f4 / 81472"/><draw:equation draw:name="f8" draw:formula="0 / ?f6"/><draw:equation draw:name="f9" draw:formula="36622 / ?f6"/><draw:equation draw:name="f10" draw:formula="0 / ?f7"/><draw:equation draw:name="f11" draw:formula="81472 / ?f7"/></draw:enhanced-geometry></draw:custom-shape><draw:custom-shape svg:x="2.24713in" svg:y="0.44476in" svg:width="0.10022in" svg:height="0.09343in" draw:id="id201" draw:style-name="a204" draw:name="Shape 3046"><svg:title/><svg:desc/><draw:enhanced-geometry draw:type="non-primitive" svg:viewBox="0 0 91638 85435" draw:enhanced-path="M 0 0 L 22860 0 74767 62575 74767 13715 C 74767 9144 73243 6096 71719 4572 70195 3048 68671 1524 65623 1524 L 62575 1524 62575 0 91638 0 91638 1524 88590 1524 C 85542 1524 82494 3048 80970 4572 79446 6096 79446 9144 79446 13715 L 79446 85435 77922 85435 21336 16763 21336 68671 C 21336 74768 22860 77815 22860 79339 24491 80863 27539 80863 30587 80863 L 33635 80863 33635 83911 4572 83911 4572 80863 7620 80863 C 10668 80863 13716 80863 15240 77815 15240 76291 16764 73243 16764 68671 L 16764 10668 C 13716 7620 12192 6096 10668 4572 9144 4572 7620 3048 4572 3048 4572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8"/><draw:equation draw:name="f7" draw:formula="?f4 / 85435"/><draw:equation draw:name="f8" draw:formula="0 / ?f6"/><draw:equation draw:name="f9" draw:formula="91638 / ?f6"/><draw:equation draw:name="f10" draw:formula="0 / ?f7"/><draw:equation draw:name="f11" draw:formula="85435 / ?f7"/></draw:enhanced-geometry></draw:custom-shape><draw:custom-shape svg:x="2.35068in" svg:y="0.44309in" svg:width="0.01998in" svg:height="0.0401in" draw:id="id202" draw:style-name="a205" draw:name="Shape 3047"><svg:title/><svg:desc/><draw:enhanced-geometry draw:type="non-primitive" svg:viewBox="0 0 18273 36668" draw:enhanced-path="M 18273 0 L 18273 2668 16749 1525 C 13701 1525 12177 3049 10653 4573 9129 6097 9129 9144 9129 13716 9129 19813 10653 26000 13701 29048 L 18273 32477 18273 35990 16749 36668 C 12177 36668 9129 35144 4572 30572 1524 27524 0 22952 0 18288 0 12192 1524 7620 4572 4573 9129 1525 12177 0 18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3"/><draw:equation draw:name="f7" draw:formula="?f4 / 36668"/><draw:equation draw:name="f8" draw:formula="0 / ?f6"/><draw:equation draw:name="f9" draw:formula="18273 / ?f6"/><draw:equation draw:name="f10" draw:formula="0 / ?f7"/><draw:equation draw:name="f11" draw:formula="36668 / ?f7"/></draw:enhanced-geometry></draw:custom-shape><draw:custom-shape svg:x="2.37067in" svg:y="0.44309in" svg:width="0.02in" svg:height="0.03936in" draw:id="id203" draw:style-name="a206" draw:name="Shape 3048"><svg:title/><svg:desc/><draw:enhanced-geometry draw:type="non-primitive" svg:viewBox="0 0 18288 35990" draw:enhanced-path="M 0 0 C 4572 0 9144 1525 12192 4573 16764 7620 18288 12192 18288 16764 18288 22952 15240 27524 12192 30572 L 0 35990 0 32477 1524 33620 C 3048 33620 6096 32096 7620 30572 9144 29048 9144 26000 9144 21337 9144 15240 7620 9144 4572 6097 L 0 2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5990"/><draw:equation draw:name="f8" draw:formula="0 / ?f6"/><draw:equation draw:name="f9" draw:formula="18288 / ?f6"/><draw:equation draw:name="f10" draw:formula="0 / ?f7"/><draw:equation draw:name="f11" draw:formula="35990 / ?f7"/></draw:enhanced-geometry></draw:custom-shape><draw:custom-shape svg:x="2.43088in" svg:y="0.44311in" svg:width="0.03005in" svg:height="0.09507in" draw:id="id204" draw:style-name="a207" draw:name="Shape 3049"><svg:title/><svg:desc/><draw:enhanced-geometry draw:type="non-primitive" svg:viewBox="0 0 27478 86932" draw:enhanced-path="M 27478 0 L 27478 3063 19812 7608 C 18288 10655 15240 15227 13716 22939 13716 30559 12192 38179 12192 45799 12192 56467 13716 65611 16764 73231 L 27478 82336 27478 86932 16394 83327 C 12954 80851 9906 77041 7620 71707 3048 64087 0 54943 0 44275 0 33607 1524 25987 4572 18275 7620 12179 12192 6084 16764 3036 L 27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8"/><draw:equation draw:name="f7" draw:formula="?f4 / 86932"/><draw:equation draw:name="f8" draw:formula="0 / ?f6"/><draw:equation draw:name="f9" draw:formula="27478 / ?f6"/><draw:equation draw:name="f10" draw:formula="0 / ?f7"/><draw:equation draw:name="f11" draw:formula="86932 / ?f7"/></draw:enhanced-geometry></draw:custom-shape><draw:custom-shape svg:x="2.46093in" svg:y="0.44309in" svg:width="0.03005in" svg:height="0.0951in" draw:id="id205" draw:style-name="a208" draw:name="Shape 3050"><svg:title/><svg:desc/><draw:enhanced-geometry draw:type="non-primitive" svg:viewBox="0 0 27478 86960" draw:enhanced-path="M 46 0 C 7666 0 12238 3049 18334 9144 24430 16764 27478 29048 27478 42764 27478 51908 25954 61052 22906 67148 21382 73244 16810 79340 12238 82388 7666 85436 4618 86960 46 86960 L 0 86945 0 82349 46 82388 C 3094 82388 4618 82388 7666 79340 9190 77816 10714 74768 12238 70196 15286 62576 15286 51908 15286 39716 15286 30572 13762 21337 12238 15240 10714 10668 9190 7620 6142 6097 4618 4573 3094 3049 46 3049 L 0 3076 0 13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8"/><draw:equation draw:name="f7" draw:formula="?f4 / 86960"/><draw:equation draw:name="f8" draw:formula="0 / ?f6"/><draw:equation draw:name="f9" draw:formula="27478 / ?f6"/><draw:equation draw:name="f10" draw:formula="0 / ?f7"/><draw:equation draw:name="f11" draw:formula="86960 / ?f7"/></draw:enhanced-geometry></draw:custom-shape><draw:custom-shape svg:x="2.49765in" svg:y="0.47085in" svg:width="0.02338in" svg:height="0.04068in" draw:id="id206" draw:style-name="a209" draw:name="Shape 3051"><svg:title/><svg:desc/><draw:enhanced-geometry draw:type="non-primitive" svg:viewBox="0 0 21382 37198" draw:enhanced-path="M 21382 0 L 21382 7434 6096 28054 21382 28054 21382 37198 0 37198 0 29578 21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2"/><draw:equation draw:name="f7" draw:formula="?f4 / 37198"/><draw:equation draw:name="f8" draw:formula="0 / ?f6"/><draw:equation draw:name="f9" draw:formula="21382 / ?f6"/><draw:equation draw:name="f10" draw:formula="0 / ?f7"/><draw:equation draw:name="f11" draw:formula="37198 / ?f7"/></draw:enhanced-geometry></draw:custom-shape><draw:custom-shape svg:x="2.52103in" svg:y="0.44311in" svg:width="0.04005in" svg:height="0.09342in" draw:id="id207" draw:style-name="a210" draw:name="Shape 3052"><svg:title/><svg:desc/><draw:enhanced-geometry draw:type="non-primitive" svg:viewBox="0 0 36622 85420" draw:enhanced-path="M 18334 0 L 24430 0 24430 53415 36622 53415 36622 62560 24430 62560 24430 85420 15286 85420 15286 62560 0 62560 0 53415 15286 53415 15286 12176 0 32796 0 25362 1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2"/><draw:equation draw:name="f7" draw:formula="?f4 / 85420"/><draw:equation draw:name="f8" draw:formula="0 / ?f6"/><draw:equation draw:name="f9" draw:formula="36622 / ?f6"/><draw:equation draw:name="f10" draw:formula="0 / ?f7"/><draw:equation draw:name="f11" draw:formula="85420 / ?f7"/></draw:enhanced-geometry></draw:custom-shape><draw:custom-shape svg:x="2.57108in" svg:y="0.44943in" svg:width="0.0301in" svg:height="0.08877in" draw:id="id208" draw:style-name="a211" draw:name="Shape 3053"><svg:title/><svg:desc/><draw:enhanced-geometry draw:type="non-primitive" svg:viewBox="0 0 27524 81168" draw:enhanced-path="M 27524 0 L 27524 8194 19903 17160 C 18379 21732 15331 26304 13807 32401 L 27524 27828 27524 32721 25999 32401 C 24475 32401 22952 32401 21427 32401 19903 33924 16855 35448 13807 36972 12283 43068 12283 47640 12283 50689 12283 53736 12283 58308 13807 62880 15331 67452 18379 72024 21427 75072 L 27524 76292 27524 81168 C 21427 81168 16855 79644 12283 75072 4663 67452 0 58308 0 46116 0 38496 1615 32401 4663 24780 7711 18684 12283 12496 18379 6401 L 27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4"/><draw:equation draw:name="f7" draw:formula="?f4 / 81168"/><draw:equation draw:name="f8" draw:formula="0 / ?f6"/><draw:equation draw:name="f9" draw:formula="27524 / ?f6"/><draw:equation draw:name="f10" draw:formula="0 / ?f7"/><draw:equation draw:name="f11" draw:formula="81168 / ?f7"/></draw:enhanced-geometry></draw:custom-shape><draw:custom-shape svg:x="2.60118in" svg:y="0.4782in" svg:width="0.02833in" svg:height="0.06in" draw:id="id209" draw:style-name="a212" draw:name="Shape 3054"><svg:title/><svg:desc/><draw:enhanced-geometry draw:type="non-primitive" svg:viewBox="0 0 25908 54864" draw:enhanced-path="M 4572 0 C 10668 0 15240 1524 19812 7620 24384 12192 25908 16764 25908 24385 25908 32004 24384 38100 19812 44197 15240 50292 7620 54864 0 54864 L 0 49988 1524 50292 C 4572 50292 7620 48768 10668 45720 13716 42672 15240 38100 15240 32004 15240 24385 13716 18288 10668 13716 9144 10668 7620 8763 5715 7620 L 0 6417 0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4"/><draw:equation draw:name="f8" draw:formula="0 / ?f6"/><draw:equation draw:name="f9" draw:formula="25908 / ?f6"/><draw:equation draw:name="f10" draw:formula="0 / ?f7"/><draw:equation draw:name="f11" draw:formula="54864 / ?f7"/></draw:enhanced-geometry></draw:custom-shape><draw:custom-shape svg:x="2.60118in" svg:y="0.44309in" svg:width="0.02667in" svg:height="0.01529in" draw:id="id210" draw:style-name="a213" draw:name="Shape 3055"><svg:title/><svg:desc/><draw:enhanced-geometry draw:type="non-primitive" svg:viewBox="0 0 24384 13985" draw:enhanced-path="M 21336 0 L 24384 0 24384 1525 C 18288 1525 15240 3049 10668 4573 7620 6097 4572 9144 1524 12192 L 0 13985 0 5792 6096 1525 C 12192 0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985"/><draw:equation draw:name="f8" draw:formula="0 / ?f6"/><draw:equation draw:name="f9" draw:formula="24384 / ?f6"/><draw:equation draw:name="f10" draw:formula="0 / ?f7"/><draw:equation draw:name="f11" draw:formula="13985 / ?f7"/></draw:enhanced-geometry></draw:custom-shape><draw:custom-shape svg:x="2.63785in" svg:y="0.47075in" svg:width="0.02249in" svg:height="0.04078in" draw:id="id211" draw:style-name="a214" draw:name="Shape 3056"><svg:title/><svg:desc/><draw:enhanced-geometry draw:type="non-primitive" svg:viewBox="0 0 20566 37289" draw:enhanced-path="M 20566 0 L 20566 7524 6096 28144 20566 28144 20566 37289 0 37289 0 29668 20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6"/><draw:equation draw:name="f7" draw:formula="?f4 / 37289"/><draw:equation draw:name="f8" draw:formula="0 / ?f6"/><draw:equation draw:name="f9" draw:formula="20566 / ?f6"/><draw:equation draw:name="f10" draw:formula="0 / ?f7"/><draw:equation draw:name="f11" draw:formula="37289 / ?f7"/></draw:enhanced-geometry></draw:custom-shape><draw:custom-shape svg:x="2.66034in" svg:y="0.44311in" svg:width="0.03927in" svg:height="0.09342in" draw:id="id212" draw:style-name="a215" draw:name="Shape 3057"><svg:title/><svg:desc/><draw:enhanced-geometry draw:type="non-primitive" svg:viewBox="0 0 35913 85420" draw:enhanced-path="M 17518 0 L 25245 0 25245 53415 35913 53415 35913 62560 25245 62560 25245 85420 14470 85420 14470 62560 0 62560 0 53415 14470 53415 14470 12176 0 32796 0 25271 175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13"/><draw:equation draw:name="f7" draw:formula="?f4 / 85420"/><draw:equation draw:name="f8" draw:formula="0 / ?f6"/><draw:equation draw:name="f9" draw:formula="35913 / ?f6"/><draw:equation draw:name="f10" draw:formula="0 / ?f7"/><draw:equation draw:name="f11" draw:formula="85420 / ?f7"/></draw:enhanced-geometry></draw:custom-shape><draw:custom-shape svg:x="2.70503in" svg:y="0.43978in" svg:width="0.03832in" svg:height="0.09842in" draw:id="id213" draw:style-name="a216" draw:name="Shape 3058"><svg:title/><svg:desc/><draw:enhanced-geometry draw:type="non-primitive" svg:viewBox="0 0 35037 89992" draw:enhanced-path="M 30465 0 L 35037 0 4572 89992 0 89992 30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37"/><draw:equation draw:name="f7" draw:formula="?f4 / 89992"/><draw:equation draw:name="f8" draw:formula="0 / ?f6"/><draw:equation draw:name="f9" draw:formula="35037 / ?f6"/><draw:equation draw:name="f10" draw:formula="0 / ?f7"/><draw:equation draw:name="f11" draw:formula="89992 / ?f7"/></draw:enhanced-geometry></draw:custom-shape><draw:custom-shape svg:x="2.74638in" svg:y="0.44309in" svg:width="0.0601in" svg:height="0.09343in" draw:id="id214" draw:style-name="a217" draw:name="Shape 3059"><svg:title/><svg:desc/><draw:enhanced-geometry draw:type="non-primitive" svg:viewBox="0 0 54956 85436" draw:enhanced-path="M 25908 0 C 33528 0 38100 1525 42657 6097 47229 10668 50277 15240 50277 21337 50277 26000 48753 30572 47229 33620 44181 41240 39624 47336 32004 54956 21336 67148 15240 73244 13716 76292 L 35052 76292 C 39624 76292 42657 76292 44181 74768 45705 74768 47229 74768 48753 73244 50277 71720 51801 70196 53431 68672 L 54956 68672 48753 85436 0 85436 0 82388 C 13716 70196 24384 58004 30480 50384 36576 41240 39624 33620 39624 27524 39624 21337 38100 16764 35052 13716 32004 10668 27432 9144 22860 9144 18288 9144 15240 10668 12192 12192 9144 15240 6096 18288 4572 22952 L 3048 22952 C 3048 15240 6096 9144 10668 6097 15240 1525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6"/><draw:equation draw:name="f7" draw:formula="?f4 / 85436"/><draw:equation draw:name="f8" draw:formula="0 / ?f6"/><draw:equation draw:name="f9" draw:formula="54956 / ?f6"/><draw:equation draw:name="f10" draw:formula="0 / ?f7"/><draw:equation draw:name="f11" draw:formula="85436 / ?f7"/></draw:enhanced-geometry></draw:custom-shape><draw:custom-shape svg:x="2.81825in" svg:y="0.44329in" svg:width="0.02922in" svg:height="0.0949in" draw:id="id215" draw:style-name="a218" draw:name="Shape 3060"><svg:title/><svg:desc/><draw:enhanced-geometry draw:type="non-primitive" svg:viewBox="0 0 26716 86781" draw:enhanced-path="M 26716 0 L 26716 3299 19812 7441 C 16764 10489 13716 15061 13716 22773 12192 30393 12192 38013 12192 45633 12192 56301 13716 65445 16764 73064 18288 79161 21336 82209 25908 82209 L 26716 81886 26716 86513 25908 86781 C 18288 86781 12192 82209 6096 71541 1524 63921 0 54776 0 44109 0 33441 1524 25821 4572 18109 6096 12013 10668 5917 15240 2870 L 26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6"/><draw:equation draw:name="f7" draw:formula="?f4 / 86781"/><draw:equation draw:name="f8" draw:formula="0 / ?f6"/><draw:equation draw:name="f9" draw:formula="26716 / ?f6"/><draw:equation draw:name="f10" draw:formula="0 / ?f7"/><draw:equation draw:name="f11" draw:formula="86781 / ?f7"/></draw:enhanced-geometry></draw:custom-shape><draw:custom-shape svg:x="2.84747in" svg:y="0.44309in" svg:width="0.02922in" svg:height="0.09481in" draw:id="id216" draw:style-name="a219" draw:name="Shape 3061"><svg:title/><svg:desc/><draw:enhanced-geometry draw:type="non-primitive" svg:viewBox="0 0 26716 86692" draw:enhanced-path="M 716 0 C 6812 0 13000 3049 17572 9144 23668 16764 26716 29048 26716 42764 26716 51908 25192 61052 23668 67148 20620 73244 16048 79340 13000 82388 L 0 86692 0 82065 6812 79340 C 9860 77816 11384 74768 13000 70196 14524 62576 14524 51908 14524 39716 14524 30572 14524 21337 11384 15240 11384 10668 8336 7620 6812 6097 5288 4573 2240 3049 716 3049 L 0 3478 0 179 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6"/><draw:equation draw:name="f7" draw:formula="?f4 / 86692"/><draw:equation draw:name="f8" draw:formula="0 / ?f6"/><draw:equation draw:name="f9" draw:formula="26716 / ?f6"/><draw:equation draw:name="f10" draw:formula="0 / ?f7"/><draw:equation draw:name="f11" draw:formula="86692 / ?f7"/></draw:enhanced-geometry></draw:custom-shape><draw:custom-shape svg:x="2.88502in" svg:y="0.44309in" svg:width="0.06177in" svg:height="0.09343in" draw:id="id217" draw:style-name="a220" draw:name="Shape 3062"><svg:title/><svg:desc/><draw:enhanced-geometry draw:type="non-primitive" svg:viewBox="0 0 56480 85436" draw:enhanced-path="M 25908 0 C 33619 0 39715 1525 44287 6097 48859 10668 50383 15240 50383 21337 50383 26000 48859 30572 47335 33620 44287 41240 39715 47336 32096 54956 22860 67148 15240 73244 13716 76292 L 35143 76292 C 39715 76292 42763 76292 44287 74768 47335 74768 48859 74768 50383 73244 50383 71720 51907 70196 53431 68672 L 56480 68672 50383 85436 0 85436 0 82388 C 15240 70196 24384 58004 30480 50384 36668 41240 39715 33620 39715 27524 39715 21337 38191 16764 35143 13716 32096 10668 27432 9144 22860 9144 19812 9144 15240 10668 12192 12192 9144 15240 6096 18288 4572 22952 L 3048 22952 C 3048 15240 6096 9144 10668 6097 15240 1525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0"/><draw:equation draw:name="f7" draw:formula="?f4 / 85436"/><draw:equation draw:name="f8" draw:formula="0 / ?f6"/><draw:equation draw:name="f9" draw:formula="56480 / ?f6"/><draw:equation draw:name="f10" draw:formula="0 / ?f7"/><draw:equation draw:name="f11" draw:formula="85436 / ?f7"/></draw:enhanced-geometry></draw:custom-shape><draw:custom-shape svg:x="2.95678in" svg:y="0.44309in" svg:width="0.05343in" svg:height="0.0951in" draw:id="id218" draw:style-name="a221" draw:name="Shape 3063"><svg:title/><svg:desc/><draw:enhanced-geometry draw:type="non-primitive" svg:viewBox="0 0 48859 86960" draw:enhanced-path="M 24475 0 C 32096 0 36668 1525 39715 6097 42763 9144 44287 12192 44287 16764 44287 22952 39715 29048 32096 35144 38191 36668 41240 39716 44287 44288 47335 47336 48859 51908 48859 58004 48859 64100 45811 70196 41240 76292 35143 82388 25999 86960 15240 86960 9144 86960 6096 85436 3048 83912 1524 82388 0 80864 0 79340 0 79340 1524 77816 1524 76292 3048 76292 4572 74768 6096 74768 6096 74768 7620 76292 9144 76292 9144 76292 10668 76292 13716 77816 15240 79340 18288 80864 18288 80864 19903 80864 21427 80864 22952 80864 27524 80864 32096 79340 35143 76292 38191 73244 39715 68672 39715 64100 39715 61052 38191 58004 36668 54956 36668 53432 35143 50384 33619 50384 32096 48860 29047 47336 25999 45812 22952 44288 19903 42764 16764 42764 L 15240 42764 15240 41240 C 18288 41240 21427 39716 24475 38192 27524 36668 30571 33620 32096 30572 33619 29048 33619 26000 33619 21337 33619 18288 32096 13716 30571 12192 27524 9144 24475 7620 19903 7620 13716 7620 7620 10668 4572 18288 L 1524 16764 C 4572 10668 7620 7620 10668 4573 15240 1525 19903 0 244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59"/><draw:equation draw:name="f7" draw:formula="?f4 / 86960"/><draw:equation draw:name="f8" draw:formula="0 / ?f6"/><draw:equation draw:name="f9" draw:formula="48859 / ?f6"/><draw:equation draw:name="f10" draw:formula="0 / ?f7"/><draw:equation draw:name="f11" draw:formula="86960 / ?f7"/></draw:enhanced-geometry></draw:custom-shape><draw:custom-shape svg:x="3.19145in" svg:y="0.49998in" svg:width="0.075in" svg:height="0.01in" draw:id="id219" draw:style-name="a222" draw:name="Shape 17579"><svg:title/><svg:desc/><draw:enhanced-geometry draw:type="non-primitive" svg:viewBox="0 0 68580 9144" draw:enhanced-path="M 0 0 L 68580 0 685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draw:equation draw:name="f8" draw:formula="0 / ?f6"/><draw:equation draw:name="f9" draw:formula="68580 / ?f6"/><draw:equation draw:name="f10" draw:formula="0 / ?f7"/><draw:equation draw:name="f11" draw:formula="9144 / ?f7"/></draw:enhanced-geometry></draw:custom-shape><draw:custom-shape svg:x="3.40592in" svg:y="0.44309in" svg:width="0.06177in" svg:height="0.09343in" draw:id="id220" draw:style-name="a223" draw:name="Shape 3065"><svg:title/><svg:desc/><draw:enhanced-geometry draw:type="non-primitive" svg:viewBox="0 0 56480 85436" draw:enhanced-path="M 27432 0 C 33620 0 39716 1525 44288 6097 48860 10668 50384 15240 50384 21337 50384 26000 50384 30572 47335 33620 44288 41240 39716 47336 33620 54956 22860 67148 16764 73244 13716 76292 L 35144 76292 C 39716 76292 42763 76292 44288 74768 47335 74768 48860 74768 50384 73244 51907 71720 51907 70196 53432 68672 L 56480 68672 50384 85436 0 85436 0 82388 C 15240 70196 25908 58004 30480 50384 36668 41240 39716 33620 39716 27524 39716 21337 38191 16764 35144 13716 32096 10668 27432 9144 22860 9144 19812 9144 15240 10668 12192 12192 9144 15240 6096 18288 4572 22952 L 3048 22952 C 4572 15240 6096 9144 10668 6097 15240 1525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0"/><draw:equation draw:name="f7" draw:formula="?f4 / 85436"/><draw:equation draw:name="f8" draw:formula="0 / ?f6"/><draw:equation draw:name="f9" draw:formula="56480 / ?f6"/><draw:equation draw:name="f10" draw:formula="0 / ?f7"/><draw:equation draw:name="f11" draw:formula="85436 / ?f7"/></draw:enhanced-geometry></draw:custom-shape><draw:custom-shape svg:x="3.47445in" svg:y="0.44309in" svg:width="0.02005in" svg:height="0.0401in" draw:id="id221" draw:style-name="a224" draw:name="Shape 3066"><svg:title/><svg:desc/><draw:enhanced-geometry draw:type="non-primitive" svg:viewBox="0 0 18334 36668" draw:enhanced-path="M 18288 0 L 18334 15 18334 2685 16764 1525 C 15240 1525 13716 3049 10668 4573 10668 6097 9144 9144 9144 13716 9144 19813 10668 26000 13716 29048 L 18334 32511 18334 36645 18288 36668 C 13716 36668 9144 35144 6096 30572 1524 27524 0 22952 0 18288 0 12192 1524 7620 6096 4573 9144 1525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4"/><draw:equation draw:name="f7" draw:formula="?f4 / 36668"/><draw:equation draw:name="f8" draw:formula="0 / ?f6"/><draw:equation draw:name="f9" draw:formula="18334 / ?f6"/><draw:equation draw:name="f10" draw:formula="0 / ?f7"/><draw:equation draw:name="f11" draw:formula="36668 / ?f7"/></draw:enhanced-geometry></draw:custom-shape><draw:custom-shape svg:x="3.4945in" svg:y="0.44311in" svg:width="0.02005in" svg:height="0.04006in" draw:id="id222" draw:style-name="a225" draw:name="Shape 3067"><svg:title/><svg:desc/><draw:enhanced-geometry draw:type="non-primitive" svg:viewBox="0 0 18334 36630" draw:enhanced-path="M 0 0 L 13762 4557 C 16810 7605 18334 12177 18334 16749 18334 22937 16810 27509 12238 30557 L 0 36630 0 32496 1478 33605 C 3094 33605 6142 32081 7666 30557 9190 29033 9190 25985 9190 21322 9190 15225 7666 9129 4618 6081 L 0 26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4"/><draw:equation draw:name="f7" draw:formula="?f4 / 36630"/><draw:equation draw:name="f8" draw:formula="0 / ?f6"/><draw:equation draw:name="f9" draw:formula="18334 / ?f6"/><draw:equation draw:name="f10" draw:formula="0 / ?f7"/><draw:equation draw:name="f11" draw:formula="36630 / ?f7"/></draw:enhanced-geometry></draw:custom-shape><draw:custom-shape svg:x="3.55278in" svg:y="0.44476in" svg:width="0.07687in" svg:height="0.09177in" draw:id="id223" draw:style-name="a226" draw:name="Shape 3068"><svg:title/><svg:desc/><draw:enhanced-geometry draw:type="non-primitive" svg:viewBox="0 0 70287 83911" draw:enhanced-path="M 0 0 L 68763 0 70287 19812 67239 19812 C 67239 15239 67239 13715 65715 12192 64191 9144 62667 7620 61143 6096 58095 6096 54955 4572 51907 4572 L 39716 4572 39716 68671 C 39716 74768 41240 77815 42763 79339 44287 80863 45811 80863 48860 80863 L 51907 80863 51907 83911 16855 83911 16855 80863 19904 80863 C 22952 80863 25999 80863 27524 77815 27524 76291 29048 73243 29048 68671 L 29048 4572 18380 4572 C 13807 4572 12284 4572 9236 6096 7711 6096 6187 7620 4663 10668 3140 12192 1524 15239 1524 19812 L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87"/><draw:equation draw:name="f7" draw:formula="?f4 / 83911"/><draw:equation draw:name="f8" draw:formula="0 / ?f6"/><draw:equation draw:name="f9" draw:formula="70287 / ?f6"/><draw:equation draw:name="f10" draw:formula="0 / ?f7"/><draw:equation draw:name="f11" draw:formula="83911 / ?f7"/></draw:enhanced-geometry></draw:custom-shape><draw:custom-shape svg:x="3.63642in" svg:y="0.44476in" svg:width="0.07843in" svg:height="0.09177in" draw:id="id224" draw:style-name="a227" draw:name="Shape 3069"><svg:title/><svg:desc/><draw:enhanced-geometry draw:type="non-primitive" svg:viewBox="0 0 71719 83911" draw:enhanced-path="M 0 0 L 64099 0 65623 18288 62575 18288 C 61051 13715 61051 10668 59527 9144 58003 7620 56479 6096 54955 4572 53431 4572 50383 4572 45811 4572 L 22860 4572 22860 36668 41239 36668 C 45811 36668 50383 36668 51907 35143 53431 33619 54955 30571 54955 24475 L 56479 24475 56479 54956 54955 54956 C 54955 50383 53431 47335 53431 45811 51907 45811 51907 44287 48859 42763 47335 42763 45811 41239 41239 41239 L 22860 41239 22860 70195 C 22860 73243 22860 76291 24384 76291 24384 77815 24384 77815 25908 77815 25908 79339 27432 79339 30480 79339 L 44287 79339 C 48859 79339 51907 79339 54955 77815 56479 77815 59527 76291 61051 74768 64099 71719 65623 67147 68671 62575 L 71719 62575 64099 83911 0 83911 0 80863 1524 80863 C 4572 80863 6096 80863 7620 79339 9144 79339 10668 77815 10668 76291 10668 76291 10668 73243 10668 68671 L 10668 13715 C 10668 9144 10668 6096 9144 4572 7620 3048 6096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19"/><draw:equation draw:name="f7" draw:formula="?f4 / 83911"/><draw:equation draw:name="f8" draw:formula="0 / ?f6"/><draw:equation draw:name="f9" draw:formula="71719 / ?f6"/><draw:equation draw:name="f10" draw:formula="0 / ?f7"/><draw:equation draw:name="f11" draw:formula="83911 / ?f7"/></draw:enhanced-geometry></draw:custom-shape><draw:custom-shape svg:x="3.71975in" svg:y="0.44476in" svg:width="0.04177in" svg:height="0.09177in" draw:id="id225" draw:style-name="a228" draw:name="Shape 3070"><svg:title/><svg:desc/><draw:enhanced-geometry draw:type="non-primitive" svg:viewBox="0 0 38191 83911" draw:enhanced-path="M 0 0 L 30571 0 38191 586 38191 6096 33619 4572 C 30571 4572 27523 4572 24475 6096 L 24475 39715 27523 39715 38191 37048 38191 52629 32095 44287 C 30571 44287 29047 44287 27523 44287 L 24475 44287 24475 68671 C 24475 73243 24475 77815 25999 77815 27523 80863 29047 80863 32095 80863 L 36667 80863 36667 83911 0 83911 0 80863 3048 80863 C 6096 80863 9235 80863 10759 77815 12283 76291 12283 73243 12283 68671 L 12283 13715 C 12283 9144 12283 6096 10759 4572 9235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1"/><draw:equation draw:name="f7" draw:formula="?f4 / 83911"/><draw:equation draw:name="f8" draw:formula="0 / ?f6"/><draw:equation draw:name="f9" draw:formula="38191 / ?f6"/><draw:equation draw:name="f10" draw:formula="0 / ?f7"/><draw:equation draw:name="f11" draw:formula="83911 / ?f7"/></draw:enhanced-geometry></draw:custom-shape><draw:custom-shape svg:x="3.76152in" svg:y="0.4454in" svg:width="0.0501in" svg:height="0.09113in" draw:id="id226" draw:style-name="a229" draw:name="Shape 3071"><svg:title/><svg:desc/><draw:enhanced-geometry draw:type="non-primitive" svg:viewBox="0 0 45812 83325" draw:enhanced-path="M 0 0 L 12192 938 C 16764 2462 19812 3986 22860 8557 26000 11605 27524 16177 27524 20841 27524 25413 26000 29985 22860 34557 18288 37605 13716 40653 6096 42177 L 24476 66561 C 27524 71133 32096 75705 33620 77229 36668 78753 41240 80277 45812 80277 L 45812 83325 22860 83325 0 52043 0 36462 7620 34557 C 12192 31509 13716 26937 13716 20841 13716 16177 12192 11605 9144 8557 L 0 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2"/><draw:equation draw:name="f7" draw:formula="?f4 / 83325"/><draw:equation draw:name="f8" draw:formula="0 / ?f6"/><draw:equation draw:name="f9" draw:formula="45812 / ?f6"/><draw:equation draw:name="f10" draw:formula="0 / ?f7"/><draw:equation draw:name="f11" draw:formula="83325 / ?f7"/></draw:enhanced-geometry></draw:custom-shape><draw:custom-shape svg:x="3.81328in" svg:y="0.44476in" svg:width="0.11853in" svg:height="0.09177in" draw:id="id227" draw:style-name="a230" draw:name="Shape 3072"><svg:title/><svg:desc/><draw:enhanced-geometry draw:type="non-primitive" svg:viewBox="0 0 108387 83911" draw:enhanced-path="M 0 0 L 22860 0 53432 65623 84003 0 108387 0 108387 1524 105339 1524 C 100767 1524 99243 3048 97719 4572 96195 6096 96195 9144 96195 13715 L 96195 68671 C 96195 74768 96195 77815 97719 79339 99243 80863 100767 80863 105339 80863 L 108387 80863 108387 83911 71720 83911 71720 80863 74768 80863 C 77816 80863 80864 80863 82479 77815 84003 76291 84003 73243 84003 68671 L 84003 12192 51908 83911 48860 83911 16764 12192 16764 68671 C 16764 74768 16764 77815 18288 79339 19812 80863 22860 80863 25908 80863 L 29047 80863 29047 83911 0 83911 0 80863 3048 80863 C 6096 80863 9144 80863 10668 77815 10668 76291 10668 73243 10668 68671 L 10668 13715 C 10668 10668 10668 7620 10668 6096 9144 4572 9144 3048 7620 3048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87"/><draw:equation draw:name="f7" draw:formula="?f4 / 83911"/><draw:equation draw:name="f8" draw:formula="0 / ?f6"/><draw:equation draw:name="f9" draw:formula="108387 / ?f6"/><draw:equation draw:name="f10" draw:formula="0 / ?f7"/><draw:equation draw:name="f11" draw:formula="83911 / ?f7"/></draw:enhanced-geometry></draw:custom-shape><draw:custom-shape svg:x="3.93848in" svg:y="0.44177in" svg:width="0.04505in" svg:height="0.09641in" draw:id="id228" draw:style-name="a231" draw:name="Shape 3073"><svg:title/><svg:desc/><draw:enhanced-geometry draw:type="non-primitive" svg:viewBox="0 0 41194 88161" draw:enhanced-path="M 41194 0 L 41194 4282 22951 13403 C 16764 19498 13716 30258 13716 43974 13716 57691 16764 68358 22951 75978 L 41194 83579 41194 88161 25001 84932 C 20216 82836 16002 79788 12192 75978 4572 68358 0 57691 0 43974 0 30258 4572 19498 13716 11879 17571 8069 21785 5021 26559 2925 L 41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4"/><draw:equation draw:name="f7" draw:formula="?f4 / 88161"/><draw:equation draw:name="f8" draw:formula="0 / ?f6"/><draw:equation draw:name="f9" draw:formula="41194 / ?f6"/><draw:equation draw:name="f10" draw:formula="0 / ?f7"/><draw:equation draw:name="f11" draw:formula="88161 / ?f7"/></draw:enhanced-geometry></draw:custom-shape><draw:custom-shape svg:x="3.98353in" svg:y="0.44143in" svg:width="0.04515in" svg:height="0.09677in" draw:id="id229" draw:style-name="a232" draw:name="Shape 3074"><svg:title/><svg:desc/><draw:enhanced-geometry draw:type="non-primitive" svg:viewBox="0 0 41285 88484" draw:enhanced-path="M 1569 0 C 12237 0 21381 4573 29001 13716 38237 21337 41285 32096 41285 44288 41285 56480 36713 67148 29001 76291 21381 83912 12237 88484 45 88484 L 0 88475 0 83893 45 83912 C 7665 83912 13761 80864 19857 74768 24430 68672 27477 59528 27477 45812 27477 32096 24430 21337 18333 13716 13761 7620 7665 4573 45 4573 L 0 4595 0 314 1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5"/><draw:equation draw:name="f7" draw:formula="?f4 / 88484"/><draw:equation draw:name="f8" draw:formula="0 / ?f6"/><draw:equation draw:name="f9" draw:formula="41285 / ?f6"/><draw:equation draw:name="f10" draw:formula="0 / ?f7"/><draw:equation draw:name="f11" draw:formula="88484 / ?f7"/></draw:enhanced-geometry></draw:custom-shape><draw:custom-shape svg:x="4.06212in" svg:y="0.44747in" svg:width="0.04427in" svg:height="0.08906in" draw:id="id230" draw:style-name="a233" draw:name="Shape 3075"><svg:title/><svg:desc/><draw:enhanced-geometry draw:type="non-primitive" svg:viewBox="0 0 40485 81433" draw:enhanced-path="M 40485 0 L 40485 15951 26015 47905 40485 47905 40485 52478 24491 52478 18395 66193 C 16871 69241 16871 72290 16871 73814 16871 75337 16871 75337 18395 76861 19919 78385 21443 78385 26015 78385 L 26015 81433 0 81433 0 78385 C 3048 78385 4572 76861 6096 76861 7620 73814 10668 70765 13823 64669 L 40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85"/><draw:equation draw:name="f7" draw:formula="?f4 / 81433"/><draw:equation draw:name="f8" draw:formula="0 / ?f6"/><draw:equation draw:name="f9" draw:formula="40485 / ?f6"/><draw:equation draw:name="f10" draw:formula="0 / ?f7"/><draw:equation draw:name="f11" draw:formula="81433 / ?f7"/></draw:enhanced-geometry></draw:custom-shape><draw:custom-shape svg:x="4.10639in" svg:y="0.44143in" svg:width="0.05259in" svg:height="0.0951in" draw:id="id231" draw:style-name="a234" draw:name="Shape 3076"><svg:title/><svg:desc/><draw:enhanced-geometry draw:type="non-primitive" svg:viewBox="0 0 48089 86960" draw:enhanced-path="M 2279 0 L 3802 0 34389 70196 C 35913 76291 38961 79340 40485 80864 42009 83912 45057 83912 48089 83912 L 48089 86960 14470 86960 14470 83912 C 19042 83912 20566 83912 22091 82388 23614 82388 23614 80864 23614 79340 23614 77816 22091 74768 20566 70196 L 15994 58004 0 58004 0 53432 14470 53432 754 19812 0 21477 0 5527 2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89"/><draw:equation draw:name="f7" draw:formula="?f4 / 86960"/><draw:equation draw:name="f8" draw:formula="0 / ?f6"/><draw:equation draw:name="f9" draw:formula="48089 / ?f6"/><draw:equation draw:name="f10" draw:formula="0 / ?f7"/><draw:equation draw:name="f11" draw:formula="86960 / ?f7"/></draw:enhanced-geometry></draw:custom-shape><draw:custom-shape svg:x="4.16232in" svg:y="0.44476in" svg:width="0.05255in" svg:height="0.09177in" draw:id="id232" draw:style-name="a235" draw:name="Shape 3077"><svg:title/><svg:desc/><draw:enhanced-geometry draw:type="non-primitive" svg:viewBox="0 0 48051 83911" draw:enhanced-path="M 0 0 L 35159 0 48051 1358 48051 8838 36683 4572 C 33635 4572 29063 4572 24384 6096 L 24384 77815 C 29063 79339 33635 79339 38207 79339 L 48051 77398 48051 82356 38207 83911 0 83911 0 80863 3048 80863 C 7620 80863 9144 80863 10668 77815 12192 76291 12192 73243 12192 68671 L 12192 13715 C 12192 9144 12192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51"/><draw:equation draw:name="f7" draw:formula="?f4 / 83911"/><draw:equation draw:name="f8" draw:formula="0 / ?f6"/><draw:equation draw:name="f9" draw:formula="48051 / ?f6"/><draw:equation draw:name="f10" draw:formula="0 / ?f7"/><draw:equation draw:name="f11" draw:formula="83911 / ?f7"/></draw:enhanced-geometry></draw:custom-shape><draw:custom-shape svg:x="4.21487in" svg:y="0.44625in" svg:width="0.041in" svg:height="0.08858in" draw:id="id233" draw:style-name="a236" draw:name="Shape 3078"><svg:title/><svg:desc/><draw:enhanced-geometry draw:type="non-primitive" svg:viewBox="0 0 37491 80998" draw:enhanced-path="M 0 0 L 16048 1690 C 22144 4738 26716 9310 31288 16930 35967 23117 37491 30737 37491 39882 37491 52073 34443 61217 26716 68837 22906 73409 17953 76838 11859 79124 L 0 80998 0 76040 2715 75505 C 6523 73791 9952 71123 13000 67313 19096 61217 23668 52073 23668 39882 23668 29213 19096 20070 13000 12358 L 0 74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1"/><draw:equation draw:name="f7" draw:formula="?f4 / 80998"/><draw:equation draw:name="f8" draw:formula="0 / ?f6"/><draw:equation draw:name="f9" draw:formula="37491 / ?f6"/><draw:equation draw:name="f10" draw:formula="0 / ?f7"/><draw:equation draw:name="f11" draw:formula="80998 / ?f7"/></draw:enhanced-geometry></draw:custom-shape><draw:custom-shape svg:x="4.26587in" svg:y="0.44476in" svg:width="0.03998in" svg:height="0.09177in" draw:id="id234" draw:style-name="a237" draw:name="Shape 3079"><svg:title/><svg:desc/><draw:enhanced-geometry draw:type="non-primitive" svg:viewBox="0 0 36561 83911" draw:enhanced-path="M 0 0 L 36561 0 36561 1524 33513 1524 C 30465 1524 27417 3048 25893 4572 25893 6096 24369 9144 24369 13715 L 24369 68671 C 24369 73243 24369 76291 25893 77815 L 27417 79339 C 30465 80863 31989 80863 33513 80863 L 36561 80863 36561 83911 0 83911 0 80863 3048 80863 C 7620 80863 9144 80863 10668 77815 12177 76291 12177 73243 12177 68671 L 12177 13715 C 12177 10668 12177 7620 12177 6096 12177 4572 10668 4572 9144 3048 7620 1524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61"/><draw:equation draw:name="f7" draw:formula="?f4 / 83911"/><draw:equation draw:name="f8" draw:formula="0 / ?f6"/><draw:equation draw:name="f9" draw:formula="36561 / ?f6"/><draw:equation draw:name="f10" draw:formula="0 / ?f7"/><draw:equation draw:name="f11" draw:formula="83911 / ?f7"/></draw:enhanced-geometry></draw:custom-shape><draw:custom-shape svg:x="4.31097in" svg:y="0.44476in" svg:width="0.07677in" svg:height="0.09177in" draw:id="id235" draw:style-name="a238" draw:name="Shape 3080"><svg:title/><svg:desc/><draw:enhanced-geometry draw:type="non-primitive" svg:viewBox="0 0 70195 83911" draw:enhanced-path="M 0 0 L 68671 0 70195 19812 67147 19812 C 67147 15239 67147 13715 65623 12192 64099 9144 62575 7620 61051 6096 58003 6096 56479 4572 51907 4572 L 41133 4572 41133 68671 C 41133 74768 41133 77815 42657 79339 44181 80863 45705 80863 48753 80863 L 51907 80863 51907 83911 16764 83911 16764 80863 19812 80863 C 22860 80863 25908 80863 27417 77815 27417 76291 28941 73243 28941 68671 L 28941 4572 18288 4572 C 15240 4572 12192 4572 10668 6096 7620 6096 6096 7620 4572 10668 3048 12192 1524 15239 1524 19812 L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5"/><draw:equation draw:name="f7" draw:formula="?f4 / 83911"/><draw:equation draw:name="f8" draw:formula="0 / ?f6"/><draw:equation draw:name="f9" draw:formula="70195 / ?f6"/><draw:equation draw:name="f10" draw:formula="0 / ?f7"/><draw:equation draw:name="f11" draw:formula="83911 / ?f7"/></draw:enhanced-geometry></draw:custom-shape><draw:custom-shape svg:x="4.39762in" svg:y="0.44476in" svg:width="0.03843in" svg:height="0.09177in" draw:id="id236" draw:style-name="a239" draw:name="Shape 3081"><svg:title/><svg:desc/><draw:enhanced-geometry draw:type="non-primitive" svg:viewBox="0 0 35143 83911" draw:enhanced-path="M 0 0 L 35143 0 35143 1524 32095 1524 C 29047 1524 25999 3048 24475 4572 24475 6096 22860 9144 22860 13715 L 22860 68671 C 22860 73243 22860 76291 24475 77815 24475 77815 25999 79339 27523 79339 29047 80863 30571 80863 32095 80863 L 35143 80863 35143 83911 0 83911 0 80863 3048 80863 C 6096 80863 9144 80863 10668 77815 10668 76291 12192 73243 12192 68671 L 12192 13715 C 12192 10668 10668 7620 10668 6096 10668 4572 9144 4572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3"/><draw:equation draw:name="f7" draw:formula="?f4 / 83911"/><draw:equation draw:name="f8" draw:formula="0 / ?f6"/><draw:equation draw:name="f9" draw:formula="35143 / ?f6"/><draw:equation draw:name="f10" draw:formula="0 / ?f7"/><draw:equation draw:name="f11" draw:formula="83911 / ?f7"/></draw:enhanced-geometry></draw:custom-shape><draw:custom-shape svg:x="4.4395in" svg:y="0.44476in" svg:width="0.09675in" svg:height="0.09343in" draw:id="id237" draw:style-name="a240" draw:name="Shape 3082"><svg:title/><svg:desc/><draw:enhanced-geometry draw:type="non-primitive" svg:viewBox="0 0 88468 85435" draw:enhanced-path="M 0 0 L 33513 0 33513 1524 C 30464 1524 27417 3048 25893 3048 25893 4572 24384 6096 24384 7620 24384 9144 25893 12192 27417 16763 L 48859 67147 68671 18288 C 70195 12192 71719 9144 71719 7620 71719 6096 71719 6096 70195 4572 68671 3048 67147 3048 64099 1524 64099 1524 64099 1524 62575 1524 L 62575 0 88468 0 88468 1524 C 85420 3048 83896 3048 82372 4572 79339 6096 77815 9144 76291 13715 L 47335 85435 44287 85435 13716 13715 C 12192 9144 10668 7620 9144 6096 9144 4572 7620 4572 6096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8"/><draw:equation draw:name="f7" draw:formula="?f4 / 85435"/><draw:equation draw:name="f8" draw:formula="0 / ?f6"/><draw:equation draw:name="f9" draw:formula="88468 / ?f6"/><draw:equation draw:name="f10" draw:formula="0 / ?f7"/><draw:equation draw:name="f11" draw:formula="85435 / ?f7"/></draw:enhanced-geometry></draw:custom-shape><draw:custom-shape svg:x="4.54303in" svg:y="0.44175in" svg:width="0.04505in" svg:height="0.09645in" draw:id="id238" draw:style-name="a241" draw:name="Shape 3083"><svg:title/><svg:desc/><draw:enhanced-geometry draw:type="non-primitive" svg:viewBox="0 0 41194 88191" draw:enhanced-path="M 41194 0 L 41194 4310 41133 4280 C 33528 4280 27432 7328 22860 13423 16764 19519 13716 30279 13716 43995 13716 57711 16764 68379 22860 75999 27432 80571 33528 83619 41133 83619 L 41194 83591 41194 88178 41133 88191 C 28956 88191 19812 83619 12192 75999 4572 68379 0 57711 0 43995 0 30279 4572 19519 13716 11899 17526 8090 21717 5041 26477 2946 L 41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4"/><draw:equation draw:name="f7" draw:formula="?f4 / 88191"/><draw:equation draw:name="f8" draw:formula="0 / ?f6"/><draw:equation draw:name="f9" draw:formula="41194 / ?f6"/><draw:equation draw:name="f10" draw:formula="0 / ?f7"/><draw:equation draw:name="f11" draw:formula="88191 / ?f7"/></draw:enhanced-geometry></draw:custom-shape><draw:custom-shape svg:x="4.58808in" svg:y="0.44143in" svg:width="0.04505in" svg:height="0.09675in" draw:id="id239" draw:style-name="a242" draw:name="Shape 3084"><svg:title/><svg:desc/><draw:enhanced-geometry draw:type="non-primitive" svg:viewBox="0 0 41194 88471" draw:enhanced-path="M 1463 0 C 12238 0 21381 4573 29001 13716 36621 21337 41194 32096 41194 44288 41194 56480 36621 67148 29001 76291 25191 80102 20619 83150 15653 85245 L 0 88471 0 83884 19857 74768 C 24430 68672 27477 59528 27477 45812 27477 32096 24430 21337 18333 13716 L 0 4603 0 293 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4"/><draw:equation draw:name="f7" draw:formula="?f4 / 88471"/><draw:equation draw:name="f8" draw:formula="0 / ?f6"/><draw:equation draw:name="f9" draw:formula="41194 / ?f6"/><draw:equation draw:name="f10" draw:formula="0 / ?f7"/><draw:equation draw:name="f11" draw:formula="88471 / ?f7"/></draw:enhanced-geometry></draw:custom-shape><draw:custom-shape svg:x="4.67978in" svg:y="0.49923in" svg:width="0.02172in" svg:height="0.03897in" draw:id="id240" draw:style-name="a243" draw:name="Shape 3085"><svg:title/><svg:desc/><draw:enhanced-geometry draw:type="non-primitive" svg:viewBox="0 0 19858 35633" draw:enhanced-path="M 19858 0 L 19858 4569 18288 5153 C 15240 6677 13716 8201 12192 11249 10668 12773 9144 15821 9144 17345 9144 20392 10668 23440 12192 24965 13716 26489 16764 28013 18288 28013 L 19858 27234 19858 34070 19812 34109 C 18288 34109 15240 35633 12192 35633 9144 35633 6096 34109 3048 31061 0 28013 0 24965 0 20392 0 17345 0 15821 1524 12773 3048 9725 6096 8201 10668 5153 12192 3629 14859 2105 18299 581 L 19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8"/><draw:equation draw:name="f7" draw:formula="?f4 / 35633"/><draw:equation draw:name="f8" draw:formula="0 / ?f6"/><draw:equation draw:name="f9" draw:formula="19858 / ?f6"/><draw:equation draw:name="f10" draw:formula="0 / ?f7"/><draw:equation draw:name="f11" draw:formula="35633 / ?f7"/></draw:enhanced-geometry></draw:custom-shape><draw:custom-shape svg:x="4.68145in" svg:y="0.47251in" svg:width="0.02005in" svg:height="0.02235in" draw:id="id241" draw:style-name="a244" draw:name="Shape 3086"><svg:title/><svg:desc/><draw:enhanced-geometry draw:type="non-primitive" svg:viewBox="0 0 18334 20435" draw:enhanced-path="M 18334 0 L 18334 3686 18288 3671 C 16764 3671 13716 3671 12192 5195 10668 6719 10668 8243 10668 9767 L 10668 14340 C 10668 15864 10668 17387 9144 18911 7620 18911 6096 20435 4572 20435 3048 20435 3048 18911 1524 18911 0 17387 0 15864 0 14340 0 9767 1524 6719 6096 3671 L 1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4"/><draw:equation draw:name="f7" draw:formula="?f4 / 20435"/><draw:equation draw:name="f8" draw:formula="0 / ?f6"/><draw:equation draw:name="f9" draw:formula="18334 / ?f6"/><draw:equation draw:name="f10" draw:formula="0 / ?f7"/><draw:equation draw:name="f11" draw:formula="20435 / ?f7"/></draw:enhanced-geometry></draw:custom-shape><draw:custom-shape svg:x="4.7015in" svg:y="0.47153in" svg:width="0.03338in" svg:height="0.06667in" draw:id="id242" draw:style-name="a245" draw:name="Shape 3087"><svg:title/><svg:desc/><draw:enhanced-geometry draw:type="non-primitive" svg:viewBox="0 0 30525 60960" draw:enhanced-path="M 3002 0 C 7574 0 12237 1524 15286 3048 16809 4572 18333 6096 19857 9144 21381 10668 21381 15240 21381 19812 L 21381 39624 C 21381 44196 21381 48768 21381 48768 21381 50292 22905 51816 22905 51816 L 25953 51816 C 27477 51816 29001 50292 30525 47244 L 30525 50292 C 25953 56388 21381 60960 18333 60960 15286 60960 13761 59436 13761 57912 12237 56388 10713 54864 10713 50292 L 0 59397 0 52561 10713 47244 10713 25908 0 29896 0 25327 10713 21336 10713 19812 C 10713 13716 10713 9144 9098 7620 L 0 4587 0 901 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5"/><draw:equation draw:name="f7" draw:formula="?f4 / 60960"/><draw:equation draw:name="f8" draw:formula="0 / ?f6"/><draw:equation draw:name="f9" draw:formula="30525 / ?f6"/><draw:equation draw:name="f10" draw:formula="0 / ?f7"/><draw:equation draw:name="f11" draw:formula="60960 / ?f7"/></draw:enhanced-geometry></draw:custom-shape><draw:custom-shape svg:x="4.74in" svg:y="0.47153in" svg:width="0.03005in" svg:height="0.06667in" draw:id="id243" draw:style-name="a246" draw:name="Shape 3088"><svg:title/><svg:desc/><draw:enhanced-geometry draw:type="non-primitive" svg:viewBox="0 0 27478 60960" draw:enhanced-path="M 27432 0 L 27478 12 27478 5461 25908 4572 C 22860 4572 21336 6096 18288 6096 16764 7620 15240 10668 13716 13716 12192 16764 12192 21336 12192 25908 12192 35052 13716 41148 16764 47244 L 27478 55219 27478 60945 27432 60960 C 18288 60960 12192 57912 6096 50292 1524 44196 0 38100 0 32004 0 25908 1524 21336 4572 15240 6096 10668 9144 6096 13716 4572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8"/><draw:equation draw:name="f7" draw:formula="?f4 / 60960"/><draw:equation draw:name="f8" draw:formula="0 / ?f6"/><draw:equation draw:name="f9" draw:formula="27478 / ?f6"/><draw:equation draw:name="f10" draw:formula="0 / ?f7"/><draw:equation draw:name="f11" draw:formula="60960 / ?f7"/></draw:enhanced-geometry></draw:custom-shape><draw:custom-shape svg:x="4.77005in" svg:y="0.47154in" svg:width="0.03005in" svg:height="0.06664in" draw:id="id244" draw:style-name="a247" draw:name="Shape 3089"><svg:title/><svg:desc/><draw:enhanced-geometry draw:type="non-primitive" svg:viewBox="0 0 27478 60933" draw:enhanced-path="M 0 0 L 11845 3036 C 15286 4941 18334 7608 21382 10656 24430 16752 27478 22848 27478 28944 27478 35040 25954 39612 24430 45708 21382 50281 18334 54852 13762 56376 L 0 60933 0 55208 1570 56376 C 6142 56376 9190 54852 12238 51804 15286 48756 15286 42660 15286 35040 15286 24372 13762 16752 9190 10656 L 0 5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8"/><draw:equation draw:name="f7" draw:formula="?f4 / 60933"/><draw:equation draw:name="f8" draw:formula="0 / ?f6"/><draw:equation draw:name="f9" draw:formula="27478 / ?f6"/><draw:equation draw:name="f10" draw:formula="0 / ?f7"/><draw:equation draw:name="f11" draw:formula="60933 / ?f7"/></draw:enhanced-geometry></draw:custom-shape><draw:custom-shape svg:x="4.8452in" svg:y="0.44143in" svg:width="0.08343in" svg:height="0.09677in" draw:id="id245" draw:style-name="a248" draw:name="Shape 3090"><svg:title/><svg:desc/><draw:enhanced-geometry draw:type="non-primitive" svg:viewBox="0 0 76291 88484" draw:enhanced-path="M 42763 0 C 48859 0 54955 1524 61051 4573 62575 6097 64099 6097 65624 6097 65624 6097 67147 6097 68671 4573 68671 4573 70195 3049 70195 0 L 71719 0 74767 29048 71719 29048 C 70195 21337 65624 15240 61051 10668 56480 7620 50383 4573 44287 4573 38191 4573 33528 6097 28956 9144 24384 12192 21336 16764 18288 22861 16764 29048 15240 36668 15240 45812 15240 53432 15240 59528 18288 65624 21336 71720 24384 76291 28956 79340 33528 80864 39715 82388 45811 82388 51907 82388 56480 82388 61051 79340 64099 77816 68671 73244 74767 65624 L 76291 67148 C 71719 74768 67147 79340 61051 83912 56480 86960 48859 88484 41239 88484 27432 88484 16764 83912 9144 73244 3048 65624 0 56480 0 45812 0 38191 3048 30572 6096 22861 10668 15240 15240 10668 21336 6097 28956 3049 35052 0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91"/><draw:equation draw:name="f7" draw:formula="?f4 / 88484"/><draw:equation draw:name="f8" draw:formula="0 / ?f6"/><draw:equation draw:name="f9" draw:formula="76291 / ?f6"/><draw:equation draw:name="f10" draw:formula="0 / ?f7"/><draw:equation draw:name="f11" draw:formula="88484 / ?f7"/></draw:enhanced-geometry></draw:custom-shape><draw:custom-shape svg:x="4.93873in" svg:y="0.44175in" svg:width="0.04505in" svg:height="0.09644in" draw:id="id246" draw:style-name="a249" draw:name="Shape 3091"><svg:title/><svg:desc/><draw:enhanced-geometry draw:type="non-primitive" svg:viewBox="0 0 41194 88188" draw:enhanced-path="M 41194 0 L 41194 4300 41148 4277 C 33528 4277 27432 7325 22860 13421 16764 19516 13716 30276 13716 43992 13716 57709 16764 68376 22860 75996 27432 80568 33528 83616 41148 83616 L 41194 83595 41194 88179 41148 88188 C 28956 88188 19812 83616 12192 75996 4572 68376 0 57709 0 43992 0 30276 4572 19516 13716 11897 17526 8087 21717 5039 26479 2943 L 41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4"/><draw:equation draw:name="f7" draw:formula="?f4 / 88188"/><draw:equation draw:name="f8" draw:formula="0 / ?f6"/><draw:equation draw:name="f9" draw:formula="41194 / ?f6"/><draw:equation draw:name="f10" draw:formula="0 / ?f7"/><draw:equation draw:name="f11" draw:formula="88188 / ?f7"/></draw:enhanced-geometry></draw:custom-shape><draw:custom-shape svg:x="4.98378in" svg:y="0.44143in" svg:width="0.04505in" svg:height="0.09676in" draw:id="id247" draw:style-name="a250" draw:name="Shape 3092"><svg:title/><svg:desc/><draw:enhanced-geometry draw:type="non-primitive" svg:viewBox="0 0 41194 88474" draw:enhanced-path="M 1478 0 C 12238 0 21382 4573 29002 13716 36622 21337 41194 32096 41194 44288 41194 56480 36622 67148 29002 76291 25192 80102 20620 83150 15655 85245 L 0 88474 0 83891 19858 74768 C 24430 68672 27478 59528 27478 45812 27478 32096 24430 21337 18334 13716 L 0 4595 0 296 1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4"/><draw:equation draw:name="f7" draw:formula="?f4 / 88474"/><draw:equation draw:name="f8" draw:formula="0 / ?f6"/><draw:equation draw:name="f9" draw:formula="41194 / ?f6"/><draw:equation draw:name="f10" draw:formula="0 / ?f7"/><draw:equation draw:name="f11" draw:formula="88474 / ?f7"/></draw:enhanced-geometry></draw:custom-shape><draw:custom-shape svg:x="5.03217in" svg:y="0.44476in" svg:width="0.1002in" svg:height="0.09343in" draw:id="id248" draw:style-name="a251" draw:name="Shape 3093"><svg:title/><svg:desc/><draw:enhanced-geometry draw:type="non-primitive" svg:viewBox="0 0 91623 85435" draw:enhanced-path="M 0 0 L 22860 0 74768 62575 74768 13715 C 74768 9144 73244 6096 71720 4572 70195 3048 68671 1524 65624 1524 L 62576 1524 62576 0 91623 0 91623 1524 88574 1524 C 85527 1524 82479 3048 80955 4572 79431 6096 79431 9144 79431 13715 L 79431 85435 77815 85435 21336 16763 21336 68671 C 21336 74768 22860 77815 22860 79339 24384 80863 27524 80863 30571 80863 L 33620 80863 33620 83911 4572 83911 4572 80863 7620 80863 C 10668 80863 13716 80863 15240 77815 15240 76291 16764 73243 16764 68671 L 16764 10668 C 13716 7620 12192 6096 10668 4572 9144 4572 7620 3048 4572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23"/><draw:equation draw:name="f7" draw:formula="?f4 / 85435"/><draw:equation draw:name="f8" draw:formula="0 / ?f6"/><draw:equation draw:name="f9" draw:formula="91623 / ?f6"/><draw:equation draw:name="f10" draw:formula="0 / ?f7"/><draw:equation draw:name="f11" draw:formula="85435 / ?f7"/></draw:enhanced-geometry></draw:custom-shape><draw:custom-shape svg:x="5.13737in" svg:y="0.44476in" svg:width="0.07843in" svg:height="0.09177in" draw:id="id249" draw:style-name="a252" draw:name="Shape 3094"><svg:title/><svg:desc/><draw:enhanced-geometry draw:type="non-primitive" svg:viewBox="0 0 71720 83911" draw:enhanced-path="M 1524 0 L 70196 0 71720 19812 68672 19812 C 68672 15239 67147 13715 67147 12192 65624 9144 64100 7620 62576 6096 59528 6096 56480 4572 53432 4572 L 41240 4572 41240 68671 C 41240 74768 42764 77815 42764 79339 44288 80863 47335 80863 50384 80863 L 53432 80863 53432 83911 18288 83911 18288 80863 21336 80863 C 24384 80863 27432 80863 28956 77815 28956 76291 28956 73243 28956 68671 L 28956 4572 19812 4572 C 15240 4572 12192 4572 10668 6096 9144 6096 7620 7620 6096 10668 4572 12192 3048 15239 3048 19812 L 0 1981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0"/><draw:equation draw:name="f7" draw:formula="?f4 / 83911"/><draw:equation draw:name="f8" draw:formula="0 / ?f6"/><draw:equation draw:name="f9" draw:formula="71720 / ?f6"/><draw:equation draw:name="f10" draw:formula="0 / ?f7"/><draw:equation draw:name="f11" draw:formula="83911 / ?f7"/></draw:enhanced-geometry></draw:custom-shape><draw:custom-shape svg:x="5.2208in" svg:y="0.44476in" svg:width="0.04177in" svg:height="0.09177in" draw:id="id250" draw:style-name="a253" draw:name="Shape 3095"><svg:title/><svg:desc/><draw:enhanced-geometry draw:type="non-primitive" svg:viewBox="0 0 38192 83911" draw:enhanced-path="M 0 0 L 30572 0 38192 586 38192 6096 33620 4572 C 32096 4572 27524 4572 24476 6096 L 24476 39715 26000 39715 C 27524 39715 27524 39715 27524 39715 L 38192 37048 38192 50891 33620 44287 C 30572 44287 29048 44287 27524 44287 L 24476 44287 24476 68671 C 24476 73243 24476 77815 26000 77815 27524 80863 29048 80863 33620 80863 L 36668 80863 36668 83911 0 83911 0 80863 3048 80863 C 6096 80863 9144 80863 10668 77815 12284 76291 12284 73243 12284 68671 L 12284 13715 C 12284 9144 12284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2"/><draw:equation draw:name="f7" draw:formula="?f4 / 83911"/><draw:equation draw:name="f8" draw:formula="0 / ?f6"/><draw:equation draw:name="f9" draw:formula="38192 / ?f6"/><draw:equation draw:name="f10" draw:formula="0 / ?f7"/><draw:equation draw:name="f11" draw:formula="83911 / ?f7"/></draw:enhanced-geometry></draw:custom-shape><draw:custom-shape svg:x="5.26257in" svg:y="0.4454in" svg:width="0.0501in" svg:height="0.09113in" draw:id="id251" draw:style-name="a254" draw:name="Shape 3096"><svg:title/><svg:desc/><draw:enhanced-geometry draw:type="non-primitive" svg:viewBox="0 0 45812 83325" draw:enhanced-path="M 0 0 L 12192 938 C 16764 2462 19812 3986 22860 8557 25999 11605 27524 16177 27524 20841 27524 25413 25999 29985 22860 34557 19812 37605 13716 40653 7620 42177 L 24384 66561 C 29047 71133 32095 75705 35143 77229 36668 78753 41239 80277 45812 80277 L 45812 83325 22860 83325 0 50305 0 36462 7620 34557 C 12192 31509 13716 26937 13716 20841 13716 16177 12192 11605 9144 8557 L 0 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2"/><draw:equation draw:name="f7" draw:formula="?f4 / 83325"/><draw:equation draw:name="f8" draw:formula="0 / ?f6"/><draw:equation draw:name="f9" draw:formula="45812 / ?f6"/><draw:equation draw:name="f10" draw:formula="0 / ?f7"/><draw:equation draw:name="f11" draw:formula="83325 / ?f7"/></draw:enhanced-geometry></draw:custom-shape><draw:custom-shape svg:x="5.31267in" svg:y="0.44759in" svg:width="0.04422in" svg:height="0.08894in" draw:id="id252" draw:style-name="a255" draw:name="Shape 3097"><svg:title/><svg:desc/><draw:enhanced-geometry draw:type="non-primitive" svg:viewBox="0 0 40431 81325" draw:enhanced-path="M 40431 0 L 40431 15948 25908 47797 40431 47797 40431 52370 24384 52370 18288 66085 C 16764 69133 16764 72181 16764 73705 16764 75229 16764 75229 18288 76753 19812 78277 22860 78277 25908 78277 L 25908 81325 0 81325 0 78277 C 3048 78277 6096 76753 6096 76753 9144 73705 10668 70657 13716 64561 L 40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1"/><draw:equation draw:name="f7" draw:formula="?f4 / 81325"/><draw:equation draw:name="f8" draw:formula="0 / ?f6"/><draw:equation draw:name="f9" draw:formula="40431 / ?f6"/><draw:equation draw:name="f10" draw:formula="0 / ?f7"/><draw:equation draw:name="f11" draw:formula="81325 / ?f7"/></draw:enhanced-geometry></draw:custom-shape><draw:custom-shape svg:x="5.35688in" svg:y="0.44143in" svg:width="0.05432in" svg:height="0.0951in" draw:id="id253" draw:style-name="a256" draw:name="Shape 3098"><svg:title/><svg:desc/><draw:enhanced-geometry draw:type="non-primitive" svg:viewBox="0 0 49667 86960" draw:enhanced-path="M 2332 0 L 5380 0 34336 70196 C 37384 76291 38908 79340 40432 80864 43480 83912 45004 83912 49667 83912 L 49667 86960 16048 86960 16048 83912 C 19096 83912 20620 83912 22144 82388 23668 82388 23668 80864 23668 79340 23668 77816 23668 74768 22144 70196 L 16048 58004 0 58004 0 53432 14524 53432 808 19812 0 21583 0 5635 2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67"/><draw:equation draw:name="f7" draw:formula="?f4 / 86960"/><draw:equation draw:name="f8" draw:formula="0 / ?f6"/><draw:equation draw:name="f9" draw:formula="49667 / ?f6"/><draw:equation draw:name="f10" draw:formula="0 / ?f7"/><draw:equation draw:name="f11" draw:formula="86960 / ?f7"/></draw:enhanced-geometry></draw:custom-shape><draw:custom-shape svg:x="5.4012in" svg:y="0.44476in" svg:width="0.07677in" svg:height="0.09177in" draw:id="id254" draw:style-name="a257" draw:name="Shape 3099"><svg:title/><svg:desc/><draw:enhanced-geometry draw:type="non-primitive" svg:viewBox="0 0 70196 83911" draw:enhanced-path="M 0 0 L 68672 0 70196 19812 67148 19812 C 67148 15239 67148 13715 65624 12192 64100 9144 62576 7620 61052 6096 58004 6096 56480 4572 51908 4572 L 41148 4572 41148 68671 C 41148 74768 41148 77815 42672 79339 44196 80863 45720 80863 48768 80863 L 51908 80863 51908 83911 16764 83911 16764 80863 19812 80863 C 22860 80863 25908 80863 27432 77815 27432 76291 28956 73243 28956 68671 L 28956 4572 18288 4572 C 15240 4572 12192 4572 10668 6096 7620 6096 6096 7620 4572 10668 3048 12192 1524 15239 1524 19812 L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6"/><draw:equation draw:name="f7" draw:formula="?f4 / 83911"/><draw:equation draw:name="f8" draw:formula="0 / ?f6"/><draw:equation draw:name="f9" draw:formula="70196 / ?f6"/><draw:equation draw:name="f10" draw:formula="0 / ?f7"/><draw:equation draw:name="f11" draw:formula="83911 / ?f7"/></draw:enhanced-geometry></draw:custom-shape><draw:custom-shape svg:x="5.48297in" svg:y="0.44177in" svg:width="0.04505in" svg:height="0.09641in" draw:id="id255" draw:style-name="a258" draw:name="Shape 3100"><svg:title/><svg:desc/><draw:enhanced-geometry draw:type="non-primitive" svg:viewBox="0 0 41194 88161" draw:enhanced-path="M 41194 0 L 41194 4282 22952 13402 C 16764 19498 13716 30258 13716 43974 13716 57690 16764 68358 22952 75978 L 41194 83579 41194 88161 25002 84932 C 20216 82836 16002 79788 12192 75978 4572 68358 0 57690 0 43974 0 30258 4572 19498 13716 11879 17572 8069 21786 5021 26560 2925 L 41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4"/><draw:equation draw:name="f7" draw:formula="?f4 / 88161"/><draw:equation draw:name="f8" draw:formula="0 / ?f6"/><draw:equation draw:name="f9" draw:formula="41194 / ?f6"/><draw:equation draw:name="f10" draw:formula="0 / ?f7"/><draw:equation draw:name="f11" draw:formula="88161 / ?f7"/></draw:enhanced-geometry></draw:custom-shape><draw:custom-shape svg:x="5.52802in" svg:y="0.44143in" svg:width="0.04515in" svg:height="0.09677in" draw:id="id256" draw:style-name="a259" draw:name="Shape 3101"><svg:title/><svg:desc/><draw:enhanced-geometry draw:type="non-primitive" svg:viewBox="0 0 41285 88484" draw:enhanced-path="M 1570 0 C 12238 0 21382 4573 29002 13716 38237 21337 41285 32096 41285 44288 41285 56480 36713 67148 29002 76291 21382 83912 12238 88484 46 88484 L 0 88475 0 83893 46 83912 C 7666 83912 13762 80864 19858 74768 24430 68672 27478 59528 27478 45812 27478 32096 24430 21337 18334 13716 13762 7620 7666 4573 46 4573 L 0 4595 0 314 15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5"/><draw:equation draw:name="f7" draw:formula="?f4 / 88484"/><draw:equation draw:name="f8" draw:formula="0 / ?f6"/><draw:equation draw:name="f9" draw:formula="41285 / ?f6"/><draw:equation draw:name="f10" draw:formula="0 / ?f7"/><draw:equation draw:name="f11" draw:formula="88484 / ?f7"/></draw:enhanced-geometry></draw:custom-shape><draw:custom-shape svg:x="5.6116in" svg:y="0.44476in" svg:width="0.1002in" svg:height="0.09343in" draw:id="id257" draw:style-name="a260" draw:name="Shape 3102"><svg:title/><svg:desc/><draw:enhanced-geometry draw:type="non-primitive" svg:viewBox="0 0 91623 85435" draw:enhanced-path="M 0 0 L 22860 0 74768 62575 74768 13715 C 74768 9144 73244 6096 71720 4572 70196 3048 68672 1524 65624 1524 L 62576 1524 62576 0 91623 0 91623 1524 88575 1524 C 85527 1524 82479 3048 80955 4572 79431 6096 79431 9144 79431 13715 L 79431 85435 77907 85435 21336 16763 21336 68671 C 21336 74768 22860 77815 22860 79339 24476 80863 27524 80863 30572 80863 L 33620 80863 33620 83911 4572 83911 4572 80863 7620 80863 C 10668 80863 13716 80863 15240 77815 15240 76291 16764 73243 16764 68671 L 16764 10668 C 13716 7620 12192 6096 10668 4572 9144 4572 7620 3048 4572 3048 4572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23"/><draw:equation draw:name="f7" draw:formula="?f4 / 85435"/><draw:equation draw:name="f8" draw:formula="0 / ?f6"/><draw:equation draw:name="f9" draw:formula="91623 / ?f6"/><draw:equation draw:name="f10" draw:formula="0 / ?f7"/><draw:equation draw:name="f11" draw:formula="85435 / ?f7"/></draw:enhanced-geometry></draw:custom-shape><draw:custom-shape svg:x="5.71513in" svg:y="0.44309in" svg:width="0.02in" svg:height="0.0401in" draw:id="id258" draw:style-name="a261" draw:name="Shape 3103"><svg:title/><svg:desc/><draw:enhanced-geometry draw:type="non-primitive" svg:viewBox="0 0 18288 36668" draw:enhanced-path="M 18288 0 L 18288 2668 16764 1525 C 15240 1525 12192 3049 10668 4573 9144 6097 9144 9144 9144 13716 9144 19813 10668 26000 13716 29048 L 18288 32477 18288 36668 C 12192 36668 9144 35144 4572 30572 1524 27524 0 22952 0 18288 0 12192 1524 7620 4572 4573 9144 1525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6668"/><draw:equation draw:name="f8" draw:formula="0 / ?f6"/><draw:equation draw:name="f9" draw:formula="18288 / ?f6"/><draw:equation draw:name="f10" draw:formula="0 / ?f7"/><draw:equation draw:name="f11" draw:formula="36668 / ?f7"/></draw:enhanced-geometry></draw:custom-shape><draw:custom-shape svg:x="5.73513in" svg:y="0.44309in" svg:width="0.0201in" svg:height="0.0401in" draw:id="id259" draw:style-name="a262" draw:name="Shape 3104"><svg:title/><svg:desc/><draw:enhanced-geometry draw:type="non-primitive" svg:viewBox="0 0 18379 36668" draw:enhanced-path="M 0 0 C 4572 0 9144 1525 12192 4573 16764 7620 18379 12192 18379 16764 18379 22952 16764 27524 12192 30572 9144 35144 4572 36668 0 36668 L 0 32477 1524 33620 C 3048 33620 6096 32096 7620 30572 9144 29048 9144 26000 9144 21337 9144 15240 7620 9144 4572 6097 L 0 2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79"/><draw:equation draw:name="f7" draw:formula="?f4 / 36668"/><draw:equation draw:name="f8" draw:formula="0 / ?f6"/><draw:equation draw:name="f9" draw:formula="18379 / ?f6"/><draw:equation draw:name="f10" draw:formula="0 / ?f7"/><draw:equation draw:name="f11" draw:formula="36668 / ?f7"/></draw:enhanced-geometry></draw:custom-shape><draw:custom-shape svg:x="5.7718in" svg:y="0.44311in" svg:width="0.03667in" svg:height="0.09342in" draw:id="id260" draw:style-name="a263" draw:name="Shape 3105"><svg:title/><svg:desc/><draw:enhanced-geometry draw:type="non-primitive" svg:viewBox="0 0 33528 85420" draw:enhanced-path="M 21336 0 L 22860 0 22860 70179 C 22860 74751 22860 77800 24384 79324 24384 80848 24384 80848 25908 82372 27432 82372 30480 82372 33528 82372 L 33528 85420 1524 85420 1524 82372 C 6096 82372 9144 82372 9144 82372 10668 80848 12192 80848 12192 79324 12192 77800 12192 74751 12192 70179 L 12192 24460 C 12192 18272 12192 15224 12192 13700 12192 12176 12192 10652 10668 10652 10668 9128 9144 9128 7620 9128 6096 9128 4572 9128 1524 10652 L 0 912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5420"/><draw:equation draw:name="f8" draw:formula="0 / ?f6"/><draw:equation draw:name="f9" draw:formula="33528 / ?f6"/><draw:equation draw:name="f10" draw:formula="0 / ?f7"/><draw:equation draw:name="f11" draw:formula="85420 / ?f7"/></draw:enhanced-geometry></draw:custom-shape><draw:custom-shape svg:x="5.83023in" svg:y="0.44309in" svg:width="0.03005in" svg:height="0.0951in" draw:id="id261" draw:style-name="a264" draw:name="Shape 3106"><svg:title/><svg:desc/><draw:enhanced-geometry draw:type="non-primitive" svg:viewBox="0 0 27478 86960" draw:enhanced-path="M 27432 0 L 27478 23 27478 3072 27432 3049 C 24384 3049 22860 4573 19812 7620 16764 10668 15240 15240 13716 22952 13716 30572 12192 38192 12192 45812 12192 56480 13716 65624 16764 73244 19812 79340 22860 82388 27432 82388 L 27478 82370 27478 86943 27432 86960 C 19812 86960 12192 82388 7620 71720 3048 64100 0 54956 0 44288 0 33620 1524 26000 4572 18288 7620 12192 12192 6097 16764 3049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8"/><draw:equation draw:name="f7" draw:formula="?f4 / 86960"/><draw:equation draw:name="f8" draw:formula="0 / ?f6"/><draw:equation draw:name="f9" draw:formula="27478 / ?f6"/><draw:equation draw:name="f10" draw:formula="0 / ?f7"/><draw:equation draw:name="f11" draw:formula="86960 / ?f7"/></draw:enhanced-geometry></draw:custom-shape><draw:custom-shape svg:x="5.86028in" svg:y="0.44312in" svg:width="0.03005in" svg:height="0.09506in" draw:id="id262" draw:style-name="a265" draw:name="Shape 3107"><svg:title/><svg:desc/><draw:enhanced-geometry draw:type="non-primitive" svg:viewBox="0 0 27478 86920" draw:enhanced-path="M 0 0 L 18334 9121 C 24430 16741 27478 29025 27478 42741 27478 51885 25953 61029 22906 67125 19858 73221 16809 79317 12238 82365 L 0 86920 0 82347 7574 79317 C 9190 77793 10714 74745 12238 70173 13762 62553 15286 51885 15286 39693 15286 30549 13762 21314 12238 15217 10714 10645 9190 7598 6050 6074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8"/><draw:equation draw:name="f7" draw:formula="?f4 / 86920"/><draw:equation draw:name="f8" draw:formula="0 / ?f6"/><draw:equation draw:name="f9" draw:formula="27478 / ?f6"/><draw:equation draw:name="f10" draw:formula="0 / ?f7"/><draw:equation draw:name="f11" draw:formula="86920 / ?f7"/></draw:enhanced-geometry></draw:custom-shape><draw:custom-shape svg:x="5.89553in" svg:y="0.43978in" svg:width="0.03845in" svg:height="0.09842in" draw:id="id263" draw:style-name="a266" draw:name="Shape 3108"><svg:title/><svg:desc/><draw:enhanced-geometry draw:type="non-primitive" svg:viewBox="0 0 35159 89992" draw:enhanced-path="M 30587 0 L 35159 0 4572 89992 0 89992 3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9"/><draw:equation draw:name="f7" draw:formula="?f4 / 89992"/><draw:equation draw:name="f8" draw:formula="0 / ?f6"/><draw:equation draw:name="f9" draw:formula="35159 / ?f6"/><draw:equation draw:name="f10" draw:formula="0 / ?f7"/><draw:equation draw:name="f11" draw:formula="89992 / ?f7"/></draw:enhanced-geometry></draw:custom-shape><draw:custom-shape svg:x="5.9371in" svg:y="0.44309in" svg:width="0.0601in" svg:height="0.09343in" draw:id="id264" draw:style-name="a267" draw:name="Shape 3109"><svg:title/><svg:desc/><draw:enhanced-geometry draw:type="non-primitive" svg:viewBox="0 0 54956 85436" draw:enhanced-path="M 25908 0 C 33528 0 38100 1525 42672 6097 47244 10668 50292 15240 50292 21337 50292 26000 48768 30572 47244 33620 44196 41240 39624 47336 32004 54956 21336 67148 15240 73244 13716 76292 L 35052 76292 C 39624 76292 42672 76292 44196 74768 45720 74768 47244 74768 48768 73244 50292 71720 51816 70196 53432 68672 L 54956 68672 48768 85436 0 85436 0 82388 C 13716 70196 24384 58004 30480 50384 36576 41240 39624 33620 39624 27524 39624 21337 38100 16764 35052 13716 32004 10668 27432 9144 22860 9144 18288 9144 15240 10668 12192 12192 9144 15240 6096 18288 4572 22952 L 3048 22952 C 3048 15240 6096 9144 10668 6097 15240 1525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6"/><draw:equation draw:name="f7" draw:formula="?f4 / 85436"/><draw:equation draw:name="f8" draw:formula="0 / ?f6"/><draw:equation draw:name="f9" draw:formula="54956 / ?f6"/><draw:equation draw:name="f10" draw:formula="0 / ?f7"/><draw:equation draw:name="f11" draw:formula="85436 / ?f7"/></draw:enhanced-geometry></draw:custom-shape><draw:custom-shape svg:x="6.00897in" svg:y="0.44329in" svg:width="0.02922in" svg:height="0.0949in" draw:id="id265" draw:style-name="a268" draw:name="Shape 3110"><svg:title/><svg:desc/><draw:enhanced-geometry draw:type="non-primitive" svg:viewBox="0 0 26716 86781" draw:enhanced-path="M 26716 0 L 26716 3299 19812 7441 C 16764 10489 15240 15061 13716 22773 12192 30393 12192 38013 12192 45633 12192 56301 13716 65445 16764 73064 18288 79161 21336 82209 25908 82209 L 26716 81890 26716 86513 25908 86781 C 18288 86781 12192 82209 6096 71541 1524 63921 0 54776 0 44109 0 33441 1524 25821 4572 18109 7620 12013 10668 5917 15240 2870 L 26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6"/><draw:equation draw:name="f7" draw:formula="?f4 / 86781"/><draw:equation draw:name="f8" draw:formula="0 / ?f6"/><draw:equation draw:name="f9" draw:formula="26716 / ?f6"/><draw:equation draw:name="f10" draw:formula="0 / ?f7"/><draw:equation draw:name="f11" draw:formula="86781 / ?f7"/></draw:enhanced-geometry></draw:custom-shape><draw:custom-shape svg:x="6.03818in" svg:y="0.44309in" svg:width="0.02922in" svg:height="0.09481in" draw:id="id266" draw:style-name="a269" draw:name="Shape 3111"><svg:title/><svg:desc/><draw:enhanced-geometry draw:type="non-primitive" svg:viewBox="0 0 26716 86692" draw:enhanced-path="M 716 0 C 6904 0 13000 3049 17572 9144 23668 16764 26716 29048 26716 42764 26716 51908 25192 61052 23668 67148 20620 73244 16048 79340 13000 82388 L 0 86692 0 82069 6904 79340 C 9952 77816 11476 74768 13000 70196 14524 62576 14524 51908 14524 39716 14524 30572 14524 21337 11476 15240 11476 10668 8428 7620 6904 6097 5380 4573 2240 3049 716 3049 L 0 3478 0 179 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6"/><draw:equation draw:name="f7" draw:formula="?f4 / 86692"/><draw:equation draw:name="f8" draw:formula="0 / ?f6"/><draw:equation draw:name="f9" draw:formula="26716 / ?f6"/><draw:equation draw:name="f10" draw:formula="0 / ?f7"/><draw:equation draw:name="f11" draw:formula="86692 / ?f7"/></draw:enhanced-geometry></draw:custom-shape><draw:custom-shape svg:x="6.07573in" svg:y="0.44309in" svg:width="0.06177in" svg:height="0.09343in" draw:id="id267" draw:style-name="a270" draw:name="Shape 3112"><svg:title/><svg:desc/><draw:enhanced-geometry draw:type="non-primitive" svg:viewBox="0 0 56480 85436" draw:enhanced-path="M 26000 0 C 33620 0 39715 1525 44288 6097 48859 10668 50383 15240 50383 21337 50383 26000 50383 30572 47335 33620 44288 41240 39715 47336 32095 54956 22860 67148 16764 73244 13716 76292 L 35144 76292 C 39715 76292 42764 76292 44288 74768 47335 74768 48859 74768 50383 73244 50383 71720 51907 70196 53432 68672 L 56480 68672 50383 85436 0 85436 0 82388 C 15240 70196 24476 58004 30571 50384 36668 41240 39715 33620 39715 27524 39715 21337 38191 16764 35144 13716 32095 10668 27524 9144 22860 9144 19812 9144 15240 10668 12192 12192 9144 15240 6096 18288 4572 22952 L 3048 22952 C 3048 15240 6096 9144 10668 6097 15240 1525 19812 0 26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0"/><draw:equation draw:name="f7" draw:formula="?f4 / 85436"/><draw:equation draw:name="f8" draw:formula="0 / ?f6"/><draw:equation draw:name="f9" draw:formula="56480 / ?f6"/><draw:equation draw:name="f10" draw:formula="0 / ?f7"/><draw:equation draw:name="f11" draw:formula="85436 / ?f7"/></draw:enhanced-geometry></draw:custom-shape><draw:custom-shape svg:x="6.1475in" svg:y="0.44309in" svg:width="0.05343in" svg:height="0.0951in" draw:id="id268" draw:style-name="a271" draw:name="Shape 3113"><svg:title/><svg:desc/><draw:enhanced-geometry draw:type="non-primitive" svg:viewBox="0 0 48859 86960" draw:enhanced-path="M 24476 0 C 32095 0 36668 1525 39715 6097 42764 9144 44288 12192 44288 16764 44288 22952 39715 29048 32095 35144 38191 36668 41239 39716 44288 44288 47335 47336 48859 51908 48859 58004 48859 64100 45812 70196 41239 76292 35144 82388 26000 86960 15240 86960 9144 86960 6096 85436 3048 83912 1524 82388 0 80864 0 79340 0 79340 1524 77816 1524 76292 3048 76292 4572 74768 6096 74768 6096 74768 7620 76292 9144 76292 9144 76292 10668 76292 13716 77816 15240 79340 18288 80864 18288 80864 19903 80864 21427 80864 22951 80864 27524 80864 32095 79340 35144 76292 38191 73244 39715 68672 39715 64100 39715 61052 38191 58004 36668 54956 36668 53432 35144 50384 33620 50384 32095 48860 29047 47336 26000 45812 22951 44288 19903 42764 16764 42764 L 15240 42764 15240 41240 C 18288 41240 21427 39716 24476 38192 27524 36668 30571 33620 32095 30572 33620 29048 33620 26000 33620 21337 33620 18288 32095 13716 30571 12192 27524 9144 24476 7620 19903 7620 13716 7620 7620 10668 4572 18288 L 1524 16764 C 4572 10668 7620 7620 10668 4573 15240 1525 19903 0 24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59"/><draw:equation draw:name="f7" draw:formula="?f4 / 86960"/><draw:equation draw:name="f8" draw:formula="0 / ?f6"/><draw:equation draw:name="f9" draw:formula="48859 / ?f6"/><draw:equation draw:name="f10" draw:formula="0 / ?f7"/><draw:equation draw:name="f11" draw:formula="86960 / ?f7"/></draw:enhanced-geometry></draw:custom-shape><draw:custom-shape svg:x="6.22103in" svg:y="0.5232in" svg:width="0.01667in" svg:height="0.015in" draw:id="id269" draw:style-name="a272" draw:name="Shape 3114"><svg:title/><svg:desc/><draw:enhanced-geometry draw:type="non-primitive" svg:viewBox="0 0 15240 13716" draw:enhanced-path="M 7620 0 C 9144 0 10668 0 12192 1524 13716 3049 15240 4573 15240 6097 15240 9144 13716 10668 12192 12192 10668 12192 9144 13716 7620 13716 6096 13716 4572 12192 3048 12192 1524 10668 0 9144 0 6097 0 4573 1524 3049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draw:custom-shape svg:x="4.11888in" svg:y="11.04583in" svg:width="0.04843in" svg:height="0.0751in" draw:id="id271" draw:style-name="a274" draw:name="Group 17429"><svg:title/><svg:desc/><draw:enhanced-geometry draw:type="non-primitive" svg:viewBox="0 0 44287 68669" draw:enhanced-path="M 21336 0 C 27432 0 32004 1524 35159 4572 38191 9144 41239 12192 41239 16764 41239 21336 39715 24384 38191 27432 35159 33527 32004 38100 25908 44196 18288 53339 12192 59436 10668 60960 L 28956 60960 C 32004 60960 35159 60960 35159 60960 36667 59436 38191 59436 39715 59436 41239 57912 41239 56388 42763 54864 L 44287 54864 39715 68669 0 68669 0 67056 C 12192 56388 19812 47244 24384 39624 28956 33527 32004 27432 32004 21336 32004 18288 30480 13715 27432 10668 25908 9144 22860 7620 18288 7620 15240 7620 12192 7620 9144 10668 7620 12192 4572 15239 4572 18288 L 1524 18288 C 3048 12192 4572 7620 9144 4572 12192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87"/><draw:equation draw:name="f7" draw:formula="?f4 / 68669"/><draw:equation draw:name="f8" draw:formula="0 / ?f6"/><draw:equation draw:name="f9" draw:formula="44287 / ?f6"/><draw:equation draw:name="f10" draw:formula="0 / ?f7"/><draw:equation draw:name="f11" draw:formula="68669 / ?f7"/></draw:enhanced-geometry></draw:custom-shape><draw:frame draw:z-index="251662336" draw:style-name="a275" draw:name="Picture 17530" text:anchor-type="paragraph" svg:x="7.88778in" svg:y="1.47111in" svg:width="0.27667in" svg:height="9.68in" style:rel-width="scale" style:rel-height="scale"><draw:image xlink:href="media/image5.png" xlink:type="simple" xlink:show="embed" xlink:actuate="onLoad"/><svg:title/><svg:desc/></draw:frame></text:p>
      <text:p text:style-name="P6"><draw:frame draw:style-name="a276" draw:name="Picture 17528" text:anchor-type="as-char" svg:x="0in" svg:y="0in" svg:width="6.29333in" svg:height="2.79667in" style:rel-width="scale" style:rel-height="scale"><draw:image xlink:href="media/image6.png" xlink:type="simple" xlink:show="embed" xlink:actuate="onLoad"/><svg:title/><svg:desc/></draw:frame></text:p>
      <text:p text:style-name="P7"><draw:g draw:name="Group 17427" draw:id="id402" draw:style-name="a407" text:anchor-type="as-char"><svg:title/><svg:desc/><draw:custom-shape svg:x="0.64443in" svg:y="0.02833in" svg:width="0.09353in" svg:height="0.11853in" draw:id="id272" draw:style-name="a277" draw:name="Shape 3812"><svg:title/><svg:desc/><draw:enhanced-geometry draw:type="non-primitive" svg:viewBox="0 0 85527 108387" draw:enhanced-path="M 0 0 L 21336 0 65623 73244 65623 0 85527 0 85527 108387 64099 108387 19812 38191 19812 108387 0 108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27"/><draw:equation draw:name="f7" draw:formula="?f4 / 108387"/><draw:equation draw:name="f8" draw:formula="0 / ?f6"/><draw:equation draw:name="f9" draw:formula="85527 / ?f6"/><draw:equation draw:name="f10" draw:formula="0 / ?f7"/><draw:equation draw:name="f11" draw:formula="108387 / ?f7"/></draw:enhanced-geometry></draw:custom-shape><draw:custom-shape svg:x="0.76297in" svg:y="0.02833in" svg:width="0.09187in" svg:height="0.11853in" draw:id="id273" draw:style-name="a278" draw:name="Shape 3813"><svg:title/><svg:desc/><draw:enhanced-geometry draw:type="non-primitive" svg:viewBox="0 0 84003 108387" draw:enhanced-path="M 0 0 L 80955 0 80955 18288 22860 18288 22860 42764 77815 42764 77815 61052 22860 61052 22860 90008 84003 90008 84003 108387 0 108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3"/><draw:equation draw:name="f7" draw:formula="?f4 / 108387"/><draw:equation draw:name="f8" draw:formula="0 / ?f6"/><draw:equation draw:name="f9" draw:formula="84003 / ?f6"/><draw:equation draw:name="f10" draw:formula="0 / ?f7"/><draw:equation draw:name="f11" draw:formula="108387 / ?f7"/></draw:enhanced-geometry></draw:custom-shape><draw:custom-shape svg:x="0.87295in" svg:y="0.02782in" svg:width="0.025in" svg:height="0.11998in" draw:id="id274" draw:style-name="a279" draw:name="Shape 17581"><svg:title/><svg:desc/><draw:enhanced-geometry draw:type="non-primitive" svg:viewBox="0 0 22860 109710" draw:enhanced-path="M 0 0 L 22860 0 22860 109710 0 1097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9710"/><draw:equation draw:name="f8" draw:formula="0 / ?f6"/><draw:equation draw:name="f9" draw:formula="22860 / ?f6"/><draw:equation draw:name="f10" draw:formula="0 / ?f7"/><draw:equation draw:name="f11" draw:formula="109710 / ?f7"/></draw:enhanced-geometry></draw:custom-shape><draw:custom-shape svg:x="0.9116in" svg:y="0.02843in" svg:width="0.05922in" svg:height="0.11843in" draw:id="id275" draw:style-name="a280" draw:name="Shape 3815"><svg:title/><svg:desc/><draw:enhanced-geometry draw:type="non-primitive" svg:viewBox="0 0 54148 108296" draw:enhanced-path="M 42672 0 L 54148 0 54148 27996 39624 65532 54148 65532 54148 83912 32004 83912 24384 108296 0 108296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8"/><draw:equation draw:name="f7" draw:formula="?f4 / 108296"/><draw:equation draw:name="f8" draw:formula="0 / ?f6"/><draw:equation draw:name="f9" draw:formula="54148 / ?f6"/><draw:equation draw:name="f10" draw:formula="0 / ?f7"/><draw:equation draw:name="f11" draw:formula="108296 / ?f7"/></draw:enhanced-geometry></draw:custom-shape><draw:custom-shape svg:x="0.97082in" svg:y="0.02843in" svg:width="0.06098in" svg:height="0.11843in" draw:id="id276" draw:style-name="a281" draw:name="Shape 3816"><svg:title/><svg:desc/><draw:enhanced-geometry draw:type="non-primitive" svg:viewBox="0 0 55763 108296" draw:enhanced-path="M 0 0 L 11476 0 55763 108296 31288 108296 22144 83912 0 83912 0 65532 14524 65532 808 25908 0 279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3"/><draw:equation draw:name="f7" draw:formula="?f4 / 108296"/><draw:equation draw:name="f8" draw:formula="0 / ?f6"/><draw:equation draw:name="f9" draw:formula="55763 / ?f6"/><draw:equation draw:name="f10" draw:formula="0 / ?f7"/><draw:equation draw:name="f11" draw:formula="108296 / ?f7"/></draw:enhanced-geometry></draw:custom-shape><draw:custom-shape svg:x="1.04013in" svg:y="0.02833in" svg:width="0.04755in" svg:height="0.11853in" draw:id="id277" draw:style-name="a282" draw:name="Shape 3817"><svg:title/><svg:desc/><draw:enhanced-geometry draw:type="non-primitive" svg:viewBox="0 0 43480 108387" draw:enhanced-path="M 0 0 L 43480 0 43480 18379 38191 18379 21336 18379 21336 45812 38191 45812 43480 45732 43480 68187 36668 64100 C 35144 64100 30572 62576 26000 62576 L 21336 62576 21336 108387 0 108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0"/><draw:equation draw:name="f7" draw:formula="?f4 / 108387"/><draw:equation draw:name="f8" draw:formula="0 / ?f6"/><draw:equation draw:name="f9" draw:formula="43480 / ?f6"/><draw:equation draw:name="f10" draw:formula="0 / ?f7"/><draw:equation draw:name="f11" draw:formula="108387 / ?f7"/></draw:enhanced-geometry></draw:custom-shape><draw:custom-shape svg:x="1.08768in" svg:y="0.02833in" svg:width="0.05932in" svg:height="0.11853in" draw:id="id278" draw:style-name="a283" draw:name="Shape 3818"><svg:title/><svg:desc/><draw:enhanced-geometry draw:type="non-primitive" svg:viewBox="0 0 54239 108387" draw:enhanced-path="M 0 0 L 2332 0 C 14524 0 22144 0 28240 3048 32903 4572 37475 7620 40523 13808 43571 18379 45095 24476 45095 30571 45095 38191 43571 45812 37475 50384 32903 56480 26716 59527 16048 61052 20620 64100 25192 67147 28240 70196 31288 73244 35951 79340 40523 86959 L 54239 108387 28240 108387 11476 85435 C 6904 76291 2332 71720 808 68671 L 0 68187 0 45732 7475 45621 C 10714 45431 13000 45050 14524 44288 16048 44288 19096 42764 20620 39715 22144 38191 22144 35144 22144 32096 22144 27524 22144 24476 19096 22952 17572 21427 14524 19903 11476 18379 10714 18379 8809 18379 5951 18379 L 0 183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39"/><draw:equation draw:name="f7" draw:formula="?f4 / 108387"/><draw:equation draw:name="f8" draw:formula="0 / ?f6"/><draw:equation draw:name="f9" draw:formula="54239 / ?f6"/><draw:equation draw:name="f10" draw:formula="0 / ?f7"/><draw:equation draw:name="f11" draw:formula="108387 / ?f7"/></draw:enhanced-geometry></draw:custom-shape><draw:custom-shape svg:x="1.152in" svg:y="0.02833in" svg:width="0.05927in" svg:height="0.11853in" draw:id="id279" draw:style-name="a284" draw:name="Shape 3819"><svg:title/><svg:desc/><draw:enhanced-geometry draw:type="non-primitive" svg:viewBox="0 0 54193 108387" draw:enhanced-path="M 42763 0 L 54193 0 54193 27981 53431 26000 39715 65624 54193 65624 54193 83912 32095 83912 22860 108387 0 108387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3"/><draw:equation draw:name="f7" draw:formula="?f4 / 108387"/><draw:equation draw:name="f8" draw:formula="0 / ?f6"/><draw:equation draw:name="f9" draw:formula="54193 / ?f6"/><draw:equation draw:name="f10" draw:formula="0 / ?f7"/><draw:equation draw:name="f11" draw:formula="108387 / ?f7"/></draw:enhanced-geometry></draw:custom-shape><draw:custom-shape svg:x="1.21127in" svg:y="0.02833in" svg:width="0.06093in" svg:height="0.11853in" draw:id="id280" draw:style-name="a285" draw:name="Shape 3820"><svg:title/><svg:desc/><draw:enhanced-geometry draw:type="non-primitive" svg:viewBox="0 0 55718 108387" draw:enhanced-path="M 0 0 L 11430 0 55718 108387 31334 108387 22190 83912 0 83912 0 65624 14478 65624 0 279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18"/><draw:equation draw:name="f7" draw:formula="?f4 / 108387"/><draw:equation draw:name="f8" draw:formula="0 / ?f6"/><draw:equation draw:name="f9" draw:formula="55718 / ?f6"/><draw:equation draw:name="f10" draw:formula="0 / ?f7"/><draw:equation draw:name="f11" draw:formula="108387 / ?f7"/></draw:enhanced-geometry></draw:custom-shape><draw:custom-shape svg:x="1.3173in" svg:y="0.02667in" svg:width="0.09687in" svg:height="0.12353in" draw:id="id281" draw:style-name="a286" draw:name="Shape 3821"><svg:title/><svg:desc/><draw:enhanced-geometry draw:type="non-primitive" svg:viewBox="0 0 88575 112959" draw:enhanced-path="M 42763 0 C 56480 0 67147 3048 74768 9144 80955 13716 84003 22951 85527 32095 L 62575 33620 C 62575 27524 59527 24476 56480 21427 53431 18379 48859 18379 42763 18379 36668 18379 32096 18379 27524 21427 25999 22951 24384 26000 24384 29047 24384 30571 25999 33620 27524 35144 30571 36668 36668 39715 47335 42764 58003 44288 67147 47335 71719 50383 76291 53432 80955 56480 84003 61051 87051 65624 88575 71720 88575 79339 88575 85435 87051 90008 82479 96195 79431 102291 74768 105339 68671 108387 61052 111435 53431 112959 44287 112959 30571 112959 19812 109911 12192 102291 4572 96195 1524 86959 0 74768 L 21336 73244 C 21336 79339 24384 85435 29047 88483 32096 91623 38191 93147 44287 93147 51907 93147 56480 91623 61052 88483 64099 86959 65624 82388 65624 79339 65624 76291 65624 73244 64099 71720 62575 70195 59527 68671 56480 67147 53431 67147 47335 65624 38191 62576 25999 59527 18288 56480 13716 51908 6096 45812 3048 38191 3048 30571 3048 24476 4572 19903 7620 13716 10668 9144 15240 6096 21336 3048 27524 0 35143 0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75"/><draw:equation draw:name="f7" draw:formula="?f4 / 112959"/><draw:equation draw:name="f8" draw:formula="0 / ?f6"/><draw:equation draw:name="f9" draw:formula="88575 / ?f6"/><draw:equation draw:name="f10" draw:formula="0 / ?f7"/><draw:equation draw:name="f11" draw:formula="112959 / ?f7"/></draw:enhanced-geometry></draw:custom-shape><draw:custom-shape svg:x="1.42083in" svg:y="0.02833in" svg:width="0.05843in" svg:height="0.11853in" draw:id="id282" draw:style-name="a287" draw:name="Shape 3822"><svg:title/><svg:desc/><draw:enhanced-geometry draw:type="non-primitive" svg:viewBox="0 0 53431 108387" draw:enhanced-path="M 42763 0 L 53431 0 53431 26000 38191 65624 53431 65624 53431 83912 32004 83912 22860 108387 0 108387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1"/><draw:equation draw:name="f7" draw:formula="?f4 / 108387"/><draw:equation draw:name="f8" draw:formula="0 / ?f6"/><draw:equation draw:name="f9" draw:formula="53431 / ?f6"/><draw:equation draw:name="f10" draw:formula="0 / ?f7"/><draw:equation draw:name="f11" draw:formula="108387 / ?f7"/></draw:enhanced-geometry></draw:custom-shape><draw:custom-shape svg:x="1.45083in" svg:y="0.00167in" svg:width="0.02843in" svg:height="0.02in" draw:id="id283" draw:style-name="a288" draw:name="Shape 3823"><svg:title/><svg:desc/><draw:enhanced-geometry draw:type="non-primitive" svg:viewBox="0 0 25999 18288" draw:enhanced-path="M 12283 0 C 15331 0 16855 0 18379 0 L 25999 3048 25999 14325 24475 13716 C 19903 12192 16855 12192 13807 12192 12283 12192 10759 12192 10759 13716 9235 13716 9235 15240 9235 18288 L 0 18288 C 0 16764 0 16764 0 15240 0 10668 0 6096 3048 3048 6187 0 9235 0 122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99"/><draw:equation draw:name="f7" draw:formula="?f4 / 18288"/><draw:equation draw:name="f8" draw:formula="0 / ?f6"/><draw:equation draw:name="f9" draw:formula="25999 / ?f6"/><draw:equation draw:name="f10" draw:formula="0 / ?f7"/><draw:equation draw:name="f11" draw:formula="18288 / ?f7"/></draw:enhanced-geometry></draw:custom-shape><draw:custom-shape svg:x="1.47927in" svg:y="0.02833in" svg:width="0.0601in" svg:height="0.11853in" draw:id="id284" draw:style-name="a289" draw:name="Shape 3824"><svg:title/><svg:desc/><draw:enhanced-geometry draw:type="non-primitive" svg:viewBox="0 0 54956 108387" draw:enhanced-path="M 0 0 L 12192 0 54956 108387 32096 108387 21336 83912 0 83912 0 65624 15240 65624 0 26000 0 26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6"/><draw:equation draw:name="f7" draw:formula="?f4 / 108387"/><draw:equation draw:name="f8" draw:formula="0 / ?f6"/><draw:equation draw:name="f9" draw:formula="54956 / ?f6"/><draw:equation draw:name="f10" draw:formula="0 / ?f7"/><draw:equation draw:name="f11" draw:formula="108387 / ?f7"/></draw:enhanced-geometry></draw:custom-shape><draw:custom-shape svg:x="1.47927in" svg:y="0in" svg:width="0.02667in" svg:height="0.02167in" draw:id="id285" draw:style-name="a290" draw:name="Shape 3825"><svg:title/><svg:desc/><draw:enhanced-geometry draw:type="non-primitive" svg:viewBox="0 0 24384 19812" draw:enhanced-path="M 15240 0 L 24384 0 C 24384 7620 22860 12192 21336 15240 18288 18288 15240 19812 12192 19812 10668 19812 7620 19812 6096 18288 L 0 15850 0 4572 0 4572 C 4572 6096 7620 7620 9144 7620 10668 7620 12192 6096 13716 6096 13716 4572 15240 3048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1.5477in" svg:y="0.02667in" svg:width="0.05848in" svg:height="0.12353in" draw:id="id286" draw:style-name="a291" draw:name="Shape 3826"><svg:title/><svg:desc/><draw:enhanced-geometry draw:type="non-primitive" svg:viewBox="0 0 53477 112959" draw:enhanced-path="M 53432 0 L 53477 7 53477 18399 53432 18379 C 44288 18379 36668 21427 32096 27524 26000 33620 22952 42764 22952 56480 22952 68671 26000 77815 32096 83912 38191 90008 44288 93147 53432 93147 L 53477 93127 53477 112950 53432 112959 C 36668 112959 24476 106863 15240 97719 4572 86959 0 73244 0 56480 0 45812 1524 36668 6096 29047 7620 22951 10668 18379 15240 13716 19903 9144 24476 6096 29047 3048 36668 1524 44288 0 53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draw:equation draw:name="f7" draw:formula="?f4 / 112959"/><draw:equation draw:name="f8" draw:formula="0 / ?f6"/><draw:equation draw:name="f9" draw:formula="53477 / ?f6"/><draw:equation draw:name="f10" draw:formula="0 / ?f7"/><draw:equation draw:name="f11" draw:formula="112959 / ?f7"/></draw:enhanced-geometry></draw:custom-shape><draw:custom-shape svg:x="1.60618in" svg:y="0.02668in" svg:width="0.05838in" svg:height="0.12352in" draw:id="id287" draw:style-name="a292" draw:name="Shape 3827"><svg:title/><svg:desc/><draw:enhanced-geometry draw:type="non-primitive" svg:viewBox="0 0 53386 112943" draw:enhanced-path="M 0 0 L 21336 3421 C 27836 5707 33574 9137 38146 13708 48814 24468 53386 38184 53386 56472 53386 73236 48814 86952 38146 97711 33574 102284 28217 106094 21908 108760 L 0 112943 0 93120 21382 83904 C 27478 77808 30526 68664 30526 54948 30526 42756 27478 33612 21382 27516 L 0 183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6"/><draw:equation draw:name="f7" draw:formula="?f4 / 112943"/><draw:equation draw:name="f8" draw:formula="0 / ?f6"/><draw:equation draw:name="f9" draw:formula="53386 / ?f6"/><draw:equation draw:name="f10" draw:formula="0 / ?f7"/><draw:equation draw:name="f11" draw:formula="112943 / ?f7"/></draw:enhanced-geometry></draw:custom-shape><draw:custom-shape svg:x="1.72143in" svg:y="0.02833in" svg:width="0.0951in" svg:height="0.11853in" draw:id="id288" draw:style-name="a293" draw:name="Shape 3828"><svg:title/><svg:desc/><draw:enhanced-geometry draw:type="non-primitive" svg:viewBox="0 0 86960 108387" draw:enhanced-path="M 0 0 L 86960 0 86960 18288 53432 18288 53432 108387 32004 108387 32004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60"/><draw:equation draw:name="f7" draw:formula="?f4 / 108387"/><draw:equation draw:name="f8" draw:formula="0 / ?f6"/><draw:equation draw:name="f9" draw:formula="86960 / ?f6"/><draw:equation draw:name="f10" draw:formula="0 / ?f7"/><draw:equation draw:name="f11" draw:formula="108387 / ?f7"/></draw:enhanced-geometry></draw:custom-shape><draw:custom-shape svg:x="1.83153in" svg:y="0.02833in" svg:width="0.0952in" svg:height="0.11853in" draw:id="id289" draw:style-name="a294" draw:name="Shape 3829"><svg:title/><svg:desc/><draw:enhanced-geometry draw:type="non-primitive" svg:viewBox="0 0 87051 108387" draw:enhanced-path="M 0 0 L 21427 0 21427 42764 64100 42764 64100 0 87051 0 87051 108387 64100 108387 64100 61052 21427 61052 21427 108387 0 108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51"/><draw:equation draw:name="f7" draw:formula="?f4 / 108387"/><draw:equation draw:name="f8" draw:formula="0 / ?f6"/><draw:equation draw:name="f9" draw:formula="87051 / ?f6"/><draw:equation draw:name="f10" draw:formula="0 / ?f7"/><draw:equation draw:name="f11" draw:formula="108387 / ?f7"/></draw:enhanced-geometry></draw:custom-shape><draw:custom-shape svg:x="1.94955in" svg:y="0.02782in" svg:width="0.025in" svg:height="0.11998in" draw:id="id290" draw:style-name="a295" draw:name="Shape 17582"><svg:title/><svg:desc/><draw:enhanced-geometry draw:type="non-primitive" svg:viewBox="0 0 22860 109710" draw:enhanced-path="M 0 0 L 22860 0 22860 109710 0 1097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9710"/><draw:equation draw:name="f8" draw:formula="0 / ?f6"/><draw:equation draw:name="f9" draw:formula="22860 / ?f6"/><draw:equation draw:name="f10" draw:formula="0 / ?f7"/><draw:equation draw:name="f11" draw:formula="109710 / ?f7"/></draw:enhanced-geometry></draw:custom-shape><draw:custom-shape svg:x="1.9885in" svg:y="0.02843in" svg:width="0.06015in" svg:height="0.11843in" draw:id="id291" draw:style-name="a296" draw:name="Shape 3831"><svg:title/><svg:desc/><draw:enhanced-geometry draw:type="non-primitive" svg:viewBox="0 0 55001 108296" draw:enhanced-path="M 42763 0 L 55001 0 55001 26027 54955 25908 39715 65624 55001 65624 55001 83912 33619 83912 24475 108296 0 108296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01"/><draw:equation draw:name="f7" draw:formula="?f4 / 108296"/><draw:equation draw:name="f8" draw:formula="0 / ?f6"/><draw:equation draw:name="f9" draw:formula="55001 / ?f6"/><draw:equation draw:name="f10" draw:formula="0 / ?f7"/><draw:equation draw:name="f11" draw:formula="108296 / ?f7"/></draw:enhanced-geometry></draw:custom-shape><draw:custom-shape svg:x="2.04865in" svg:y="0.02843in" svg:width="0.06005in" svg:height="0.11843in" draw:id="id292" draw:style-name="a297" draw:name="Shape 3832"><svg:title/><svg:desc/><draw:enhanced-geometry draw:type="non-primitive" svg:viewBox="0 0 54910 108296" draw:enhanced-path="M 0 0 L 12238 0 54910 108296 30526 108296 21382 83912 0 83912 0 65624 15286 65624 0 260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10"/><draw:equation draw:name="f7" draw:formula="?f4 / 108296"/><draw:equation draw:name="f8" draw:formula="0 / ?f6"/><draw:equation draw:name="f9" draw:formula="54910 / ?f6"/><draw:equation draw:name="f10" draw:formula="0 / ?f7"/><draw:equation draw:name="f11" draw:formula="108296 / ?f7"/></draw:enhanced-geometry></draw:custom-shape><draw:custom-shape svg:x="2.11037in" svg:y="0.02667in" svg:width="0.11187in" svg:height="0.12353in" draw:id="id293" draw:style-name="a298" draw:name="Shape 3833"><svg:title/><svg:desc/><draw:enhanced-geometry draw:type="non-primitive" svg:viewBox="0 0 102291 112959" draw:enhanced-path="M 54955 0 C 68778 0 79430 1524 87051 7620 94671 13716 99242 21427 100766 32095 L 79430 35144 C 77906 30571 74859 26000 70286 22951 67254 19903 61051 18379 54955 18379 45811 18379 38191 21427 32095 27524 25999 33620 22951 42764 22951 54956 22951 67147 25999 77815 32095 83912 38191 90008 45811 93147 54955 93147 59527 93147 64099 93147 68778 90008 73335 88483 77906 86959 80954 83912 L 80954 70195 54955 70195 54955 51908 102291 51908 102291 94671 C 97718 99243 91622 103815 82479 106863 73335 109911 65623 112959 56479 112959 44287 112959 35143 109911 25999 105339 18379 100767 10668 93147 7620 83912 3048 76291 0 65624 0 54956 0 44288 3048 33620 7620 24476 12192 16856 19903 9144 29047 4572 35143 1524 44287 0 54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1"/><draw:equation draw:name="f7" draw:formula="?f4 / 112959"/><draw:equation draw:name="f8" draw:formula="0 / ?f6"/><draw:equation draw:name="f9" draw:formula="102291 / ?f6"/><draw:equation draw:name="f10" draw:formula="0 / ?f7"/><draw:equation draw:name="f11" draw:formula="112959 / ?f7"/></draw:enhanced-geometry></draw:custom-shape><draw:custom-shape svg:x="2.24068in" svg:y="0.02668in" svg:width="0.05837in" svg:height="0.12351in" draw:id="id294" draw:style-name="a299" draw:name="Shape 3834"><svg:title/><svg:desc/><draw:enhanced-geometry draw:type="non-primitive" svg:viewBox="0 0 53370 112940" draw:enhanced-path="M 53370 0 L 53370 18396 30465 27516 C 25893 33612 22845 42756 22845 56472 22845 68664 25893 77808 31989 83904 L 53370 93113 53370 112940 31431 108760 C 25131 106093 19796 102283 15225 97711 4557 86952 0 73236 0 56472 0 45804 1524 36660 4557 29040 7605 22944 10653 18372 15225 13708 19797 9136 24369 6088 28941 3040 L 53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70"/><draw:equation draw:name="f7" draw:formula="?f4 / 112940"/><draw:equation draw:name="f8" draw:formula="0 / ?f6"/><draw:equation draw:name="f9" draw:formula="53370 / ?f6"/><draw:equation draw:name="f10" draw:formula="0 / ?f7"/><draw:equation draw:name="f11" draw:formula="112940 / ?f7"/></draw:enhanced-geometry></draw:custom-shape><draw:custom-shape svg:x="2.29905in" svg:y="0.02667in" svg:width="0.05683in" svg:height="0.12353in" draw:id="id295" draw:style-name="a300" draw:name="Shape 3835"><svg:title/><svg:desc/><draw:enhanced-geometry draw:type="non-primitive" svg:viewBox="0 0 51968 112959" draw:enhanced-path="M 61 0 C 15286 0 29002 4572 38146 13716 47396 24476 51968 38191 51968 56480 51968 73244 47396 86959 38146 97719 29002 106863 15286 112959 61 112959 L 0 112947 0 93121 61 93147 C 9190 93147 15286 90008 21382 83912 27478 77815 30526 68671 30526 54956 30526 42764 27478 33620 21382 27524 16810 21427 9190 18379 61 18379 L 0 18404 0 8 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68"/><draw:equation draw:name="f7" draw:formula="?f4 / 112959"/><draw:equation draw:name="f8" draw:formula="0 / ?f6"/><draw:equation draw:name="f9" draw:formula="51968 / ?f6"/><draw:equation draw:name="f10" draw:formula="0 / ?f7"/><draw:equation draw:name="f11" draw:formula="112959 / ?f7"/></draw:enhanced-geometry></draw:custom-shape><draw:custom-shape svg:x="2.41932in" svg:y="0.02667in" svg:width="0.10353in" svg:height="0.12353in" draw:id="id296" draw:style-name="a301" draw:name="Shape 3836"><svg:title/><svg:desc/><draw:enhanced-geometry draw:type="non-primitive" svg:viewBox="0 0 94671 112959" draw:enhanced-path="M 50384 0 C 64100 0 74752 3048 83896 10668 88469 15332 91623 22951 94671 32095 L 73228 36668 C 71705 30571 68672 26000 64100 22951 61052 19903 56480 18379 50384 18379 41240 18379 35037 21427 30465 27524 25893 32095 22845 42764 22845 54956 22845 68671 24369 79339 30465 83912 35037 90008 41240 93147 48860 93147 54956 93147 61052 91623 64100 88483 68672 83912 71705 77815 73228 70195 L 94671 76291 C 91623 88483 86944 97719 79325 103815 71705 109911 61052 112959 50384 112959 35037 112959 22845 106863 13716 97719 4572 86959 0 73244 0 56480 0 38191 4572 24476 13716 13716 22845 4572 35037 0 50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71"/><draw:equation draw:name="f7" draw:formula="?f4 / 112959"/><draw:equation draw:name="f8" draw:formula="0 / ?f6"/><draw:equation draw:name="f9" draw:formula="94671 / ?f6"/><draw:equation draw:name="f10" draw:formula="0 / ?f7"/><draw:equation draw:name="f11" draw:formula="112959 / ?f7"/></draw:enhanced-geometry></draw:custom-shape><draw:custom-shape svg:x="2.53118in" svg:y="0.02833in" svg:width="0.11187in" svg:height="0.11853in" draw:id="id297" draw:style-name="a302" draw:name="Shape 3837"><svg:title/><svg:desc/><draw:enhanced-geometry draw:type="non-primitive" svg:viewBox="0 0 102291 108387" draw:enhanced-path="M 0 0 L 25893 0 51907 42764 77815 0 102291 0 62575 62576 62575 108387 41239 108387 41239 625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1"/><draw:equation draw:name="f7" draw:formula="?f4 / 108387"/><draw:equation draw:name="f8" draw:formula="0 / ?f6"/><draw:equation draw:name="f9" draw:formula="102291 / ?f6"/><draw:equation draw:name="f10" draw:formula="0 / ?f7"/><draw:equation draw:name="f11" draw:formula="108387 / ?f7"/></draw:enhanced-geometry></draw:custom-shape><draw:custom-shape svg:x="2.64972in" svg:y="0.02667in" svg:width="0.09687in" svg:height="0.12353in" draw:id="id298" draw:style-name="a303" draw:name="Shape 3838"><svg:title/><svg:desc/><draw:enhanced-geometry draw:type="non-primitive" svg:viewBox="0 0 88575 112959" draw:enhanced-path="M 42764 0 C 56480 0 67147 3048 74768 9144 80848 13716 85527 22951 85527 32095 L 62576 33620 C 62576 27524 59528 24476 56480 21427 53432 18379 48859 18379 42764 18379 36668 18379 31989 18379 27417 21427 25893 22951 24384 26000 24384 29047 24384 30571 25893 33620 27417 35144 30465 36668 36668 39715 47335 42764 58003 44288 67147 47335 71720 50383 76291 53432 80848 56480 84003 61051 87051 65624 88575 71720 88575 79339 88575 85435 87051 90008 82372 96195 79340 102291 74768 105339 68672 108387 62576 111435 53432 112959 44288 112959 30465 112959 19812 109911 12192 102291 6096 96195 1524 86959 0 74768 L 21336 73244 C 22860 79339 24384 85435 28941 88483 31989 91623 38191 93147 44288 93147 51908 93147 56480 91623 61052 88483 64100 86959 65624 82388 65624 79339 65624 76291 65624 73244 64100 71720 62576 70195 59528 68671 56480 67147 53432 67147 47335 65624 38191 62576 25893 59527 18288 56480 13716 51908 6096 45812 3048 38191 3048 30571 3048 24476 4572 19903 7620 13716 10668 9144 15240 6096 21336 3048 27417 0 35144 0 42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75"/><draw:equation draw:name="f7" draw:formula="?f4 / 112959"/><draw:equation draw:name="f8" draw:formula="0 / ?f6"/><draw:equation draw:name="f9" draw:formula="88575 / ?f6"/><draw:equation draw:name="f10" draw:formula="0 / ?f7"/><draw:equation draw:name="f11" draw:formula="112959 / ?f7"/></draw:enhanced-geometry></draw:custom-shape><draw:custom-shape svg:x="2.76492in" svg:y="0.02833in" svg:width="0.0952in" svg:height="0.11853in" draw:id="id299" draw:style-name="a304" draw:name="Shape 3839"><svg:title/><svg:desc/><draw:enhanced-geometry draw:type="non-primitive" svg:viewBox="0 0 87051 108387" draw:enhanced-path="M 0 0 L 21427 0 65624 73244 65624 0 87051 0 87051 108387 64099 108387 21427 38191 21427 108387 0 108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51"/><draw:equation draw:name="f7" draw:formula="?f4 / 108387"/><draw:equation draw:name="f8" draw:formula="0 / ?f6"/><draw:equation draw:name="f9" draw:formula="87051 / ?f6"/><draw:equation draw:name="f10" draw:formula="0 / ?f7"/><draw:equation draw:name="f11" draw:formula="108387 / ?f7"/></draw:enhanced-geometry></draw:custom-shape><draw:custom-shape svg:x="2.88512in" svg:y="0.02833in" svg:width="0.09187in" svg:height="0.11853in" draw:id="id300" draw:style-name="a305" draw:name="Shape 3840"><svg:title/><svg:desc/><draw:enhanced-geometry draw:type="non-primitive" svg:viewBox="0 0 84003 108387" draw:enhanced-path="M 0 0 L 80955 0 80955 18288 22860 18288 22860 42764 77816 42764 77816 61052 22860 61052 22860 90008 84003 90008 84003 108387 0 108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3"/><draw:equation draw:name="f7" draw:formula="?f4 / 108387"/><draw:equation draw:name="f8" draw:formula="0 / ?f6"/><draw:equation draw:name="f9" draw:formula="84003 / ?f6"/><draw:equation draw:name="f10" draw:formula="0 / ?f7"/><draw:equation draw:name="f11" draw:formula="108387 / ?f7"/></draw:enhanced-geometry></draw:custom-shape><draw:custom-shape svg:x="3.04375in" svg:y="0.02843in" svg:width="0.08187in" svg:height="0.11843in" draw:id="id301" draw:style-name="a306" draw:name="Shape 3841"><svg:title/><svg:desc/><draw:enhanced-geometry draw:type="non-primitive" svg:viewBox="0 0 74859 108296" draw:enhanced-path="M 0 0 L 74859 0 74859 18288 21427 18288 21427 44288 67239 44288 67239 62576 21427 62576 21427 108296 0 108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59"/><draw:equation draw:name="f7" draw:formula="?f4 / 108296"/><draw:equation draw:name="f8" draw:formula="0 / ?f6"/><draw:equation draw:name="f9" draw:formula="74859 / ?f6"/><draw:equation draw:name="f10" draw:formula="0 / ?f7"/><draw:equation draw:name="f11" draw:formula="108296 / ?f7"/></draw:enhanced-geometry></draw:custom-shape><draw:custom-shape svg:x="3.14562in" svg:y="0.02833in" svg:width="0.04755in" svg:height="0.11853in" draw:id="id302" draw:style-name="a307" draw:name="Shape 3842"><svg:title/><svg:desc/><draw:enhanced-geometry draw:type="non-primitive" svg:viewBox="0 0 43480 108387" draw:enhanced-path="M 0 0 L 43480 0 43480 18379 39715 18379 21336 18379 21336 45812 38100 45812 43480 45732 43480 68192 36576 64100 C 35052 64100 30480 62576 25908 62576 L 21336 62576 21336 108387 0 108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0"/><draw:equation draw:name="f7" draw:formula="?f4 / 108387"/><draw:equation draw:name="f8" draw:formula="0 / ?f6"/><draw:equation draw:name="f9" draw:formula="43480 / ?f6"/><draw:equation draw:name="f10" draw:formula="0 / ?f7"/><draw:equation draw:name="f11" draw:formula="108387 / ?f7"/></draw:enhanced-geometry></draw:custom-shape><draw:custom-shape svg:x="3.19317in" svg:y="0.02833in" svg:width="0.05932in" svg:height="0.11853in" draw:id="id303" draw:style-name="a308" draw:name="Shape 3843"><svg:title/><svg:desc/><draw:enhanced-geometry draw:type="non-primitive" svg:viewBox="0 0 54239 108387" draw:enhanced-path="M 0 0 L 2332 0 C 14524 0 22144 0 28240 3048 32812 4572 37384 7620 40432 13808 43480 18379 45004 24476 45004 30571 45004 38191 43480 45812 38908 50384 32812 56480 26716 59527 16048 61052 22144 64100 25191 67147 28240 70196 31288 73244 35860 79340 40432 86959 L 54239 108387 28240 108387 11476 85435 C 6904 76291 2332 71720 808 68671 L 0 68192 0 45732 7463 45621 C 10714 45431 13000 45050 14524 44288 17572 44288 19096 42764 20620 39715 22144 38191 22144 35144 22144 32096 22144 27524 22144 24476 19096 22952 17572 21427 14524 19903 11476 18379 10714 18379 8809 18379 6141 18379 L 0 183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39"/><draw:equation draw:name="f7" draw:formula="?f4 / 108387"/><draw:equation draw:name="f8" draw:formula="0 / ?f6"/><draw:equation draw:name="f9" draw:formula="54239 / ?f6"/><draw:equation draw:name="f10" draw:formula="0 / ?f7"/><draw:equation draw:name="f11" draw:formula="108387 / ?f7"/></draw:enhanced-geometry></draw:custom-shape><draw:custom-shape svg:x="3.26082in" svg:y="0.02667in" svg:width="0.05838in" svg:height="0.12352in" draw:id="id304" draw:style-name="a309" draw:name="Shape 3844"><svg:title/><svg:desc/><draw:enhanced-geometry draw:type="non-primitive" svg:viewBox="0 0 53386 112945" draw:enhanced-path="M 53386 0 L 53386 18392 30480 27518 C 25908 33614 22860 42758 22860 56474 22860 68666 25908 77810 32004 83906 L 53386 93122 53386 112945 31444 108762 C 25146 106095 19812 102285 15240 97713 4572 86954 0 73238 0 56474 0 45806 1524 36662 4572 29042 7620 22945 10668 18374 15240 13710 19812 9138 24384 6090 28956 3042 L 53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6"/><draw:equation draw:name="f7" draw:formula="?f4 / 112945"/><draw:equation draw:name="f8" draw:formula="0 / ?f6"/><draw:equation draw:name="f9" draw:formula="53386 / ?f6"/><draw:equation draw:name="f10" draw:formula="0 / ?f7"/><draw:equation draw:name="f11" draw:formula="112945 / ?f7"/></draw:enhanced-geometry></draw:custom-shape><draw:custom-shape svg:x="3.3192in" svg:y="0.02667in" svg:width="0.05682in" svg:height="0.12353in" draw:id="id305" draw:style-name="a310" draw:name="Shape 3845"><svg:title/><svg:desc/><draw:enhanced-geometry draw:type="non-primitive" svg:viewBox="0 0 51953 112959" draw:enhanced-path="M 45 0 C 15286 0 29001 4572 38145 13716 47381 24476 51953 38191 51953 56480 51953 73244 47381 86959 38145 97719 29001 106863 15286 112959 45 112959 L 0 112950 0 93128 45 93147 C 9189 93147 15286 90008 21381 83912 27477 77815 30525 68671 30525 54956 30525 42764 27477 33620 21381 27524 16809 21427 9189 18379 45 18379 L 0 18398 0 6 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3"/><draw:equation draw:name="f7" draw:formula="?f4 / 112959"/><draw:equation draw:name="f8" draw:formula="0 / ?f6"/><draw:equation draw:name="f9" draw:formula="51953 / ?f6"/><draw:equation draw:name="f10" draw:formula="0 / ?f7"/><draw:equation draw:name="f11" draw:formula="112959 / ?f7"/></draw:enhanced-geometry></draw:custom-shape><draw:custom-shape svg:x="3.38602in" svg:y="0.02833in" svg:width="0.0952in" svg:height="0.11853in" draw:id="id306" draw:style-name="a311" draw:name="Shape 3846"><svg:title/><svg:desc/><draw:enhanced-geometry draw:type="non-primitive" svg:viewBox="0 0 87051 108387" draw:enhanced-path="M 0 0 L 87051 0 87051 18379 54956 18379 54956 108387 33619 108387 33619 18379 0 183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51"/><draw:equation draw:name="f7" draw:formula="?f4 / 108387"/><draw:equation draw:name="f8" draw:formula="0 / ?f6"/><draw:equation draw:name="f9" draw:formula="87051 / ?f6"/><draw:equation draw:name="f10" draw:formula="0 / ?f7"/><draw:equation draw:name="f11" draw:formula="108387 / ?f7"/></draw:enhanced-geometry></draw:custom-shape><draw:custom-shape svg:x="3.47622in" svg:y="0.02833in" svg:width="0.05927in" svg:height="0.11853in" draw:id="id307" draw:style-name="a312" draw:name="Shape 3847"><svg:title/><svg:desc/><draw:enhanced-geometry draw:type="non-primitive" svg:viewBox="0 0 54193 108387" draw:enhanced-path="M 42763 0 L 54193 0 54193 27981 53431 26000 39715 65624 54193 65624 54193 83912 32095 83912 22860 108387 0 108387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3"/><draw:equation draw:name="f7" draw:formula="?f4 / 108387"/><draw:equation draw:name="f8" draw:formula="0 / ?f6"/><draw:equation draw:name="f9" draw:formula="54193 / ?f6"/><draw:equation draw:name="f10" draw:formula="0 / ?f7"/><draw:equation draw:name="f11" draw:formula="108387 / ?f7"/></draw:enhanced-geometry></draw:custom-shape><draw:custom-shape svg:x="3.53548in" svg:y="0.02833in" svg:width="0.06093in" svg:height="0.11853in" draw:id="id308" draw:style-name="a313" draw:name="Shape 3848"><svg:title/><svg:desc/><draw:enhanced-geometry draw:type="non-primitive" svg:viewBox="0 0 55718 108387" draw:enhanced-path="M 0 0 L 11430 0 55718 108387 31333 108387 22189 83912 0 83912 0 65624 14478 65624 0 279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18"/><draw:equation draw:name="f7" draw:formula="?f4 / 108387"/><draw:equation draw:name="f8" draw:formula="0 / ?f6"/><draw:equation draw:name="f9" draw:formula="55718 / ?f6"/><draw:equation draw:name="f10" draw:formula="0 / ?f7"/><draw:equation draw:name="f11" draw:formula="108387 / ?f7"/></draw:enhanced-geometry></draw:custom-shape><draw:custom-shape svg:x="1.39573in" svg:y="0.2203in" svg:width="0.05015in" svg:height="0.11843in" draw:id="id309" draw:style-name="a314" draw:name="Shape 3849"><svg:title/><svg:desc/><draw:enhanced-geometry draw:type="non-primitive" svg:viewBox="0 0 45857 108295" draw:enhanced-path="M 0 0 L 38191 0 45857 587 45857 13463 38191 12192 15332 12192 15332 96103 38191 96103 45857 94710 45857 107786 39716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57"/><draw:equation draw:name="f7" draw:formula="?f4 / 108295"/><draw:equation draw:name="f8" draw:formula="0 / ?f6"/><draw:equation draw:name="f9" draw:formula="45857 / ?f6"/><draw:equation draw:name="f10" draw:formula="0 / ?f7"/><draw:equation draw:name="f11" draw:formula="108295 / ?f7"/></draw:enhanced-geometry></draw:custom-shape><draw:custom-shape svg:x="1.44588in" svg:y="0.22094in" svg:width="0.04838in" svg:height="0.11723in" draw:id="id310" draw:style-name="a315" draw:name="Shape 3850"><svg:title/><svg:desc/><draw:enhanced-geometry draw:type="non-primitive" svg:viewBox="0 0 44241 107199" draw:enhanced-path="M 0 0 L 12237 937 C 18333 2461 22905 3985 27477 8557 33573 13129 38145 19225 41193 26845 42717 34465 44241 43609 44241 52753 44241 60373 44241 68085 41193 74181 39669 81801 38145 86373 35097 90945 32049 95517 27477 98565 24429 100089 21381 103137 16809 104661 12237 106185 L 0 107199 0 94123 9098 92469 C 13761 92469 16809 89421 18333 87897 22905 83325 24429 78753 27477 74181 29001 68085 30525 60373 30525 52753 30525 40561 27477 32941 24429 26845 19857 20749 15285 16177 10713 14653 L 0 128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1"/><draw:equation draw:name="f7" draw:formula="?f4 / 107199"/><draw:equation draw:name="f8" draw:formula="0 / ?f6"/><draw:equation draw:name="f9" draw:formula="44241 / ?f6"/><draw:equation draw:name="f10" draw:formula="0 / ?f7"/><draw:equation draw:name="f11" draw:formula="107199 / ?f7"/></draw:enhanced-geometry></draw:custom-shape><draw:custom-shape svg:x="1.51958in" svg:y="0.21947in" svg:width="0.01667in" svg:height="0.12in" draw:id="id311" draw:style-name="a316" draw:name="Shape 17583"><svg:title/><svg:desc/><draw:enhanced-geometry draw:type="non-primitive" svg:viewBox="0 0 15240 109728" draw:enhanced-path="M 0 0 L 15240 0 15240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09728"/><draw:equation draw:name="f8" draw:formula="0 / ?f6"/><draw:equation draw:name="f9" draw:formula="15240 / ?f6"/><draw:equation draw:name="f10" draw:formula="0 / ?f7"/><draw:equation draw:name="f11" draw:formula="109728 / ?f7"/></draw:enhanced-geometry></draw:custom-shape><draw:custom-shape svg:x="1.56103in" svg:y="0.2203in" svg:width="0.04848in" svg:height="0.11843in" draw:id="id312" draw:style-name="a317" draw:name="Shape 3852"><svg:title/><svg:desc/><draw:enhanced-geometry draw:type="non-primitive" svg:viewBox="0 0 44333 108295" draw:enhanced-path="M 0 0 L 44333 0 44333 12192 15332 12192 15332 47244 44333 47244 44333 63269 39716 60960 C 38191 60960 35144 59436 32096 59436 L 15332 59436 15332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3"/><draw:equation draw:name="f7" draw:formula="?f4 / 108295"/><draw:equation draw:name="f8" draw:formula="0 / ?f6"/><draw:equation draw:name="f9" draw:formula="44333 / ?f6"/><draw:equation draw:name="f10" draw:formula="0 / ?f7"/><draw:equation draw:name="f11" draw:formula="108295 / ?f7"/></draw:enhanced-geometry></draw:custom-shape><draw:custom-shape svg:x="1.60952in" svg:y="0.2203in" svg:width="0.05672in" svg:height="0.11843in" draw:id="id313" draw:style-name="a318" draw:name="Shape 3853"><svg:title/><svg:desc/><draw:enhanced-geometry draw:type="non-primitive" svg:viewBox="0 0 51862 108295" draw:enhanced-path="M 0 0 L 4526 0 C 13670 0 21382 0 27478 3048 32050 4572 36622 7620 39670 12192 42718 18288 44242 22860 44242 28956 44242 36576 41194 44196 36622 48768 30526 53340 22906 57912 12146 59436 16810 60960 19858 62484 21382 64008 25954 68671 29002 73244 33574 79339 L 51862 108295 33574 108295 19858 85435 C 15286 79339 12146 74768 9098 70195 6050 67147 4526 65532 1478 64008 L 0 63269 0 47244 1478 47244 C 7574 47244 13670 47244 16810 45720 21382 44196 24430 42672 25954 39624 27478 36576 29002 33528 29002 28956 29002 24384 27478 19812 22906 16764 19858 13716 13670 12192 452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62"/><draw:equation draw:name="f7" draw:formula="?f4 / 108295"/><draw:equation draw:name="f8" draw:formula="0 / ?f6"/><draw:equation draw:name="f9" draw:formula="51862 / ?f6"/><draw:equation draw:name="f10" draw:formula="0 / ?f7"/><draw:equation draw:name="f11" draw:formula="108295 / ?f7"/></draw:enhanced-geometry></draw:custom-shape><draw:custom-shape svg:x="1.683in" svg:y="0.2203in" svg:width="0.08843in" svg:height="0.11843in" draw:id="id314" draw:style-name="a319" draw:name="Shape 3854"><svg:title/><svg:desc/><draw:enhanced-geometry draw:type="non-primitive" svg:viewBox="0 0 80863 108295" draw:enhanced-path="M 0 0 L 77815 0 77815 12192 13716 12192 13716 45720 74767 45720 74767 57912 13716 57912 13716 96103 80863 96103 80863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63"/><draw:equation draw:name="f7" draw:formula="?f4 / 108295"/><draw:equation draw:name="f8" draw:formula="0 / ?f6"/><draw:equation draw:name="f9" draw:formula="80863 / ?f6"/><draw:equation draw:name="f10" draw:formula="0 / ?f7"/><draw:equation draw:name="f11" draw:formula="108295 / ?f7"/></draw:enhanced-geometry></draw:custom-shape><draw:custom-shape svg:x="1.78477in" svg:y="0.2202in" svg:width="0.09353in" svg:height="0.11853in" draw:id="id315" draw:style-name="a320" draw:name="Shape 3855"><svg:title/><svg:desc/><draw:enhanced-geometry draw:type="non-primitive" svg:viewBox="0 0 85527 108386" draw:enhanced-path="M 0 0 L 85527 0 85527 12283 50384 12283 50384 108386 35144 108386 35144 12283 0 122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27"/><draw:equation draw:name="f7" draw:formula="?f4 / 108386"/><draw:equation draw:name="f8" draw:formula="0 / ?f6"/><draw:equation draw:name="f9" draw:formula="85527 / ?f6"/><draw:equation draw:name="f10" draw:formula="0 / ?f7"/><draw:equation draw:name="f11" draw:formula="108386 / ?f7"/></draw:enhanced-geometry></draw:custom-shape><draw:custom-shape svg:x="1.88663in" svg:y="0.21713in" svg:width="0.0576in" svg:height="0.12327in" draw:id="id316" draw:style-name="a321" draw:name="Shape 3856"><svg:title/><svg:desc/><draw:enhanced-geometry draw:type="non-primitive" svg:viewBox="0 0 52669 112722" draw:enhanced-path="M 52669 0 L 52669 13824 25999 22714 C 18379 30334 15240 42526 15240 59290 15240 71574 18379 82241 25999 89862 33619 97482 41239 100530 51907 100530 L 52669 100407 52669 112553 51907 112722 C 42763 112722 33619 111197 24475 106626 16855 100530 10668 94434 6096 85290 3048 77670 0 68434 0 57766 0 41002 4572 25762 15240 15094 19858 10522 25214 6712 31512 4045 L 52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69"/><draw:equation draw:name="f7" draw:formula="?f4 / 112722"/><draw:equation draw:name="f8" draw:formula="0 / ?f6"/><draw:equation draw:name="f9" draw:formula="52669 / ?f6"/><draw:equation draw:name="f10" draw:formula="0 / ?f7"/><draw:equation draw:name="f11" draw:formula="112722 / ?f7"/></draw:enhanced-geometry></draw:custom-shape><draw:custom-shape svg:x="1.94423in" svg:y="0.21697in" svg:width="0.0576in" svg:height="0.12325in" draw:id="id317" draw:style-name="a322" draw:name="Shape 3857"><svg:title/><svg:desc/><draw:enhanced-geometry draw:type="non-primitive" svg:viewBox="0 0 52670 112699" draw:enhanced-path="M 762 0 C 9906 0 19141 3048 26762 7620 35906 12192 42002 19812 46574 27432 49622 36576 52670 45720 52670 57912 52670 68580 49622 77815 45050 86959 40478 96103 34382 102200 26762 106771 L 0 112699 0 100553 14714 98199 C 19119 96484 22951 93817 26762 90007 34382 82387 37430 71719 37430 56388 37430 48768 35906 41148 32858 33528 29809 27432 25238 22860 19141 18288 14570 15240 6858 13716 762 13716 L 0 13970 0 1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70"/><draw:equation draw:name="f7" draw:formula="?f4 / 112699"/><draw:equation draw:name="f8" draw:formula="0 / ?f6"/><draw:equation draw:name="f9" draw:formula="52670 / ?f6"/><draw:equation draw:name="f10" draw:formula="0 / ?f7"/><draw:equation draw:name="f11" draw:formula="112699 / ?f7"/></draw:enhanced-geometry></draw:custom-shape><draw:custom-shape svg:x="2.02193in" svg:y="0.2203in" svg:width="0.04672in" svg:height="0.11843in" draw:id="id318" draw:style-name="a323" draw:name="Shape 3858"><svg:title/><svg:desc/><draw:enhanced-geometry draw:type="non-primitive" svg:viewBox="0 0 42718 108295" draw:enhanced-path="M 0 0 L 42718 0 42718 12192 13716 12192 13716 47244 42718 47244 42718 62785 38100 60960 C 36576 60960 35052 59436 30480 59436 L 13716 59436 13716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8"/><draw:equation draw:name="f7" draw:formula="?f4 / 108295"/><draw:equation draw:name="f8" draw:formula="0 / ?f6"/><draw:equation draw:name="f9" draw:formula="42718 / ?f6"/><draw:equation draw:name="f10" draw:formula="0 / ?f7"/><draw:equation draw:name="f11" draw:formula="108295 / ?f7"/></draw:enhanced-geometry></draw:custom-shape><draw:custom-shape svg:x="2.06865in" svg:y="0.2203in" svg:width="0.05848in" svg:height="0.11843in" draw:id="id319" draw:style-name="a324" draw:name="Shape 3859"><svg:title/><svg:desc/><draw:enhanced-geometry draw:type="non-primitive" svg:viewBox="0 0 53477 108295" draw:enhanced-path="M 0 0 L 4618 0 C 15286 0 22906 0 27478 3048 32050 4572 36622 7620 39670 12192 42718 18288 44242 22860 44242 28956 44242 36576 41194 44196 36622 48768 32050 53340 24430 57912 13762 59436 16810 60960 19858 62484 21382 64008 25954 68671 30526 73244 33574 79339 L 53477 108295 35098 108295 19858 85435 C 16810 79339 12238 74768 10714 70195 7666 67147 4618 65532 3094 64008 L 0 62785 0 47244 3094 47244 C 9190 47244 13762 47244 18334 45720 21382 44196 24430 42672 25954 39624 27478 36576 29002 33528 29002 28956 29002 24384 27478 19812 22906 16764 19858 13716 13762 12192 6142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draw:equation draw:name="f7" draw:formula="?f4 / 108295"/><draw:equation draw:name="f8" draw:formula="0 / ?f6"/><draw:equation draw:name="f9" draw:formula="53477 / ?f6"/><draw:equation draw:name="f10" draw:formula="0 / ?f7"/><draw:equation draw:name="f11" draw:formula="108295 / ?f7"/></draw:enhanced-geometry></draw:custom-shape><draw:custom-shape svg:x="2.13047in" svg:y="0.2202in" svg:width="0.05427in" svg:height="0.11853in" draw:id="id320" draw:style-name="a325" draw:name="Shape 3860"><svg:title/><svg:desc/><draw:enhanced-geometry draw:type="non-primitive" svg:viewBox="0 0 49629 108386" draw:enhanced-path="M 41254 0 L 49629 0 49629 13026 48875 10759 C 47351 18379 45827 24475 42779 32095 L 30587 64099 49629 64099 49629 76291 27539 76291 15240 108386 0 108386 41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9"/><draw:equation draw:name="f7" draw:formula="?f4 / 108386"/><draw:equation draw:name="f8" draw:formula="0 / ?f6"/><draw:equation draw:name="f9" draw:formula="49629 / ?f6"/><draw:equation draw:name="f10" draw:formula="0 / ?f7"/><draw:equation draw:name="f11" draw:formula="108386 / ?f7"/></draw:enhanced-geometry></draw:custom-shape><draw:custom-shape svg:x="2.18474in" svg:y="0.2202in" svg:width="0.05761in" svg:height="0.11853in" draw:id="id321" draw:style-name="a326" draw:name="Shape 3861"><svg:title/><svg:desc/><draw:enhanced-geometry draw:type="non-primitive" svg:viewBox="0 0 52677 108386" draw:enhanced-path="M 0 0 L 6851 0 52677 108386 35913 108386 23721 76291 0 76291 0 64099 19043 64099 6851 33619 0 130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77"/><draw:equation draw:name="f7" draw:formula="?f4 / 108386"/><draw:equation draw:name="f8" draw:formula="0 / ?f6"/><draw:equation draw:name="f9" draw:formula="52677 / ?f6"/><draw:equation draw:name="f10" draw:formula="0 / ?f7"/><draw:equation draw:name="f11" draw:formula="108386 / ?f7"/></draw:enhanced-geometry></draw:custom-shape><draw:custom-shape svg:x="2.28567in" svg:y="0.21697in" svg:width="0.11187in" svg:height="0.12343in" draw:id="id322" draw:style-name="a327" draw:name="Shape 3862"><svg:title/><svg:desc/><draw:enhanced-geometry draw:type="non-primitive" svg:viewBox="0 0 102291 112868" draw:enhanced-path="M 54956 0 C 62682 0 70302 1524 76398 4572 82479 7620 88574 10668 91623 15240 94671 19812 97718 25908 100767 33528 L 87051 36576 C 85527 30480 84003 27432 80955 22860 77922 19812 74874 18288 70302 15240 65730 13716 61158 13716 54956 13716 48859 13716 42763 13716 38191 16764 33619 18288 29047 21336 26000 24384 24476 27432 21427 30480 19903 35052 16871 41148 15347 48768 15347 56388 15347 67056 16871 74768 21427 80863 24476 86959 29047 93056 35144 96103 41239 99151 48859 100675 54956 100675 62682 100675 68778 99151 73350 97627 79446 94580 84003 91531 87051 88483 L 87051 68580 54956 68580 54956 56388 102291 56388 102291 96103 C 94671 102200 87051 106771 79446 109819 71826 111343 64206 112868 56480 112868 45812 112868 36668 111343 27524 106771 18395 102200 12299 96103 7620 86959 3048 77815 0 68580 0 57912 0 47244 3048 36576 7620 27432 12299 18288 18395 12192 26000 7620 35144 3048 44288 0 54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1"/><draw:equation draw:name="f7" draw:formula="?f4 / 112868"/><draw:equation draw:name="f8" draw:formula="0 / ?f6"/><draw:equation draw:name="f9" draw:formula="102291 / ?f6"/><draw:equation draw:name="f10" draw:formula="0 / ?f7"/><draw:equation draw:name="f11" draw:formula="112868 / ?f7"/></draw:enhanced-geometry></draw:custom-shape><draw:custom-shape svg:x="2.41932in" svg:y="0.2202in" svg:width="0.09008in" svg:height="0.11853in" draw:id="id323" draw:style-name="a328" draw:name="Shape 3863"><svg:title/><svg:desc/><draw:enhanced-geometry draw:type="non-primitive" svg:viewBox="0 0 82372 108386" draw:enhanced-path="M 0 0 L 79325 0 79325 12283 15225 12283 15225 45811 74752 45811 74752 58003 15225 58003 15225 96195 82372 96195 82372 108386 0 1083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72"/><draw:equation draw:name="f7" draw:formula="?f4 / 108386"/><draw:equation draw:name="f8" draw:formula="0 / ?f6"/><draw:equation draw:name="f9" draw:formula="82372 / ?f6"/><draw:equation draw:name="f10" draw:formula="0 / ?f7"/><draw:equation draw:name="f11" draw:formula="108386 / ?f7"/></draw:enhanced-geometry></draw:custom-shape><draw:custom-shape svg:x="2.53118in" svg:y="0.2203in" svg:width="0.04672in" svg:height="0.11843in" draw:id="id324" draw:style-name="a329" draw:name="Shape 3864"><svg:title/><svg:desc/><draw:enhanced-geometry draw:type="non-primitive" svg:viewBox="0 0 42718 108295" draw:enhanced-path="M 0 0 L 42718 0 42718 12192 13716 12192 13716 47244 42718 47244 42718 62461 39715 60960 C 38085 60960 35037 59436 30465 59436 L 13716 59436 13716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8"/><draw:equation draw:name="f7" draw:formula="?f4 / 108295"/><draw:equation draw:name="f8" draw:formula="0 / ?f6"/><draw:equation draw:name="f9" draw:formula="42718 / ?f6"/><draw:equation draw:name="f10" draw:formula="0 / ?f7"/><draw:equation draw:name="f11" draw:formula="108295 / ?f7"/></draw:enhanced-geometry></draw:custom-shape><draw:custom-shape svg:x="2.5779in" svg:y="0.2203in" svg:width="0.05848in" svg:height="0.11843in" draw:id="id325" draw:style-name="a330" draw:name="Shape 3865"><svg:title/><svg:desc/><draw:enhanced-geometry draw:type="non-primitive" svg:viewBox="0 0 53477 108295" draw:enhanced-path="M 0 0 L 6141 0 C 15286 0 22906 0 27477 3048 32050 4572 36621 7620 39669 12192 42718 18288 44226 22860 44226 28956 44226 36576 41193 44196 36621 48768 32050 53340 24430 57912 13762 59436 16809 60960 19857 62484 22906 64008 25953 68671 30525 73244 35097 79339 L 53477 108295 35097 108295 21381 85435 C 16809 79339 13762 74768 10713 70195 7665 67147 4618 65532 3093 64008 L 0 62461 0 47244 3093 47244 C 9189 47244 13762 47244 18333 45720 21381 44196 24430 42672 25953 39624 29001 36576 29001 33528 29001 28956 29001 24384 27477 19812 24430 16764 19857 13716 13762 12192 6141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draw:equation draw:name="f7" draw:formula="?f4 / 108295"/><draw:equation draw:name="f8" draw:formula="0 / ?f6"/><draw:equation draw:name="f9" draw:formula="53477 / ?f6"/><draw:equation draw:name="f10" draw:formula="0 / ?f7"/><draw:equation draw:name="f11" draw:formula="108295 / ?f7"/></draw:enhanced-geometry></draw:custom-shape><draw:custom-shape svg:x="2.63805in" svg:y="0.2203in" svg:width="0.05505in" svg:height="0.11843in" draw:id="id326" draw:style-name="a331" draw:name="Shape 3866"><svg:title/><svg:desc/><draw:enhanced-geometry draw:type="non-primitive" svg:viewBox="0 0 50338 108295" draw:enhanced-path="M 42657 0 L 50338 0 50338 10828 44288 32004 32004 64008 50338 64008 50338 76291 27432 76291 15240 108295 0 108295 426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38"/><draw:equation draw:name="f7" draw:formula="?f4 / 108295"/><draw:equation draw:name="f8" draw:formula="0 / ?f6"/><draw:equation draw:name="f9" draw:formula="50338 / ?f6"/><draw:equation draw:name="f10" draw:formula="0 / ?f7"/><draw:equation draw:name="f11" draw:formula="108295 / ?f7"/></draw:enhanced-geometry></draw:custom-shape><draw:custom-shape svg:x="2.6931in" svg:y="0.2203in" svg:width="0.05682in" svg:height="0.11843in" draw:id="id327" draw:style-name="a332" draw:name="Shape 3867"><svg:title/><svg:desc/><draw:enhanced-geometry draw:type="non-primitive" svg:viewBox="0 0 51953 108295" draw:enhanced-path="M 0 0 L 7666 0 51953 108295 35098 108295 22906 76291 0 76291 0 64008 18334 64008 7666 33528 C 3094 24384 1570 16764 46 10668 L 0 108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3"/><draw:equation draw:name="f7" draw:formula="?f4 / 108295"/><draw:equation draw:name="f8" draw:formula="0 / ?f6"/><draw:equation draw:name="f9" draw:formula="51953 / ?f6"/><draw:equation draw:name="f10" draw:formula="0 / ?f7"/><draw:equation draw:name="f11" draw:formula="108295 / ?f7"/></draw:enhanced-geometry></draw:custom-shape><draw:custom-shape svg:x="2.76158in" svg:y="0.2203in" svg:width="0.0751in" svg:height="0.11843in" draw:id="id328" draw:style-name="a333" draw:name="Shape 3868"><svg:title/><svg:desc/><draw:enhanced-geometry draw:type="non-primitive" svg:viewBox="0 0 68672 108295" draw:enhanced-path="M 0 0 L 15240 0 15240 96103 68672 96103 68672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2"/><draw:equation draw:name="f7" draw:formula="?f4 / 108295"/><draw:equation draw:name="f8" draw:formula="0 / ?f6"/><draw:equation draw:name="f9" draw:formula="68672 / ?f6"/><draw:equation draw:name="f10" draw:formula="0 / ?f7"/><draw:equation draw:name="f11" draw:formula="108295 / ?f7"/></draw:enhanced-geometry></draw:custom-shape><draw:custom-shape svg:x="0in" svg:y="0.41207in" svg:width="0.09508in" svg:height="0.11853in" draw:id="id329" draw:style-name="a334" draw:name="Shape 3869"><svg:title/><svg:desc/><draw:enhanced-geometry draw:type="non-primitive" svg:viewBox="0 0 86944 108387" draw:enhanced-path="M 0 0 L 86944 0 86944 18288 54956 18288 54956 108387 31989 108387 31989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44"/><draw:equation draw:name="f7" draw:formula="?f4 / 108387"/><draw:equation draw:name="f8" draw:formula="0 / ?f6"/><draw:equation draw:name="f9" draw:formula="86944 / ?f6"/><draw:equation draw:name="f10" draw:formula="0 / ?f7"/><draw:equation draw:name="f11" draw:formula="108387 / ?f7"/></draw:enhanced-geometry></draw:custom-shape><draw:custom-shape svg:x="0.11008in" svg:y="0.41217in" svg:width="0.0485in" svg:height="0.11843in" draw:id="id330" draw:style-name="a335" draw:name="Shape 3870"><svg:title/><svg:desc/><draw:enhanced-geometry draw:type="non-primitive" svg:viewBox="0 0 44348 108295" draw:enhanced-path="M 0 0 L 44348 0 44348 18288 39715 18288 21442 18288 21442 45812 38191 45812 44348 45422 44348 68746 44287 68671 C 42763 67147 39715 65624 38191 64100 35143 62575 32095 62575 26014 62575 L 21442 62575 21442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48"/><draw:equation draw:name="f7" draw:formula="?f4 / 108295"/><draw:equation draw:name="f8" draw:formula="0 / ?f6"/><draw:equation draw:name="f9" draw:formula="44348 / ?f6"/><draw:equation draw:name="f10" draw:formula="0 / ?f7"/><draw:equation draw:name="f11" draw:formula="108295 / ?f7"/></draw:enhanced-geometry></draw:custom-shape><draw:custom-shape svg:x="0.15858in" svg:y="0.41217in" svg:width="0.05837in" svg:height="0.11843in" draw:id="id331" draw:style-name="a336" draw:name="Shape 3871"><svg:title/><svg:desc/><draw:enhanced-geometry draw:type="non-primitive" svg:viewBox="0 0 53371 108295" draw:enhanced-path="M 0 0 L 1463 0 C 13762 0 22906 0 27478 1524 32050 4572 36622 7620 39670 12192 42702 18288 44227 22860 44227 30480 44227 38100 42702 44196 38146 50383 33574 54956 25954 59527 16810 59527 21382 62575 24430 65624 27478 68671 30526 73243 35098 79339 41178 86959 L 53371 108295 27478 108295 12131 83912 C 9083 80101 6416 76672 4320 74006 L 0 68746 0 45422 6620 45003 C 9872 44600 12184 44196 13762 44196 16810 42672 18334 41148 19858 39624 21382 36576 22906 35052 22906 32004 22906 27432 21382 24384 19858 22860 16810 19812 15286 18288 10607 18288 9845 18288 8321 18288 584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71"/><draw:equation draw:name="f7" draw:formula="?f4 / 108295"/><draw:equation draw:name="f8" draw:formula="0 / ?f6"/><draw:equation draw:name="f9" draw:formula="53371 / ?f6"/><draw:equation draw:name="f10" draw:formula="0 / ?f7"/><draw:equation draw:name="f11" draw:formula="108295 / ?f7"/></draw:enhanced-geometry></draw:custom-shape><draw:custom-shape svg:x="0.22967in" svg:y="0.41112in" svg:width="0.025in" svg:height="0.12in" draw:id="id332" draw:style-name="a337" draw:name="Shape 17584"><svg:title/><svg:desc/><draw:enhanced-geometry draw:type="non-primitive" svg:viewBox="0 0 22860 109728" draw:enhanced-path="M 0 0 L 22860 0 22860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9728"/><draw:equation draw:name="f8" draw:formula="0 / ?f6"/><draw:equation draw:name="f9" draw:formula="22860 / ?f6"/><draw:equation draw:name="f10" draw:formula="0 / ?f7"/><draw:equation draw:name="f11" draw:formula="109728 / ?f7"/></draw:enhanced-geometry></draw:custom-shape><draw:custom-shape svg:x="0.27705in" svg:y="0.41217in" svg:width="0.04933in" svg:height="0.11843in" draw:id="id333" draw:style-name="a338" draw:name="Shape 3873"><svg:title/><svg:desc/><draw:enhanced-geometry draw:type="non-primitive" svg:viewBox="0 0 45110 108295" draw:enhanced-path="M 0 0 L 42779 0 45110 0 45110 17450 33635 16764 21443 16764 21443 42672 36683 42672 45110 42672 45110 61135 39731 61051 21443 61051 21443 90007 42779 90007 45110 90007 45110 108295 36683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10"/><draw:equation draw:name="f7" draw:formula="?f4 / 108295"/><draw:equation draw:name="f8" draw:formula="0 / ?f6"/><draw:equation draw:name="f9" draw:formula="45110 / ?f6"/><draw:equation draw:name="f10" draw:formula="0 / ?f7"/><draw:equation draw:name="f11" draw:formula="108295 / ?f7"/></draw:enhanced-geometry></draw:custom-shape><draw:custom-shape svg:x="0.32638in" svg:y="0.41217in" svg:width="0.05088in" svg:height="0.11843in" draw:id="id334" draw:style-name="a339" draw:name="Shape 3874"><svg:title/><svg:desc/><draw:enhanced-geometry draw:type="non-primitive" svg:viewBox="0 0 46528 108295" draw:enhanced-path="M 0 0 L 17572 0 C 22144 1524 25192 3048 28240 4572 32812 7620 34336 10668 37384 13716 38908 18288 40432 21336 40432 27432 40432 32004 38908 36576 35860 41148 34336 45812 29764 48859 25192 50383 31288 51907 37384 54956 40432 61051 43480 65624 46528 70195 46528 76291 46528 82387 45004 86959 41956 91531 40432 96103 37384 99151 32812 102200 29764 105247 23668 106771 17572 108295 16047 108295 12973 108295 8567 108295 L 0 108295 0 90007 11369 90007 C 16048 88483 17572 86959 20620 85435 22144 82387 23668 79339 23668 76291 23668 71719 22144 70195 20620 67147 19096 65624 17572 64100 14524 62575 12946 61813 10253 61432 6812 61242 L 0 61135 0 42672 1465 42672 C 4130 42672 6035 42672 6797 42672 11369 41148 14524 41148 16048 38100 17572 36576 19096 33528 19096 30480 19096 25908 17572 24384 16048 21336 14524 19812 11369 18288 8321 18288 6797 18288 4511 17907 1274 17526 L 0 174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28"/><draw:equation draw:name="f7" draw:formula="?f4 / 108295"/><draw:equation draw:name="f8" draw:formula="0 / ?f6"/><draw:equation draw:name="f9" draw:formula="46528 / ?f6"/><draw:equation draw:name="f10" draw:formula="0 / ?f7"/><draw:equation draw:name="f11" draw:formula="108295 / ?f7"/></draw:enhanced-geometry></draw:custom-shape><draw:custom-shape svg:x="0.39737in" svg:y="0.41217in" svg:width="0.0951in" svg:height="0.1201in" draw:id="id335" draw:style-name="a340" draw:name="Shape 3875"><svg:title/><svg:desc/><draw:enhanced-geometry draw:type="non-primitive" svg:viewBox="0 0 86959 109819" draw:enhanced-path="M 0 0 L 21336 0 21336 58003 C 21336 67147 22860 73243 22860 76291 22860 80863 25908 83912 28956 86959 33528 90007 38100 91531 44196 91531 50383 91531 54955 90007 58003 86959 61051 85435 62575 82387 64099 77815 64099 74768 64099 68671 64099 59527 L 64099 0 86959 0 86959 56480 C 86959 70195 86959 79339 85435 83912 83911 90007 82387 94580 77815 97627 74767 102200 71719 105247 65623 106771 59527 109819 53431 109819 44196 109819 33528 109819 25908 108295 21336 106771 15240 103724 10668 100675 7620 97627 4572 93056 3048 90007 1524 85435 0 79339 0 70195 0 5800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59"/><draw:equation draw:name="f7" draw:formula="?f4 / 109819"/><draw:equation draw:name="f8" draw:formula="0 / ?f6"/><draw:equation draw:name="f9" draw:formula="86959 / ?f6"/><draw:equation draw:name="f10" draw:formula="0 / ?f7"/><draw:equation draw:name="f11" draw:formula="109819 / ?f7"/></draw:enhanced-geometry></draw:custom-shape><draw:custom-shape svg:x="0.51757in" svg:y="0.41217in" svg:width="0.0952in" svg:height="0.11843in" draw:id="id336" draw:style-name="a341" draw:name="Shape 3876"><svg:title/><svg:desc/><draw:enhanced-geometry draw:type="non-primitive" svg:viewBox="0 0 87051 108295" draw:enhanced-path="M 0 0 L 21336 0 67147 71719 67147 0 87051 0 87051 108295 65623 108295 21336 36576 21336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51"/><draw:equation draw:name="f7" draw:formula="?f4 / 108295"/><draw:equation draw:name="f8" draw:formula="0 / ?f6"/><draw:equation draw:name="f9" draw:formula="87051 / ?f6"/><draw:equation draw:name="f10" draw:formula="0 / ?f7"/><draw:equation draw:name="f11" draw:formula="108295 / ?f7"/></draw:enhanced-geometry></draw:custom-shape><draw:custom-shape svg:x="0.62943in" svg:y="0.41217in" svg:width="0.05922in" svg:height="0.11843in" draw:id="id337" draw:style-name="a342" draw:name="Shape 3877"><svg:title/><svg:desc/><draw:enhanced-geometry draw:type="non-primitive" svg:viewBox="0 0 54148 108295" draw:enhanced-path="M 42763 0 L 54148 0 54148 26322 53431 24384 39624 65624 54148 65624 54148 83912 32004 83912 22860 108295 0 108295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8"/><draw:equation draw:name="f7" draw:formula="?f4 / 108295"/><draw:equation draw:name="f8" draw:formula="0 / ?f6"/><draw:equation draw:name="f9" draw:formula="54148 / ?f6"/><draw:equation draw:name="f10" draw:formula="0 / ?f7"/><draw:equation draw:name="f11" draw:formula="108295 / ?f7"/></draw:enhanced-geometry></draw:custom-shape><draw:custom-shape svg:x="0.68865in" svg:y="0.41217in" svg:width="0.06098in" svg:height="0.11843in" draw:id="id338" draw:style-name="a343" draw:name="Shape 3878"><svg:title/><svg:desc/><draw:enhanced-geometry draw:type="non-primitive" svg:viewBox="0 0 55763 108295" draw:enhanced-path="M 0 0 L 11476 0 55763 108295 31288 108295 22144 83912 0 83912 0 65624 14524 65624 0 263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3"/><draw:equation draw:name="f7" draw:formula="?f4 / 108295"/><draw:equation draw:name="f8" draw:formula="0 / ?f6"/><draw:equation draw:name="f9" draw:formula="55763 / ?f6"/><draw:equation draw:name="f10" draw:formula="0 / ?f7"/><draw:equation draw:name="f11" draw:formula="108295 / ?f7"/></draw:enhanced-geometry></draw:custom-shape><draw:custom-shape svg:x="0.75797in" svg:y="0.41217in" svg:width="0.08343in" svg:height="0.11843in" draw:id="id339" draw:style-name="a344" draw:name="Shape 3879"><svg:title/><svg:desc/><draw:enhanced-geometry draw:type="non-primitive" svg:viewBox="0 0 76291 108295" draw:enhanced-path="M 0 0 L 21336 0 21336 90007 76291 90007 76291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91"/><draw:equation draw:name="f7" draw:formula="?f4 / 108295"/><draw:equation draw:name="f8" draw:formula="0 / ?f6"/><draw:equation draw:name="f9" draw:formula="76291 / ?f6"/><draw:equation draw:name="f10" draw:formula="0 / ?f7"/><draw:equation draw:name="f11" draw:formula="108295 / ?f7"/></draw:enhanced-geometry></draw:custom-shape><draw:custom-shape svg:x="0.90493in" svg:y="0.41217in" svg:width="0.04755in" svg:height="0.11843in" draw:id="id340" draw:style-name="a345" draw:name="Shape 3880"><svg:title/><svg:desc/><draw:enhanced-geometry draw:type="non-primitive" svg:viewBox="0 0 43480 108295" draw:enhanced-path="M 0 0 L 43480 0 43480 18288 38100 18288 21336 18288 21336 45812 38100 45812 43480 45473 43480 68242 36576 64100 C 35052 62575 30480 62575 25908 62575 L 21336 62575 21336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0"/><draw:equation draw:name="f7" draw:formula="?f4 / 108295"/><draw:equation draw:name="f8" draw:formula="0 / ?f6"/><draw:equation draw:name="f9" draw:formula="43480 / ?f6"/><draw:equation draw:name="f10" draw:formula="0 / ?f7"/><draw:equation draw:name="f11" draw:formula="108295 / ?f7"/></draw:enhanced-geometry></draw:custom-shape><draw:custom-shape svg:x="0.95248in" svg:y="0.41217in" svg:width="0.05932in" svg:height="0.11843in" draw:id="id341" draw:style-name="a346" draw:name="Shape 3881"><svg:title/><svg:desc/><draw:enhanced-geometry draw:type="non-primitive" svg:viewBox="0 0 54239 108295" draw:enhanced-path="M 0 0 L 2332 0 C 14524 0 22144 0 28240 1524 32812 4572 37384 7620 40432 12192 43480 18288 45004 22860 45004 30480 45004 38100 41956 44196 37384 50383 32812 54956 25192 59527 16048 59527 20620 62575 25192 65624 28240 68671 31288 73243 35860 79339 40432 86959 L 54239 108295 28240 108295 11476 83912 C 5380 76291 2332 70195 716 68671 L 0 68242 0 45473 7464 45003 C 10714 44600 13000 44196 14524 44196 16048 42672 19096 41148 20620 39624 22144 36576 22144 35052 22144 32004 22144 27432 22144 24384 19096 22860 17572 19812 14524 18288 11476 18288 10714 18288 8809 18288 5940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39"/><draw:equation draw:name="f7" draw:formula="?f4 / 108295"/><draw:equation draw:name="f8" draw:formula="0 / ?f6"/><draw:equation draw:name="f9" draw:formula="54239 / ?f6"/><draw:equation draw:name="f10" draw:formula="0 / ?f7"/><draw:equation draw:name="f11" draw:formula="108295 / ?f7"/></draw:enhanced-geometry></draw:custom-shape><draw:custom-shape svg:x="1.02347in" svg:y="0.41217in" svg:width="0.0902in" svg:height="0.11843in" draw:id="id342" draw:style-name="a347" draw:name="Shape 3882"><svg:title/><svg:desc/><draw:enhanced-geometry draw:type="non-primitive" svg:viewBox="0 0 82479 108295" draw:enhanced-path="M 0 0 L 80955 0 80955 18288 21428 18288 21428 41148 76383 41148 76383 61051 21428 61051 21428 90007 82479 90007 82479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79"/><draw:equation draw:name="f7" draw:formula="?f4 / 108295"/><draw:equation draw:name="f8" draw:formula="0 / ?f6"/><draw:equation draw:name="f9" draw:formula="82479 / ?f6"/><draw:equation draw:name="f10" draw:formula="0 / ?f7"/><draw:equation draw:name="f11" draw:formula="108295 / ?f7"/></draw:enhanced-geometry></draw:custom-shape><draw:custom-shape svg:x="1.13033in" svg:y="0.40883in" svg:width="0.11187in" svg:height="0.12343in" draw:id="id343" draw:style-name="a348" draw:name="Shape 3883"><svg:title/><svg:desc/><draw:enhanced-geometry draw:type="non-primitive" svg:viewBox="0 0 102291 112868" draw:enhanced-path="M 54955 0 C 68671 0 77815 3048 85435 9144 93055 15240 99243 22860 100767 32004 L 79339 36576 C 77815 32004 74767 27432 70195 24384 65623 21336 61051 19812 54955 19812 44287 19812 36576 22860 32004 28956 25908 35052 22860 44196 22860 54956 22860 68672 25908 77816 32004 85435 36576 91532 44287 94580 54955 94580 59527 94580 64099 93056 68671 91532 73243 90008 76291 88484 79339 85435 L 79339 71720 54955 71720 54955 53432 102291 53432 102291 96104 C 97719 100676 91531 105248 82387 108296 73243 111344 64099 112868 54955 112868 44287 112868 33528 111344 25908 106772 16764 100676 10668 94580 6096 85435 3048 76291 0 67148 0 56480 0 45720 3048 35052 7620 25908 12192 16764 19812 10668 28956 6096 35052 3048 44287 0 54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1"/><draw:equation draw:name="f7" draw:formula="?f4 / 112868"/><draw:equation draw:name="f8" draw:formula="0 / ?f6"/><draw:equation draw:name="f9" draw:formula="102291 / ?f6"/><draw:equation draw:name="f10" draw:formula="0 / ?f7"/><draw:equation draw:name="f11" draw:formula="112868 / ?f7"/></draw:enhanced-geometry></draw:custom-shape><draw:custom-shape svg:x="1.2646in" svg:y="0.41112in" svg:width="0.025in" svg:height="0.12in" draw:id="id344" draw:style-name="a349" draw:name="Shape 17585"><svg:title/><svg:desc/><draw:enhanced-geometry draw:type="non-primitive" svg:viewBox="0 0 22860 109728" draw:enhanced-path="M 0 0 L 22860 0 22860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9728"/><draw:equation draw:name="f8" draw:formula="0 / ?f6"/><draw:equation draw:name="f9" draw:formula="22860 / ?f6"/><draw:equation draw:name="f10" draw:formula="0 / ?f7"/><draw:equation draw:name="f11" draw:formula="109728 / ?f7"/></draw:enhanced-geometry></draw:custom-shape><draw:custom-shape svg:x="1.30563in" svg:y="0.40884in" svg:width="0.05838in" svg:height="0.12342in" draw:id="id345" draw:style-name="a350" draw:name="Shape 3885"><svg:title/><svg:desc/><draw:enhanced-geometry draw:type="non-primitive" svg:viewBox="0 0 53386 112852" draw:enhanced-path="M 53386 0 L 53386 19823 32004 28947 C 25908 35044 22860 44188 22860 56471 22860 68663 25908 77807 32004 85427 L 53386 94552 53386 112852 31478 109430 C 25169 107144 19812 103715 15240 99143 4572 88475 0 74759 0 57995 0 45712 1524 36568 6096 28947 7620 24376 10668 19803 15240 15232 19812 10659 24384 7612 28956 4564 L 53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6"/><draw:equation draw:name="f7" draw:formula="?f4 / 112852"/><draw:equation draw:name="f8" draw:formula="0 / ?f6"/><draw:equation draw:name="f9" draw:formula="53386 / ?f6"/><draw:equation draw:name="f10" draw:formula="0 / ?f7"/><draw:equation draw:name="f11" draw:formula="112852 / ?f7"/></draw:enhanced-geometry></draw:custom-shape><draw:custom-shape svg:x="1.36402in" svg:y="0.40883in" svg:width="0.05848in" svg:height="0.12343in" draw:id="id346" draw:style-name="a351" draw:name="Shape 3886"><svg:title/><svg:desc/><draw:enhanced-geometry draw:type="non-primitive" svg:viewBox="0 0 53477 112868" draw:enhanced-path="M 46 0 C 15286 0 29002 6096 38237 15240 47381 25908 53477 39624 53477 56480 53477 74768 48905 88484 38237 97628 29002 108296 16810 112868 46 112868 L 0 112861 0 94560 46 94580 C 9190 94580 15286 91532 21382 85435 27478 79340 30526 68672 30526 56480 30526 44196 27478 35052 21382 28956 16810 22860 9190 19812 46 19812 L 0 19831 0 9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draw:equation draw:name="f7" draw:formula="?f4 / 112868"/><draw:equation draw:name="f8" draw:formula="0 / ?f6"/><draw:equation draw:name="f9" draw:formula="53477 / ?f6"/><draw:equation draw:name="f10" draw:formula="0 / ?f7"/><draw:equation draw:name="f11" draw:formula="112868 / ?f7"/></draw:enhanced-geometry></draw:custom-shape><draw:custom-shape svg:x="1.44083in" svg:y="0.41217in" svg:width="0.09353in" svg:height="0.11843in" draw:id="id347" draw:style-name="a352" draw:name="Shape 3887"><svg:title/><svg:desc/><draw:enhanced-geometry draw:type="non-primitive" svg:viewBox="0 0 85527 108295" draw:enhanced-path="M 0 0 L 21427 0 65623 71719 65623 0 85527 0 85527 108295 64099 108295 19903 36576 19903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27"/><draw:equation draw:name="f7" draw:formula="?f4 / 108295"/><draw:equation draw:name="f8" draw:formula="0 / ?f6"/><draw:equation draw:name="f9" draw:formula="85527 / ?f6"/><draw:equation draw:name="f10" draw:formula="0 / ?f7"/><draw:equation draw:name="f11" draw:formula="108295 / ?f7"/></draw:enhanced-geometry></draw:custom-shape><draw:custom-shape svg:x="1.5527in" svg:y="0.41207in" svg:width="0.05932in" svg:height="0.11853in" draw:id="id348" draw:style-name="a353" draw:name="Shape 3888"><svg:title/><svg:desc/><draw:enhanced-geometry draw:type="non-primitive" svg:viewBox="0 0 54239 108387" draw:enhanced-path="M 42763 0 L 54239 0 54239 26644 53431 24476 39715 65624 54239 65624 54239 83912 32095 83912 22951 108387 0 108387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39"/><draw:equation draw:name="f7" draw:formula="?f4 / 108387"/><draw:equation draw:name="f8" draw:formula="0 / ?f6"/><draw:equation draw:name="f9" draw:formula="54239 / ?f6"/><draw:equation draw:name="f10" draw:formula="0 / ?f7"/><draw:equation draw:name="f11" draw:formula="108387 / ?f7"/></draw:enhanced-geometry></draw:custom-shape><draw:custom-shape svg:x="1.61202in" svg:y="0.41207in" svg:width="0.06088in" svg:height="0.11853in" draw:id="id349" draw:style-name="a354" draw:name="Shape 3889"><svg:title/><svg:desc/><draw:enhanced-geometry draw:type="non-primitive" svg:viewBox="0 0 55671 108387" draw:enhanced-path="M 0 0 L 11384 0 55671 108387 31288 108387 22144 83912 0 83912 0 65624 14524 65624 0 26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71"/><draw:equation draw:name="f7" draw:formula="?f4 / 108387"/><draw:equation draw:name="f8" draw:formula="0 / ?f6"/><draw:equation draw:name="f9" draw:formula="55671 / ?f6"/><draw:equation draw:name="f10" draw:formula="0 / ?f7"/><draw:equation draw:name="f11" draw:formula="108387 / ?f7"/></draw:enhanced-geometry></draw:custom-shape><draw:custom-shape svg:x="1.67957in" svg:y="0.41217in" svg:width="0.08353in" svg:height="0.11843in" draw:id="id350" draw:style-name="a355" draw:name="Shape 3890"><svg:title/><svg:desc/><draw:enhanced-geometry draw:type="non-primitive" svg:viewBox="0 0 76383 108295" draw:enhanced-path="M 0 0 L 21427 0 21427 90007 76383 90007 76383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3"/><draw:equation draw:name="f7" draw:formula="?f4 / 108295"/><draw:equation draw:name="f8" draw:formula="0 / ?f6"/><draw:equation draw:name="f9" draw:formula="76383 / ?f6"/><draw:equation draw:name="f10" draw:formula="0 / ?f7"/><draw:equation draw:name="f11" draw:formula="108295 / ?f7"/></draw:enhanced-geometry></draw:custom-shape><draw:custom-shape svg:x="1.82653in" svg:y="0.41217in" svg:width="0.04927in" svg:height="0.11843in" draw:id="id351" draw:style-name="a356" draw:name="Shape 3891"><svg:title/><svg:desc/><draw:enhanced-geometry draw:type="non-primitive" svg:viewBox="0 0 45049 108295" draw:enhanced-path="M 0 0 L 39715 0 45049 381 45049 18288 32095 18288 21427 18288 21427 90007 38191 90007 45049 89245 45049 108002 41239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49"/><draw:equation draw:name="f7" draw:formula="?f4 / 108295"/><draw:equation draw:name="f8" draw:formula="0 / ?f6"/><draw:equation draw:name="f9" draw:formula="45049 / ?f6"/><draw:equation draw:name="f10" draw:formula="0 / ?f7"/><draw:equation draw:name="f11" draw:formula="108295 / ?f7"/></draw:enhanced-geometry></draw:custom-shape><draw:custom-shape svg:x="1.8758in" svg:y="0.41258in" svg:width="0.05093in" svg:height="0.1177in" draw:id="id352" draw:style-name="a357" draw:name="Shape 3892"><svg:title/><svg:desc/><draw:enhanced-geometry draw:type="non-primitive" svg:viewBox="0 0 46573 107621" draw:enhanced-path="M 0 0 L 16002 1143 C 22098 2667 28285 5715 32857 11811 37430 16383 40477 22479 42001 28575 45049 36195 46573 43815 46573 54575 46573 63719 45049 71338 43525 77434 40477 85055 35905 92675 31333 97246 26761 100294 22098 103343 16002 106390 L 0 107621 0 88864 6858 88102 C 9906 88102 12954 86578 16002 83531 17526 82006 19050 78958 20574 72862 22098 68290 23622 62194 23622 53050 23622 45431 22098 39243 20574 34671 19050 30099 17526 25527 14478 24003 11430 20955 8382 19431 5334 17907 L 0 17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73"/><draw:equation draw:name="f7" draw:formula="?f4 / 107621"/><draw:equation draw:name="f8" draw:formula="0 / ?f6"/><draw:equation draw:name="f9" draw:formula="46573 / ?f6"/><draw:equation draw:name="f10" draw:formula="0 / ?f7"/><draw:equation draw:name="f11" draw:formula="107621 / ?f7"/></draw:enhanced-geometry></draw:custom-shape><draw:custom-shape svg:x="1.94173in" svg:y="0.40883in" svg:width="0.05848in" svg:height="0.12343in" draw:id="id353" draw:style-name="a358" draw:name="Shape 3893"><svg:title/><svg:desc/><draw:enhanced-geometry draw:type="non-primitive" svg:viewBox="0 0 53477 112868" draw:enhanced-path="M 53432 0 L 53477 9 53477 19831 53432 19812 C 44288 19812 36668 22860 32095 28956 26000 35052 22951 44196 22951 56480 22951 68672 26000 77816 32095 85435 36668 91532 44288 94580 53432 94580 L 53477 94560 53477 112860 53432 112868 C 36668 112868 24476 108296 15240 99152 4572 88484 0 74768 0 58004 0 45720 1524 36576 4572 28956 7620 24384 10668 19812 15240 15240 19903 10668 24476 7620 29047 4572 36668 1524 44288 0 53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draw:equation draw:name="f7" draw:formula="?f4 / 112868"/><draw:equation draw:name="f8" draw:formula="0 / ?f6"/><draw:equation draw:name="f9" draw:formula="53477 / ?f6"/><draw:equation draw:name="f10" draw:formula="0 / ?f7"/><draw:equation draw:name="f11" draw:formula="112868 / ?f7"/></draw:enhanced-geometry></draw:custom-shape><draw:custom-shape svg:x="2.00022in" svg:y="0.40884in" svg:width="0.05838in" svg:height="0.12342in" draw:id="id354" draw:style-name="a359" draw:name="Shape 3894"><svg:title/><svg:desc/><draw:enhanced-geometry draw:type="non-primitive" svg:viewBox="0 0 53386 112851" draw:enhanced-path="M 0 0 L 21370 4182 C 27859 6849 33574 10659 38146 15231 47290 25899 53386 39615 53386 56471 53386 74759 47290 88475 38146 97619 33574 102953 27859 106763 21370 109239 L 0 112851 0 94551 21382 85427 C 27478 79331 30526 68663 30526 56471 30526 44187 27478 35043 21382 28947 L 0 19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6"/><draw:equation draw:name="f7" draw:formula="?f4 / 112851"/><draw:equation draw:name="f8" draw:formula="0 / ?f6"/><draw:equation draw:name="f9" draw:formula="53386 / ?f6"/><draw:equation draw:name="f10" draw:formula="0 / ?f7"/><draw:equation draw:name="f11" draw:formula="112851 / ?f7"/></draw:enhanced-geometry></draw:custom-shape><draw:custom-shape svg:x="2.11537in" svg:y="0.41207in" svg:width="0.09353in" svg:height="0.11853in" draw:id="id355" draw:style-name="a360" draw:name="Shape 3895"><svg:title/><svg:desc/><draw:enhanced-geometry draw:type="non-primitive" svg:viewBox="0 0 85527 108387" draw:enhanced-path="M 0 0 L 85527 0 85527 18288 53431 18288 53431 108387 32095 108387 32095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27"/><draw:equation draw:name="f7" draw:formula="?f4 / 108387"/><draw:equation draw:name="f8" draw:formula="0 / ?f6"/><draw:equation draw:name="f9" draw:formula="85527 / ?f6"/><draw:equation draw:name="f10" draw:formula="0 / ?f7"/><draw:equation draw:name="f11" draw:formula="108387 / ?f7"/></draw:enhanced-geometry></draw:custom-shape><draw:custom-shape svg:x="2.2239in" svg:y="0.41217in" svg:width="0.04766in" svg:height="0.11843in" draw:id="id356" draw:style-name="a361" draw:name="Shape 3896"><svg:title/><svg:desc/><draw:enhanced-geometry draw:type="non-primitive" svg:viewBox="0 0 43579 108295" draw:enhanced-path="M 0 0 L 43579 0 43579 18288 38191 18288 21427 18288 21427 45812 38191 45812 43579 45470 43579 68246 36668 64100 C 35144 62575 30571 62575 26000 62575 L 21427 62575 21427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9"/><draw:equation draw:name="f7" draw:formula="?f4 / 108295"/><draw:equation draw:name="f8" draw:formula="0 / ?f6"/><draw:equation draw:name="f9" draw:formula="43579 / ?f6"/><draw:equation draw:name="f10" draw:formula="0 / ?f7"/><draw:equation draw:name="f11" draw:formula="108295 / ?f7"/></draw:enhanced-geometry></draw:custom-shape><draw:custom-shape svg:x="2.27156in" svg:y="0.41217in" svg:width="0.05921in" svg:height="0.11843in" draw:id="id357" draw:style-name="a362" draw:name="Shape 3897"><svg:title/><svg:desc/><draw:enhanced-geometry draw:type="non-primitive" svg:viewBox="0 0 54140 108295" draw:enhanced-path="M 0 0 L 2233 0 C 14425 0 22151 0 28248 1524 32804 4572 37376 7620 40424 12192 43472 18288 44996 22860 44996 30480 44996 38100 43472 44196 37376 50383 32804 54956 26724 59527 15949 59527 20521 62575 25200 65624 28248 68671 31280 73243 35852 79339 40424 86959 L 54140 108295 28248 108295 11377 83912 C 6805 76291 2233 70195 709 68671 L 0 68246 0 45470 7376 45003 C 10615 44600 12901 44196 14425 44196 15949 42672 18997 41148 20521 39624 22151 36576 22151 35052 22151 32004 22151 27432 22151 24384 18997 22860 17473 19812 14425 18288 11377 18288 10615 18288 8710 18288 5852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0"/><draw:equation draw:name="f7" draw:formula="?f4 / 108295"/><draw:equation draw:name="f8" draw:formula="0 / ?f6"/><draw:equation draw:name="f9" draw:formula="54140 / ?f6"/><draw:equation draw:name="f10" draw:formula="0 / ?f7"/><draw:equation draw:name="f11" draw:formula="108295 / ?f7"/></draw:enhanced-geometry></draw:custom-shape><draw:custom-shape svg:x="2.33577in" svg:y="0.41207in" svg:width="0.05933in" svg:height="0.11853in" draw:id="id358" draw:style-name="a363" draw:name="Shape 3898"><svg:title/><svg:desc/><draw:enhanced-geometry draw:type="non-primitive" svg:viewBox="0 0 54254 108387" draw:enhanced-path="M 42763 0 L 54254 0 54254 26682 53431 24476 39730 65624 54254 65624 54254 83912 32110 83912 22966 108387 0 108387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draw:equation draw:name="f7" draw:formula="?f4 / 108387"/><draw:equation draw:name="f8" draw:formula="0 / ?f6"/><draw:equation draw:name="f9" draw:formula="54254 / ?f6"/><draw:equation draw:name="f10" draw:formula="0 / ?f7"/><draw:equation draw:name="f11" draw:formula="108387 / ?f7"/></draw:enhanced-geometry></draw:custom-shape><draw:custom-shape svg:x="2.3951in" svg:y="0.41207in" svg:width="0.06087in" svg:height="0.11853in" draw:id="id359" draw:style-name="a364" draw:name="Shape 3899"><svg:title/><svg:desc/><draw:enhanced-geometry draw:type="non-primitive" svg:viewBox="0 0 55657 108387" draw:enhanced-path="M 0 0 L 11369 0 55657 108387 31288 108387 22144 83912 0 83912 0 65624 14524 65624 0 26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7"/><draw:equation draw:name="f7" draw:formula="?f4 / 108387"/><draw:equation draw:name="f8" draw:formula="0 / ?f6"/><draw:equation draw:name="f9" draw:formula="55657 / ?f6"/><draw:equation draw:name="f10" draw:formula="0 / ?f7"/><draw:equation draw:name="f11" draw:formula="108387 / ?f7"/></draw:enhanced-geometry></draw:custom-shape><draw:custom-shape svg:x="2.46275in" svg:y="0.41217in" svg:width="0.04922in" svg:height="0.11843in" draw:id="id360" draw:style-name="a365" draw:name="Shape 3900"><svg:title/><svg:desc/><draw:enhanced-geometry draw:type="non-primitive" svg:viewBox="0 0 45004 108295" draw:enhanced-path="M 0 0 L 42657 0 45004 0 45004 17449 33513 16764 21336 16764 21336 42672 36561 42672 45004 42672 45004 61135 39609 61051 21336 61051 21336 90007 41133 90007 45004 90007 45004 108295 36561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4"/><draw:equation draw:name="f7" draw:formula="?f4 / 108295"/><draw:equation draw:name="f8" draw:formula="0 / ?f6"/><draw:equation draw:name="f9" draw:formula="45004 / ?f6"/><draw:equation draw:name="f10" draw:formula="0 / ?f7"/><draw:equation draw:name="f11" draw:formula="108295 / ?f7"/></draw:enhanced-geometry></draw:custom-shape><draw:custom-shape svg:x="2.51197in" svg:y="0.41217in" svg:width="0.05087in" svg:height="0.11843in" draw:id="id361" draw:style-name="a366" draw:name="Shape 3901"><svg:title/><svg:desc/><draw:enhanced-geometry draw:type="non-primitive" svg:viewBox="0 0 46512 108295" draw:enhanced-path="M 0 0 L 17571 0 C 22144 1524 25191 3048 28240 4572 32812 7620 34336 10668 37384 13716 38908 18288 40432 21336 40432 27432 40432 32004 38908 36576 35859 41148 34336 45812 29764 48859 25191 50383 31288 51907 37384 54956 40432 61051 43464 65624 46512 70195 46512 76291 46512 82387 44988 86959 41940 91531 40432 96103 37384 99151 32812 102200 29764 105247 23668 106771 17571 108295 16047 108295 12973 108295 8565 108295 L 0 108295 0 90007 6660 90007 C 9163 90007 10714 90007 11476 90007 16047 88483 17571 86959 20620 85435 22144 82387 23668 79339 23668 76291 23668 71719 22144 70195 20620 67147 19096 65624 17571 64100 14524 62575 13000 61813 10306 61432 6850 61242 L 0 61135 0 42672 1476 42672 C 4156 42672 6088 42672 6903 42672 11476 41148 13000 41148 16047 38100 17571 36576 19096 33528 19096 30480 19096 25908 17571 24384 16047 21336 14524 19812 11476 18288 8428 18288 6850 18288 4538 17907 1286 17526 L 0 17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12"/><draw:equation draw:name="f7" draw:formula="?f4 / 108295"/><draw:equation draw:name="f8" draw:formula="0 / ?f6"/><draw:equation draw:name="f9" draw:formula="46512 / ?f6"/><draw:equation draw:name="f10" draw:formula="0 / ?f7"/><draw:equation draw:name="f11" draw:formula="108295 / ?f7"/></draw:enhanced-geometry></draw:custom-shape><draw:custom-shape svg:x="2.57628in" svg:y="0.41217in" svg:width="0.05922in" svg:height="0.11843in" draw:id="id362" draw:style-name="a367" draw:name="Shape 3902"><svg:title/><svg:desc/><draw:enhanced-geometry draw:type="non-primitive" svg:viewBox="0 0 54147 108295" draw:enhanced-path="M 42764 0 L 54147 0 54147 26321 53432 24384 39624 65624 54147 65624 54147 83912 32004 83912 22860 108295 0 108295 42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7"/><draw:equation draw:name="f7" draw:formula="?f4 / 108295"/><draw:equation draw:name="f8" draw:formula="0 / ?f6"/><draw:equation draw:name="f9" draw:formula="54147 / ?f6"/><draw:equation draw:name="f10" draw:formula="0 / ?f7"/><draw:equation draw:name="f11" draw:formula="108295 / ?f7"/></draw:enhanced-geometry></draw:custom-shape><draw:custom-shape svg:x="2.6355in" svg:y="0.41217in" svg:width="0.06098in" svg:height="0.11843in" draw:id="id363" draw:style-name="a368" draw:name="Shape 3903"><svg:title/><svg:desc/><draw:enhanced-geometry draw:type="non-primitive" svg:viewBox="0 0 55764 108295" draw:enhanced-path="M 0 0 L 11476 0 55764 108295 31288 108295 22144 83912 0 83912 0 65624 14524 65624 0 263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4"/><draw:equation draw:name="f7" draw:formula="?f4 / 108295"/><draw:equation draw:name="f8" draw:formula="0 / ?f6"/><draw:equation draw:name="f9" draw:formula="55764 / ?f6"/><draw:equation draw:name="f10" draw:formula="0 / ?f7"/><draw:equation draw:name="f11" draw:formula="108295 / ?f7"/></draw:enhanced-geometry></draw:custom-shape><draw:custom-shape svg:x="2.70482in" svg:y="0.41217in" svg:width="0.08343in" svg:height="0.11843in" draw:id="id364" draw:style-name="a369" draw:name="Shape 3904"><svg:title/><svg:desc/><draw:enhanced-geometry draw:type="non-primitive" svg:viewBox="0 0 76291 108295" draw:enhanced-path="M 0 0 L 21336 0 21336 90007 76291 90007 76291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91"/><draw:equation draw:name="f7" draw:formula="?f4 / 108295"/><draw:equation draw:name="f8" draw:formula="0 / ?f6"/><draw:equation draw:name="f9" draw:formula="76291 / ?f6"/><draw:equation draw:name="f10" draw:formula="0 / ?f7"/><draw:equation draw:name="f11" draw:formula="108295 / ?f7"/></draw:enhanced-geometry></draw:custom-shape><draw:custom-shape svg:x="2.80668in" svg:y="0.41217in" svg:width="0.0951in" svg:height="0.11843in" draw:id="id365" draw:style-name="a370" draw:name="Shape 3905"><svg:title/><svg:desc/><draw:enhanced-geometry draw:type="non-primitive" svg:viewBox="0 0 86959 108295" draw:enhanced-path="M 0 0 L 21336 0 21336 42763 65623 42763 65623 0 86959 0 86959 108295 65623 108295 65623 61051 21336 61051 21336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59"/><draw:equation draw:name="f7" draw:formula="?f4 / 108295"/><draw:equation draw:name="f8" draw:formula="0 / ?f6"/><draw:equation draw:name="f9" draw:formula="86959 / ?f6"/><draw:equation draw:name="f10" draw:formula="0 / ?f7"/><draw:equation draw:name="f11" draw:formula="108295 / ?f7"/></draw:enhanced-geometry></draw:custom-shape><draw:custom-shape svg:x="2.92188in" svg:y="0.40884in" svg:width="0.05838in" svg:height="0.12342in" draw:id="id366" draw:style-name="a371" draw:name="Shape 3906"><svg:title/><svg:desc/><draw:enhanced-geometry draw:type="non-primitive" svg:viewBox="0 0 53386 112852" draw:enhanced-path="M 53386 0 L 53386 19823 32004 28947 C 25908 35044 22860 44188 22860 56471 22860 68663 25908 77807 32004 85427 L 53386 94552 53386 112852 31444 109430 C 25146 107144 19812 103715 15240 99143 4572 88475 0 74759 0 57995 0 45712 1524 36568 6096 28947 7620 24376 10668 19803 15240 15232 19812 10659 24384 7612 28956 4564 L 53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6"/><draw:equation draw:name="f7" draw:formula="?f4 / 112852"/><draw:equation draw:name="f8" draw:formula="0 / ?f6"/><draw:equation draw:name="f9" draw:formula="53386 / ?f6"/><draw:equation draw:name="f10" draw:formula="0 / ?f7"/><draw:equation draw:name="f11" draw:formula="112852 / ?f7"/></draw:enhanced-geometry></draw:custom-shape><draw:custom-shape svg:x="2.98027in" svg:y="0.40883in" svg:width="0.05848in" svg:height="0.12343in" draw:id="id367" draw:style-name="a372" draw:name="Shape 3907"><svg:title/><svg:desc/><draw:enhanced-geometry draw:type="non-primitive" svg:viewBox="0 0 53477 112868" draw:enhanced-path="M 46 0 C 15286 0 29002 6096 38237 15240 47381 25908 53477 39624 53477 56480 53477 74768 47381 88484 38237 97628 29002 108296 16810 112868 46 112868 L 0 112861 0 94560 46 94580 C 9190 94580 15286 91532 21382 85435 27478 79340 30526 68672 30526 56480 30526 44196 27478 35052 21382 28956 16810 22860 9190 19812 46 19812 L 0 19831 0 9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draw:equation draw:name="f7" draw:formula="?f4 / 112868"/><draw:equation draw:name="f8" draw:formula="0 / ?f6"/><draw:equation draw:name="f9" draw:formula="53477 / ?f6"/><draw:equation draw:name="f10" draw:formula="0 / ?f7"/><draw:equation draw:name="f11" draw:formula="112868 / ?f7"/></draw:enhanced-geometry></draw:custom-shape><draw:custom-shape svg:x="3.10385in" svg:y="0.41217in" svg:width="0.04922in" svg:height="0.11853in" draw:id="id368" draw:style-name="a373" draw:name="Shape 3908"><svg:title/><svg:desc/><draw:enhanced-geometry draw:type="non-primitive" svg:viewBox="0 0 45004 108386" draw:enhanced-path="M 0 0 L 39715 0 45004 378 45004 18288 42752 18288 C 40074 18288 36621 18288 32004 18288 L 21336 18288 21336 90007 38100 90007 45004 89245 45004 108079 41239 108386 0 1083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4"/><draw:equation draw:name="f7" draw:formula="?f4 / 108386"/><draw:equation draw:name="f8" draw:formula="0 / ?f6"/><draw:equation draw:name="f9" draw:formula="45004 / ?f6"/><draw:equation draw:name="f10" draw:formula="0 / ?f7"/><draw:equation draw:name="f11" draw:formula="108386 / ?f7"/></draw:enhanced-geometry></draw:custom-shape><draw:custom-shape svg:x="3.15307in" svg:y="0.41258in" svg:width="0.05098in" svg:height="0.11778in" draw:id="id369" draw:style-name="a374" draw:name="Shape 3909"><svg:title/><svg:desc/><draw:enhanced-geometry draw:type="non-primitive" svg:viewBox="0 0 46619 107702" draw:enhanced-path="M 0 0 L 16048 1146 C 22144 2670 26716 5718 31288 11814 35860 16386 40432 22482 41956 28578 45004 36290 46619 43909 46619 54578 46619 63722 45004 71341 41956 77438 40432 85058 35860 92678 31288 97249 26716 100297 22144 103346 16048 106394 L 0 107702 0 88867 6904 88105 C 9952 88105 13000 86582 14524 83534 17572 82009 19096 78961 20620 72865 22144 68294 23668 62197 23668 53053 23668 45434 22144 39338 20620 34765 19096 30102 17572 25530 14524 24006 11476 20958 8428 19434 3856 17910 L 0 17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19"/><draw:equation draw:name="f7" draw:formula="?f4 / 107702"/><draw:equation draw:name="f8" draw:formula="0 / ?f6"/><draw:equation draw:name="f9" draw:formula="46619 / ?f6"/><draw:equation draw:name="f10" draw:formula="0 / ?f7"/><draw:equation draw:name="f11" draw:formula="107702 / ?f7"/></draw:enhanced-geometry></draw:custom-shape><draw:custom-shape svg:x="3.21572in" svg:y="0.41207in" svg:width="0.05922in" svg:height="0.11853in" draw:id="id370" draw:style-name="a375" draw:name="Shape 3910"><svg:title/><svg:desc/><draw:enhanced-geometry draw:type="non-primitive" svg:viewBox="0 0 54148 108387" draw:enhanced-path="M 42764 0 L 54148 0 54148 26557 39624 65624 54148 65624 54148 83912 33528 83912 24384 108387 0 108387 42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8"/><draw:equation draw:name="f7" draw:formula="?f4 / 108387"/><draw:equation draw:name="f8" draw:formula="0 / ?f6"/><draw:equation draw:name="f9" draw:formula="54148 / ?f6"/><draw:equation draw:name="f10" draw:formula="0 / ?f7"/><draw:equation draw:name="f11" draw:formula="108387 / ?f7"/></draw:enhanced-geometry></draw:custom-shape><draw:custom-shape svg:x="3.27493in" svg:y="0.41207in" svg:width="0.06098in" svg:height="0.11853in" draw:id="id371" draw:style-name="a376" draw:name="Shape 3911"><svg:title/><svg:desc/><draw:enhanced-geometry draw:type="non-primitive" svg:viewBox="0 0 55763 108387" draw:enhanced-path="M 0 0 L 11476 0 55763 108387 31288 108387 22144 83912 0 83912 0 65624 14524 65624 808 24384 0 265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3"/><draw:equation draw:name="f7" draw:formula="?f4 / 108387"/><draw:equation draw:name="f8" draw:formula="0 / ?f6"/><draw:equation draw:name="f9" draw:formula="55763 / ?f6"/><draw:equation draw:name="f10" draw:formula="0 / ?f7"/><draw:equation draw:name="f11" draw:formula="108387 / ?f7"/></draw:enhanced-geometry></draw:custom-shape><draw:custom-shape svg:x="3.37935in" svg:y="0.41383in" svg:width="0.07843in" svg:height="0.11677in" draw:id="id372" draw:style-name="a377" draw:name="Shape 3912"><svg:title/><svg:desc/><draw:enhanced-geometry draw:type="non-primitive" svg:viewBox="0 0 71720 106771" draw:enhanced-path="M 0 0 L 71720 0 71720 13716 C 65624 19812 59528 28956 53432 39624 47335 50383 42764 62576 39715 74768 36668 86959 35144 97627 35144 106771 L 15240 106771 C 15240 91532 18288 76291 24384 61051 30572 45812 38191 30480 48859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0"/><draw:equation draw:name="f7" draw:formula="?f4 / 106771"/><draw:equation draw:name="f8" draw:formula="0 / ?f6"/><draw:equation draw:name="f9" draw:formula="71720 / ?f6"/><draw:equation draw:name="f10" draw:formula="0 / ?f7"/><draw:equation draw:name="f11" draw:formula="106771 / ?f7"/></draw:enhanced-geometry></draw:custom-shape><draw:custom-shape svg:x="3.46955in" svg:y="0.43356in" svg:width="0.02583in" svg:height="0.03704in" draw:id="id373" draw:style-name="a378" draw:name="Shape 3913"><svg:title/><svg:desc/><draw:enhanced-geometry draw:type="non-primitive" svg:viewBox="0 0 23622 33873" draw:enhanced-path="M 23622 0 L 23622 10033 18288 10922 C 15240 12446 15240 13970 15240 17018 15240 18542 15240 18542 16764 20066 18288 21590 19812 21590 21336 21590 L 23622 20675 23622 30756 16764 33873 C 12192 33873 7620 32349 4572 29301 1524 26253 0 21590 0 17018 0 13970 0 10922 1524 9398 3048 6350 6096 4826 9144 3302 10668 1778 15240 1778 22860 25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3873"/><draw:equation draw:name="f8" draw:formula="0 / ?f6"/><draw:equation draw:name="f9" draw:formula="23622 / ?f6"/><draw:equation draw:name="f10" draw:formula="0 / ?f7"/><draw:equation draw:name="f11" draw:formula="33873 / ?f7"/></draw:enhanced-geometry></draw:custom-shape><draw:custom-shape svg:x="3.47122in" svg:y="0.40906in" svg:width="0.02417in" svg:height="0.01977in" draw:id="id374" draw:style-name="a379" draw:name="Shape 3914"><svg:title/><svg:desc/><draw:enhanced-geometry draw:type="non-primitive" svg:viewBox="0 0 22098 18080" draw:enhanced-path="M 22098 0 L 22098 12175 16764 13508 C 16764 13508 15240 15032 13716 18080 L 0 15032 C 1524 10460 3048 5888 6096 436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080"/><draw:equation draw:name="f8" draw:formula="0 / ?f6"/><draw:equation draw:name="f9" draw:formula="22098 / ?f6"/><draw:equation draw:name="f10" draw:formula="0 / ?f7"/><draw:equation draw:name="f11" draw:formula="18080 / ?f7"/></draw:enhanced-geometry></draw:custom-shape><draw:custom-shape svg:x="3.49538in" svg:y="0.40883in" svg:width="0.0276in" svg:height="0.0601in" draw:id="id375" draw:style-name="a380" draw:name="Shape 3915"><svg:title/><svg:desc/><draw:enhanced-geometry draw:type="non-primitive" svg:viewBox="0 0 25237 54956" draw:enhanced-path="M 762 0 C 8382 0 12954 1524 17526 3048 19050 4572 20574 6096 22098 10668 23622 12192 23622 15240 23622 21336 L 23622 39624 C 23622 44196 23622 47244 23622 50384 23622 51908 25237 53432 25237 54956 L 11430 54956 C 11430 53432 9906 51908 9906 48860 L 0 53363 0 43282 5334 41148 C 6858 39624 8382 36576 8382 33528 L 8382 30480 C 6858 30480 5334 30480 3810 32004 L 0 32639 0 22606 8382 19812 8382 18288 C 8382 16764 8382 15240 6858 13716 5334 12192 3810 12192 762 12192 L 0 12383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37"/><draw:equation draw:name="f7" draw:formula="?f4 / 54956"/><draw:equation draw:name="f8" draw:formula="0 / ?f6"/><draw:equation draw:name="f9" draw:formula="25237 / ?f6"/><draw:equation draw:name="f10" draw:formula="0 / ?f7"/><draw:equation draw:name="f11" draw:formula="54956 / ?f7"/></draw:enhanced-geometry></draw:custom-shape><draw:custom-shape svg:x="3.58475in" svg:y="0.41217in" svg:width="0.04922in" svg:height="0.11843in" draw:id="id376" draw:style-name="a381" draw:name="Shape 3916"><svg:title/><svg:desc/><draw:enhanced-geometry draw:type="non-primitive" svg:viewBox="0 0 45004 108295" draw:enhanced-path="M 0 0 L 45004 0 45004 18288 39624 18288 22860 18288 22860 45812 38100 45812 45004 45396 45004 69528 44196 68671 C 42672 67147 39624 65624 38100 64100 35052 62575 32004 62575 27432 62575 L 22860 62575 22860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4"/><draw:equation draw:name="f7" draw:formula="?f4 / 108295"/><draw:equation draw:name="f8" draw:formula="0 / ?f6"/><draw:equation draw:name="f9" draw:formula="45004 / ?f6"/><draw:equation draw:name="f10" draw:formula="0 / ?f7"/><draw:equation draw:name="f11" draw:formula="108295 / ?f7"/></draw:enhanced-geometry></draw:custom-shape><draw:custom-shape svg:x="3.63397in" svg:y="0.41217in" svg:width="0.05932in" svg:height="0.11843in" draw:id="id377" draw:style-name="a382" draw:name="Shape 3917"><svg:title/><svg:desc/><draw:enhanced-geometry draw:type="non-primitive" svg:viewBox="0 0 54239 108295" draw:enhanced-path="M 0 0 L 2332 0 C 13000 0 22144 0 26715 1524 32812 4572 37383 7620 40432 12192 43480 18288 45003 22860 45003 30480 45003 38100 41956 44196 37383 50383 32812 54956 25191 59527 16047 59527 20620 62575 25191 65624 28239 68671 31288 73243 34336 79339 40432 86959 L 54239 108295 26715 108295 11476 83912 C 8427 80101 6141 76672 4225 74006 L 0 69528 0 45396 6511 45003 C 9952 44600 12238 44196 13000 44196 16047 42672 17571 41148 19095 39624 20620 36576 22144 35052 22144 32004 22144 27432 20620 24384 19095 22860 17571 19812 14524 18288 9951 18288 9189 18288 7665 18288 517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39"/><draw:equation draw:name="f7" draw:formula="?f4 / 108295"/><draw:equation draw:name="f8" draw:formula="0 / ?f6"/><draw:equation draw:name="f9" draw:formula="54239 / ?f6"/><draw:equation draw:name="f10" draw:formula="0 / ?f7"/><draw:equation draw:name="f11" draw:formula="108295 / ?f7"/></draw:enhanced-geometry></draw:custom-shape><draw:custom-shape svg:x="3.70662in" svg:y="0.41217in" svg:width="0.0902in" svg:height="0.11843in" draw:id="id378" draw:style-name="a383" draw:name="Shape 3918"><svg:title/><svg:desc/><draw:enhanced-geometry draw:type="non-primitive" svg:viewBox="0 0 82479 108295" draw:enhanced-path="M 0 0 L 80955 0 80955 18288 21427 18288 21427 41148 76383 41148 76383 61051 21427 61051 21427 90007 82479 90007 82479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79"/><draw:equation draw:name="f7" draw:formula="?f4 / 108295"/><draw:equation draw:name="f8" draw:formula="0 / ?f6"/><draw:equation draw:name="f9" draw:formula="82479 / ?f6"/><draw:equation draw:name="f10" draw:formula="0 / ?f7"/><draw:equation draw:name="f11" draw:formula="108295 / ?f7"/></draw:enhanced-geometry></draw:custom-shape><draw:custom-shape svg:x="3.81348in" svg:y="0.40883in" svg:width="0.1102in" svg:height="0.12343in" draw:id="id379" draw:style-name="a384" draw:name="Shape 3919"><svg:title/><svg:desc/><draw:enhanced-geometry draw:type="non-primitive" svg:viewBox="0 0 100767 112868" draw:enhanced-path="M 53432 0 C 67147 0 77815 3048 85435 9144 93147 15240 97719 22860 99243 32004 L 77815 36576 C 76291 32004 73244 27432 68671 24384 65624 21336 59527 19812 53432 19812 44288 19812 36576 22860 30480 28956 24384 35052 21336 44196 21336 54956 21336 68672 24384 77816 30480 85435 36576 91532 44288 94580 53432 94580 58003 94580 62576 93056 67147 91532 71720 90008 76291 88484 79339 85435 L 79339 71720 53432 71720 53432 53432 100767 53432 100767 96104 C 96195 100676 90008 105248 80864 108296 73244 111344 64100 112868 54956 112868 42764 112868 33528 111344 24384 106772 16764 100676 10668 94580 6096 85435 1524 76291 0 67148 0 56480 0 45720 1524 35052 6096 25908 10668 16764 18288 10668 27432 6096 35052 3048 42764 0 53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67"/><draw:equation draw:name="f7" draw:formula="?f4 / 112868"/><draw:equation draw:name="f8" draw:formula="0 / ?f6"/><draw:equation draw:name="f9" draw:formula="100767 / ?f6"/><draw:equation draw:name="f10" draw:formula="0 / ?f7"/><draw:equation draw:name="f11" draw:formula="112868 / ?f7"/></draw:enhanced-geometry></draw:custom-shape><draw:custom-shape svg:x="3.94608in" svg:y="0.41112in" svg:width="0.025in" svg:height="0.12in" draw:id="id380" draw:style-name="a385" draw:name="Shape 17586"><svg:title/><svg:desc/><draw:enhanced-geometry draw:type="non-primitive" svg:viewBox="0 0 22860 109728" draw:enhanced-path="M 0 0 L 22860 0 22860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9728"/><draw:equation draw:name="f8" draw:formula="0 / ?f6"/><draw:equation draw:name="f9" draw:formula="22860 / ?f6"/><draw:equation draw:name="f10" draw:formula="0 / ?f7"/><draw:equation draw:name="f11" draw:formula="109728 / ?f7"/></draw:enhanced-geometry></draw:custom-shape><draw:custom-shape svg:x="3.98045in" svg:y="0.41217in" svg:width="0.05838in" svg:height="0.11843in" draw:id="id381" draw:style-name="a386" draw:name="Shape 3921"><svg:title/><svg:desc/><draw:enhanced-geometry draw:type="non-primitive" svg:viewBox="0 0 53386 108295" draw:enhanced-path="M 41239 0 L 53386 0 53386 24506 38100 65624 53386 65624 53386 83912 32004 83912 22860 108295 0 108295 4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6"/><draw:equation draw:name="f7" draw:formula="?f4 / 108295"/><draw:equation draw:name="f8" draw:formula="0 / ?f6"/><draw:equation draw:name="f9" draw:formula="53386 / ?f6"/><draw:equation draw:name="f10" draw:formula="0 / ?f7"/><draw:equation draw:name="f11" draw:formula="108295 / ?f7"/></draw:enhanced-geometry></draw:custom-shape><draw:custom-shape svg:x="4.00878in" svg:y="0.38383in" svg:width="0.03005in" svg:height="0.02167in" draw:id="id382" draw:style-name="a387" draw:name="Shape 3922"><svg:title/><svg:desc/><draw:enhanced-geometry draw:type="non-primitive" svg:viewBox="0 0 27478 19812" draw:enhanced-path="M 13716 0 C 15332 0 18379 0 19903 1524 L 27478 4554 27478 15832 26000 15240 C 21428 13716 16856 12192 15332 12192 13716 12192 12192 13716 12192 13716 10668 15240 10668 16764 10668 19812 L 1524 19812 C 0 18288 0 16764 0 16764 0 10668 1524 7620 4572 4572 7620 1524 10668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8"/><draw:equation draw:name="f7" draw:formula="?f4 / 19812"/><draw:equation draw:name="f8" draw:formula="0 / ?f6"/><draw:equation draw:name="f9" draw:formula="27478 / ?f6"/><draw:equation draw:name="f10" draw:formula="0 / ?f7"/><draw:equation draw:name="f11" draw:formula="19812 / ?f7"/></draw:enhanced-geometry></draw:custom-shape><draw:custom-shape svg:x="4.03883in" svg:y="0.41217in" svg:width="0.06015in" svg:height="0.11843in" draw:id="id383" draw:style-name="a388" draw:name="Shape 3923"><svg:title/><svg:desc/><draw:enhanced-geometry draw:type="non-primitive" svg:viewBox="0 0 55001 108295" draw:enhanced-path="M 0 0 L 12238 0 55001 108295 32050 108295 21382 83912 0 83912 0 65624 15286 65624 45 24384 0 245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01"/><draw:equation draw:name="f7" draw:formula="?f4 / 108295"/><draw:equation draw:name="f8" draw:formula="0 / ?f6"/><draw:equation draw:name="f9" draw:formula="55001 / ?f6"/><draw:equation draw:name="f10" draw:formula="0 / ?f7"/><draw:equation draw:name="f11" draw:formula="108295 / ?f7"/></draw:enhanced-geometry></draw:custom-shape><draw:custom-shape svg:x="4.03883in" svg:y="0.38383in" svg:width="0.02672in" svg:height="0.02in" draw:id="id384" draw:style-name="a389" draw:name="Shape 3924"><svg:title/><svg:desc/><draw:enhanced-geometry draw:type="non-primitive" svg:viewBox="0 0 24430 18288" draw:enhanced-path="M 15286 0 L 24430 0 C 24430 7620 22906 12192 21382 15240 18333 16764 15286 18288 12238 18288 9189 18288 7665 18288 6141 18288 L 0 15832 0 4554 45 4572 C 3094 6096 6141 6096 9189 6096 10713 6096 12238 6096 13762 4572 13762 4572 15286 3048 15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0"/><draw:equation draw:name="f7" draw:formula="?f4 / 18288"/><draw:equation draw:name="f8" draw:formula="0 / ?f6"/><draw:equation draw:name="f9" draw:formula="24430 / ?f6"/><draw:equation draw:name="f10" draw:formula="0 / ?f7"/><draw:equation draw:name="f11" draw:formula="18288 / ?f7"/></draw:enhanced-geometry></draw:custom-shape><draw:custom-shape svg:x="4.10732in" svg:y="0.40884in" svg:width="0.05838in" svg:height="0.12342in" draw:id="id385" draw:style-name="a390" draw:name="Shape 3925"><svg:title/><svg:desc/><draw:enhanced-geometry draw:type="non-primitive" svg:viewBox="0 0 53386 112852" draw:enhanced-path="M 53386 0 L 53386 19823 32004 28947 C 25908 35044 22860 44188 22860 56471 22860 68663 25908 77807 32004 85427 L 53386 94552 53386 112852 31478 109430 C 25169 107144 19812 103715 15240 99143 4572 88475 0 74759 0 57995 0 45712 1524 36568 6096 28947 7620 24376 10668 19803 15240 15232 19812 10659 24384 7612 28956 4564 L 53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6"/><draw:equation draw:name="f7" draw:formula="?f4 / 112852"/><draw:equation draw:name="f8" draw:formula="0 / ?f6"/><draw:equation draw:name="f9" draw:formula="53386 / ?f6"/><draw:equation draw:name="f10" draw:formula="0 / ?f7"/><draw:equation draw:name="f11" draw:formula="112852 / ?f7"/></draw:enhanced-geometry></draw:custom-shape><draw:custom-shape svg:x="4.1657in" svg:y="0.40883in" svg:width="0.05848in" svg:height="0.12343in" draw:id="id386" draw:style-name="a391" draw:name="Shape 3926"><svg:title/><svg:desc/><draw:enhanced-geometry draw:type="non-primitive" svg:viewBox="0 0 53477 112868" draw:enhanced-path="M 46 0 C 15286 0 29002 6096 38237 15240 47381 25908 53477 39624 53477 56480 53477 74768 48905 88484 38237 97628 29002 108296 16809 112868 46 112868 L 0 112861 0 94560 46 94580 C 9190 94580 15286 91532 21382 85435 27478 79340 30526 68672 30526 56480 30526 44196 27478 35052 21382 28956 16809 22860 9190 19812 46 19812 L 0 19831 0 9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draw:equation draw:name="f7" draw:formula="?f4 / 112868"/><draw:equation draw:name="f8" draw:formula="0 / ?f6"/><draw:equation draw:name="f9" draw:formula="53477 / ?f6"/><draw:equation draw:name="f10" draw:formula="0 / ?f7"/><draw:equation draw:name="f11" draw:formula="112868 / ?f7"/></draw:enhanced-geometry></draw:custom-shape><draw:custom-shape svg:x="1.50927in" svg:y="0.6007in" svg:width="0.1052in" svg:height="0.12353in" draw:id="id387" draw:style-name="a392" draw:name="Shape 3927"><svg:title/><svg:desc/><draw:enhanced-geometry draw:type="non-primitive" svg:viewBox="0 0 96195 112959" draw:enhanced-path="M 51908 0 C 62667 0 71811 3048 79431 9144 87051 13716 91623 21336 94671 32096 L 80955 35144 C 77907 27524 74859 21336 70287 18288 65715 13716 59619 12192 51908 12192 42764 12192 36668 15240 30572 18288 24476 22860 21428 27524 18379 35144 16856 41240 15332 48859 15332 56480 15332 65624 16856 73244 19903 79340 21428 86959 26000 91532 32096 96103 38191 99152 44288 100676 50384 100676 58095 100676 65715 99152 71811 93056 76383 88483 80955 82388 82479 73244 L 96195 76291 C 93147 88483 88575 97627 80955 103815 73335 109911 62667 112959 51908 112959 39716 112959 30572 111435 22952 105339 15332 100676 10760 94580 6188 85435 3048 76291 0 65624 0 56480 0 44288 3048 35144 7712 26000 10760 18288 16856 10668 26000 7620 33620 3048 42764 0 51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95"/><draw:equation draw:name="f7" draw:formula="?f4 / 112959"/><draw:equation draw:name="f8" draw:formula="0 / ?f6"/><draw:equation draw:name="f9" draw:formula="96195 / ?f6"/><draw:equation draw:name="f10" draw:formula="0 / ?f7"/><draw:equation draw:name="f11" draw:formula="112959 / ?f7"/></draw:enhanced-geometry></draw:custom-shape><draw:custom-shape svg:x="1.62957in" svg:y="0.60087in" svg:width="0.05755in" svg:height="0.12327in" draw:id="id388" draw:style-name="a393" draw:name="Shape 3928"><svg:title/><svg:desc/><draw:enhanced-geometry draw:type="non-primitive" svg:viewBox="0 0 52624 112718" draw:enhanced-path="M 52624 0 L 52624 12198 38493 15082 C 33909 16987 29718 19654 25908 22702 19812 30413 15240 41082 15240 57845 15240 71562 18288 82229 25908 89850 29718 93659 33909 96326 38493 98041 L 52624 100384 52624 112718 38493 111277 C 33909 110134 29718 108229 25908 105181 16764 100518 10668 94421 7620 85277 3048 76133 0 66989 0 57845 0 39557 6096 25841 15240 15082 19812 10510 25527 6700 32015 4033 L 52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4"/><draw:equation draw:name="f7" draw:formula="?f4 / 112718"/><draw:equation draw:name="f8" draw:formula="0 / ?f6"/><draw:equation draw:name="f9" draw:formula="52624 / ?f6"/><draw:equation draw:name="f10" draw:formula="0 / ?f7"/><draw:equation draw:name="f11" draw:formula="112718 / ?f7"/></draw:enhanced-geometry></draw:custom-shape><draw:custom-shape svg:x="1.68712in" svg:y="0.6007in" svg:width="0.05765in" svg:height="0.12353in" draw:id="id389" draw:style-name="a394" draw:name="Shape 3929"><svg:title/><svg:desc/><draw:enhanced-geometry draw:type="non-primitive" svg:viewBox="0 0 52715 112959" draw:enhanced-path="M 808 0 C 9952 0 19096 3048 28240 7620 35860 12192 41956 18288 46619 27524 49667 36668 52715 45812 52715 56480 52715 67147 49667 77815 45095 86959 40432 94580 34336 102200 26716 106863 19096 111435 9952 112959 808 112959 L 0 112876 0 100542 808 100676 C 11476 100676 20620 97627 26716 90008 34336 82388 37384 70196 37384 56480 37384 47335 35860 39715 32812 33620 29764 27524 25192 21336 19096 18288 14524 13716 6904 12192 808 12192 L 0 12357 0 158 8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15"/><draw:equation draw:name="f7" draw:formula="?f4 / 112959"/><draw:equation draw:name="f8" draw:formula="0 / ?f6"/><draw:equation draw:name="f9" draw:formula="52715 / ?f6"/><draw:equation draw:name="f10" draw:formula="0 / ?f7"/><draw:equation draw:name="f11" draw:formula="112959 / ?f7"/></draw:enhanced-geometry></draw:custom-shape><draw:custom-shape svg:x="1.7631in" svg:y="0.60237in" svg:width="0.09353in" svg:height="0.1202in" draw:id="id390" draw:style-name="a395" draw:name="Shape 3930"><svg:title/><svg:desc/><draw:enhanced-geometry draw:type="non-primitive" svg:viewBox="0 0 85527 109911" draw:enhanced-path="M 0 0 L 15240 0 71720 86959 71720 0 85527 0 85527 109911 70196 109911 13716 24476 13716 109911 0 109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27"/><draw:equation draw:name="f7" draw:formula="?f4 / 109911"/><draw:equation draw:name="f8" draw:formula="0 / ?f6"/><draw:equation draw:name="f9" draw:formula="85527 / ?f6"/><draw:equation draw:name="f10" draw:formula="0 / ?f7"/><draw:equation draw:name="f11" draw:formula="109911 / ?f7"/></draw:enhanced-geometry></draw:custom-shape><draw:custom-shape svg:x="1.87497in" svg:y="0.60237in" svg:width="0.0952in" svg:height="0.1202in" draw:id="id391" draw:style-name="a396" draw:name="Shape 3931"><svg:title/><svg:desc/><draw:enhanced-geometry draw:type="non-primitive" svg:viewBox="0 0 87051 109911" draw:enhanced-path="M 0 0 L 87051 0 87051 13716 50383 13716 50383 109911 35143 109911 35143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51"/><draw:equation draw:name="f7" draw:formula="?f4 / 109911"/><draw:equation draw:name="f8" draw:formula="0 / ?f6"/><draw:equation draw:name="f9" draw:formula="87051 / ?f6"/><draw:equation draw:name="f10" draw:formula="0 / ?f7"/><draw:equation draw:name="f11" draw:formula="109911 / ?f7"/></draw:enhanced-geometry></draw:custom-shape><draw:custom-shape svg:x="1.98517in" svg:y="0.60237in" svg:width="0.04755in" svg:height="0.1202in" draw:id="id392" draw:style-name="a397" draw:name="Shape 3932"><svg:title/><svg:desc/><draw:enhanced-geometry draw:type="non-primitive" svg:viewBox="0 0 43480 109911" draw:enhanced-path="M 0 0 L 43480 0 43480 12192 15240 12192 15240 48859 43480 48859 43480 62934 39716 61052 C 38191 61052 35144 61052 32096 61052 L 15240 61052 15240 109911 0 109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0"/><draw:equation draw:name="f7" draw:formula="?f4 / 109911"/><draw:equation draw:name="f8" draw:formula="0 / ?f6"/><draw:equation draw:name="f9" draw:formula="43480 / ?f6"/><draw:equation draw:name="f10" draw:formula="0 / ?f7"/><draw:equation draw:name="f11" draw:formula="109911 / ?f7"/></draw:enhanced-geometry></draw:custom-shape><draw:custom-shape svg:x="2.03272in" svg:y="0.60237in" svg:width="0.05765in" svg:height="0.1202in" draw:id="id393" draw:style-name="a398" draw:name="Shape 3933"><svg:title/><svg:desc/><draw:enhanced-geometry draw:type="non-primitive" svg:viewBox="0 0 52715 109911" draw:enhanced-path="M 0 0 L 5380 0 C 14524 0 22144 1524 26716 3048 32812 6096 35951 9144 38999 13716 42047 18288 43571 24476 43571 30572 43571 38191 42047 44288 35951 50384 31288 54956 23668 58003 13000 59528 17572 62576 19096 64100 22144 65624 26716 68672 29764 74768 34336 79340 L 52715 109911 34336 109911 20620 86959 C 16048 80864 13000 74768 9952 71720 6904 68672 5380 65624 2332 64100 L 0 62934 0 48859 2332 48859 C 8428 48859 14524 48859 17572 47335 20620 45812 23668 42764 26716 39716 28240 36668 28240 33620 28240 30572 28240 26000 26716 21336 23668 18288 19096 13716 13000 12192 5380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15"/><draw:equation draw:name="f7" draw:formula="?f4 / 109911"/><draw:equation draw:name="f8" draw:formula="0 / ?f6"/><draw:equation draw:name="f9" draw:formula="52715 / ?f6"/><draw:equation draw:name="f10" draw:formula="0 / ?f7"/><draw:equation draw:name="f11" draw:formula="109911 / ?f7"/></draw:enhanced-geometry></draw:custom-shape><draw:custom-shape svg:x="2.09203in" svg:y="0.60237in" svg:width="0.0551in" svg:height="0.1202in" draw:id="id394" draw:style-name="a399" draw:name="Shape 3934"><svg:title/><svg:desc/><draw:enhanced-geometry draw:type="non-primitive" svg:viewBox="0 0 50383 109911" draw:enhanced-path="M 42763 0 L 50383 0 50383 12192 C 48859 19812 47335 26000 44287 33620 L 32095 65624 50383 65624 50383 76291 27432 76291 15240 109911 0 109911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3"/><draw:equation draw:name="f7" draw:formula="?f4 / 109911"/><draw:equation draw:name="f8" draw:formula="0 / ?f6"/><draw:equation draw:name="f9" draw:formula="50383 / ?f6"/><draw:equation draw:name="f10" draw:formula="0 / ?f7"/><draw:equation draw:name="f11" draw:formula="109911 / ?f7"/></draw:enhanced-geometry></draw:custom-shape><draw:custom-shape svg:x="2.14713in" svg:y="0.60237in" svg:width="0.05677in" svg:height="0.1202in" draw:id="id395" draw:style-name="a400" draw:name="Shape 3935"><svg:title/><svg:desc/><draw:enhanced-geometry draw:type="non-primitive" svg:viewBox="0 0 51908 109911" draw:enhanced-path="M 0 0 L 7620 0 51908 109911 36668 109911 22860 76291 0 76291 0 65624 18288 65624 7620 35144 C 4572 26000 1524 18288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08"/><draw:equation draw:name="f7" draw:formula="?f4 / 109911"/><draw:equation draw:name="f8" draw:formula="0 / ?f6"/><draw:equation draw:name="f9" draw:formula="51908 / ?f6"/><draw:equation draw:name="f10" draw:formula="0 / ?f7"/><draw:equation draw:name="f11" draw:formula="109911 / ?f7"/></draw:enhanced-geometry></draw:custom-shape><draw:custom-shape svg:x="2.19557in" svg:y="0.60237in" svg:width="0.0951in" svg:height="0.1202in" draw:id="id396" draw:style-name="a401" draw:name="Shape 3936"><svg:title/><svg:desc/><draw:enhanced-geometry draw:type="non-primitive" svg:viewBox="0 0 86959 109911" draw:enhanced-path="M 0 0 L 86959 0 86959 13716 50383 13716 50383 109911 36576 109911 36576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59"/><draw:equation draw:name="f7" draw:formula="?f4 / 109911"/><draw:equation draw:name="f8" draw:formula="0 / ?f6"/><draw:equation draw:name="f9" draw:formula="86959 / ?f6"/><draw:equation draw:name="f10" draw:formula="0 / ?f7"/><draw:equation draw:name="f11" draw:formula="109911 / ?f7"/></draw:enhanced-geometry></draw:custom-shape><draw:custom-shape svg:x="2.28067in" svg:y="0.60237in" svg:width="0.05433in" svg:height="0.1202in" draw:id="id397" draw:style-name="a402" draw:name="Shape 3937"><svg:title/><svg:desc/><draw:enhanced-geometry draw:type="non-primitive" svg:viewBox="0 0 49675 109911" draw:enhanced-path="M 41240 0 L 49675 0 49675 14647 48860 12192 C 47335 19812 45812 26000 42764 33620 L 30572 65624 49675 65624 49675 76291 27524 76291 15347 109911 0 109911 41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5"/><draw:equation draw:name="f7" draw:formula="?f4 / 109911"/><draw:equation draw:name="f8" draw:formula="0 / ?f6"/><draw:equation draw:name="f9" draw:formula="49675 / ?f6"/><draw:equation draw:name="f10" draw:formula="0 / ?f7"/><draw:equation draw:name="f11" draw:formula="109911 / ?f7"/></draw:enhanced-geometry></draw:custom-shape><draw:custom-shape svg:x="2.33499in" svg:y="0.60237in" svg:width="0.05754in" svg:height="0.1202in" draw:id="id398" draw:style-name="a403" draw:name="Shape 3938"><svg:title/><svg:desc/><draw:enhanced-geometry draw:type="non-primitive" svg:viewBox="0 0 52616 109911" draw:enhanced-path="M 0 0 L 6805 0 52616 109911 35867 109911 23675 76291 0 76291 0 65624 19103 65624 6805 35144 0 146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16"/><draw:equation draw:name="f7" draw:formula="?f4 / 109911"/><draw:equation draw:name="f8" draw:formula="0 / ?f6"/><draw:equation draw:name="f9" draw:formula="52616 / ?f6"/><draw:equation draw:name="f10" draw:formula="0 / ?f7"/><draw:equation draw:name="f11" draw:formula="109911 / ?f7"/></draw:enhanced-geometry></draw:custom-shape><draw:custom-shape svg:x="2.4042in" svg:y="0.60237in" svg:width="0.0951in" svg:height="0.1202in" draw:id="id399" draw:style-name="a404" draw:name="Shape 3939"><svg:title/><svg:desc/><draw:enhanced-geometry draw:type="non-primitive" svg:viewBox="0 0 86959 109911" draw:enhanced-path="M 0 0 L 15240 0 73243 86959 73243 0 86959 0 86959 109911 71719 109911 13716 24384 13716 109911 0 109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59"/><draw:equation draw:name="f7" draw:formula="?f4 / 109911"/><draw:equation draw:name="f8" draw:formula="0 / ?f6"/><draw:equation draw:name="f9" draw:formula="86959 / ?f6"/><draw:equation draw:name="f10" draw:formula="0 / ?f7"/><draw:equation draw:name="f11" draw:formula="109911 / ?f7"/></draw:enhanced-geometry></draw:custom-shape><draw:custom-shape svg:x="2.51618in" svg:y="0.60237in" svg:width="0.0951in" svg:height="0.1202in" draw:id="id400" draw:style-name="a405" draw:name="Shape 3940"><svg:title/><svg:desc/><draw:enhanced-geometry draw:type="non-primitive" svg:viewBox="0 0 86959 109911" draw:enhanced-path="M 0 0 L 86959 0 86959 13716 50383 13716 50383 109911 36561 109911 36561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59"/><draw:equation draw:name="f7" draw:formula="?f4 / 109911"/><draw:equation draw:name="f8" draw:formula="0 / ?f6"/><draw:equation draw:name="f9" draw:formula="86959 / ?f6"/><draw:equation draw:name="f10" draw:formula="0 / ?f7"/><draw:equation draw:name="f11" draw:formula="109911 / ?f7"/></draw:enhanced-geometry></draw:custom-shape><draw:custom-shape svg:x="2.62627in" svg:y="0.60237in" svg:width="0.09022in" svg:height="0.1202in" draw:id="id401" draw:style-name="a406" draw:name="Shape 3941"><svg:title/><svg:desc/><draw:enhanced-geometry draw:type="non-primitive" svg:viewBox="0 0 82494 109911" draw:enhanced-path="M 0 0 L 79446 0 79446 13716 15347 13716 15347 47335 74874 47335 74874 59528 15347 59528 15347 96103 82494 96103 82494 109911 0 109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94"/><draw:equation draw:name="f7" draw:formula="?f4 / 109911"/><draw:equation draw:name="f8" draw:formula="0 / ?f6"/><draw:equation draw:name="f9" draw:formula="82494 / ?f6"/><draw:equation draw:name="f10" draw:formula="0 / ?f7"/><draw:equation draw:name="f11" draw:formula="109911 / ?f7"/></draw:enhanced-geometry></draw:custom-shape></draw:g></text:p>
      <text:p text:style-name="P8"><draw:g draw:name="Group 17428" draw:id="id497" draw:style-name="a502" text:anchor-type="as-char"><svg:title/><svg:desc/><draw:custom-shape svg:x="0.7864in" svg:y="0.00167in" svg:width="0.1152in" svg:height="0.1202in" draw:id="id403" draw:style-name="a408" draw:name="Shape 3942"><svg:title/><svg:desc/><draw:enhanced-geometry draw:type="non-primitive" svg:viewBox="0 0 105339 109911" draw:enhanced-path="M 0 0 L 32004 0 51907 74768 71719 0 105339 0 105339 109911 83911 109911 83911 22951 62575 109911 41240 109911 19812 22951 19812 109911 0 109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39"/><draw:equation draw:name="f7" draw:formula="?f4 / 109911"/><draw:equation draw:name="f8" draw:formula="0 / ?f6"/><draw:equation draw:name="f9" draw:formula="105339 / ?f6"/><draw:equation draw:name="f10" draw:formula="0 / ?f7"/><draw:equation draw:name="f11" draw:formula="109911 / ?f7"/></draw:enhanced-geometry></draw:custom-shape><draw:custom-shape svg:x="0.9166in" svg:y="0.00167in" svg:width="0.05927in" svg:height="0.1202in" draw:id="id404" draw:style-name="a409" draw:name="Shape 3943"><svg:title/><svg:desc/><draw:enhanced-geometry draw:type="non-primitive" svg:viewBox="0 0 54194 109911" draw:enhanced-path="M 42764 0 L 54194 0 54194 27980 39715 65624 54194 65624 54194 83912 32096 83912 24476 109911 0 109911 42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4"/><draw:equation draw:name="f7" draw:formula="?f4 / 109911"/><draw:equation draw:name="f8" draw:formula="0 / ?f6"/><draw:equation draw:name="f9" draw:formula="54194 / ?f6"/><draw:equation draw:name="f10" draw:formula="0 / ?f7"/><draw:equation draw:name="f11" draw:formula="109911 / ?f7"/></draw:enhanced-geometry></draw:custom-shape><draw:custom-shape svg:x="0.97587in" svg:y="0.00167in" svg:width="0.06093in" svg:height="0.1202in" draw:id="id405" draw:style-name="a410" draw:name="Shape 3944"><svg:title/><svg:desc/><draw:enhanced-geometry draw:type="non-primitive" svg:viewBox="0 0 55717 109911" draw:enhanced-path="M 0 0 L 11430 0 55717 109911 31333 109911 22189 83912 0 83912 0 65624 14478 65624 762 25999 0 279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17"/><draw:equation draw:name="f7" draw:formula="?f4 / 109911"/><draw:equation draw:name="f8" draw:formula="0 / ?f6"/><draw:equation draw:name="f9" draw:formula="55717 / ?f6"/><draw:equation draw:name="f10" draw:formula="0 / ?f7"/><draw:equation draw:name="f11" draw:formula="109911 / ?f7"/></draw:enhanced-geometry></draw:custom-shape><draw:custom-shape svg:x="1.04347in" svg:y="0.00167in" svg:width="0.04765in" svg:height="0.1202in" draw:id="id406" draw:style-name="a411" draw:name="Shape 3945"><svg:title/><svg:desc/><draw:enhanced-geometry draw:type="non-primitive" svg:viewBox="0 0 43571 109911" draw:enhanced-path="M 0 0 L 43571 0 43571 18288 38191 18288 21427 18288 21427 45812 38191 45812 43571 45731 43571 69766 36668 65624 C 35143 64099 30571 64099 26000 64099 L 21427 64099 21427 109911 0 109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1"/><draw:equation draw:name="f7" draw:formula="?f4 / 109911"/><draw:equation draw:name="f8" draw:formula="0 / ?f6"/><draw:equation draw:name="f9" draw:formula="43571 / ?f6"/><draw:equation draw:name="f10" draw:formula="0 / ?f7"/><draw:equation draw:name="f11" draw:formula="109911 / ?f7"/></draw:enhanced-geometry></draw:custom-shape><draw:custom-shape svg:x="1.09112in" svg:y="0.00167in" svg:width="0.05922in" svg:height="0.1202in" draw:id="id407" draw:style-name="a412" draw:name="Shape 3946"><svg:title/><svg:desc/><draw:enhanced-geometry draw:type="non-primitive" svg:viewBox="0 0 54148 109911" draw:enhanced-path="M 0 0 L 2241 0 C 14432 0 22144 1524 28240 3048 32812 4572 37384 9144 40432 13716 43480 18288 45004 24475 45004 30571 45004 38191 43480 45812 38908 50383 32812 56480 26716 59527 15956 61051 20620 64099 25192 67147 28240 70195 31288 73243 35860 79339 40432 88483 L 54148 109911 28240 109911 11385 85435 C 6812 76291 2241 71719 716 70195 L 0 69766 0 45731 7384 45621 C 10623 45431 12909 45050 14432 44287 17572 44287 19096 42763 20620 39715 22144 38191 22144 35143 22144 32095 22144 29047 22144 25999 19096 22951 17572 21336 14432 19812 11385 18288 10623 18288 8717 18288 5860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8"/><draw:equation draw:name="f7" draw:formula="?f4 / 109911"/><draw:equation draw:name="f8" draw:formula="0 / ?f6"/><draw:equation draw:name="f9" draw:formula="54148 / ?f6"/><draw:equation draw:name="f10" draw:formula="0 / ?f7"/><draw:equation draw:name="f11" draw:formula="109911 / ?f7"/></draw:enhanced-geometry></draw:custom-shape><draw:custom-shape svg:x="1.16033in" svg:y="0in" svg:width="0.1052in" svg:height="0.12353in" draw:id="id408" draw:style-name="a413" draw:name="Shape 3947"><svg:title/><svg:desc/><draw:enhanced-geometry draw:type="non-primitive" svg:viewBox="0 0 96195 112959" draw:enhanced-path="M 51908 0 C 64191 0 76383 3048 84003 12192 88575 16764 93147 22860 94671 32096 L 73335 36668 C 71811 30572 68763 27524 65715 22860 61143 19812 56571 18288 50384 18288 42764 18288 35144 21336 30572 27524 26000 33620 22952 42764 22952 54956 22952 68672 26000 79340 30572 85436 35144 91532 42764 93056 50384 93056 56571 93056 61143 91532 65715 88484 68763 83912 71811 79340 74859 70196 L 96195 77816 C 91623 90008 87051 97628 79431 103815 71811 109911 62667 112959 50384 112959 35144 112959 24476 108387 13808 97628 4664 88484 0 74768 0 56480 0 39716 4664 24476 15332 15240 24476 4572 36668 0 51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95"/><draw:equation draw:name="f7" draw:formula="?f4 / 112959"/><draw:equation draw:name="f8" draw:formula="0 / ?f6"/><draw:equation draw:name="f9" draw:formula="96195 / ?f6"/><draw:equation draw:name="f10" draw:formula="0 / ?f7"/><draw:equation draw:name="f11" draw:formula="112959 / ?f7"/></draw:enhanced-geometry></draw:custom-shape><draw:custom-shape svg:x="1.28563in" svg:y="0.00167in" svg:width="0.0902in" svg:height="0.1202in" draw:id="id409" draw:style-name="a414" draw:name="Shape 3948"><svg:title/><svg:desc/><draw:enhanced-geometry draw:type="non-primitive" svg:viewBox="0 0 82479 109911" draw:enhanced-path="M 0 0 L 80955 0 80955 18379 21442 18379 21442 42763 76398 42763 76398 61051 21442 61051 21442 91623 82479 91623 82479 109911 0 109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79"/><draw:equation draw:name="f7" draw:formula="?f4 / 109911"/><draw:equation draw:name="f8" draw:formula="0 / ?f6"/><draw:equation draw:name="f9" draw:formula="82479 / ?f6"/><draw:equation draw:name="f10" draw:formula="0 / ?f7"/><draw:equation draw:name="f11" draw:formula="109911 / ?f7"/></draw:enhanced-geometry></draw:custom-shape><draw:custom-shape svg:x="1.3975in" svg:y="0.00333in" svg:width="0.08343in" svg:height="0.11853in" draw:id="id410" draw:style-name="a415" draw:name="Shape 3949"><svg:title/><svg:desc/><draw:enhanced-geometry draw:type="non-primitive" svg:viewBox="0 0 76291 108387" draw:enhanced-path="M 0 0 L 21336 0 21336 90007 76291 90007 76291 108387 0 108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91"/><draw:equation draw:name="f7" draw:formula="?f4 / 108387"/><draw:equation draw:name="f8" draw:formula="0 / ?f6"/><draw:equation draw:name="f9" draw:formula="76291 / ?f6"/><draw:equation draw:name="f10" draw:formula="0 / ?f7"/><draw:equation draw:name="f11" draw:formula="108387 / ?f7"/></draw:enhanced-geometry></draw:custom-shape><draw:custom-shape svg:x="1.4926in" svg:y="0in" svg:width="0.05848in" svg:height="0.12353in" draw:id="id411" draw:style-name="a416" draw:name="Shape 3950"><svg:title/><svg:desc/><draw:enhanced-geometry draw:type="non-primitive" svg:viewBox="0 0 53477 112959" draw:enhanced-path="M 53432 0 L 53477 7 53477 18308 53432 18288 C 44288 18288 36668 21336 32095 27524 26000 33620 22952 44288 22952 56480 22952 68672 26000 77816 32095 83912 38191 90008 44288 93056 53432 93056 L 53477 93036 53477 112952 53432 112959 C 38191 112959 24476 108387 15332 97628 6096 88484 0 74768 0 56480 0 45812 3048 36668 6096 29048 7727 22860 12283 18288 15332 13716 19903 9144 24476 6096 30571 4572 36668 1524 44288 0 53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draw:equation draw:name="f7" draw:formula="?f4 / 112959"/><draw:equation draw:name="f8" draw:formula="0 / ?f6"/><draw:equation draw:name="f9" draw:formula="53477 / ?f6"/><draw:equation draw:name="f10" draw:formula="0 / ?f7"/><draw:equation draw:name="f11" draw:formula="112959 / ?f7"/></draw:enhanced-geometry></draw:custom-shape><draw:custom-shape svg:x="1.55108in" svg:y="0.00001in" svg:width="0.05838in" svg:height="0.12352in" draw:id="id412" draw:style-name="a417" draw:name="Shape 3951"><svg:title/><svg:desc/><draw:enhanced-geometry draw:type="non-primitive" svg:viewBox="0 0 53386 112945" draw:enhanced-path="M 0 0 L 21942 3612 C 28240 6089 33574 9899 38146 15233 48814 24468 53386 38184 53386 56473 53386 73236 48814 86952 38146 97620 33574 103000 28240 106833 21942 109321 L 0 112945 0 93029 21382 83904 C 27478 77808 30526 68664 30526 56473 30526 42756 27478 33612 21382 27516 L 0 183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6"/><draw:equation draw:name="f7" draw:formula="?f4 / 112945"/><draw:equation draw:name="f8" draw:formula="0 / ?f6"/><draw:equation draw:name="f9" draw:formula="53386 / ?f6"/><draw:equation draw:name="f10" draw:formula="0 / ?f7"/><draw:equation draw:name="f11" draw:formula="112945 / ?f7"/></draw:enhanced-geometry></draw:custom-shape><draw:custom-shape svg:x="1.6629in" svg:y="0.00167in" svg:width="0.15697in" svg:height="0.1202in" draw:id="id413" draw:style-name="a418" draw:name="Shape 3952"><svg:title/><svg:desc/><draw:enhanced-geometry draw:type="non-primitive" svg:viewBox="0 0 143530 109911" draw:enhanced-path="M 0 0 L 22966 0 39715 74768 59634 0 85527 0 103815 76291 120685 0 143530 0 116113 109911 93147 109911 71826 27524 50383 109911 26014 109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30"/><draw:equation draw:name="f7" draw:formula="?f4 / 109911"/><draw:equation draw:name="f8" draw:formula="0 / ?f6"/><draw:equation draw:name="f9" draw:formula="143530 / ?f6"/><draw:equation draw:name="f10" draw:formula="0 / ?f7"/><draw:equation draw:name="f11" draw:formula="109911 / ?f7"/></draw:enhanced-geometry></draw:custom-shape><draw:custom-shape svg:x="1.81322in" svg:y="0.00167in" svg:width="0.06009in" svg:height="0.1202in" draw:id="id414" draw:style-name="a419" draw:name="Shape 3953"><svg:title/><svg:desc/><draw:enhanced-geometry draw:type="non-primitive" svg:viewBox="0 0 54948 109911" draw:enhanced-path="M 42764 0 L 54948 0 54948 26019 39715 65624 54948 65624 54948 83912 33620 83912 24476 109911 0 109911 42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48"/><draw:equation draw:name="f7" draw:formula="?f4 / 109911"/><draw:equation draw:name="f8" draw:formula="0 / ?f6"/><draw:equation draw:name="f9" draw:formula="54948 / ?f6"/><draw:equation draw:name="f10" draw:formula="0 / ?f7"/><draw:equation draw:name="f11" draw:formula="109911 / ?f7"/></draw:enhanced-geometry></draw:custom-shape><draw:custom-shape svg:x="1.87331in" svg:y="0.00167in" svg:width="0.06011in" svg:height="0.1202in" draw:id="id415" draw:style-name="a420" draw:name="Shape 3954"><svg:title/><svg:desc/><draw:enhanced-geometry draw:type="non-primitive" svg:viewBox="0 0 54963 109911" draw:enhanced-path="M 0 0 L 10661 0 54963 109911 30579 109911 21435 83912 0 83912 0 65624 15232 65624 8 25999 0 260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63"/><draw:equation draw:name="f7" draw:formula="?f4 / 109911"/><draw:equation draw:name="f8" draw:formula="0 / ?f6"/><draw:equation draw:name="f9" draw:formula="54963 / ?f6"/><draw:equation draw:name="f10" draw:formula="0 / ?f7"/><draw:equation draw:name="f11" draw:formula="109911 / ?f7"/></draw:enhanced-geometry></draw:custom-shape><draw:custom-shape svg:x="1.93997in" svg:y="0.00208in" svg:width="0.025in" svg:height="0.12in" draw:id="id416" draw:style-name="a421" draw:name="Shape 17593"><svg:title/><svg:desc/><draw:enhanced-geometry draw:type="non-primitive" svg:viewBox="0 0 22860 109728" draw:enhanced-path="M 0 0 L 22860 0 22860 109728 0 1097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9728"/><draw:equation draw:name="f8" draw:formula="0 / ?f6"/><draw:equation draw:name="f9" draw:formula="22860 / ?f6"/><draw:equation draw:name="f10" draw:formula="0 / ?f7"/><draw:equation draw:name="f11" draw:formula="109728 / ?f7"/></draw:enhanced-geometry></draw:custom-shape><draw:custom-shape svg:x="1.98185in" svg:y="0in" svg:width="0.09687in" svg:height="0.12353in" draw:id="id417" draw:style-name="a422" draw:name="Shape 3956"><svg:title/><svg:desc/><draw:enhanced-geometry draw:type="non-primitive" svg:viewBox="0 0 88575 112959" draw:enhanced-path="M 44287 0 C 58003 0 68671 3048 74859 9144 82479 15240 85527 22860 85527 33620 L 64099 33620 C 62575 27524 61051 24476 58003 21336 54956 19812 50383 18288 44287 18288 38191 18288 32095 19812 29047 21336 25999 22860 25999 26000 25999 29048 25999 32096 25999 33620 29047 35144 32095 38192 38191 39716 48859 42764 59527 45812 67147 47336 73335 50384 77907 53432 82479 56480 85527 61052 87051 65624 88575 71720 88575 79340 88575 85436 87051 91532 84003 96104 80955 102291 74859 105339 68671 108387 62575 111435 54956 112959 45812 112959 32095 112959 21427 109911 13716 103815 6096 96104 1524 86960 0 74768 L 21427 73244 C 22951 80864 25999 85436 29047 88484 33619 93056 39715 94580 45812 94580 53431 94580 58003 93056 61051 90008 65624 86960 67147 82388 67147 79340 67147 76292 65624 74768 64099 71720 62575 70196 61051 68672 56480 67148 54956 67148 48859 65624 39715 62576 27524 59528 19903 56480 13716 51908 7620 45812 4572 38192 4572 30572 4572 24476 6096 19812 9144 15240 12192 9144 16749 6096 22951 3048 29047 1524 35143 0 44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75"/><draw:equation draw:name="f7" draw:formula="?f4 / 112959"/><draw:equation draw:name="f8" draw:formula="0 / ?f6"/><draw:equation draw:name="f9" draw:formula="88575 / ?f6"/><draw:equation draw:name="f10" draw:formula="0 / ?f7"/><draw:equation draw:name="f11" draw:formula="112959 / ?f7"/></draw:enhanced-geometry></draw:custom-shape><draw:custom-shape svg:x="0in" svg:y="0.27707in" svg:width="0.04672in" svg:height="0.11843in" draw:id="id418" draw:style-name="a423" draw:name="Shape 3957"><svg:title/><svg:desc/><draw:enhanced-geometry draw:type="non-primitive" svg:viewBox="0 0 42718 108295" draw:enhanced-path="M 0 0 L 42718 0 42718 12192 13716 12192 13716 47244 42718 47244 42718 62785 38100 60960 C 36576 60960 33528 60960 30480 60960 L 13716 60960 13716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8"/><draw:equation draw:name="f7" draw:formula="?f4 / 108295"/><draw:equation draw:name="f8" draw:formula="0 / ?f6"/><draw:equation draw:name="f9" draw:formula="42718 / ?f6"/><draw:equation draw:name="f10" draw:formula="0 / ?f7"/><draw:equation draw:name="f11" draw:formula="108295 / ?f7"/></draw:enhanced-geometry></draw:custom-shape><draw:custom-shape svg:x="0.04672in" svg:y="0.27707in" svg:width="0.05848in" svg:height="0.11843in" draw:id="id419" draw:style-name="a424" draw:name="Shape 3958"><svg:title/><svg:desc/><draw:enhanced-geometry draw:type="non-primitive" svg:viewBox="0 0 53477 108295" draw:enhanced-path="M 0 0 L 4618 0 C 15286 0 22906 1524 27478 3048 32050 4572 36622 7620 39670 13715 42718 18288 44242 22860 44242 28956 44242 36576 41194 44196 36622 48768 32050 54863 22906 57912 13762 59436 16810 60960 19858 62484 21382 64008 25954 68580 30526 73152 33574 79339 L 53477 108295 35098 108295 19858 85435 C 15286 79339 12238 74676 9190 71628 7666 67056 4618 65532 3094 64008 L 0 62785 0 47244 1478 47244 C 9190 47244 13762 47244 18334 45720 21382 44196 24430 42672 25954 39624 27478 36576 29002 33528 29002 28956 29002 24384 27478 19812 22906 16763 19858 13715 13762 12192 6142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draw:equation draw:name="f7" draw:formula="?f4 / 108295"/><draw:equation draw:name="f8" draw:formula="0 / ?f6"/><draw:equation draw:name="f9" draw:formula="53477 / ?f6"/><draw:equation draw:name="f10" draw:formula="0 / ?f7"/><draw:equation draw:name="f11" draw:formula="108295 / ?f7"/></draw:enhanced-geometry></draw:custom-shape><draw:custom-shape svg:x="0.11853in" svg:y="0.27707in" svg:width="0.0902in" svg:height="0.11843in" draw:id="id420" draw:style-name="a425" draw:name="Shape 3959"><svg:title/><svg:desc/><draw:enhanced-geometry draw:type="non-primitive" svg:viewBox="0 0 82479 108295" draw:enhanced-path="M 0 0 L 79431 0 79431 12192 15240 12192 15240 45811 74768 45811 74768 58003 15240 58003 15240 96103 82479 96103 82479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79"/><draw:equation draw:name="f7" draw:formula="?f4 / 108295"/><draw:equation draw:name="f8" draw:formula="0 / ?f6"/><draw:equation draw:name="f9" draw:formula="82479 / ?f6"/><draw:equation draw:name="f10" draw:formula="0 / ?f7"/><draw:equation draw:name="f11" draw:formula="108295 / ?f7"/></draw:enhanced-geometry></draw:custom-shape><draw:custom-shape svg:x="0.2304in" svg:y="0.27707in" svg:width="0.04422in" svg:height="0.11843in" draw:id="id421" draw:style-name="a426" draw:name="Shape 3960"><svg:title/><svg:desc/><draw:enhanced-geometry draw:type="non-primitive" svg:viewBox="0 0 40432 108295" draw:enhanced-path="M 0 0 L 40432 0 40432 12192 13716 12192 13716 51815 40432 51815 40432 64008 13716 64008 13716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2"/><draw:equation draw:name="f7" draw:formula="?f4 / 108295"/><draw:equation draw:name="f8" draw:formula="0 / ?f6"/><draw:equation draw:name="f9" draw:formula="40432 / ?f6"/><draw:equation draw:name="f10" draw:formula="0 / ?f7"/><draw:equation draw:name="f11" draw:formula="108295 / ?f7"/></draw:enhanced-geometry></draw:custom-shape><draw:custom-shape svg:x="0.27462in" svg:y="0.27707in" svg:width="0.04588in" svg:height="0.07in" draw:id="id422" draw:style-name="a427" draw:name="Shape 3961"><svg:title/><svg:desc/><draw:enhanced-geometry draw:type="non-primitive" svg:viewBox="0 0 41956 64008" draw:enhanced-path="M 0 0 L 808 0 C 6904 0 13000 0 16048 1524 22144 1524 26716 3048 29764 6096 34336 9144 37384 12192 38908 16763 40432 21336 41956 25908 41956 32004 41956 41148 38908 48768 32812 54863 26716 60960 16048 64008 808 64008 L 0 64008 0 51815 2332 51815 C 11476 51815 17572 50292 22144 45720 25192 42672 26716 38100 26716 32004 26716 27432 26716 22860 23668 19812 22144 16763 19096 15239 14524 13715 13000 13715 8428 12192 808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6"/><draw:equation draw:name="f7" draw:formula="?f4 / 64008"/><draw:equation draw:name="f8" draw:formula="0 / ?f6"/><draw:equation draw:name="f9" draw:formula="41956 / ?f6"/><draw:equation draw:name="f10" draw:formula="0 / ?f7"/><draw:equation draw:name="f11" draw:formula="64008 / ?f7"/></draw:enhanced-geometry></draw:custom-shape><draw:custom-shape svg:x="0.3406in" svg:y="0.27707in" svg:width="0.04838in" svg:height="0.11843in" draw:id="id423" draw:style-name="a428" draw:name="Shape 3962"><svg:title/><svg:desc/><draw:enhanced-geometry draw:type="non-primitive" svg:viewBox="0 0 44242 108295" draw:enhanced-path="M 0 0 L 44242 0 44242 12192 15240 12192 15240 47244 44242 47244 44242 63222 39715 60960 C 38100 60960 35052 60960 32004 60960 L 15240 60960 15240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2"/><draw:equation draw:name="f7" draw:formula="?f4 / 108295"/><draw:equation draw:name="f8" draw:formula="0 / ?f6"/><draw:equation draw:name="f9" draw:formula="44242 / ?f6"/><draw:equation draw:name="f10" draw:formula="0 / ?f7"/><draw:equation draw:name="f11" draw:formula="108295 / ?f7"/></draw:enhanced-geometry></draw:custom-shape><draw:custom-shape svg:x="0.38898in" svg:y="0.27707in" svg:width="0.05682in" svg:height="0.11843in" draw:id="id424" draw:style-name="a429" draw:name="Shape 3963"><svg:title/><svg:desc/><draw:enhanced-geometry draw:type="non-primitive" svg:viewBox="0 0 51953 108295" draw:enhanced-path="M 0 0 L 4618 0 C 13762 0 21382 1524 25954 3048 32050 4572 35098 7620 38146 13715 41194 18288 42718 22860 42718 28956 42718 36576 41194 44196 35098 48768 30526 54863 22906 57912 12238 59436 16810 60960 19858 62484 21382 64008 25954 68580 29002 73152 33574 79339 L 51953 108295 33574 108295 19858 85435 C 15286 79339 12238 74676 9190 71628 6142 67056 4618 65532 1570 64008 L 0 63222 0 47244 1570 47244 C 7666 47244 13762 47244 16810 45720 21382 44196 22906 42672 25954 39624 27478 36576 29002 33528 29002 28956 29002 24384 25954 19812 22906 16763 19858 13715 13762 12192 4618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3"/><draw:equation draw:name="f7" draw:formula="?f4 / 108295"/><draw:equation draw:name="f8" draw:formula="0 / ?f6"/><draw:equation draw:name="f9" draw:formula="51953 / ?f6"/><draw:equation draw:name="f10" draw:formula="0 / ?f7"/><draw:equation draw:name="f11" draw:formula="108295 / ?f7"/></draw:enhanced-geometry></draw:custom-shape><draw:custom-shape svg:x="0.46247in" svg:y="0.27707in" svg:width="0.08843in" svg:height="0.11843in" draw:id="id425" draw:style-name="a430" draw:name="Shape 3964"><svg:title/><svg:desc/><draw:enhanced-geometry draw:type="non-primitive" svg:viewBox="0 0 80863 108295" draw:enhanced-path="M 0 0 L 77815 0 77815 12192 13716 12192 13716 45720 74767 45720 74767 59436 13716 59436 13716 96103 80863 96103 80863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63"/><draw:equation draw:name="f7" draw:formula="?f4 / 108295"/><draw:equation draw:name="f8" draw:formula="0 / ?f6"/><draw:equation draw:name="f9" draw:formula="80863 / ?f6"/><draw:equation draw:name="f10" draw:formula="0 / ?f7"/><draw:equation draw:name="f11" draw:formula="108295 / ?f7"/></draw:enhanced-geometry></draw:custom-shape><draw:custom-shape svg:x="0.56767in" svg:y="0.2753in" svg:width="0.0952in" svg:height="0.12353in" draw:id="id426" draw:style-name="a431" draw:name="Shape 3965"><svg:title/><svg:desc/><draw:enhanced-geometry draw:type="non-primitive" svg:viewBox="0 0 87051 112958" draw:enhanced-path="M 42763 0 C 50383 0 58003 1615 64099 3139 70195 6187 74767 9235 77815 15331 80863 19903 82387 25999 82387 32096 L 68671 33620 C 68671 25999 65623 21427 61051 16855 58003 13807 51907 12283 42763 12283 33528 12283 27432 13807 22860 16855 19812 19903 18288 24475 18288 29047 18288 32096 18288 35144 21336 38191 24384 41239 32004 42763 44287 45811 54955 48859 64099 50383 67147 53431 74767 56479 79339 59527 82387 64099 85435 68672 87051 73244 87051 79431 87051 85527 85435 91622 80863 96194 77815 100766 73243 105339 67147 108386 61051 111434 53431 112958 45811 112958 36667 112958 27432 111434 21336 108386 15240 105339 9144 100766 6096 94670 1524 88574 0 82479 0 74768 L 13716 74768 C 13716 79431 15240 84003 18288 87051 19812 91622 24384 94670 28956 96194 33528 97718 39715 99242 45811 99242 50383 99242 56479 99242 59527 96194 64099 94670 67147 93146 68671 90098 71719 87051 71719 84003 71719 80955 71719 77815 71719 74768 70195 71720 67147 68672 64099 67147 59527 65623 56479 64099 50383 62575 39715 59527 30480 58003 22860 54955 19812 53431 13716 50383 10668 47335 7620 42763 4572 39715 3048 35144 3048 29047 3048 24475 4572 18379 9144 13807 12192 9235 16764 6187 21336 3139 27432 0 35052 0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51"/><draw:equation draw:name="f7" draw:formula="?f4 / 112958"/><draw:equation draw:name="f8" draw:formula="0 / ?f6"/><draw:equation draw:name="f9" draw:formula="87051 / ?f6"/><draw:equation draw:name="f10" draw:formula="0 / ?f7"/><draw:equation draw:name="f11" draw:formula="112958 / ?f7"/></draw:enhanced-geometry></draw:custom-shape><draw:custom-shape svg:x="0.68453in" svg:y="0.27707in" svg:width="0.08843in" svg:height="0.11843in" draw:id="id427" draw:style-name="a432" draw:name="Shape 3966"><svg:title/><svg:desc/><draw:enhanced-geometry draw:type="non-primitive" svg:viewBox="0 0 80863 108295" draw:enhanced-path="M 0 0 L 77815 0 77815 12192 13716 12192 13716 45720 74768 45720 74768 59436 13716 59436 13716 96103 80863 96103 80863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63"/><draw:equation draw:name="f7" draw:formula="?f4 / 108295"/><draw:equation draw:name="f8" draw:formula="0 / ?f6"/><draw:equation draw:name="f9" draw:formula="80863 / ?f6"/><draw:equation draw:name="f10" draw:formula="0 / ?f7"/><draw:equation draw:name="f11" draw:formula="108295 / ?f7"/></draw:enhanced-geometry></draw:custom-shape><draw:custom-shape svg:x="0.79473in" svg:y="0.27707in" svg:width="0.09353in" svg:height="0.11843in" draw:id="id428" draw:style-name="a433" draw:name="Shape 3967"><svg:title/><svg:desc/><draw:enhanced-geometry draw:type="non-primitive" svg:viewBox="0 0 85527 108295" draw:enhanced-path="M 0 0 L 15240 0 71720 85435 71720 0 85527 0 85527 108295 70196 108295 13716 22860 13716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27"/><draw:equation draw:name="f7" draw:formula="?f4 / 108295"/><draw:equation draw:name="f8" draw:formula="0 / ?f6"/><draw:equation draw:name="f9" draw:formula="85527 / ?f6"/><draw:equation draw:name="f10" draw:formula="0 / ?f7"/><draw:equation draw:name="f11" draw:formula="108295 / ?f7"/></draw:enhanced-geometry></draw:custom-shape><draw:custom-shape svg:x="0.9066in" svg:y="0.27697in" svg:width="0.0952in" svg:height="0.11853in" draw:id="id429" draw:style-name="a434" draw:name="Shape 3968"><svg:title/><svg:desc/><draw:enhanced-geometry draw:type="non-primitive" svg:viewBox="0 0 87051 108386" draw:enhanced-path="M 0 0 L 87051 0 87051 12283 50384 12283 50384 108386 35144 108386 35144 12283 0 122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51"/><draw:equation draw:name="f7" draw:formula="?f4 / 108386"/><draw:equation draw:name="f8" draw:formula="0 / ?f6"/><draw:equation draw:name="f9" draw:formula="87051 / ?f6"/><draw:equation draw:name="f10" draw:formula="0 / ?f7"/><draw:equation draw:name="f11" draw:formula="108386 / ?f7"/></draw:enhanced-geometry></draw:custom-shape><draw:custom-shape svg:x="0.9917in" svg:y="0.27707in" svg:width="0.05432in" svg:height="0.11843in" draw:id="id430" draw:style-name="a435" draw:name="Shape 3969"><svg:title/><svg:desc/><draw:enhanced-geometry draw:type="non-primitive" svg:viewBox="0 0 49667 108295" draw:enhanced-path="M 41239 0 L 49667 0 49667 13062 48859 10668 C 47335 18288 45811 25908 42763 32004 L 30571 64008 49667 64008 49667 76200 27523 76200 15331 108295 0 108295 4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67"/><draw:equation draw:name="f7" draw:formula="?f4 / 108295"/><draw:equation draw:name="f8" draw:formula="0 / ?f6"/><draw:equation draw:name="f9" draw:formula="49667 / ?f6"/><draw:equation draw:name="f10" draw:formula="0 / ?f7"/><draw:equation draw:name="f11" draw:formula="108295 / ?f7"/></draw:enhanced-geometry></draw:custom-shape><draw:custom-shape svg:x="1.04602in" svg:y="0.27707in" svg:width="0.05755in" svg:height="0.11843in" draw:id="id431" draw:style-name="a436" draw:name="Shape 3970"><svg:title/><svg:desc/><draw:enhanced-geometry draw:type="non-primitive" svg:viewBox="0 0 52624 108295" draw:enhanced-path="M 0 0 L 6904 0 52624 108295 35860 108295 22144 76200 0 76200 0 64008 19096 64008 6904 33528 0 130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4"/><draw:equation draw:name="f7" draw:formula="?f4 / 108295"/><draw:equation draw:name="f8" draw:formula="0 / ?f6"/><draw:equation draw:name="f9" draw:formula="52624 / ?f6"/><draw:equation draw:name="f10" draw:formula="0 / ?f7"/><draw:equation draw:name="f11" draw:formula="108295 / ?f7"/></draw:enhanced-geometry></draw:custom-shape><draw:custom-shape svg:x="1.11533in" svg:y="0.27707in" svg:width="0.09343in" svg:height="0.11843in" draw:id="id432" draw:style-name="a437" draw:name="Shape 3971"><svg:title/><svg:desc/><draw:enhanced-geometry draw:type="non-primitive" svg:viewBox="0 0 85435 108295" draw:enhanced-path="M 0 0 L 15240 0 71720 85435 71720 0 85435 0 85435 108295 71720 108295 13716 22860 13716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35"/><draw:equation draw:name="f7" draw:formula="?f4 / 108295"/><draw:equation draw:name="f8" draw:formula="0 / ?f6"/><draw:equation draw:name="f9" draw:formula="85435 / ?f6"/><draw:equation draw:name="f10" draw:formula="0 / ?f7"/><draw:equation draw:name="f11" draw:formula="108295 / ?f7"/></draw:enhanced-geometry></draw:custom-shape><draw:custom-shape svg:x="1.22877in" svg:y="0.27697in" svg:width="0.09353in" svg:height="0.11853in" draw:id="id433" draw:style-name="a438" draw:name="Shape 3972"><svg:title/><svg:desc/><draw:enhanced-geometry draw:type="non-primitive" svg:viewBox="0 0 85527 108386" draw:enhanced-path="M 0 0 L 85527 0 85527 12283 50383 12283 50383 108386 35143 108386 35143 12283 0 122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27"/><draw:equation draw:name="f7" draw:formula="?f4 / 108386"/><draw:equation draw:name="f8" draw:formula="0 / ?f6"/><draw:equation draw:name="f9" draw:formula="85527 / ?f6"/><draw:equation draw:name="f10" draw:formula="0 / ?f7"/><draw:equation draw:name="f11" draw:formula="108386 / ?f7"/></draw:enhanced-geometry></draw:custom-shape><draw:custom-shape svg:x="1.3374in" svg:y="0.27707in" svg:width="0.09022in" svg:height="0.11843in" draw:id="id434" draw:style-name="a439" draw:name="Shape 3973"><svg:title/><svg:desc/><draw:enhanced-geometry draw:type="non-primitive" svg:viewBox="0 0 82494 108295" draw:enhanced-path="M 0 0 L 79446 0 79446 12192 15240 12192 15240 45811 74768 45811 74768 58003 15240 58003 15240 96103 82494 96103 82494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94"/><draw:equation draw:name="f7" draw:formula="?f4 / 108295"/><draw:equation draw:name="f8" draw:formula="0 / ?f6"/><draw:equation draw:name="f9" draw:formula="82494 / ?f6"/><draw:equation draw:name="f10" draw:formula="0 / ?f7"/><draw:equation draw:name="f11" draw:formula="108295 / ?f7"/></draw:enhanced-geometry></draw:custom-shape><draw:custom-shape svg:x="1.49593in" svg:y="0.27707in" svg:width="0.04848in" svg:height="0.11843in" draw:id="id435" draw:style-name="a440" draw:name="Shape 3974"><svg:title/><svg:desc/><draw:enhanced-geometry draw:type="non-primitive" svg:viewBox="0 0 44333 108295" draw:enhanced-path="M 0 0 L 36668 0 44333 587 44333 13462 36668 12192 13808 12192 13808 96103 36668 96103 44333 95468 44333 107878 39716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3"/><draw:equation draw:name="f7" draw:formula="?f4 / 108295"/><draw:equation draw:name="f8" draw:formula="0 / ?f6"/><draw:equation draw:name="f9" draw:formula="44333 / ?f6"/><draw:equation draw:name="f10" draw:formula="0 / ?f7"/><draw:equation draw:name="f11" draw:formula="108295 / ?f7"/></draw:enhanced-geometry></draw:custom-shape><draw:custom-shape svg:x="1.54442in" svg:y="0.27771in" svg:width="0.05005in" svg:height="0.11733in" draw:id="id436" draw:style-name="a441" draw:name="Shape 3975"><svg:title/><svg:desc/><draw:enhanced-geometry draw:type="non-primitive" svg:viewBox="0 0 45766 107291" draw:enhanced-path="M 0 0 L 12253 937 C 18349 2461 24430 5509 29002 8557 33574 13129 38146 19225 41194 26845 44242 34465 45766 43609 45766 52753 45766 61897 44242 67994 42718 75613 41194 81800 38146 86372 35098 90944 32050 95516 29002 98564 25954 101612 21382 103136 16825 104660 12253 106184 L 0 107291 0 94881 10729 93992 C 13777 92468 16825 90944 19858 87896 22906 84848 25954 80276 27478 74089 29002 67994 30526 61897 30526 52753 30526 42085 29002 32941 24430 26845 21382 20749 16825 16177 10729 14653 L 0 12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6"/><draw:equation draw:name="f7" draw:formula="?f4 / 107291"/><draw:equation draw:name="f8" draw:formula="0 / ?f6"/><draw:equation draw:name="f9" draw:formula="45766 / ?f6"/><draw:equation draw:name="f10" draw:formula="0 / ?f7"/><draw:equation draw:name="f11" draw:formula="107291 / ?f7"/></draw:enhanced-geometry></draw:custom-shape><draw:custom-shape svg:x="1.6028in" svg:y="0.27707in" svg:width="0.05516in" svg:height="0.11843in" draw:id="id437" draw:style-name="a442" draw:name="Shape 3976"><svg:title/><svg:desc/><draw:enhanced-geometry draw:type="non-primitive" svg:viewBox="0 0 50437 108295" draw:enhanced-path="M 42763 0 L 50437 0 50437 10828 50383 10668 C 48859 18288 45812 25908 44288 32004 L 32095 64008 50437 64008 50437 76200 27524 76200 15347 108295 0 108295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7"/><draw:equation draw:name="f7" draw:formula="?f4 / 108295"/><draw:equation draw:name="f8" draw:formula="0 / ?f6"/><draw:equation draw:name="f9" draw:formula="50437 / ?f6"/><draw:equation draw:name="f10" draw:formula="0 / ?f7"/><draw:equation draw:name="f11" draw:formula="108295 / ?f7"/></draw:enhanced-geometry></draw:custom-shape><draw:custom-shape svg:x="1.65796in" svg:y="0.27707in" svg:width="0.05671in" svg:height="0.11843in" draw:id="id438" draw:style-name="a443" draw:name="Shape 3977"><svg:title/><svg:desc/><draw:enhanced-geometry draw:type="non-primitive" svg:viewBox="0 0 51854 108295" draw:enhanced-path="M 0 0 L 7567 0 51854 108295 35090 108295 22913 76200 0 76200 0 64008 18341 64008 7567 33528 0 108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54"/><draw:equation draw:name="f7" draw:formula="?f4 / 108295"/><draw:equation draw:name="f8" draw:formula="0 / ?f6"/><draw:equation draw:name="f9" draw:formula="51854 / ?f6"/><draw:equation draw:name="f10" draw:formula="0 / ?f7"/><draw:equation draw:name="f11" draw:formula="108295 / ?f7"/></draw:enhanced-geometry></draw:custom-shape><draw:custom-shape svg:x="1.7581in" svg:y="0.2753in" svg:width="0.10688in" svg:height="0.12353in" draw:id="id439" draw:style-name="a444" draw:name="Shape 3978"><svg:title/><svg:desc/><draw:enhanced-geometry draw:type="non-primitive" svg:viewBox="0 0 97734 112958" draw:enhanced-path="M 51923 0 C 62576 0 71826 1615 79446 7711 87066 13807 93163 21427 94686 30572 L 80970 35144 C 79446 25999 74875 21427 70196 16855 65624 13807 59528 12283 51923 12283 44303 12283 36683 13807 30587 18379 26015 21427 21443 27523 18288 33620 16764 41239 15240 47335 15240 54955 15240 64099 16764 71720 19919 79431 22967 85527 26015 91622 32111 94670 38207 97718 44303 99242 50399 99242 59528 99242 65624 97718 71826 93146 76398 88574 80970 80955 82494 71720 L 97734 76291 C 94686 87051 88590 96194 80970 102290 73351 109910 64100 112958 51923 112958 39731 112958 30587 109910 22967 105339 15240 100766 10668 93146 6096 84003 3048 74768 0 65623 0 54955 0 44287 3048 33620 7620 25999 12192 16855 18288 10759 26015 6187 33635 1615 42779 0 519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34"/><draw:equation draw:name="f7" draw:formula="?f4 / 112958"/><draw:equation draw:name="f8" draw:formula="0 / ?f6"/><draw:equation draw:name="f9" draw:formula="97734 / ?f6"/><draw:equation draw:name="f10" draw:formula="0 / ?f7"/><draw:equation draw:name="f11" draw:formula="112958 / ?f7"/></draw:enhanced-geometry></draw:custom-shape><draw:custom-shape svg:x="1.87997in" svg:y="0.27544in" svg:width="0.056in" svg:height="0.12318in" draw:id="id440" draw:style-name="a445" draw:name="Shape 3979"><svg:title/><svg:desc/><draw:enhanced-geometry draw:type="non-primitive" svg:viewBox="0 0 51206 112633" draw:enhanced-path="M 51206 0 L 51206 12278 37254 14633 C 32872 16348 29062 19015 26014 22825 18395 28921 13822 41113 13822 57877 13822 70069 18395 80828 24490 88448 28300 92258 32491 94925 37063 96639 L 51206 98996 51206 112633 24490 105212 C 16870 99116 9144 93020 6096 83876 1524 76165 0 67021 0 57877 0 39589 4572 24349 13822 15204 19157 9871 24871 6038 31158 3539 L 512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draw:equation draw:name="f7" draw:formula="?f4 / 112633"/><draw:equation draw:name="f8" draw:formula="0 / ?f6"/><draw:equation draw:name="f9" draw:formula="51206 / ?f6"/><draw:equation draw:name="f10" draw:formula="0 / ?f7"/><draw:equation draw:name="f11" draw:formula="112633 / ?f7"/></draw:enhanced-geometry></draw:custom-shape><draw:custom-shape svg:x="1.93597in" svg:y="0.2753in" svg:width="0.05755in" svg:height="0.12353in" draw:id="id441" draw:style-name="a446" draw:name="Shape 3980"><svg:title/><svg:desc/><draw:enhanced-geometry draw:type="non-primitive" svg:viewBox="0 0 52624 112958" draw:enhanced-path="M 716 0 C 9952 0 19096 1615 28240 6187 35860 10759 41956 18379 46528 27523 51100 35144 52624 45811 52624 56479 52624 67147 51100 76291 46528 85527 41956 94670 35860 100766 26716 105339 19096 109910 9952 112958 716 112958 L 0 112759 0 99123 716 99242 C 11476 99242 20620 96194 26716 88574 34336 80955 37384 70196 37384 56479 37384 47335 35860 39715 32812 32096 29764 25999 25192 21427 20620 16855 14524 13807 8322 12283 716 12283 L 0 12404 0 126 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4"/><draw:equation draw:name="f7" draw:formula="?f4 / 112958"/><draw:equation draw:name="f8" draw:formula="0 / ?f6"/><draw:equation draw:name="f9" draw:formula="52624 / ?f6"/><draw:equation draw:name="f10" draw:formula="0 / ?f7"/><draw:equation draw:name="f11" draw:formula="112958 / ?f7"/></draw:enhanced-geometry></draw:custom-shape><draw:custom-shape svg:x="2.01362in" svg:y="0.27707in" svg:width="0.09353in" svg:height="0.11843in" draw:id="id442" draw:style-name="a447" draw:name="Shape 3981"><svg:title/><svg:desc/><draw:enhanced-geometry draw:type="non-primitive" svg:viewBox="0 0 85527 108295" draw:enhanced-path="M 0 0 L 15240 0 71719 85435 71719 0 85527 0 85527 108295 70195 108295 13716 22860 13716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27"/><draw:equation draw:name="f7" draw:formula="?f4 / 108295"/><draw:equation draw:name="f8" draw:formula="0 / ?f6"/><draw:equation draw:name="f9" draw:formula="85527 / ?f6"/><draw:equation draw:name="f10" draw:formula="0 / ?f7"/><draw:equation draw:name="f11" draw:formula="108295 / ?f7"/></draw:enhanced-geometry></draw:custom-shape><draw:custom-shape svg:x="2.12537in" svg:y="0.27697in" svg:width="0.09522in" svg:height="0.11853in" draw:id="id443" draw:style-name="a448" draw:name="Shape 3982"><svg:title/><svg:desc/><draw:enhanced-geometry draw:type="non-primitive" svg:viewBox="0 0 87066 108386" draw:enhanced-path="M 0 0 L 87066 0 87066 12283 50384 12283 50384 108386 35159 108386 35159 12283 0 122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66"/><draw:equation draw:name="f7" draw:formula="?f4 / 108386"/><draw:equation draw:name="f8" draw:formula="0 / ?f6"/><draw:equation draw:name="f9" draw:formula="87066 / ?f6"/><draw:equation draw:name="f10" draw:formula="0 / ?f7"/><draw:equation draw:name="f11" draw:formula="108386 / ?f7"/></draw:enhanced-geometry></draw:custom-shape><draw:custom-shape svg:x="2.23568in" svg:y="0.27707in" svg:width="0.04838in" svg:height="0.11843in" draw:id="id444" draw:style-name="a449" draw:name="Shape 3983"><svg:title/><svg:desc/><draw:enhanced-geometry draw:type="non-primitive" svg:viewBox="0 0 44241 108295" draw:enhanced-path="M 0 0 L 44241 0 44241 12192 15240 12192 15240 47244 44241 47244 44241 63234 39624 60960 C 38100 60960 35052 60960 32004 60960 L 15240 60960 15240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1"/><draw:equation draw:name="f7" draw:formula="?f4 / 108295"/><draw:equation draw:name="f8" draw:formula="0 / ?f6"/><draw:equation draw:name="f9" draw:formula="44241 / ?f6"/><draw:equation draw:name="f10" draw:formula="0 / ?f7"/><draw:equation draw:name="f11" draw:formula="108295 / ?f7"/></draw:enhanced-geometry></draw:custom-shape><draw:custom-shape svg:x="2.28407in" svg:y="0.27707in" svg:width="0.05682in" svg:height="0.11843in" draw:id="id445" draw:style-name="a450" draw:name="Shape 3984"><svg:title/><svg:desc/><draw:enhanced-geometry draw:type="non-primitive" svg:viewBox="0 0 51953 108295" draw:enhanced-path="M 0 0 L 4618 0 C 13762 0 21382 1524 25954 3048 32050 4572 35098 7620 38146 13715 41194 18288 42718 22860 42718 28956 42718 36576 41194 44196 35098 48768 30526 54863 22906 57912 12238 59436 16810 60960 19858 62484 21382 64008 25954 68580 29002 73152 33574 79339 L 51953 108295 33574 108295 19858 85435 C 15286 79339 12238 74676 9190 71628 6142 67056 4618 65532 1570 64008 L 0 63234 0 47244 1570 47244 C 7666 47244 13762 47244 16810 45720 19858 44196 22906 42672 25954 39624 27478 36576 29002 33528 29002 28956 29002 24384 25954 19812 22906 16763 18334 13715 13762 12192 4618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3"/><draw:equation draw:name="f7" draw:formula="?f4 / 108295"/><draw:equation draw:name="f8" draw:formula="0 / ?f6"/><draw:equation draw:name="f9" draw:formula="51953 / ?f6"/><draw:equation draw:name="f10" draw:formula="0 / ?f7"/><draw:equation draw:name="f11" draw:formula="108295 / ?f7"/></draw:enhanced-geometry></draw:custom-shape><draw:custom-shape svg:x="2.34255in" svg:y="0.27707in" svg:width="0.05505in" svg:height="0.11843in" draw:id="id446" draw:style-name="a451" draw:name="Shape 3985"><svg:title/><svg:desc/><draw:enhanced-geometry draw:type="non-primitive" svg:viewBox="0 0 50338 108295" draw:enhanced-path="M 42672 0 L 50338 0 50338 10824 44196 32004 32004 64008 50338 64008 50338 76200 27432 76200 15240 108295 0 108295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38"/><draw:equation draw:name="f7" draw:formula="?f4 / 108295"/><draw:equation draw:name="f8" draw:formula="0 / ?f6"/><draw:equation draw:name="f9" draw:formula="50338 / ?f6"/><draw:equation draw:name="f10" draw:formula="0 / ?f7"/><draw:equation draw:name="f11" draw:formula="108295 / ?f7"/></draw:enhanced-geometry></draw:custom-shape><draw:custom-shape svg:x="2.3976in" svg:y="0.27707in" svg:width="0.05682in" svg:height="0.11843in" draw:id="id447" draw:style-name="a452" draw:name="Shape 3986"><svg:title/><svg:desc/><draw:enhanced-geometry draw:type="non-primitive" svg:viewBox="0 0 51953 108295" draw:enhanced-path="M 0 0 L 7665 0 51953 108295 36621 108295 22905 76200 0 76200 0 64008 18333 64008 7665 33528 C 4617 24384 1569 16763 45 10668 L 0 108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3"/><draw:equation draw:name="f7" draw:formula="?f4 / 108295"/><draw:equation draw:name="f8" draw:formula="0 / ?f6"/><draw:equation draw:name="f9" draw:formula="51953 / ?f6"/><draw:equation draw:name="f10" draw:formula="0 / ?f7"/><draw:equation draw:name="f11" draw:formula="108295 / ?f7"/></draw:enhanced-geometry></draw:custom-shape><draw:custom-shape svg:x="2.44598in" svg:y="0.27697in" svg:width="0.0952in" svg:height="0.11853in" draw:id="id448" draw:style-name="a453" draw:name="Shape 3987"><svg:title/><svg:desc/><draw:enhanced-geometry draw:type="non-primitive" svg:viewBox="0 0 87051 108386" draw:enhanced-path="M 0 0 L 87051 0 87051 12283 50384 12283 50384 108386 36668 108386 36668 12283 0 122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51"/><draw:equation draw:name="f7" draw:formula="?f4 / 108386"/><draw:equation draw:name="f8" draw:formula="0 / ?f6"/><draw:equation draw:name="f9" draw:formula="87051 / ?f6"/><draw:equation draw:name="f10" draw:formula="0 / ?f7"/><draw:equation draw:name="f11" draw:formula="108386 / ?f7"/></draw:enhanced-geometry></draw:custom-shape><draw:custom-shape svg:x="2.53118in" svg:y="0.27707in" svg:width="0.05427in" svg:height="0.11843in" draw:id="id449" draw:style-name="a454" draw:name="Shape 3988"><svg:title/><svg:desc/><draw:enhanced-geometry draw:type="non-primitive" svg:viewBox="0 0 49621 108295" draw:enhanced-path="M 41239 0 L 49621 0 49621 12953 48859 10668 C 47335 18288 45812 25908 42763 32004 L 30571 64008 49621 64008 49621 76200 27524 76200 15240 108295 0 108295 4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1"/><draw:equation draw:name="f7" draw:formula="?f4 / 108295"/><draw:equation draw:name="f8" draw:formula="0 / ?f6"/><draw:equation draw:name="f9" draw:formula="49621 / ?f6"/><draw:equation draw:name="f10" draw:formula="0 / ?f7"/><draw:equation draw:name="f11" draw:formula="108295 / ?f7"/></draw:enhanced-geometry></draw:custom-shape><draw:custom-shape svg:x="2.58545in" svg:y="0.27707in" svg:width="0.0576in" svg:height="0.11843in" draw:id="id450" draw:style-name="a455" draw:name="Shape 3989"><svg:title/><svg:desc/><draw:enhanced-geometry draw:type="non-primitive" svg:viewBox="0 0 52669 108295" draw:enhanced-path="M 0 0 L 6858 0 52669 108295 35905 108295 23622 76200 0 76200 0 64008 19050 64008 6858 33528 0 12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69"/><draw:equation draw:name="f7" draw:formula="?f4 / 108295"/><draw:equation draw:name="f8" draw:formula="0 / ?f6"/><draw:equation draw:name="f9" draw:formula="52669 / ?f6"/><draw:equation draw:name="f10" draw:formula="0 / ?f7"/><draw:equation draw:name="f11" draw:formula="108295 / ?f7"/></draw:enhanced-geometry></draw:custom-shape><draw:custom-shape svg:x="2.65472in" svg:y="0.27707in" svg:width="0.0501in" svg:height="0.11843in" draw:id="id451" draw:style-name="a456" draw:name="Shape 3990"><svg:title/><svg:desc/><draw:enhanced-geometry draw:type="non-primitive" svg:viewBox="0 0 45812 108295" draw:enhanced-path="M 0 0 L 38191 0 45812 586 45812 13461 38191 12192 15240 12192 15240 96103 38191 96103 45812 95410 45812 107741 39715 108295 0 108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2"/><draw:equation draw:name="f7" draw:formula="?f4 / 108295"/><draw:equation draw:name="f8" draw:formula="0 / ?f6"/><draw:equation draw:name="f9" draw:formula="45812 / ?f6"/><draw:equation draw:name="f10" draw:formula="0 / ?f7"/><draw:equation draw:name="f11" draw:formula="108295 / ?f7"/></draw:enhanced-geometry></draw:custom-shape><draw:custom-shape svg:x="2.70482in" svg:y="0.27771in" svg:width="0.04843in" svg:height="0.11719in" draw:id="id452" draw:style-name="a457" draw:name="Shape 3991"><svg:title/><svg:desc/><draw:enhanced-geometry draw:type="non-primitive" svg:viewBox="0 0 44288 107155" draw:enhanced-path="M 0 0 L 12192 938 C 18288 2462 22952 5510 27524 8558 33620 13129 38191 19226 39715 26846 42764 34466 44288 43610 44288 52753 44288 61898 44288 67994 41239 75614 39715 81801 36668 86373 33620 90945 32095 95517 27524 98565 24476 101613 21336 103137 16764 104661 10668 106185 L 0 107155 0 94824 9144 93993 C 13716 92469 16764 90945 18288 87897 22952 84849 24476 80277 27524 74090 29047 67994 30571 61898 30571 52753 30571 42086 27524 32942 24476 26846 19812 20750 15240 16177 10668 14653 L 0 12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88"/><draw:equation draw:name="f7" draw:formula="?f4 / 107155"/><draw:equation draw:name="f8" draw:formula="0 / ?f6"/><draw:equation draw:name="f9" draw:formula="44288 / ?f6"/><draw:equation draw:name="f10" draw:formula="0 / ?f7"/><draw:equation draw:name="f11" draw:formula="107155 / ?f7"/></draw:enhanced-geometry></draw:custom-shape><draw:custom-shape svg:x="2.76325in" svg:y="0.27707in" svg:width="0.05343in" svg:height="0.11843in" draw:id="id453" draw:style-name="a458" draw:name="Shape 3992"><svg:title/><svg:desc/><draw:enhanced-geometry draw:type="non-primitive" svg:viewBox="0 0 48859 108295" draw:enhanced-path="M 41239 0 L 48859 0 48859 10668 C 47335 18288 45812 25908 42763 32004 L 30571 64008 48859 64008 48859 76200 27524 76200 15240 108295 0 108295 4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59"/><draw:equation draw:name="f7" draw:formula="?f4 / 108295"/><draw:equation draw:name="f8" draw:formula="0 / ?f6"/><draw:equation draw:name="f9" draw:formula="48859 / ?f6"/><draw:equation draw:name="f10" draw:formula="0 / ?f7"/><draw:equation draw:name="f11" draw:formula="108295 / ?f7"/></draw:enhanced-geometry></draw:custom-shape><draw:custom-shape svg:x="2.81668in" svg:y="0.27707in" svg:width="0.05843in" svg:height="0.11843in" draw:id="id454" draw:style-name="a459" draw:name="Shape 3993"><svg:title/><svg:desc/><draw:enhanced-geometry draw:type="non-primitive" svg:viewBox="0 0 53431 108295" draw:enhanced-path="M 0 0 L 7620 0 53431 108295 36667 108295 22951 76200 0 76200 0 64008 18288 64008 7620 33528 C 4572 24384 1524 16763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1"/><draw:equation draw:name="f7" draw:formula="?f4 / 108295"/><draw:equation draw:name="f8" draw:formula="0 / ?f6"/><draw:equation draw:name="f9" draw:formula="53431 / ?f6"/><draw:equation draw:name="f10" draw:formula="0 / ?f7"/><draw:equation draw:name="f11" draw:formula="108295 / ?f7"/></draw:enhanced-geometry></draw:custom-shape><draw:custom-shape svg:x="0.34393in" svg:y="0.46727in" svg:width="0.11187in" svg:height="0.12177in" draw:id="id455" draw:style-name="a460" draw:name="Shape 3994"><svg:title/><svg:desc/><draw:enhanced-geometry draw:type="non-primitive" svg:viewBox="0 0 102291 111344" draw:enhanced-path="M 54956 0 C 68672 0 79340 1524 86960 7620 94671 13717 99243 21337 100767 32004 L 79340 35052 C 77816 30480 74768 25908 70196 22861 65624 19813 61052 18289 54956 18289 44288 18289 36668 21337 32004 27432 25908 33528 22860 42673 22860 54865 22860 67148 25908 77815 32004 83912 38192 90008 45812 93056 54956 93056 59528 93056 64100 93056 68672 90008 73244 88485 76292 86960 80864 83912 L 80864 70196 54956 70196 54956 51817 102291 51817 102291 94580 C 97719 99152 91623 103724 82388 106772 73244 109820 64100 111344 56480 111344 44288 111344 35052 109820 25908 105248 16764 100676 10668 93056 6096 83912 3048 74768 0 65624 0 54865 0 44197 3048 33528 7620 24385 12192 16765 19812 9144 28956 4573 35052 1524 44288 0 54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1"/><draw:equation draw:name="f7" draw:formula="?f4 / 111344"/><draw:equation draw:name="f8" draw:formula="0 / ?f6"/><draw:equation draw:name="f9" draw:formula="102291 / ?f6"/><draw:equation draw:name="f10" draw:formula="0 / ?f7"/><draw:equation draw:name="f11" draw:formula="111344 / ?f7"/></draw:enhanced-geometry></draw:custom-shape><draw:custom-shape svg:x="0.47747in" svg:y="0.46883in" svg:width="0.09187in" svg:height="0.11853in" draw:id="id456" draw:style-name="a461" draw:name="Shape 3995"><svg:title/><svg:desc/><draw:enhanced-geometry draw:type="non-primitive" svg:viewBox="0 0 84003 108387" draw:enhanced-path="M 0 0 L 80955 0 80955 18289 22860 18289 22860 42764 77815 42764 77815 61052 22860 61052 22860 90008 84003 90008 84003 108387 0 108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3"/><draw:equation draw:name="f7" draw:formula="?f4 / 108387"/><draw:equation draw:name="f8" draw:formula="0 / ?f6"/><draw:equation draw:name="f9" draw:formula="84003 / ?f6"/><draw:equation draw:name="f10" draw:formula="0 / ?f7"/><draw:equation draw:name="f11" draw:formula="108387 / ?f7"/></draw:enhanced-geometry></draw:custom-shape><draw:custom-shape svg:x="0.58933in" svg:y="0.46893in" svg:width="0.0952in" svg:height="0.11843in" draw:id="id457" draw:style-name="a462" draw:name="Shape 3996"><svg:title/><svg:desc/><draw:enhanced-geometry draw:type="non-primitive" svg:viewBox="0 0 87051 108296" draw:enhanced-path="M 0 0 L 21427 0 65623 71720 65623 0 87051 0 87051 108296 64099 108296 19903 38100 19903 108296 0 108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51"/><draw:equation draw:name="f7" draw:formula="?f4 / 108296"/><draw:equation draw:name="f8" draw:formula="0 / ?f6"/><draw:equation draw:name="f9" draw:formula="87051 / ?f6"/><draw:equation draw:name="f10" draw:formula="0 / ?f7"/><draw:equation draw:name="f11" draw:formula="108296 / ?f7"/></draw:enhanced-geometry></draw:custom-shape><draw:custom-shape svg:x="0.7013in" svg:y="0.46883in" svg:width="0.0951in" svg:height="0.11853in" draw:id="id458" draw:style-name="a463" draw:name="Shape 3997"><svg:title/><svg:desc/><draw:enhanced-geometry draw:type="non-primitive" svg:viewBox="0 0 86959 108387" draw:enhanced-path="M 0 0 L 86959 0 86959 18289 54955 18289 54955 108387 32004 108387 32004 18289 0 182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59"/><draw:equation draw:name="f7" draw:formula="?f4 / 108387"/><draw:equation draw:name="f8" draw:formula="0 / ?f6"/><draw:equation draw:name="f9" draw:formula="86959 / ?f6"/><draw:equation draw:name="f10" draw:formula="0 / ?f7"/><draw:equation draw:name="f11" draw:formula="108387 / ?f7"/></draw:enhanced-geometry></draw:custom-shape><draw:custom-shape svg:x="0.8114in" svg:y="0.46893in" svg:width="0.0902in" svg:height="0.11843in" draw:id="id459" draw:style-name="a464" draw:name="Shape 3998"><svg:title/><svg:desc/><draw:enhanced-geometry draw:type="non-primitive" svg:viewBox="0 0 82479 108296" draw:enhanced-path="M 0 0 L 80955 0 80955 18289 21427 18289 21427 42673 76383 42673 76383 61052 21427 61052 21427 90008 82479 90008 82479 108296 0 108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79"/><draw:equation draw:name="f7" draw:formula="?f4 / 108296"/><draw:equation draw:name="f8" draw:formula="0 / ?f6"/><draw:equation draw:name="f9" draw:formula="82479 / ?f6"/><draw:equation draw:name="f10" draw:formula="0 / ?f7"/><draw:equation draw:name="f11" draw:formula="108296 / ?f7"/></draw:enhanced-geometry></draw:custom-shape><draw:custom-shape svg:x="0.9617in" svg:y="0.46727in" svg:width="0.09687in" svg:height="0.12177in" draw:id="id460" draw:style-name="a465" draw:name="Shape 3999"><svg:title/><svg:desc/><draw:enhanced-geometry draw:type="non-primitive" svg:viewBox="0 0 88574 111344" draw:enhanced-path="M 44287 0 C 58003 0 67147 1524 74767 7620 82387 13717 85527 22861 85527 32004 L 64099 33528 C 62575 27432 61051 22861 58003 21337 54955 18289 50383 16765 44287 16765 36667 16765 32004 18289 28956 21337 25908 22861 24384 25908 24384 27432 24384 30480 25908 33528 28956 35052 30480 36576 38191 39624 48859 42673 59527 44197 67147 47244 71719 50292 77815 53341 80863 56480 84003 61052 87051 65624 88574 71720 88574 77815 88574 85436 87051 90008 84003 96104 79339 100676 74767 105248 68671 108296 62575 111344 54955 111344 45811 111344 32004 111344 21336 108296 13716 102200 6096 96104 1524 86960 0 74768 L 21336 73244 C 22860 79340 25908 85436 28956 88485 33619 91532 38191 93056 45811 93056 51907 93056 58003 91532 61051 88485 65623 85436 67147 82388 67147 77815 67147 76291 65623 73244 64099 71720 62575 70196 61051 68672 56479 67148 53431 65624 48859 64100 38191 62576 27432 59528 18288 56480 13716 51817 7620 45720 4572 38100 4572 28956 4572 24385 6096 18289 9144 13717 12192 9144 16764 6097 22860 3048 28956 0 35143 0 44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74"/><draw:equation draw:name="f7" draw:formula="?f4 / 111344"/><draw:equation draw:name="f8" draw:formula="0 / ?f6"/><draw:equation draw:name="f9" draw:formula="88574 / ?f6"/><draw:equation draw:name="f10" draw:formula="0 / ?f7"/><draw:equation draw:name="f11" draw:formula="111344 / ?f7"/></draw:enhanced-geometry></draw:custom-shape><draw:custom-shape svg:x="1.07857in" svg:y="0.46883in" svg:width="0.09187in" svg:height="0.11853in" draw:id="id461" draw:style-name="a466" draw:name="Shape 4000"><svg:title/><svg:desc/><draw:enhanced-geometry draw:type="non-primitive" svg:viewBox="0 0 84003 108387" draw:enhanced-path="M 0 0 L 80955 0 80955 18289 22860 18289 22860 42764 77815 42764 77815 61052 22860 61052 22860 90008 84003 90008 84003 108387 0 108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3"/><draw:equation draw:name="f7" draw:formula="?f4 / 108387"/><draw:equation draw:name="f8" draw:formula="0 / ?f6"/><draw:equation draw:name="f9" draw:formula="84003 / ?f6"/><draw:equation draw:name="f10" draw:formula="0 / ?f7"/><draw:equation draw:name="f11" draw:formula="108387 / ?f7"/></draw:enhanced-geometry></draw:custom-shape><draw:custom-shape svg:x="1.18543in" svg:y="0.46727in" svg:width="0.11187in" svg:height="0.12177in" draw:id="id462" draw:style-name="a467" draw:name="Shape 4001"><svg:title/><svg:desc/><draw:enhanced-geometry draw:type="non-primitive" svg:viewBox="0 0 102291 111344" draw:enhanced-path="M 54955 0 C 68671 0 79339 1524 87051 7620 94671 13717 99242 21337 100767 32004 L 79339 35052 C 77815 30480 74767 25908 70195 22861 65623 19813 61051 18289 54955 18289 44287 18289 36667 21337 32004 27432 25908 33528 22860 42673 22860 54865 22860 67148 25908 77815 32004 83912 38191 90008 44287 93056 54955 93056 59527 93056 64099 93056 68671 90008 73243 88485 76291 86960 80863 83912 L 80863 70196 54955 70196 54955 51817 102291 51817 102291 94580 C 97718 99152 91623 103724 82387 106772 73243 109820 64099 111344 56479 111344 44287 111344 35143 109820 25908 105248 16764 100676 10668 93056 6096 83912 3048 74768 0 65624 0 54865 0 44197 3048 33528 7620 24385 12192 16765 19812 9144 28956 4573 35143 1524 44287 0 54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1"/><draw:equation draw:name="f7" draw:formula="?f4 / 111344"/><draw:equation draw:name="f8" draw:formula="0 / ?f6"/><draw:equation draw:name="f9" draw:formula="102291 / ?f6"/><draw:equation draw:name="f10" draw:formula="0 / ?f7"/><draw:equation draw:name="f11" draw:formula="111344 / ?f7"/></draw:enhanced-geometry></draw:custom-shape><draw:custom-shape svg:x="1.31897in" svg:y="0.46893in" svg:width="0.0952in" svg:height="0.1201in" draw:id="id463" draw:style-name="a468" draw:name="Shape 4002"><svg:title/><svg:desc/><draw:enhanced-geometry draw:type="non-primitive" svg:viewBox="0 0 87051 109820" draw:enhanced-path="M 0 0 L 21427 0 21427 58004 C 21427 68672 22951 74768 22951 76291 24476 80864 26000 85436 29047 86961 33620 90008 38191 91532 44288 91532 50383 91532 54956 90008 58003 88485 61051 85436 64191 82388 64191 77816 64191 74768 65715 68672 65715 59528 L 65715 0 87051 0 87051 56480 C 87051 70196 87051 79340 85527 83912 84003 90008 82479 94580 79431 97628 74859 102200 71811 105248 65715 106772 61051 109820 53432 109820 44288 109820 35144 109820 26000 109820 21427 106772 15332 105248 12192 100676 7620 97628 4572 93056 3048 90008 1524 85436 1524 79340 0 70196 0 58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51"/><draw:equation draw:name="f7" draw:formula="?f4 / 109820"/><draw:equation draw:name="f8" draw:formula="0 / ?f6"/><draw:equation draw:name="f9" draw:formula="87051 / ?f6"/><draw:equation draw:name="f10" draw:formula="0 / ?f7"/><draw:equation draw:name="f11" draw:formula="109820 / ?f7"/></draw:enhanced-geometry></draw:custom-shape><draw:custom-shape svg:x="1.43917in" svg:y="0.46893in" svg:width="0.04932in" svg:height="0.11843in" draw:id="id464" draw:style-name="a469" draw:name="Shape 4003"><svg:title/><svg:desc/><draw:enhanced-geometry draw:type="non-primitive" svg:viewBox="0 0 45095 108296" draw:enhanced-path="M 0 0 L 45095 0 45095 18289 39715 18289 22951 18289 22951 45720 39715 45720 45095 45641 45095 69664 44287 68672 C 42763 67148 41239 65624 38191 64100 36667 64100 32095 62576 27523 62576 L 22951 62576 22951 108296 0 108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95"/><draw:equation draw:name="f7" draw:formula="?f4 / 108296"/><draw:equation draw:name="f8" draw:formula="0 / ?f6"/><draw:equation draw:name="f9" draw:formula="45095 / ?f6"/><draw:equation draw:name="f10" draw:formula="0 / ?f7"/><draw:equation draw:name="f11" draw:formula="108296 / ?f7"/></draw:enhanced-geometry></draw:custom-shape><draw:custom-shape svg:x="1.48848in" svg:y="0.46893in" svg:width="0.05922in" svg:height="0.11843in" draw:id="id465" draw:style-name="a470" draw:name="Shape 4004"><svg:title/><svg:desc/><draw:enhanced-geometry draw:type="non-primitive" svg:viewBox="0 0 54147 108296" draw:enhanced-path="M 0 0 L 2240 0 C 13015 0 22144 0 28240 3049 32812 4573 37384 7620 40432 13717 43480 18289 45003 24385 45003 30480 45003 38100 41956 45720 37384 50293 32812 56480 25191 59528 16047 61052 20620 62576 25191 65624 28240 70196 31288 73244 35859 79340 40432 86961 L 54147 108296 26716 108296 11491 85436 C 8389 80863 6077 77435 4158 74768 L 0 69664 0 45641 7435 45530 C 10698 45340 13007 44958 14524 44197 16047 44197 19096 42673 20620 39624 22144 38100 22144 35052 22144 32004 22144 27432 20620 24385 19096 22861 17572 19813 14524 18289 11491 18289 10675 18289 8744 18289 5873 18289 L 0 182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7"/><draw:equation draw:name="f7" draw:formula="?f4 / 108296"/><draw:equation draw:name="f8" draw:formula="0 / ?f6"/><draw:equation draw:name="f9" draw:formula="54147 / ?f6"/><draw:equation draw:name="f10" draw:formula="0 / ?f7"/><draw:equation draw:name="f11" draw:formula="108296 / ?f7"/></draw:enhanced-geometry></draw:custom-shape><draw:custom-shape svg:x="1.55282in" svg:y="0.46893in" svg:width="0.0592in" svg:height="0.11843in" draw:id="id466" draw:style-name="a471" draw:name="Shape 4005"><svg:title/><svg:desc/><draw:enhanced-geometry draw:type="non-primitive" svg:viewBox="0 0 54133 108296" draw:enhanced-path="M 42764 0 L 54133 0 54133 26284 53432 24385 39609 65624 54133 65624 54133 83912 31989 83912 22845 108296 0 108296 42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33"/><draw:equation draw:name="f7" draw:formula="?f4 / 108296"/><draw:equation draw:name="f8" draw:formula="0 / ?f6"/><draw:equation draw:name="f9" draw:formula="54133 / ?f6"/><draw:equation draw:name="f10" draw:formula="0 / ?f7"/><draw:equation draw:name="f11" draw:formula="108296 / ?f7"/></draw:enhanced-geometry></draw:custom-shape><draw:custom-shape svg:x="1.61202in" svg:y="0.46893in" svg:width="0.061in" svg:height="0.11843in" draw:id="id467" draw:style-name="a472" draw:name="Shape 4006"><svg:title/><svg:desc/><draw:enhanced-geometry draw:type="non-primitive" svg:viewBox="0 0 55778 108296" draw:enhanced-path="M 0 0 L 11491 0 55778 108296 31288 108296 22144 83912 0 83912 0 65624 14524 65624 0 262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78"/><draw:equation draw:name="f7" draw:formula="?f4 / 108296"/><draw:equation draw:name="f8" draw:formula="0 / ?f6"/><draw:equation draw:name="f9" draw:formula="55778 / ?f6"/><draw:equation draw:name="f10" draw:formula="0 / ?f7"/><draw:equation draw:name="f11" draw:formula="108296 / ?f7"/></draw:enhanced-geometry></draw:custom-shape><draw:custom-shape svg:x="1.67802in" svg:y="0.46893in" svg:width="0.05003in" svg:height="0.11843in" draw:id="id468" draw:style-name="a473" draw:name="Shape 4007"><svg:title/><svg:desc/><draw:enhanced-geometry draw:type="non-primitive" svg:viewBox="0 0 45750 108296" draw:enhanced-path="M 0 0 L 41133 0 45750 353 45750 19429 31989 18289 22845 18289 22845 90008 39609 90008 45750 90008 45750 108047 42763 108296 0 108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50"/><draw:equation draw:name="f7" draw:formula="?f4 / 108296"/><draw:equation draw:name="f8" draw:formula="0 / ?f6"/><draw:equation draw:name="f9" draw:formula="45750 / ?f6"/><draw:equation draw:name="f10" draw:formula="0 / ?f7"/><draw:equation draw:name="f11" draw:formula="108296 / ?f7"/></draw:enhanced-geometry></draw:custom-shape><draw:custom-shape svg:x="1.72805in" svg:y="0.46932in" svg:width="0.05005in" svg:height="0.11777in" draw:id="id469" draw:style-name="a474" draw:name="Shape 4008"><svg:title/><svg:desc/><draw:enhanced-geometry draw:type="non-primitive" svg:viewBox="0 0 45766 107693" draw:enhanced-path="M 0 0 L 15301 1170 C 22906 2695 27478 7267 32050 11840 36622 16411 39670 22507 42718 28603 45766 36223 45766 43843 45766 54603 45766 63746 45766 71366 42718 77463 39670 86607 36622 92703 30526 97275 27478 100323 22906 103370 15301 106418 L 0 107693 0 89655 6157 89655 C 10729 88131 13777 86607 15301 85082 18334 82035 19858 78987 21382 74414 22906 68318 22906 62223 22906 54603 22906 45367 22906 39270 21382 34699 19858 30127 18334 27079 15301 24031 12253 20983 9205 19459 4633 19459 L 0 19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6"/><draw:equation draw:name="f7" draw:formula="?f4 / 107693"/><draw:equation draw:name="f8" draw:formula="0 / ?f6"/><draw:equation draw:name="f9" draw:formula="45766 / ?f6"/><draw:equation draw:name="f10" draw:formula="0 / ?f7"/><draw:equation draw:name="f11" draw:formula="107693 / ?f7"/></draw:enhanced-geometry></draw:custom-shape><draw:custom-shape svg:x="1.79655in" svg:y="0.46727in" svg:width="0.05753in" svg:height="0.12177in" draw:id="id470" draw:style-name="a475" draw:name="Shape 4009"><svg:title/><svg:desc/><draw:enhanced-geometry draw:type="non-primitive" svg:viewBox="0 0 52608 111344" draw:enhanced-path="M 51908 0 L 52608 109 52608 18569 51908 18289 C 42764 18289 36668 21337 30465 27432 24369 33528 22845 42673 22845 54865 22845 68672 24369 77815 30465 83912 36668 90008 44288 93056 51908 93056 L 52608 92776 52608 111235 51908 111344 C 36668 111344 22845 106772 13716 97628 4572 86960 0 73244 0 56480 0 45720 1524 36576 4572 28956 7620 22861 10668 18289 15240 13717 18288 9144 22845 6097 28941 3048 35037 0 42764 0 51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08"/><draw:equation draw:name="f7" draw:formula="?f4 / 111344"/><draw:equation draw:name="f8" draw:formula="0 / ?f6"/><draw:equation draw:name="f9" draw:formula="52608 / ?f6"/><draw:equation draw:name="f10" draw:formula="0 / ?f7"/><draw:equation draw:name="f11" draw:formula="111344 / ?f7"/></draw:enhanced-geometry></draw:custom-shape><draw:custom-shape svg:x="1.85408in" svg:y="0.46739in" svg:width="0.05767in" svg:height="0.12153in" draw:id="id471" draw:style-name="a476" draw:name="Shape 4010"><svg:title/><svg:desc/><draw:enhanced-geometry draw:type="non-primitive" svg:viewBox="0 0 52731 111126" draw:enhanced-path="M 0 0 L 21213 3320 C 27508 5607 32865 9036 37490 13608 48158 24275 52731 37991 52731 56371 52731 73134 48158 86851 39014 97519 33627 102091 27889 105520 21403 107805 L 0 111126 0 92666 22144 83803 C 26716 77706 29764 68562 29764 54756 29764 42563 26716 33419 22144 27323 L 0 184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31"/><draw:equation draw:name="f7" draw:formula="?f4 / 111126"/><draw:equation draw:name="f8" draw:formula="0 / ?f6"/><draw:equation draw:name="f9" draw:formula="52731 / ?f6"/><draw:equation draw:name="f10" draw:formula="0 / ?f7"/><draw:equation draw:name="f11" draw:formula="111126 / ?f7"/></draw:enhanced-geometry></draw:custom-shape><draw:custom-shape svg:x="1.93008in" svg:y="0.46893in" svg:width="0.04848in" svg:height="0.11843in" draw:id="id472" draw:style-name="a477" draw:name="Shape 4011"><svg:title/><svg:desc/><draw:enhanced-geometry draw:type="non-primitive" svg:viewBox="0 0 44333 108296" draw:enhanced-path="M 0 0 L 44333 0 44333 18289 39715 18289 21427 18289 21427 45720 38191 45720 44333 45629 44333 68736 44287 68672 C 42763 67148 39715 65624 38191 64100 35143 64100 32095 62576 25999 62576 L 21427 62576 21427 108296 0 108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3"/><draw:equation draw:name="f7" draw:formula="?f4 / 108296"/><draw:equation draw:name="f8" draw:formula="0 / ?f6"/><draw:equation draw:name="f9" draw:formula="44333 / ?f6"/><draw:equation draw:name="f10" draw:formula="0 / ?f7"/><draw:equation draw:name="f11" draw:formula="108296 / ?f7"/></draw:enhanced-geometry></draw:custom-shape><draw:custom-shape svg:x="1.97857in" svg:y="0.46893in" svg:width="0.05838in" svg:height="0.11843in" draw:id="id473" draw:style-name="a478" draw:name="Shape 4012"><svg:title/><svg:desc/><draw:enhanced-geometry draw:type="non-primitive" svg:viewBox="0 0 53386 108296" draw:enhanced-path="M 0 0 L 1478 0 C 13670 0 22906 0 27477 3049 33574 4573 36621 7620 39670 13717 42718 18289 44241 24385 44241 30480 44241 38100 42718 45720 38145 50293 33574 56480 25953 59528 16703 61052 21275 62576 24430 65624 27477 70196 30526 73244 35097 79340 41194 86961 L 53386 108296 27477 108296 12146 85436 C 9098 80863 6431 77435 4335 74768 L 0 68736 0 45629 6621 45530 C 9860 45340 12146 44958 13670 44197 16703 44197 18227 42673 19751 39624 21275 38100 22906 35052 22906 32004 22906 27432 21275 24385 19751 22861 16703 19813 15179 18289 10622 18289 9860 18289 8336 18289 5859 18289 L 0 182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6"/><draw:equation draw:name="f7" draw:formula="?f4 / 108296"/><draw:equation draw:name="f8" draw:formula="0 / ?f6"/><draw:equation draw:name="f9" draw:formula="53386 / ?f6"/><draw:equation draw:name="f10" draw:formula="0 / ?f7"/><draw:equation draw:name="f11" draw:formula="108296 / ?f7"/></draw:enhanced-geometry></draw:custom-shape><draw:custom-shape svg:x="2.04362in" svg:y="0.46893in" svg:width="0.05848in" svg:height="0.11843in" draw:id="id474" draw:style-name="a479" draw:name="Shape 4013"><svg:title/><svg:desc/><draw:enhanced-geometry draw:type="non-primitive" svg:viewBox="0 0 53477 108296" draw:enhanced-path="M 41239 0 L 53477 0 53477 24509 53431 24385 38191 65624 53477 65624 53477 83912 32095 83912 22951 108296 0 108296 4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draw:equation draw:name="f7" draw:formula="?f4 / 108296"/><draw:equation draw:name="f8" draw:formula="0 / ?f6"/><draw:equation draw:name="f9" draw:formula="53477 / ?f6"/><draw:equation draw:name="f10" draw:formula="0 / ?f7"/><draw:equation draw:name="f11" draw:formula="108296 / ?f7"/></draw:enhanced-geometry></draw:custom-shape><draw:custom-shape svg:x="2.1021in" svg:y="0.46893in" svg:width="0.06005in" svg:height="0.11843in" draw:id="id475" draw:style-name="a480" draw:name="Shape 4014"><svg:title/><svg:desc/><draw:enhanced-geometry draw:type="non-primitive" svg:viewBox="0 0 54909 108296" draw:enhanced-path="M 0 0 L 12238 0 54909 108296 32050 108296 21382 83912 0 83912 0 65624 15286 65624 0 24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09"/><draw:equation draw:name="f7" draw:formula="?f4 / 108296"/><draw:equation draw:name="f8" draw:formula="0 / ?f6"/><draw:equation draw:name="f9" draw:formula="54909 / ?f6"/><draw:equation draw:name="f10" draw:formula="0 / ?f7"/><draw:equation draw:name="f11" draw:formula="108296 / ?f7"/></draw:enhanced-geometry></draw:custom-shape><draw:custom-shape svg:x="2.20558in" svg:y="0.46727in" svg:width="0.09687in" svg:height="0.12177in" draw:id="id476" draw:style-name="a481" draw:name="Shape 4015"><svg:title/><svg:desc/><draw:enhanced-geometry draw:type="non-primitive" svg:viewBox="0 0 88575 111344" draw:enhanced-path="M 44287 0 C 58003 0 68671 1524 74859 7620 82479 13717 85527 22861 85527 32004 L 64100 33528 C 62575 27432 61051 22861 58003 21337 54956 18289 50383 16765 44287 16765 38191 16765 32095 18289 29047 21337 26000 22861 26000 25908 26000 27432 26000 30480 26000 33528 29047 35052 32095 36576 38191 39624 48859 42673 59527 44197 67147 47244 73335 50292 77907 53341 82479 56480 84003 61052 87051 65624 88575 71720 88575 77815 88575 85436 87051 90008 84003 96104 80955 100676 74859 105248 68671 108296 62575 111344 54956 111344 45812 111344 32095 111344 21427 108296 13716 102200 6096 96104 1524 86960 0 74768 L 21427 73244 C 22951 79340 26000 85436 29047 88485 33619 91532 38191 93056 45812 93056 51907 93056 58003 91532 61051 88485 65624 85436 67147 82388 67147 77815 67147 76291 65624 73244 64100 71720 62575 70196 61051 68672 56480 67148 54956 65624 48859 64100 39715 62576 27524 59528 18288 56480 13716 51817 7620 45720 4572 38100 4572 28956 4572 24385 6096 18289 9144 13717 12192 9144 16764 6097 22951 3048 29047 0 35144 0 44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75"/><draw:equation draw:name="f7" draw:formula="?f4 / 111344"/><draw:equation draw:name="f8" draw:formula="0 / ?f6"/><draw:equation draw:name="f9" draw:formula="88575 / ?f6"/><draw:equation draw:name="f10" draw:formula="0 / ?f7"/><draw:equation draw:name="f11" draw:formula="111344 / ?f7"/></draw:enhanced-geometry></draw:custom-shape><draw:custom-shape svg:x="2.32328in" svg:y="0.56374in" svg:width="0.02333in" svg:height="0.02331in" draw:id="id477" draw:style-name="a482" draw:name="Shape 17594"><svg:title/><svg:desc/><draw:enhanced-geometry draw:type="non-primitive" svg:viewBox="0 0 21336 21318" draw:enhanced-path="M 0 0 L 21336 0 21336 21318 0 213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18"/><draw:equation draw:name="f8" draw:formula="0 / ?f6"/><draw:equation draw:name="f9" draw:formula="21336 / ?f6"/><draw:equation draw:name="f10" draw:formula="0 / ?f7"/><draw:equation draw:name="f11" draw:formula="21318 / ?f7"/></draw:enhanced-geometry></draw:custom-shape><draw:custom-shape svg:x="2.36088in" svg:y="0.46893in" svg:width="0.05922in" svg:height="0.11843in" draw:id="id478" draw:style-name="a483" draw:name="Shape 4017"><svg:title/><svg:desc/><draw:enhanced-geometry draw:type="non-primitive" svg:viewBox="0 0 54147 108296" draw:enhanced-path="M 42763 0 L 54147 0 54147 26322 53431 24385 39624 65624 54147 65624 54147 83912 32004 83912 22860 108296 0 108296 42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7"/><draw:equation draw:name="f7" draw:formula="?f4 / 108296"/><draw:equation draw:name="f8" draw:formula="0 / ?f6"/><draw:equation draw:name="f9" draw:formula="54147 / ?f6"/><draw:equation draw:name="f10" draw:formula="0 / ?f7"/><draw:equation draw:name="f11" draw:formula="108296 / ?f7"/></draw:enhanced-geometry></draw:custom-shape><draw:custom-shape svg:x="2.4201in" svg:y="0.46893in" svg:width="0.06098in" svg:height="0.11843in" draw:id="id479" draw:style-name="a484" draw:name="Shape 4018"><svg:title/><svg:desc/><draw:enhanced-geometry draw:type="non-primitive" svg:viewBox="0 0 55763 108296" draw:enhanced-path="M 0 0 L 11476 0 55763 108296 31288 108296 22144 83912 0 83912 0 65624 14524 65624 0 263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63"/><draw:equation draw:name="f7" draw:formula="?f4 / 108296"/><draw:equation draw:name="f8" draw:formula="0 / ?f6"/><draw:equation draw:name="f9" draw:formula="55763 / ?f6"/><draw:equation draw:name="f10" draw:formula="0 / ?f7"/><draw:equation draw:name="f11" draw:formula="108296 / ?f7"/></draw:enhanced-geometry></draw:custom-shape><draw:custom-shape svg:x="2.48827in" svg:y="0.56374in" svg:width="0.02333in" svg:height="0.02331in" draw:id="id480" draw:style-name="a485" draw:name="Shape 17595"><svg:title/><svg:desc/><draw:enhanced-geometry draw:type="non-primitive" svg:viewBox="0 0 21336 21318" draw:enhanced-path="M 0 0 L 21336 0 21336 21318 0 213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18"/><draw:equation draw:name="f8" draw:formula="0 / ?f6"/><draw:equation draw:name="f9" draw:formula="21336 / ?f6"/><draw:equation draw:name="f10" draw:formula="0 / ?f7"/><draw:equation draw:name="f11" draw:formula="21318 / ?f7"/></draw:enhanced-geometry></draw:custom-shape><draw:custom-shape svg:x="0.87817in" svg:y="0.65747in" svg:width="0.1052in" svg:height="0.12343in" draw:id="id481" draw:style-name="a486" draw:name="Shape 4020"><svg:title/><svg:desc/><draw:enhanced-geometry draw:type="non-primitive" svg:viewBox="0 0 96195 112868" draw:enhanced-path="M 51908 0 C 62576 0 71720 3048 79431 9144 87051 13715 91623 22860 94671 32004 L 80955 35052 C 77907 27432 74768 21336 70196 18288 64100 15239 58004 12192 51908 12192 42764 12192 36668 15239 30572 18288 24384 22860 21336 28956 18288 35052 16764 41148 15240 48859 15240 56479 15240 65623 16764 73244 18288 80863 21336 86959 26000 93055 32096 96103 36668 99151 44288 100674 50384 100674 58004 100674 65624 99151 70196 94579 76291 90007 79431 82387 82479 73244 L 96195 76291 C 93147 88483 88575 97627 80955 103723 71720 109819 62576 112868 51908 112868 39716 112868 30572 111344 22860 106771 15240 100674 9144 94579 6096 85435 1524 76291 0 67147 0 56479 0 44196 1524 35052 6096 25908 10668 18288 16764 12192 24384 7620 33620 3048 41240 0 51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95"/><draw:equation draw:name="f7" draw:formula="?f4 / 112868"/><draw:equation draw:name="f8" draw:formula="0 / ?f6"/><draw:equation draw:name="f9" draw:formula="96195 / ?f6"/><draw:equation draw:name="f10" draw:formula="0 / ?f7"/><draw:equation draw:name="f11" draw:formula="112868 / ?f7"/></draw:enhanced-geometry></draw:custom-shape><draw:custom-shape svg:x="0.99847in" svg:y="0.65747in" svg:width="0.05755in" svg:height="0.12353in" draw:id="id482" draw:style-name="a487" draw:name="Shape 4021"><svg:title/><svg:desc/><draw:enhanced-geometry draw:type="non-primitive" svg:viewBox="0 0 52624 112959" draw:enhanced-path="M 51908 0 L 52624 199 52624 12357 38493 15239 C 33909 17145 29718 19811 25908 22860 18288 30480 15240 42763 15240 58003 15240 71719 18288 82387 25908 90007 33528 97627 41148 100674 51908 100674 L 52624 100555 52624 112798 51908 112959 C 42672 112959 33528 111344 24384 105247 16764 100674 10668 94579 6096 85435 3048 77815 0 68671 0 58003 0 39715 4572 25908 15240 15239 24384 6096 36576 0 51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4"/><draw:equation draw:name="f7" draw:formula="?f4 / 112959"/><draw:equation draw:name="f8" draw:formula="0 / ?f6"/><draw:equation draw:name="f9" draw:formula="52624 / ?f6"/><draw:equation draw:name="f10" draw:formula="0 / ?f7"/><draw:equation draw:name="f11" draw:formula="112959 / ?f7"/></draw:enhanced-geometry></draw:custom-shape><draw:custom-shape svg:x="1.05602in" svg:y="0.65768in" svg:width="0.05765in" svg:height="0.12314in" draw:id="id483" draw:style-name="a488" draw:name="Shape 4022"><svg:title/><svg:desc/><draw:enhanced-geometry draw:type="non-primitive" svg:viewBox="0 0 52715 112599" draw:enhanced-path="M 0 0 L 26716 7420 C 35860 11992 41956 19613 45004 27233 49667 36468 52715 45612 52715 56280 52715 68472 49667 77616 45004 86760 40432 95903 34336 102000 26716 106572 L 0 112599 0 100356 14143 97999 C 18715 96285 22906 93618 26716 89808 34336 82188 37384 71520 37384 56280 37384 48660 35860 39516 32812 33329 29764 27233 25192 21137 19096 18089 13000 15040 6904 11992 808 11992 L 0 121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15"/><draw:equation draw:name="f7" draw:formula="?f4 / 112599"/><draw:equation draw:name="f8" draw:formula="0 / ?f6"/><draw:equation draw:name="f9" draw:formula="52715 / ?f6"/><draw:equation draw:name="f10" draw:formula="0 / ?f7"/><draw:equation draw:name="f11" draw:formula="112599 / ?f7"/></draw:enhanced-geometry></draw:custom-shape><draw:custom-shape svg:x="1.132in" svg:y="0.6608in" svg:width="0.09353in" svg:height="0.11843in" draw:id="id484" draw:style-name="a489" draw:name="Shape 4023"><svg:title/><svg:desc/><draw:enhanced-geometry draw:type="non-primitive" svg:viewBox="0 0 85527 108296" draw:enhanced-path="M 0 0 L 13716 0 71720 85435 71720 0 85527 0 85527 108296 70196 108296 13716 22860 13716 108296 0 108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27"/><draw:equation draw:name="f7" draw:formula="?f4 / 108296"/><draw:equation draw:name="f8" draw:formula="0 / ?f6"/><draw:equation draw:name="f9" draw:formula="85527 / ?f6"/><draw:equation draw:name="f10" draw:formula="0 / ?f7"/><draw:equation draw:name="f11" draw:formula="108296 / ?f7"/></draw:enhanced-geometry></draw:custom-shape><draw:custom-shape svg:x="1.24387in" svg:y="0.6607in" svg:width="0.09353in" svg:height="0.11853in" draw:id="id485" draw:style-name="a490" draw:name="Shape 4024"><svg:title/><svg:desc/><draw:enhanced-geometry draw:type="non-primitive" svg:viewBox="0 0 85527 108387" draw:enhanced-path="M 0 0 L 85527 0 85527 12283 50384 12283 50384 108387 35144 108387 35144 12283 0 122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27"/><draw:equation draw:name="f7" draw:formula="?f4 / 108387"/><draw:equation draw:name="f8" draw:formula="0 / ?f6"/><draw:equation draw:name="f9" draw:formula="85527 / ?f6"/><draw:equation draw:name="f10" draw:formula="0 / ?f7"/><draw:equation draw:name="f11" draw:formula="108387 / ?f7"/></draw:enhanced-geometry></draw:custom-shape><draw:custom-shape svg:x="1.35407in" svg:y="0.6608in" svg:width="0.04672in" svg:height="0.11843in" draw:id="id486" draw:style-name="a491" draw:name="Shape 4025"><svg:title/><svg:desc/><draw:enhanced-geometry draw:type="non-primitive" svg:viewBox="0 0 42718 108296" draw:enhanced-path="M 0 0 L 42718 0 42718 10668 13716 10668 13716 47335 42718 47335 42718 62553 39716 61051 C 38192 59527 35144 59527 30480 59527 L 13716 59527 13716 108296 0 108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8"/><draw:equation draw:name="f7" draw:formula="?f4 / 108296"/><draw:equation draw:name="f8" draw:formula="0 / ?f6"/><draw:equation draw:name="f9" draw:formula="42718 / ?f6"/><draw:equation draw:name="f10" draw:formula="0 / ?f7"/><draw:equation draw:name="f11" draw:formula="108296 / ?f7"/></draw:enhanced-geometry></draw:custom-shape><draw:custom-shape svg:x="1.40078in" svg:y="0.6608in" svg:width="0.05848in" svg:height="0.11843in" draw:id="id487" draw:style-name="a492" draw:name="Shape 4026"><svg:title/><svg:desc/><draw:enhanced-geometry draw:type="non-primitive" svg:viewBox="0 0 53477 108296" draw:enhanced-path="M 0 0 L 6142 0 C 15286 0 22906 0 27478 3048 32050 4572 36622 7620 39761 12192 42809 18288 44333 22860 44333 28956 44333 36668 41285 42763 36622 48859 32050 53431 24430 58003 13762 59527 16810 61051 19858 62575 22906 64099 25954 68671 30526 73244 33574 79339 L 53477 108296 35098 108296 21382 85435 C 16810 79339 13762 74768 10714 70196 7666 67147 4618 65623 3094 64099 L 0 62553 0 47335 3094 47335 C 9190 47335 13762 47335 18334 45811 21382 44287 24430 41239 25954 39715 29002 36668 29002 32004 29002 28956 29002 24385 27478 19812 24430 16764 19858 13715 13762 10668 6142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draw:equation draw:name="f7" draw:formula="?f4 / 108296"/><draw:equation draw:name="f8" draw:formula="0 / ?f6"/><draw:equation draw:name="f9" draw:formula="53477 / ?f6"/><draw:equation draw:name="f10" draw:formula="0 / ?f7"/><draw:equation draw:name="f11" draw:formula="108296 / ?f7"/></draw:enhanced-geometry></draw:custom-shape><draw:custom-shape svg:x="1.46093in" svg:y="0.6608in" svg:width="0.05505in" svg:height="0.11843in" draw:id="id488" draw:style-name="a493" draw:name="Shape 4027"><svg:title/><svg:desc/><draw:enhanced-geometry draw:type="non-primitive" svg:viewBox="0 0 50338 108296" draw:enhanced-path="M 42764 0 L 50338 0 50338 10828 44288 32004 32004 64099 50338 64099 50338 74768 27432 74768 15240 108296 0 108296 42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38"/><draw:equation draw:name="f7" draw:formula="?f4 / 108296"/><draw:equation draw:name="f8" draw:formula="0 / ?f6"/><draw:equation draw:name="f9" draw:formula="50338 / ?f6"/><draw:equation draw:name="f10" draw:formula="0 / ?f7"/><draw:equation draw:name="f11" draw:formula="108296 / ?f7"/></draw:enhanced-geometry></draw:custom-shape><draw:custom-shape svg:x="1.51598in" svg:y="0.6608in" svg:width="0.05682in" svg:height="0.11843in" draw:id="id489" draw:style-name="a494" draw:name="Shape 4028"><svg:title/><svg:desc/><draw:enhanced-geometry draw:type="non-primitive" svg:viewBox="0 0 51953 108296" draw:enhanced-path="M 0 0 L 7666 0 51953 108296 35098 108296 22906 74768 0 74768 0 64099 18334 64099 7666 33620 C 3094 24385 1570 16764 46 10668 L 0 108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3"/><draw:equation draw:name="f7" draw:formula="?f4 / 108296"/><draw:equation draw:name="f8" draw:formula="0 / ?f6"/><draw:equation draw:name="f9" draw:formula="51953 / ?f6"/><draw:equation draw:name="f10" draw:formula="0 / ?f7"/><draw:equation draw:name="f11" draw:formula="108296 / ?f7"/></draw:enhanced-geometry></draw:custom-shape><draw:custom-shape svg:x="1.56437in" svg:y="0.6607in" svg:width="0.09353in" svg:height="0.11853in" draw:id="id490" draw:style-name="a495" draw:name="Shape 4029"><svg:title/><svg:desc/><draw:enhanced-geometry draw:type="non-primitive" svg:viewBox="0 0 85527 108387" draw:enhanced-path="M 0 0 L 85527 0 85527 12283 50383 12283 50383 108387 35144 108387 35144 12283 0 122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27"/><draw:equation draw:name="f7" draw:formula="?f4 / 108387"/><draw:equation draw:name="f8" draw:formula="0 / ?f6"/><draw:equation draw:name="f9" draw:formula="85527 / ?f6"/><draw:equation draw:name="f10" draw:formula="0 / ?f7"/><draw:equation draw:name="f11" draw:formula="108387 / ?f7"/></draw:enhanced-geometry></draw:custom-shape><draw:custom-shape svg:x="1.64957in" svg:y="0.6607in" svg:width="0.05344in" svg:height="0.11853in" draw:id="id491" draw:style-name="a496" draw:name="Shape 4030"><svg:title/><svg:desc/><draw:enhanced-geometry draw:type="non-primitive" svg:viewBox="0 0 48867 108387" draw:enhanced-path="M 41239 0 L 48867 0 48867 10691 48859 10668 C 47335 18288 45811 24476 42763 32096 L 30587 64100 48867 64100 48867 76291 26015 76291 15240 108387 0 108387 4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7"/><draw:equation draw:name="f7" draw:formula="?f4 / 108387"/><draw:equation draw:name="f8" draw:formula="0 / ?f6"/><draw:equation draw:name="f9" draw:formula="48867 / ?f6"/><draw:equation draw:name="f10" draw:formula="0 / ?f7"/><draw:equation draw:name="f11" draw:formula="108387 / ?f7"/></draw:enhanced-geometry></draw:custom-shape><draw:custom-shape svg:x="1.70301in" svg:y="0.6607in" svg:width="0.05676in" svg:height="0.11853in" draw:id="id492" draw:style-name="a497" draw:name="Shape 4031"><svg:title/><svg:desc/><draw:enhanced-geometry draw:type="non-primitive" svg:viewBox="0 0 51900 108387" draw:enhanced-path="M 0 0 L 7612 0 51900 108387 36675 108387 22852 76291 0 76291 0 64100 18280 64100 7612 33620 0 106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00"/><draw:equation draw:name="f7" draw:formula="?f4 / 108387"/><draw:equation draw:name="f8" draw:formula="0 / ?f6"/><draw:equation draw:name="f9" draw:formula="51900 / ?f6"/><draw:equation draw:name="f10" draw:formula="0 / ?f7"/><draw:equation draw:name="f11" draw:formula="108387 / ?f7"/></draw:enhanced-geometry></draw:custom-shape><draw:custom-shape svg:x="1.7731in" svg:y="0.6608in" svg:width="0.0485in" svg:height="0.11843in" draw:id="id493" draw:style-name="a498" draw:name="Shape 4032"><svg:title/><svg:desc/><draw:enhanced-geometry draw:type="non-primitive" svg:viewBox="0 0 44348 108296" draw:enhanced-path="M 0 0 L 38207 0 44348 512 44348 12781 36683 12192 13823 12192 13823 96103 38207 96103 44348 94985 44348 107876 39731 108296 0 108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48"/><draw:equation draw:name="f7" draw:formula="?f4 / 108296"/><draw:equation draw:name="f8" draw:formula="0 / ?f6"/><draw:equation draw:name="f9" draw:formula="44348 / ?f6"/><draw:equation draw:name="f10" draw:formula="0 / ?f7"/><draw:equation draw:name="f11" draw:formula="108296 / ?f7"/></draw:enhanced-geometry></draw:custom-shape><draw:custom-shape svg:x="1.8216in" svg:y="0.66136in" svg:width="0.05005in" svg:height="0.11741in" draw:id="id494" draw:style-name="a499" draw:name="Shape 4033"><svg:title/><svg:desc/><draw:enhanced-geometry draw:type="non-primitive" svg:viewBox="0 0 45766 107363" draw:enhanced-path="M 0 0 L 12131 1012 C 18334 2536 24430 4059 29002 8631 35098 13203 38146 19300 41194 26920 44242 34631 45766 43775 45766 52918 45766 60539 44242 68159 42718 74255 41194 81875 38146 86447 35098 91018 32050 95590 29002 98639 25954 100163 21382 103211 18334 104735 12131 106259 L 0 107363 0 94473 10607 92542 C 13762 91018 18334 89495 19858 87971 22906 83399 25954 78827 27478 74255 30526 68159 30526 60539 30526 52918 30526 40727 29002 33107 25954 26920 21382 20824 16810 16252 12131 13203 L 0 122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6"/><draw:equation draw:name="f7" draw:formula="?f4 / 107363"/><draw:equation draw:name="f8" draw:formula="0 / ?f6"/><draw:equation draw:name="f9" draw:formula="45766 / ?f6"/><draw:equation draw:name="f10" draw:formula="0 / ?f7"/><draw:equation draw:name="f11" draw:formula="107363 / ?f7"/></draw:enhanced-geometry></draw:custom-shape><draw:custom-shape svg:x="1.87997in" svg:y="0.6607in" svg:width="0.05511in" svg:height="0.11853in" draw:id="id495" draw:style-name="a500" draw:name="Shape 4034"><svg:title/><svg:desc/><draw:enhanced-geometry draw:type="non-primitive" svg:viewBox="0 0 50391 108387" draw:enhanced-path="M 42778 0 L 50391 0 50391 10785 44302 32096 32110 64100 50391 64100 50391 74768 27432 74768 16764 108387 0 108387 42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91"/><draw:equation draw:name="f7" draw:formula="?f4 / 108387"/><draw:equation draw:name="f8" draw:formula="0 / ?f6"/><draw:equation draw:name="f9" draw:formula="50391 / ?f6"/><draw:equation draw:name="f10" draw:formula="0 / ?f7"/><draw:equation draw:name="f11" draw:formula="108387 / ?f7"/></draw:enhanced-geometry></draw:custom-shape><draw:custom-shape svg:x="1.93508in" svg:y="0.6607in" svg:width="0.05677in" svg:height="0.11853in" draw:id="id496" draw:style-name="a501" draw:name="Shape 4035"><svg:title/><svg:desc/><draw:enhanced-geometry draw:type="non-primitive" svg:viewBox="0 0 51915 108387" draw:enhanced-path="M 0 0 L 7612 0 51915 108387 36675 108387 22852 74768 0 74768 0 64100 18281 64100 7612 33620 C 4564 24476 1531 16856 7 10759 L 0 10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5"/><draw:equation draw:name="f7" draw:formula="?f4 / 108387"/><draw:equation draw:name="f8" draw:formula="0 / ?f6"/><draw:equation draw:name="f9" draw:formula="51915 / ?f6"/><draw:equation draw:name="f10" draw:formula="0 / ?f7"/><draw:equation draw:name="f11" draw:formula="108387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951in" fo:margin-left="1in" fo:margin-bottom="0.572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o TA CT 10-23</dc:title>
    <dc:subject/>
    <meta:initial-creator>neiara</meta:initial-creator>
    <dc:creator>word</dc:creator>
    <meta:creation-date>2025-02-06T18:12:00Z</meta:creation-date>
    <dc:date>2025-02-06T18:12:00Z</dc:date>
    <meta:template xlink:href="Normal" xlink:type="simple"/>
    <meta:editing-cycles>2</meta:editing-cycles>
    <meta:editing-duration>PT0S</meta:editing-duration>
    <meta:document-statistic meta:page-count="3" meta:paragraph-count="1" meta:word-count="2" meta:character-count="18" meta:row-count="1" meta:non-whitespace-character-count="17"/>
  </office:meta>
</office:document-meta>
</file>