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34in"/>
    </style:style>
    <style:style style:name="T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right="-0.0034in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right="-0.0034in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right="-0.0034in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left="2.7562in" fo:margin-right="0.1965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left="2.7562in" fo:margin-right="0.1965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left="2.7562in" fo:margin-right="0.1965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fo:font-weight="bold" style:font-weight-asian="bold" style:font-weight-complex="bold" style:font-size-complex="12pt"/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fo:font-weight="bold" style:font-weight-asian="bold" style:font-weight-complex="bold" style:font-size-complex="12pt"/>
    </style:style>
    <style:style style:name="T28" style:parent-style-name="Fonteparág.padrão" style:family="text">
      <style:text-properties fo:font-weight="bold" style:font-weight-asian="bold" style:font-weight-complex="bold" style:font-size-complex="12pt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fo:font-weight="bold" style:font-weight-asian="bold" style:font-weight-complex="bold"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fo:font-weight="bold" style:font-weight-asian="bold"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3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fo:font-weight="bold" style:font-weight-asian="bold" style:font-weight-complex="bold" style:font-size-complex="12pt"/>
    </style:style>
    <style:style style:name="T41" style:parent-style-name="Fonteparág.padrão" style:family="text">
      <style:text-properties fo:font-weight="bold" style:font-weight-asian="bold" style:font-size-complex="12pt"/>
    </style:style>
    <style:style style:name="T42" style:parent-style-name="Fonteparág.padrão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margin-right="-0.0354in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 fo:language="pt" fo:country="PT"/>
    </style:style>
    <style:style style:name="T47" style:parent-style-name="Fonteparág.padrão" style:family="text">
      <style:text-properties fo:font-size="12pt" style:font-size-asian="12pt" style:font-size-complex="12pt" fo:language="pt" fo:country="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T49" style:parent-style-name="Fonteparág.padrão" style:family="text">
      <style:text-properties fo:font-size="12pt" style:font-size-asian="12pt" style:font-size-complex="12pt" fo:language="pt" fo:country="PT"/>
    </style:style>
    <style:style style:name="P50" style:parent-style-name="Normal" style:family="paragraph">
      <style:paragraph-properties fo:text-align="justify" fo:margin-right="-0.0354in"/>
      <style:text-properties fo:font-size="12pt" style:font-size-asian="12pt" style:font-size-complex="12pt" fo:language="pt" fo:country="PT"/>
    </style:style>
    <style:style style:name="P51" style:parent-style-name="Normal" style:family="paragraph">
      <style:paragraph-properties fo:text-align="justify" fo:margin-left="1.5416in" fo:margin-right="-0.03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PT"/>
    </style:style>
    <style:style style:name="P52" style:parent-style-name="Normal" style:family="paragraph">
      <style:paragraph-properties fo:text-align="justify" fo:margin-left="1.5416in" fo:margin-right="-0.03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PT"/>
    </style:style>
    <style:style style:name="P53" style:parent-style-name="Normal" style:family="paragraph">
      <style:paragraph-properties fo:text-align="justify" fo:margin-left="1.5416in" fo:margin-right="-0.0354in">
        <style:tab-stops/>
      </style:paragraph-properties>
    </style:style>
    <style:style style:name="T5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PT"/>
    </style:style>
    <style:style style:name="T55" style:parent-style-name="Fonteparág.padrão" style:family="text">
      <style:text-properties fo:font-style="italic" style:font-style-asian="italic" fo:font-size="11pt" style:font-size-asian="11pt" style:font-size-complex="11pt" fo:language="pt" fo:country="PT"/>
    </style:style>
    <style:style style:name="T56" style:parent-style-name="Fonteparág.padrão" style:family="text">
      <style:text-properties fo:font-style="italic" style:font-style-asian="italic" fo:font-size="11pt" style:font-size-asian="11pt" style:font-size-complex="11pt" fo:language="pt" fo:country="PT"/>
    </style:style>
    <style:style style:name="T57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PT"/>
    </style:style>
    <style:style style:name="T58" style:parent-style-name="Fonteparág.padrão" style:family="text">
      <style:text-properties fo:font-style="italic" style:font-style-asian="italic" fo:font-size="11pt" style:font-size-asian="11pt" style:font-size-complex="11pt" fo:language="pt" fo:country="PT"/>
    </style:style>
    <style:style style:name="T5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PT"/>
    </style:style>
    <style:style style:name="P60" style:parent-style-name="Normal" style:family="paragraph">
      <style:paragraph-properties fo:text-align="justify" fo:margin-right="-0.0354in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P64" style:parent-style-name="Heading2" style:family="paragraph">
      <style:paragraph-properties fo:text-align="center"/>
      <style:text-properties style:font-name="Times New Roman" fo:font-weight="normal" style:font-weight-asian="normal" style:font-weight-complex="bold" fo:font-style="normal" style:font-style-asian="normal" style:font-style-complex="italic" style:font-size-complex="12pt"/>
    </style:style>
    <style:style style:name="P65" style:parent-style-name="Heading5" style:family="paragraph">
      <style:paragraph-properties fo:text-align="center" fo:margin-right="0in" fo:text-indent="0in"/>
      <style:text-properties fo:font-style="normal" style:font-style-asian="normal" fo:font-size="12pt" style:font-size-asian="12pt" style:font-size-complex="12pt" style:text-underline-type="none"/>
    </style:style>
    <style:style style:name="P66" style:parent-style-name="Heading5" style:family="paragraph">
      <style:paragraph-properties fo:text-align="center" fo:margin-right="0in" fo:text-indent="0in"/>
      <style:text-properties fo:font-style="normal" style:font-style-asian="normal" fo:font-size="12pt" style:font-size-asian="12pt" style:font-size-complex="12pt" style:text-underline-type="none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fo:background-color="#FFFF00"/>
    </style:style>
    <style:style style:name="P72" style:parent-style-name="Normal" style:family="paragraph">
      <style:text-properties fo:background-color="#FFFF00"/>
    </style:style>
    <style:style style:name="P73" style:parent-style-name="Normal" style:family="paragraph">
      <style:text-properties fo:background-color="#FFFF00"/>
    </style:style>
    <style:style style:name="P74" style:parent-style-name="Normal" style:family="paragraph">
      <style:text-properties fo:background-color="#FFFF00"/>
    </style:style>
    <style:style style:name="P75" style:parent-style-name="Normal" style:family="paragraph">
      <style:text-properties fo:background-color="#FFFF00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9"><draw:frame draw:style-name="a1" draw:name="Imagem 1" text:anchor-type="as-char" svg:x="0in" svg:y="0in" svg:width="0.9689in" svg:height="1.02087in" style:rel-width="scale" style:rel-height="scale"><draw:image xlink:href="media/image1.png" xlink:type="simple" xlink:show="embed" xlink:actuate="onLoad"/><svg:desc/></draw:frame></text:span></text:p>
      <text:p text:style-name="P10">PODER JUDICIÁRIO</text:p>
      <text:p text:style-name="P11">JUSTIÇA DO TRABALHO</text:p>
      <text:p text:style-name="P12">TRIBUNAL REGIONAL DO TRABALHO – 7ª REGIÃO</text:p>
      <text:p text:style-name="P13"/>
      <text:p text:style-name="P14"/>
      <text:p text:style-name="P15"><text:span text:style-name="T16">PRIMEIRO</text:span><text:span text:style-name="T17"><text:s/>TERMO ADITIVO AO ACORDO</text:span><text:span text:style-name="T18"><text:s/>DE COOPERAÇÃO TÉCNICA QUE CELEBRAM ENTRE SI O</text:span><text:span text:style-name="T19"><text:s/>TRIBUNAL REGIONAL DO TRABALHO DA SÉTIMA REGIÃO</text:span><text:span text:style-name="T20"><text:s/>E A<text:s/></text:span><text:span text:style-name="T21">AUDITORIA DA 10ª CIRCUNSCRIÇÃO JUDICIÁRIA MILITAR</text:span></text:p>
      <text:p text:style-name="P22"/>
      <text:p text:style-name="P23"><text:span text:style-name="T24">Pelo presente instrumento particular, as partes contratantes celebram o<text:s/></text:span><text:span text:style-name="T25">PRIMEIRO</text:span><text:span text:style-name="T26"><text:s/></text:span><text:span text:style-name="T27">TE</text:span><text:span text:style-name="T28">RMO</text:span><text:span text:style-name="T29"><text:s/></text:span><text:span text:style-name="T30">ADITIVO</text:span><text:span text:style-name="T31"><text:s/>ao Acordo de Cooperação Técnica</text:span><text:span text:style-name="T32">,</text:span><text:span text:style-name="T33"><text:s/>firmado em<text:s/></text:span><text:span text:style-name="T34">12/04/2021</text:span><text:span text:style-name="T35">, documento 85 do Proad 7658/2018, que tem por objeto a utilização pela Auditoria da 10ª Circunscrição Judiciária Militar dos serviços dos Analistas Judiciários com especialidade em Medicina,</text:span><text:span text:style-name="T36"><text:s/>pertencentes ao quadro de pessoal do Tribunal Regional do Trabalho da 7ª Região, visando à realização de inspeções e perícias médicas destinadas à obtenção de licença para tratamento de saúde por servidores e magistrados da Auditoria, para um período de 2</text:span><text:span text:style-name="T37">4 (vinte e quatro) meses, prorrogável nos termos da legislação vigente,</text:span><text:span text:style-name="T38"><text:s/></text:span><text:span text:style-name="T39">referente ao Processo Administrativo nº<text:s/></text:span><text:span text:style-name="T40">7658/</text:span><text:span text:style-name="T41">2018</text:span><text:span text:style-name="T42">, com fundamento no artigo 57, inciso II, da Lei nº 8.666/93, e na Cláusula Sexta do mencionado Contrato.</text:span></text:p>
      <text:p text:style-name="P43"/>
      <text:p text:style-name="P44"><text:span text:style-name="T45">CLÁUSULA PRIMEIRA -<text:s/></text:span><text:span text:style-name="T46">Fica in</text:span><text:span text:style-name="T47">cluído o<text:s/></text:span><text:span text:style-name="T48">item 6.1 à Cláusula Sexta<text:s/></text:span><text:span text:style-name="T49">do acordo em referência, que trata da vigência, passando a viger da seguinte forma:</text:span></text:p>
      <text:p text:style-name="P50"/>
      <text:p text:style-name="P51">“CLÁUSULA SEXTA – DA VIGÊNCIA E DA PRORROGAÇÃO”</text:p>
      <text:p text:style-name="P52"/>
      <text:p text:style-name="P53"><text:span text:style-name="T54">6.1.<text:s/></text:span><text:span text:style-name="T55">Fica prorrogado o prazo de vigência do presente acordo de cooperação técnica por<text:s/></text:span><text:span text:style-name="T56">mais 24 (vinte e quatro) meses, iniciando-se em<text:s/></text:span><text:span text:style-name="T57">12.04.2023</text:span><text:span text:style-name="T58">, para finalizar-se em<text:s/></text:span><text:span text:style-name="T59">12.04.2025.”</text:span></text:p>
      <text:p text:style-name="P60"><text:s/></text:p>
      <text:p text:style-name="P61"><text:span text:style-name="T62">CLÁUSULA SEGUNDA<text:s/></text:span><text:span text:style-name="T63">- Continuam em vigor todas as demais cláusulas e condições pactuadas na avença original.</text:span></text:p>
      <text:p text:style-name="P64">Fortaleza, (data da última assinatura digital).</text:p>
      <text:p text:style-name="P65"/>
      <text:p text:style-name="P66"/>
      <text:p text:style-name="Normal"/>
      <text:p text:style-name="P67"/>
      <text:p text:style-name="P68">RODOLFO ROSA TELLES MENEZES</text:p>
      <text:p text:style-name="P69">JUIZ FEDERAL DA 10ª CIRCUNSCRIÇÃO JUDICIÁRIA MILITAR</text:p>
      <text:p text:style-name="P70">CONVENENTE</text:p>
      <text:p text:style-name="P71"/>
      <text:p text:style-name="P72"/>
      <text:p text:style-name="P73"/>
      <text:p text:style-name="P74"/>
      <text:p text:style-name="P75"/>
      <text:p text:style-name="P76">DURVAL CÉSAR DE VASCONCELOS MAIA</text:p>
      <text:p text:style-name="P77">DESEMBARGADOR PRESIDENTE DO TRT – 7ª REGIÃO</text:p>
      <text:p text:style-name="P78"><text:span text:style-name="T79">CONVENI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letter-kerning="true" style:language-asian="zh" style:country-asian="C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right="-0.0034in" fo:text-indent="2.3625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0034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right="-0.0034in" fo:text-indent="1.9687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right="-0.0034in" fo:text-indent="2.3625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Normal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2pt" style:font-size-asian="12pt" fo:hyphenate="false"/>
    </style:style>
    <style:style style:name="Footer" style:display-name="Footer" style:family="paragraph" style:parent-style-name="Normal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RATO" style:display-name="CONTRATO" style:family="paragraph">
      <style:paragraph-properties fo:widows="0" fo:orphans="0" fo:text-align="justify" style:vertical-align="auto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Fonteparág.padrão3" style:display-name="Fonte parág. padrão3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right="-0.0354in"/>
    </style:style>
    <style:style style:name="T3" style:parent-style-name="Fonteparág.padrão" style:family="text">
      <style:text-properties fo:font-weight="bold" style:font-weight-asian="bold" fo:font-size="9pt" style:font-size-asian="9pt"/>
    </style:style>
    <style:style style:name="P4" style:parent-style-name="Header" style:family="paragraph">
      <style:paragraph-properties fo:margin-right="0.25in"/>
    </style:style>
    <style:style style:name="P5" style:parent-style-name="Footer" style:family="paragraph">
      <style:paragraph-properties fo:widows="2" fo:orphans="2" fo:margin-right="0.25in"/>
      <style:text-properties fo:font-size="9pt" style:font-size-asian="9pt" style:font-size-complex="9pt"/>
    </style:style>
    <style:style style:name="P6" style:parent-style-name="Footer" style:family="paragraph">
      <style:paragraph-properties fo:widows="2" fo:orphans="2" fo:margin-right="0.25in"/>
      <style:text-properties fo:font-size="9pt" style:font-size-asian="9pt" style:font-size-complex="9pt"/>
    </style:style>
    <style:style style:name="P7" style:parent-style-name="Footer" style:family="paragraph">
      <style:paragraph-properties fo:widows="2" fo:orphans="2" fo:margin-right="0.25in"/>
      <style:text-properties fo:font-style="italic" style:font-style-asian="italic" fo:font-size="9pt" style:font-size-asian="9pt" style:font-size-complex="9pt"/>
    </style:style>
    <style:style style:name="P8" style:parent-style-name="Footer" style:family="paragraph">
      <style:paragraph-properties fo:widows="2" fo:orphans="2" fo:text-align="center" fo:margin-right="0.25in"/>
    </style:style>
    <style:style style:family="graphic" style:name="a0" style:parent-style-name="Graphics">
      <style:graphic-properties fo:min-width="0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aixa de Texto 1" text:anchor-type="paragraph" svg:x="0in" svg:y="0.00069in" svg:width="0.01597in" svg:height="0in" style:rel-width="scale" style:rel-height="scale"><draw:text-box><text:p text:style-name="Header"/></draw:text-box><svg:desc/></draw:frame><text:span text:style-name="T3">PROAD nº 7658/2018 - TRIBUNAL REGIONAL DO TRABALHO – 7ª REGIÃO</text:span></text:p>
        <text:p text:style-name="P4"/>
      </style:header>
      <style:footer>
        <text:p text:style-name="P5"/>
        <text:p text:style-name="P6"/>
        <text:p text:style-name="P7"/>
        <text:p text:style-name="P8"><text:span text:style-name="Númerodepágina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3-01-27T18:13:00Z</meta:creation-date>
    <dc:date>2023-02-16T13:59:00Z</dc:date>
    <meta:print-date>2023-02-16T13:56:00Z</meta:print-date>
    <meta:template xlink:href="Normal" xlink:type="simple"/>
    <meta:editing-cycles>3</meta:editing-cycles>
    <meta:editing-duration>PT8820S</meta:editing-duration>
    <meta:document-statistic meta:page-count="1" meta:paragraph-count="3" meta:word-count="282" meta:character-count="1806" meta:row-count="12" meta:non-whitespace-character-count="1527"/>
  </office:meta>
</office:document-meta>
</file>