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-0.0034in"/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right="-0.0034in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right="-0.0034in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right="-0.0034in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left="2.7562in" fo:margin-right="0.1965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margin-left="2.7562in" fo:margin-right="0.1965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margin-left="2.7562in" fo:margin-right="0.1965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left="2.7562in" fo:margin-right="0.1965in">
        <style:tab-stops/>
      </style:paragraph-properties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59" style:parent-style-name="Título9" style:family="paragraph">
      <style:paragraph-properties fo:background-color="#FFFFFF"/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margin-right="-0.0034in"/>
      <style:text-properties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margin-right="-0.0034in"/>
    </style:style>
    <style:style style:name="T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 fo:margin-right="-0.0034in"/>
      <style:text-properties fo:font-size="12pt" style:font-size-asian="12pt" style:font-size-complex="12pt"/>
    </style:style>
    <style:style style:name="P70" style:parent-style-name="Título4" style:family="paragraph">
      <style:paragraph-properties fo:background-color="#FFFFFF"/>
      <style:text-properties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fo:margin-top="0.1666in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 fo:margin-top="0.1666in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4" style:parent-style-name="Título5" style:family="paragraph">
      <style:paragraph-properties fo:text-align="center" fo:text-indent="0in" fo:background-color="#FFFFFF">
        <style:tab-stops>
          <style:tab-stop style:type="center" style:position="3.0534in"/>
          <style:tab-stop style:type="left" style:position="5.5208in"/>
        </style:tab-stops>
      </style:paragraph-properties>
      <style:text-properties fo:font-size="12pt" style:font-size-asian="12pt" style:font-size-complex="12pt"/>
    </style:style>
    <style:style style:name="P115" style:parent-style-name="Normal" style:family="paragraph">
      <style:paragraph-properties fo:text-align="justify" fo:margin-right="-0.0034in"/>
      <style:text-properties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justify" fo:margin-right="-0.0034in"/>
    </style:style>
    <style:style style:name="T1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justify" fo:margin-left="0.5in" fo:margin-right="-0.003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justify" fo:margin-right="-0.0034in"/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 fo:margin-right="-0.0034in"/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 fo:margin-right="-0.0034in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P128" style:parent-style-name="ParágrafodaLista" style:family="paragraph">
      <style:text-properties fo:font-size="12pt" style:font-size-asian="12pt" style:font-size-complex="12pt"/>
    </style:style>
    <style:style style:name="P129" style:parent-style-name="Normal" style:family="paragraph">
      <style:paragraph-properties fo:text-align="justify" fo:margin-right="-0.0034in"/>
      <style:text-properties fo:font-size="12pt" style:font-size-asian="12pt" style:font-size-complex="12pt"/>
    </style:style>
    <style:style style:name="P130" style:parent-style-name="Normal" style:family="paragraph">
      <style:paragraph-properties fo:text-align="justify" fo:margin-right="-0.0034in"/>
      <style:text-properties fo:font-size="12pt" style:font-size-asian="12pt" style:font-size-complex="12pt"/>
    </style:style>
    <style:style style:name="P131" style:parent-style-name="Título3" style:family="paragraph">
      <style:paragraph-properties fo:text-align="center" fo:text-indent="0in" fo:background-color="#FFFFFF"/>
      <style:text-properties fo:font-size="12pt" style:font-size-asian="12pt" style:font-size-complex="12pt"/>
    </style:style>
    <style:style style:name="P132" style:parent-style-name="Normal" style:family="paragraph">
      <style:paragraph-properties fo:text-align="justify" fo:margin-right="-0.0034in" fo:text-indent="1.9687in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P1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P18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T1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P19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fo:font-size="12pt" style:font-size-asian="12pt" style:font-size-complex="12pt"/>
    </style:style>
    <style:style style:name="T2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T2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P207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208" style:parent-style-name="Título3" style:family="paragraph">
      <style:paragraph-properties fo:text-align="center" fo:text-indent="0in" fo:background-color="#FFFFFF"/>
      <style:text-properties fo:font-size="12pt" style:font-size-asian="12pt" style:font-size-complex="12pt"/>
    </style:style>
    <style:style style:name="P20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P2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8" style:parent-style-name="Normal" style:family="paragraph">
      <style:paragraph-properties fo:text-align="center" fo:margin-right="-0.0034in" fo:background-color="#B2B2B2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justify" fo:margin-right="-0.0034in"/>
      <style:text-properties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justify" fo:margin-right="-0.0034in"/>
    </style:style>
    <style:style style:name="T22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3" style:parent-style-name="Fonteparág.padrão" style:family="text">
      <style:text-properties fo:font-size="12pt" style:font-size-asian="12pt" style:font-size-complex="12pt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T225" style:parent-style-name="Fonteparág.padrão" style:family="text">
      <style:text-properties fo:color="#000000" fo:font-size="12pt" style:font-size-asian="12pt" style:font-size-complex="12pt"/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P227" style:parent-style-name="Normal" style:family="paragraph">
      <style:paragraph-properties fo:text-align="justify" fo:margin-right="-0.0034in"/>
      <style:text-properties fo:font-size="12pt" style:font-size-asian="12pt" style:font-size-complex="12pt"/>
    </style:style>
    <style:style style:name="P228" style:parent-style-name="Normal" style:family="paragraph">
      <style:paragraph-properties fo:text-align="justify" fo:margin-left="0in" fo:margin-right="-0.0034in" fo:text-indent="0in">
        <style:tab-stops>
          <style:tab-stop style:type="left" style:position="0.25in"/>
        </style:tab-stops>
      </style:paragraph-properties>
      <style:text-properties fo:font-size="12pt" style:font-size-asian="12pt" style:font-size-complex="12pt" fo:hyphenate="false"/>
    </style:style>
    <style:style style:name="P229" style:parent-style-name="Normal" style:family="paragraph">
      <style:paragraph-properties fo:text-align="justify" fo:margin-right="-0.0034in"/>
      <style:text-properties fo:font-size="12pt" style:font-size-asian="12pt" style:font-size-complex="12pt"/>
    </style:style>
    <style:style style:name="P230" style:parent-style-name="Normal" style:family="paragraph">
      <style:paragraph-properties fo:text-align="justify" fo:margin-left="0in" fo:margin-right="-0.0034in" fo:text-indent="0in">
        <style:tab-stops>
          <style:tab-stop style:type="left" style:position="0.25in"/>
        </style:tab-stops>
      </style:paragraph-properties>
      <style:text-properties fo:font-size="12pt" style:font-size-asian="12pt" style:font-size-complex="12pt" fo:hyphenate="false"/>
    </style:style>
    <style:style style:name="P231" style:parent-style-name="Normal" style:family="paragraph">
      <style:paragraph-properties fo:text-align="justify" fo:margin-right="-0.0034in"/>
      <style:text-properties fo:font-size="12pt" style:font-size-asian="12pt" style:font-size-complex="12pt"/>
    </style:style>
    <style:style style:name="P232" style:parent-style-name="Normal" style:family="paragraph">
      <style:paragraph-properties fo:text-align="justify" fo:margin-left="0in" fo:margin-right="-0.0034in" fo:text-indent="0in">
        <style:tab-stops>
          <style:tab-stop style:type="left" style:position="0.25in"/>
        </style:tab-stops>
      </style:paragraph-properties>
      <style:text-properties fo:font-size="12pt" style:font-size-asian="12pt" style:font-size-complex="12pt" fo:hyphenate="false"/>
    </style:style>
    <style:style style:name="P233" style:parent-style-name="Normal" style:family="paragraph">
      <style:paragraph-properties fo:text-align="justify" fo:margin-right="-0.0034in"/>
      <style:text-properties fo:font-size="12pt" style:font-size-asian="12pt" style:font-size-complex="12pt"/>
    </style:style>
    <style:style style:name="P234" style:parent-style-name="Normal" style:family="paragraph">
      <style:paragraph-properties fo:text-align="justify" fo:margin-right="-0.0034in"/>
    </style:style>
    <style:style style:name="T2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P237" style:parent-style-name="Normal" style:family="paragraph">
      <style:paragraph-properties fo:text-align="justify" fo:margin-right="-0.0034in"/>
      <style:text-properties fo:font-size="12pt" style:font-size-asian="12pt" style:font-size-complex="12pt"/>
    </style:style>
    <style:style style:name="P238" style:parent-style-name="Normal" style:family="paragraph">
      <style:paragraph-properties fo:text-align="center" fo:margin-right="-0.0034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justify" fo:margin-right="-0.0034in"/>
      <style:text-properties fo:font-size="12pt" style:font-size-asian="12pt" style:font-size-complex="12pt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4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43" style:parent-style-name="Fonteparág.padrão" style:family="text">
      <style:text-properties fo:color="#000000" fo:font-size="12pt" style:font-size-asian="12pt" style:font-size-complex="12pt"/>
    </style:style>
    <style:style style:name="T244" style:parent-style-name="Fonteparág.padrão" style:family="text">
      <style:text-properties fo:font-size="12pt" style:font-size-asian="12pt" style:font-size-complex="12pt"/>
    </style:style>
    <style:style style:name="P2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6" style:parent-style-name="Normal" style:family="paragraph">
      <style:paragraph-properties fo:text-align="center" fo:margin-right="-0.0034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align="justify" fo:margin-right="-0.0034in"/>
      <style:text-properties fo:font-size="12pt" style:font-size-asian="12pt" style:font-size-complex="12pt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5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5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5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53" style:parent-style-name="Fonteparág.padrão" style:family="text">
      <style:text-properties fo:color="#000000" fo:font-size="12pt" style:font-size-asian="12pt" style:font-size-complex="12pt"/>
    </style:style>
    <style:style style:name="T254" style:parent-style-name="Fonteparág.padrão" style:family="text">
      <style:text-properties fo:font-size="12pt" style:font-size-asian="12pt" style:font-size-complex="12pt"/>
    </style:style>
    <style:style style:name="P255" style:parent-style-name="Normal" style:family="paragraph">
      <style:paragraph-properties fo:text-align="justify" fo:margin-right="-0.0034in"/>
      <style:text-properties fo:color="#000000" fo:font-size="12pt" style:font-size-asian="12pt" style:font-size-complex="12pt"/>
    </style:style>
    <style:style style:name="P256" style:parent-style-name="Normal" style:family="paragraph">
      <style:paragraph-properties fo:text-align="center" fo:margin-right="-0.0034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style:text-autospace="none" fo:text-align="justify"/>
      <style:text-properties fo:font-weight="bold" style:font-weight-asian="bold" fo:color="#000000" fo:font-size="12pt" style:font-size-asian="12pt" style:font-size-complex="12pt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6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6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62" style:parent-style-name="Fonteparág.padrão" style:family="text">
      <style:text-properties fo:color="#000000" fo:font-size="12pt" style:font-size-asian="12pt" style:font-size-complex="12pt"/>
    </style:style>
    <style:style style:name="T263" style:parent-style-name="Fonteparág.padrão" style:family="text">
      <style:text-properties fo:color="#000000" fo:font-size="12pt" style:font-size-asian="12pt" style:font-size-complex="12pt"/>
    </style:style>
    <style:style style:name="T264" style:parent-style-name="Fonteparág.padrão" style:family="text">
      <style:text-properties fo:color="#000000" fo:font-size="12pt" style:font-size-asian="12pt" style:font-size-complex="12pt"/>
    </style:style>
    <style:style style:name="T265" style:parent-style-name="Fonteparág.padrão" style:family="text">
      <style:text-properties fo:color="#000000" fo:font-size="12pt" style:font-size-asian="12pt" style:font-size-complex="12pt"/>
    </style:style>
    <style:style style:name="P266" style:parent-style-name="Normal" style:family="paragraph">
      <style:paragraph-properties fo:text-align="justify" fo:text-indent="2.1659in"/>
      <style:text-properties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justify" fo:text-indent="2.1659in" fo:background-color="#FFFFFF"/>
    </style:style>
    <style:style style:name="T268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text-align="justify" fo:text-indent="2.1659in"/>
      <style:text-properties fo:font-size="12pt" style:font-size-asian="12pt" style:font-size-complex="12pt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fo:font-size="12pt" style:font-size-asian="12pt" style:font-size-complex="12pt"/>
    </style:style>
    <style:style style:name="T276" style:parent-style-name="Fonteparág.padrão" style:family="text">
      <style:text-properties fo:font-size="12pt" style:font-size-asian="12pt" style:font-size-complex="12pt"/>
    </style:style>
    <style:style style:name="T277" style:parent-style-name="Fonteparág.padrão" style:family="text">
      <style:text-properties fo:font-size="12pt" style:font-size-asian="12pt" style:font-size-complex="12pt"/>
    </style:style>
    <style:style style:name="P2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9" style:parent-style-name="Normal" style:family="paragraph">
      <style:paragraph-properties fo:text-align="justify" fo:text-indent="2.1659in" fo:background-color="#FFFFFF"/>
    </style:style>
    <style:style style:name="T280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align="justify" fo:text-indent="2.1659in"/>
      <style:text-properties fo:font-size="12pt" style:font-size-asian="12pt" style:font-size-complex="12pt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8" style:parent-style-name="Fonteparág.padrão" style:family="text">
      <style:text-properties fo:font-size="12pt" style:font-size-asian="12pt" style:font-size-complex="12pt"/>
    </style:style>
    <style:style style:name="P289" style:parent-style-name="Normal" style:family="paragraph">
      <style:paragraph-properties fo:text-align="justify" fo:margin-right="-0.0034in"/>
      <style:text-properties fo:font-size="12pt" style:font-size-asian="12pt" style:font-size-complex="12pt"/>
    </style:style>
    <style:style style:name="P290" style:parent-style-name="Normal" style:family="paragraph">
      <style:paragraph-properties fo:text-align="center" fo:margin-right="-0.0034in" fo:background-color="#FFFFFF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text-align="justify" fo:margin-right="-0.0034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text-align="justify" fo:margin-right="-0.0034in"/>
    </style:style>
    <style:style style:name="T2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7" style:parent-style-name="Fonteparág.padrão" style:family="text">
      <style:text-properties fo:font-size="12pt" style:font-size-asian="12pt" style:font-size-complex="12pt"/>
    </style:style>
    <style:style style:name="T298" style:parent-style-name="Fonteparág.padrão" style:family="text">
      <style:text-properties fo:font-size="12pt" style:font-size-asian="12pt" style:font-size-complex="12pt"/>
    </style:style>
    <style:style style:name="T299" style:parent-style-name="Fonteparág.padrão" style:family="text">
      <style:text-properties fo:font-size="12pt" style:font-size-asian="12pt" style:font-size-complex="12pt"/>
    </style:style>
    <style:style style:name="P300" style:parent-style-name="Normal" style:family="paragraph">
      <style:paragraph-properties fo:text-align="justify" fo:margin-right="-0.0034in"/>
      <style:text-properties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justify" fo:margin-right="-0.0034in"/>
      <style:text-properties fo:font-size="12pt" style:font-size-asian="12pt" style:font-size-complex="12pt"/>
    </style:style>
    <style:style style:name="P302" style:parent-style-name="Normal" style:family="paragraph">
      <style:paragraph-properties fo:text-align="justify" fo:margin-right="-0.0034in"/>
      <style:text-properties fo:font-size="12pt" style:font-size-asian="12pt" style:font-size-complex="12pt"/>
    </style:style>
    <style:style style:name="P303" style:parent-style-name="Título2" style:family="paragraph">
      <style:paragraph-properties fo:margin-left="1in" fo:margin-right="-0.0034in" fo:text-indent="0.5in">
        <style:tab-stops/>
      </style:paragraph-properties>
      <style:text-properties style:font-name="Times New Roman" fo:font-weight="normal" style:font-weight-asian="normal" fo:font-style="normal" style:font-style-asian="normal" style:font-size-complex="12pt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 fo:margin-right="-0.0041in"/>
    </style:style>
    <style:style style:name="T306" style:parent-style-name="Fonteparág.padrão" style:family="text">
      <style:text-properties fo:color="#000000" fo:font-size="12pt" style:font-size-asian="12pt" style:font-size-complex="12pt"/>
    </style:style>
    <style:style style:name="P307" style:parent-style-name="Normal" style:family="paragraph">
      <style:paragraph-properties fo:text-align="center" fo:margin-right="-0.0041in"/>
      <style:text-properties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  <style:text-properties style:font-weight-complex="bold" fo:color="#000000" fo:font-size="12pt" style:font-size-asian="12pt" style:font-size-complex="12pt"/>
    </style:style>
    <style:style style:name="P310" style:parent-style-name="Normal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311" style:parent-style-name="Normal" style:family="paragraph">
      <style:paragraph-properties fo:margin-right="-0.0034in"/>
      <style:text-properties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fo:font-size="12pt" style:font-size-asian="12pt" style:font-size-complex="12pt"/>
    </style:style>
    <style:style style:name="T314" style:parent-style-name="Fonteparág.padrão" style:family="text">
      <style:text-properties fo:font-weight="bold" style:font-weight-asian="bold" fo:font-size="12pt" style:font-size-asian="12pt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fo:font-weight="bold" style:font-weight-asian="bold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Imagem 1" text:anchor-type="as-char" svg:x="0in" svg:y="0in" svg:width="0.96875in" svg:height="1.02083in" style:rel-width="scale" style:rel-height="scale"><draw:image xlink:href="media/image1.png" xlink:type="simple" xlink:show="embed" xlink:actuate="onLoad"/><svg:desc/></draw:frame></text:span></text:p>
      <text:p text:style-name="P10">PODER JUDICIÁRIO</text:p>
      <text:p text:style-name="P11">JUSTIÇA DO TRABALHO</text:p>
      <text:p text:style-name="P12">TRIBUNAL REGIONAL DO TRABALHO – 7ª REGIÃO</text:p>
      <text:p text:style-name="P13"/>
      <text:p text:style-name="P14"/>
      <text:p text:style-name="P15"/>
      <text:p text:style-name="P16"><text:span text:style-name="T17">ACORDO DE COOPERAÇÃO<text:s/></text:span><text:span text:style-name="T18">MÚTUA</text:span><text:span text:style-name="T19"><text:s/>QUE ENTRE SI CELEBRAM O<text:s/></text:span><text:span text:style-name="T20">TRIBUNA</text:span><text:span text:style-name="T21">L REGIONAL DO TRABALHO DA 7°</text:span><text:span text:style-name="T22"><text:s/>REGIÃO</text:span><text:span text:style-name="T23">, A ORDEM DOS ADVOGADOS DO BRASIL – SECÇÃO DO CEARÁ</text:span><text:span text:style-name="T24"><text:s/>E<text:s/></text:span><text:span text:style-name="T25">A</text:span><text:span text:style-name="T26"><text:s/></text:span><text:span text:style-name="T27">CAIXA DE ASSISTÊNCIA DOS ADVOGADOS DO CEARÁ-CAACE</text:span><text:span text:style-name="T28">.</text:span></text:p>
      <text:p text:style-name="P29"/>
      <text:p text:style-name="P30"/>
      <text:p text:style-name="P31"/>
      <text:p text:style-name="P32"><text:span text:style-name="T33">O<text:s/></text:span><text:span text:style-name="T34">TRIBUNAL REGIONAL DO TRABALHO DA SÉTIMA REGIÃO</text:span><text:span text:style-name="T35">, com sede na Av. Santos Dumont nº 3.384, nesta capital, CEP 60.150/162, inscrito no CNPJ sob o nº 03.235.270/0001-70, neste ato representado por sua Presidente Desembargadora REGINA GLÁUCIA CAVALCANTE NEPOMUCENO, portadora do CPF nº<text:s/></text:span><text:span text:style-name="T36">213.321.863-87</text:span><text:span text:style-name="T37"><text:s/>e RG nº<text:s/></text:span><text:span text:style-name="T38">90003026235</text:span><text:span text:style-name="T39">-SSP/CE, doravante denominado<text:s/></text:span><text:span text:style-name="T40">TRIBUNAL</text:span><text:span text:style-name="T41"><text:s/>e, de outro lado, a<text:s/></text:span><text:span text:style-name="T42">ORDEM DOS ADVOGADOS DO BRASIL</text:span><text:span text:style-name="T43"><text:s/></text:span><text:span text:style-name="T44">– SECÇÃO DO CEARÁ</text:span><text:span text:style-name="T45">, com sede na Rua Lívio Barreto n° 668, Dionísio Torres, nesta capital, CEP 60.130-110, inscrita no CNPJ sob n° 07.375.512/0001-81 doravante designada<text:s/></text:span><text:span text:style-name="T46">OAB-CE</text:span><text:span text:style-name="T47">, neste ato representada por seu Presidente, JOSÉ ERINALDO DANTAS FILHO, portador do CPF n° 47207981368 e RG n° 90005042866 e a<text:s/></text:span><text:span text:style-name="T48">CAIXA DE ASSISTÊNCIA DOS ADVOGADOS DO CEARÁ – CAACE</text:span><text:span text:style-name="T49">, sediada na Rua Dom Sebastião Leme, 1033, Bairro de Fátima, Fortaleza/CE CEP 60050-160, Fortaleza/CE, inscrita no CNPJ sob 07.843.915/0001-08, doravante designada<text:s/></text:span><text:span text:style-name="T50">CAACE</text:span><text:span text:style-name="T51">, neste ato representada por seu Presidente, LUCAS ASFOR ROCHA LIMA, portador do CPF n°</text:span><text:span text:style-name="T52"><text:s/>018.954.473-21<text:s/></text:span><text:span text:style-name="T53">e RG n°<text:s/></text:span><text:span text:style-name="T54">92002268240 SSP-CE</text:span><text:span text:style-name="T55">, tendo em vista o que consta no<text:s/></text:span><text:span text:style-name="T56">Processo Administrativo TRT 7 Proad n° 4.967/2019</text:span><text:span text:style-name="T57">, resolvem, de comum acordo, celebrar o presente Acordo que se regerá nos termos de Lei n° 8.666, de 21 de junho de 1993 e alterações posteriores, legislação correlata, bem como cláusulas e condições seguintes.</text:span></text:p>
      <text:p text:style-name="P58"/>
      <text:h text:style-name="P59" text:outline-level="9">DO OBJETO</text:h>
      <text:p text:style-name="P60"/>
      <text:p text:style-name="P61"><text:span text:style-name="T62">CLÁUSULA PRIMEIRA</text:span><text:span text:style-name="T63"><text:s/></text:span><text:span text:style-name="T64">–</text:span><text:span text:style-name="T65"><text:s/></text:span><text:span text:style-name="T66">O presente Acordo tem por objeto viabilizar a utilização do serviço de ambulância da<text:s/></text:span><text:span text:style-name="T67">Caixa de Assistência dos Advogados do Ceará – CAACE<text:s/></text:span><text:span text:style-name="T68">para atendimento médico emergencial dos magistrados, servidores, advogados e demais usuários, nas dependências do Fórum Autran Nunes, situado na Av. Tristão Gonçalves, 940, Centro, CEP: 60.015-000, nesta Cidade de Fortaleza-Ce.</text:span></text:p>
      <text:p text:style-name="P69"/>
      <text:h text:style-name="P70" text:outline-level="4">DAS OBRIGAÇÕES DA OAB-CE E DA CAACE</text:h>
      <text:p text:style-name="P71"/>
      <text:soft-page-break/>
      <text:p text:style-name="P72"><text:span text:style-name="T73">2.1<text:s/></text:span><text:span text:style-name="T74"><text:s/>São obrigações da<text:s/></text:span><text:span text:style-name="T75">OAB-CE e da CAACE:</text:span></text:p>
      <text:p text:style-name="P76"><text:span text:style-name="T77"><text:s text:c="7"/>a)<text:s/></text:span><text:span text:style-name="T78">Arcarem com os custos das despesas de combustível, manutenção, revisões periódicas e reparos de quaisquer defeitos da ambulância;</text:span></text:p>
      <text:p text:style-name="P79"><text:span text:style-name="T80"><text:s text:c="7"/></text:span><text:span text:style-name="T81">b)<text:s/></text:span><text:span text:style-name="T82">Responsabilizarem-se pela manutenção corretiva e preventiva nos equipamentos, mobiliários e utensílios instalados na ambulância;</text:span></text:p>
      <text:p text:style-name="P83"><text:s text:c="7"/></text:p>
      <text:p text:style-name="P84"><text:span text:style-name="T85"><text:s text:c="7"/></text:span><text:span text:style-name="T86">c)<text:s/></text:span><text:span text:style-name="T87">Responsabilizarem-se pela condução e transporte dos pacientes somente até o hospital ou unidade de saúde que os receberem, zelando pela integridade dos mesmos;</text:span></text:p>
      <text:p text:style-name="P88"/>
      <text:p text:style-name="P89"><text:span text:style-name="T90"><text:s text:c="14"/></text:span><text:span text:style-name="T91">c.1)<text:s/></text:span><text:span text:style-name="T92">É obrigatória a presença de um responsável pelo paciente/usuário na ambulância, durante o trajeto à respectiva unidade de saúde que o acolher;</text:span></text:p>
      <text:p text:style-name="P93"/>
      <text:p text:style-name="P94"><text:span text:style-name="T95"><text:s text:c="8"/></text:span><text:span text:style-name="T96">d)<text:s/></text:span><text:span text:style-name="T97">É de responsabilidade da<text:s/></text:span><text:span text:style-name="T98">OAB-CE<text:s/></text:span><text:span text:style-name="T99">e da<text:s/></text:span><text:span text:style-name="T100">CAACE<text:s/></text:span><text:span text:style-name="T101">a obtenção junto aos órgãos competentes de todas as licenças, liberações e aprovações para o funcionamento<text:s/></text:span><text:span text:style-name="T102">da atividade de prestação de socorro médico emergencial, operacionalizado através de ambulância, de modo a sempre atuar de acordo com a legislação vigente;</text:span></text:p>
      <text:p text:style-name="P103"/>
      <text:p text:style-name="P104"><text:span text:style-name="T105"><text:s text:c="8"/></text:span><text:span text:style-name="T106">e)<text:s/></text:span><text:span text:style-name="T107">Manterem o registro de todos os funcionários que irão trabalhar na ambulância, observando todas as normas referentes ao vínculo empregatício, decorrentes da legislação trabalhista e previdenciária, mantendo se responsabilizando por um quadro funcional qualificado e habilitado ao bom atendimento dos magistrados, servidores e demais usuários, observando criteriosamente as normas de saúde, medicina, higiene e segurança no trabalho;</text:span></text:p>
      <text:p text:style-name="P108"/>
      <text:p text:style-name="P109"><text:span text:style-name="T110"><text:s text:c="9"/></text:span><text:span text:style-name="T111">f)<text:s/></text:span><text:span text:style-name="T112">Zelarem pelo fiel cumprimento deste Acordo.</text:span></text:p>
      <text:p text:style-name="P113"/>
      <text:h text:style-name="P114" text:outline-level="5">DAS OBRIGAÇÕES DO TRIBUNAL</text:h>
      <text:p text:style-name="P115"/>
      <text:p text:style-name="P116"><text:span text:style-name="T117">3</text:span><text:span text:style-name="T118">.1<text:s/></text:span><text:span text:style-name="T119">São obrigações do<text:s/></text:span><text:span text:style-name="T120">TRIBUNAL:</text:span></text:p>
      <text:p text:style-name="P121"/>
      <text:list text:style-name="LFO4" text:continue-numbering="true">
        <text:list-item>
          <text:p text:style-name="P122">Fornecer a infra-estrutura necessária para que a ambulância preste um atendimento de qualidade dentro dos padrões de socorro emergencial vigente, inclusive a disponibilização<text:s/>de estacionamento preferencial, durante todo o horário de funcionamento do Fórum.</text:p>
        </text:list-item>
      </text:list>
      <text:p text:style-name="P123"/>
      <text:list text:style-name="LFO4" text:continue-numbering="true">
        <text:list-item>
          <text:p text:style-name="P124"><text:span text:style-name="T125">Permitir o livre acesso dos profissionais socorristas da ambulância às dependências do<text:s/></text:span><text:span text:style-name="T126">TRIBUNAL,<text:s/></text:span><text:span text:style-name="T127">prestando-lhes todo auxílio e cortesia necessários, de modo a que possam exercer dignamente as atividades para as quais se habilitaram;<text:s/></text:span></text:p>
        </text:list-item>
      </text:list>
      <text:p text:style-name="P128"/>
      <text:list text:style-name="LFO4" text:continue-numbering="true">
        <text:list-item>
          <text:p text:style-name="P129">Zelar pelo fiel cumprimento do presente Acordo.</text:p>
        </text:list-item>
      </text:list>
      <text:p text:style-name="P130"/>
      <text:h text:style-name="P131" text:outline-level="3">DO GERENCIADOR <text:s/>DO ACORDO</text:h>
      <text:p text:style-name="P132"/>
      <text:p text:style-name="P133"><text:span text:style-name="T134">4.1</text:span><text:span text:style-name="T135"><text:s/></text:span><text:span text:style-name="T136">– Caberá a fiscalização e acompanhamento<text:s/></text:span><text:span text:style-name="T137">do presente acordo</text:span><text:span text:style-name="T138"><text:s/></text:span><text:span text:style-name="T139">ao</text:span><text:span text:style-name="T140"><text:s/>Diretor</text:span><text:span text:style-name="T141"><text:s/>d</text:span><text:span text:style-name="T142">a Divisão de Saúde do T</text:span><text:span text:style-name="T143">RIBUNAL</text:span><text:span text:style-name="T144">,</text:span><text:span text:style-name="T145"><text:s/>e nos impedimentos e/ou afastamentos</text:span><text:span text:style-name="T146">,<text:s/></text:span><text:span text:style-name="T147">ao</text:span><text:span text:style-name="T148"><text:s/>substitut</text:span><text:span text:style-name="T149">o</text:span><text:span text:style-name="T150"><text:s/>legal</text:span><text:span text:style-name="T151">,<text:s/></text:span><text:span text:style-name="T152">nomead</text:span><text:span text:style-name="T153">o</text:span><text:span text:style-name="T154">s</text:span><text:span text:style-name="T155"><text:s/></text:span><text:span text:style-name="T156">através de Portaria expedida pelo Presidente d</text:span><text:span text:style-name="T157">o</text:span><text:span text:style-name="T158"><text:s/>Tribunal</text:span><text:span text:style-name="T159"><text:s/>ou por quem este delegar competência</text:span><text:span text:style-name="T160">.</text:span></text:p>
      <text:p text:style-name="P161"/>
      <text:p text:style-name="P162"><text:span text:style-name="T163">4.2</text:span><text:span text:style-name="T164"><text:s/></text:span><text:span text:style-name="T165">A Administração do<text:s/></text:span><text:span text:style-name="T166">TRIBUNAL<text:s/></text:span><text:span text:style-name="T167">poderá designar outro fiscal, quando conveniente, mediante portaria, sem necessidade de elaboração do termo aditivo.</text:span></text:p>
      <text:p text:style-name="P168"/>
      <text:p text:style-name="P169"><text:span text:style-name="T170">4.</text:span><text:span text:style-name="T171">3</text:span><text:span text:style-name="T172"><text:s/></text:span><text:span text:style-name="T173">Em qualquer das hipóteses de designação da fiscalização previstas nos itens anteriores, caberá à fiscalização comunicar a<text:s/></text:span><text:span text:style-name="T174">OAB-CE<text:s/></text:span><text:span text:style-name="T175">e a<text:s/></text:span><text:span text:style-name="T176">CAACE<text:s/></text:span><text:span text:style-name="T177">da sua designação.</text:span></text:p>
      <text:p text:style-name="P178"/>
      <text:p text:style-name="P179"><text:span text:style-name="T180">4.4</text:span><text:span text:style-name="T181"><text:s/></text:span><text:span text:style-name="T182">Compete aos fiscais administrar a execução do objeto deste Acordo, informar, com a antecedência necessária o término do ajuste, bem como providenciar as medidas necessárias às soluções de quaisquer contratempos que porventura venham a ocorrer.</text:span></text:p>
      <text:p text:style-name="P183"/>
      <text:p text:style-name="P184"><text:span text:style-name="T185">4.</text:span><text:span text:style-name="T186">5</text:span><text:span text:style-name="T187"><text:s/>As decisões e providências que ultrapassem a competência dos fiscais designados no item 3.1 deverão ser solicitadas por este(s), em tempo hábil, à autoridade superior, para adoção das medidas cabíveis.</text:span></text:p>
      <text:p text:style-name="P188"/>
      <text:p text:style-name="P189"><text:span text:style-name="T190">4.6</text:span><text:span text:style-name="T191"><text:s/></text:span><text:span text:style-name="T192">A ação de fiscalização não exonera a<text:s/></text:span><text:span text:style-name="T193">OAB-CE<text:s/></text:span><text:span text:style-name="T194">e a<text:s/></text:span><text:span text:style-name="T195">CAACE<text:s/></text:span><text:span text:style-name="T196">de suas responsabilidades contratuais.</text:span></text:p>
      <text:p text:style-name="P197"/>
      <text:p text:style-name="P198"><text:span text:style-name="T199">4.7</text:span><text:span text:style-name="T200"><text:s/></text:span><text:span text:style-name="T201">As informações e os esclarecimentos solicitados pela<text:s/></text:span><text:span text:style-name="T202">OAB-CE<text:s/></text:span><text:span text:style-name="T203">e pela<text:s/></text:span><text:span text:style-name="T204">CAACE<text:s/></text:span><text:span text:style-name="T205">poderão ser buscados através do telefone (85) 3308-9406<text:s/></text:span><text:span text:style-name="T206">e (85) 3308-9409 (fax).</text:span></text:p>
      <text:p text:style-name="P207"><text:s/></text:p>
      <text:h text:style-name="P208" text:outline-level="3">DA<text:s/>VIGÊNCIA</text:h>
      <text:p text:style-name="P209"/>
      <text:p text:style-name="P210"><text:span text:style-name="T211">CLÁUSULA QUINTA</text:span><text:span text:style-name="T212"><text:s/></text:span><text:span text:style-name="T213">- O presente acordo</text:span><text:span text:style-name="T214"><text:s/>terá vigência<text:s/></text:span><text:span text:style-name="T215">até 31/12/2023</text:span><text:span text:style-name="T216">.</text:span></text:p>
      <text:p text:style-name="P217"/>
      <text:p text:style-name="P218">DA RESCISÃO<text:s/>E RENÚNCIA</text:p>
      <text:p text:style-name="P219"/>
      <text:p text:style-name="P220"><text:span text:style-name="T221">CLÁUSULA SEXTA</text:span><text:span text:style-name="T222"><text:s/>-<text:s/></text:span><text:span text:style-name="T223">O presente Acordo</text:span><text:span text:style-name="T224"><text:s/></text:span><text:span text:style-name="T225">poderá ser denunciado<text:s/></text:span><text:span text:style-name="T226">por qualquer das partes, em razão de:</text:span></text:p>
      <text:p text:style-name="P227"/>
      <text:list text:style-name="LFO3" text:continue-numbering="true">
        <text:list-item>
          <text:p text:style-name="P228">descumprimento de quaisquer obrigações ou condições nele pactuadas;</text:p>
        </text:list-item>
      </text:list>
      <text:p text:style-name="P229"/>
      <text:list text:style-name="LFO3" text:continue-numbering="true">
        <text:list-item>
          <text:p text:style-name="P230">pela superveniência de norma legal ou fato administrativo que o torne formal ou materialmente inexeqüível;</text:p>
        </text:list-item>
      </text:list>
      <text:p text:style-name="P231"/>
      <text:list text:style-name="LFO3" text:continue-numbering="true">
        <text:list-item>
          <text:p text:style-name="P232">por ato unilateral, denunciado a qualquer tempo, mediante prévia comunicação epistolar, com antecedência mínima de 30 (trinta) dias.</text:p>
        </text:list-item>
      </text:list>
      <text:p text:style-name="P233"/>
      <text:p text:style-name="P234"><text:span text:style-name="T235">Parágrafo Único -<text:s/></text:span><text:span text:style-name="T236">Em qualquer caso de denúncia, não haverá indenização de qualquer natureza, ressalvado o cumprimento das responsabilidades e compromissos assumidos por ambas as partes até a data da rescisão.</text:span></text:p>
      <text:p text:style-name="P237"/>
      <text:p text:style-name="P238">DOS RECURSOS ORÇAMENTÁRIOS</text:p>
      <text:p text:style-name="P239"/>
      <text:p text:style-name="P240"><text:span text:style-name="T241">CLÁUSULA SÉTIMA</text:span><text:span text:style-name="T242"><text:s/>-</text:span><text:span text:style-name="T243"><text:s/></text:span><text:span text:style-name="T244">O presente ACORDO é celebrado a título gratuito, não implicando, portanto, compromissos financeiros ou transferência de recursos entre os partícipes.</text:span></text:p>
      <text:p text:style-name="P245"/>
      <text:p text:style-name="P246">DO ÔNUS FINANCEIRO</text:p>
      <text:p text:style-name="P247"/>
      <text:soft-page-break/>
      <text:p text:style-name="P248"><text:span text:style-name="T249">CLÁUSULA<text:s/></text:span><text:span text:style-name="T250">OITAVA</text:span><text:span text:style-name="T251"><text:s/></text:span><text:span text:style-name="T252">–</text:span><text:span text:style-name="T253"><text:s/></text:span><text:span text:style-name="T254">O presente Acordo não tem contrapartida financeira para os Partícipes, os quais arcarão com os custos relativos às obrigações assumidas de forma independente.<text:s/></text:span></text:p>
      <text:p text:style-name="P255"/>
      <text:p text:style-name="P256">DAS ALTERAÇÕES POSTERIORES</text:p>
      <text:p text:style-name="P257"/>
      <text:p text:style-name="P258"><text:span text:style-name="T259">CLÁUSULA NONA</text:span><text:span text:style-name="T260"><text:s/></text:span><text:span text:style-name="T261">–</text:span><text:span text:style-name="T262"><text:s/></text:span><text:span text:style-name="T263">Eventual alteração das condições definidas neste Acordo dependerá de prévia concordância dos Partícipes, mediante termo aditivo, salvo hipótese de alterações relativas à f</text:span><text:span text:style-name="T264">iscalização, previstas no item 4</text:span><text:span text:style-name="T265">.2.</text:span></text:p>
      <text:p text:style-name="P266"/>
      <text:p text:style-name="P267"><text:span text:style-name="T268">DA PUBLICAÇÃO</text:span></text:p>
      <text:p text:style-name="P269"/>
      <text:p text:style-name="P270"><text:span text:style-name="T271">CLÁUSULA<text:s/></text:span><text:span text:style-name="T272">DÉCIMA</text:span><text:span text:style-name="T273"><text:s/></text:span><text:span text:style-name="T274">-<text:s/></text:span><text:span text:style-name="T275">O TRIBUNAL</text:span><text:span text:style-name="T276"><text:s/></text:span><text:span text:style-name="T277">providenciará a publicação resumida do presente convênio no Diário Oficial da União, nos termos do parágrafo único do artigo 61 da Lei 8.666/93.<text:s/></text:span></text:p>
      <text:p text:style-name="P278"/>
      <text:p text:style-name="P279"><text:span text:style-name="T280">DOS CASOS OMISSOS</text:span></text:p>
      <text:p text:style-name="P281"/>
      <text:p text:style-name="P282"><text:span text:style-name="T283">CLÁUSULA<text:s/></text:span><text:span text:style-name="T284">DÉCIMA</text:span><text:span text:style-name="T285"><text:s/>PRIMEIRA</text:span><text:span text:style-name="T286"><text:s/>–</text:span><text:span text:style-name="T287"><text:s/></text:span><text:span text:style-name="T288">Os casos omissos serão resolvidos de comum acordo entre os Partícipes.</text:span></text:p>
      <text:p text:style-name="P289"/>
      <text:p text:style-name="P290">DO FORO</text:p>
      <text:p text:style-name="P291"/>
      <text:p text:style-name="P292"><text:span text:style-name="T293">CLÁUSULA<text:s/></text:span><text:span text:style-name="T294">DÉCIMA</text:span><text:span text:style-name="T295"><text:s/>SEGUNDA</text:span><text:span text:style-name="T296"><text:s/></text:span><text:span text:style-name="T297">- É competente o foro da Justiça Federal, Seção Judiciária de Fortaleza/CE, com exclusão de outro por mais privilegiado que seja, para dirimir quaisquer litígi</text:span><text:span text:style-name="T298">os oriundos do presente acordo</text:span><text:span text:style-name="T299">.</text:span></text:p>
      <text:p text:style-name="P300"/>
      <text:p text:style-name="P301">E, para firmeza e como prova de assim haverem entre si, ajustado e contratado, assinam o presente,<text:s/>em três<text:s/>vias de igual teor e forma, para que produza os seus legais e jurídicos efeitos.</text:p>
      <text:p text:style-name="P302"/>
      <text:h text:style-name="P303" text:outline-level="2">Fortaleza,<text:s/>(conforme a data da última assinatura).</text:h>
      <text:p text:style-name="Normal"/>
      <text:p text:style-name="Normal"/>
      <text:p text:style-name="P304"/>
      <text:p text:style-name="P305"><text:span text:style-name="T306">REGINA GLÁUCIA CAVALCANTE NEPOMUCENO</text:span></text:p>
      <text:p text:style-name="P307">DESEMBARGADORA<text:s/>PRESIDENTE DO TRT – 7° REGIÃO</text:p>
      <text:p text:style-name="Normal"/>
      <text:p text:style-name="Normal"/>
      <text:p text:style-name="P308"/>
      <text:p text:style-name="P309">JOSÉ ERINALDO DANTAS FILHO<text:s/></text:p>
      <text:p text:style-name="P310">PRESIDENTE DA ORDEM DOS ADVOGADOS DO BRASIL – SECÇÃO DO CEARÁ</text:p>
      <text:p text:style-name="P311"/>
      <text:p text:style-name="P312"><text:span text:style-name="T313">LUCAS ASFOR ROCHA LIMA</text:span><text:span text:style-name="T314"><text:s/></text:span></text:p>
      <text:p text:style-name="P315"><text:span text:style-name="T316">PRESIDENTE DA CAIXA DE ASSISTÊNCIA DOS ADVOGADOS DO CEARÁ - CAA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right="-0.0034in" fo:text-indent="2.3625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right="-0.0034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right="-0.0034in" fo:text-indent="1.9687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right="-0.0034in" fo:text-indent="2.3625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2pt" style:font-size-asian="12pt" fo:hyphenate="false"/>
    </style:style>
    <style:style style:name="Rodapé" style:display-name="Rodapé" style:family="paragraph" style:parent-style-name="Normal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justify" fo:margin-right="-0.0354in"/>
      <style:text-properties fo:font-weight="bold" style:font-weight-asian="bold"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Cabeçalho" style:family="paragraph">
      <style:paragraph-properties fo:margin-right="0.25in"/>
    </style:style>
    <style:style style:name="P5" style:parent-style-name="Rodapé" style:family="paragraph">
      <style:paragraph-properties fo:widows="2" fo:orphans="2" fo:margin-right="0.25in"/>
      <style:text-properties fo:font-size="9pt" style:font-size-asian="9pt" style:font-size-complex="9pt"/>
    </style:style>
    <style:style style:name="P6" style:parent-style-name="Rodapé" style:family="paragraph">
      <style:paragraph-properties fo:widows="2" fo:orphans="2" fo:margin-right="0.25in"/>
      <style:text-properties fo:font-size="9pt" style:font-size-asian="9pt" style:font-size-complex="9pt"/>
    </style:style>
    <style:style style:name="P7" style:parent-style-name="Rodapé" style:family="paragraph">
      <style:paragraph-properties fo:widows="2" fo:orphans="2" fo:margin-right="0.25in"/>
      <style:text-properties fo:font-style="italic" style:font-style-asian="italic" fo:font-size="9pt" style:font-size-asian="9pt" style:font-size-complex="9pt"/>
    </style:style>
    <style:style style:name="P8" style:parent-style-name="Rodapé" style:family="paragraph">
      <style:paragraph-properties fo:widows="2" fo:orphans="2" fo:text-align="center" fo:margin-right="0.25in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/></draw:text-box></draw:frame>PROAD nº 1242/2016 – TRIBUNAL REGIONAL DO TRABALHO – 7ª REGIÃO</text:p>
        <text:p text:style-name="P4"/>
      </style:header>
      <style:footer>
        <text:p text:style-name="P5"/>
        <text:p text:style-name="P6"/>
        <text:p text:style-name="P7"/>
        <text:p text:style-name="P8"><text:span text:style-name="Númerodepágina"><text:page-number text:fixed="false">3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dor</meta:initial-creator>
    <dc:creator>Usuário do Windows</dc:creator>
    <meta:creation-date>2022-03-10T12:37:00Z</meta:creation-date>
    <dc:date>2022-03-10T12:37:00Z</dc:date>
    <meta:print-date>2022-02-08T18:16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233" meta:character-count="7879" meta:row-count="55" meta:non-whitespace-character-count="6661"/>
  </office:meta>
</office:document-meta>
</file>