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157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ourier New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Calibri" style:font-name-complex="Courier New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Calibri" style:font-name-complex="Courier New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Calibri" style:font-name-complex="Courier New" fo:font-size="12pt" style:font-size-asian="12pt" style:font-size-complex="12pt"/>
    </style:style>
    <style:style style:name="P5" style:parent-style-name="Normal" style:family="paragraph">
      <style:paragraph-properties fo:line-height="150%"/>
      <style:text-properties style:font-name="Calibri" style:font-name-complex="Courier New" fo:font-weight="bold" style:font-weight-asian="bold" fo:font-size="12pt" style:font-size-asian="12pt" style:font-size-complex="12pt"/>
    </style:style>
    <style:style style:name="P6" style:parent-style-name="Título2" style:family="paragraph">
      <style:paragraph-properties fo:line-height="150%"/>
      <style:text-properties style:font-name="Calibri" style:font-size-complex="12pt"/>
    </style:style>
    <style:style style:name="P7" style:parent-style-name="Normal" style:family="paragraph">
      <style:paragraph-properties fo:line-height="150%"/>
      <style:text-properties style:font-name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Calibri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line-height="150%" fo:margin-left="0.3937in">
        <style:tab-stops/>
      </style:paragraph-properties>
      <style:text-properties style:font-name="Calibri" fo:font-size="12pt" style:font-size-asian="12pt" style:font-size-complex="12pt"/>
    </style:style>
    <style:style style:name="P10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P11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P12" style:parent-style-name="western" style:family="paragraph">
      <style:paragraph-properties fo:text-align="justify" fo:margin-top="0in" fo:margin-bottom="0in" fo:line-height="150%" fo:margin-right="-0.0006in"/>
    </style:style>
    <style:style style:name="T13" style:parent-style-name="Fonteparág.padrão" style:family="text">
      <style:text-properties style:font-name="Calibri" style:font-name-complex="Courier New"/>
    </style:style>
    <style:style style:name="T14" style:parent-style-name="Fonteparág.padrão" style:family="text">
      <style:text-properties style:font-name="Calibri" style:font-name-complex="Courier New"/>
    </style:style>
    <style:style style:name="T15" style:parent-style-name="Fonteparág.padrão" style:family="text">
      <style:text-properties style:font-name="Calibri" style:font-name-complex="Courier New"/>
    </style:style>
    <style:style style:name="T16" style:parent-style-name="Fonteparág.padrão" style:family="text">
      <style:text-properties style:font-name="Calibri" style:font-name-complex="Courier New"/>
    </style:style>
    <style:style style:name="T17" style:parent-style-name="Fonteparág.padrão" style:family="text">
      <style:text-properties style:font-name="Calibri" style:font-name-complex="Courier New"/>
    </style:style>
    <style:style style:name="T18" style:parent-style-name="Fonteparág.padrão" style:family="text">
      <style:text-properties style:font-name="Calibri" style:font-name-complex="Courier New"/>
    </style:style>
    <style:style style:name="T19" style:parent-style-name="Fonteparág.padrão" style:family="text">
      <style:text-properties style:font-name="Calibri" style:font-name-complex="Courier New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ourier New"/>
    </style:style>
    <style:style style:name="T37" style:parent-style-name="Fonteparág.padrão" style:family="text">
      <style:text-properties style:font-name="Calibri" style:font-name-complex="Courier New"/>
    </style:style>
    <style:style style:name="T38" style:parent-style-name="Fonteparág.padrão" style:family="text">
      <style:text-properties style:font-name="Calibri" style:font-name-complex="Courier New"/>
    </style:style>
    <style:style style:name="T39" style:parent-style-name="Fonteparág.padrão" style:family="text">
      <style:text-properties style:font-name="Calibri" style:font-name-complex="Courier New"/>
    </style:style>
    <style:style style:name="P40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Fonteparág.padrão" style:family="text">
      <style:text-properties style:font-name="Verdana" fo:font-weight="bold" style:font-weight-asian="bold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P47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P48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P49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Fonteparág.padrão" style:family="text">
      <style:text-properties style:font-name="Calibri" style:font-name-complex="Courier New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ourier New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ableColumn59" style:family="table-column">
      <style:table-column-properties style:column-width="1.2576in"/>
    </style:style>
    <style:style style:name="TableColumn60" style:family="table-column">
      <style:table-column-properties style:column-width="1.1944in"/>
    </style:style>
    <style:style style:name="TableColumn61" style:family="table-column">
      <style:table-column-properties style:column-width="1.0694in"/>
    </style:style>
    <style:style style:name="TableColumn62" style:family="table-column">
      <style:table-column-properties style:column-width="1.0701in"/>
    </style:style>
    <style:style style:name="TableColumn63" style:family="table-column">
      <style:table-column-properties style:column-width="1.0701in"/>
    </style:style>
    <style:style style:name="Table58" style:family="table">
      <style:table-properties style:width="5.661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P108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P109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P110" style:parent-style-name="Normal" style:family="paragraph">
      <style:paragraph-properties fo:text-align="justify" fo:line-height="150%"/>
    </style:style>
    <style:style style:name="T111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ourier New" fo:color="#FF0000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P123" style:parent-style-name="Normal" style:family="paragraph">
      <style:paragraph-properties fo:text-align="justify" fo:line-height="150%"/>
      <style:text-properties style:font-name="Calibri" style:font-name-complex="Courier New" fo:font-size="12pt" style:font-size-asian="12pt" style:font-size-complex="12pt"/>
    </style:style>
    <style:style style:name="P124" style:parent-style-name="Normal" style:family="paragraph">
      <style:paragraph-properties fo:text-align="justify" fo:line-height="150%"/>
    </style:style>
    <style:style style:name="T125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ourier New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ourier New" fo:font-size="12pt" style:font-size-asian="12pt" style:font-size-complex="12pt"/>
    </style:style>
  </office:automatic-styles>
  <office:body>
    <office:text text:use-soft-page-breaks="true">
      <text:p text:style-name="P1"/>
      <text:p text:style-name="P2">PODER JUDICIÁRIO<text:s/></text:p>
      <text:p text:style-name="P3"><text:s/>JUSTIÇA DO TRABALHO</text:p>
      <text:p text:style-name="P4">TRIBUNAL REGIONAL DO TRABALHO DA 7ª REGIÃO</text:p>
      <text:p text:style-name="P5"/>
      <text:h text:style-name="P6" text:outline-level="2">OFÍCIO<text:s/>........................<text:s/>nº<text:s/>......./........<text:s/></text:h>
      <text:p text:style-name="P7"/>
      <text:p text:style-name="P8">PARA:<text:s/>ESCOLA JUDICIAL</text:p>
      <text:p text:style-name="P9"/>
      <text:p text:style-name="P10">Senhora<text:s/>Diretora,</text:p>
      <text:p text:style-name="P11"/>
      <text:p text:style-name="P12"><text:span text:style-name="T13">Venho s</text:span><text:span text:style-name="T14">olicit</text:span><text:span text:style-name="T15">ar</text:span><text:span text:style-name="T16"><text:s/>a</text:span><text:span text:style-name="T17"><text:s/>inclusão da</text:span><text:span text:style-name="T18"><text:s/>inscrição d</text:span><text:span text:style-name="T19">o(s) servidor(es)<text:s/></text:span><text:span text:style-name="T20">......................................</text:span><text:span text:style-name="T21"><text:s/></text:span><text:span text:style-name="T22">(</text:span><text:span text:style-name="T23">e</text:span><text:span text:style-name="T24">)</text:span><text:span text:style-name="T25"><text:s/></text:span><text:span text:style-name="T26">............................................</text:span><text:span text:style-name="T27"><text:s/>no “</text:span><text:span text:style-name="T28">......................................</text:span><text:span text:style-name="T29">”, promovido pela<text:s/></text:span><text:span text:style-name="T30">........................................</text:span><text:span text:style-name="T31">, no período de<text:s/></text:span><text:span text:style-name="T32">.............................</text:span><text:span text:style-name="T33">, em<text:s/></text:span><text:span text:style-name="T34">.......(CIDADE/UF).......</text:span><text:span text:style-name="T35">, conforme<text:s/></text:span><text:span text:style-name="T36">proposta em anexo, com carga horária de<text:s/></text:span><text:span text:style-name="T37">.............</text:span><text:span text:style-name="T38"><text:s/>horas</text:span><text:span text:style-name="T39">.</text:span></text:p>
      <text:p text:style-name="P40">Ressalte-se que o programa do curso ensejará o conhecimento teórico-prático em temas aplicados e relevantes, visando<text:s/>à<text:s/>capacitação do participante para conhecer as principais novidades e repercussões nas contratações<text:s/>de serviços<text:s/>terceirizados.</text:p>
      <text:p text:style-name="P41"><text:span text:style-name="T42">JUSTIFICATIVA DA NECESSIDADE DA CONTRATAÇÃO</text:span><text:span text:style-name="T43">:</text:span><text:span text:style-name="T44"><text:s/></text:span><text:span text:style-name="T45">O treinamento visa preparar/atualizar os agentes públicos e gestores<text:s/></text:span><text:span text:style-name="T46">para ...........................</text:span></text:p>
      <text:p text:style-name="P47">O evento conta ainda com o objetivo de proporcionar, de um lado, aprimoramento profissional do participante, contribuindo para seu<text:s/>crescimento pessoal; e, de outro, maior eficiência nos processos de aquisição de bens e contratação de serviços para<text:s/>este órgão.</text:p>
      <text:p text:style-name="P48">O servidor trabalha diretamente na área de<text:s/>..............................................,<text:s/>realizando atividades<text:s/>que envolvem variadas demandas que requerem constante aprimoramento da legislação e da jurisprudência, sendo de fundamental importância a reciclagem e o treinamento para ampliação desses conhecimentos.</text:p>
      <text:p text:style-name="P49">Considerando tratar-se de evento aberto a terceiros, ao qual a Administração adere às condições da contratação, e considerando a especificidade do evento, a contratação configura-se hipótese de inviabilidade de competição, não exigindo licitação nos termos do caput do artigo 25 da Lei 8.666/93.<text:s/></text:p>
      <text:soft-page-break/>
      <text:p text:style-name="P50"><text:span text:style-name="T51">RAZÃO DA ESCOLHA DO FORNECEDOR</text:span><text:span text:style-name="T52">:<text:s/></text:span><text:span text:style-name="T53">A empresa promotora do evento é notória no mercado na realização de eventos voltados para o setor público, ressaltando-se a especialização dos instrutores e a metodologia aplicada, concluindo que o curso solicitado, em termos de conteúdo, é o que melhor atende ao interesse pretendido. Ademais, o evento apresenta conteúdo programático adequado para atender as necessidades do requisitante e o valor do curso</text:span><text:span text:style-name="T54"><text:s/></text:span><text:span text:style-name="T55">encontra-se compatível</text:span><text:span text:style-name="T56"><text:s/></text:span><text:span text:style-name="T57">com a média praticada no mercado, conforme demonstrado na tabela abaixo: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Instituição</text:p>
          </table:table-cell>
          <table:table-cell table:style-name="TableCell67">
            <text:p text:style-name="P68">Evento</text:p>
          </table:table-cell>
          <table:table-cell table:style-name="TableCell69">
            <text:p text:style-name="P70">Preço<text:s/></text:p>
          </table:table-cell>
          <table:table-cell table:style-name="TableCell71">
            <text:p text:style-name="P72">Carga horária<text:s/></text:p>
          </table:table-cell>
          <table:table-cell table:style-name="TableCell73">
            <text:p text:style-name="P74">Valor da carga horária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Por<text:s/>se<text:s/>tratar de evento que ocorrerá fora desta capital, haverá necessidade de<text:s/></text:p>
      <text:p text:style-name="P110"><text:span text:style-name="T111">concessão de passagens aéreas e diárias para o deslocamento</text:span><text:span text:style-name="T112"><text:s/></text:span><text:span text:style-name="T113">OU</text:span><text:span text:style-name="T114"><text:s/></text:span><text:span text:style-name="T115">Por<text:s/></text:span><text:span text:style-name="T116">se<text:s/></text:span><text:span text:style-name="T117">tratar de evento que ocorrerá<text:s/></text:span><text:span text:style-name="T118">n</text:span><text:span text:style-name="T119">esta capital,<text:s/></text:span><text:span text:style-name="T120">não<text:s/></text:span><text:span text:style-name="T121">haverá necessidade de concessão de passagens aéreas e diárias para o deslocamento</text:span><text:span text:style-name="T122">.</text:span></text:p>
      <text:p text:style-name="P123"/>
      <text:p text:style-name="P124"><text:span text:style-name="T125">Fortaleza,<text:s/></text:span><text:span text:style-name="T126">........<text:s/></text:span><text:span text:style-name="T127">de<text:s/></text:span><text:span text:style-name="T128">.................................</text:span><text:span text:style-name="T129"><text:s/>de 20</text:span><text:span text:style-name="T130">.......</text:span><text:span text:style-name="T1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2" style:display-name="Recuo de corpo de texto 2" style:family="paragraph" style:parent-style-name="Normal">
      <style:paragraph-properties fo:text-align="justify" fo:line-height="150%" fo:text-indent="1.8708in"/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Open Sans" style:font-name-asian="Open Sans" style:font-name-complex="Open Sans" fo:color="#000000" fo:font-size="12pt" style:font-size-asian="12pt" style:font-size-complex="12pt" fo:hyphenate="false"/>
    </style:style>
    <style:style style:name="A5" style:display-name="A5" style:family="text">
      <style:text-properties style:font-name-complex="Open Sans" fo:color="#000000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 fo:font-weight="bold" style:font-weight-asian="bold" fo:font-style="italic" style:font-style-asian="italic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style="italic" style:font-style-asian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157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3784in" fo:margin-bottom="0.5513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T</meta:initial-creator>
    <dc:creator>Usuário do Windows</dc:creator>
    <meta:creation-date>2020-01-13T14:42:00Z</meta:creation-date>
    <dc:date>2020-01-13T14:42:00Z</dc:date>
    <meta:print-date>2018-09-24T17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9" meta:character-count="2808" meta:row-count="19" meta:non-whitespace-character-count="2374"/>
  </office:meta>
</office:document-meta>
</file>