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4.586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4.279cm"/>
    </style:style>
    <style:style style:name="co7" style:family="table-column">
      <style:table-column-properties fo:break-before="auto" style:column-width="4.336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Normal_5f_Pla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Normal_5f_Plan1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H7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2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PENALIDADES DE SUSPENSÃO/IMPEDIMENTO DE LICITAR E CONTRATAR- REGISTRADAS NO SICAF <text:s/>EM VIGOR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FONTE: SETOR DE CONTRATOS - <text:s/>05.10.2018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>
            <text:p>ITEM</text:p>
          </table:table-cell>
          <table:table-cell table:style-name="ce7" office:value-type="string">
            <text:p>PROCESSO <text:s/>CONTRATO</text:p>
          </table:table-cell>
          <table:table-cell table:style-name="ce7" office:value-type="string">
            <text:p>EMPRESA</text:p>
          </table:table-cell>
          <table:table-cell table:style-name="ce7" office:value-type="string">
            <text:p>CNPJ</text:p>
          </table:table-cell>
          <table:table-cell table:style-name="ce7" office:value-type="string">
            <text:p>OBJETO</text:p>
          </table:table-cell>
          <table:table-cell table:style-name="ce7" office:value-type="string">
            <text:p>PENALIDADE APLICADA</text:p>
          </table:table-cell>
          <table:table-cell table:style-name="ce7" office:value-type="string">
            <text:p>PERÍODO DE VIGÊNCIA</text:p>
          </table:table-cell>
          <table:table-cell table:style-name="ce7" office:value-type="string">
            <text:p>SICAF-mês/ano</text:p>
          </table:table-cell>
          <table:table-cell table:number-columns-repeated="1016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PROAD 3892/18 - Pregão Eletrônico Nº 19/18</text:p>
          </table:table-cell>
          <table:table-cell table:style-name="ce4" office:value-type="string">
            <text:p>PONTO CERTO</text:p>
            <text:p>MATERIAIS ELÉTRICOS E HIDRÁULICOS LTDA. </text:p>
          </table:table-cell>
          <table:table-cell table:style-name="ce4" office:value-type="string">
            <text:p>00.821.336/0001-79 </text:p>
          </table:table-cell>
          <table:table-cell table:style-name="ce4" office:value-type="string">
            <text:p/>
            <text:p>Aquisição de materiais elétricos</text:p>
          </table:table-cell>
          <table:table-cell table:style-name="ce4" office:value-type="string">
            <text:p>Impedimento de Licitar e contratar com a União pelo prazo de 01 (um) mês a contar de 19.09.18.</text:p>
          </table:table-cell>
          <table:table-cell table:style-name="ce4" office:value-type="string">
            <text:p>19.09.18 a 19.10.18</text:p>
          </table:table-cell>
          <table:table-cell table:style-name="ce15" office:value-type="date" office:date-value="2018-09-01">
            <text:p>09/18</text:p>
          </table:table-cell>
          <table:table-cell table:style-name="ce18" table:number-columns-repeated="1016"/>
        </table:table-row>
        <table:table-row table:style-name="ro1">
          <table:table-cell table:style-name="ce5"/>
          <table:table-cell table:style-name="ce8" table:number-columns-repeated="3"/>
          <table:table-cell table:style-name="ce5"/>
          <table:table-cell table:style-name="ce11" table:number-columns-repeated="2"/>
          <table:table-cell table:style-name="ce1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6" table:formula="of:=[.A2]" office:value-type="string" office:string-value="FONTE: SETOR DE CONTRATOS -  05.10.2018" table:number-columns-spanned="4" table:number-rows-spanned="1">
            <text:p>FONTE: SETOR DE CONTRATOS - <text:s/>05.10.2018</text:p>
          </table:table-cell>
          <table:covered-table-cell table:number-columns-repeated="3" table:style-name="ce6"/>
          <table:table-cell table:style-name="ce10"/>
          <table:table-cell table:style-name="ce13"/>
          <table:table-cell table:style-name="ce14"/>
          <table:table-cell table:style-name="ce17"/>
          <table:table-cell table:number-columns-repeated="1016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lan1.$A$1" table:cell-range-address="$Plan1.$A$1:.$H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8/10/2018</text:date>, <text:time>08:28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dor</meta:initial-creator>
    <meta:creation-date>2014-07-24T10:03:12</meta:creation-date>
    <dc:creator>cristinahvt</dc:creator>
    <dc:date>2018-10-05T10:03:14</dc:date>
    <meta:print-date>2017-07-05T11:19:39</meta:print-date>
    <meta:document-statistic meta:table-count="1" meta:cell-count="19" meta:object-count="0"/>
    <meta:generator>OpenOffice/4.1.4$Win32 OpenOffice.org_project/414m5$Build-9788</meta:generator>
  </office:meta>
</office:document-meta>
</file>