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229in" style:use-optimal-column-width="false"/>
    </style:style>
    <style:style style:name="Table1" style:family="table" style:master-page-name="MP0">
      <style:table-properties style:width="6.822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fo:font-weight="bold" style:font-weight-asian="bold" style:font-weight-complex="bold" style:language-asian="zh" style:country-asian="CN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  <style:text-properties style:font-name="Arial" fo:font-weight="bold" style:font-weight-asian="bold" style:font-weight-complex="bold" fo:font-size="10pt" style:font-size-asian="10pt" style:font-size-complex="10pt" style:language-asian="zh" style:country-asian="CN"/>
    </style:style>
    <style:style style:name="P12" style:parent-style-name="Standard" style:family="paragraph">
      <style:paragraph-properties style:text-autospace="ideograph-alpha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145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13" style:family="table">
      <style:table-properties style:width="6.8388in" fo:margin-left="-0.0111in" table:align="lef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P32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asian="Arial" fo:font-weight="bold" style:font-weight-asian="bold" style:font-weight-complex="bold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P52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UPRIMENTO DE FUNDOS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MÊS DE<text:s/>AGOSTO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 PROC.</text:p>
          </table:table-cell>
          <table:table-cell table:style-name="TableCell24">
            <text:p text:style-name="P25">BENEFICIADA</text:p>
          </table:table-cell>
          <table:table-cell table:style-name="TableCell26">
            <text:p text:style-name="P27">CNPJ/CPF</text:p>
          </table:table-cell>
          <table:table-cell table:style-name="TableCell28">
            <text:p text:style-name="P29">OBJETO</text:p>
          </table:table-cell>
          <table:table-cell table:style-name="TableCell30">
            <text:p text:style-name="P31">FUND.</text:p>
            <text:p text:style-name="P32">LEGAL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DATA AUTORIZAÇÃO</text:p>
          </table:table-cell>
        </table:table-row>
        <table:table-row table:style-name="TableRow37">
          <table:table-cell table:style-name="TableCell38">
            <text:p text:style-name="P39">3.907/2020</text:p>
          </table:table-cell>
          <table:table-cell table:style-name="TableCell40">
            <text:p text:style-name="P41">MARIA EVELINE FERNANDES BARRETO</text:p>
          </table:table-cell>
          <table:table-cell table:style-name="TableCell42">
            <text:p text:style-name="P43">293.562.883-72</text:p>
          </table:table-cell>
          <table:table-cell table:style-name="TableCell44">
            <text:p text:style-name="P45">Pagamento de suprimento de fundos em favor de servidora, a fim de custear despesas de caráter urgentes de pequeno vulto, realizadas por este Tribunal.</text:p>
          </table:table-cell>
          <table:table-cell table:style-name="TableCell46">
            <text:p text:style-name="P47">Parágrafo único da Lei 8666/93, artigos<text:s/>45<text:s/>a 47,<text:s/>do Decreto Nº 93.872/86 e Decretos 941/93, 5355/05 e 6370/08.</text:p>
          </table:table-cell>
          <table:table-cell table:style-name="TableCell48">
            <text:p text:style-name="P49">R$<text:s/>15.000,00</text:p>
          </table:table-cell>
          <table:table-cell table:style-name="TableCell50">
            <text:p text:style-name="P51">14/08/20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ENSA DE LICITAﾇﾃO ・ 2019 ・ TRT 7ｪ REGIﾃO</dc:title>
    <meta:initial-creator>cristianeta</meta:initial-creator>
    <dc:creator>cristiane tavares</dc:creator>
    <meta:creation-date>2020-09-09T19:03:00Z</meta:creation-date>
    <dc:date>2020-09-09T19:11:00Z</dc:date>
    <meta:print-date>2015-08-24T11:0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81" meta:character-count="520" meta:row-count="3" meta:non-whitespace-character-count="440"/>
  </office:meta>
</office:document-meta>
</file>