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25cm" fo:margin-left="0cm" fo:margin-right="-0.025cm" style:page-number="auto" table:align="margins" style:writing-mode="lr-tb"/>
    </style:style>
    <style:style style:name="Tabela1.A" style:family="table-column">
      <style:table-column-properties style:column-width="17.025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6.903cm" fo:margin-left="0.116cm" fo:margin-right="-0.019cm" table:align="margins" style:writing-mode="lr-tb"/>
    </style:style>
    <style:style style:name="Tabela2.A" style:family="table-column">
      <style:table-column-properties style:column-width="1.563cm" style:rel-column-width="6059*"/>
    </style:style>
    <style:style style:name="Tabela2.B" style:family="table-column">
      <style:table-column-properties style:column-width="3.2cm" style:rel-column-width="12405*"/>
    </style:style>
    <style:style style:name="Tabela2.C" style:family="table-column">
      <style:table-column-properties style:column-width="2.478cm" style:rel-column-width="9608*"/>
    </style:style>
    <style:style style:name="Tabela2.D" style:family="table-column">
      <style:table-column-properties style:column-width="2.596cm" style:rel-column-width="10066*"/>
    </style:style>
    <style:style style:name="Tabela2.E" style:family="table-column">
      <style:table-column-properties style:column-width="2.526cm" style:rel-column-width="9792*"/>
    </style:style>
    <style:style style:name="Tabela2.F" style:family="table-column">
      <style:table-column-properties style:column-width="1.852cm" style:rel-column-width="7180*"/>
    </style:style>
    <style:style style:name="Tabela2.G" style:family="table-column">
      <style:table-column-properties style:column-width="2.688cm" style:rel-column-width="1042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G1" style:family="table-cell">
      <style:table-cell-properties style:vertical-align="bottom" fo:padding="0.097cm" fo:border="0.05pt solid #000000" style:writing-mode="lr-tb"/>
    </style:style>
    <style:style style:name="Tabela2.2" style:family="table-row">
      <style:table-row-properties style:min-row-height="2.432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F2" style:family="table-cell" style:data-style-name="N104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G2" style:family="table-cell" style:data-style-name="N37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903cm" fo:margin-left="0.092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3.2cm"/>
    </style:style>
    <style:style style:name="Tabela3.C" style:family="table-column">
      <style:table-column-properties style:column-width="2.477cm"/>
    </style:style>
    <style:style style:name="Tabela3.D" style:family="table-column">
      <style:table-column-properties style:column-width="2.574cm"/>
    </style:style>
    <style:style style:name="Tabela3.E" style:family="table-column">
      <style:table-column-properties style:column-width="2.526cm"/>
    </style:style>
    <style:style style:name="Tabela3.F" style:family="table-column">
      <style:table-column-properties style:column-width="1.852cm"/>
    </style:style>
    <style:style style:name="Tabela3.G" style:family="table-column">
      <style:table-column-properties style:column-width="2.688cm"/>
    </style:style>
    <style:style style:name="Tabela3.1" style:family="table-row">
      <style:table-row-properties style:min-row-height="3.38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officeooo:rsid="001c447e" officeooo:paragraph-rsid="001c447e" style:font-size-asian="7pt" style:font-size-complex="7pt"/>
    </style:style>
    <style:style style:name="P5" style:family="paragraph" style:parent-style-name="Standard">
      <style:paragraph-properties style:text-autospace="ideograph-alpha"/>
    </style:style>
    <style:style style:name="P6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7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officeooo:paragraph-rsid="00175b1b" style:font-name-asian="Times-Roman" style:font-size-asian="7pt" style:font-name-complex="Arial" style:font-size-complex="7pt"/>
    </style:style>
    <style:style style:name="P8" style:family="paragraph" style:parent-style-name="Standard">
      <style:text-properties officeooo:paragraph-rsid="001ace8f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officeooo:rsid="001c447e" officeooo:paragraph-rsid="001c447e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officeooo:rsid="001c9f68" officeooo:paragraph-rsid="001c9f68" style:font-size-asian="7pt" style:font-size-complex="7pt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officeooo:rsid="001f0953" officeooo:paragraph-rsid="001f0953" style:font-name-asian="Arial" style:font-size-asian="7pt" style:font-name-complex="Times-Roman" style:font-size-complex="7pt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1c447e" officeooo:paragraph-rsid="001f0953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1f0953" officeooo:paragraph-rsid="001f0953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1f0953" officeooo:paragraph-rsid="001f0953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text-autospace="ideograph-alpha"/>
      <style:text-properties style:font-name="Arial" fo:font-size="7pt" officeooo:rsid="001f0953" officeooo:paragraph-rsid="001f0953" style:font-name-asian="Arial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normal" officeooo:rsid="001f0953" officeooo:paragraph-rsid="001f0953" style:font-size-asian="6pt" style:font-weight-asian="normal" style:font-size-complex="6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officeooo:rsid="001f0953" officeooo:paragraph-rsid="001f0953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officeooo:rsid="001f1436" officeooo:paragraph-rsid="001f1436" style:font-size-asian="7pt" style:font-size-complex="7pt"/>
    </style:style>
    <style:style style:name="T1" style:family="text">
      <style:text-properties officeooo:rsid="001be52d"/>
    </style:style>
    <style:style style:name="T2" style:family="text">
      <style:text-properties officeooo:rsid="001e11af"/>
    </style:style>
    <style:style style:name="T3" style:family="text">
      <style:text-properties officeooo:rsid="001f0953"/>
    </style:style>
    <style:style style:name="T4" style:family="text">
      <style:text-properties officeooo:rsid="001f1436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21– TRT 7ª REGIÃO</text:p>
          </table:table-cell>
        </table:table-row>
        <table:table-row table:style-name="Tabela1.1">
          <table:table-cell table:style-name="Tabela1.A1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2">MÊS DE <text:span text:style-name="T2">MAIO</text:span>/2021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B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G1" office:value-type="string">
            <text:p text:style-name="P3">DATA RATIFICAÇÃO</text:p>
          </table:table-cell>
        </table:table-row>
        <table:table-row table:style-name="Tabela2.2">
          <table:table-cell table:style-name="Tabela2.A2" office:value-type="string">
            <text:p text:style-name="P11">2058/2021</text:p>
          </table:table-cell>
          <table:table-cell table:style-name="Tabela2.A2" office:value-type="string">
            <text:p text:style-name="P12"><text:span text:style-name="T3">EDITORA FORUM LTDA</text:span></text:p>
          </table:table-cell>
          <table:table-cell table:style-name="Tabela2.A2" office:value-type="string">
            <text:p text:style-name="P13">41.769.803/0001-92</text:p>
          </table:table-cell>
          <table:table-cell table:style-name="Tabela2.A2" office:value-type="string">
            <text:p text:style-name="P14">INSCRIÇÃO DAS SERVIDORAS VERA LÚCIA ALMEIDA MIRANDA E RENATA MARTINS DAMASCENO NO CURSO -NOVA LEI DE LICITAÇÕES.</text:p>
          </table:table-cell>
          <table:table-cell table:style-name="Tabela2.A2" office:value-type="string">
            <text:p text:style-name="P6"/>
            <text:p text:style-name="P6">Caput do art. 25, da Lei 8.666/93</text:p>
          </table:table-cell>
          <table:table-cell table:style-name="Tabela2.F2" office:value-type="currency" office:currency="BRL" office:value="4500">
            <text:p text:style-name="P15">R$ 4.500,00</text:p>
          </table:table-cell>
          <table:table-cell table:style-name="Tabela2.G2" office:value-type="date" office:date-value="2021-05-03">
            <text:p text:style-name="P15">03/05/2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7">2341/21</text:p>
          </table:table-cell>
          <table:table-cell table:style-name="Tabela3.A1" office:value-type="string">
            <text:p text:style-name="P17">ZÊNITE INFORMAÇÃO E CONSULTORIA S/A</text:p>
          </table:table-cell>
          <table:table-cell table:style-name="Tabela3.A1" office:value-type="string">
            <text:p text:style-name="P17">86.781.069/0001-15</text:p>
          </table:table-cell>
          <table:table-cell table:style-name="Tabela3.A1" office:value-type="string">
            <text:p text:style-name="P16">INSCRIÇÃO DAS SERVIDORAS MARIA EVELINE FERNANDES BARRETO, RENATA MARTINS DAMASCENO,ISMÊNIA LIMA REIS VIANA E VERA LÚCIA DE ALMEIDA MIRANDA NO CURSO -O QUE MUDA COM A NOVA LEI DE LICITAÇÕES.</text:p>
          </table:table-cell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aput do art. 25, da Lei 8.666/93</text:p>
          </table:table-cell>
          <table:table-cell table:style-name="Tabela3.A1" office:value-type="string">
            <text:p text:style-name="P17">R$ 9.538,00</text:p>
          </table:table-cell>
          <table:table-cell table:style-name="Tabela3.G1" office:value-type="string">
            <text:p text:style-name="P18">25/05/2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, Univers" style:font-family-generic="roman" style:font-pitch="variable" fo:font-size="12pt" fo:language="pt" fo:country="BR" style:letter-kerning="true" style:font-name-asian="Times New Roman1" style:font-family-asian="'Times New Roman', Univers" style:font-family-generic-asian="roman" style:font-pitch-asian="variable" style:font-size-asian="12pt" style:language-asian="zh" style:country-asian="CN" style:font-name-complex="Times New Roman1" style:font-family-complex="'Times New Roman', Univer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2" style:font-family-complex="Mangal" style:font-family-generic-complex="roman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fo:font-family="'Courier New'" style:font-family-generic="modern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XIGIBILIDADE DE LICITAÇÃO – 2019 – TRT 7ª REGIÃO</dc:title>
    <meta:initial-creator>cristianeta</meta:initial-creator>
    <meta:creation-date>2019-02-08T11:51:00</meta:creation-date>
    <dc:date>2021-06-11T11:02:16.641000000</dc:date>
    <meta:print-date>2015-08-24T11:02:00</meta:print-date>
    <meta:editing-cycles>32</meta:editing-cycles>
    <meta:editing-duration>PT13H13M39S</meta:editing-duration>
    <meta:generator>LibreOffice/4.4.5.2$Windows_x86 LibreOffice_project/a22f674fd25a3b6f45bdebf25400ed2adff0ff99</meta:generator>
    <meta:document-statistic meta:table-count="3" meta:image-count="0" meta:object-count="0" meta:page-count="1" meta:paragraph-count="25" meta:word-count="107" meta:character-count="683" meta:non-whitespace-character-count="603"/>
  </office:meta>
</office:document-meta>
</file>