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72in" style:use-optimal-column-width="false"/>
    </style:style>
    <style:style style:name="Table1" style:family="table" style:master-page-name="MP0">
      <style:table-properties style:width="6.94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ideograph-alpha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1.0104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2743in" style:use-optimal-column-width="false"/>
    </style:style>
    <style:style style:name="Table16" style:family="table">
      <style:table-properties style:width="6.9409in" fo:margin-left="-0.00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ideograph-alpha" fo:text-align="center"/>
    </style:style>
    <style:style style:name="T49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0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1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2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3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4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55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ideograph-alpha" style:snap-to-layout-grid="false" fo:text-align="center"/>
    </style:style>
    <style:style style:name="T58" style:parent-style-name="Fonteparág.padrão" style:family="text">
      <style:text-properties style:font-name="Arial" style:font-name-asian="Arial" style:font-name-complex="Times-Roman, 'Times New Roman'" fo:font-style="italic" style:font-style-asian="italic" style:font-style-complex="italic" fo:color="#000000" fo:font-size="7pt" style:font-size-asian="7pt" style:font-size-complex="7pt"/>
    </style:style>
    <style:style style:name="T59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60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ideograph-alpha" fo:text-align="center"/>
    </style:style>
    <style:style style:name="T6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ideograph-alpha" style:snap-to-layout-grid="false" fo:text-align="center"/>
    </style:style>
    <style:style style:name="T6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EXIGIBILIDADE DE LICITAÇÃO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<text:span text:style-name="T12">MÊS DE<text:s/></text:span><text:span text:style-name="T13">JUNH</text:span><text:span text:style-name="T14">O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 PROC.</text:p>
          </table:table-cell>
          <table:table-cell table:style-name="TableCell27">
            <text:p text:style-name="P28">CONTRATADA</text:p>
          </table:table-cell>
          <table:table-cell table:style-name="TableCell29">
            <text:p text:style-name="P30">CNPJ/CPF</text:p>
          </table:table-cell>
          <table:table-cell table:style-name="TableCell31">
            <text:p text:style-name="P32">OBJETO</text:p>
          </table:table-cell>
          <table:table-cell table:style-name="TableCell33">
            <text:p text:style-name="P34">FUND.</text:p>
            <text:p text:style-name="P35">LEGAL</text:p>
          </table:table-cell>
          <table:table-cell table:style-name="TableCell36">
            <text:p text:style-name="P37">VALOR</text:p>
          </table:table-cell>
          <table:table-cell table:style-name="TableCell38">
            <text:p text:style-name="P39">DATA RATIFICAÇÃO</text:p>
          </table:table-cell>
        </table:table-row>
        <table:table-row table:style-name="TableRow40">
          <table:table-cell table:style-name="TableCell41">
            <text:p text:style-name="P42">2637/2020</text:p>
          </table:table-cell>
          <table:table-cell table:style-name="TableCell43">
            <text:p text:style-name="P44">ESCOLA SUPERIOR DA MAGISTRATURA TRABALHISTA DA 6ª.<text:s/>REGIAO</text:p>
          </table:table-cell>
          <table:table-cell table:style-name="TableCell45">
            <text:p text:style-name="P46">02.704.008/0001-64</text:p>
          </table:table-cell>
          <table:table-cell table:style-name="TableCell47">
            <text:p text:style-name="P48"><text:span text:style-name="T49">Contratação do<text:s/></text:span><text:span text:style-name="T50">Des.<text:s/></text:span><text:span text:style-name="T51">Sergio Torres Teixeira para ministrar o curso “Garantias Constitucionais do Processo em Tempos de Pandemia”, no<text:s/></text:span><text:span text:style-name="T52">período de 10 de junho a 15 de julho,</text:span><text:span text:style-name="T53"><text:s/>através de videoconferência pela f</text:span><text:span text:style-name="T54">erramenta Google Meets, com car</text:span><text:span text:style-name="T55">ga horária de 30 horas.</text:span></text:p>
          </table:table-cell>
          <table:table-cell table:style-name="TableCell56">
            <text:p text:style-name="P57"><text:span text:style-name="T58">Caput</text:span><text:span text:style-name="T59"><text:s/>do Art. 25</text:span><text:span text:style-name="T60">, da Lei 8.666/93</text:span></text:p>
          </table:table-cell>
          <table:table-cell table:style-name="TableCell61">
            <text:p text:style-name="P62"><text:span text:style-name="T63">R$ 4.</text:span><text:span text:style-name="T64">050</text:span><text:span text:style-name="T65">,00</text:span></text:p>
          </table:table-cell>
          <table:table-cell table:style-name="TableCell66">
            <text:p text:style-name="P67"><text:span text:style-name="T68">10/06/</text:span><text:span text:style-name="T69">20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ourceText" style:display-name="Source Text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EXIGIBILIDADE DE LICITAÇÃO – 2019 – TRT 7ª REGIÃO</dc:title>
    <meta:initial-creator>cristianeta</meta:initial-creator>
    <dc:creator>cristiane tavares</dc:creator>
    <meta:creation-date>2020-07-31T19:32:00Z</meta:creation-date>
    <dc:date>2020-07-31T20:41:00Z</dc:date>
    <meta:print-date>2015-08-24T11:0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1" meta:character-count="585" meta:row-count="4" meta:non-whitespace-character-count="495"/>
  </office:meta>
</office:document-meta>
</file>