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4.771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3.36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7" table:default-cell-style-name="ce10"/>
        <table:table-row table:style-name="ro1">
          <table:table-cell table:style-name="ce1" office:value-type="string" table:number-columns-spanned="7" table:number-rows-spanned="3">
            <text:p>INEXIGIBILIDADE DE LICITAÇÃO – 2018 – TRT 7ª REGIÃO</text:p>
            <text:p>FONTE: SECRETARIA DE ADMINISTRAÇÃO, ORÇAMENTO E FINANÇAS – SAOF</text:p>
            <text:p>MÊS DE JANEIRO</text:p>
          </table:table-cell>
          <table:covered-table-cell table:number-columns-repeated="6" table:style-name="Default"/>
        </table:table-row>
        <table:table-row table:style-name="ro1">
          <table:covered-table-cell table:style-name="ce2"/>
          <table:covered-table-cell table:number-columns-repeated="6" table:style-name="Default"/>
        </table:table-row>
        <table:table-row table:style-name="ro2">
          <table:covered-table-cell table:style-name="ce2"/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row table:style-name="ro3">
          <table:table-cell table:style-name="ce3" office:value-type="string">
            <text:p>Nº PROC.</text:p>
          </table:table-cell>
          <table:table-cell table:style-name="ce6" office:value-type="string">
            <text:p><text:s/>CONTRATADA</text:p>
          </table:table-cell>
          <table:table-cell table:style-name="ce3" office:value-type="string">
            <text:p><text:s/>CNPJ/CPF </text:p>
          </table:table-cell>
          <table:table-cell table:style-name="ce6" office:value-type="string">
            <text:p><text:s text:c="4"/>OBJETO <text:s text:c="5"/></text:p>
          </table:table-cell>
          <table:table-cell table:style-name="ce6" office:value-type="string">
            <text:p>FUND.</text:p>
            <text:p>LEGAL</text:p>
          </table:table-cell>
          <table:table-cell table:style-name="ce3" office:value-type="string">
            <text:p><text:s/>VALOR</text:p>
          </table:table-cell>
          <table:table-cell table:style-name="ce6" office:value-type="string">
            <text:p>DATA RATIFICAÇÃO</text:p>
          </table:table-cell>
        </table:table-row>
        <table:table-row table:style-name="ro1">
          <table:table-cell table:style-name="ce4" office:value-type="string">
            <text:p>PROAD 276/18</text:p>
          </table:table-cell>
          <table:table-cell table:style-name="ce4" office:value-type="string">
            <text:p>Chrystiane Maria Uhlmann</text:p>
          </table:table-cell>
          <table:table-cell table:style-name="ce4" office:value-type="string">
            <text:p>029.176.359/67</text:p>
          </table:table-cell>
          <table:table-cell table:style-name="ce4" office:value-type="string">
            <text:p>Contratação da instrutora Chrystiane Maria Uhlmann, p/ ministrar o Módulo 2 do Programa de Formação de Mediadores e Conciliadores do TRT7, que será realizado nos dias 05 e 06 de fevereiro de 2018.</text:p>
          </table:table-cell>
          <table:table-cell table:style-name="ce4" office:value-type="string">
            <text:p>Art.25,II, c/c o Art.13, VI, da Lei 8.666/93</text:p>
          </table:table-cell>
          <table:table-cell table:style-name="ce7" office:value-type="currency" office:currency="BRL" office:value="7000">
            <text:p>R$ 7.000,00</text:p>
          </table:table-cell>
          <table:table-cell table:style-name="ce9" office:value-type="date" office:date-value="2018-02-02">
            <text:p>02/02/18</text:p>
          </table:table-cell>
        </table:table-row>
        <table:table-row table:style-name="ro1">
          <table:table-cell office:value-type="string">
            <text:p>PROAD 151/18</text:p>
          </table:table-cell>
          <table:table-cell office:value-type="string">
            <text:p>Consultre – Consultoria e Treinamento Ltda</text:p>
          </table:table-cell>
          <table:table-cell office:value-type="string">
            <text:p>36.003.671/0001-53</text:p>
          </table:table-cell>
          <table:table-cell office:value-type="string">
            <text:p>Inscrição dos Servidores Divânia Maria Alcântara Soares, Mayara Myrna de Queirós Rego, Luciana Sabóia Andrezza Borges e Vladson Arnaud de Farias no Curso A Nova Planilha de Formação de Custos e Formação de Preços de Acordo c/ a nova IN Nº 05/17 MPOG, promovido pela CONSULTRE, a ser realizado em Fortaleza, nos dias 06 a 09 de março de 2018. </text:p>
          </table:table-cell>
          <table:table-cell office:value-type="string">
            <text:p>Art.25,caput da Lei 8.666/93</text:p>
          </table:table-cell>
          <table:table-cell office:value-type="currency" office:currency="BRL" office:value="10846">
            <text:p>R$ 10.846,00</text:p>
          </table:table-cell>
          <table:table-cell office:value-type="date" office:date-value="2018-02-16">
            <text:p>16/02/18</text:p>
          </table:table-cell>
        </table:table-row>
        <table:table-row table:style-name="ro1">
          <table:table-cell office:value-type="string">
            <text:p>PROAD 394/18</text:p>
          </table:table-cell>
          <table:table-cell office:value-type="string">
            <text:p>Framework Gestão Projetos e Inovações Ltda</text:p>
          </table:table-cell>
          <table:table-cell office:value-type="string">
            <text:p>11.794.804/0001-26</text:p>
          </table:table-cell>
          <table:table-cell office:value-type="string">
            <text:p>Inscrição dos servidores Francisco Jonathan Rebouças Maia, Ana Paula Borges Araújo Zaupa, Igor Bessa Menezes, Wiler Rodrigues Coelho Júnior, Ênio <text:s/>AntonioCosta Lopes e Joarez Dallago no curso de Gestão Ágil (Ágile), a ser realizado em Fortaleza, em 3 módulos, nos períodos de 02 de março a 28 de abril de 2018.</text:p>
          </table:table-cell>
          <table:table-cell office:value-type="string">
            <text:p>Art.25,caput da Lei 8.666/93</text:p>
          </table:table-cell>
          <table:table-cell office:value-type="currency" office:currency="BRL" office:value="15000">
            <text:p>R$ 15.000,00</text:p>
          </table:table-cell>
          <table:table-cell office:value-type="date" office:date-value="2018-02-23">
            <text:p>23/02/18</text:p>
          </table:table-cell>
        </table:table-row>
        <table:table-row table:style-name="ro1">
          <table:table-cell office:value-type="string">
            <text:p>PROAD 417/18</text:p>
          </table:table-cell>
          <table:table-cell office:value-type="string">
            <text:p>Instituto Negócios Públicos do Brasil Estudos e Pesquisas na Administração Pública INP LTDA</text:p>
          </table:table-cell>
          <table:table-cell office:value-type="string">
            <text:p>10.498.974/0001-09</text:p>
          </table:table-cell>
          <table:table-cell office:value-type="string">
            <text:p>Inscrição das servidoras Renata Martins Damasceno e Mayara Myrna de Queirós Rego no 13º Congresso Brasileiro de Pregoeiros, promovido pelo Instituto Negócios Públicos , a ser realizado em Foz do Iguaçu-PR, no período de 19 a 22 de março de 2018.</text:p>
          </table:table-cell>
          <table:table-cell office:value-type="string">
            <text:p>Art.25,caput da Lei 8.666/93</text:p>
          </table:table-cell>
          <table:table-cell office:value-type="currency" office:currency="BRL" office:value="7942">
            <text:p>R$ 7.942,00</text:p>
          </table:table-cell>
          <table:table-cell office:value-type="date" office:date-value="2018-02-09">
            <text:p>09/02/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16/03/2018</text:date>, <text:time>08:29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08:25:49.51</meta:creation-date>
    <dc:date>2018-03-16T08:29:49.88</dc:date>
    <meta:editing-duration>PT4M</meta:editing-duration>
    <meta:editing-cycles>1</meta:editing-cycles>
    <meta:document-statistic meta:table-count="1" meta:cell-count="36" meta:object-count="0"/>
    <meta:generator>OpenOffice/4.0.0$Win32 OpenOffice.org_project/400m3$Build-9702</meta:generator>
  </office:meta>
</office:document-meta>
</file>