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6.992cm" fo:margin-left="-0.004cm" fo:margin-right="0.012cm" table:align="margins"/>
    </style:style>
    <style:style style:name="Tabela1.A" style:family="table-column">
      <style:table-column-properties style:column-width="1.402cm" style:rel-column-width="5408*"/>
    </style:style>
    <style:style style:name="Tabela1.B" style:family="table-column">
      <style:table-column-properties style:column-width="2.849cm" style:rel-column-width="10987*"/>
    </style:style>
    <style:style style:name="Tabela1.C" style:family="table-column">
      <style:table-column-properties style:column-width="2.752cm" style:rel-column-width="10612*"/>
    </style:style>
    <style:style style:name="Tabela1.D" style:family="table-column">
      <style:table-column-properties style:column-width="3.771cm" style:rel-column-width="14545*"/>
    </style:style>
    <style:style style:name="Tabela1.E" style:family="table-column">
      <style:table-column-properties style:column-width="1.849cm" style:rel-column-width="7129*"/>
    </style:style>
    <style:style style:name="Tabela1.F" style:family="table-column">
      <style:table-column-properties style:column-width="1.933cm" style:rel-column-width="7456*"/>
    </style:style>
    <style:style style:name="Tabela1.G" style:family="table-column">
      <style:table-column-properties style:column-width="2.436cm" style:rel-column-width="9398*"/>
    </style:style>
    <style:style style:name="Tabela1.A1" style:family="table-cell">
      <style:table-cell-properties style:vertical-align="middle" fo:padding="0.097cm" fo:border="0.002cm solid #000000"/>
    </style:style>
    <style:style style:name="Tabela1.B1" style:family="table-cell">
      <style:table-cell-properties style:vertical-align="" fo:padding="0.097cm" fo:border="0.002cm solid #000000"/>
    </style:style>
    <style:style style:name="Tabela1.G1" style:family="table-cell">
      <style:table-cell-properties style:vertical-align="bottom" fo:padding="0.097cm" fo:border="0.002cm solid #000000"/>
    </style:style>
    <style:style style:name="Tabela1.A2" style:family="table-cell" style:data-style-name="N100">
      <style:table-cell-properties style:vertical-align="middle" fo:padding="0.097cm" fo:border="0.002cm solid #000000"/>
    </style:style>
    <style:style style:name="Tabela1.F2" style:family="table-cell" style:data-style-name="N104">
      <style:table-cell-properties style:vertical-align="middle" fo:padding="0.097cm" fo:border="0.002cm solid #000000"/>
    </style:style>
    <style:style style:name="Tabela1.G2" style:family="table-cell" style:data-style-name="N37">
      <style:table-cell-properties style:vertical-align="middle" fo:padding="0.097cm" fo:border="0.002cm solid #000000"/>
    </style:style>
    <style:style style:name="Tabela1.A3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F3" style:family="table-cell" style:data-style-name="N104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G4" style:family="table-cell" style:data-style-name="N37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size-asian="8pt" style:font-weight-asian="normal" style:font-size-complex="8pt" style:font-weight-complex="norma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">INEXIGIBILIDADE DE LICITAÇÃO – 2017 – TRT 7ª REGIÃO</text:p>
          </table:table-cell>
        </table:table-row>
        <table:table-row>
          <table:table-cell table:style-name="Tabela2.A2" office:value-type="string">
            <text:p text:style-name="P1">FONTE: SECRETARIA DE ADMINISTRAÇÃO, ORÇAMENTO E FINANÇAS – SAOF</text:p>
          </table:table-cell>
        </table:table-row>
        <table:table-row>
          <table:table-cell table:style-name="Tabela2.A2" office:value-type="string">
            <text:p text:style-name="P1">MÊS DE JULHO</text:p>
          </table:table-cell>
        </table:table-row>
      </table:table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4">Nº PROC.</text:p>
          </table:table-cell>
          <table:table-cell table:style-name="Tabela1.B1" office:value-type="string">
            <text:p text:style-name="P5"><text:s/>CONTRATADA</text:p>
          </table:table-cell>
          <table:table-cell table:style-name="Tabela1.A1" office:value-type="string">
            <text:p text:style-name="P4"><text:s/>CNPJ/CPF </text:p>
          </table:table-cell>
          <table:table-cell table:style-name="Tabela1.A1" office:value-type="string">
            <text:p text:style-name="P5"><text:s text:c="4"/>OBJETO <text:s text:c="5"/></text:p>
          </table:table-cell>
          <table:table-cell table:style-name="Tabela1.A1" office:value-type="string">
            <text:p text:style-name="P3">FUND.</text:p>
            <text:p text:style-name="P3">LEGAL</text:p>
          </table:table-cell>
          <table:table-cell table:style-name="Tabela1.A1" office:value-type="string">
            <text:p text:style-name="P4"><text:s/>VALOR</text:p>
          </table:table-cell>
          <table:table-cell table:style-name="Tabela1.G1" office:value-type="string">
            <text:p text:style-name="P5">DATA RATIFICAÇÃO</text:p>
          </table:table-cell>
        </table:table-row>
        <table:table-row>
          <table:table-cell table:style-name="Tabela1.A2" office:value-type="float" office:value="1787">
            <text:p text:style-name="P6">PROAD 2.668/17</text:p>
          </table:table-cell>
          <table:table-cell table:style-name="Tabela1.A1" office:value-type="string">
            <text:p text:style-name="P6">LTR Editora Ltda</text:p>
          </table:table-cell>
          <table:table-cell table:style-name="Tabela1.A1" office:value-type="string">
            <text:p text:style-name="P6">61.534.186/0001-53</text:p>
          </table:table-cell>
          <table:table-cell table:style-name="Tabela1.A1" office:value-type="string">
            <text:p text:style-name="P6">Inscrição da Desembargadora Maria Roseli Mendes Alencar e Exmos. Juízes José Maria Coelho Filho, Francisco Antônio da Silva Fortuna e Laura Anísia Moreira de Sousa Pinto “57 Congresso Brasileiro de Direito”, que acontecerá no período de 19 a 21 de junho de 2017 em SP.</text:p>
          </table:table-cell>
          <table:table-cell table:style-name="Tabela1.A1" office:value-type="string">
            <text:p text:style-name="P6">Art.25,caput da Lei 8.666/93</text:p>
          </table:table-cell>
          <table:table-cell table:style-name="Tabela1.F2" office:value-type="currency" office:currency="BRL" office:value="5400">
            <text:p text:style-name="P6">R$ 5.400,00</text:p>
          </table:table-cell>
          <table:table-cell table:style-name="Tabela1.G2" office:value-type="date" office:date-value="2017-07-27">
            <text:p text:style-name="P6">27/07/17</text:p>
          </table:table-cell>
        </table:table-row>
        <table:table-row>
          <table:table-cell table:style-name="Tabela1.A3" office:value-type="float" office:value="0">
            <text:p text:style-name="P6">PROAD 3.077/17</text:p>
          </table:table-cell>
          <table:table-cell table:style-name="Tabela1.B3" office:value-type="string">
            <text:p text:style-name="P6">MMP Cursos Capacitação e Treinamento Ltda</text:p>
          </table:table-cell>
          <table:table-cell table:style-name="Tabela1.B3" office:value-type="string">
            <text:p text:style-name="P6">14.087.594/0001-24</text:p>
          </table:table-cell>
          <table:table-cell table:style-name="Tabela1.B3" office:value-type="string">
            <text:p text:style-name="P6">Inscrição das servidoras Fátima Maria Sousa Dalencar e Creuza Rescem Ellery no curso “A Conformidade de Registro de Gestão – Teoria e Prática”, promovido pela empresa MMP Cursos, inscrito no CNPJ sob o nº <text:s/>14.087.594/0001-24, a ser realizado em Brasília, no período de 12 a 14/07/17, devendo viajar no dia anterior, em razão da distância e do horário de início do evento.</text:p>
          </table:table-cell>
          <table:table-cell table:style-name="Tabela1.B3" office:value-type="string">
            <text:p text:style-name="P6">Art.25,caput da Lei 8.666/93</text:p>
          </table:table-cell>
          <table:table-cell table:style-name="Tabela1.F3" office:value-type="currency" office:currency="BRL" office:value="3760">
            <text:p text:style-name="P6">R$ 3.760,00</text:p>
          </table:table-cell>
          <table:table-cell table:style-name="Tabela1.B3" office:value-type="string">
            <text:p text:style-name="P6">06/07/17PROAD </text:p>
          </table:table-cell>
        </table:table-row>
        <table:table-row>
          <table:table-cell table:style-name="Tabela1.A3" office:value-type="float" office:value="0">
            <text:p text:style-name="P6">PROAD 3.255/17</text:p>
          </table:table-cell>
          <table:table-cell table:style-name="Tabela1.B3" office:value-type="string">
            <text:p text:style-name="P6">Escola Superior de Redes/RNP</text:p>
          </table:table-cell>
          <table:table-cell table:style-name="Tabela1.B3" office:value-type="string">
            <text:p text:style-name="P6">03.508.097/0001-36</text:p>
          </table:table-cell>
          <table:table-cell table:style-name="Tabela1.B3" office:value-type="string">
            <text:p text:style-name="P6">Inscrição do servidor Reginaldo Garcia Dupim no treinamento em “Análise Forense”, promovido pela Escola Superior de Redes/RNP, no período de 28 de agosto a 1º de setembro de 2017, em Brasília.</text:p>
          </table:table-cell>
          <table:table-cell table:style-name="Tabela1.B3" office:value-type="string">
            <text:p text:style-name="P6">Art.25,caputda Lei 8.666/93</text:p>
          </table:table-cell>
          <table:table-cell table:style-name="Tabela1.F3" office:value-type="currency" office:currency="BRL" office:value="2560">
            <text:p text:style-name="P6">R$ 2.560,00</text:p>
          </table:table-cell>
          <table:table-cell table:style-name="Tabela1.G4" office:value-type="date" office:date-value="2017-07-14">
            <text:p text:style-name="P6">14/07/17</text:p>
          </table:table-cell>
        </table:table-row>
        <table:table-row>
          <table:table-cell table:style-name="Tabela1.A3" office:value-type="float" office:value="0">
            <text:p text:style-name="P6">PROAD 3.086/17</text:p>
          </table:table-cell>
          <table:table-cell table:style-name="Tabela1.B3" office:value-type="string">
            <text:p text:style-name="P6">Editora Midiabooks Ltda-EPP</text:p>
          </table:table-cell>
          <table:table-cell table:style-name="Tabela1.B3" office:value-type="string">
            <text:p text:style-name="P6">09.440.478/0001-07</text:p>
          </table:table-cell>
          <table:table-cell table:style-name="Tabela1.B3" office:value-type="string">
            <text:p text:style-name="P6">Inscrição dos servidores Abner Siqueira Torres, Ítalo Antônio Rego Leopoldo e Olintho Amora Gadelha Neto no treinamento em “HDI SCA – Support Center Analyst”, promovido pela HDI Brasil (Editora MIDIABOOKS Ltda), na modalidade ON LINE, nos dias 10 e 11/08/17.</text:p>
          </table:table-cell>
          <table:table-cell table:style-name="Tabela1.B3" office:value-type="string">
            <text:p text:style-name="P6">Art.25,caput da Lei 8.666/93</text:p>
          </table:table-cell>
          <table:table-cell table:style-name="Tabela1.F3" office:value-type="currency" office:currency="BRL" office:value="4469.52">
            <text:p text:style-name="P6">R$ 4.469,52</text:p>
          </table:table-cell>
          <table:table-cell table:style-name="Tabela1.G4" office:value-type="date" office:date-value="2017-07-24">
            <text:p text:style-name="P6">24/07/17</text:p>
          </table:table-cell>
        </table:table-row>
        <table:table-row>
          <table:table-cell table:style-name="Tabela1.A3" office:value-type="float" office:value="0">
            <text:p text:style-name="P6">PROAD 3.071/17</text:p>
          </table:table-cell>
          <table:table-cell table:style-name="Tabela1.B3" office:value-type="string">
            <text:p text:style-name="P6">Connect on Marketing de Eventos Ltda - ME</text:p>
          </table:table-cell>
          <table:table-cell table:style-name="Tabela1.B3" office:value-type="string">
            <text:p text:style-name="P6">13.859.951/0001-62</text:p>
          </table:table-cell>
          <table:table-cell table:style-name="Tabela1.B3" office:value-type="string">
            <text:p text:style-name="P6">Inscrição dos servidores Anísio de Sousa Meneses Filho, Ataliba Fontinele Carneiro, Fabiano Rego de Sousa, Paulo Brasileiro Pires Freire e Renato Alves Mess no curso “Elaboração de Planilhas de Orçamentos de Obras – SINAP Avançado”, c/ carga horária de 16hs, a realizar-se em Fortaleza, no período de 20/07/17 a 21/07/17.</text:p>
          </table:table-cell>
          <table:table-cell table:style-name="Tabela1.B3" office:value-type="string">
            <text:p text:style-name="P6">Art.25,caput da Lei 8.666/93</text:p>
          </table:table-cell>
          <table:table-cell table:style-name="Tabela1.F3" office:value-type="currency" office:currency="BRL" office:value="10000">
            <text:p text:style-name="P6">R$ 10.000,00</text:p>
          </table:table-cell>
          <table:table-cell table:style-name="Tabela1.G4" office:value-type="date" office:date-value="2017-07-18">
            <text:p text:style-name="P6">18/07/17</text:p>
          </table:table-cell>
        </table:table-row>
      </table:table>
      <text:p text:style-name="Standard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1T14:43:48.61</meta:creation-date>
    <dc:date>2018-03-12T10:15:42.34</dc:date>
    <meta:editing-duration>PT13H10M28S</meta:editing-duration>
    <meta:editing-cycles>152</meta:editing-cycles>
    <meta:generator>OpenOffice/4.0.0$Win32 OpenOffice.org_project/400m3$Build-9702</meta:generator>
    <meta:print-date>2018-02-28T09:32:38.14</meta:print-date>
    <meta:document-statistic meta:table-count="2" meta:image-count="0" meta:object-count="0" meta:page-count="1" meta:paragraph-count="46" meta:word-count="332" meta:character-count="2167"/>
  </office:meta>
</office:document-meta>
</file>