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1" svg:font-family="Arial3"/>
    <style:font-face style:name="Calibri Light1" svg:font-family="'Calibri Light'"/>
    <style:font-face style:name="Helvetica-OneByteIdentityH" svg:font-family="Helvetica-OneByteIdentityH"/>
    <style:font-face style:name="Arial3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5.05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name-asian="Arial31" style:font-size-asian="10pt" style:font-name-complex="Arial31" style:font-size-complex="10pt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1" style:font-name-asian="Arial31" style:font-name-complex="Arial31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002cm solid #000000" fo:background-color="#a6a6a6" style:cell-protect="protected" style:print-content="true" fo:border-left="none" fo:border-right="none" fo:border-top="0.002cm solid #000000" style:vertical-align="automatic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9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12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002cm solid #000000" fo:background-color="#a6a6a6" style:cell-protect="protected" style:print-content="true" fo:border-left="none" fo:border-right="none" fo:border-top="0.002cm solid #000000" style:vertical-align="automatic"/>
      <style:text-properties style:font-name="Arial" fo:font-size="10pt" style:font-name-asian="Arial31" style:font-size-asian="10pt" style:font-name-complex="Arial31" style:font-size-complex="10pt"/>
    </style:style>
    <style:style style:name="ce15" style:family="table-cell" style:parent-style-name="Default" style:data-style-name="N104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16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Helvetica-OneByteIdentityH" style:font-size-asian="10pt" style:language-asian="en" style:country-asian="US" style:font-style-asian="normal" style:font-weight-asian="normal" style:font-name-complex="Helvetica-OneByteIdentityH" style:font-size-complex="10pt" style:language-complex="en" style:country-complex="US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21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1" style:font-name-asian="Arial31" style:font-name-complex="Arial31"/>
    </style:style>
    <style:style style:name="ce22" style:family="table-cell" style:parent-style-name="Vírgula_20_3" style:data-style-name="N109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Vírgula_20_3" style:data-style-name="N109">
      <style:table-cell-properties fo:background-color="#a6a6a6" style:cell-protect="protected" style:print-content="true" fo:border="0.002cm solid #000000" style:vertical-align="automatic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25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26" style:family="table-cell" style:parent-style-name="Default" style:data-style-name="N111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  <table:content-validation table:name="val2" table:condition="of:cell-content-is-whole-number() and cell-content-is-between(350,1000)" table:allow-empty-cell="true" table:base-cell-address="'PERITOS_-_TRANSPARÊNCIA'.A1">
          <table:error-message table:message-type="warning" table:title="LIMITE DE VALOR" table:display="true">
            <text:p>VALOR ESTÁ FORA DOS LIMITES.</text:p>
            <text:p>CONFIRMA VALOR?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9.783cm" svg:y="0.153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6.429cm" svg:y="2.578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0"/>
        <table:table-column table:style-name="co8" table:default-cell-style-name="ce20"/>
        <table:table-column table:style-name="co9" table:default-cell-style-name="ce1"/>
        <table:table-column table:style-name="co10" table:number-columns-repeated="1014" table:default-cell-style-name="ce1"/>
        <table:table-column table:style-name="co10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6"/>
          <table:table-cell table:style-name="ce11" table:number-columns-repeated="4"/>
          <table:table-cell table:style-name="ce21"/>
          <table:table-cell table:style-name="ce25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12" table:content-validation-name="val1" office:value-type="string">
            <text:p>PROAD</text:p>
          </table:table-cell>
          <table:table-cell table:style-name="ce15" office:value-type="string">
            <text:p>VALOR PRINC.</text:p>
          </table:table-cell>
          <table:table-cell table:style-name="ce12" table:content-validation-name="val1" office:value-type="string">
            <text:p>PROCESSO JUDICIAL</text:p>
          </table:table-cell>
          <table:table-cell table:style-name="ce12" table:content-validation-name="val1" office:value-type="string">
            <text:p>VARA</text:p>
          </table:table-cell>
          <table:table-cell table:style-name="ce22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ALEX SOUZA DE ANDRADE</text:p>
          </table:table-cell>
          <table:table-cell table:style-name="ce13" office:value-type="string">
            <text:p>8030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<text:s/>0001767-60.2017.5.07.0001</text:p>
          </table:table-cell>
          <table:table-cell table:style-name="ce19" table:formula="of:=RIGHT([.E12];4)" office:value-type="string" office:string-value="0001">
            <text:p>0001</text:p>
          </table:table-cell>
          <table:table-cell table:style-name="ce23" office:value-type="float" office:value="358.75">
            <text:p>358,75 </text:p>
          </table:table-cell>
          <table:table-cell table:style-name="ce26" office:value-type="float" office:value="71.75">
            <text:p>71,75 </text:p>
          </table:table-cell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ALINNE SILVA CAMBRAINHA</text:p>
          </table:table-cell>
          <table:table-cell table:style-name="ce13" office:value-type="string">
            <text:p>27/2020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1172-12.2019.5.07.0027</text:p>
          </table:table-cell>
          <table:table-cell table:style-name="ce19" table:formula="of:=RIGHT([.E13];4)" office:value-type="string" office:string-value="0027">
            <text:p>0027</text:p>
          </table:table-cell>
          <table:table-cell table:style-name="ce23" office:value-type="float" office:value="357.84">
            <text:p>357,84 </text:p>
          </table:table-cell>
          <table:table-cell table:style-name="ce26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ALINNE SILVA CAMBRAINHA</text:p>
          </table:table-cell>
          <table:table-cell table:style-name="ce13" office:value-type="string">
            <text:p>7896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418-67.2019.5.07.0028</text:p>
          </table:table-cell>
          <table:table-cell table:style-name="ce19" table:formula="of:=RIGHT([.E14];4)" office:value-type="string" office:string-value="0028">
            <text:p>0028</text:p>
          </table:table-cell>
          <table:table-cell table:style-name="ce23" office:value-type="float" office:value="357.84">
            <text:p>357,84 </text:p>
          </table:table-cell>
          <table:table-cell table:style-name="ce26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8257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1455-82.2017.5.07.0034</text:p>
          </table:table-cell>
          <table:table-cell table:style-name="ce19" table:formula="of:=RIGHT([.E15];4)" office:value-type="string" office:string-value="0034">
            <text:p>0034</text:p>
          </table:table-cell>
          <table:table-cell table:style-name="ce23" office:value-type="float" office:value="1082.8">
            <text:p>1.082,80 </text:p>
          </table:table-cell>
          <table:table-cell table:style-name="ce26" office:value-type="float" office:value="216.56">
            <text:p>216,56 </text:p>
          </table:table-cell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6566/2019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1012-64.2016.5.07.0003</text:p>
          </table:table-cell>
          <table:table-cell table:style-name="ce19" table:formula="of:=RIGHT([.E16];4)" office:value-type="string" office:string-value="0003">
            <text:p>0003</text:p>
          </table:table-cell>
          <table:table-cell table:style-name="ce23" office:value-type="float" office:value="665.15">
            <text:p>665,15 </text:p>
          </table:table-cell>
          <table:table-cell table:style-name="ce26" office:value-type="float" office:value="133.03">
            <text:p>133,03 </text:p>
          </table:table-cell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8145/2019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1047-47.2018.5.07.0005</text:p>
          </table:table-cell>
          <table:table-cell table:style-name="ce19" table:formula="of:=RIGHT([.E17];4)" office:value-type="string" office:string-value="0005">
            <text:p>0005</text:p>
          </table:table-cell>
          <table:table-cell table:style-name="ce23" office:value-type="float" office:value="673.79">
            <text:p>673,79 </text:p>
          </table:table-cell>
          <table:table-cell table:style-name="ce26" office:value-type="float" office:value="134.76">
            <text:p>134,76 </text:p>
          </table:table-cell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186/2020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181-51.2019.5.07.0022</text:p>
          </table:table-cell>
          <table:table-cell table:style-name="ce19" table:formula="of:=RIGHT([.E18];4)" office:value-type="string" office:string-value="0022">
            <text:p>0022</text:p>
          </table:table-cell>
          <table:table-cell table:style-name="ce23" office:value-type="float" office:value="358.16">
            <text:p>358,16 </text:p>
          </table:table-cell>
          <table:table-cell table:style-name="ce26" office:value-type="float" office:value="71.63">
            <text:p>71,63 </text:p>
          </table:table-cell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195/2020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8" office:value-type="string">
            <text:p>0000599-93.2018.5.07.0031</text:p>
          </table:table-cell>
          <table:table-cell table:style-name="ce19" table:formula="of:=RIGHT([.E19];4)" office:value-type="string" office:string-value="0031">
            <text:p>0031</text:p>
          </table:table-cell>
          <table:table-cell table:style-name="ce23" office:value-type="float" office:value="1022.4">
            <text:p>1.022,40 </text:p>
          </table:table-cell>
          <table:table-cell table:style-name="ce26" office:value-type="float" office:value="204.48">
            <text:p>204,48 </text:p>
          </table:table-cell>
          <table:table-cell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198/2020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0453-23.2016.5.07.0031</text:p>
          </table:table-cell>
          <table:table-cell table:style-name="ce19" table:formula="of:=RIGHT([.E20];4)" office:value-type="string" office:string-value="0031">
            <text:p>0031</text:p>
          </table:table-cell>
          <table:table-cell table:style-name="ce23" office:value-type="float" office:value="664.56">
            <text:p>664,56 </text:p>
          </table:table-cell>
          <table:table-cell table:style-name="ce26" office:value-type="float" office:value="132.91">
            <text:p>132,91 </text:p>
          </table:table-cell>
          <table:table-cell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7335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276-02.2014.5.07.0008</text:p>
          </table:table-cell>
          <table:table-cell table:style-name="ce19" table:formula="of:=RIGHT([.E21];4)" office:value-type="string" office:string-value="0008">
            <text:p>0008</text:p>
          </table:table-cell>
          <table:table-cell table:style-name="ce23" office:value-type="float" office:value="357.84">
            <text:p>357,84 </text:p>
          </table:table-cell>
          <table:table-cell table:style-name="ce26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215/2020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0712-18.2016.5.07.0031</text:p>
          </table:table-cell>
          <table:table-cell table:style-name="ce19" table:formula="of:=RIGHT([.E22];4)" office:value-type="string" office:string-value="0031">
            <text:p>0031</text:p>
          </table:table-cell>
          <table:table-cell table:style-name="ce23" office:value-type="float" office:value="663.07">
            <text:p>663,07 </text:p>
          </table:table-cell>
          <table:table-cell table:style-name="ce26" office:value-type="float" office:value="132.61">
            <text:p>132,61 </text:p>
          </table:table-cell>
          <table:table-cell table:number-columns-repeated="101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8435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1887-31.2016.5.07.0004</text:p>
          </table:table-cell>
          <table:table-cell table:style-name="ce19" table:formula="of:=RIGHT([.E23];4)" office:value-type="string" office:string-value="0004">
            <text:p>0004</text:p>
          </table:table-cell>
          <table:table-cell table:style-name="ce23" office:value-type="float" office:value="1048.8">
            <text:p>1.048,80 </text:p>
          </table:table-cell>
          <table:table-cell table:style-name="ce26" office:value-type="float" office:value="209.76">
            <text:p>209,76 </text:p>
          </table:table-cell>
          <table:table-cell table:number-columns-repeated="101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241/2020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978-45.2019.5.07.0016</text:p>
          </table:table-cell>
          <table:table-cell table:style-name="ce19" table:formula="of:=RIGHT([.E24];4)" office:value-type="string" office:string-value="0016">
            <text:p>0016</text:p>
          </table:table-cell>
          <table:table-cell table:style-name="ce23" office:value-type="float" office:value="357.84">
            <text:p>357,84 </text:p>
          </table:table-cell>
          <table:table-cell table:style-name="ce26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226/2020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0313-45.2017.5.07.0001</text:p>
          </table:table-cell>
          <table:table-cell table:style-name="ce19" table:formula="of:=RIGHT([.E25];4)" office:value-type="string" office:string-value="0001">
            <text:p>0001</text:p>
          </table:table-cell>
          <table:table-cell table:style-name="ce23" office:value-type="float" office:value="656.18">
            <text:p>656,18 </text:p>
          </table:table-cell>
          <table:table-cell table:style-name="ce26" office:value-type="float" office:value="131.24">
            <text:p>131,24 </text:p>
          </table:table-cell>
          <table:table-cell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8128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0207-84.2016.5.07.0012</text:p>
          </table:table-cell>
          <table:table-cell table:style-name="ce19" table:formula="of:=RIGHT([.E26];4)" office:value-type="string" office:string-value="0012">
            <text:p>0012</text:p>
          </table:table-cell>
          <table:table-cell table:style-name="ce23" office:value-type="float" office:value="1109">
            <text:p>1.109,00 </text:p>
          </table:table-cell>
          <table:table-cell table:style-name="ce26" office:value-type="float" office:value="221.8">
            <text:p>221,80 </text:p>
          </table:table-cell>
          <table:table-cell table:number-columns-repeated="101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8264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1078-04.2018.5.07.0026</text:p>
          </table:table-cell>
          <table:table-cell table:style-name="ce19" table:formula="of:=RIGHT([.E27];4)" office:value-type="string" office:string-value="0026">
            <text:p>0026</text:p>
          </table:table-cell>
          <table:table-cell table:style-name="ce23" office:value-type="float" office:value="357.84">
            <text:p>357,84 </text:p>
          </table:table-cell>
          <table:table-cell table:style-name="ce26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8265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543-41.2019.5.07.0026</text:p>
          </table:table-cell>
          <table:table-cell table:style-name="ce19" table:formula="of:=RIGHT([.E28];4)" office:value-type="string" office:string-value="0026">
            <text:p>0026</text:p>
          </table:table-cell>
          <table:table-cell table:style-name="ce23" office:value-type="float" office:value="357.84">
            <text:p>357,84 </text:p>
          </table:table-cell>
          <table:table-cell table:style-name="ce26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8263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907-13.2019.5.07.0026</text:p>
          </table:table-cell>
          <table:table-cell table:style-name="ce19" table:formula="of:=RIGHT([.E29];4)" office:value-type="string" office:string-value="0026">
            <text:p>0026</text:p>
          </table:table-cell>
          <table:table-cell table:style-name="ce23" office:value-type="float" office:value="357.84">
            <text:p>357,84 </text:p>
          </table:table-cell>
          <table:table-cell table:style-name="ce26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193/2020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1091-56.2016.5.07.0031</text:p>
          </table:table-cell>
          <table:table-cell table:style-name="ce19" table:formula="of:=RIGHT([.E30];4)" office:value-type="string" office:string-value="0031">
            <text:p>0031</text:p>
          </table:table-cell>
          <table:table-cell table:style-name="ce23" office:value-type="float" office:value="665.15">
            <text:p>665,15 </text:p>
          </table:table-cell>
          <table:table-cell table:style-name="ce26" office:value-type="float" office:value="133.03">
            <text:p>133,03 </text:p>
          </table:table-cell>
          <table:table-cell table:number-columns-repeated="101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office:value-type="string">
            <text:p>ANTONIO BENEVIDES VIEIRA</text:p>
          </table:table-cell>
          <table:table-cell table:style-name="ce13" office:value-type="string">
            <text:p>8366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228-82.2019.5.07.0003</text:p>
          </table:table-cell>
          <table:table-cell table:style-name="ce19" table:formula="of:=RIGHT([.E31];4)" office:value-type="string" office:string-value="0003">
            <text:p>0003</text:p>
          </table:table-cell>
          <table:table-cell table:style-name="ce23" office:value-type="float" office:value="358.44">
            <text:p>358,44 </text:p>
          </table:table-cell>
          <table:table-cell table:style-name="ce26" office:value-type="float" office:value="71.69">
            <text:p>71,69 </text:p>
          </table:table-cell>
          <table:table-cell table:number-columns-repeated="101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string">
            <text:p>ANTONIO BENEVIDES VIEIRA</text:p>
          </table:table-cell>
          <table:table-cell table:style-name="ce13" office:value-type="string">
            <text:p>8367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1327-24.2018.5.07.0003</text:p>
          </table:table-cell>
          <table:table-cell table:style-name="ce19" table:formula="of:=RIGHT([.E32];4)" office:value-type="string" office:string-value="0003">
            <text:p>0003</text:p>
          </table:table-cell>
          <table:table-cell table:style-name="ce23" office:value-type="float" office:value="358.44">
            <text:p>358,44 </text:p>
          </table:table-cell>
          <table:table-cell table:style-name="ce26" office:value-type="float" office:value="71.69">
            <text:p>71,69 </text:p>
          </table:table-cell>
          <table:table-cell table:number-columns-repeated="101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 office:value-type="string">
            <text:p>ANTONIO BENEVIDES VIEIRA</text:p>
          </table:table-cell>
          <table:table-cell table:style-name="ce13" office:value-type="string">
            <text:p>8396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0025-75.2019.5.07.0018</text:p>
          </table:table-cell>
          <table:table-cell table:style-name="ce19" table:formula="of:=RIGHT([.E33];4)" office:value-type="string" office:string-value="0018">
            <text:p>0018</text:p>
          </table:table-cell>
          <table:table-cell table:style-name="ce23" office:value-type="float" office:value="1021.5">
            <text:p>1.021,50 </text:p>
          </table:table-cell>
          <table:table-cell table:style-name="ce26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office:value-type="string">
            <text:p>ANTONIO BENEVIDES VIEIRA</text:p>
          </table:table-cell>
          <table:table-cell table:style-name="ce13" office:value-type="string">
            <text:p>137/2020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1081-34.2018.5.07.0001</text:p>
          </table:table-cell>
          <table:table-cell table:style-name="ce19" table:formula="of:=RIGHT([.E34];4)" office:value-type="string" office:string-value="0001">
            <text:p>0001</text:p>
          </table:table-cell>
          <table:table-cell table:style-name="ce23" office:value-type="float" office:value="1042.2">
            <text:p>1.042,20 </text:p>
          </table:table-cell>
          <table:table-cell table:style-name="ce26" office:value-type="float" office:value="208.44">
            <text:p>208,44 </text:p>
          </table:table-cell>
          <table:table-cell table:number-columns-repeated="101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 office:value-type="string">
            <text:p>ANTONIO BENEVIDES VIEIRA</text:p>
          </table:table-cell>
          <table:table-cell table:style-name="ce13" office:value-type="string">
            <text:p>8153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644-72.2018.5.07.0007</text:p>
          </table:table-cell>
          <table:table-cell table:style-name="ce19" table:formula="of:=RIGHT([.E35];4)" office:value-type="string" office:string-value="0007">
            <text:p>0007</text:p>
          </table:table-cell>
          <table:table-cell table:style-name="ce23" office:value-type="float" office:value="358.75">
            <text:p>358,75 </text:p>
          </table:table-cell>
          <table:table-cell table:style-name="ce26" office:value-type="float" office:value="71.75">
            <text:p>71,75 </text:p>
          </table:table-cell>
          <table:table-cell table:number-columns-repeated="101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 office:value-type="string">
            <text:p>ANTONIO BENEVIDES VIEIRA</text:p>
          </table:table-cell>
          <table:table-cell table:style-name="ce13" office:value-type="string">
            <text:p>8156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082-63.2018.5.07.0007</text:p>
          </table:table-cell>
          <table:table-cell table:style-name="ce19" table:formula="of:=RIGHT([.E36];4)" office:value-type="string" office:string-value="0007">
            <text:p>0007</text:p>
          </table:table-cell>
          <table:table-cell table:style-name="ce23" office:value-type="float" office:value="358.16">
            <text:p>358,16 </text:p>
          </table:table-cell>
          <table:table-cell table:style-name="ce26" office:value-type="float" office:value="71.63">
            <text:p>71,63 </text:p>
          </table:table-cell>
          <table:table-cell table:number-columns-repeated="101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7" office:value-type="string">
            <text:p>ANTONIO GILSON MONTE ARAGÃO</text:p>
          </table:table-cell>
          <table:table-cell table:style-name="ce13" office:value-type="string">
            <text:p>8358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1356-74.2018.5.07.0003</text:p>
          </table:table-cell>
          <table:table-cell table:style-name="ce19" table:formula="of:=RIGHT([.E37];4)" office:value-type="string" office:string-value="0003">
            <text:p>0003</text:p>
          </table:table-cell>
          <table:table-cell table:style-name="ce23" office:value-type="float" office:value="358.75">
            <text:p>358,75 </text:p>
          </table:table-cell>
          <table:table-cell table:style-name="ce26" office:value-type="float" office:value="71.75">
            <text:p>71,75 </text:p>
          </table:table-cell>
          <table:table-cell table:number-columns-repeated="101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office:value-type="string">
            <text:p>ANTONIO GILSON MONTE ARAGÃO</text:p>
          </table:table-cell>
          <table:table-cell table:style-name="ce13" office:value-type="string">
            <text:p>8359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1013-81.2018.5.07.0002</text:p>
          </table:table-cell>
          <table:table-cell table:style-name="ce19" table:formula="of:=RIGHT([.E38];4)" office:value-type="string" office:string-value="0002">
            <text:p>0002</text:p>
          </table:table-cell>
          <table:table-cell table:style-name="ce23" office:value-type="float" office:value="358.16">
            <text:p>358,16 </text:p>
          </table:table-cell>
          <table:table-cell table:style-name="ce26" office:value-type="float" office:value="71.63">
            <text:p>71,63 </text:p>
          </table:table-cell>
          <table:table-cell table:number-columns-repeated="101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office:value-type="string">
            <text:p>ANTONIO GILSON MONTE ARAGÃO</text:p>
          </table:table-cell>
          <table:table-cell table:style-name="ce13" office:value-type="string">
            <text:p>8449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264-27.2019.5.07.0003</text:p>
          </table:table-cell>
          <table:table-cell table:style-name="ce19" table:formula="of:=RIGHT([.E39];4)" office:value-type="string" office:string-value="0003">
            <text:p>0003</text:p>
          </table:table-cell>
          <table:table-cell table:style-name="ce23" office:value-type="float" office:value="358.44">
            <text:p>358,44 </text:p>
          </table:table-cell>
          <table:table-cell table:style-name="ce26" office:value-type="float" office:value="71.69">
            <text:p>71,69 </text:p>
          </table:table-cell>
          <table:table-cell table:number-columns-repeated="101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string">
            <text:p>ANTONIO GILSON MONTE ARAGÃO</text:p>
          </table:table-cell>
          <table:table-cell table:style-name="ce13" office:value-type="string">
            <text:p>7859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1893-68.2017.5.07.0015</text:p>
          </table:table-cell>
          <table:table-cell table:style-name="ce19" table:formula="of:=RIGHT([.E40];4)" office:value-type="string" office:string-value="0015">
            <text:p>0015</text:p>
          </table:table-cell>
          <table:table-cell table:style-name="ce23" office:value-type="float" office:value="1021.5">
            <text:p>1.021,50 </text:p>
          </table:table-cell>
          <table:table-cell table:style-name="ce26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 office:value-type="string">
            <text:p>ANTONIO MOURÃO CAVALCANTE</text:p>
          </table:table-cell>
          <table:table-cell table:style-name="ce13" office:value-type="string">
            <text:p>8277/2019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0306-06.2015.5.07.0007</text:p>
          </table:table-cell>
          <table:table-cell table:style-name="ce19" table:formula="of:=RIGHT([.E41];4)" office:value-type="string" office:string-value="0007">
            <text:p>0007</text:p>
          </table:table-cell>
          <table:table-cell table:style-name="ce23" office:value-type="float" office:value="663.98">
            <text:p>663,98 </text:p>
          </table:table-cell>
          <table:table-cell table:style-name="ce26" office:value-type="float" office:value="132.8">
            <text:p>132,80 </text:p>
          </table:table-cell>
          <table:table-cell table:number-columns-repeated="1016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 office:value-type="string">
            <text:p>CARLOS SMITH MARQUES MONTEIRO</text:p>
          </table:table-cell>
          <table:table-cell table:style-name="ce13" office:value-type="string">
            <text:p>291/2020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1126-90.2018.5.07.0016</text:p>
          </table:table-cell>
          <table:table-cell table:style-name="ce19" table:formula="of:=RIGHT([.E42];4)" office:value-type="string" office:string-value="0016">
            <text:p>0016</text:p>
          </table:table-cell>
          <table:table-cell table:style-name="ce23" office:value-type="float" office:value="664.56">
            <text:p>664,56 </text:p>
          </table:table-cell>
          <table:table-cell table:style-name="ce26" office:value-type="float" office:value="132.91">
            <text:p>132,91 </text:p>
          </table:table-cell>
          <table:table-cell table:number-columns-repeated="101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office:value-type="string">
            <text:p>CIRO ROGÉRIO LEAL LOURENÇO</text:p>
          </table:table-cell>
          <table:table-cell table:style-name="ce13" office:value-type="string">
            <text:p>8387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1008-80.2019.5.07.0016</text:p>
          </table:table-cell>
          <table:table-cell table:style-name="ce19" table:formula="of:=RIGHT([.E43];4)" office:value-type="string" office:string-value="0016">
            <text:p>0016</text:p>
          </table:table-cell>
          <table:table-cell table:style-name="ce23" office:value-type="float" office:value="357.84">
            <text:p>357,84 </text:p>
          </table:table-cell>
          <table:table-cell table:style-name="ce26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7" office:value-type="string">
            <text:p>CLAUDINE SALES BESSA AGUIAR</text:p>
          </table:table-cell>
          <table:table-cell table:style-name="ce13" office:value-type="string">
            <text:p>7757/2019</text:p>
          </table:table-cell>
          <table:table-cell table:style-name="ce16" table:content-validation-name="val2" office:value-type="float" office:value="150">
            <text:p>150,00</text:p>
          </table:table-cell>
          <table:table-cell table:style-name="ce17" office:value-type="string">
            <text:p>0001000-57.2016.5.07.0033</text:p>
          </table:table-cell>
          <table:table-cell table:style-name="ce19" table:formula="of:=RIGHT([.E44];4)" office:value-type="string" office:string-value="0033">
            <text:p>0033</text:p>
          </table:table-cell>
          <table:table-cell table:style-name="ce23" office:value-type="float" office:value="153.23">
            <text:p>153,23 </text:p>
          </table:table-cell>
          <table:table-cell table:style-name="ce26" office:value-type="float" office:value="30.65">
            <text:p>30,65 </text:p>
          </table:table-cell>
          <table:table-cell table:number-columns-repeated="1016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office:value-type="string">
            <text:p>CRISTIANO FEITOSA AMORIM</text:p>
          </table:table-cell>
          <table:table-cell table:style-name="ce13" office:value-type="string">
            <text:p>8104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3" office:value-type="string">
            <text:p>0001336-74.2019.5.07.0027</text:p>
          </table:table-cell>
          <table:table-cell table:style-name="ce19" table:formula="of:=RIGHT([.E45];4)" office:value-type="string" office:string-value="0027">
            <text:p>0027</text:p>
          </table:table-cell>
          <table:table-cell table:style-name="ce23" office:value-type="float" office:value="357.53">
            <text:p>357,53 </text:p>
          </table:table-cell>
          <table:table-cell table:style-name="ce26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 office:value-type="string">
            <text:p>CRISTIANO FEITOSA AMORIM</text:p>
          </table:table-cell>
          <table:table-cell table:style-name="ce13" office:value-type="string">
            <text:p>134/2020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1403-39.2019.5.07.0027</text:p>
          </table:table-cell>
          <table:table-cell table:style-name="ce19" table:formula="of:=RIGHT([.E46];4)" office:value-type="string" office:string-value="0027">
            <text:p>0027</text:p>
          </table:table-cell>
          <table:table-cell table:style-name="ce23" office:value-type="float" office:value="357.04">
            <text:p>357,04 </text:p>
          </table:table-cell>
          <table:table-cell table:style-name="ce26" office:value-type="float" office:value="71.41">
            <text:p>71,41 </text:p>
          </table:table-cell>
          <table:table-cell table:number-columns-repeated="1016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7" office:value-type="string">
            <text:p>CRISTIANO FEITOSA AMORIM</text:p>
          </table:table-cell>
          <table:table-cell table:style-name="ce13" office:value-type="string">
            <text:p>265/2020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1364-42.2019.5.07.0027</text:p>
          </table:table-cell>
          <table:table-cell table:style-name="ce19" table:formula="of:=RIGHT([.E47];4)" office:value-type="string" office:string-value="0027">
            <text:p>0027</text:p>
          </table:table-cell>
          <table:table-cell table:style-name="ce23" office:value-type="float" office:value="358.16">
            <text:p>358,16 </text:p>
          </table:table-cell>
          <table:table-cell table:style-name="ce26" office:value-type="float" office:value="71.63">
            <text:p>71,63 </text:p>
          </table:table-cell>
          <table:table-cell table:number-columns-repeated="1016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 office:value-type="string">
            <text:p>DANIEL NUNES OLIVEIRA</text:p>
          </table:table-cell>
          <table:table-cell table:style-name="ce13" office:value-type="string">
            <text:p>8389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1324-88.2017.5.07.0008</text:p>
          </table:table-cell>
          <table:table-cell table:style-name="ce19" table:formula="of:=RIGHT([.E48];4)" office:value-type="string" office:string-value="0008">
            <text:p>0008</text:p>
          </table:table-cell>
          <table:table-cell table:style-name="ce23" office:value-type="float" office:value="357.84">
            <text:p>357,84 </text:p>
          </table:table-cell>
          <table:table-cell table:style-name="ce26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 office:value-type="string">
            <text:p>DANIEL NUNES OLIVEIRA</text:p>
          </table:table-cell>
          <table:table-cell table:style-name="ce13" office:value-type="string">
            <text:p>8288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794-53.2018.5.07.0007</text:p>
          </table:table-cell>
          <table:table-cell table:style-name="ce19" table:formula="of:=RIGHT([.E49];4)" office:value-type="string" office:string-value="0007">
            <text:p>0007</text:p>
          </table:table-cell>
          <table:table-cell table:style-name="ce23" office:value-type="float" office:value="358.96">
            <text:p>358,96 </text:p>
          </table:table-cell>
          <table:table-cell table:style-name="ce26" office:value-type="float" office:value="71.79">
            <text:p>71,79 </text:p>
          </table:table-cell>
          <table:table-cell table:number-columns-repeated="1016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 office:value-type="string">
            <text:p>DANIEL NUNES OLIVEIRA</text:p>
          </table:table-cell>
          <table:table-cell table:style-name="ce13" office:value-type="string">
            <text:p>8282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454-75.2019.5.07.0007</text:p>
          </table:table-cell>
          <table:table-cell table:style-name="ce19" table:formula="of:=RIGHT([.E50];4)" office:value-type="string" office:string-value="0007">
            <text:p>0007</text:p>
          </table:table-cell>
          <table:table-cell table:style-name="ce23" office:value-type="float" office:value="358.44">
            <text:p>358,44 </text:p>
          </table:table-cell>
          <table:table-cell table:style-name="ce26" office:value-type="float" office:value="71.69">
            <text:p>71,69 </text:p>
          </table:table-cell>
          <table:table-cell table:number-columns-repeated="1016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office:value-type="string">
            <text:p>DAVID BATISTA ALENCAR</text:p>
          </table:table-cell>
          <table:table-cell table:style-name="ce13" office:value-type="string">
            <text:p>8217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576-95.2019.5.07.0037</text:p>
          </table:table-cell>
          <table:table-cell table:style-name="ce19" table:formula="of:=RIGHT([.E51];4)" office:value-type="string" office:string-value="0037">
            <text:p>0037</text:p>
          </table:table-cell>
          <table:table-cell table:style-name="ce23" office:value-type="float" office:value="358.96">
            <text:p>358,96 </text:p>
          </table:table-cell>
          <table:table-cell table:style-name="ce26" office:value-type="float" office:value="71.79">
            <text:p>71,79 </text:p>
          </table:table-cell>
          <table:table-cell table:number-columns-repeated="1016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7" office:value-type="string">
            <text:p>DAVID BATISTA ALENCAR</text:p>
          </table:table-cell>
          <table:table-cell table:style-name="ce13" office:value-type="string">
            <text:p>8406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277-21.2019.5.07.0037</text:p>
          </table:table-cell>
          <table:table-cell table:style-name="ce19" table:formula="of:=RIGHT([.E52];4)" office:value-type="string" office:string-value="0037">
            <text:p>0037</text:p>
          </table:table-cell>
          <table:table-cell table:style-name="ce23" office:value-type="float" office:value="360.22">
            <text:p>360,22 </text:p>
          </table:table-cell>
          <table:table-cell table:style-name="ce26" office:value-type="float" office:value="72.04">
            <text:p>72,04 </text:p>
          </table:table-cell>
          <table:table-cell table:number-columns-repeated="101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 office:value-type="string">
            <text:p>DAVID BATISTA ALENCAR</text:p>
          </table:table-cell>
          <table:table-cell table:style-name="ce13" office:value-type="string">
            <text:p>8409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1129-45.2019.5.07.0037</text:p>
          </table:table-cell>
          <table:table-cell table:style-name="ce19" table:formula="of:=RIGHT([.E53];4)" office:value-type="string" office:string-value="0037">
            <text:p>0037</text:p>
          </table:table-cell>
          <table:table-cell table:style-name="ce23" office:value-type="float" office:value="358.44">
            <text:p>358,44 </text:p>
          </table:table-cell>
          <table:table-cell table:style-name="ce26" office:value-type="float" office:value="71.69">
            <text:p>71,69 </text:p>
          </table:table-cell>
          <table:table-cell table:number-columns-repeated="1016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 office:value-type="string">
            <text:p>EDUARDO GOMES DE ALMEIDA JÚNIOR </text:p>
          </table:table-cell>
          <table:table-cell table:style-name="ce13" office:value-type="string">
            <text:p>7649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1327-97.2019.5.07.0032</text:p>
          </table:table-cell>
          <table:table-cell table:style-name="ce19" table:formula="of:=RIGHT([.E54];4)" office:value-type="string" office:string-value="0032">
            <text:p>0032</text:p>
          </table:table-cell>
          <table:table-cell table:style-name="ce23" office:value-type="float" office:value="357.53">
            <text:p>357,53 </text:p>
          </table:table-cell>
          <table:table-cell table:style-name="ce26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 office:value-type="string">
            <text:p>EMANUEL CAPISTRANO COSTA JÚNIOR</text:p>
          </table:table-cell>
          <table:table-cell table:style-name="ce13" office:value-type="string">
            <text:p>85/2020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2085-41.2016.5.07.0013</text:p>
          </table:table-cell>
          <table:table-cell table:style-name="ce19" table:formula="of:=RIGHT([.E55];4)" office:value-type="string" office:string-value="0013">
            <text:p>0013</text:p>
          </table:table-cell>
          <table:table-cell table:style-name="ce23" office:value-type="float" office:value="1020.1">
            <text:p>1.020,10 </text:p>
          </table:table-cell>
          <table:table-cell table:style-name="ce26" office:value-type="float" office:value="204.02">
            <text:p>204,02 </text:p>
          </table:table-cell>
          <table:table-cell table:number-columns-repeated="1016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7" office:value-type="string">
            <text:p>ENIO COSTA</text:p>
          </table:table-cell>
          <table:table-cell table:style-name="ce13" office:value-type="string">
            <text:p>269/2020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1370-76.2015.5.07.0031</text:p>
          </table:table-cell>
          <table:table-cell table:style-name="ce19" table:formula="of:=RIGHT([.E56];4)" office:value-type="string" office:string-value="0031">
            <text:p>0031</text:p>
          </table:table-cell>
          <table:table-cell table:style-name="ce23" office:value-type="float" office:value="683.02">
            <text:p>683,02 </text:p>
          </table:table-cell>
          <table:table-cell table:style-name="ce26" office:value-type="float" office:value="136.6">
            <text:p>136,60 </text:p>
          </table:table-cell>
          <table:table-cell table:number-columns-repeated="1016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7" office:value-type="string">
            <text:p>ENIO COSTA</text:p>
          </table:table-cell>
          <table:table-cell table:style-name="ce13" office:value-type="string">
            <text:p>299/2020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1045-38.2014.5.07.0031</text:p>
          </table:table-cell>
          <table:table-cell table:style-name="ce19" table:formula="of:=RIGHT([.E57];4)" office:value-type="string" office:string-value="0031">
            <text:p>0031</text:p>
          </table:table-cell>
          <table:table-cell table:style-name="ce23" office:value-type="float" office:value="665.15">
            <text:p>665,15 </text:p>
          </table:table-cell>
          <table:table-cell table:style-name="ce26" office:value-type="float" office:value="133.03">
            <text:p>133,03 </text:p>
          </table:table-cell>
          <table:table-cell table:number-columns-repeated="1016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 office:value-type="string">
            <text:p>ESMALTEC</text:p>
          </table:table-cell>
          <table:table-cell table:style-name="ce13" office:value-type="string">
            <text:p>8433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2270-85.2017.5.07.0032</text:p>
          </table:table-cell>
          <table:table-cell table:style-name="ce19" table:formula="of:=RIGHT([.E58];4)" office:value-type="string" office:string-value="0032">
            <text:p>0032</text:p>
          </table:table-cell>
          <table:table-cell table:style-name="ce23" office:value-type="float" office:value="1022.4">
            <text:p>1.022,40 </text:p>
          </table:table-cell>
          <table:table-cell table:style-name="ce26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7" office:value-type="string">
            <text:p>FELIPE TELES DO NASCIMENTO</text:p>
          </table:table-cell>
          <table:table-cell table:style-name="ce13" office:value-type="string">
            <text:p>7744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404-61.2019.5.07.0003</text:p>
          </table:table-cell>
          <table:table-cell table:style-name="ce19" table:formula="of:=RIGHT([.E59];4)" office:value-type="string" office:string-value="0003">
            <text:p>0003</text:p>
          </table:table-cell>
          <table:table-cell table:style-name="ce23" office:value-type="float" office:value="358.75">
            <text:p>358,75 </text:p>
          </table:table-cell>
          <table:table-cell table:style-name="ce26" office:value-type="float" office:value="71.75">
            <text:p>71,75 </text:p>
          </table:table-cell>
          <table:table-cell table:number-columns-repeated="1016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 office:value-type="string">
            <text:p>FELIPE TELES DO NASCIMENTO</text:p>
          </table:table-cell>
          <table:table-cell table:style-name="ce13" office:value-type="string">
            <text:p>8373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212-31.2019.5.07.0003</text:p>
          </table:table-cell>
          <table:table-cell table:style-name="ce19" table:formula="of:=RIGHT([.E60];4)" office:value-type="string" office:string-value="0003">
            <text:p>0003</text:p>
          </table:table-cell>
          <table:table-cell table:style-name="ce23" office:value-type="float" office:value="358.44">
            <text:p>358,44 </text:p>
          </table:table-cell>
          <table:table-cell table:style-name="ce26" office:value-type="float" office:value="71.69">
            <text:p>71,69 </text:p>
          </table:table-cell>
          <table:table-cell table:number-columns-repeated="1016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 office:value-type="string">
            <text:p>FERNANDO SERGIO MENDES CARNEIRO</text:p>
          </table:table-cell>
          <table:table-cell table:style-name="ce13" office:value-type="string">
            <text:p>211/2020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1297-23.2018.5.07.0024</text:p>
          </table:table-cell>
          <table:table-cell table:style-name="ce19" table:formula="of:=RIGHT([.E61];4)" office:value-type="string" office:string-value="0024">
            <text:p>0024</text:p>
          </table:table-cell>
          <table:table-cell table:style-name="ce23" office:value-type="float" office:value="656.18">
            <text:p>656,18 </text:p>
          </table:table-cell>
          <table:table-cell table:style-name="ce26" office:value-type="float" office:value="131.24">
            <text:p>131,24 </text:p>
          </table:table-cell>
          <table:table-cell table:number-columns-repeated="1016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 office:value-type="string">
            <text:p>FRANCISCO ANDREAZIO LOBO DE ANDRADE</text:p>
          </table:table-cell>
          <table:table-cell table:style-name="ce13" office:value-type="string">
            <text:p>107/2020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0082-75.2019.5.07.0024</text:p>
          </table:table-cell>
          <table:table-cell table:style-name="ce19" table:formula="of:=RIGHT([.E62];4)" office:value-type="string" office:string-value="0024">
            <text:p>0024</text:p>
          </table:table-cell>
          <table:table-cell table:style-name="ce23" office:value-type="float" office:value="656.18">
            <text:p>656,18 </text:p>
          </table:table-cell>
          <table:table-cell table:style-name="ce26" office:value-type="float" office:value="131.24">
            <text:p>131,24 </text:p>
          </table:table-cell>
          <table:table-cell table:number-columns-repeated="1016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8204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804-57.2019.5.07.0009</text:p>
          </table:table-cell>
          <table:table-cell table:style-name="ce19" table:formula="of:=RIGHT([.E63];4)" office:value-type="string" office:string-value="0009">
            <text:p>0009</text:p>
          </table:table-cell>
          <table:table-cell table:style-name="ce23" office:value-type="float" office:value="357.04">
            <text:p>357,04 </text:p>
          </table:table-cell>
          <table:table-cell table:style-name="ce26" office:value-type="float" office:value="71.41">
            <text:p>71,41 </text:p>
          </table:table-cell>
          <table:table-cell table:number-columns-repeated="1016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8357/2019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1926-31.2016.5.07.0003</text:p>
          </table:table-cell>
          <table:table-cell table:style-name="ce19" table:formula="of:=RIGHT([.E64];4)" office:value-type="string" office:string-value="0003">
            <text:p>0003</text:p>
          </table:table-cell>
          <table:table-cell table:style-name="ce23" office:value-type="float" office:value="664.56">
            <text:p>664,56 </text:p>
          </table:table-cell>
          <table:table-cell table:style-name="ce26" office:value-type="float" office:value="132.91">
            <text:p>132,91 </text:p>
          </table:table-cell>
          <table:table-cell table:number-columns-repeated="1016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8360/2019</text:p>
          </table:table-cell>
          <table:table-cell table:style-name="ce16" table:content-validation-name="val2" office:value-type="float" office:value="500">
            <text:p>500,00</text:p>
          </table:table-cell>
          <table:table-cell table:style-name="ce17" office:value-type="string">
            <text:p>0001946-56.2015.5.07.0003</text:p>
          </table:table-cell>
          <table:table-cell table:style-name="ce19" table:formula="of:=RIGHT([.E65];4)" office:value-type="string" office:string-value="0003">
            <text:p>0003</text:p>
          </table:table-cell>
          <table:table-cell table:style-name="ce23" office:value-type="float" office:value="511.2">
            <text:p>511,20 </text:p>
          </table:table-cell>
          <table:table-cell table:style-name="ce26" office:value-type="float" office:value="102.24">
            <text:p>102,24 </text:p>
          </table:table-cell>
          <table:table-cell table:number-columns-repeated="1016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8430/2019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1173-70.2018.5.07.0014</text:p>
          </table:table-cell>
          <table:table-cell table:style-name="ce19" table:formula="of:=RIGHT([.E66];4)" office:value-type="string" office:string-value="0014">
            <text:p>0014</text:p>
          </table:table-cell>
          <table:table-cell table:style-name="ce23" office:value-type="float" office:value="663.07">
            <text:p>663,07 </text:p>
          </table:table-cell>
          <table:table-cell table:style-name="ce26" office:value-type="float" office:value="132.61">
            <text:p>132,61 </text:p>
          </table:table-cell>
          <table:table-cell table:number-columns-repeated="1016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110/2020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0842-85.2018.5.07.0015</text:p>
          </table:table-cell>
          <table:table-cell table:style-name="ce19" table:formula="of:=RIGHT([.E67];4)" office:value-type="string" office:string-value="0015">
            <text:p>0015</text:p>
          </table:table-cell>
          <table:table-cell table:style-name="ce23" office:value-type="float" office:value="665.15">
            <text:p>665,15 </text:p>
          </table:table-cell>
          <table:table-cell table:style-name="ce26" office:value-type="float" office:value="133.03">
            <text:p>133,03 </text:p>
          </table:table-cell>
          <table:table-cell table:number-columns-repeated="1016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88/2020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2085-41.2016.5.07.0013</text:p>
          </table:table-cell>
          <table:table-cell table:style-name="ce19" table:formula="of:=RIGHT([.E68];4)" office:value-type="string" office:string-value="0013">
            <text:p>0013</text:p>
          </table:table-cell>
          <table:table-cell table:style-name="ce23" office:value-type="float" office:value="1020.1">
            <text:p>1.020,10 </text:p>
          </table:table-cell>
          <table:table-cell table:style-name="ce26" office:value-type="float" office:value="204.02">
            <text:p>204,02 </text:p>
          </table:table-cell>
          <table:table-cell table:number-columns-repeated="1016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268/2020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1045-38.2014.5.07.0031</text:p>
          </table:table-cell>
          <table:table-cell table:style-name="ce19" table:formula="of:=RIGHT([.E69];4)" office:value-type="string" office:string-value="0031">
            <text:p>0031</text:p>
          </table:table-cell>
          <table:table-cell table:style-name="ce23" office:value-type="float" office:value="665.15">
            <text:p>665,15 </text:p>
          </table:table-cell>
          <table:table-cell table:style-name="ce26" office:value-type="float" office:value="133.03">
            <text:p>133,03 </text:p>
          </table:table-cell>
          <table:table-cell table:number-columns-repeated="1016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452/2020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0407-53.2018.5.07.0002</text:p>
          </table:table-cell>
          <table:table-cell table:style-name="ce19" table:formula="of:=RIGHT([.E70];4)" office:value-type="string" office:string-value="0002">
            <text:p>0002</text:p>
          </table:table-cell>
          <table:table-cell table:style-name="ce23" office:value-type="float" office:value="1021.5">
            <text:p>1.021,50 </text:p>
          </table:table-cell>
          <table:table-cell table:style-name="ce26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7" office:value-type="string">
            <text:p>FRANCISCO DAS CHAGAS NETO</text:p>
          </table:table-cell>
          <table:table-cell table:style-name="ce13" office:value-type="string">
            <text:p>8431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0034-49.2019.5.07.0014</text:p>
          </table:table-cell>
          <table:table-cell table:style-name="ce19" table:formula="of:=RIGHT([.E71];4)" office:value-type="string" office:string-value="0014">
            <text:p>0014</text:p>
          </table:table-cell>
          <table:table-cell table:style-name="ce23" office:value-type="float" office:value="1020.1">
            <text:p>1.020,10 </text:p>
          </table:table-cell>
          <table:table-cell table:style-name="ce26" office:value-type="float" office:value="204.02">
            <text:p>204,02 </text:p>
          </table:table-cell>
          <table:table-cell table:number-columns-repeated="1016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7" office:value-type="string">
            <text:p>FRANCISCO EMILIO FROTA DOS SANTOS</text:p>
          </table:table-cell>
          <table:table-cell table:style-name="ce13" office:value-type="string">
            <text:p>191/2020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1386-30.2015.5.07.0031</text:p>
          </table:table-cell>
          <table:table-cell table:style-name="ce19" table:formula="of:=RIGHT([.E72];4)" office:value-type="string" office:string-value="0031">
            <text:p>0031</text:p>
          </table:table-cell>
          <table:table-cell table:style-name="ce23" office:value-type="float" office:value="664.56">
            <text:p>664,56 </text:p>
          </table:table-cell>
          <table:table-cell table:style-name="ce26" office:value-type="float" office:value="132.91">
            <text:p>132,91 </text:p>
          </table:table-cell>
          <table:table-cell table:number-columns-repeated="1016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7" office:value-type="string">
            <text:p>FRANCISCO EMILIO FROTA DOS SANTOS</text:p>
          </table:table-cell>
          <table:table-cell table:style-name="ce13" office:value-type="string">
            <text:p>8266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906-28.2019.5.07.0026</text:p>
          </table:table-cell>
          <table:table-cell table:style-name="ce19" table:formula="of:=RIGHT([.E73];4)" office:value-type="string" office:string-value="0026">
            <text:p>0026</text:p>
          </table:table-cell>
          <table:table-cell table:style-name="ce23" office:value-type="float" office:value="357.84">
            <text:p>357,84 </text:p>
          </table:table-cell>
          <table:table-cell table:style-name="ce26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7" office:value-type="string">
            <text:p>FREDERICO SERGIO UCHOA FEITOSA</text:p>
          </table:table-cell>
          <table:table-cell table:style-name="ce13" office:value-type="string">
            <text:p>8297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0213-68.2019.5.07.0018</text:p>
          </table:table-cell>
          <table:table-cell table:style-name="ce19" table:formula="of:=RIGHT([.E74];4)" office:value-type="string" office:string-value="0018">
            <text:p>0018</text:p>
          </table:table-cell>
          <table:table-cell table:style-name="ce23" office:value-type="float" office:value="1021.5">
            <text:p>1.021,50 </text:p>
          </table:table-cell>
          <table:table-cell table:style-name="ce26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7" office:value-type="string">
            <text:p>FREDERICO SERGIO UCHOA FEITOSA</text:p>
          </table:table-cell>
          <table:table-cell table:style-name="ce13" office:value-type="string">
            <text:p>8349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0800-76.2017.5.07.0013</text:p>
          </table:table-cell>
          <table:table-cell table:style-name="ce19" table:formula="of:=RIGHT([.E75];4)" office:value-type="string" office:string-value="0013">
            <text:p>0013</text:p>
          </table:table-cell>
          <table:table-cell table:style-name="ce23" office:value-type="float" office:value="1025.6">
            <text:p>1.025,60 </text:p>
          </table:table-cell>
          <table:table-cell table:style-name="ce26" office:value-type="float" office:value="205.12">
            <text:p>205,12 </text:p>
          </table:table-cell>
          <table:table-cell table:number-columns-repeated="1016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7" office:value-type="string">
            <text:p>FREDERICO SERGIO UCHOA FEITOSA</text:p>
          </table:table-cell>
          <table:table-cell table:style-name="ce13" office:value-type="string">
            <text:p>8408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0279-03.2019.5.07.0033</text:p>
          </table:table-cell>
          <table:table-cell table:style-name="ce19" table:formula="of:=RIGHT([.E76];4)" office:value-type="string" office:string-value="0033">
            <text:p>0033</text:p>
          </table:table-cell>
          <table:table-cell table:style-name="ce23" office:value-type="float" office:value="1022.4">
            <text:p>1.022,40 </text:p>
          </table:table-cell>
          <table:table-cell table:style-name="ce26" office:value-type="float" office:value="204.48">
            <text:p>204,48 </text:p>
          </table:table-cell>
          <table:table-cell table:number-columns-repeated="1016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7" office:value-type="string">
            <text:p>FREDERICO SERGIO UCHOA FEITOSA</text:p>
          </table:table-cell>
          <table:table-cell table:style-name="ce13" office:value-type="string">
            <text:p>7801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0435-25.2018.5.07.0033</text:p>
          </table:table-cell>
          <table:table-cell table:style-name="ce19" table:formula="of:=RIGHT([.E77];4)" office:value-type="string" office:string-value="0033">
            <text:p>0033</text:p>
          </table:table-cell>
          <table:table-cell table:style-name="ce23" office:value-type="float" office:value="1021.5">
            <text:p>1.021,50 </text:p>
          </table:table-cell>
          <table:table-cell table:style-name="ce26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7" office:value-type="string">
            <text:p>HUGO DE AQUINO BARRETO</text:p>
          </table:table-cell>
          <table:table-cell table:style-name="ce13" office:value-type="string">
            <text:p>8134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0464-09.2017.5.07.0034</text:p>
          </table:table-cell>
          <table:table-cell table:style-name="ce19" table:formula="of:=RIGHT([.E78];4)" office:value-type="string" office:string-value="0034">
            <text:p>0034</text:p>
          </table:table-cell>
          <table:table-cell table:style-name="ce23" office:value-type="float" office:value="1023.3">
            <text:p>1.023,30 </text:p>
          </table:table-cell>
          <table:table-cell table:style-name="ce26" office:value-type="float" office:value="204.66">
            <text:p>204,66 </text:p>
          </table:table-cell>
          <table:table-cell table:number-columns-repeated="1016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7" office:value-type="string">
            <text:p>JOAO FABIO GUSMAO ROCHA</text:p>
          </table:table-cell>
          <table:table-cell table:style-name="ce13" office:value-type="string">
            <text:p>8403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540-53.2019.5.07.0037</text:p>
          </table:table-cell>
          <table:table-cell table:style-name="ce19" table:formula="of:=RIGHT([.E79];4)" office:value-type="string" office:string-value="0037">
            <text:p>0037</text:p>
          </table:table-cell>
          <table:table-cell table:style-name="ce23" office:value-type="float" office:value="360.22">
            <text:p>360,22 </text:p>
          </table:table-cell>
          <table:table-cell table:style-name="ce26" office:value-type="float" office:value="72.04">
            <text:p>72,04 </text:p>
          </table:table-cell>
          <table:table-cell table:number-columns-repeated="1016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7" office:value-type="string">
            <text:p>JOAO FABIO GUSMAO ROCHA</text:p>
          </table:table-cell>
          <table:table-cell table:style-name="ce13" office:value-type="string">
            <text:p>8407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1148-51.2019.5.07.0037</text:p>
          </table:table-cell>
          <table:table-cell table:style-name="ce19" table:formula="of:=RIGHT([.E80];4)" office:value-type="string" office:string-value="0037">
            <text:p>0037</text:p>
          </table:table-cell>
          <table:table-cell table:style-name="ce23" office:value-type="float" office:value="358.44">
            <text:p>358,44 </text:p>
          </table:table-cell>
          <table:table-cell table:style-name="ce26" office:value-type="float" office:value="71.69">
            <text:p>71,69 </text:p>
          </table:table-cell>
          <table:table-cell table:number-columns-repeated="1016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7" office:value-type="string">
            <text:p>JOAO MARCELO ROCHA RAMALHO</text:p>
          </table:table-cell>
          <table:table-cell table:style-name="ce13" office:value-type="string">
            <text:p>8129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0536-33.2015.5.07.0012</text:p>
          </table:table-cell>
          <table:table-cell table:style-name="ce19" table:formula="of:=RIGHT([.E81];4)" office:value-type="string" office:string-value="0012">
            <text:p>0012</text:p>
          </table:table-cell>
          <table:table-cell table:style-name="ce23" office:value-type="float" office:value="1056.9">
            <text:p>1.056,90 </text:p>
          </table:table-cell>
          <table:table-cell table:style-name="ce26" office:value-type="float" office:value="211.38">
            <text:p>211,38 </text:p>
          </table:table-cell>
          <table:table-cell table:number-columns-repeated="1016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7" office:value-type="string">
            <text:p>JORGE ANDRÉ CARTAXO PEIXOTO</text:p>
          </table:table-cell>
          <table:table-cell table:style-name="ce13" office:value-type="string">
            <text:p>8339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049-73.2019.5.07.0028</text:p>
          </table:table-cell>
          <table:table-cell table:style-name="ce19" table:formula="of:=RIGHT([.E82];4)" office:value-type="string" office:string-value="0028">
            <text:p>0028</text:p>
          </table:table-cell>
          <table:table-cell table:style-name="ce23" office:value-type="float" office:value="366">
            <text:p>366,00 </text:p>
          </table:table-cell>
          <table:table-cell table:style-name="ce26" office:value-type="float" office:value="73.2">
            <text:p>73,20 </text:p>
          </table:table-cell>
          <table:table-cell table:number-columns-repeated="1016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7" office:value-type="string">
            <text:p>JORGE ANDRÉ CARTAXO PEIXOTO</text:p>
          </table:table-cell>
          <table:table-cell table:style-name="ce13" office:value-type="string">
            <text:p>7294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791-76.2016.5.07.0037</text:p>
          </table:table-cell>
          <table:table-cell table:style-name="ce19" table:formula="of:=RIGHT([.E83];4)" office:value-type="string" office:string-value="0037">
            <text:p>0037</text:p>
          </table:table-cell>
          <table:table-cell table:style-name="ce23" office:value-type="float" office:value="358.96">
            <text:p>358,96 </text:p>
          </table:table-cell>
          <table:table-cell table:style-name="ce26" office:value-type="float" office:value="71.79">
            <text:p>71,79 </text:p>
          </table:table-cell>
          <table:table-cell table:number-columns-repeated="1016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7" office:value-type="string">
            <text:p>JOSE ARIMATEIA DE MACEDO</text:p>
          </table:table-cell>
          <table:table-cell table:style-name="ce13" office:value-type="string">
            <text:p>8309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1698-10.2018.5.07.0028</text:p>
          </table:table-cell>
          <table:table-cell table:style-name="ce19" table:formula="of:=RIGHT([.E84];4)" office:value-type="string" office:string-value="0028">
            <text:p>0028</text:p>
          </table:table-cell>
          <table:table-cell table:style-name="ce23" office:value-type="float" office:value="366">
            <text:p>366,00 </text:p>
          </table:table-cell>
          <table:table-cell table:style-name="ce26" office:value-type="float" office:value="73.2">
            <text:p>73,20 </text:p>
          </table:table-cell>
          <table:table-cell table:number-columns-repeated="1016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7" office:value-type="string">
            <text:p>JOSE ARIMATEIA DE MACEDO</text:p>
          </table:table-cell>
          <table:table-cell table:style-name="ce13" office:value-type="string">
            <text:p>8375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1349-70.2019.5.07.0028</text:p>
          </table:table-cell>
          <table:table-cell table:style-name="ce19" table:formula="of:=RIGHT([.E85];4)" office:value-type="string" office:string-value="0028">
            <text:p>0028</text:p>
          </table:table-cell>
          <table:table-cell table:style-name="ce23" office:value-type="float" office:value="357.84">
            <text:p>357,84 </text:p>
          </table:table-cell>
          <table:table-cell table:style-name="ce26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7" office:value-type="string">
            <text:p>JOSE ARIMATEIA DE MACEDO</text:p>
          </table:table-cell>
          <table:table-cell table:style-name="ce13" office:value-type="string">
            <text:p>8377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1017-06.2019.5.07.0028</text:p>
          </table:table-cell>
          <table:table-cell table:style-name="ce19" table:formula="of:=RIGHT([.E86];4)" office:value-type="string" office:string-value="0028">
            <text:p>0028</text:p>
          </table:table-cell>
          <table:table-cell table:style-name="ce23" office:value-type="float" office:value="357.53">
            <text:p>357,53 </text:p>
          </table:table-cell>
          <table:table-cell table:style-name="ce26" office:value-type="float" office:value="71.51">
            <text:p>71,51 </text:p>
          </table:table-cell>
          <table:table-cell table:number-columns-repeated="1016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7" office:value-type="string">
            <text:p>JOSE ARIMATEIA DE MACEDO</text:p>
          </table:table-cell>
          <table:table-cell table:style-name="ce13" office:value-type="string">
            <text:p>129/2020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1130-57.2019.5.07.0028</text:p>
          </table:table-cell>
          <table:table-cell table:style-name="ce19" table:formula="of:=RIGHT([.E87];4)" office:value-type="string" office:string-value="0028">
            <text:p>0028</text:p>
          </table:table-cell>
          <table:table-cell table:style-name="ce23" office:value-type="float" office:value="357.84">
            <text:p>357,84 </text:p>
          </table:table-cell>
          <table:table-cell table:style-name="ce26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7" office:value-type="string">
            <text:p>JOSE ARIMATEIA DE MACEDO</text:p>
          </table:table-cell>
          <table:table-cell table:style-name="ce13" office:value-type="string">
            <text:p>7707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1236-19.2019.5.07.0028</text:p>
          </table:table-cell>
          <table:table-cell table:style-name="ce19" table:formula="of:=RIGHT([.E88];4)" office:value-type="string" office:string-value="0028">
            <text:p>0028</text:p>
          </table:table-cell>
          <table:table-cell table:style-name="ce23" office:value-type="float" office:value="358.44">
            <text:p>358,44 </text:p>
          </table:table-cell>
          <table:table-cell table:style-name="ce26" office:value-type="float" office:value="71.69">
            <text:p>71,69 </text:p>
          </table:table-cell>
          <table:table-cell table:number-columns-repeated="1016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7" office:value-type="string">
            <text:p>JOSE ARIMATEIA DE MACEDO</text:p>
          </table:table-cell>
          <table:table-cell table:style-name="ce13" office:value-type="string">
            <text:p>7911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691-46.2019.5.07.0028</text:p>
          </table:table-cell>
          <table:table-cell table:style-name="ce19" table:formula="of:=RIGHT([.E89];4)" office:value-type="string" office:string-value="0028">
            <text:p>0028</text:p>
          </table:table-cell>
          <table:table-cell table:style-name="ce23" office:value-type="float" office:value="357.84">
            <text:p>357,84 </text:p>
          </table:table-cell>
          <table:table-cell table:style-name="ce26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7" office:value-type="string">
            <text:p>JOSE CARLOS DA SILVA</text:p>
          </table:table-cell>
          <table:table-cell table:style-name="ce13" office:value-type="string">
            <text:p>290/2020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0266-47.2018.5.07.0030</text:p>
          </table:table-cell>
          <table:table-cell table:style-name="ce19" table:formula="of:=RIGHT([.E90];4)" office:value-type="string" office:string-value="0030">
            <text:p>0030</text:p>
          </table:table-cell>
          <table:table-cell table:style-name="ce23" office:value-type="float" office:value="1021.5">
            <text:p>1.021,50 </text:p>
          </table:table-cell>
          <table:table-cell table:style-name="ce26" office:value-type="float" office:value="204.3">
            <text:p>204,30 </text:p>
          </table:table-cell>
          <table:table-cell table:number-columns-repeated="1016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7" office:value-type="string">
            <text:p>JOSE DA SILVA BACELAR JUNIOR</text:p>
          </table:table-cell>
          <table:table-cell table:style-name="ce13" office:value-type="string">
            <text:p>8258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1455-82.2017.5.07.0034</text:p>
          </table:table-cell>
          <table:table-cell table:style-name="ce19" table:formula="of:=RIGHT([.E91];4)" office:value-type="string" office:string-value="0034">
            <text:p>0034</text:p>
          </table:table-cell>
          <table:table-cell table:style-name="ce23" office:value-type="float" office:value="1082.8">
            <text:p>1.082,80 </text:p>
          </table:table-cell>
          <table:table-cell table:style-name="ce26" office:value-type="float" office:value="216.56">
            <text:p>216,56 </text:p>
          </table:table-cell>
          <table:table-cell table:number-columns-repeated="1016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7" office:value-type="string">
            <text:p>JOSE DA SILVA BACELAR JUNIOR</text:p>
          </table:table-cell>
          <table:table-cell table:style-name="ce13" office:value-type="string">
            <text:p>8380/2019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0528-73.2017.5.07.0016</text:p>
          </table:table-cell>
          <table:table-cell table:style-name="ce19" table:formula="of:=RIGHT([.E92];4)" office:value-type="string" office:string-value="0016">
            <text:p>0016</text:p>
          </table:table-cell>
          <table:table-cell table:style-name="ce23" office:value-type="float" office:value="663.07">
            <text:p>663,07 </text:p>
          </table:table-cell>
          <table:table-cell table:style-name="ce26" office:value-type="float" office:value="132.61">
            <text:p>132,61 </text:p>
          </table:table-cell>
          <table:table-cell table:number-columns-repeated="1016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7" office:value-type="string">
            <text:p>JOSE DA SILVA BACELAR JUNIOR</text:p>
          </table:table-cell>
          <table:table-cell table:style-name="ce13" office:value-type="string">
            <text:p>8436/2019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0505-11.2019.5.07.0032</text:p>
          </table:table-cell>
          <table:table-cell table:style-name="ce19" table:formula="of:=RIGHT([.E93];4)" office:value-type="string" office:string-value="0032">
            <text:p>0032</text:p>
          </table:table-cell>
          <table:table-cell table:style-name="ce23" office:value-type="float" office:value="665.15">
            <text:p>665,15 </text:p>
          </table:table-cell>
          <table:table-cell table:style-name="ce26" office:value-type="float" office:value="133.03">
            <text:p>133,03 </text:p>
          </table:table-cell>
          <table:table-cell table:number-columns-repeated="1016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7" office:value-type="string">
            <text:p>JOSE DA SILVA BACELAR JUNIOR</text:p>
          </table:table-cell>
          <table:table-cell table:style-name="ce13" office:value-type="string">
            <text:p>8438/2019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0504-26.2019.5.07.0032</text:p>
          </table:table-cell>
          <table:table-cell table:style-name="ce19" table:formula="of:=RIGHT([.E94];4)" office:value-type="string" office:string-value="0032">
            <text:p>0032</text:p>
          </table:table-cell>
          <table:table-cell table:style-name="ce23" office:value-type="float" office:value="665.15">
            <text:p>665,15 </text:p>
          </table:table-cell>
          <table:table-cell table:style-name="ce26" office:value-type="float" office:value="133.03">
            <text:p>133,03 </text:p>
          </table:table-cell>
          <table:table-cell table:number-columns-repeated="1016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7" office:value-type="string">
            <text:p>JOSE DA SILVA BACELAR JUNIOR</text:p>
          </table:table-cell>
          <table:table-cell table:style-name="ce13" office:value-type="string">
            <text:p>239/2020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986-22.2019.5.07.0016</text:p>
          </table:table-cell>
          <table:table-cell table:style-name="ce19" table:formula="of:=RIGHT([.E95];4)" office:value-type="string" office:string-value="0016">
            <text:p>0016</text:p>
          </table:table-cell>
          <table:table-cell table:style-name="ce23" office:value-type="float" office:value="357.84">
            <text:p>357,84 </text:p>
          </table:table-cell>
          <table:table-cell table:style-name="ce26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7" office:value-type="string">
            <text:p>JOSE DE ARIMATEA MARTINS JUNIOR</text:p>
          </table:table-cell>
          <table:table-cell table:style-name="ce13" office:value-type="string">
            <text:p>8361/2019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0919-33.2018.5.07.0003</text:p>
          </table:table-cell>
          <table:table-cell table:style-name="ce19" table:formula="of:=RIGHT([.E96];4)" office:value-type="string" office:string-value="0003">
            <text:p>0003</text:p>
          </table:table-cell>
          <table:table-cell table:style-name="ce23" office:value-type="float" office:value="663.98">
            <text:p>663,98 </text:p>
          </table:table-cell>
          <table:table-cell table:style-name="ce26" office:value-type="float" office:value="132.8">
            <text:p>132,80 </text:p>
          </table:table-cell>
          <table:table-cell table:number-columns-repeated="1016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7" office:value-type="string">
            <text:p>JOSE DE ARIMATEA MARTINS JUNIOR</text:p>
          </table:table-cell>
          <table:table-cell table:style-name="ce13" office:value-type="string">
            <text:p>8399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1143-23.2018.5.07.0018</text:p>
          </table:table-cell>
          <table:table-cell table:style-name="ce19" table:formula="of:=RIGHT([.E97];4)" office:value-type="string" office:string-value="0018">
            <text:p>0018</text:p>
          </table:table-cell>
          <table:table-cell table:style-name="ce23" office:value-type="float" office:value="1020.1">
            <text:p>1.020,10 </text:p>
          </table:table-cell>
          <table:table-cell table:style-name="ce26" office:value-type="float" office:value="204.02">
            <text:p>204,02 </text:p>
          </table:table-cell>
          <table:table-cell table:number-columns-repeated="1016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7" office:value-type="string">
            <text:p>JOSE VALDIVINO DE CARVALHO NETO</text:p>
          </table:table-cell>
          <table:table-cell table:style-name="ce13" office:value-type="string">
            <text:p>8400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645-20.2019.5.07.0008</text:p>
          </table:table-cell>
          <table:table-cell table:style-name="ce19" table:formula="of:=RIGHT([.E98];4)" office:value-type="string" office:string-value="0008">
            <text:p>0008</text:p>
          </table:table-cell>
          <table:table-cell table:style-name="ce23" office:value-type="float" office:value="357.84">
            <text:p>357,84 </text:p>
          </table:table-cell>
          <table:table-cell table:style-name="ce26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7" office:value-type="string">
            <text:p>JOSE VALDIVINO DE CARVALHO NETO</text:p>
          </table:table-cell>
          <table:table-cell table:style-name="ce13" office:value-type="string">
            <text:p>242/2020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1595-55.2016.5.07.0001</text:p>
          </table:table-cell>
          <table:table-cell table:style-name="ce19" table:formula="of:=RIGHT([.E99];4)" office:value-type="string" office:string-value="0001">
            <text:p>0001</text:p>
          </table:table-cell>
          <table:table-cell table:style-name="ce23" office:value-type="float" office:value="1009.5">
            <text:p>1.009,50 </text:p>
          </table:table-cell>
          <table:table-cell table:style-name="ce26" office:value-type="float" office:value="201.9">
            <text:p>201,90 </text:p>
          </table:table-cell>
          <table:table-cell table:number-columns-repeated="1016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7" office:value-type="string">
            <text:p>LUCAS ALESSANDRO MACEDO TAVARES CRUZ</text:p>
          </table:table-cell>
          <table:table-cell table:style-name="ce13" office:value-type="string">
            <text:p>8306/2019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1327-13.2017.5.07.0018</text:p>
          </table:table-cell>
          <table:table-cell table:style-name="ce19" table:formula="of:=RIGHT([.E100];4)" office:value-type="string" office:string-value="0018">
            <text:p>0018</text:p>
          </table:table-cell>
          <table:table-cell table:style-name="ce23" office:value-type="float" office:value="663.07">
            <text:p>663,07 </text:p>
          </table:table-cell>
          <table:table-cell table:style-name="ce26" office:value-type="float" office:value="132.61">
            <text:p>132,61 </text:p>
          </table:table-cell>
          <table:table-cell table:number-columns-repeated="1016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7" office:value-type="string">
            <text:p>MARCIA TEREZINHA ELI</text:p>
          </table:table-cell>
          <table:table-cell table:style-name="ce13" office:value-type="string">
            <text:p>30/2020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0237-51.2019.5.07.0033</text:p>
          </table:table-cell>
          <table:table-cell table:style-name="ce19" table:formula="of:=RIGHT([.E101];4)" office:value-type="string" office:string-value="0033">
            <text:p>0033</text:p>
          </table:table-cell>
          <table:table-cell table:style-name="ce23" office:value-type="float" office:value="1023.3">
            <text:p>1.023,30 </text:p>
          </table:table-cell>
          <table:table-cell table:style-name="ce26" office:value-type="float" office:value="204.66">
            <text:p>204,66 </text:p>
          </table:table-cell>
          <table:table-cell table:number-columns-repeated="1016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7" office:value-type="string">
            <text:p>MARCIA TEREZINHA ELI</text:p>
          </table:table-cell>
          <table:table-cell table:style-name="ce13" office:value-type="string">
            <text:p>8233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0771-92.2019.5.07.0033</text:p>
          </table:table-cell>
          <table:table-cell table:style-name="ce19" table:formula="of:=RIGHT([.E102];4)" office:value-type="string" office:string-value="0033">
            <text:p>0033</text:p>
          </table:table-cell>
          <table:table-cell table:style-name="ce23" office:value-type="float" office:value="1020.1">
            <text:p>1.020,10 </text:p>
          </table:table-cell>
          <table:table-cell table:style-name="ce26" office:value-type="float" office:value="204.02">
            <text:p>204,02 </text:p>
          </table:table-cell>
          <table:table-cell table:number-columns-repeated="1016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7" office:value-type="string">
            <text:p>MARCO ALESSANDRO FOLTRAN</text:p>
          </table:table-cell>
          <table:table-cell table:style-name="ce13" office:value-type="string">
            <text:p>8203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804-57.2019.5.07.0009</text:p>
          </table:table-cell>
          <table:table-cell table:style-name="ce19" table:formula="of:=RIGHT([.E103];4)" office:value-type="string" office:string-value="0009">
            <text:p>0009</text:p>
          </table:table-cell>
          <table:table-cell table:style-name="ce23" office:value-type="float" office:value="357.04">
            <text:p>357,04 </text:p>
          </table:table-cell>
          <table:table-cell table:style-name="ce26" office:value-type="float" office:value="71.41">
            <text:p>71,41 </text:p>
          </table:table-cell>
          <table:table-cell table:number-columns-repeated="1016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7" office:value-type="string">
            <text:p>MARCO ALESSANDRO FOLTRAN</text:p>
          </table:table-cell>
          <table:table-cell table:style-name="ce13" office:value-type="string">
            <text:p>8331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1221-59.2018.5.07.0004</text:p>
          </table:table-cell>
          <table:table-cell table:style-name="ce19" table:formula="of:=RIGHT([.E104];4)" office:value-type="string" office:string-value="0004">
            <text:p>0004</text:p>
          </table:table-cell>
          <table:table-cell table:style-name="ce23" office:value-type="float" office:value="1024.1">
            <text:p>1.024,10 </text:p>
          </table:table-cell>
          <table:table-cell table:style-name="ce26" office:value-type="float" office:value="204.82">
            <text:p>204,82 </text:p>
          </table:table-cell>
          <table:table-cell table:number-columns-repeated="1016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7" office:value-type="string">
            <text:p>MARCO ALESSANDRO FOLTRAN</text:p>
          </table:table-cell>
          <table:table-cell table:style-name="ce13" office:value-type="string">
            <text:p>8334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419-30.2019.5.07.0003</text:p>
          </table:table-cell>
          <table:table-cell table:style-name="ce19" table:formula="of:=RIGHT([.E105];4)" office:value-type="string" office:string-value="0003">
            <text:p>0003</text:p>
          </table:table-cell>
          <table:table-cell table:style-name="ce23" office:value-type="float" office:value="358.16">
            <text:p>358,16 </text:p>
          </table:table-cell>
          <table:table-cell table:style-name="ce26" office:value-type="float" office:value="71.63">
            <text:p>71,63 </text:p>
          </table:table-cell>
          <table:table-cell table:number-columns-repeated="1016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7" office:value-type="string">
            <text:p>MARCO ALESSANDRO FOLTRAN</text:p>
          </table:table-cell>
          <table:table-cell table:style-name="ce13" office:value-type="string">
            <text:p>8369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522-37.2019.5.07.0003</text:p>
          </table:table-cell>
          <table:table-cell table:style-name="ce19" table:formula="of:=RIGHT([.E106];4)" office:value-type="string" office:string-value="0003">
            <text:p>0003</text:p>
          </table:table-cell>
          <table:table-cell table:style-name="ce23" office:value-type="float" office:value="358.16">
            <text:p>358,16 </text:p>
          </table:table-cell>
          <table:table-cell table:style-name="ce26" office:value-type="float" office:value="71.63">
            <text:p>71,63 </text:p>
          </table:table-cell>
          <table:table-cell table:number-columns-repeated="1016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7" office:value-type="string">
            <text:p>MARCO ALESSANDRO FOLTRAN</text:p>
          </table:table-cell>
          <table:table-cell table:style-name="ce13" office:value-type="string">
            <text:p>8427/2019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0390-62.2019.5.07.0008</text:p>
          </table:table-cell>
          <table:table-cell table:style-name="ce19" table:formula="of:=RIGHT([.E107];4)" office:value-type="string" office:string-value="0008">
            <text:p>0008</text:p>
          </table:table-cell>
          <table:table-cell table:style-name="ce23" office:value-type="float" office:value="663.98">
            <text:p>663,98 </text:p>
          </table:table-cell>
          <table:table-cell table:style-name="ce26" office:value-type="float" office:value="132.8">
            <text:p>132,80 </text:p>
          </table:table-cell>
          <table:table-cell table:number-columns-repeated="1016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7" office:value-type="string">
            <text:p>MARCO ALESSANDRO FOLTRAN</text:p>
          </table:table-cell>
          <table:table-cell table:style-name="ce13" office:value-type="string">
            <text:p>8370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551-87.2019.5.07.0003</text:p>
          </table:table-cell>
          <table:table-cell table:style-name="ce19" table:formula="of:=RIGHT([.E108];4)" office:value-type="string" office:string-value="0003">
            <text:p>0003</text:p>
          </table:table-cell>
          <table:table-cell table:style-name="ce23" office:value-type="float" office:value="358.44">
            <text:p>358,44 </text:p>
          </table:table-cell>
          <table:table-cell table:style-name="ce26" office:value-type="float" office:value="71.69">
            <text:p>71,69 </text:p>
          </table:table-cell>
          <table:table-cell table:number-columns-repeated="1016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7" office:value-type="string">
            <text:p>MARCO ALESSANDRO FOLTRAN</text:p>
          </table:table-cell>
          <table:table-cell table:style-name="ce13" office:value-type="string">
            <text:p>8425/2019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0412-23.2019.5.07.0008</text:p>
          </table:table-cell>
          <table:table-cell table:style-name="ce19" table:formula="of:=RIGHT([.E109];4)" office:value-type="string" office:string-value="0008">
            <text:p>0008</text:p>
          </table:table-cell>
          <table:table-cell table:style-name="ce23" office:value-type="float" office:value="664.56">
            <text:p>664,56 </text:p>
          </table:table-cell>
          <table:table-cell table:style-name="ce26" office:value-type="float" office:value="132.91">
            <text:p>132,91 </text:p>
          </table:table-cell>
          <table:table-cell table:number-columns-repeated="1016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7" office:value-type="string">
            <text:p>MARCO ALESSANDRO FOLTRAN</text:p>
          </table:table-cell>
          <table:table-cell table:style-name="ce13" office:value-type="string">
            <text:p>8446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1353-22.2018.5.07.0003</text:p>
          </table:table-cell>
          <table:table-cell table:style-name="ce19" table:formula="of:=RIGHT([.E110];4)" office:value-type="string" office:string-value="0003">
            <text:p>0003</text:p>
          </table:table-cell>
          <table:table-cell table:style-name="ce23" office:value-type="float" office:value="1020.1">
            <text:p>1.020,10 </text:p>
          </table:table-cell>
          <table:table-cell table:style-name="ce26" office:value-type="float" office:value="204.02">
            <text:p>204,02 </text:p>
          </table:table-cell>
          <table:table-cell table:number-columns-repeated="1016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7" office:value-type="string">
            <text:p>MARIOLEIDE DE FARIAS XAVIER</text:p>
          </table:table-cell>
          <table:table-cell table:style-name="ce13" office:value-type="string">
            <text:p>188/2020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0024-27.2019.5.07.0039</text:p>
          </table:table-cell>
          <table:table-cell table:style-name="ce19" table:formula="of:=RIGHT([.E111];4)" office:value-type="string" office:string-value="0039">
            <text:p>0039</text:p>
          </table:table-cell>
          <table:table-cell table:style-name="ce23" office:value-type="float" office:value="663.07">
            <text:p>663,07 </text:p>
          </table:table-cell>
          <table:table-cell table:style-name="ce26" office:value-type="float" office:value="132.61">
            <text:p>132,61 </text:p>
          </table:table-cell>
          <table:table-cell table:number-columns-repeated="1016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7" office:value-type="string">
            <text:p>MAURICIO CARLOS MENEZES BRITO</text:p>
          </table:table-cell>
          <table:table-cell table:style-name="ce13" office:value-type="string">
            <text:p>8364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1172-21.2018.5.07.0003</text:p>
          </table:table-cell>
          <table:table-cell table:style-name="ce19" table:formula="of:=RIGHT([.E112];4)" office:value-type="string" office:string-value="0003">
            <text:p>0003</text:p>
          </table:table-cell>
          <table:table-cell table:style-name="ce23" office:value-type="float" office:value="358.75">
            <text:p>358,75 </text:p>
          </table:table-cell>
          <table:table-cell table:style-name="ce26" office:value-type="float" office:value="71.75">
            <text:p>71,75 </text:p>
          </table:table-cell>
          <table:table-cell table:number-columns-repeated="1016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7" office:value-type="string">
            <text:p>RAFAEL DA SILVA HOLANDA</text:p>
          </table:table-cell>
          <table:table-cell table:style-name="ce13" office:value-type="string">
            <text:p>7606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1095-69.2015.5.07.0018</text:p>
          </table:table-cell>
          <table:table-cell table:style-name="ce19" table:formula="of:=RIGHT([.E113];4)" office:value-type="string" office:string-value="0018">
            <text:p>0018</text:p>
          </table:table-cell>
          <table:table-cell table:style-name="ce23" office:value-type="float" office:value="1107.2">
            <text:p>1.107,20 </text:p>
          </table:table-cell>
          <table:table-cell table:style-name="ce26" office:value-type="float" office:value="221.44">
            <text:p>221,44 </text:p>
          </table:table-cell>
          <table:table-cell table:number-columns-repeated="1016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7" office:value-type="string">
            <text:p>RAFAEL DA SILVA HOLANDA</text:p>
          </table:table-cell>
          <table:table-cell table:style-name="ce13" office:value-type="string">
            <text:p>8276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827-77.2017.5.07.0007</text:p>
          </table:table-cell>
          <table:table-cell table:style-name="ce19" table:formula="of:=RIGHT([.E114];4)" office:value-type="string" office:string-value="0007">
            <text:p>0007</text:p>
          </table:table-cell>
          <table:table-cell table:style-name="ce23" office:value-type="float" office:value="358.44">
            <text:p>358,44 </text:p>
          </table:table-cell>
          <table:table-cell table:style-name="ce26" office:value-type="float" office:value="71.69">
            <text:p>71,69 </text:p>
          </table:table-cell>
          <table:table-cell table:number-columns-repeated="1016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7" office:value-type="string">
            <text:p>RAFAEL DA SILVA HOLANDA</text:p>
          </table:table-cell>
          <table:table-cell table:style-name="ce13" office:value-type="string">
            <text:p>8292/2019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1391-56.2017.5.07.0007</text:p>
          </table:table-cell>
          <table:table-cell table:style-name="ce19" table:formula="of:=RIGHT([.E115];4)" office:value-type="string" office:string-value="0007">
            <text:p>0007</text:p>
          </table:table-cell>
          <table:table-cell table:style-name="ce23" office:value-type="float" office:value="665.15">
            <text:p>665,15 </text:p>
          </table:table-cell>
          <table:table-cell table:style-name="ce26" office:value-type="float" office:value="133.03">
            <text:p>133,03 </text:p>
          </table:table-cell>
          <table:table-cell table:number-columns-repeated="1016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7" office:value-type="string">
            <text:p>RENATA MARIA JERÔNIMO GONÇALVES</text:p>
          </table:table-cell>
          <table:table-cell table:style-name="ce13" office:value-type="string">
            <text:p>292/2020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0302-34.2018.5.07.0016</text:p>
          </table:table-cell>
          <table:table-cell table:style-name="ce19" table:formula="of:=RIGHT([.E116];4)" office:value-type="string" office:string-value="0016">
            <text:p>0016</text:p>
          </table:table-cell>
          <table:table-cell table:style-name="ce23" office:value-type="float" office:value="679.71">
            <text:p>679,71 </text:p>
          </table:table-cell>
          <table:table-cell table:style-name="ce26" office:value-type="float" office:value="135.94">
            <text:p>135,94 </text:p>
          </table:table-cell>
          <table:table-cell table:number-columns-repeated="1016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7" office:value-type="string">
            <text:p>RODRIGO DE MELO RODRIGUES</text:p>
          </table:table-cell>
          <table:table-cell table:style-name="ce13" office:value-type="string">
            <text:p>305/2020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119-81.2019.5.07.0031</text:p>
          </table:table-cell>
          <table:table-cell table:style-name="ce19" table:formula="of:=RIGHT([.E117];4)" office:value-type="string" office:string-value="0031">
            <text:p>0031</text:p>
          </table:table-cell>
          <table:table-cell table:style-name="ce23" office:value-type="float" office:value="358.75">
            <text:p>358,75 </text:p>
          </table:table-cell>
          <table:table-cell table:style-name="ce26" office:value-type="float" office:value="71.75">
            <text:p>71,75 </text:p>
          </table:table-cell>
          <table:table-cell table:number-columns-repeated="1016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7" office:value-type="string">
            <text:p>RODRIGO FRANK DE SOUSA GOMES</text:p>
          </table:table-cell>
          <table:table-cell table:style-name="ce13" office:value-type="string">
            <text:p>7473/2019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1360-55.2017.5.07.0033</text:p>
          </table:table-cell>
          <table:table-cell table:style-name="ce19" table:formula="of:=RIGHT([.E118];4)" office:value-type="string" office:string-value="0033">
            <text:p>0033</text:p>
          </table:table-cell>
          <table:table-cell table:style-name="ce23" office:value-type="float" office:value="1022.4">
            <text:p>1.022,40 </text:p>
          </table:table-cell>
          <table:table-cell table:style-name="ce26" office:value-type="float" office:value="204.48">
            <text:p>204,48 </text:p>
          </table:table-cell>
          <table:table-cell table:number-columns-repeated="1016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7" office:value-type="string">
            <text:p>RODRIGO KLAFKE MARTINI</text:p>
          </table:table-cell>
          <table:table-cell table:style-name="ce13" office:value-type="string">
            <text:p>8037/2019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0023-43.2016.5.07.0008</text:p>
          </table:table-cell>
          <table:table-cell table:style-name="ce19" table:formula="of:=RIGHT([.E119];4)" office:value-type="string" office:string-value="0008">
            <text:p>0008</text:p>
          </table:table-cell>
          <table:table-cell table:style-name="ce23" office:value-type="float" office:value="664.56">
            <text:p>664,56 </text:p>
          </table:table-cell>
          <table:table-cell table:style-name="ce26" office:value-type="float" office:value="132.91">
            <text:p>132,91 </text:p>
          </table:table-cell>
          <table:table-cell table:number-columns-repeated="1016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7" office:value-type="string">
            <text:p>RODRIGO KLAFKE MARTINI</text:p>
          </table:table-cell>
          <table:table-cell table:style-name="ce13" office:value-type="string">
            <text:p>8061/2019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1534-48.2017.5.07.0006</text:p>
          </table:table-cell>
          <table:table-cell table:style-name="ce19" table:formula="of:=RIGHT([.E120];4)" office:value-type="string" office:string-value="0006">
            <text:p>0006</text:p>
          </table:table-cell>
          <table:table-cell table:style-name="ce23" office:value-type="float" office:value="681.72">
            <text:p>681,72 </text:p>
          </table:table-cell>
          <table:table-cell table:style-name="ce26" office:value-type="float" office:value="136.34">
            <text:p>136,34 </text:p>
          </table:table-cell>
          <table:table-cell table:number-columns-repeated="1016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7" office:value-type="string">
            <text:p>RODRIGO KLAFKE MARTINI</text:p>
          </table:table-cell>
          <table:table-cell table:style-name="ce13" office:value-type="string">
            <text:p>8434/2019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0632-55.2018.5.07.0008</text:p>
          </table:table-cell>
          <table:table-cell table:style-name="ce19" table:formula="of:=RIGHT([.E121];4)" office:value-type="string" office:string-value="0008">
            <text:p>0008</text:p>
          </table:table-cell>
          <table:table-cell table:style-name="ce23" office:value-type="float" office:value="666.64">
            <text:p>666,64 </text:p>
          </table:table-cell>
          <table:table-cell table:style-name="ce26" office:value-type="float" office:value="133.33">
            <text:p>133,33 </text:p>
          </table:table-cell>
          <table:table-cell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7" office:value-type="string">
            <text:p>RODRIGO MOREIRA BEZERRA</text:p>
          </table:table-cell>
          <table:table-cell table:style-name="ce13" office:value-type="string">
            <text:p>8368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899-42.2018.5.07.0003</text:p>
          </table:table-cell>
          <table:table-cell table:style-name="ce19" table:formula="of:=RIGHT([.E122];4)" office:value-type="string" office:string-value="0003">
            <text:p>0003</text:p>
          </table:table-cell>
          <table:table-cell table:style-name="ce23" office:value-type="float" office:value="357.84">
            <text:p>357,84 </text:p>
          </table:table-cell>
          <table:table-cell table:style-name="ce26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7" office:value-type="string">
            <text:p>RODRIGO MOREIRA BEZERRA</text:p>
          </table:table-cell>
          <table:table-cell table:style-name="ce13" office:value-type="string">
            <text:p>8372/2019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593-39.2019.5.07.0003</text:p>
          </table:table-cell>
          <table:table-cell table:style-name="ce19" table:formula="of:=RIGHT([.E123];4)" office:value-type="string" office:string-value="0003">
            <text:p>0003</text:p>
          </table:table-cell>
          <table:table-cell table:style-name="ce23" office:value-type="float" office:value="357.84">
            <text:p>357,84 </text:p>
          </table:table-cell>
          <table:table-cell table:style-name="ce26" office:value-type="float" office:value="71.57">
            <text:p>71,57 </text:p>
          </table:table-cell>
          <table:table-cell table:number-columns-repeated="1016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7" office:value-type="string">
            <text:p>ROGER CATUNDA ROCHA</text:p>
          </table:table-cell>
          <table:table-cell table:style-name="ce13" office:value-type="string">
            <text:p>144/2020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0842-09.2018.5.07.0008</text:p>
          </table:table-cell>
          <table:table-cell table:style-name="ce19" table:formula="of:=RIGHT([.E124];4)" office:value-type="string" office:string-value="0008">
            <text:p>0008</text:p>
          </table:table-cell>
          <table:table-cell table:style-name="ce23" office:value-type="float" office:value="665.67">
            <text:p>665,67 </text:p>
          </table:table-cell>
          <table:table-cell table:style-name="ce26" office:value-type="float" office:value="133.13">
            <text:p>133,13 </text:p>
          </table:table-cell>
          <table:table-cell table:number-columns-repeated="1016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7" office:value-type="string">
            <text:p>SAMUEL RACHID DE VASCONCELOS</text:p>
          </table:table-cell>
          <table:table-cell table:style-name="ce13" office:value-type="string">
            <text:p>71/2020</text:p>
          </table:table-cell>
          <table:table-cell table:style-name="ce16" table:content-validation-name="val2" office:value-type="float" office:value="650">
            <text:p>650,00</text:p>
          </table:table-cell>
          <table:table-cell table:style-name="ce17" office:value-type="string">
            <text:p>0000155-45.2017.5.07.0015</text:p>
          </table:table-cell>
          <table:table-cell table:style-name="ce19" table:formula="of:=RIGHT([.E125];4)" office:value-type="string" office:string-value="0015">
            <text:p>0015</text:p>
          </table:table-cell>
          <table:table-cell table:style-name="ce23" office:value-type="float" office:value="663.98">
            <text:p>663,98 </text:p>
          </table:table-cell>
          <table:table-cell table:style-name="ce26" office:value-type="float" office:value="132.8">
            <text:p>132,80 </text:p>
          </table:table-cell>
          <table:table-cell table:number-columns-repeated="1016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7" office:value-type="string">
            <text:p>SAMUEL RACHID DE VASCONCELOS</text:p>
          </table:table-cell>
          <table:table-cell table:style-name="ce13" office:value-type="string">
            <text:p>304/2020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1091-90.2015.5.07.0031</text:p>
          </table:table-cell>
          <table:table-cell table:style-name="ce19" table:formula="of:=RIGHT([.E126];4)" office:value-type="string" office:string-value="0031">
            <text:p>0031</text:p>
          </table:table-cell>
          <table:table-cell table:style-name="ce23" office:value-type="float" office:value="1022.4">
            <text:p>1.022,40 </text:p>
          </table:table-cell>
          <table:table-cell table:style-name="ce26" office:value-type="float" office:value="204.48">
            <text:p>204,48 </text:p>
          </table:table-cell>
          <table:table-cell table:number-columns-repeated="1016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7" office:value-type="string">
            <text:p>SYLVIO ORTEGA FILHO</text:p>
          </table:table-cell>
          <table:table-cell table:style-name="ce13" office:value-type="string">
            <text:p>131/2020</text:p>
          </table:table-cell>
          <table:table-cell table:style-name="ce16" table:content-validation-name="val2" office:value-type="float" office:value="1000">
            <text:p>1.000,00</text:p>
          </table:table-cell>
          <table:table-cell table:style-name="ce17" office:value-type="string">
            <text:p>0000150-84.2017.5.07.0027</text:p>
          </table:table-cell>
          <table:table-cell table:style-name="ce19" table:formula="of:=RIGHT([.E127];4)" office:value-type="string" office:string-value="0027">
            <text:p>0027</text:p>
          </table:table-cell>
          <table:table-cell table:style-name="ce23" office:value-type="float" office:value="1020.1">
            <text:p>1.020,10 </text:p>
          </table:table-cell>
          <table:table-cell table:style-name="ce26" office:value-type="float" office:value="204.02">
            <text:p>204,02 </text:p>
          </table:table-cell>
          <table:table-cell table:number-columns-repeated="1016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7" office:value-type="string">
            <text:p>THADIO AGUIAR DE FREITAS</text:p>
          </table:table-cell>
          <table:table-cell table:style-name="ce13" office:value-type="string">
            <text:p>125/2020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677-40.2019.5.07.0003</text:p>
          </table:table-cell>
          <table:table-cell table:style-name="ce19" table:formula="of:=RIGHT([.E128];4)" office:value-type="string" office:string-value="0003">
            <text:p>0003</text:p>
          </table:table-cell>
          <table:table-cell table:style-name="ce23" office:value-type="float" office:value="358.16">
            <text:p>358,16 </text:p>
          </table:table-cell>
          <table:table-cell table:style-name="ce26" office:value-type="float" office:value="71.63">
            <text:p>71,63 </text:p>
          </table:table-cell>
          <table:table-cell table:number-columns-repeated="1016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7" office:value-type="string">
            <text:p>THADIO AGUIAR DE FREITAS</text:p>
          </table:table-cell>
          <table:table-cell table:style-name="ce13" office:value-type="string">
            <text:p>441/2020</text:p>
          </table:table-cell>
          <table:table-cell table:style-name="ce16" table:content-validation-name="val2" office:value-type="float" office:value="350">
            <text:p>350,00</text:p>
          </table:table-cell>
          <table:table-cell table:style-name="ce17" office:value-type="string">
            <text:p>0000626-23.2019.5.07.0005</text:p>
          </table:table-cell>
          <table:table-cell table:style-name="ce19" table:formula="of:=RIGHT([.E129];4)" office:value-type="string" office:string-value="0005">
            <text:p>0005</text:p>
          </table:table-cell>
          <table:table-cell table:style-name="ce23" office:value-type="float" office:value="358.75">
            <text:p>358,75 </text:p>
          </table:table-cell>
          <table:table-cell table:style-name="ce26" office:value-type="float" office:value="71.75">
            <text:p>71,75 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8" office:value-type="string">
            <text:p>VALOR TOTAL PAGO EM MAI/2020 <text:s/>(118 PERÍCIAS) ------------------------------------------</text:p>
          </table:table-cell>
          <table:table-cell table:style-name="ce14" table:number-columns-repeated="4"/>
          <table:table-cell table:style-name="ce24" table:formula="of:=SUM([.G12:.G129])" office:value-type="float" office:value="72339.63">
            <text:p>72.339,63 </text:p>
          </table:table-cell>
          <table:table-cell table:style-name="ce24" table:formula="of:=SUM([.H12:.H129])" office:value-type="float" office:value="14263.48">
            <text:p>14.263,48 </text:p>
          </table:table-cell>
          <table:table-cell table:style-name="ce27"/>
          <table:table-cell table:number-columns-repeated="1015"/>
        </table:table-row>
        <table:table-row table:style-name="ro1" table:number-rows-repeated="2">
          <table:table-cell/>
          <table:table-cell table:style-name="ce9"/>
          <table:table-cell table:content-validation-name="val1" table:number-columns-repeated="4"/>
          <table:table-cell table:number-columns-repeated="1018"/>
        </table:table-row>
        <table:table-row table:style-name="ro1" table:number-rows-repeated="126">
          <table:table-cell table:number-columns-repeated="2"/>
          <table:table-cell table:content-validation-name="val1" table:number-columns-repeated="4"/>
          <table:table-cell table:number-columns-repeated="1018"/>
        </table:table-row>
        <table:table-row table:style-name="ro1" table:number-rows-repeated="10483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peritos_-[#REF!.$A$1]:peritos_-[#REF!.$I$243]&quot;&quot;&quot;&quot;&quot;&quot;&quot;"/>
          <table:named-expression table:name="Excel_BuiltIn__FilterDatabase" table:base-cell-address="$'PERITOS_-_TRANSPARÊNCIA'.$A$1" table:expression="peritos_-#ref!.[.$A$1]:peritos_-#ref!.[.$K$79]"/>
          <table:named-expression table:name="Print_Titles" table:base-cell-address="$'PERITOS_-_TRANSPARÊNCIA'.$A$1" table:expression="&quot;&quot;&quot;&quot;&quot;&quot;&quot;peritos_-[#REF!.$A$11]:peritos_-_transparência.$xfd$11&quot;&quot;&quot;&quot;&quot;&quot;&quot;"/>
          <table:named-range table:name="Excel_BuiltIn_Print_Titles" table:base-cell-address="$'PERITOS_-_TRANSPARÊNCIA'.$A$1" table:cell-range-address="$'PERITOS_-_TRANSPARÊNCIA'.$A$1:.$AMI$1" table:range-usable-as="repeat-column repeat-row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_1_1_1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0_1_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1_1_1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2_1_1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3_1_1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4_1_1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5_1_1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6_1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_1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3_1_1_1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4_1_1_1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5_1_1_1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6_1_1_1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7_1_1_1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8_1_1_1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_FilterDatabase_9_1_1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1_1_1_1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2_1_1_1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3_1_1_1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4_1_1_1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5_1_1_1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6_1_1_1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7_1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</table:named-expressions>
      <table:database-ranges>
        <table:database-range table:target-range-address="'PERITOS_-_TRANSPARÊNCIA'.B11:'PERITOS_-_TRANSPARÊNCIA'.H1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1" svg:font-family="Arial3"/>
    <style:font-face style:name="Calibri Light1" svg:font-family="'Calibri Light'"/>
    <style:font-face style:name="Helvetica-OneByteIdentityH" svg:font-family="Helvetica-OneByteIdentityH"/>
    <style:font-face style:name="Arial3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\;</number:text>
    </number:number-style>
    <number:number-style style:name="N139">
      <number:text/>
      <style:map style:condition="value()&gt;=0" style:apply-style-name="N139P0"/>
    </number:number-style>
    <number:number-style style:name="N140">
      <number:number number:decimal-places="1" number:min-integer-digits="1"/>
    </number:number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0" number:min-integer-digits="4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" number:language="pt" number:country="BR">
      <number:number number:decimal-places="2" number:min-integer-digits="1" number:grouping="true"/>
      <number:text> </number:text>
    </number:number-style>
    <number:number-style style:name="N8108P0" style:volatile="true" number:language="pt" number:country="BR">
      <number:number number:decimal-places="2" number:min-integer-digits="1" number:grouping="true"/>
      <number:text> </number:text>
    </number:number-style>
    <number:number-style style:name="N8108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08P0"/>
    </number:number-style>
    <number:date-style style:name="N810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3" style:font-name-asian="Arial4" style:font-name-complex="Arial4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3" style:font-name-asian="Arial4" style:font-name-complex="Arial4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/>
      <style:header-style>
        <style:header-footer-properties fo:margin-left="0.9cm" fo:margin-right="1.9cm" fo:margin-bottom="0cm"/>
      </style:header-style>
      <style:footer-style>
        <style:header-footer-properties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22/12/2020</text:date>, <text:time>08:23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_20_-_20_TODOS_20_JAN_20_2020" style:display-name="PageStyle_PERITOS - TODOS JAN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1" style:display-name="PageStyle_PERITOS - TODOS JAN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2" style:display-name="PageStyle_PERITOS - TODOS JAN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3" style:display-name="PageStyle_PERITOS - TODOS JAN 2020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0-12-22T08:23:24.52</dc:date>
    <meta:print-date>2019-07-26T16:50:00Z</meta:print-date>
    <meta:editing-cycles>23</meta:editing-cycles>
    <meta:editing-duration>PT4H20M23S</meta:editing-duration>
    <meta:document-statistic meta:table-count="1" meta:cell-count="957" meta:object-count="2"/>
  </office:meta>
</office:document-meta>
</file>