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style:cell-protect="protected" style:print-content="true" fo:border="0.002cm solid #000000" style:vertical-align="middle"/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8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3" style:font-name-asian="Arial4" style:font-name-complex="Arial4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style:font-name-asian="Arial4" style:font-name-complex="Arial4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2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4" style:font-name-complex="Arial4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15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1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19" style:family="table-cell" style:parent-style-name="Vírgula_20_2" style:data-style-name="N109">
      <style:table-cell-properties style:cell-protect="protected" style:print-content="true" fo:background-color="transparent" fo:border="0.002cm solid #000000" style:vertical-align="automatic"/>
      <style:text-properties style:font-name="Arial3" style:font-name-asian="Arial4" style:font-name-complex="Arial4"/>
    </style:style>
    <style:style style:name="ce20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28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29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4" style:font-name-complex="Arial4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3" style:font-name-asian="Arial4" style:font-name-complex="Arial4"/>
    </style:style>
    <style:style style:name="ce31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2" style:family="table-cell" style:parent-style-name="Vírgula_20_3" style:data-style-name="N109">
      <style:table-cell-properties fo:background-color="#ffffff" style:cell-protect="protected" style:print-content="true" fo:border="0.002cm solid #000000" style:vertical-align="middle"/>
      <style:text-properties style:font-name="Arial3" style:font-name-asian="Arial4" style:font-name-complex="Arial4"/>
    </style:style>
    <style:style style:name="ce33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4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89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1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7"/>
        <table:table-column table:style-name="co6" table:default-cell-style-name="ce21"/>
        <table:table-column table:style-name="co7" table:default-cell-style-name="ce1"/>
        <table:table-column table:style-name="co8" table:number-columns-repeated="2" table:default-cell-style-name="ce17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 table:number-columns-repeated="2"/>
          <table:table-cell table:style-name="ce14"/>
          <table:table-cell table:style-name="ce18"/>
          <table:table-cell table:style-name="ce22"/>
          <table:table-cell table:style-name="ce29"/>
          <table:table-cell table:style-name="ce18"/>
          <table:table-cell table:style-name="ce33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5" table:content-validation-name="val1" office:value-type="string">
            <text:p>PROAD</text:p>
          </table:table-cell>
          <table:table-cell table:style-name="ce15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5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ALEXANDRE LEITE FROT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2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05-44.2015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29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030-09.2018.5.07.0038</text:p>
          </table:table-cell>
          <table:table-cell table:style-name="ce30" office:value-type="string">
            <text:p>0038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04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66-43.2018.5.07.0036</text:p>
          </table:table-cell>
          <table:table-cell table:style-name="ce30" office:value-type="string">
            <text:p>0036</text:p>
          </table:table-cell>
          <table:table-cell table:style-name="ce32" office:value-type="float" office:value="358.51">
            <text:p>358,51 </text:p>
          </table:table-cell>
          <table:table-cell table:style-name="ce32" office:value-type="float" office:value="71.702">
            <text:p>71,70 </text:p>
          </table:table-cell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8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49-29.2016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5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523-84.2017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84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29-56.2019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85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35-11.2019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85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26-04.2019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6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584-14.2016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2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02-69.2018.5.07.0016</text:p>
          </table:table-cell>
          <table:table-cell table:style-name="ce30" office:value-type="string">
            <text:p>001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80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0103-51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99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1223-38.2018.5.07.0001</text:p>
          </table:table-cell>
          <table:table-cell table:style-name="ce30" office:value-type="string">
            <text:p>000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10/19</text:p>
          </table:table-cell>
          <table:table-cell table:style-name="ce19" office:value-type="float" office:value="350">
            <text:p>350,00 </text:p>
          </table:table-cell>
          <table:table-cell table:style-name="ce26" office:value-type="string">
            <text:p>0000107-60.2019.5.07.0001</text:p>
          </table:table-cell>
          <table:table-cell table:style-name="ce30" office:value-type="string">
            <text:p>0001</text:p>
          </table:table-cell>
          <table:table-cell table:style-name="ce32" office:value-type="float" office:value="379.93">
            <text:p>379,93 </text:p>
          </table:table-cell>
          <table:table-cell table:style-name="ce32" office:value-type="float" office:value="75.986">
            <text:p>75,99 </text:p>
          </table:table-cell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8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917-97.2018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9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10-40.2019.5.07.0010</text:p>
          </table:table-cell>
          <table:table-cell table:style-name="ce30" office:value-type="string">
            <text:p>0010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60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37-92.2017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9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96-46.2017.5.07.0013</text:p>
          </table:table-cell>
          <table:table-cell table:style-name="ce30" office:value-type="string">
            <text:p>001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2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698-28.2015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2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30-43.2018.5.07.0029</text:p>
          </table:table-cell>
          <table:table-cell table:style-name="ce30" office:value-type="string">
            <text:p>002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3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608-34.2018.5.07.0038</text:p>
          </table:table-cell>
          <table:table-cell table:style-name="ce30" office:value-type="string">
            <text:p>0038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5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711-62.2015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ANISIO SILVESTRE PINHEIRO SANTOS FI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6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496-52.2016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8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6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604-80.2017.5.07.0001</text:p>
          </table:table-cell>
          <table:table-cell table:style-name="ce30" office:value-type="string">
            <text:p>0001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7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2014-12.2015.5.07.0001</text:p>
          </table:table-cell>
          <table:table-cell table:style-name="ce30" office:value-type="string">
            <text:p>0001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7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10-31.2018.5.07.0022</text:p>
          </table:table-cell>
          <table:table-cell table:style-name="ce30" office:value-type="string">
            <text:p>0022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9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712-65.2015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7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897-32.2017.5.07.0007</text:p>
          </table:table-cell>
          <table:table-cell table:style-name="ce30" office:value-type="string">
            <text:p>000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ANTONIO BENEVIDES VIEIR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8227/18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808-21.2017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9.17">
            <text:p>359,17 </text:p>
          </table:table-cell>
          <table:table-cell table:style-name="ce32" office:value-type="float" office:value="71.834">
            <text:p>71,83 </text:p>
          </table:table-cell>
          <table:table-cell table:number-columns-repeated="101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ANTÔNIO MELLO MOR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7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77-89.2017.5.07.0022</text:p>
          </table:table-cell>
          <table:table-cell table:style-name="ce30" office:value-type="string">
            <text:p>0022</text:p>
          </table:table-cell>
          <table:table-cell table:style-name="ce32" office:value-type="float" office:value="357.42">
            <text:p>357,42 </text:p>
          </table:table-cell>
          <table:table-cell table:style-name="ce32" office:value-type="float" office:value="71.484">
            <text:p>71,48 </text:p>
          </table:table-cell>
          <table:table-cell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ANTÔNIO MELLO MOR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7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14-68.2018.5.07.0022</text:p>
          </table:table-cell>
          <table:table-cell table:style-name="ce30" office:value-type="string">
            <text:p>002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string">
            <text:p>ANTONIO GILSON MONTE ARAGÃ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0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27-53.2018.5.07.0014</text:p>
          </table:table-cell>
          <table:table-cell table:style-name="ce30" office:value-type="string">
            <text:p>0014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string">
            <text:p>CAIO CÉSAR GUIMARÃES DE FREITA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83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276-05.2014.5.07.0007</text:p>
          </table:table-cell>
          <table:table-cell table:style-name="ce30" office:value-type="string">
            <text:p>0007</text:p>
          </table:table-cell>
          <table:table-cell table:style-name="ce32" office:value-type="float" office:value="661.51">
            <text:p>661,51 </text:p>
          </table:table-cell>
          <table:table-cell table:style-name="ce32" office:value-type="float" office:value="132.302">
            <text:p>132,30 </text:p>
          </table:table-cell>
          <table:table-cell table:number-columns-repeated="101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 office:value-type="string">
            <text:p>CARLOS SMITH MARQUES MONTEIR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6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95-14.2017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1017.7">
            <text:p>1.017,70 </text:p>
          </table:table-cell>
          <table:table-cell table:style-name="ce32" office:value-type="float" office:value="203.54">
            <text:p>203,54 </text:p>
          </table:table-cell>
          <table:table-cell table:number-columns-repeated="101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CARLOS SMITH MARQUES MONTEIR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60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562-77.2017.5.07.0018</text:p>
          </table:table-cell>
          <table:table-cell table:style-name="ce30" office:value-type="string">
            <text:p>0018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CLAUDINE SALES BESSA AGUIAR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3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176-02.2017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CIRO ROGÉRIO LEAL LOURENÇ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2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13-67.2019.5.07.0016</text:p>
          </table:table-cell>
          <table:table-cell table:style-name="ce30" office:value-type="string">
            <text:p>001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 office:value-type="string">
            <text:p>CLARISSA CARDOSO SOARE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4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18-88.2018.5.07.0037</text:p>
          </table:table-cell>
          <table:table-cell table:style-name="ce30" office:value-type="string">
            <text:p>003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4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45-04.2018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357.42">
            <text:p>357,42 </text:p>
          </table:table-cell>
          <table:table-cell table:style-name="ce32" office:value-type="float" office:value="71.484">
            <text:p>71,48 </text:p>
          </table:table-cell>
          <table:table-cell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6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88-71.2018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8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69-64.2018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9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9-33.2019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0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16-07.2019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0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16-52.2019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0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57-19.2019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2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946-67.2017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60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67-85.2018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60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32-91.2017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8" office:value-type="string">
            <text:p>DANIEL NUNES OLIV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419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80-03.2018.5.07.0014</text:p>
          </table:table-cell>
          <table:table-cell table:style-name="ce30" office:value-type="string">
            <text:p>0014</text:p>
          </table:table-cell>
          <table:table-cell table:style-name="ce32" office:value-type="float" office:value="350.53">
            <text:p>350,53 </text:p>
          </table:table-cell>
          <table:table-cell table:style-name="ce32" office:value-type="float" office:value="70.106">
            <text:p>70,11 </text:p>
          </table:table-cell>
          <table:table-cell table:number-columns-repeated="101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 office:value-type="string">
            <text:p>DAVID BATISTA ALENCAR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4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027-57.2018.5.07.0037</text:p>
          </table:table-cell>
          <table:table-cell table:style-name="ce30" office:value-type="string">
            <text:p>0037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6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93-55.2017.5.07.0018</text:p>
          </table:table-cell>
          <table:table-cell table:style-name="ce30" office:value-type="string">
            <text:p>0018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8" office:value-type="string">
            <text:p>EMANUEL CAPISTRANO COSTA JÚNIOR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5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402-69.2016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string">
            <text:p>EDUARDO JOSE PINHEIRO CALLOU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61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221-91.2017.5.07.0037</text:p>
          </table:table-cell>
          <table:table-cell table:style-name="ce30" office:value-type="string">
            <text:p>0037</text:p>
          </table:table-cell>
          <table:table-cell table:style-name="ce32" office:value-type="float" office:value="661.51">
            <text:p>661,51 </text:p>
          </table:table-cell>
          <table:table-cell table:style-name="ce32" office:value-type="float" office:value="132.302">
            <text:p>132,30 </text:p>
          </table:table-cell>
          <table:table-cell table:number-columns-repeated="1015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8" office:value-type="string">
            <text:p>ÊNIO COST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39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1425-90.2016.5.07.0031</text:p>
          </table:table-cell>
          <table:table-cell table:style-name="ce30" office:value-type="string">
            <text:p>0031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8" office:value-type="string">
            <text:p>ÊNIO COST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3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576-56.2016.5.07.0031</text:p>
          </table:table-cell>
          <table:table-cell table:style-name="ce30" office:value-type="string">
            <text:p>0031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8" office:value-type="string">
            <text:p>ÊNIO COST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176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650-13.2016.5.07.0031</text:p>
          </table:table-cell>
          <table:table-cell table:style-name="ce30" office:value-type="string">
            <text:p>0031</text:p>
          </table:table-cell>
          <table:table-cell table:style-name="ce32" office:value-type="float" office:value="663.78">
            <text:p>663,78 </text:p>
          </table:table-cell>
          <table:table-cell table:style-name="ce32" office:value-type="float" office:value="132.756">
            <text:p>132,76 </text:p>
          </table:table-cell>
          <table:table-cell table:number-columns-repeated="1015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8" office:value-type="string">
            <text:p>EUGENIO MEIRA GIGLI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61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13-98.2018.5.07.0016</text:p>
          </table:table-cell>
          <table:table-cell table:style-name="ce30" office:value-type="string">
            <text:p>001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8" office:value-type="string">
            <text:p>ERIK QUEIROZ DE ALMEI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6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2047-37.2014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0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347-18.2014.5.07.0015</text:p>
          </table:table-cell>
          <table:table-cell table:style-name="ce30" office:value-type="string">
            <text:p>0015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5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150500-56.2008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31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1467-95.2013.5.07.0015</text:p>
          </table:table-cell>
          <table:table-cell table:style-name="ce30" office:value-type="string">
            <text:p>0015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9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536-62.2017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89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015-17.2015.5.07.0015</text:p>
          </table:table-cell>
          <table:table-cell table:style-name="ce30" office:value-type="string">
            <text:p>0015</text:p>
          </table:table-cell>
          <table:table-cell table:style-name="ce32" office:value-type="float" office:value="1026.2">
            <text:p>1.026,20 </text:p>
          </table:table-cell>
          <table:table-cell table:style-name="ce32" office:value-type="float" office:value="205.24">
            <text:p>205,24 </text:p>
          </table:table-cell>
          <table:table-cell table:number-columns-repeated="1015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1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24-82.2017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6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95-14.2017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7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383-94.2017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1017.7">
            <text:p>1.017,70 </text:p>
          </table:table-cell>
          <table:table-cell table:style-name="ce32" office:value-type="float" office:value="203.54">
            <text:p>203,54 </text:p>
          </table:table-cell>
          <table:table-cell table:number-columns-repeated="1015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8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07-02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1836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0030-03.2014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665.8">
            <text:p>665,80 </text:p>
          </table:table-cell>
          <table:table-cell table:style-name="ce32" office:value-type="float" office:value="133.16">
            <text:p>133,16 </text:p>
          </table:table-cell>
          <table:table-cell table:number-columns-repeated="1015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0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188900-76.2008.5.07.0030</text:p>
          </table:table-cell>
          <table:table-cell table:style-name="ce30" office:value-type="string">
            <text:p>0030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29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060-56.2014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665.8">
            <text:p>665,80 </text:p>
          </table:table-cell>
          <table:table-cell table:style-name="ce32" office:value-type="float" office:value="133.16">
            <text:p>133,16 </text:p>
          </table:table-cell>
          <table:table-cell table:number-columns-repeated="1015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286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514-38.2016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5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70-57.2017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64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0939-06.2018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6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658-22.2017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77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2032-23.2017.5.07.0014</text:p>
          </table:table-cell>
          <table:table-cell table:style-name="ce30" office:value-type="string">
            <text:p>0014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60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0988-86.2014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0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617-42.2014.5.07.0015</text:p>
          </table:table-cell>
          <table:table-cell table:style-name="ce30" office:value-type="string">
            <text:p>0015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5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868-07.2016.5.07.0010</text:p>
          </table:table-cell>
          <table:table-cell table:style-name="ce30" office:value-type="string">
            <text:p>0010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54/19</text:p>
          </table:table-cell>
          <table:table-cell table:style-name="ce19" office:value-type="float" office:value="800">
            <text:p>800,00 </text:p>
          </table:table-cell>
          <table:table-cell table:style-name="ce24" office:value-type="string">
            <text:p>0000484-38.2018.5.07.0010</text:p>
          </table:table-cell>
          <table:table-cell table:style-name="ce30" office:value-type="string">
            <text:p>0010</text:p>
          </table:table-cell>
          <table:table-cell table:style-name="ce32" office:value-type="float" office:value="809.76">
            <text:p>809,76 </text:p>
          </table:table-cell>
          <table:table-cell table:style-name="ce32" office:value-type="float" office:value="161.952">
            <text:p>161,95 </text:p>
          </table:table-cell>
          <table:table-cell table:number-columns-repeated="1015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609/19</text:p>
          </table:table-cell>
          <table:table-cell table:style-name="ce19" office:value-type="float" office:value="550">
            <text:p>550,00 </text:p>
          </table:table-cell>
          <table:table-cell table:style-name="ce24" office:value-type="string">
            <text:p>0001807-30.2013.5.07.0018</text:p>
          </table:table-cell>
          <table:table-cell table:style-name="ce30" office:value-type="string">
            <text:p>0018</text:p>
          </table:table-cell>
          <table:table-cell table:style-name="ce32" office:value-type="float" office:value="552.75">
            <text:p>552,75 </text:p>
          </table:table-cell>
          <table:table-cell table:style-name="ce32" office:value-type="float" office:value="110.55">
            <text:p>110,55 </text:p>
          </table:table-cell>
          <table:table-cell table:number-columns-repeated="101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606/19</text:p>
          </table:table-cell>
          <table:table-cell table:style-name="ce19" office:value-type="float" office:value="650">
            <text:p>650,00 </text:p>
          </table:table-cell>
          <table:table-cell table:style-name="ce26" office:value-type="string">
            <text:p>0000643-88.2017.5.07.0018</text:p>
          </table:table-cell>
          <table:table-cell table:style-name="ce30" office:value-type="string">
            <text:p>0018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01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79-37.2018.5.07.0018</text:p>
          </table:table-cell>
          <table:table-cell table:style-name="ce30" office:value-type="string">
            <text:p>0018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5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687-94.2016.5.07.0013</text:p>
          </table:table-cell>
          <table:table-cell table:style-name="ce30" office:value-type="string">
            <text:p>001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5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711-62.2015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8" office:value-type="string">
            <text:p>FRANCISCO DAS CHAGAS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6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281-13.2015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8" office:value-type="string">
            <text:p>FRANCISCO EDUARDO DE OLIVEIRA MACIEL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9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677-06.2017.5.07.0037</text:p>
          </table:table-cell>
          <table:table-cell table:style-name="ce30" office:value-type="string">
            <text:p>0037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8" office:value-type="string">
            <text:p>FRANCISCO EMÍLIO FROTA DOS SANTO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6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461-79.2018.5.07.0026</text:p>
          </table:table-cell>
          <table:table-cell table:style-name="ce30" office:value-type="string">
            <text:p>0026</text:p>
          </table:table-cell>
          <table:table-cell table:style-name="ce32" office:value-type="float" office:value="356.2">
            <text:p>356,20 </text:p>
          </table:table-cell>
          <table:table-cell table:style-name="ce32" office:value-type="float" office:value="71.24">
            <text:p>71,24 </text:p>
          </table:table-cell>
          <table:table-cell table:number-columns-repeated="1015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8" office:value-type="string">
            <text:p>FRANCISCO EMÍLIO FROTA DOS SANTO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3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947-46.2017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8" office:value-type="string">
            <text:p>FRANCISCO SERGIO MENDES CARNEIR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245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41-18.2019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356.2">
            <text:p>356,20 </text:p>
          </table:table-cell>
          <table:table-cell table:style-name="ce32" office:value-type="float" office:value="71.24">
            <text:p>71,24 </text:p>
          </table:table-cell>
          <table:table-cell table:number-columns-repeated="1015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06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0697-63.2017.5.07.0015</text:p>
          </table:table-cell>
          <table:table-cell table:style-name="ce30" office:value-type="string">
            <text:p>0015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4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700-61.2017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3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602-67.2016.5.07.0015</text:p>
          </table:table-cell>
          <table:table-cell table:style-name="ce30" office:value-type="string">
            <text:p>0015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6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522-46.2017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7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790-97.2017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8.51">
            <text:p>358,51 </text:p>
          </table:table-cell>
          <table:table-cell table:style-name="ce32" office:value-type="float" office:value="71.702">
            <text:p>71,70 </text:p>
          </table:table-cell>
          <table:table-cell table:number-columns-repeated="1015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5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890-93.2017.5.07.0010</text:p>
          </table:table-cell>
          <table:table-cell table:style-name="ce30" office:value-type="string">
            <text:p>0010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79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1013-94.2017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7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80-60.2019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8" office:value-type="string">
            <text:p>FREDERICO SÉRGIO UCHOA FEITOS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6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106-82.2017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21.2">
            <text:p>1.021,20 </text:p>
          </table:table-cell>
          <table:table-cell table:style-name="ce32" office:value-type="float" office:value="204.24">
            <text:p>204,24 </text:p>
          </table:table-cell>
          <table:table-cell table:number-columns-repeated="1015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8" office:value-type="string">
            <text:p>GIOVANNI DE FREITAS MAGALHÃE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7735/18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72-22.2015.5.07.0039</text:p>
          </table:table-cell>
          <table:table-cell table:style-name="ce30" office:value-type="string">
            <text:p>0039</text:p>
          </table:table-cell>
          <table:table-cell table:style-name="ce32" office:value-type="float" office:value="359.17">
            <text:p>359,17 </text:p>
          </table:table-cell>
          <table:table-cell table:style-name="ce32" office:value-type="float" office:value="71.834">
            <text:p>71,83 </text:p>
          </table:table-cell>
          <table:table-cell table:number-columns-repeated="1015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8" office:value-type="string">
            <text:p>GIOVANNI DE FREITAS MAGALHÃE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6935/18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372-22.2015.5.07.0039</text:p>
          </table:table-cell>
          <table:table-cell table:style-name="ce30" office:value-type="string">
            <text:p>0039</text:p>
          </table:table-cell>
          <table:table-cell table:style-name="ce32" office:value-type="float" office:value="672.36">
            <text:p>672,36 </text:p>
          </table:table-cell>
          <table:table-cell table:style-name="ce32" office:value-type="float" office:value="134.472">
            <text:p>134,47 </text:p>
          </table:table-cell>
          <table:table-cell table:number-columns-repeated="1015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8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71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245-64.2016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8" office:value-type="string">
            <text:p>JOÃO MARCELO ROCHA RAMALH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49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1145-46.2015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665.8">
            <text:p>665,80 </text:p>
          </table:table-cell>
          <table:table-cell table:style-name="ce32" office:value-type="float" office:value="133.16">
            <text:p>133,16 </text:p>
          </table:table-cell>
          <table:table-cell table:number-columns-repeated="1015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8" office:value-type="string">
            <text:p>JOSÉ NEIVA SANTOS NET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4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232-94.2017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JOSÉ NILSON REMÍGIO OSTERNE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02/19</text:p>
          </table:table-cell>
          <table:table-cell table:style-name="ce19" office:value-type="float" office:value="350">
            <text:p>350,00 </text:p>
          </table:table-cell>
          <table:table-cell table:style-name="ce27" office:value-type="string">
            <text:p>0000828-77.2018.5.07.0023</text:p>
          </table:table-cell>
          <table:table-cell table:style-name="ce30" office:value-type="string">
            <text:p>002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8" office:value-type="string">
            <text:p>JOSE DE ARIMATEA MARTINS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8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19-33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8" office:value-type="string">
            <text:p>JOSÉ ARIMATÉIA DE MACED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97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20-05.2018.5.07.0027</text:p>
          </table:table-cell>
          <table:table-cell table:style-name="ce30" office:value-type="string">
            <text:p>0027</text:p>
          </table:table-cell>
          <table:table-cell table:style-name="ce32" office:value-type="float" office:value="356.2">
            <text:p>356,20 </text:p>
          </table:table-cell>
          <table:table-cell table:style-name="ce32" office:value-type="float" office:value="71.24">
            <text:p>71,24 </text:p>
          </table:table-cell>
          <table:table-cell table:number-columns-repeated="1015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8" office:value-type="string">
            <text:p>JOSÉ ARIMATÉIA DE MACED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69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0587-59.2016.5.07.0028</text:p>
          </table:table-cell>
          <table:table-cell table:style-name="ce30" office:value-type="string">
            <text:p>0028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8" office:value-type="string">
            <text:p>JOSÉ ARIMATÉIA DE MACED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09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184-59.2017.5.07.0027</text:p>
          </table:table-cell>
          <table:table-cell table:style-name="ce30" office:value-type="string">
            <text:p>0027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5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712-64.2017.5.07.0016</text:p>
          </table:table-cell>
          <table:table-cell table:style-name="ce30" office:value-type="string">
            <text:p>0016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8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694-57.2017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5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90-52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4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172-93.2018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4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487-18.2018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7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22-57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7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12-13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9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93-35.2019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8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528-21.2016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1012.2">
            <text:p>1.012,20 </text:p>
          </table:table-cell>
          <table:table-cell table:style-name="ce32" office:value-type="float" office:value="202.44">
            <text:p>202,44 </text:p>
          </table:table-cell>
          <table:table-cell table:number-columns-repeated="1015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97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91-58.2017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9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730-94.2018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9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20-27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8" office:value-type="string">
            <text:p>JOSE DA SILVA BACELAR JUNIO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415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200-70.2017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650.98">
            <text:p>650,98 </text:p>
          </table:table-cell>
          <table:table-cell table:style-name="ce32" office:value-type="float" office:value="130.196">
            <text:p>130,20 </text:p>
          </table:table-cell>
          <table:table-cell table:number-columns-repeated="1015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8" office:value-type="string">
            <text:p>JOSE MARIA DE AZEVEDO CARNEIR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7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7-82.2018.5.07.0030</text:p>
          </table:table-cell>
          <table:table-cell table:style-name="ce30" office:value-type="string">
            <text:p>0030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8" office:value-type="string">
            <text:p>JOSÉ OSMILDO VASCONCELO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86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528-21.2016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8" office:value-type="string">
            <text:p>JOSE VALDIVINO <text:s/>DE CARVALHO NETO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1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21-80.2017.5.07.0014</text:p>
          </table:table-cell>
          <table:table-cell table:style-name="ce30" office:value-type="string">
            <text:p>0014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8" office:value-type="string">
            <text:p>JUAN TOMAS BENEYTO PAYSAL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3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49700-25.2006.5.07.0030</text:p>
          </table:table-cell>
          <table:table-cell table:style-name="ce30" office:value-type="string">
            <text:p>0030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8" office:value-type="string">
            <text:p>LEONARDO OLIVEIRA COST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70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821-93.2018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8" office:value-type="string">
            <text:p>LEONARDO OLIVEIRA COST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7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354-79.2018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8" office:value-type="string">
            <text:p>LEONARDO OLIVEIRA COST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60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69-66.2019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8" office:value-type="string">
            <text:p>LEONARDO OLIVEIRA COST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8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99-94.2019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8" office:value-type="string">
            <text:p>LUCAS ALESSANDRO MACEDO TAVARES CRUZ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938/17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23-51.2016.5.07.0002</text:p>
          </table:table-cell>
          <table:table-cell table:style-name="ce30" office:value-type="string">
            <text:p>0002</text:p>
          </table:table-cell>
          <table:table-cell table:style-name="ce32" office:value-type="float" office:value="380.73">
            <text:p>380,73 </text:p>
          </table:table-cell>
          <table:table-cell table:style-name="ce32" office:value-type="float" office:value="76.146">
            <text:p>76,15 </text:p>
          </table:table-cell>
          <table:table-cell table:number-columns-repeated="1015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8" office:value-type="string">
            <text:p>LEONARDO PEREIRA CABRAL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78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207-43.2019.5.07.0024</text:p>
          </table:table-cell>
          <table:table-cell table:style-name="ce30" office:value-type="string">
            <text:p>0024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78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510-12.2018.5.07.0018</text:p>
          </table:table-cell>
          <table:table-cell table:style-name="ce30" office:value-type="string">
            <text:p>0018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35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0068-39.2019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37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1381-48.2018.5.07.0016</text:p>
          </table:table-cell>
          <table:table-cell table:style-name="ce30" office:value-type="string">
            <text:p>001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55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11-27.2017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7.42">
            <text:p>357,42 </text:p>
          </table:table-cell>
          <table:table-cell table:style-name="ce32" office:value-type="float" office:value="71.484">
            <text:p>71,48 </text:p>
          </table:table-cell>
          <table:table-cell table:number-columns-repeated="1015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55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431-44.2017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650.59">
            <text:p>650,59 </text:p>
          </table:table-cell>
          <table:table-cell table:style-name="ce32" office:value-type="float" office:value="130.118">
            <text:p>130,12 </text:p>
          </table:table-cell>
          <table:table-cell table:number-columns-repeated="1015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9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524-07.2017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190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49-59.2016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7.42">
            <text:p>357,42 </text:p>
          </table:table-cell>
          <table:table-cell table:style-name="ce32" office:value-type="float" office:value="71.484">
            <text:p>71,48 </text:p>
          </table:table-cell>
          <table:table-cell table:number-columns-repeated="1015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1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14-46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1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659-07.2017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2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220-94.2019.5.07.0039</text:p>
          </table:table-cell>
          <table:table-cell table:style-name="ce30" office:value-type="string">
            <text:p>003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2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36-20.2018.5.07.0039</text:p>
          </table:table-cell>
          <table:table-cell table:style-name="ce30" office:value-type="string">
            <text:p>003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2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03-38.2019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1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83-64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2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87-49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2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80-05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office:value-type="string">
            <text:p>MARCO ALESSANDRO FOLTRAN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77/19</text:p>
          </table:table-cell>
          <table:table-cell table:style-name="ce19" office:value-type="float" office:value="350">
            <text:p>350,00 </text:p>
          </table:table-cell>
          <table:table-cell table:style-name="ce26" office:value-type="string">
            <text:p>0000988-86.2014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8" office:value-type="string">
            <text:p>MARCELO SABINO DE SOUZ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8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043-78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8" office:value-type="string">
            <text:p>MÁRCIA PINHEIRO HORTÊNCIO DE MEDEIRO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2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10292-11.2012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8" office:value-type="string">
            <text:p>MÁRCIA PINHEIRO HORTÊNCIO DE MEDEIRO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3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999-55.2012.5.07.0031</text:p>
          </table:table-cell>
          <table:table-cell table:style-name="ce30" office:value-type="string">
            <text:p>0031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8" office:value-type="string">
            <text:p>MÁRCIA PINHEIRO HORTÊNCIO DE MEDEIRO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6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251900-67.2004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8" office:value-type="string">
            <text:p>MÁRCIA PINHEIRO HORTÊNCIO DE MEDEIRO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70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61-17.2015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8" office:value-type="string">
            <text:p>MÁRCIA PINHEIRO HORTÊNCIO DE MEDEIRO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32/19</text:p>
          </table:table-cell>
          <table:table-cell table:style-name="ce19" office:value-type="float" office:value="585">
            <text:p>585,00 </text:p>
          </table:table-cell>
          <table:table-cell table:style-name="ce24" office:value-type="string">
            <text:p>0001900-08.2008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587.93">
            <text:p>587,93 </text:p>
          </table:table-cell>
          <table:table-cell table:style-name="ce32" office:value-type="float" office:value="117.586">
            <text:p>117,59 </text:p>
          </table:table-cell>
          <table:table-cell table:number-columns-repeated="1015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8" office:value-type="string">
            <text:p>MARCIA TEREZINHA ELI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06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323-91.2018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54">
            <text:p>154</text:p>
          </table:table-cell>
          <table:table-cell table:style-name="ce8" office:value-type="string">
            <text:p>MARCIA TEREZINHA ELI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7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415-06.2017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8" office:value-type="string">
            <text:p>MARIOLEIDE DE FARIAS XAVIER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3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21-33.2018.5.07.0023</text:p>
          </table:table-cell>
          <table:table-cell table:style-name="ce30" office:value-type="string">
            <text:p>0023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8" office:value-type="string">
            <text:p>NYLO SA COST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42/19</text:p>
          </table:table-cell>
          <table:table-cell table:style-name="ce19" office:value-type="float" office:value="350">
            <text:p>350,00 </text:p>
          </table:table-cell>
          <table:table-cell table:style-name="ce26" office:value-type="string">
            <text:p>0000942-61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8" office:value-type="string">
            <text:p>PATRICIA MESQUITA VILAS BOAS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19/19</text:p>
          </table:table-cell>
          <table:table-cell table:style-name="ce19" office:value-type="float" office:value="350">
            <text:p>350,00 </text:p>
          </table:table-cell>
          <table:table-cell table:style-name="ce26" office:value-type="string">
            <text:p>0150500-56.2008.5.07.0009</text:p>
          </table:table-cell>
          <table:table-cell table:style-name="ce30" office:value-type="string">
            <text:p>000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6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740-47.2018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5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2011-11.2016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91/19</text:p>
          </table:table-cell>
          <table:table-cell table:style-name="ce19" office:value-type="float" office:value="350">
            <text:p>350,00 </text:p>
          </table:table-cell>
          <table:table-cell table:style-name="ce26" office:value-type="string">
            <text:p>0000342-31.2019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43/19</text:p>
          </table:table-cell>
          <table:table-cell table:style-name="ce19" office:value-type="float" office:value="650">
            <text:p>650,00 </text:p>
          </table:table-cell>
          <table:table-cell table:style-name="ce26" office:value-type="string">
            <text:p>0000694-57.2017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73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91-56.2017.5.07.0007</text:p>
          </table:table-cell>
          <table:table-cell table:style-name="ce30" office:value-type="string">
            <text:p>000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2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738-52.2011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5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2374-14.2016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65">
            <text:p>165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420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32-88.2019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350.53">
            <text:p>350,53 </text:p>
          </table:table-cell>
          <table:table-cell table:style-name="ce32" office:value-type="float" office:value="70.106">
            <text:p>70,11 </text:p>
          </table:table-cell>
          <table:table-cell table:number-columns-repeated="1015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2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005-44.2015.5.07.0012</text:p>
          </table:table-cell>
          <table:table-cell table:style-name="ce30" office:value-type="string">
            <text:p>0012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8" office:value-type="string">
            <text:p>RAFAEL DA SILVA HOLAND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(4180/18)(*)</text:p>
          </table:table-cell>
          <table:table-cell table:style-name="ce19" office:value-type="float" office:value="-1025.8">
            <text:p>-1.025,80 </text:p>
          </table:table-cell>
          <table:table-cell table:style-name="ce24" office:value-type="string">
            <text:p>0001154-44.2017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-1025.8">
            <text:p>-1.025,80 </text:p>
          </table:table-cell>
          <table:table-cell table:style-name="ce32" office:value-type="float" office:value="-205.16">
            <text:p>-205,16 </text:p>
          </table:table-cell>
          <table:table-cell table:number-columns-repeated="1015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8" office:value-type="string">
            <text:p>RENATA MARIA JERÔNIMO GONÇALV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77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0156-08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661.51">
            <text:p>661,51 </text:p>
          </table:table-cell>
          <table:table-cell table:style-name="ce32" office:value-type="float" office:value="132.302">
            <text:p>132,30 </text:p>
          </table:table-cell>
          <table:table-cell table:number-columns-repeated="1015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8" office:value-type="string">
            <text:p>RENATA MARIA JERÔNIMO GONÇALV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31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1061-13.2018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8" office:value-type="string">
            <text:p>RENATA MARIA JERÔNIMO GONÇALV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29/19</text:p>
          </table:table-cell>
          <table:table-cell table:style-name="ce19" office:value-type="float" office:value="350">
            <text:p>350,00 </text:p>
          </table:table-cell>
          <table:table-cell table:style-name="ce25" office:value-type="string">
            <text:p>0002034-02.2017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8" office:value-type="string">
            <text:p>RIAMBURGO GOMES DE CARVALHO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26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1773-21.2015.5.07.0039</text:p>
          </table:table-cell>
          <table:table-cell table:style-name="ce30" office:value-type="string">
            <text:p>0039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8" office:value-type="string">
            <text:p>RIAMBURGO GOMES DE CARVALHO NET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21/19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2000-74.2016.5.07.0039</text:p>
          </table:table-cell>
          <table:table-cell table:style-name="ce30" office:value-type="string">
            <text:p>0039</text:p>
          </table:table-cell>
          <table:table-cell table:style-name="ce32" office:value-type="float" office:value="657.93">
            <text:p>657,93 </text:p>
          </table:table-cell>
          <table:table-cell table:style-name="ce32" office:value-type="float" office:value="131.586">
            <text:p>131,59 </text:p>
          </table:table-cell>
          <table:table-cell table:number-columns-repeated="1015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8" office:value-type="string">
            <text:p>RODRIGO MONTEIRO NOGUEI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2858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094-86.2017.5.07.0027</text:p>
          </table:table-cell>
          <table:table-cell table:style-name="ce30" office:value-type="string">
            <text:p>0027</text:p>
          </table:table-cell>
          <table:table-cell table:style-name="ce32" office:value-type="float" office:value="661.51">
            <text:p>661,51 </text:p>
          </table:table-cell>
          <table:table-cell table:style-name="ce32" office:value-type="float" office:value="132.302">
            <text:p>132,30 </text:p>
          </table:table-cell>
          <table:table-cell table:number-columns-repeated="1015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8" office:value-type="string">
            <text:p>RODRIGO MOREIRA BEZER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2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23-69.2017.5.07.0017</text:p>
          </table:table-cell>
          <table:table-cell table:style-name="ce30" office:value-type="string">
            <text:p>001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8" office:value-type="string">
            <text:p>RODRIGO MOREIRA BEZER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3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05-59.2018.5.07.0017</text:p>
          </table:table-cell>
          <table:table-cell table:style-name="ce30" office:value-type="string">
            <text:p>001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6">
            <text:p>176</text:p>
          </table:table-cell>
          <table:table-cell table:style-name="ce8" office:value-type="string">
            <text:p>RODRIGO MOREIRA BEZER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3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81-48.2018.5.07.0016</text:p>
          </table:table-cell>
          <table:table-cell table:style-name="ce30" office:value-type="string">
            <text:p>001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8" office:value-type="string">
            <text:p>RODRIGO MOREIRA BEZER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5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76-23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8">
            <text:p>178</text:p>
          </table:table-cell>
          <table:table-cell table:style-name="ce8" office:value-type="string">
            <text:p>RODRIGO MOREIRA BEZERR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298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3-27.2018.5.07.0017</text:p>
          </table:table-cell>
          <table:table-cell table:style-name="ce30" office:value-type="string">
            <text:p>001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28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972-24.2017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6.2">
            <text:p>356,20 </text:p>
          </table:table-cell>
          <table:table-cell table:style-name="ce32" office:value-type="float" office:value="71.24">
            <text:p>71,24 </text:p>
          </table:table-cell>
          <table:table-cell table:number-columns-repeated="1015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1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50-90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3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7-91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3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79-50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075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260-84.2017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1017.7">
            <text:p>1.017,70 </text:p>
          </table:table-cell>
          <table:table-cell table:style-name="ce32" office:value-type="float" office:value="203.54">
            <text:p>203,54 </text:p>
          </table:table-cell>
          <table:table-cell table:number-columns-repeated="1015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7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053-60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9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302-02.2018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8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88-18.2018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87">
            <text:p>187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9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69-33.2019.5.07.0006</text:p>
          </table:table-cell>
          <table:table-cell table:style-name="ce30" office:value-type="string">
            <text:p>0006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6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06-64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6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181-65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90">
            <text:p>190</text:p>
          </table:table-cell>
          <table:table-cell table:style-name="ce8" office:value-type="string">
            <text:p>RODRIGO KLAFKE MARTINI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3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23-81.2019.5.07.0011</text:p>
          </table:table-cell>
          <table:table-cell table:style-name="ce30" office:value-type="string">
            <text:p>0011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8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9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401-19.2019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92">
            <text:p>192</text:p>
          </table:table-cell>
          <table:table-cell table:style-name="ce8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92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2535-81.2017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93">
            <text:p>193</text:p>
          </table:table-cell>
          <table:table-cell table:style-name="ce8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59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938-77.2017.5.07.0034</text:p>
          </table:table-cell>
          <table:table-cell table:style-name="ce30" office:value-type="string">
            <text:p>0034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194">
            <text:p>194</text:p>
          </table:table-cell>
          <table:table-cell table:style-name="ce8" office:value-type="string">
            <text:p>RODRIGO DE MELO RODRIGUE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85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92-95.2019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8" office:value-type="string">
            <text:p>RODRIGO MARQUES PEDROS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35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080-08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96">
            <text:p>196</text:p>
          </table:table-cell>
          <table:table-cell table:style-name="ce8" office:value-type="string">
            <text:p>RODRIGO MARQUES PEDROSA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89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679-44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97">
            <text:p>197</text:p>
          </table:table-cell>
          <table:table-cell table:style-name="ce8" office:value-type="string">
            <text:p>RÓGER CATUNDA ROCH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82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466-29.2016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198">
            <text:p>198</text:p>
          </table:table-cell>
          <table:table-cell table:style-name="ce8" office:value-type="string">
            <text:p>RÓGER CATUNDA ROCH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484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842-09.2018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8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10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670-59.2016.5.07.0001</text:p>
          </table:table-cell>
          <table:table-cell table:style-name="ce30" office:value-type="string">
            <text:p>0001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00">
            <text:p>200</text:p>
          </table:table-cell>
          <table:table-cell table:style-name="ce8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296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99-72.2018.5.07.0023</text:p>
          </table:table-cell>
          <table:table-cell table:style-name="ce30" office:value-type="string">
            <text:p>002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8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372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306-16.2019.5.07.0023</text:p>
          </table:table-cell>
          <table:table-cell table:style-name="ce30" office:value-type="string">
            <text:p>002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2">
            <text:p>202</text:p>
          </table:table-cell>
          <table:table-cell table:style-name="ce8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243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139-96.2019.5.07.0023</text:p>
          </table:table-cell>
          <table:table-cell table:style-name="ce30" office:value-type="string">
            <text:p>0023</text:p>
          </table:table-cell>
          <table:table-cell table:style-name="ce32" office:value-type="float" office:value="354.27">
            <text:p>354,27 </text:p>
          </table:table-cell>
          <table:table-cell table:style-name="ce32" office:value-type="float" office:value="70.854">
            <text:p>70,85 </text:p>
          </table:table-cell>
          <table:table-cell table:number-columns-repeated="1015"/>
        </table:table-row>
        <table:table-row table:style-name="ro5">
          <table:table-cell table:style-name="ce4" office:value-type="float" office:value="203">
            <text:p>203</text:p>
          </table:table-cell>
          <table:table-cell table:style-name="ce8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44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809-87.2016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8" office:value-type="string">
            <text:p>SANDRA MARA COSTA FREIRE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543/19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0082-36.2013.5.07.0008</text:p>
          </table:table-cell>
          <table:table-cell table:style-name="ce30" office:value-type="string">
            <text:p>0008</text:p>
          </table:table-cell>
          <table:table-cell table:style-name="ce32" office:value-type="float" office:value="653.25">
            <text:p>653,25 </text:p>
          </table:table-cell>
          <table:table-cell table:style-name="ce32" office:value-type="float" office:value="130.65">
            <text:p>130,65 </text:p>
          </table:table-cell>
          <table:table-cell table:number-columns-repeated="1015"/>
        </table:table-row>
        <table:table-row table:style-name="ro5">
          <table:table-cell table:style-name="ce4" office:value-type="float" office:value="205">
            <text:p>205</text:p>
          </table:table-cell>
          <table:table-cell table:style-name="ce8" office:value-type="string">
            <text:p>SAMUEL DE SÁ ARAÚJ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12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202-14.2018.5.07.0017</text:p>
          </table:table-cell>
          <table:table-cell table:style-name="ce30" office:value-type="string">
            <text:p>0017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6">
            <text:p>206</text:p>
          </table:table-cell>
          <table:table-cell table:style-name="ce8" office:value-type="string">
            <text:p>SAMUEL DE SÁ ARAÚJO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05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414-96.2018.5.07.0029</text:p>
          </table:table-cell>
          <table:table-cell table:style-name="ce30" office:value-type="string">
            <text:p>002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8" office:value-type="string">
            <text:p>SIMONE ALVES FRAZÃO DE SOUZ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47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16-04.2019.5.07.0029</text:p>
          </table:table-cell>
          <table:table-cell table:style-name="ce30" office:value-type="string">
            <text:p>002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8" office:value-type="string">
            <text:p>SIMONE ALVES FRAZÃO DE SOUZA</text:p>
          </table:table-cell>
          <table:table-cell table:style-name="ce11" office:value-type="string">
            <text:p>O</text:p>
          </table:table-cell>
          <table:table-cell table:style-name="ce16" table:content-validation-name="val1" office:value-type="string">
            <text:p>3050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717-75.2018.5.07.0029</text:p>
          </table:table-cell>
          <table:table-cell table:style-name="ce30" office:value-type="string">
            <text:p>0029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09">
            <text:p>209</text:p>
          </table:table-cell>
          <table:table-cell table:style-name="ce8" office:value-type="string">
            <text:p>THÁDIO AGUIAR DE FREITA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59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584-14.2018.5.07.0003</text:p>
          </table:table-cell>
          <table:table-cell table:style-name="ce30" office:value-type="string">
            <text:p>0003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8" office:value-type="string">
            <text:p>THÁDIO AGUIAR DE FREITA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61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1524-07.2017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11">
            <text:p>211</text:p>
          </table:table-cell>
          <table:table-cell table:style-name="ce8" office:value-type="string">
            <text:p>THÁDIO AGUIAR DE FREITAS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258/19</text:p>
          </table:table-cell>
          <table:table-cell table:style-name="ce19" office:value-type="float" office:value="350">
            <text:p>350,00 </text:p>
          </table:table-cell>
          <table:table-cell table:style-name="ce24" office:value-type="string">
            <text:p>0000614-43.2018.5.07.0005</text:p>
          </table:table-cell>
          <table:table-cell table:style-name="ce30" office:value-type="string">
            <text:p>0005</text:p>
          </table:table-cell>
          <table:table-cell table:style-name="ce32" office:value-type="float" office:value="351.75">
            <text:p>351,75 </text:p>
          </table:table-cell>
          <table:table-cell table:style-name="ce32" office:value-type="float" office:value="70.35">
            <text:p>70,35 </text:p>
          </table:table-cell>
          <table:table-cell table:number-columns-repeated="1015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8" office:value-type="string">
            <text:p>VANLEY ALVES ALENCAR ROLIM</text:p>
          </table:table-cell>
          <table:table-cell table:style-name="ce11" office:value-type="string">
            <text:p>E</text:p>
          </table:table-cell>
          <table:table-cell table:style-name="ce16" table:content-validation-name="val1" office:value-type="string">
            <text:p>346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2106-88.2015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201">
            <text:p>201,00 </text:p>
          </table:table-cell>
          <table:table-cell table:number-columns-repeated="1015"/>
        </table:table-row>
        <table:table-row table:style-name="ro5">
          <table:table-cell table:style-name="ce4" office:value-type="float" office:value="213">
            <text:p>213</text:p>
          </table:table-cell>
          <table:table-cell table:style-name="ce8" office:value-type="string">
            <text:p>AVCO POLIMEROS DO BRASIL</text:p>
          </table:table-cell>
          <table:table-cell table:style-name="ce11"/>
          <table:table-cell table:style-name="ce16" table:content-validation-name="val1" office:value-type="string">
            <text:p>350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513-19.2018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214">
            <text:p>214</text:p>
          </table:table-cell>
          <table:table-cell table:style-name="ce8" office:value-type="string">
            <text:p>ESMALTEC</text:p>
          </table:table-cell>
          <table:table-cell table:style-name="ce11"/>
          <table:table-cell table:style-name="ce16" table:content-validation-name="val1" office:value-type="string">
            <text:p>4180/18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154-44.2017.5.07.0032</text:p>
          </table:table-cell>
          <table:table-cell table:style-name="ce30" office:value-type="string">
            <text:p>0032</text:p>
          </table:table-cell>
          <table:table-cell table:style-name="ce32" office:value-type="float" office:value="1041">
            <text:p>1.041,0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215">
            <text:p>215</text:p>
          </table:table-cell>
          <table:table-cell table:style-name="ce8" office:value-type="string">
            <text:p>SERVENG CIVILSAN S/A - EMPR. ASSOC. DE ENGENHARIA</text:p>
          </table:table-cell>
          <table:table-cell table:style-name="ce11"/>
          <table:table-cell table:style-name="ce16" table:content-validation-name="val1" office:value-type="string">
            <text:p>1041/19</text:p>
          </table:table-cell>
          <table:table-cell table:style-name="ce19" office:value-type="float" office:value="2000">
            <text:p>2.000,00 </text:p>
          </table:table-cell>
          <table:table-cell table:style-name="ce24" office:value-type="string">
            <text:p>0001179-13.2015.5.07.0037</text:p>
          </table:table-cell>
          <table:table-cell table:style-name="ce30" office:value-type="string">
            <text:p>0037</text:p>
          </table:table-cell>
          <table:table-cell table:style-name="ce32" office:value-type="float" office:value="2042.4">
            <text:p>2.042,4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216">
            <text:p>216</text:p>
          </table:table-cell>
          <table:table-cell table:style-name="ce8" office:value-type="string">
            <text:p>POLIMIX CONCRETO LTDA</text:p>
          </table:table-cell>
          <table:table-cell table:style-name="ce11"/>
          <table:table-cell table:style-name="ce16" table:content-validation-name="val1" office:value-type="string">
            <text:p>3658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854-17.2017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1.5">
            <text:p>1.001,5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217">
            <text:p>217</text:p>
          </table:table-cell>
          <table:table-cell table:style-name="ce8" office:value-type="string">
            <text:p>JOSE FLAVIANO DINIZ BARBOSA - ME</text:p>
          </table:table-cell>
          <table:table-cell table:style-name="ce11"/>
          <table:table-cell table:style-name="ce16" table:content-validation-name="val1" office:value-type="string">
            <text:p>2041/18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395-65.2017.5.07.0037</text:p>
          </table:table-cell>
          <table:table-cell table:style-name="ce30" office:value-type="string">
            <text:p>0037</text:p>
          </table:table-cell>
          <table:table-cell table:style-name="ce32" office:value-type="float" office:value="1056.3">
            <text:p>1.056,3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218">
            <text:p>218</text:p>
          </table:table-cell>
          <table:table-cell table:style-name="ce8" office:value-type="string">
            <text:p>N &amp; M INDUSTRIA DE CONFECCAO</text:p>
          </table:table-cell>
          <table:table-cell table:style-name="ce11"/>
          <table:table-cell table:style-name="ce16" table:content-validation-name="val1" office:value-type="string">
            <text:p>2934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426-06.2015.5.07.0033</text:p>
          </table:table-cell>
          <table:table-cell table:style-name="ce30" office:value-type="string">
            <text:p>0033</text:p>
          </table:table-cell>
          <table:table-cell table:style-name="ce32" office:value-type="float" office:value="1005">
            <text:p>1.005,0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8" office:value-type="string">
            <text:p>TERMOPLASTYC LTDA</text:p>
          </table:table-cell>
          <table:table-cell table:style-name="ce11"/>
          <table:table-cell table:style-name="ce16" table:content-validation-name="val1" office:value-type="string">
            <text:p>883/19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780-11.2015.5.07.0028</text:p>
          </table:table-cell>
          <table:table-cell table:style-name="ce30" office:value-type="string">
            <text:p>0028</text:p>
          </table:table-cell>
          <table:table-cell table:style-name="ce32" office:value-type="float" office:value="1021.2">
            <text:p>1.021,20 </text:p>
          </table:table-cell>
          <table:table-cell table:style-name="ce32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5" office:value-type="string">
            <text:p>VALOR TOTAL PAGO EM AGOSTO/2019 (219 PERÍCIAS) -----------------------------------------------------------------------------------------</text:p>
          </table:table-cell>
          <table:table-cell table:style-name="ce12" table:number-columns-repeated="2"/>
          <table:table-cell table:style-name="ce20"/>
          <table:table-cell table:style-name="ce28" table:number-columns-repeated="2"/>
          <table:table-cell table:style-name="ce28" table:formula="of:=SUM([.H12:.H230])" office:value-type="float" office:value="131463.81">
            <text:p>131.463,81 </text:p>
          </table:table-cell>
          <table:table-cell table:style-name="ce28" table:formula="of:=SUM([.I12:.I230])" office:value-type="float" office:value="24658.2819999999">
            <text:p>24.658,28 </text:p>
          </table:table-cell>
          <table:table-cell table:style-name="ce34"/>
          <table:table-cell table:number-columns-repeated="1014"/>
        </table:table-row>
        <table:table-row table:style-name="ro1">
          <table:table-cell/>
          <table:table-cell table:style-name="ce10" office:value-type="string">
            <text:p>(*) OBS: RAFAEL DA SILVA HOLANDA sofreu um dedução de R$ 1.025,80 referente ao PROAD 4180/18 recebido indevidamente em 11/2018.</text:p>
          </table:table-cell>
          <table:table-cell/>
          <table:table-cell table:content-validation-name="val1"/>
          <table:table-cell table:number-columns-repeated="1020"/>
        </table:table-row>
        <table:table-row table:style-name="ro1">
          <table:table-cell/>
          <table:table-cell table:style-name="ce10" office:value-type="string">
            <text:p><text:s/>Esse valor será pago, corrigido (R$ 1.041,00), à empresa ESMALTEC</text:p>
          </table:table-cell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2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peritos_-[#REF!.$A$1]:peritos_-[#REF!.$I$243]&quot;&quot;&quot;"/>
          <table:named-expression table:name="Print_Titles" table:base-cell-address="$'PERITOS_-_TRANSPARÊNCIA'.$A$1" table:expression="&quot;&quot;&quot;peritos_-[#REF!.$A$11]:peritos_-_transparência.$xfd$11&quot;&quot;&quot;"/>
        </table:named-expressions>
      </table:table>
      <table:named-expressions/>
      <table:database-ranges>
        <table:database-range table:target-range-address="'PERITOS_-_TRANSPARÊNCIA'.A11:'PERITOS_-_TRANSPARÊNCIA'.I2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/09/2019</text:date>, <text:time>15:2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09-26T15:20:57.87</dc:date>
    <meta:print-date>2019-07-26T16:50:00Z</meta:print-date>
    <meta:editing-cycles>5</meta:editing-cycles>
    <meta:editing-duration>PT7M12S</meta:editing-duration>
    <meta:document-statistic meta:table-count="1" meta:cell-count="1980" meta:object-count="2"/>
  </office:meta>
</office:document-meta>
</file>