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3" style:font-name-asian="Arial4" style:font-name-complex="Arial4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style:font-name-asian="Arial4" style:font-name-complex="Arial4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16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20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21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26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32" style:family="table-cell" style:parent-style-name="Default" style:data-style-name="N0">
      <style:table-cell-properties style:cell-protect="protected" style:print-content="true" style:vertical-align="middle"/>
      <style:text-properties style:font-name="Arial3" style:font-name-asian="Arial4" style:font-name-complex="Arial4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7" style:family="table-cell" style:parent-style-name="Default" style:data-style-name="N151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2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4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9"/>
        <table:table-column table:style-name="co6" table:default-cell-style-name="ce24"/>
        <table:table-column table:style-name="co7" table:default-cell-style-name="ce1"/>
        <table:table-column table:style-name="co8" table:number-columns-repeated="2" table:default-cell-style-name="ce19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 table:number-columns-repeated="2"/>
          <table:table-cell table:style-name="ce15"/>
          <table:table-cell table:style-name="ce20"/>
          <table:table-cell table:style-name="ce25"/>
          <table:table-cell table:style-name="ce32"/>
          <table:table-cell table:style-name="ce20"/>
          <table:table-cell table:style-name="ce36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6" table:content-validation-name="val1" office:value-type="string">
            <text:p>PROAD</text:p>
          </table:table-cell>
          <table:table-cell table:style-name="ce21" office:value-type="string">
            <text:p>VALOR PRINC.</text:p>
          </table:table-cell>
          <table:table-cell table:style-name="ce26" office:value-type="string">
            <text:p>PROCESSO JUDICIAL</text:p>
          </table:table-cell>
          <table:table-cell table:style-name="ce21" office:value-type="string">
            <text:p>VARA</text:p>
          </table:table-cell>
          <table:table-cell table:style-name="ce34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ALVARO PINHEIRO DE GO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2851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533-98.2018.5.07.0036</text:p>
          </table:table-cell>
          <table:table-cell table:style-name="ce33" office:value-type="string">
            <text:p>0036</text:p>
          </table:table-cell>
          <table:table-cell table:style-name="ce35" office:value-type="float" office:value="659.69">
            <text:p>659,69 </text:p>
          </table:table-cell>
          <table:table-cell table:style-name="ce37" table:formula="of:=[.H12]*0.2" office:value-type="float" office:value="131.938">
            <text:p><text:s/>131,94 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ALVARO PINHEIRO DE GO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2849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458-59.2018.5.07.0036</text:p>
          </table:table-cell>
          <table:table-cell table:style-name="ce33" office:value-type="string">
            <text:p>0036</text:p>
          </table:table-cell>
          <table:table-cell table:style-name="ce35" office:value-type="float" office:value="659.69">
            <text:p>659,69 </text:p>
          </table:table-cell>
          <table:table-cell table:style-name="ce37" table:formula="of:=[.H13]*0.2" office:value-type="float" office:value="131.938">
            <text:p><text:s/>131,94 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ALEXANDRE MONTEIRO PACHEC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49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107-25.2015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4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ALEXANDRE MONTEIRO PACHEC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3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2039-70.2016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ALEXANDRE MONTEIRO PACHEC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3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18-94.2017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7" office:value-type="string">
            <text:p>ANTONIO EDSON DE ARAÚJO PONT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07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38-25.2019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351.44">
            <text:p>351,44 </text:p>
          </table:table-cell>
          <table:table-cell table:style-name="ce37" table:formula="of:=[.H17]*0.2" office:value-type="float" office:value="70.288">
            <text:p><text:s/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003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955-70.2016.5.07.0039</text:p>
          </table:table-cell>
          <table:table-cell table:style-name="ce33" office:value-type="string">
            <text:p>0039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8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76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57-21.2017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9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974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824-71.2017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20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97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64-50.2018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2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3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36-33.2019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22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86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653-52.2017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23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8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21-93.2019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24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23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248-80.2018.5.07.0012</text:p>
          </table:table-cell>
          <table:table-cell table:style-name="ce33" office:value-type="string">
            <text:p>0012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25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8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654-61.2019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2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8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50-69.2019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2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30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27-13.2019.5.07.0001</text:p>
          </table:table-cell>
          <table:table-cell table:style-name="ce33" office:value-type="string">
            <text:p>0001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28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309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12-89.2019.5.07.0001</text:p>
          </table:table-cell>
          <table:table-cell table:style-name="ce33" office:value-type="string">
            <text:p>0001</text:p>
          </table:table-cell>
          <table:table-cell table:style-name="ce35" office:value-type="float" office:value="351.44">
            <text:p>351,44 </text:p>
          </table:table-cell>
          <table:table-cell table:style-name="ce37" table:formula="of:=[.H29]*0.2" office:value-type="float" office:value="70.288">
            <text:p><text:s/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9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65-70.2019.5.07.0001</text:p>
          </table:table-cell>
          <table:table-cell table:style-name="ce33" office:value-type="string">
            <text:p>0001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3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74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12-34.2019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3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13/19</text:p>
          </table:table-cell>
          <table:table-cell table:style-name="ce22" office:value-type="float" office:value="650">
            <text:p>650,00 </text:p>
          </table:table-cell>
          <table:table-cell table:style-name="ce28" office:value-type="string">
            <text:p>0000352-54.2018.5.07.0018</text:p>
          </table:table-cell>
          <table:table-cell table:style-name="ce33" office:value-type="string">
            <text:p>0018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32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701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216-24.2017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33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07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92-28.2019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34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312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054-95.2018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35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536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022-42.2018.5.07.0023</text:p>
          </table:table-cell>
          <table:table-cell table:style-name="ce33" office:value-type="string">
            <text:p>0023</text:p>
          </table:table-cell>
          <table:table-cell table:style-name="ce35" office:value-type="float" office:value="651.69">
            <text:p>651,69 </text:p>
          </table:table-cell>
          <table:table-cell table:style-name="ce37" table:formula="of:=[.H36]*0.2" office:value-type="float" office:value="130.338">
            <text:p><text:s/>130,34 </text:p>
          </table:table-cell>
          <table:table-cell table:number-columns-repeated="101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3651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568-37.2017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1007.6">
            <text:p>1.007,60 </text:p>
          </table:table-cell>
          <table:table-cell table:style-name="ce37" table:formula="of:=[.H37]*0.2" office:value-type="float" office:value="201.52">
            <text:p><text:s/>201,52 </text:p>
          </table:table-cell>
          <table:table-cell table:number-columns-repeated="101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3072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188-14.2017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654.94">
            <text:p>654,94 </text:p>
          </table:table-cell>
          <table:table-cell table:style-name="ce37" table:formula="of:=[.H38]*0.2" office:value-type="float" office:value="130.988">
            <text:p><text:s/>130,99 </text:p>
          </table:table-cell>
          <table:table-cell table:number-columns-repeated="101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2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118-60.2018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39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2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183-21.2019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40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495/18</text:p>
          </table:table-cell>
          <table:table-cell table:style-name="ce22" office:value-type="float" office:value="1000">
            <text:p>1.000,00 </text:p>
          </table:table-cell>
          <table:table-cell table:style-name="ce28" office:value-type="string">
            <text:p>0000190-05.2017.5.07.0015</text:p>
          </table:table-cell>
          <table:table-cell table:style-name="ce33" office:value-type="string">
            <text:p>0015</text:p>
          </table:table-cell>
          <table:table-cell table:style-name="ce35" office:value-type="float" office:value="1029">
            <text:p>1.029,00 </text:p>
          </table:table-cell>
          <table:table-cell table:style-name="ce37" table:formula="of:=[.H41]*0.2" office:value-type="float" office:value="205.8">
            <text:p><text:s/>205,80 </text:p>
          </table:table-cell>
          <table:table-cell table:number-columns-repeated="101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97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912-60.2016.5.07.0031</text:p>
          </table:table-cell>
          <table:table-cell table:style-name="ce33" office:value-type="string">
            <text:p>0031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42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29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10-76.2018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43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2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209-49.2017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8.37">
            <text:p>358,37 </text:p>
          </table:table-cell>
          <table:table-cell table:style-name="ce37" table:formula="of:=[.H44]*0.2" office:value-type="float" office:value="71.674">
            <text:p><text:s/>71,67 </text:p>
          </table:table-cell>
          <table:table-cell table:number-columns-repeated="101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9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381-54.2018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4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2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712-91.2017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4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3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77-75.2017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4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7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57-29.2018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48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7" office:value-type="string">
            <text:p>ANTONIO MOURÃO CAVALCANTE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759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63-39.2018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49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 office:value-type="string">
            <text:p>BRUNO EDUARDO ROCHA ALENCAR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4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012-27.2018.5.07.0025</text:p>
          </table:table-cell>
          <table:table-cell table:style-name="ce33" office:value-type="string">
            <text:p>002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5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9" office:value-type="string">
            <text:p>CARLOS SMITH MARQUES MONTEIR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9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333-31.2018.5.07.0003</text:p>
          </table:table-cell>
          <table:table-cell table:style-name="ce33" office:value-type="string">
            <text:p>0003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5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9" office:value-type="string">
            <text:p>CIRO ROGÉRIO LEAL LOURENÇ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619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02-97.2019.5.07.0016</text:p>
          </table:table-cell>
          <table:table-cell table:style-name="ce33" office:value-type="string">
            <text:p>0016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52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9" office:value-type="string">
            <text:p>CIRO ROGÉRIO LEAL LOURENÇO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5662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418-40.2017.5.07.0039</text:p>
          </table:table-cell>
          <table:table-cell table:style-name="ce33" office:value-type="string">
            <text:p>0039</text:p>
          </table:table-cell>
          <table:table-cell table:style-name="ce35" office:value-type="float" office:value="651.69">
            <text:p>651,69 </text:p>
          </table:table-cell>
          <table:table-cell table:style-name="ce37" table:formula="of:=[.H53]*0.2" office:value-type="float" office:value="130.338">
            <text:p><text:s/>130,34 </text:p>
          </table:table-cell>
          <table:table-cell table:number-columns-repeated="101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8" office:value-type="string">
            <text:p>CLARISSA SOBRAL ROLD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56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143-61.2015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54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96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79-81.2019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5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99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37-88.2019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5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8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264-27.2017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5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6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37-93.2018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58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6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103-80.2018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59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6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29-16.2018.5.07.0006</text:p>
          </table:table-cell>
          <table:table-cell table:style-name="ce33" office:value-type="string">
            <text:p>0006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6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7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186-08.2018.5.07.0002</text:p>
          </table:table-cell>
          <table:table-cell table:style-name="ce33" office:value-type="string">
            <text:p>000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6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269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92-52.2019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62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27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910-38.2018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63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7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73-30.2019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64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6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316-74.2018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65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519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60-76.2019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6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5581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059-31.2018.5.07.0015</text:p>
          </table:table-cell>
          <table:table-cell table:style-name="ce33" office:value-type="string">
            <text:p>0015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67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564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900-81.2017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68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564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232-82.2018.5.07.0006</text:p>
          </table:table-cell>
          <table:table-cell table:style-name="ce33" office:value-type="string">
            <text:p>0006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69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7" office:value-type="string">
            <text:p>DANIEL NUNES OLIVEIR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564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15-26.2018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7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9" office:value-type="string">
            <text:p>CRISTIANO FEITOSA AMORIM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547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61-07.2019.5.07.0027</text:p>
          </table:table-cell>
          <table:table-cell table:style-name="ce33" office:value-type="string">
            <text:p>0027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71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9" office:value-type="string">
            <text:p>CRISTIANO FEITOSA AMORIM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547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26-40.2019.5.07.0027</text:p>
          </table:table-cell>
          <table:table-cell table:style-name="ce33" office:value-type="string">
            <text:p>0027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72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7" office:value-type="string">
            <text:p>EMANUEL CAPISTRANO COSTA JÚNIOR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335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754-85.2015.5.07.0004</text:p>
          </table:table-cell>
          <table:table-cell table:style-name="ce33" office:value-type="string">
            <text:p>0004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73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7" office:value-type="string">
            <text:p>EMANUEL CAPISTRANO COSTA JÚNIOR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39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49-80.2018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74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7" office:value-type="string">
            <text:p>EMANUEL CAPISTRANO COSTA JÚNIOR</text:p>
          </table:table-cell>
          <table:table-cell table:style-name="ce12" office:value-type="string">
            <text:p>O</text:p>
          </table:table-cell>
          <table:table-cell table:style-name="ce18" office:value-type="string">
            <text:p>5491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068-34.2015.5.07.0003</text:p>
          </table:table-cell>
          <table:table-cell table:style-name="ce33" office:value-type="string">
            <text:p>0003</text:p>
          </table:table-cell>
          <table:table-cell table:style-name="ce35" office:value-type="float" office:value="651.69">
            <text:p>651,69 </text:p>
          </table:table-cell>
          <table:table-cell table:style-name="ce37" table:formula="of:=[.H75]*0.2" office:value-type="float" office:value="130.338">
            <text:p><text:s/>130,34 </text:p>
          </table:table-cell>
          <table:table-cell table:number-columns-repeated="1015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7" office:value-type="string">
            <text:p>ENIO COST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31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701-03.2011.5.07.0030</text:p>
          </table:table-cell>
          <table:table-cell table:style-name="ce33" office:value-type="string">
            <text:p>0030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76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7" office:value-type="string">
            <text:p>EUGENIO MEIRA GIGLI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48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538-73.2017.5.07.0010</text:p>
          </table:table-cell>
          <table:table-cell table:style-name="ce33" office:value-type="string">
            <text:p>0010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7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7" office:value-type="string">
            <text:p>FERNANDO SÉRGIO MENDES CARNEIR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07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282-54.2018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78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7" office:value-type="string">
            <text:p>FERNANDO ANTONIO DE ARAÚJO MELO</text:p>
          </table:table-cell>
          <table:table-cell table:style-name="ce12" office:value-type="string">
            <text:p>O</text:p>
          </table:table-cell>
          <table:table-cell table:style-name="ce18" office:value-type="string">
            <text:p>4792/19</text:p>
          </table:table-cell>
          <table:table-cell table:style-name="ce22" office:value-type="float" office:value="234.8">
            <text:p>234,80 </text:p>
          </table:table-cell>
          <table:table-cell table:style-name="ce29" office:value-type="string">
            <text:p>0000636-07.2018.5.07.0004</text:p>
          </table:table-cell>
          <table:table-cell table:style-name="ce33" office:value-type="string">
            <text:p>0004</text:p>
          </table:table-cell>
          <table:table-cell table:style-name="ce35" office:value-type="float" office:value="235.62">
            <text:p>235,62 </text:p>
          </table:table-cell>
          <table:table-cell table:style-name="ce37" table:formula="of:=[.H79]*0.2" office:value-type="float" office:value="47.124">
            <text:p><text:s/>47,12 </text:p>
          </table:table-cell>
          <table:table-cell table:number-columns-repeated="1015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0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45-71.2019.5.07.0036</text:p>
          </table:table-cell>
          <table:table-cell table:style-name="ce33" office:value-type="string">
            <text:p>0036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8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80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10-22.2019.5.07.0001</text:p>
          </table:table-cell>
          <table:table-cell table:style-name="ce33" office:value-type="string">
            <text:p>0001</text:p>
          </table:table-cell>
          <table:table-cell table:style-name="ce35" office:value-type="float" office:value="351.44">
            <text:p>351,44 </text:p>
          </table:table-cell>
          <table:table-cell table:style-name="ce37" table:formula="of:=[.H81]*0.2" office:value-type="float" office:value="70.288">
            <text:p><text:s/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61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008-55.2015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82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12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740-14.2016.5.07.0001</text:p>
          </table:table-cell>
          <table:table-cell table:style-name="ce33" office:value-type="string">
            <text:p>0001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83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43/19</text:p>
          </table:table-cell>
          <table:table-cell table:style-name="ce22" office:value-type="float" office:value="1000">
            <text:p>1.000,00 </text:p>
          </table:table-cell>
          <table:table-cell table:style-name="ce28" office:value-type="string">
            <text:p>0000197-31.2016.5.07.0015</text:p>
          </table:table-cell>
          <table:table-cell table:style-name="ce33" office:value-type="string">
            <text:p>0015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84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7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176-25.2018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8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243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843-06.2018.5.07.0004</text:p>
          </table:table-cell>
          <table:table-cell table:style-name="ce33" office:value-type="string">
            <text:p>0004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86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280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578-78.2014.5.07.0004</text:p>
          </table:table-cell>
          <table:table-cell table:style-name="ce33" office:value-type="string">
            <text:p>0004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87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33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2236-41.2016.5.07.0034</text:p>
          </table:table-cell>
          <table:table-cell table:style-name="ce33" office:value-type="string">
            <text:p>0034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88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7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64-68.2019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89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3402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727-77.2016.5.07.0001</text:p>
          </table:table-cell>
          <table:table-cell table:style-name="ce33" office:value-type="string">
            <text:p>0001</text:p>
          </table:table-cell>
          <table:table-cell table:style-name="ce35" office:value-type="float" office:value="1007.6">
            <text:p>1.007,60 </text:p>
          </table:table-cell>
          <table:table-cell table:style-name="ce37" table:formula="of:=[.H90]*0.2" office:value-type="float" office:value="201.52">
            <text:p><text:s/>201,52 </text:p>
          </table:table-cell>
          <table:table-cell table:number-columns-repeated="1015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631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2037-94.2016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91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633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271-07.2017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651.69">
            <text:p>651,69 </text:p>
          </table:table-cell>
          <table:table-cell table:style-name="ce37" table:formula="of:=[.H92]*0.2" office:value-type="float" office:value="130.338">
            <text:p><text:s/>130,34 </text:p>
          </table:table-cell>
          <table:table-cell table:number-columns-repeated="1015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63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18-72.2019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93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7" office:value-type="string">
            <text:p>FRANCISCO EMILIO FROTA DOS SANTO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97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74-93.2018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94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7" office:value-type="string">
            <text:p>FRANCISCO EMILIO FROTA DOS SANTO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2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381-94.2017.5.07.0012</text:p>
          </table:table-cell>
          <table:table-cell table:style-name="ce33" office:value-type="string">
            <text:p>001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9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7" office:value-type="string">
            <text:p>FRANCISCO EMILIO FROTA DOS SANTO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2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231-31.2017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9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7" office:value-type="string">
            <text:p>FRANCISCO EMILIO FROTA DOS SANTO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69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567-23.2017.5.07.0011</text:p>
          </table:table-cell>
          <table:table-cell table:style-name="ce33" office:value-type="string">
            <text:p>0011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9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7" office:value-type="string">
            <text:p>FRANCISCO EMILIO FROTA DOS SANTO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31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79-84.2018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98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8" office:value-type="string">
            <text:p>FRANCISCO ANDREAZIO LOBO DE ANDRADE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609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82-75.2019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351.44">
            <text:p>351,44 </text:p>
          </table:table-cell>
          <table:table-cell table:style-name="ce37" table:formula="of:=[.H99]*0.2" office:value-type="float" office:value="70.288">
            <text:p><text:s/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032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183-82.2016.5.07.0015</text:p>
          </table:table-cell>
          <table:table-cell table:style-name="ce33" office:value-type="string">
            <text:p>0015</text:p>
          </table:table-cell>
          <table:table-cell table:style-name="ce35" office:value-type="float" office:value="1004.1">
            <text:p>1.004,10 </text:p>
          </table:table-cell>
          <table:table-cell table:style-name="ce37" table:formula="of:=[.H100]*0.2" office:value-type="float" office:value="200.82">
            <text:p><text:s/>200,82 </text:p>
          </table:table-cell>
          <table:table-cell table:number-columns-repeated="1015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06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88-07.2018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0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45/19</text:p>
          </table:table-cell>
          <table:table-cell table:style-name="ce22" office:value-type="float" office:value="1000">
            <text:p>1.000,00 </text:p>
          </table:table-cell>
          <table:table-cell table:style-name="ce28" office:value-type="string">
            <text:p>0000575-84.2017.5.07.0036</text:p>
          </table:table-cell>
          <table:table-cell table:style-name="ce33" office:value-type="string">
            <text:p>0036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102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9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40-71.2019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03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02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947-23.2015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04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00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117-51.2017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05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99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152-67.2017.5.07.0002</text:p>
          </table:table-cell>
          <table:table-cell table:style-name="ce33" office:value-type="string">
            <text:p>0002</text:p>
          </table:table-cell>
          <table:table-cell table:style-name="ce35" office:value-type="float" office:value="1027">
            <text:p>1.027,00 </text:p>
          </table:table-cell>
          <table:table-cell table:style-name="ce37" table:formula="of:=[.H106]*0.2" office:value-type="float" office:value="205.4">
            <text:p><text:s/>205,40 </text:p>
          </table:table-cell>
          <table:table-cell table:number-columns-repeated="1015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68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888-82.2017.5.07.0003</text:p>
          </table:table-cell>
          <table:table-cell table:style-name="ce33" office:value-type="string">
            <text:p>0003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07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80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670-88.2016.5.07.0003</text:p>
          </table:table-cell>
          <table:table-cell table:style-name="ce33" office:value-type="string">
            <text:p>0003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08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41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82-19.2018.5.07.0031</text:p>
          </table:table-cell>
          <table:table-cell table:style-name="ce33" office:value-type="string">
            <text:p>0031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09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3956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964-49.2016.5.07.0001</text:p>
          </table:table-cell>
          <table:table-cell table:style-name="ce33" office:value-type="string">
            <text:p>0001</text:p>
          </table:table-cell>
          <table:table-cell table:style-name="ce35" office:value-type="float" office:value="1004.1">
            <text:p>1.004,10 </text:p>
          </table:table-cell>
          <table:table-cell table:style-name="ce37" table:formula="of:=[.H110]*0.2" office:value-type="float" office:value="200.82">
            <text:p><text:s/>200,82 </text:p>
          </table:table-cell>
          <table:table-cell table:number-columns-repeated="1015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490/18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11088-37.2013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686.99">
            <text:p>686,99 </text:p>
          </table:table-cell>
          <table:table-cell table:style-name="ce37" table:formula="of:=[.H111]*0.2" office:value-type="float" office:value="137.398">
            <text:p><text:s/>137,40 </text:p>
          </table:table-cell>
          <table:table-cell table:number-columns-repeated="1015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49/19</text:p>
          </table:table-cell>
          <table:table-cell table:style-name="ce22" office:value-type="float" office:value="1000">
            <text:p>1.000,00 </text:p>
          </table:table-cell>
          <table:table-cell table:style-name="ce28" office:value-type="string">
            <text:p>0001243-30.2018.5.07.0033</text:p>
          </table:table-cell>
          <table:table-cell table:style-name="ce33" office:value-type="string">
            <text:p>0033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12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7" office:value-type="string">
            <text:p>JOANA GURGEL HOLANDA FILHA</text:p>
          </table:table-cell>
          <table:table-cell table:style-name="ce12" office:value-type="string">
            <text:p>O</text:p>
          </table:table-cell>
          <table:table-cell table:style-name="ce18" office:value-type="string">
            <text:p>5702/19</text:p>
          </table:table-cell>
          <table:table-cell table:style-name="ce22" office:value-type="float" office:value="1000">
            <text:p>1.000,00 </text:p>
          </table:table-cell>
          <table:table-cell table:style-name="ce30" office:value-type="string">
            <text:p>0001244-12.2018.5.07.0034</text:p>
          </table:table-cell>
          <table:table-cell table:style-name="ce33" office:value-type="string">
            <text:p>0034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113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7" office:value-type="string">
            <text:p>JOAO BOSCO DE MENDONÇA E SILVA</text:p>
          </table:table-cell>
          <table:table-cell table:style-name="ce12" office:value-type="string">
            <text:p>O</text:p>
          </table:table-cell>
          <table:table-cell table:style-name="ce18" office:value-type="string">
            <text:p>4022/19</text:p>
          </table:table-cell>
          <table:table-cell table:style-name="ce22" office:value-type="float" office:value="650">
            <text:p>650,00 </text:p>
          </table:table-cell>
          <table:table-cell table:style-name="ce30" office:value-type="string">
            <text:p>0000718-70.2017.5.07.0037</text:p>
          </table:table-cell>
          <table:table-cell table:style-name="ce33" office:value-type="string">
            <text:p>0037</text:p>
          </table:table-cell>
          <table:table-cell table:style-name="ce35" office:value-type="float" office:value="652.08">
            <text:p>652,08 </text:p>
          </table:table-cell>
          <table:table-cell table:style-name="ce37" table:formula="of:=[.H114]*0.2" office:value-type="float" office:value="130.416">
            <text:p><text:s/>130,42 </text:p>
          </table:table-cell>
          <table:table-cell table:number-columns-repeated="1015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8" office:value-type="string">
            <text:p>JOAO FABIO GUSMAO ROCH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493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909-81.2018.5.07.0037</text:p>
          </table:table-cell>
          <table:table-cell table:style-name="ce33" office:value-type="string">
            <text:p>003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1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8" office:value-type="string">
            <text:p>JOAO FABIO GUSMAO ROCH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4947/19</text:p>
          </table:table-cell>
          <table:table-cell table:style-name="ce22" office:value-type="float" office:value="350">
            <text:p>350,00 </text:p>
          </table:table-cell>
          <table:table-cell table:style-name="ce30" office:value-type="string">
            <text:p>0000268-59.2019.5.07.0037</text:p>
          </table:table-cell>
          <table:table-cell table:style-name="ce33" office:value-type="string">
            <text:p>003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1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8" office:value-type="string">
            <text:p>JOAO FABIO GUSMAO ROCH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4941/19</text:p>
          </table:table-cell>
          <table:table-cell table:style-name="ce22" office:value-type="float" office:value="350">
            <text:p>350,00 </text:p>
          </table:table-cell>
          <table:table-cell table:style-name="ce30" office:value-type="string">
            <text:p>0000181-06.2019.5.07.0037</text:p>
          </table:table-cell>
          <table:table-cell table:style-name="ce33" office:value-type="string">
            <text:p>003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1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7" office:value-type="string">
            <text:p>JOÃO MARCELO ROCHA RAMA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060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008-55.2015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18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8" office:value-type="string">
            <text:p>JOSE GLEBE DUARTE GUED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51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157-17.2016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19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7" office:value-type="string">
            <text:p>JORGE ANDRÉ CARTAXO PEIXOT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899/19</text:p>
          </table:table-cell>
          <table:table-cell table:style-name="ce22" office:value-type="float" office:value="350">
            <text:p>350,00 </text:p>
          </table:table-cell>
          <table:table-cell table:style-name="ce28" office:value-type="string">
            <text:p>0000876-62.2016.5.07.0037</text:p>
          </table:table-cell>
          <table:table-cell table:style-name="ce33" office:value-type="string">
            <text:p>003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2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8" office:value-type="string">
            <text:p>JOSE EDVALDO FREIRE JUNIOR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493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296-77.2016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21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7" office:value-type="string">
            <text:p>JOSE CARLOS DA SILV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18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696-33.2017.5.07.0030</text:p>
          </table:table-cell>
          <table:table-cell table:style-name="ce33" office:value-type="string">
            <text:p>0030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22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7" office:value-type="string">
            <text:p>JOSE CARLOS DA SILV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3070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296-77.2016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659.69">
            <text:p>659,69 </text:p>
          </table:table-cell>
          <table:table-cell table:style-name="ce37" table:formula="of:=[.H123]*0.2" office:value-type="float" office:value="131.938">
            <text:p><text:s/>131,94 </text:p>
          </table:table-cell>
          <table:table-cell table:number-columns-repeated="1015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7" office:value-type="string">
            <text:p>JOSE CARLOS DA SILV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383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152-74.2019.5.07.0030</text:p>
          </table:table-cell>
          <table:table-cell table:style-name="ce33" office:value-type="string">
            <text:p>0030</text:p>
          </table:table-cell>
          <table:table-cell table:style-name="ce35" office:value-type="float" office:value="351.44">
            <text:p>351,44 </text:p>
          </table:table-cell>
          <table:table-cell table:style-name="ce37" table:formula="of:=[.H124]*0.2" office:value-type="float" office:value="70.288">
            <text:p><text:s/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7" office:value-type="string">
            <text:p>JOSE CARLOS DA SILV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395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974-34.2017.5.07.0030</text:p>
          </table:table-cell>
          <table:table-cell table:style-name="ce33" office:value-type="string">
            <text:p>0030</text:p>
          </table:table-cell>
          <table:table-cell table:style-name="ce35" office:value-type="float" office:value="351.44">
            <text:p>351,44 </text:p>
          </table:table-cell>
          <table:table-cell table:style-name="ce37" table:formula="of:=[.H125]*0.2" office:value-type="float" office:value="70.288">
            <text:p><text:s/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2951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630-61.2018.5.07.0016</text:p>
          </table:table-cell>
          <table:table-cell table:style-name="ce33" office:value-type="string">
            <text:p>0016</text:p>
          </table:table-cell>
          <table:table-cell table:style-name="ce35" office:value-type="float" office:value="659.69">
            <text:p>659,69 </text:p>
          </table:table-cell>
          <table:table-cell table:style-name="ce37" table:formula="of:=[.H126]*0.2" office:value-type="float" office:value="131.938">
            <text:p><text:s/>131,94 </text:p>
          </table:table-cell>
          <table:table-cell table:number-columns-repeated="1015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85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12-34.2019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351.44">
            <text:p>351,44 </text:p>
          </table:table-cell>
          <table:table-cell table:style-name="ce37" table:formula="of:=[.H127]*0.2" office:value-type="float" office:value="70.288">
            <text:p><text:s/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977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876-33.2018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28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8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14-77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29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84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259-45.2017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30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1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667-03.2019.5.07.0033</text:p>
          </table:table-cell>
          <table:table-cell table:style-name="ce33" office:value-type="string">
            <text:p>0033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3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66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888-82.2017.5.07.0003</text:p>
          </table:table-cell>
          <table:table-cell table:style-name="ce33" office:value-type="string">
            <text:p>0003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32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207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613-70.2017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33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32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35-50.2019.5.07.0033</text:p>
          </table:table-cell>
          <table:table-cell table:style-name="ce33" office:value-type="string">
            <text:p>0033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34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29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201-75.2018.5.07.0034</text:p>
          </table:table-cell>
          <table:table-cell table:style-name="ce33" office:value-type="string">
            <text:p>0034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35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32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321-21.2018.5.07.0034</text:p>
          </table:table-cell>
          <table:table-cell table:style-name="ce33" office:value-type="string">
            <text:p>0034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36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7" office:value-type="string">
            <text:p>JOSE MARIA DE AZEVEDO CARNEIR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383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151-89.2019.5.07.0030</text:p>
          </table:table-cell>
          <table:table-cell table:style-name="ce33" office:value-type="string">
            <text:p>0030</text:p>
          </table:table-cell>
          <table:table-cell table:style-name="ce35" office:value-type="float" office:value="351.44">
            <text:p>351,44 </text:p>
          </table:table-cell>
          <table:table-cell table:style-name="ce37" table:formula="of:=[.H137]*0.2" office:value-type="float" office:value="70.288">
            <text:p><text:s/>70,29 </text:p>
          </table:table-cell>
          <table:table-cell table:number-columns-repeated="1015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7" office:value-type="string">
            <text:p>JOSÉ OSMILDO VASCONCELO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87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328-77.2017.5.07.0024</text:p>
          </table:table-cell>
          <table:table-cell table:style-name="ce33" office:value-type="string">
            <text:p>0024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38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7" office:value-type="string">
            <text:p>JOSE VALDIVINO <text:s/>DE CARVALHO NET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342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651-52.2018.5.07.0011</text:p>
          </table:table-cell>
          <table:table-cell table:style-name="ce33" office:value-type="string">
            <text:p>0011</text:p>
          </table:table-cell>
          <table:table-cell table:style-name="ce35" office:value-type="float" office:value="352.66">
            <text:p>352,66 </text:p>
          </table:table-cell>
          <table:table-cell table:style-name="ce37" table:formula="of:=[.H139]*0.2" office:value-type="float" office:value="70.532">
            <text:p><text:s/>70,53 </text:p>
          </table:table-cell>
          <table:table-cell table:number-columns-repeated="1015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7" office:value-type="string">
            <text:p>LEONARDO OLIVEIRA COST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32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64-06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4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7" office:value-type="string">
            <text:p>LEONARDO OLIVEIRA COST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52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15-17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41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31">
            <text:p>131</text:p>
          </table:table-cell>
          <table:table-cell table:style-name="ce7" office:value-type="string">
            <text:p>LUIZ BEZERRA MAI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534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514-88.2017.5.07.0028</text:p>
          </table:table-cell>
          <table:table-cell table:style-name="ce33" office:value-type="string">
            <text:p>0028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42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76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943-55.2018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43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3">
            <text:p>133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475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659-13.2017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44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4">
            <text:p>134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3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30-33.2019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4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5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36-43.2018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4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6">
            <text:p>136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9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88-89.2019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4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1263/19</text:p>
          </table:table-cell>
          <table:table-cell table:style-name="ce22" office:value-type="float" office:value="350">
            <text:p>350,00 </text:p>
          </table:table-cell>
          <table:table-cell table:style-name="ce28" office:value-type="string">
            <text:p>0001855-05.2016.5.07.0011</text:p>
          </table:table-cell>
          <table:table-cell table:style-name="ce33" office:value-type="string">
            <text:p>0011</text:p>
          </table:table-cell>
          <table:table-cell table:style-name="ce35" office:value-type="float" office:value="358.37">
            <text:p>358,37 </text:p>
          </table:table-cell>
          <table:table-cell table:style-name="ce37" table:formula="of:=[.H148]*0.2" office:value-type="float" office:value="71.674">
            <text:p><text:s/>71,67 </text:p>
          </table:table-cell>
          <table:table-cell table:number-columns-repeated="1015"/>
        </table:table-row>
        <table:table-row table:style-name="ro5">
          <table:table-cell table:style-name="ce4" office:value-type="float" office:value="138">
            <text:p>138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7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160-71.2018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49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2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63-05.2018.5.07.0014</text:p>
          </table:table-cell>
          <table:table-cell table:style-name="ce33" office:value-type="string">
            <text:p>0014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50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3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61-54.2019.5.07.0009</text:p>
          </table:table-cell>
          <table:table-cell table:style-name="ce33" office:value-type="string">
            <text:p>0009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51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0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12-23.2019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52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0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90-62.2019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53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0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15-75.2019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54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0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031-15.2019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5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0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14-90.2019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56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46">
            <text:p>146</text:p>
          </table:table-cell>
          <table:table-cell table:style-name="ce7" office:value-type="string">
            <text:p>MARCIA PINHEIRO HORTENCIO DE MEDEIROS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88/19</text:p>
          </table:table-cell>
          <table:table-cell table:style-name="ce22" office:value-type="float" office:value="1000">
            <text:p>1.000,00 </text:p>
          </table:table-cell>
          <table:table-cell table:style-name="ce28" office:value-type="string">
            <text:p>0001284-70.2013.5.07.0033</text:p>
          </table:table-cell>
          <table:table-cell table:style-name="ce33" office:value-type="string">
            <text:p>0033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157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7" office:value-type="string">
            <text:p>MARCIA TEREZINHA ELI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985/19</text:p>
          </table:table-cell>
          <table:table-cell table:style-name="ce22" office:value-type="float" office:value="200">
            <text:p>200,00 </text:p>
          </table:table-cell>
          <table:table-cell table:style-name="ce27" office:value-type="string">
            <text:p>0000595-19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200.36">
            <text:p>200,36 </text:p>
          </table:table-cell>
          <table:table-cell table:style-name="ce37" table:formula="of:=[.H158]*0.2" office:value-type="float" office:value="40.072">
            <text:p><text:s/>40,07 </text:p>
          </table:table-cell>
          <table:table-cell table:number-columns-repeated="1015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7" office:value-type="string">
            <text:p>MARCIA TEREZINHA ELI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558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1012-03.2018.5.07.0033</text:p>
          </table:table-cell>
          <table:table-cell table:style-name="ce33" office:value-type="string">
            <text:p>0033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59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7" office:value-type="string">
            <text:p>MARCOS ANTONIO DE LIMA SANTOS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3680/19</text:p>
          </table:table-cell>
          <table:table-cell table:style-name="ce22" office:value-type="float" office:value="350">
            <text:p>350,00 </text:p>
          </table:table-cell>
          <table:table-cell table:style-name="ce28" office:value-type="string">
            <text:p>0000554-50.2012.5.07.0015</text:p>
          </table:table-cell>
          <table:table-cell table:style-name="ce33" office:value-type="string">
            <text:p>0015</text:p>
          </table:table-cell>
          <table:table-cell table:style-name="ce35" office:value-type="float" office:value="362.25">
            <text:p>362,25 </text:p>
          </table:table-cell>
          <table:table-cell table:style-name="ce37" table:formula="of:=[.H160]*0.2" office:value-type="float" office:value="72.45">
            <text:p><text:s/>72,45 </text:p>
          </table:table-cell>
          <table:table-cell table:number-columns-repeated="1015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7" office:value-type="string">
            <text:p>MARIOLEIDE DE FARIAS XAVIE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0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03-65.2019.5.07.0039</text:p>
          </table:table-cell>
          <table:table-cell table:style-name="ce33" office:value-type="string">
            <text:p>0039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6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7" office:value-type="string">
            <text:p>NYLO SA COST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57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39-96.2019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62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9" office:value-type="string">
            <text:p>OCTAVIO COSTA NETO</text:p>
          </table:table-cell>
          <table:table-cell table:style-name="ce12" office:value-type="string">
            <text:p>O</text:p>
          </table:table-cell>
          <table:table-cell table:style-name="ce18" office:value-type="string">
            <text:p>506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40-68.2017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63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53">
            <text:p>153</text:p>
          </table:table-cell>
          <table:table-cell table:style-name="ce7" office:value-type="string">
            <text:p>PAULO SÉRGIO DE ARAÚJO MELO</text:p>
          </table:table-cell>
          <table:table-cell table:style-name="ce12" office:value-type="string">
            <text:p>O</text:p>
          </table:table-cell>
          <table:table-cell table:style-name="ce18" office:value-type="string">
            <text:p>7019/18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820-75.2014.5.07.0012</text:p>
          </table:table-cell>
          <table:table-cell table:style-name="ce33" office:value-type="string">
            <text:p>0012</text:p>
          </table:table-cell>
          <table:table-cell table:style-name="ce35" office:value-type="float" office:value="1035">
            <text:p>1.035,00 </text:p>
          </table:table-cell>
          <table:table-cell table:style-name="ce37" table:formula="of:=[.H164]*0.2" office:value-type="float" office:value="207">
            <text:p><text:s/>207,00 </text:p>
          </table:table-cell>
          <table:table-cell table:number-columns-repeated="1015"/>
        </table:table-row>
        <table:table-row table:style-name="ro5">
          <table:table-cell table:style-name="ce4" office:value-type="float" office:value="154">
            <text:p>154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11/19</text:p>
          </table:table-cell>
          <table:table-cell table:style-name="ce22" office:value-type="float" office:value="650">
            <text:p>650,00 </text:p>
          </table:table-cell>
          <table:table-cell table:style-name="ce28" office:value-type="string">
            <text:p>0001760-51.2016.5.07.0018</text:p>
          </table:table-cell>
          <table:table-cell table:style-name="ce33" office:value-type="string">
            <text:p>0018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65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315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810-41.2017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1003.5">
            <text:p>1.003,50 </text:p>
          </table:table-cell>
          <table:table-cell table:style-name="ce37" table:formula="of:=[.H166]*0.2" office:value-type="float" office:value="200.7">
            <text:p><text:s/>200,70 </text:p>
          </table:table-cell>
          <table:table-cell table:number-columns-repeated="1015"/>
        </table:table-row>
        <table:table-row table:style-name="ro5">
          <table:table-cell table:style-name="ce4" office:value-type="float" office:value="156">
            <text:p>156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32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44-15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6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41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03-03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68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560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801-79.2017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69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561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932-88.2016.5.07.0007</text:p>
          </table:table-cell>
          <table:table-cell table:style-name="ce33" office:value-type="string">
            <text:p>0007</text:p>
          </table:table-cell>
          <table:table-cell table:style-name="ce35" office:value-type="float" office:value="651.69">
            <text:p>651,69 </text:p>
          </table:table-cell>
          <table:table-cell table:style-name="ce37" table:formula="of:=[.H170]*0.2" office:value-type="float" office:value="130.338">
            <text:p><text:s/>130,34 </text:p>
          </table:table-cell>
          <table:table-cell table:number-columns-repeated="1015"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7" office:value-type="string">
            <text:p>RENATA MARIA JERÔNIMO GONÇALV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5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65-02.2018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7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7" office:value-type="string">
            <text:p>RENATA MARIA JERÔNIMO GONÇALV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5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23-95.2018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72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7" office:value-type="string">
            <text:p>RIAMBURGO GOMES DE CARVALHO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639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305-89.2019.5.07.0036</text:p>
          </table:table-cell>
          <table:table-cell table:style-name="ce33" office:value-type="string">
            <text:p>0036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73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63">
            <text:p>163</text:p>
          </table:table-cell>
          <table:table-cell table:style-name="ce7" office:value-type="string">
            <text:p>RODRIGO MOREIRA BEZERR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1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428-50.2019.5.07.0016</text:p>
          </table:table-cell>
          <table:table-cell table:style-name="ce33" office:value-type="string">
            <text:p>0016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74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64">
            <text:p>164</text:p>
          </table:table-cell>
          <table:table-cell table:style-name="ce7" office:value-type="string">
            <text:p>RODRIGO KLAFKE MARTINI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11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417-55.2018.5.07.0016</text:p>
          </table:table-cell>
          <table:table-cell table:style-name="ce33" office:value-type="string">
            <text:p>0016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75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65">
            <text:p>165</text:p>
          </table:table-cell>
          <table:table-cell table:style-name="ce7" office:value-type="string">
            <text:p>RODRIGO KLAFKE MARTINI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90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210-04.2018.5.07.0001</text:p>
          </table:table-cell>
          <table:table-cell table:style-name="ce33" office:value-type="string">
            <text:p>0001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76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7" office:value-type="string">
            <text:p>RODRIGO KLAFKE MARTINI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262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49-11.2019.5.07.0006</text:p>
          </table:table-cell>
          <table:table-cell table:style-name="ce33" office:value-type="string">
            <text:p>0006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77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7" office:value-type="string">
            <text:p>RODRIGO KLAFKE MARTINI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333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1994-29.2017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352.66">
            <text:p>352,66 </text:p>
          </table:table-cell>
          <table:table-cell table:style-name="ce37" table:formula="of:=[.H178]*0.2" office:value-type="float" office:value="70.532">
            <text:p><text:s/>70,53 </text:p>
          </table:table-cell>
          <table:table-cell table:number-columns-repeated="1015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7" office:value-type="string">
            <text:p>RODRIGO KLAFKE MARTINI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617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58-78.2019.5.07.0016</text:p>
          </table:table-cell>
          <table:table-cell table:style-name="ce33" office:value-type="string">
            <text:p>0016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79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21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31-16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8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154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38-08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81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32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781-42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82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30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047-85.2019.5.07.0034</text:p>
          </table:table-cell>
          <table:table-cell table:style-name="ce33" office:value-type="string">
            <text:p>0034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83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73">
            <text:p>173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431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048-70.2019.5.07.0034</text:p>
          </table:table-cell>
          <table:table-cell table:style-name="ce33" office:value-type="string">
            <text:p>0034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84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526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650-67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85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52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649-82.2019.5.07.0032</text:p>
          </table:table-cell>
          <table:table-cell table:style-name="ce33" office:value-type="string">
            <text:p>0032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86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76">
            <text:p>176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61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58-78.2019.5.07.0016</text:p>
          </table:table-cell>
          <table:table-cell table:style-name="ce33" office:value-type="string">
            <text:p>0016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87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700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216-24.2017.5.07.0008</text:p>
          </table:table-cell>
          <table:table-cell table:style-name="ce33" office:value-type="string">
            <text:p>0008</text:p>
          </table:table-cell>
          <table:table-cell table:style-name="ce35" office:value-type="float" office:value="1002.6">
            <text:p>1.002,60 </text:p>
          </table:table-cell>
          <table:table-cell table:style-name="ce37" table:formula="of:=[.H188]*0.2" office:value-type="float" office:value="200.52">
            <text:p><text:s/>200,52 </text:p>
          </table:table-cell>
          <table:table-cell table:number-columns-repeated="1015"/>
        </table:table-row>
        <table:table-row table:style-name="ro5">
          <table:table-cell table:style-name="ce4" office:value-type="float" office:value="178">
            <text:p>178</text:p>
          </table:table-cell>
          <table:table-cell table:style-name="ce7" office:value-type="string">
            <text:p>RODRIGO MARQUES PEDROS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73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282-93.2016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89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79">
            <text:p>179</text:p>
          </table:table-cell>
          <table:table-cell table:style-name="ce7" office:value-type="string">
            <text:p>RODRIGO MARQUES PEDROS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07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607-68.2016.5.07.0022</text:p>
          </table:table-cell>
          <table:table-cell table:style-name="ce33" office:value-type="string">
            <text:p>0022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90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7" office:value-type="string">
            <text:p>SAMUEL RACHID DE VASCONCELOS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177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1068-34.2015.5.07.0003</text:p>
          </table:table-cell>
          <table:table-cell table:style-name="ce33" office:value-type="string">
            <text:p>0003</text:p>
          </table:table-cell>
          <table:table-cell table:style-name="ce35" office:value-type="float" office:value="652.28">
            <text:p>652,28 </text:p>
          </table:table-cell>
          <table:table-cell table:style-name="ce37" table:formula="of:=[.H191]*0.2" office:value-type="float" office:value="130.456">
            <text:p><text:s/>130,46 </text:p>
          </table:table-cell>
          <table:table-cell table:number-columns-repeated="1015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7" office:value-type="string">
            <text:p>SAMUEL DE SÁ ARAÚJ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330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167-46.2019.5.07.0029</text:p>
          </table:table-cell>
          <table:table-cell table:style-name="ce33" office:value-type="string">
            <text:p>0029</text:p>
          </table:table-cell>
          <table:table-cell table:style-name="ce35" office:value-type="float" office:value="350.91">
            <text:p>350,91 </text:p>
          </table:table-cell>
          <table:table-cell table:style-name="ce37" table:formula="of:=[.H192]*0.2" office:value-type="float" office:value="70.182">
            <text:p><text:s/>70,18 </text:p>
          </table:table-cell>
          <table:table-cell table:number-columns-repeated="1015"/>
        </table:table-row>
        <table:table-row table:style-name="ro5">
          <table:table-cell table:style-name="ce4" office:value-type="float" office:value="182">
            <text:p>182</text:p>
          </table:table-cell>
          <table:table-cell table:style-name="ce7" office:value-type="string">
            <text:p>SIMONE ALVES FRAZÃO DE SOUZ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5489/19</text:p>
          </table:table-cell>
          <table:table-cell table:style-name="ce22" office:value-type="float" office:value="650">
            <text:p>650,00 </text:p>
          </table:table-cell>
          <table:table-cell table:style-name="ce27" office:value-type="string">
            <text:p>0000405-07.2015.5.07.0029</text:p>
          </table:table-cell>
          <table:table-cell table:style-name="ce33" office:value-type="string">
            <text:p>0029</text:p>
          </table:table-cell>
          <table:table-cell table:style-name="ce35" office:value-type="float" office:value="651.69">
            <text:p>651,69 </text:p>
          </table:table-cell>
          <table:table-cell table:style-name="ce37" table:formula="of:=[.H193]*0.2" office:value-type="float" office:value="130.338">
            <text:p><text:s/>130,34 </text:p>
          </table:table-cell>
          <table:table-cell table:number-columns-repeated="1015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7" office:value-type="string">
            <text:p>THADIO AGUIAR DE FREITA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4775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844-85.2018.5.07.0005</text:p>
          </table:table-cell>
          <table:table-cell table:style-name="ce33" office:value-type="string">
            <text:p>0005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94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84">
            <text:p>184</text:p>
          </table:table-cell>
          <table:table-cell table:style-name="ce7" office:value-type="string">
            <text:p>VANLEY ALVES ALENCAR ROLIM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5218/19</text:p>
          </table:table-cell>
          <table:table-cell table:style-name="ce22" office:value-type="float" office:value="350">
            <text:p>350,00 </text:p>
          </table:table-cell>
          <table:table-cell table:style-name="ce27" office:value-type="string">
            <text:p>0000546-05.2019.5.07.0023</text:p>
          </table:table-cell>
          <table:table-cell table:style-name="ce33" office:value-type="string">
            <text:p>0023</text:p>
          </table:table-cell>
          <table:table-cell table:style-name="ce35" office:value-type="float" office:value="351.23">
            <text:p>351,23 </text:p>
          </table:table-cell>
          <table:table-cell table:style-name="ce37" table:formula="of:=[.H195]*0.2" office:value-type="float" office:value="70.246">
            <text:p><text:s/>70,25 </text:p>
          </table:table-cell>
          <table:table-cell table:number-columns-repeated="1015"/>
        </table:table-row>
        <table:table-row table:style-name="ro5">
          <table:table-cell table:style-name="ce4" office:value-type="float" office:value="185">
            <text:p>185</text:p>
          </table:table-cell>
          <table:table-cell table:style-name="ce8" office:value-type="string">
            <text:p>FBR SILVA ME</text:p>
          </table:table-cell>
          <table:table-cell table:style-name="ce12"/>
          <table:table-cell table:style-name="ce18" office:value-type="string">
            <text:p>5535/19</text:p>
          </table:table-cell>
          <table:table-cell table:style-name="ce22" office:value-type="float" office:value="788">
            <text:p>788,00 </text:p>
          </table:table-cell>
          <table:table-cell table:style-name="ce27" office:value-type="string">
            <text:p>0000217-17.2015.5.07.0028</text:p>
          </table:table-cell>
          <table:table-cell table:style-name="ce33" office:value-type="string">
            <text:p>0028</text:p>
          </table:table-cell>
          <table:table-cell table:style-name="ce35" office:value-type="float" office:value="790.05">
            <text:p>790,05 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4" office:value-type="float" office:value="186">
            <text:p>186</text:p>
          </table:table-cell>
          <table:table-cell table:style-name="ce7" office:value-type="string">
            <text:p>ATACADÃO DISTRIBUIÇÃO COMÉRCIO E INDÚSTRIA LTDA</text:p>
          </table:table-cell>
          <table:table-cell table:style-name="ce12"/>
          <table:table-cell table:style-name="ce18" office:value-type="string">
            <text:p>3635/19</text:p>
          </table:table-cell>
          <table:table-cell table:style-name="ce22" office:value-type="float" office:value="2000">
            <text:p>2.000,00 </text:p>
          </table:table-cell>
          <table:table-cell table:style-name="ce30" office:value-type="string">
            <text:p>0000805-26.2017.5.07.0037</text:p>
          </table:table-cell>
          <table:table-cell table:style-name="ce33" office:value-type="string">
            <text:p>0037</text:p>
          </table:table-cell>
          <table:table-cell table:style-name="ce35" office:value-type="float" office:value="2015.2">
            <text:p>2.015,20 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4" office:value-type="float" office:value="187">
            <text:p>187</text:p>
          </table:table-cell>
          <table:table-cell table:style-name="ce8" office:value-type="string">
            <text:p>LABORATORIO DE ANALISES CLINICAS VICENTE LEMOS</text:p>
          </table:table-cell>
          <table:table-cell table:style-name="ce12"/>
          <table:table-cell table:style-name="ce18" office:value-type="string">
            <text:p>5486/19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600-60.2018.5.07.0037</text:p>
          </table:table-cell>
          <table:table-cell table:style-name="ce33" office:value-type="string">
            <text:p>0037</text:p>
          </table:table-cell>
          <table:table-cell table:style-name="ce35" office:value-type="float" office:value="1004.1">
            <text:p>1.004,10 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4" office:value-type="float" office:value="188">
            <text:p>188</text:p>
          </table:table-cell>
          <table:table-cell table:style-name="ce8" office:value-type="string">
            <text:p>D &amp; R DISTRIBUIDORA DE BEBIDAS E REFRIGERANTES</text:p>
          </table:table-cell>
          <table:table-cell table:style-name="ce12"/>
          <table:table-cell table:style-name="ce17" office:value-type="string">
            <text:p>1039/18</text:p>
          </table:table-cell>
          <table:table-cell table:style-name="ce22" office:value-type="float" office:value="1000">
            <text:p>1.000,00 </text:p>
          </table:table-cell>
          <table:table-cell table:style-name="ce27" office:value-type="string">
            <text:p>0000044-93.2015.5.07.0027</text:p>
          </table:table-cell>
          <table:table-cell table:style-name="ce33" office:value-type="string">
            <text:p>0027</text:p>
          </table:table-cell>
          <table:table-cell table:style-name="ce35" office:value-type="float" office:value="1064.2">
            <text:p>1.064,20 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/>
          <table:table-cell table:style-name="ce10" office:value-type="string">
            <text:p>VALOR TOTAL PAGO EM NOVEMBRO/2019 (188 PERÍCIAS) -----------------------------------------------------------------------------------------</text:p>
          </table:table-cell>
          <table:table-cell table:style-name="ce13" table:number-columns-repeated="2"/>
          <table:table-cell table:style-name="ce23"/>
          <table:table-cell table:style-name="ce31" table:number-columns-repeated="2"/>
          <table:table-cell table:style-name="ce31" table:formula="of:=SUM([.H12:.H199])" office:value-type="float" office:value="101057.03">
            <text:p>101.057,03 </text:p>
          </table:table-cell>
          <table:table-cell table:style-name="ce31" table:formula="of:=SUM([.I12:.I199])" office:value-type="float" office:value="19236.696">
            <text:p>19.236,70 </text:p>
          </table:table-cell>
          <table:table-cell table:style-name="ce38"/>
          <table:table-cell table:number-columns-repeated="1014"/>
        </table:table-row>
        <table:table-row table:style-name="ro1" table:number-rows-repeated="2">
          <table:table-cell/>
          <table:table-cell table:style-name="ce11"/>
          <table:table-cell/>
          <table:table-cell table:content-validation-name="val1"/>
          <table:table-cell table:number-columns-repeated="1020"/>
        </table:table-row>
        <table:table-row table:style-name="ro1" table:number-rows-repeated="126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peritos_-[#REF!.$A$1]:peritos_-[#REF!.$I$243]&quot;&quot;&quot;"/>
          <table:named-expression table:name="Print_Titles" table:base-cell-address="$'PERITOS_-_TRANSPARÊNCIA'.$A$1" table:expression="&quot;&quot;&quot;peritos_-[#REF!.$A$11]:peritos_-_transparência.$xfd$11&quot;&quot;&quot;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_FilterDatabase" table:base-cell-address="$'PERITOS_-_TRANSPARÊNCIA'.$A$1" table:cell-range-address="$'PERITOS_-_TRANSPARÊNCIA'.$A$1:.$K$199"/>
          <table:named-range table:name="Excel_BuiltIn_Print_Titles" table:base-cell-address="$'PERITOS_-_TRANSPARÊNCIA'.$A$1" table:cell-range-address="$'PERITOS_-_TRANSPARÊNCIA'.$A$1:.$AMJ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I2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text>\;</number:text>
    </number:number-style>
    <number:number-style style:name="N140">
      <number:text/>
      <style:map style:condition="value()&gt;=0" style:apply-style-name="N140P0"/>
    </number:number-style>
    <number:date-style style:name="N14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text>R$</number:text>
      <number:number number:decimal-places="0" number:min-integer-digits="1" number:grouping="true"/>
    </number:number-style>
    <number:number-style style:name="N142">
      <number:text>-R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number:min-integer-digits="1" number:grouping="true"/>
    </number:number-style>
    <number:number-style style:name="N143">
      <style:text-properties fo:color="#ff0000"/>
      <number:text>-R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2" number:min-integer-digits="1" number:grouping="true"/>
    </number:number-style>
    <number:number-style style:name="N145">
      <style:text-properties fo:color="#ff0000"/>
      <number:text>-R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0" number:min-integer-digits="1" number:grouping="true"/>
      <number:text> </number:text>
    </number:number-style>
    <number:number-style style:name="N147P1" style:volatile="true">
      <number:text>-R$</number:text>
      <number:number number:decimal-places="0" number:min-integer-digits="1" number:grouping="true"/>
      <number:text> </number:text>
    </number:number-style>
    <number:number-style style:name="N147P2" style:volatile="true">
      <number:text> R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2" number:min-integer-digits="1" number:grouping="true"/>
      <number:text> </number:text>
    </number:number-style>
    <number:number-style style:name="N149P1" style:volatile="true">
      <number:text>-R$</number:text>
      <number:number number:decimal-places="2" number:min-integer-digits="1" number:grouping="true"/>
      <number:text> </number:text>
    </number:number-style>
    <number:number-style style:name="N149P2" style:volatile="true">
      <number:text> R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\;</number:text>
    </number:number-style>
    <number:number-style style:name="N152">
      <number:text/>
      <style:map style:condition="value()&gt;=0" style:apply-style-name="N15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30/12/2019</text:date>, <text:time>10:3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EXERC_20_ATUAL" style:display-name="PageStyle_PERITOS - EXERC 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1" style:display-name="PageStyle_PERITOS - EXERC ATU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2" style:display-name="PageStyle_PERITOS - EXERC ATUA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3" style:display-name="PageStyle_PERITOS - EXERC ATUAL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4" style:display-name="PageStyle_PERITOS - EXERC ATUAL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" style:display-name="PageStyle_PERITOS - TODOS -OUT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1" style:display-name="PageStyle_PERITOS - TODOS -OUT 201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2" style:display-name="PageStyle_PERITOS - TODOS -OUT 201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3" style:display-name="PageStyle_PERITOS - TODOS -OUT 201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NOV_20_2019" style:display-name="PageStyle_PERITOS - TODOS -NOV 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NOV_20_2019_20_1" style:display-name="PageStyle_PERITOS - TODOS -NOV 2019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NOV_20_2019_20_2" style:display-name="PageStyle_PERITOS - TODOS -NOV 2019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NOV_20_2019_20_3" style:display-name="PageStyle_PERITOS - TODOS -NOV 2019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19-12-30T10:30:12.41</dc:date>
    <meta:print-date>2019-07-26T16:50:00Z</meta:print-date>
    <meta:editing-cycles>8</meta:editing-cycles>
    <meta:editing-duration>PT37M46S</meta:editing-duration>
    <meta:document-statistic meta:table-count="1" meta:cell-count="1698" meta:object-count="2"/>
  </office:meta>
</office:document-meta>
</file>