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thin solid #000000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en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table:style-name="ce2">
            <draw:frame xmlns:presentation="urn:oasis:names:tc:opendocument:xmlns:presentation:1.0" draw:z-index="1" draw:id="id0" draw:style-name="a0" draw:name="image1.png" svg:x="0in" svg:y="0in" svg:width="1.30208in" svg:height="1.010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style-name="ce3">
            <text:p>PODER JUDICIÁRIO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style-name="ce2"/>
          <table:table-cell office:value-type="string" table:style-name="ce3">
            <text:p>JUSTIÇA DO TRABALHO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style-name="ce2"/>
          <table:table-cell office:value-type="string" table:style-name="ce3">
            <text:p>TRIBUNAL REGIONAL DO TRABALHO DA 7ª REGIÃO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style-name="ce2"/>
          <table:table-cell office:value-type="string" table:style-name="ce3">
            <text:p>SECRETARIA DE ORÇAMENTO E FINANÇAS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22">
            <text:p>JUSTIÇA GRATUITA – HONORÁRIOS PERICIAIS – COMPETÊNCIA FEVEREIRO/2024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5"/>
          <table:table-cell office:value-type="string" table:style-name="ce5">
            <text:p>AJ/JT</text:p>
          </table:table-cell>
          <table:table-cell office:value-type="string" table:style-name="ce5">
            <text:p>PROAD</text:p>
          </table:table-cell>
          <table:table-cell office:value-type="string" table:style-name="ce5">
            <text:p>TOT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Valor Bruto</text:p>
          </table:table-cell>
          <table:table-cell office:value-type="float" office:value="64153.200000000004" table:formula="msoxl:=H76" table:style-name="ce7">
            <text:p>64.153,20<text:s/></text:p>
          </table:table-cell>
          <table:table-cell office:value-type="string" table:style-name="ce23">
            <text:p>-</text:p>
          </table:table-cell>
          <table:table-cell office:value-type="float" office:value="64153.200000000004" table:formula="msoxl:=SUM(B8:C8)" table:style-name="ce7">
            <text:p>64.153,2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Patronal</text:p>
          </table:table-cell>
          <table:table-cell office:value-type="float" office:value="12830.540000000003" table:formula="msoxl:=M76" table:style-name="ce7">
            <text:p>12.830,54<text:s/></text:p>
          </table:table-cell>
          <table:table-cell office:value-type="string" table:style-name="ce23">
            <text:p>-</text:p>
          </table:table-cell>
          <table:table-cell office:value-type="float" office:value="12830.540000000003" table:formula="msoxl:=SUM(B9:C9)" table:style-name="ce7">
            <text:p>12.830,54<text:s/></text:p>
          </table:table-cell>
          <table:table-cell table:number-columns-repeated="16380" table:style-name="ce4"/>
        </table:table-row>
        <table:table-row table:style-name="ro4">
          <table:table-cell table:style-name="ce8"/>
          <table:table-cell table:number-columns-repeated="2" table:style-name="ce9"/>
          <table:table-cell office:value-type="float" office:value="76983.740000000005" table:formula="msoxl:=SUM(D8:D9)" table:style-name="ce10">
            <text:p>76.983,7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Relação dos pagamentos através do sistema AJ/JT.</text:p>
          </table:table-cell>
          <table:table-cell table:number-columns-repeated="3" table:style-name="ce2"/>
          <table:table-cell table:number-columns-repeated="16380" table:style-name="ce4"/>
        </table:table-row>
        <table:table-row table:style-name="ro2">
          <table:table-cell office:value-type="string" table:style-name="ce12">
            <text:p>Data de Pagamento: 19/02/2024.</text:p>
          </table:table-cell>
          <table:table-cell table:number-columns-repeated="3" table:style-name="ce2"/>
          <table:table-cell table:number-columns-repeated="16380" table:style-name="ce4"/>
        </table:table-row>
        <table:table-row table:style-name="ro5">
          <table:table-cell office:value-type="string" table:style-name="ce13">
            <text:p>Processo Administrativo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Cidade</text:p>
          </table:table-cell>
          <table:table-cell office:value-type="string" table:style-name="ce13">
            <text:p>Nomeação</text:p>
          </table:table-cell>
          <table:table-cell office:value-type="string" table:style-name="ce13">
            <text:p>Solicitação Pagamento</text:p>
          </table:table-cell>
          <table:table-cell office:value-type="string" table:style-name="ce13">
            <text:p>Valor Bruto Solicitação</text:p>
          </table:table-cell>
          <table:table-cell office:value-type="string" table:style-name="ce13">
            <text:p>Valor Bruto Ajustado Pagamento</text:p>
          </table:table-cell>
          <table:table-cell office:value-type="string" table:style-name="ce13">
            <text:p>IRRF</text:p>
          </table:table-cell>
          <table:table-cell office:value-type="string" table:style-name="ce13">
            <text:p>ISS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Valor Total Líquido</text:p>
          </table:table-cell>
          <table:table-cell office:value-type="string" table:style-name="ce13">
            <text:p>Patronal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7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490730</text:p>
          </table:table-cell>
          <table:table-cell office:value-type="string" table:style-name="ce15">
            <text:p>20240300003994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9319.01" table:style-name="ce16">
            <text:p><text:s/>9.319,01<text:s/></text:p>
          </table:table-cell>
          <table:table-cell office:value-type="float" office:value="1442.24" table:style-name="ce16">
            <text:p><text:s/>1.442,24<text:s/></text:p>
          </table:table-cell>
          <table:table-cell office:value-type="float" office:value="465.95" table:style-name="ce16">
            <text:p><text:s/>465,95<text:s/></text:p>
          </table:table-cell>
          <table:table-cell office:value-type="float" office:value="856.46" table:style-name="ce16">
            <text:p><text:s/>856,46<text:s/></text:p>
          </table:table-cell>
          <table:table-cell office:value-type="float" office:value="6554.36" table:style-name="ce16">
            <text:p><text:s/>6.554,36<text:s/></text:p>
          </table:table-cell>
          <table:table-cell office:value-type="float" office:value="1863.8" table:formula="msoxl:=TRUNC(H14*20%,2)" table:style-name="ce17">
            <text:p><text:s/>1.863,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20200500517</text:p>
          </table:table-cell>
          <table:table-cell office:value-type="string" table:style-name="ce15">
            <text:p>2024030000584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8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578232</text:p>
          </table:table-cell>
          <table:table-cell office:value-type="string" table:style-name="ce15">
            <text:p>20240300004729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2ª Vara do Trabalho de Sobral</text:p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30200020827</text:p>
          </table:table-cell>
          <table:table-cell office:value-type="string" table:style-name="ce15">
            <text:p>2024030000888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30200334905</text:p>
          </table:table-cell>
          <table:table-cell office:value-type="string" table:style-name="ce15">
            <text:p>2024030000585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30200334909</text:p>
          </table:table-cell>
          <table:table-cell office:value-type="string" table:style-name="ce15">
            <text:p>2024030000579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30200365766</text:p>
          </table:table-cell>
          <table:table-cell office:value-type="string" table:style-name="ce15">
            <text:p>2024030000588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40200025359</text:p>
          </table:table-cell>
          <table:table-cell office:value-type="string" table:style-name="ce15">
            <text:p>20240300005823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5">
            <text:p>2ª Vara do Trabalho de Caucaia</text:p>
            <text:p/>
          </table:table-cell>
          <table:table-cell office:value-type="string" table:style-name="ce15">
            <text:p>CAUCAIA</text:p>
          </table:table-cell>
          <table:table-cell office:value-type="string" table:style-name="ce15">
            <text:p>20240200054212</text:p>
          </table:table-cell>
          <table:table-cell office:value-type="string" table:style-name="ce15">
            <text:p>20240300010061</text:p>
          </table:table-cell>
          <table:table-cell office:value-type="float" office:value="650" table:style-name="ce16">
            <text:p><text:s/>65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TONIO EDSON DE ARAUJO PONTES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10200530444</text:p>
          </table:table-cell>
          <table:table-cell office:value-type="string" table:style-name="ce15">
            <text:p>20240300005842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187.44" table:style-name="ce16">
            <text:p><text:s/>2.187,44<text:s/></text:p>
          </table:table-cell>
          <table:table-cell table:style-name="ce16"/>
          <table:table-cell office:value-type="float" office:value="65.62" table:style-name="ce16">
            <text:p><text:s/>65,62<text:s/></text:p>
          </table:table-cell>
          <table:table-cell office:value-type="float" office:value="240.61" table:style-name="ce16">
            <text:p><text:s/>240,61<text:s/></text:p>
          </table:table-cell>
          <table:table-cell office:value-type="float" office:value="1881.21" table:style-name="ce16">
            <text:p><text:s/>1.881,21<text:s/></text:p>
          </table:table-cell>
          <table:table-cell office:value-type="float" office:value="437.48" table:formula="msoxl:=TRUNC(H23*20%,2)" table:style-name="ce17">
            <text:p><text:s/>437,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TONIO EDSON DE ARAUJO PONTES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20200270159</text:p>
          </table:table-cell>
          <table:table-cell office:value-type="string" table:style-name="ce15">
            <text:p>20240300005815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ANTONIO GILSON MONTE ARAGAO</text:p>
          </table:table-cell>
          <table:table-cell office:value-type="string" table:style-name="ce15">
            <text:p>17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30200113964</text:p>
          </table:table-cell>
          <table:table-cell office:value-type="string" table:style-name="ce15">
            <text:p>20240300003987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6.1" table:style-name="ce16">
            <text:p><text:s/>1.016,10<text:s/></text:p>
          </table:table-cell>
          <table:table-cell table:style-name="ce16"/>
          <table:table-cell office:value-type="float" office:value="50.81" table:style-name="ce16">
            <text:p><text:s/>50,81<text:s/></text:p>
          </table:table-cell>
          <table:table-cell office:value-type="float" office:value="111.77" table:style-name="ce16">
            <text:p><text:s/>111,77<text:s/></text:p>
          </table:table-cell>
          <table:table-cell office:value-type="float" office:value="853.52" table:style-name="ce16">
            <text:p><text:s/>853,52<text:s/></text:p>
          </table:table-cell>
          <table:table-cell office:value-type="float" office:value="203.22" table:formula="msoxl:=TRUNC(H25*20%,2)" table:style-name="ce17">
            <text:p><text:s/>203,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BRUNO EDUARDO ROCHA ALENCAR</text:p>
          </table:table-cell>
          <table:table-cell office:value-type="string" table:style-name="ce15">
            <text:p>Única Vara do Trabalho de Limoeiro do Norte</text:p>
            <text:p/>
          </table:table-cell>
          <table:table-cell office:value-type="string" table:style-name="ce15">
            <text:p>LIMOEIRO DO NORTE</text:p>
          </table:table-cell>
          <table:table-cell office:value-type="string" table:style-name="ce15">
            <text:p>20230200320865</text:p>
          </table:table-cell>
          <table:table-cell office:value-type="string" table:style-name="ce15">
            <text:p>20240300007765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3.1" table:style-name="ce16">
            <text:p><text:s/>1.003,10<text:s/></text:p>
          </table:table-cell>
          <table:table-cell table:style-name="ce16"/>
          <table:table-cell office:value-type="float" office:value="50.16" table:style-name="ce16">
            <text:p><text:s/>50,16<text:s/></text:p>
          </table:table-cell>
          <table:table-cell office:value-type="float" office:value="110.34" table:style-name="ce16">
            <text:p><text:s/>110,34<text:s/></text:p>
          </table:table-cell>
          <table:table-cell office:value-type="float" office:value="842.6" table:style-name="ce16">
            <text:p><text:s/>842,60<text:s/></text:p>
          </table:table-cell>
          <table:table-cell office:value-type="float" office:value="200.62" table:formula="msoxl:=TRUNC(H26*20%,2)" table:style-name="ce17">
            <text:p><text:s/>200,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DANIEL ARAUJO COSTA</text:p>
          </table:table-cell>
          <table:table-cell office:value-type="string" table:style-name="ce15">
            <text:p>8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653417</text:p>
          </table:table-cell>
          <table:table-cell office:value-type="string" table:style-name="ce15">
            <text:p>20240300004661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0.44" table:style-name="ce16">
            <text:p><text:s/>1.010,44<text:s/></text:p>
          </table:table-cell>
          <table:table-cell table:number-columns-repeated="2" table:style-name="ce16"/>
          <table:table-cell office:value-type="float" office:value="111.14" table:style-name="ce16">
            <text:p><text:s/>111,14<text:s/></text:p>
          </table:table-cell>
          <table:table-cell office:value-type="float" office:value="899.3" table:style-name="ce16">
            <text:p><text:s/>899,30<text:s/></text:p>
          </table:table-cell>
          <table:table-cell office:value-type="float" office:value="202.08" table:formula="msoxl:=TRUNC(H27*20%,2)" table:style-name="ce17">
            <text:p><text:s/>202,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DANIEL WALKER ALMEIDA MARQUES JUNIOR</text:p>
          </table:table-cell>
          <table:table-cell office:value-type="string" table:style-name="ce15">
            <text:p>Única Vara do Trabalho de Crateús</text:p>
            <text:p/>
          </table:table-cell>
          <table:table-cell office:value-type="string" table:style-name="ce15">
            <text:p>CRATEUS</text:p>
          </table:table-cell>
          <table:table-cell office:value-type="string" table:style-name="ce15">
            <text:p>20220200000474</text:p>
          </table:table-cell>
          <table:table-cell office:value-type="string" table:style-name="ce15">
            <text:p>20240300005757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179.6400000000001" table:style-name="ce16">
            <text:p><text:s/>1.179,64<text:s/></text:p>
          </table:table-cell>
          <table:table-cell table:style-name="ce16"/>
          <table:table-cell office:value-type="float" office:value="58.98" table:style-name="ce16">
            <text:p><text:s/>58,98<text:s/></text:p>
          </table:table-cell>
          <table:table-cell office:value-type="float" office:value="129.76" table:style-name="ce16">
            <text:p><text:s/>129,76<text:s/></text:p>
          </table:table-cell>
          <table:table-cell office:value-type="float" office:value="990.9" table:style-name="ce16">
            <text:p><text:s/>990,90<text:s/></text:p>
          </table:table-cell>
          <table:table-cell office:value-type="float" office:value="235.92" table:formula="msoxl:=TRUNC(H28*20%,2)" table:style-name="ce17">
            <text:p><text:s/>235,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DANIELLY GONCALVES SOMBRA LIMA</text:p>
          </table:table-cell>
          <table:table-cell office:value-type="string" table:style-name="ce15">
            <text:p>3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40200027715</text:p>
          </table:table-cell>
          <table:table-cell office:value-type="string" table:style-name="ce15">
            <text:p>20240300006119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51.49" table:style-name="ce16">
            <text:p><text:s/>1.051,49<text:s/></text:p>
          </table:table-cell>
          <table:table-cell table:style-name="ce16"/>
          <table:table-cell office:value-type="float" office:value="52.57" table:style-name="ce16">
            <text:p><text:s/>52,57<text:s/></text:p>
          </table:table-cell>
          <table:table-cell office:value-type="float" office:value="115.66" table:style-name="ce16">
            <text:p><text:s/>115,66<text:s/></text:p>
          </table:table-cell>
          <table:table-cell office:value-type="float" office:value="883.26" table:style-name="ce16">
            <text:p><text:s/>883,26<text:s/></text:p>
          </table:table-cell>
          <table:table-cell office:value-type="float" office:value="210.29" table:formula="msoxl:=TRUNC(H29*20%,2)" table:style-name="ce17">
            <text:p><text:s/>210,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EDUARDO NOBRE MACHADO</text:p>
          </table:table-cell>
          <table:table-cell office:value-type="string" table:style-name="ce15">
            <text:p>18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231939</text:p>
          </table:table-cell>
          <table:table-cell office:value-type="string" table:style-name="ce15">
            <text:p>20240300007726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52.8599999999999" table:style-name="ce16">
            <text:p><text:s/>1.052,86<text:s/></text:p>
          </table:table-cell>
          <table:table-cell table:style-name="ce16"/>
          <table:table-cell office:value-type="float" office:value="52.64" table:style-name="ce16">
            <text:p><text:s/>52,64<text:s/></text:p>
          </table:table-cell>
          <table:table-cell office:value-type="float" office:value="115.81" table:style-name="ce16">
            <text:p><text:s/>115,81<text:s/></text:p>
          </table:table-cell>
          <table:table-cell office:value-type="float" office:value="884.41" table:style-name="ce16">
            <text:p><text:s/>884,41<text:s/></text:p>
          </table:table-cell>
          <table:table-cell office:value-type="float" office:value="210.57" table:formula="msoxl:=TRUNC(H30*20%,2)" table:style-name="ce17">
            <text:p><text:s/>210,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ERNANDO SERGIO MENDES CARNEIRO</text:p>
          </table:table-cell>
          <table:table-cell office:value-type="string" table:style-name="ce15">
            <text:p>2ª Vara do Trabalho de Sobral</text:p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10200217424</text:p>
          </table:table-cell>
          <table:table-cell office:value-type="string" table:style-name="ce15">
            <text:p>20240300008892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134.18" table:style-name="ce16">
            <text:p><text:s/>1.134,18<text:s/></text:p>
          </table:table-cell>
          <table:table-cell table:style-name="ce16"/>
          <table:table-cell office:value-type="float" office:value="34.03" table:style-name="ce16">
            <text:p><text:s/>34,03<text:s/></text:p>
          </table:table-cell>
          <table:table-cell office:value-type="float" office:value="124.75" table:style-name="ce16">
            <text:p><text:s/>124,75<text:s/></text:p>
          </table:table-cell>
          <table:table-cell office:value-type="float" office:value="975.4" table:style-name="ce16">
            <text:p><text:s/>975,40<text:s/></text:p>
          </table:table-cell>
          <table:table-cell office:value-type="float" office:value="226.83" table:formula="msoxl:=TRUNC(H31*20%,2)" table:style-name="ce17">
            <text:p><text:s/>226,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5">
            <text:p>11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10200098815</text:p>
          </table:table-cell>
          <table:table-cell office:value-type="string" table:style-name="ce15">
            <text:p>20240300005032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218.83" table:style-name="ce16">
            <text:p><text:s/>1.218,83<text:s/></text:p>
          </table:table-cell>
          <table:table-cell table:style-name="ce16"/>
          <table:table-cell office:value-type="float" office:value="60.94" table:style-name="ce16">
            <text:p><text:s/>60,94<text:s/></text:p>
          </table:table-cell>
          <table:table-cell office:value-type="float" office:value="134.07" table:style-name="ce16">
            <text:p><text:s/>134,07<text:s/></text:p>
          </table:table-cell>
          <table:table-cell office:value-type="float" office:value="1023.82" table:style-name="ce16">
            <text:p><text:s/>1.023,82<text:s/></text:p>
          </table:table-cell>
          <table:table-cell office:value-type="float" office:value="243.76" table:formula="msoxl:=TRUNC(H32*20%,2)" table:style-name="ce17">
            <text:p><text:s/>243,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RANCISCO EDUARDO DE OLIVEIRA MACIEL</text:p>
          </table:table-cell>
          <table:table-cell office:value-type="string" table:style-name="ce15">
            <text:p>3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20200685745</text:p>
          </table:table-cell>
          <table:table-cell office:value-type="string" table:style-name="ce15">
            <text:p>20240300006886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3047.62" table:style-name="ce16">
            <text:p><text:s/>3.047,62<text:s/></text:p>
          </table:table-cell>
          <table:table-cell office:value-type="float" office:value="45.02" table:style-name="ce16">
            <text:p><text:s/>45,02<text:s/></text:p>
          </table:table-cell>
          <table:table-cell office:value-type="float" office:value="152.38" table:style-name="ce16">
            <text:p><text:s/>152,38<text:s/></text:p>
          </table:table-cell>
          <table:table-cell office:value-type="float" office:value="335.23" table:style-name="ce16">
            <text:p><text:s/>335,23<text:s/></text:p>
          </table:table-cell>
          <table:table-cell office:value-type="float" office:value="2514.9899999999998" table:style-name="ce16">
            <text:p><text:s/>2.514,99<text:s/></text:p>
          </table:table-cell>
          <table:table-cell office:value-type="float" office:value="609.52" table:formula="msoxl:=TRUNC(H33*20%,2)" table:style-name="ce17">
            <text:p><text:s/>609,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RANCISCO EDUARDO DE OLIVEIRA MACIEL</text:p>
          </table:table-cell>
          <table:table-cell office:value-type="string" table:style-name="ce15">
            <text:p>1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30200388918</text:p>
          </table:table-cell>
          <table:table-cell office:value-type="string" table:style-name="ce15">
            <text:p>20240300004549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RANCISCO EDUARDO DE OLIVEIRA MACIEL</text:p>
          </table:table-cell>
          <table:table-cell office:value-type="string" table:style-name="ce15">
            <text:p>2ª Vara do Trabalho de Caucaia</text:p>
            <text:p/>
          </table:table-cell>
          <table:table-cell office:value-type="string" table:style-name="ce15">
            <text:p>CAUCAIA</text:p>
          </table:table-cell>
          <table:table-cell office:value-type="string" table:style-name="ce15">
            <text:p>20230200427656</text:p>
          </table:table-cell>
          <table:table-cell office:value-type="string" table:style-name="ce15">
            <text:p>2024030001007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FREDERICO SERGIO UCHOA FEITOSA</text:p>
          </table:table-cell>
          <table:table-cell office:value-type="string" table:style-name="ce15">
            <text:p>17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10200490375</text:p>
          </table:table-cell>
          <table:table-cell office:value-type="string" table:style-name="ce15">
            <text:p>20240300004014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7.11" table:style-name="ce16">
            <text:p><text:s/>1.007,11<text:s/></text:p>
          </table:table-cell>
          <table:table-cell table:style-name="ce16"/>
          <table:table-cell office:value-type="float" office:value="50.36" table:style-name="ce16">
            <text:p><text:s/>50,36<text:s/></text:p>
          </table:table-cell>
          <table:table-cell office:value-type="float" office:value="110.78" table:style-name="ce16">
            <text:p><text:s/>110,78<text:s/></text:p>
          </table:table-cell>
          <table:table-cell office:value-type="float" office:value="845.97" table:style-name="ce16">
            <text:p><text:s/>845,97<text:s/></text:p>
          </table:table-cell>
          <table:table-cell office:value-type="float" office:value="201.42" table:formula="msoxl:=TRUNC(H36*20%,2)" table:style-name="ce17">
            <text:p><text:s/>201,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JOAO MARCELO ROCHA RAMALHO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40200008430</text:p>
          </table:table-cell>
          <table:table-cell office:value-type="string" table:style-name="ce15">
            <text:p>20240300002591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3.1" table:style-name="ce16">
            <text:p><text:s/>1.003,10<text:s/></text:p>
          </table:table-cell>
          <table:table-cell table:style-name="ce16"/>
          <table:table-cell office:value-type="float" office:value="50.16" table:style-name="ce16">
            <text:p><text:s/>50,16<text:s/></text:p>
          </table:table-cell>
          <table:table-cell office:value-type="float" office:value="110.34" table:style-name="ce16">
            <text:p><text:s/>110,34<text:s/></text:p>
          </table:table-cell>
          <table:table-cell office:value-type="float" office:value="842.6" table:style-name="ce16">
            <text:p><text:s/>842,60<text:s/></text:p>
          </table:table-cell>
          <table:table-cell office:value-type="float" office:value="200.62" table:formula="msoxl:=TRUNC(H37*20%,2)" table:style-name="ce17">
            <text:p><text:s/>200,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IA TEREZINHA ELI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173669</text:p>
          </table:table-cell>
          <table:table-cell office:value-type="string" table:style-name="ce15">
            <text:p>20240300000477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3041.95" table:style-name="ce16">
            <text:p><text:s/>3.041,95<text:s/></text:p>
          </table:table-cell>
          <table:table-cell office:value-type="float" office:value="44.65" table:style-name="ce16">
            <text:p><text:s/>44,65<text:s/></text:p>
          </table:table-cell>
          <table:table-cell office:value-type="float" office:value="152.1" table:style-name="ce16">
            <text:p><text:s/>152,10<text:s/></text:p>
          </table:table-cell>
          <table:table-cell office:value-type="float" office:value="334.61" table:style-name="ce16">
            <text:p><text:s/>334,61<text:s/></text:p>
          </table:table-cell>
          <table:table-cell office:value-type="float" office:value="2510.59" table:style-name="ce16">
            <text:p><text:s/>2.510,59<text:s/></text:p>
          </table:table-cell>
          <table:table-cell office:value-type="float" office:value="608.39" table:formula="msoxl:=TRUNC(H38*20%,2)" table:style-name="ce17">
            <text:p><text:s/>608,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IA TEREZINHA ELI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362355</text:p>
          </table:table-cell>
          <table:table-cell office:value-type="string" table:style-name="ce15">
            <text:p>20230300115532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IA TEREZINHA ELI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378412</text:p>
          </table:table-cell>
          <table:table-cell office:value-type="string" table:style-name="ce15">
            <text:p>20230300123378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5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10200491114</text:p>
          </table:table-cell>
          <table:table-cell office:value-type="string" table:style-name="ce15">
            <text:p>20240300004311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6174.97" table:style-name="ce16">
            <text:p><text:s/>6.174,97<text:s/></text:p>
          </table:table-cell>
          <table:table-cell office:value-type="float" office:value="626.36" table:style-name="ce16">
            <text:p><text:s/>626,36<text:s/></text:p>
          </table:table-cell>
          <table:table-cell office:value-type="float" office:value="308.75" table:style-name="ce16">
            <text:p><text:s/>308,75<text:s/></text:p>
          </table:table-cell>
          <table:table-cell office:value-type="float" office:value="679.24" table:style-name="ce16">
            <text:p><text:s/>679,24<text:s/></text:p>
          </table:table-cell>
          <table:table-cell office:value-type="float" office:value="4560.62" table:style-name="ce16">
            <text:p><text:s/>4.560,62<text:s/></text:p>
          </table:table-cell>
          <table:table-cell office:value-type="float" office:value="1234.99" table:formula="msoxl:=TRUNC(H41*20%,2)" table:style-name="ce17">
            <text:p><text:s/>1.234,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11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147152</text:p>
          </table:table-cell>
          <table:table-cell office:value-type="string" table:style-name="ce15">
            <text:p>20240300007378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333559</text:p>
          </table:table-cell>
          <table:table-cell office:value-type="string" table:style-name="ce15">
            <text:p>20230300119264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400672</text:p>
          </table:table-cell>
          <table:table-cell office:value-type="string" table:style-name="ce15">
            <text:p>20230300120103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30200428553</text:p>
          </table:table-cell>
          <table:table-cell office:value-type="string" table:style-name="ce15">
            <text:p>2023030011179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40200027731</text:p>
          </table:table-cell>
          <table:table-cell office:value-type="string" table:style-name="ce15">
            <text:p>2024030000612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MARIA IOLANDA DE OLIVEIRA</text:p>
          </table:table-cell>
          <table:table-cell office:value-type="string" table:style-name="ce15">
            <text:p>8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30200237694</text:p>
          </table:table-cell>
          <table:table-cell office:value-type="string" table:style-name="ce15">
            <text:p>20240300004408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0.44" table:style-name="ce16">
            <text:p><text:s/>1.010,44<text:s/></text:p>
          </table:table-cell>
          <table:table-cell table:style-name="ce16"/>
          <table:table-cell office:value-type="float" office:value="50.52" table:style-name="ce16">
            <text:p><text:s/>50,52<text:s/></text:p>
          </table:table-cell>
          <table:table-cell office:value-type="float" office:value="111.14" table:style-name="ce16">
            <text:p><text:s/>111,14<text:s/></text:p>
          </table:table-cell>
          <table:table-cell office:value-type="float" office:value="848.78" table:style-name="ce16">
            <text:p><text:s/>848,78<text:s/></text:p>
          </table:table-cell>
          <table:table-cell office:value-type="float" office:value="202.08" table:formula="msoxl:=TRUNC(H47*20%,2)" table:style-name="ce17">
            <text:p><text:s/>202,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NYLO SA COSTA</text:p>
          </table:table-cell>
          <table:table-cell office:value-type="string" table:style-name="ce15">
            <text:p>11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670104</text:p>
          </table:table-cell>
          <table:table-cell office:value-type="string" table:style-name="ce15">
            <text:p>20240300005085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082.11" table:style-name="ce16">
            <text:p><text:s/>2.082,11<text:s/></text:p>
          </table:table-cell>
          <table:table-cell table:number-columns-repeated="2" table:style-name="ce16"/>
          <table:table-cell office:value-type="float" office:value="229.03" table:style-name="ce16">
            <text:p><text:s/>229,03<text:s/></text:p>
          </table:table-cell>
          <table:table-cell office:value-type="float" office:value="1853.08" table:style-name="ce16">
            <text:p><text:s/>1.853,08<text:s/></text:p>
          </table:table-cell>
          <table:table-cell office:value-type="float" office:value="416.42" table:formula="msoxl:=TRUNC(H48*20%,2)" table:style-name="ce17">
            <text:p><text:s/>416,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NYLO SA COSTA</text:p>
          </table:table-cell>
          <table:table-cell office:value-type="string" table:style-name="ce15">
            <text:p>11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30200440442</text:p>
          </table:table-cell>
          <table:table-cell office:value-type="string" table:style-name="ce15">
            <text:p>2024030000676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PAULO ANDRE MOREIRA AGUIAR</text:p>
          </table:table-cell>
          <table:table-cell office:value-type="string" table:style-name="ce15">
            <text:p>2ª Vara do Trabalho de Sobral</text:p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30200359252</text:p>
          </table:table-cell>
          <table:table-cell office:value-type="string" table:style-name="ce15">
            <text:p>20240300008867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6.1" table:style-name="ce16">
            <text:p><text:s/>1.016,10<text:s/></text:p>
          </table:table-cell>
          <table:table-cell table:style-name="ce16"/>
          <table:table-cell office:value-type="float" office:value="30.48" table:style-name="ce16">
            <text:p><text:s/>30,48<text:s/></text:p>
          </table:table-cell>
          <table:table-cell office:value-type="float" office:value="111.77" table:style-name="ce16">
            <text:p><text:s/>111,77<text:s/></text:p>
          </table:table-cell>
          <table:table-cell office:value-type="float" office:value="873.85" table:style-name="ce16">
            <text:p><text:s/>873,85<text:s/></text:p>
          </table:table-cell>
          <table:table-cell office:value-type="float" office:value="203.22" table:formula="msoxl:=TRUNC(H50*20%,2)" table:style-name="ce17">
            <text:p><text:s/>203,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RODRIGO MOREIRA BEZERRA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20200508309</text:p>
          </table:table-cell>
          <table:table-cell office:value-type="string" table:style-name="ce15">
            <text:p>20230300112769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4155.6000000000004" table:style-name="ce16">
            <text:p><text:s/>4.155,60<text:s/></text:p>
          </table:table-cell>
          <table:table-cell office:value-type="float" office:value="184.37" table:style-name="ce16">
            <text:p><text:s/>184,37<text:s/></text:p>
          </table:table-cell>
          <table:table-cell table:style-name="ce16"/>
          <table:table-cell office:value-type="float" office:value="457.11" table:style-name="ce16">
            <text:p><text:s/>457,11<text:s/></text:p>
          </table:table-cell>
          <table:table-cell office:value-type="float" office:value="3514.12" table:style-name="ce16">
            <text:p><text:s/>3.514,12<text:s/></text:p>
          </table:table-cell>
          <table:table-cell office:value-type="float" office:value="831.12" table:formula="msoxl:=TRUNC(H51*20%,2)" table:style-name="ce17">
            <text:p><text:s/>831,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RODRIGO MOREIRA BEZERRA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30200006716</text:p>
          </table:table-cell>
          <table:table-cell office:value-type="string" table:style-name="ce15">
            <text:p>20240300008192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RODRIGO MOREIRA BEZERRA</text:p>
          </table:table-cell>
          <table:table-cell office:value-type="string" table:style-name="ce15">
            <text:p>2ª Vara do Trabalho de Caucaia</text:p>
            <text:p/>
          </table:table-cell>
          <table:table-cell office:value-type="string" table:style-name="ce15">
            <text:p>CAUCAIA</text:p>
          </table:table-cell>
          <table:table-cell office:value-type="string" table:style-name="ce15">
            <text:p>20230200107795</text:p>
          </table:table-cell>
          <table:table-cell office:value-type="string" table:style-name="ce15">
            <text:p>2024030000913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RODRIGO MOREIRA BEZERRA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40200008779</text:p>
          </table:table-cell>
          <table:table-cell office:value-type="string" table:style-name="ce15">
            <text:p>20240300002689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ROGERIO FIRMINO BERNARDO</text:p>
          </table:table-cell>
          <table:table-cell office:value-type="string" table:style-name="ce15">
            <text:p>3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20200178661</text:p>
          </table:table-cell>
          <table:table-cell office:value-type="string" table:style-name="ce15">
            <text:p>20240300005527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3.1" table:style-name="ce16">
            <text:p><text:s/>1.003,10<text:s/></text:p>
          </table:table-cell>
          <table:table-cell table:number-columns-repeated="2" table:style-name="ce16"/>
          <table:table-cell office:value-type="float" office:value="110.34" table:style-name="ce16">
            <text:p><text:s/>110,34<text:s/></text:p>
          </table:table-cell>
          <table:table-cell office:value-type="float" office:value="892.76" table:style-name="ce16">
            <text:p><text:s/>892,76<text:s/></text:p>
          </table:table-cell>
          <table:table-cell office:value-type="float" office:value="200.62" table:formula="msoxl:=TRUNC(H55*20%,2)" table:style-name="ce17">
            <text:p><text:s/>200,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SERGIO COSTA LIMA</text:p>
          </table:table-cell>
          <table:table-cell office:value-type="string" table:style-name="ce15">
            <text:p>2ª Vara do Trabalho de Sobral</text:p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20200449074</text:p>
          </table:table-cell>
          <table:table-cell office:value-type="string" table:style-name="ce15">
            <text:p>20240300008809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047.68" table:style-name="ce16">
            <text:p><text:s/>2.047,68<text:s/></text:p>
          </table:table-cell>
          <table:table-cell table:style-name="ce16"/>
          <table:table-cell office:value-type="float" office:value="102.38" table:style-name="ce16">
            <text:p><text:s/>102,38<text:s/></text:p>
          </table:table-cell>
          <table:table-cell office:value-type="float" office:value="225.24" table:style-name="ce16">
            <text:p><text:s/>225,24<text:s/></text:p>
          </table:table-cell>
          <table:table-cell office:value-type="float" office:value="1720.06" table:style-name="ce16">
            <text:p><text:s/>1.720,06<text:s/></text:p>
          </table:table-cell>
          <table:table-cell office:value-type="float" office:value="409.53" table:formula="msoxl:=TRUNC(H56*20%,2)" table:style-name="ce17">
            <text:p><text:s/>409,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SERGIO COSTA LIMA</text:p>
          </table:table-cell>
          <table:table-cell office:value-type="string" table:style-name="ce15">
            <text:p>Única Vara do Trabalho de Iguatu</text:p>
            <text:p/>
          </table:table-cell>
          <table:table-cell office:value-type="string" table:style-name="ce15">
            <text:p>IGUATU</text:p>
          </table:table-cell>
          <table:table-cell office:value-type="string" table:style-name="ce15">
            <text:p>20230200286177</text:p>
          </table:table-cell>
          <table:table-cell office:value-type="string" table:style-name="ce15">
            <text:p>20240300004818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SIMONE ALVES FRAZAO DE SOUZA</text:p>
          </table:table-cell>
          <table:table-cell office:value-type="string" table:style-name="ce15">
            <text:p>1ª Vara do Trabalho de Sobral</text:p>
            <text:p/>
          </table:table-cell>
          <table:table-cell office:value-type="string" table:style-name="ce15">
            <text:p>SOBRAL</text:p>
          </table:table-cell>
          <table:table-cell office:value-type="string" table:style-name="ce15">
            <text:p>20220200642428</text:p>
          </table:table-cell>
          <table:table-cell office:value-type="string" table:style-name="ce15">
            <text:p>20240300005831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61.46" table:style-name="ce16">
            <text:p><text:s/>1.061,46<text:s/></text:p>
          </table:table-cell>
          <table:table-cell table:style-name="ce16"/>
          <table:table-cell office:value-type="float" office:value="31.84" table:style-name="ce16">
            <text:p><text:s/>31,84<text:s/></text:p>
          </table:table-cell>
          <table:table-cell office:value-type="float" office:value="116.76" table:style-name="ce16">
            <text:p><text:s/>116,76<text:s/></text:p>
          </table:table-cell>
          <table:table-cell office:value-type="float" office:value="912.86" table:style-name="ce16">
            <text:p><text:s/>912,86<text:s/></text:p>
          </table:table-cell>
          <table:table-cell office:value-type="float" office:value="212.29" table:formula="msoxl:=TRUNC(H58*20%,2)" table:style-name="ce17">
            <text:p><text:s/>212,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THADIO AGUIAR DE FREITAS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530609</text:p>
          </table:table-cell>
          <table:table-cell office:value-type="string" table:style-name="ce15">
            <text:p>20240300006841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3518.87" table:style-name="ce16">
            <text:p><text:s/>3.518,87<text:s/></text:p>
          </table:table-cell>
          <table:table-cell office:value-type="float" office:value="99.37" table:style-name="ce16">
            <text:p><text:s/>99,37<text:s/></text:p>
          </table:table-cell>
          <table:table-cell office:value-type="float" office:value="175.94" table:style-name="ce16">
            <text:p><text:s/>175,94<text:s/></text:p>
          </table:table-cell>
          <table:table-cell office:value-type="float" office:value="387.07" table:style-name="ce16">
            <text:p><text:s/>387,07<text:s/></text:p>
          </table:table-cell>
          <table:table-cell office:value-type="float" office:value="2856.49" table:style-name="ce16">
            <text:p><text:s/>2.856,49<text:s/></text:p>
          </table:table-cell>
          <table:table-cell office:value-type="float" office:value="703.77" table:formula="msoxl:=TRUNC(H59*20%,2)" table:style-name="ce17">
            <text:p><text:s/>703,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THADIO AGUIAR DE FREITAS</text:p>
          </table:table-cell>
          <table:table-cell office:value-type="string" table:style-name="ce15">
            <text:p>5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638821</text:p>
          </table:table-cell>
          <table:table-cell office:value-type="string" table:style-name="ce15">
            <text:p>20240300004324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THADIO AGUIAR DE FREITAS</text:p>
          </table:table-cell>
          <table:table-cell office:value-type="string" table:style-name="ce15">
            <text:p>5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30200238407</text:p>
          </table:table-cell>
          <table:table-cell office:value-type="string" table:style-name="ce15">
            <text:p>20240300004258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THADIO AGUIAR DE FREITAS</text:p>
          </table:table-cell>
          <table:table-cell office:value-type="string" table:style-name="ce15">
            <text:p>3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40200008824</text:p>
          </table:table-cell>
          <table:table-cell office:value-type="string" table:style-name="ce15">
            <text:p>20240300002693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145/2024-C-02/2024</text:p>
          </table:table-cell>
          <table:table-cell office:value-type="string" table:style-name="ce15">
            <text:p>VALDEMI MARCELINO FERREIRA</text:p>
          </table:table-cell>
          <table:table-cell office:value-type="string" table:style-name="ce15">
            <text:p>3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30200413030</text:p>
          </table:table-cell>
          <table:table-cell office:value-type="string" table:style-name="ce15">
            <text:p>20240300004888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2.56" table:style-name="ce16">
            <text:p><text:s/>1.012,56<text:s/></text:p>
          </table:table-cell>
          <table:table-cell table:number-columns-repeated="2" table:style-name="ce16"/>
          <table:table-cell office:value-type="float" office:value="111.38" table:style-name="ce16">
            <text:p><text:s/>111,38<text:s/></text:p>
          </table:table-cell>
          <table:table-cell office:value-type="float" office:value="901.18" table:style-name="ce16">
            <text:p><text:s/>901,18<text:s/></text:p>
          </table:table-cell>
          <table:table-cell office:value-type="float" office:value="202.51" table:formula="msoxl:=TRUNC(H63*20%,2)" table:style-name="ce17">
            <text:p><text:s/>202,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CLARISSA CARDOSO SOARES</text:p>
          </table:table-cell>
          <table:table-cell office:value-type="string" table:style-name="ce15">
            <text:p>1ª Vara do Trabalho da Região do Cariri</text:p>
            <text:p/>
          </table:table-cell>
          <table:table-cell office:value-type="string" table:style-name="ce15">
            <text:p>JUAZEIRO DO NORTE</text:p>
          </table:table-cell>
          <table:table-cell office:value-type="string" table:style-name="ce15">
            <text:p>20230200697743</text:p>
          </table:table-cell>
          <table:table-cell office:value-type="string" table:style-name="ce15">
            <text:p>20230300114321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271.24" table:style-name="ce16">
            <text:p><text:s/>1.271,24<text:s/></text:p>
          </table:table-cell>
          <table:table-cell table:style-name="ce16"/>
          <table:table-cell office:value-type="float" office:value="63.56" table:style-name="ce16">
            <text:p><text:s/>63,56<text:s/></text:p>
          </table:table-cell>
          <table:table-cell office:value-type="float" office:value="139.83000000000001" table:style-name="ce16">
            <text:p><text:s/>139,83<text:s/></text:p>
          </table:table-cell>
          <table:table-cell office:value-type="float" office:value="1067.8499999999999" table:style-name="ce16">
            <text:p><text:s/>1.067,85<text:s/></text:p>
          </table:table-cell>
          <table:table-cell office:value-type="float" office:value="254.24" table:formula="msoxl:=TRUNC(H64*20%,2)" table:style-name="ce17">
            <text:p><text:s/>254,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FREDERICO SERGIO UCHOA FEITOSA</text:p>
          </table:table-cell>
          <table:table-cell office:value-type="string" table:style-name="ce15">
            <text:p>8ª Vara do Trabalho de Fortaleza</text:p>
            <text:p/>
          </table:table-cell>
          <table:table-cell office:value-type="string" table:style-name="ce15">
            <text:p>FORTALEZA</text:p>
          </table:table-cell>
          <table:table-cell office:value-type="string" table:style-name="ce15">
            <text:p>20220200606067</text:p>
          </table:table-cell>
          <table:table-cell office:value-type="string" table:style-name="ce15">
            <text:p>20230300104959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16.1" table:style-name="ce16">
            <text:p><text:s/>1.016,10<text:s/></text:p>
          </table:table-cell>
          <table:table-cell table:style-name="ce16"/>
          <table:table-cell office:value-type="float" office:value="50.81" table:style-name="ce16">
            <text:p><text:s/>50,81<text:s/></text:p>
          </table:table-cell>
          <table:table-cell office:value-type="float" office:value="111.77" table:style-name="ce16">
            <text:p><text:s/>111,77<text:s/></text:p>
          </table:table-cell>
          <table:table-cell office:value-type="float" office:value="853.52" table:style-name="ce16">
            <text:p><text:s/>853,52<text:s/></text:p>
          </table:table-cell>
          <table:table-cell office:value-type="float" office:value="203.22" table:formula="msoxl:=TRUNC(H65*20%,2)" table:style-name="ce17">
            <text:p><text:s/>203,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JOSE VALDIVINO DE CARVALHO NETO</text:p>
          </table:table-cell>
          <table:table-cell office:value-type="string" table:style-name="ce15">
            <text:p>1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20200483873</text:p>
          </table:table-cell>
          <table:table-cell office:value-type="string" table:style-name="ce15">
            <text:p>20230300063168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36.78" table:style-name="ce16">
            <text:p><text:s/>1.036,78<text:s/></text:p>
          </table:table-cell>
          <table:table-cell table:style-name="ce16"/>
          <table:table-cell office:value-type="float" office:value="51.84" table:style-name="ce16">
            <text:p><text:s/>51,84<text:s/></text:p>
          </table:table-cell>
          <table:table-cell office:value-type="float" office:value="114.04" table:style-name="ce16">
            <text:p><text:s/>114,04<text:s/></text:p>
          </table:table-cell>
          <table:table-cell office:value-type="float" office:value="870.9" table:style-name="ce16">
            <text:p><text:s/>870,90<text:s/></text:p>
          </table:table-cell>
          <table:table-cell office:value-type="float" office:value="207.35" table:formula="msoxl:=TRUNC(H66*20%,2)" table:style-name="ce17">
            <text:p><text:s/>207,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MARCIA TEREZINHA ELI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20200352559</text:p>
          </table:table-cell>
          <table:table-cell office:value-type="string" table:style-name="ce15">
            <text:p>20230300086408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50.4000000000001" table:style-name="ce16">
            <text:p><text:s/>1.050,40<text:s/></text:p>
          </table:table-cell>
          <table:table-cell table:style-name="ce16"/>
          <table:table-cell office:value-type="float" office:value="52.52" table:style-name="ce16">
            <text:p><text:s/>52,52<text:s/></text:p>
          </table:table-cell>
          <table:table-cell office:value-type="float" office:value="115.54" table:style-name="ce16">
            <text:p><text:s/>115,54<text:s/></text:p>
          </table:table-cell>
          <table:table-cell office:value-type="float" office:value="882.34" table:style-name="ce16">
            <text:p><text:s/>882,34<text:s/></text:p>
          </table:table-cell>
          <table:table-cell office:value-type="float" office:value="210.08" table:formula="msoxl:=TRUNC(H67*20%,2)" table:style-name="ce17">
            <text:p><text:s/>210,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5">
            <text:p>2ª Vara do Trabalho de Maracanaú</text:p>
            <text:p/>
          </table:table-cell>
          <table:table-cell office:value-type="string" table:style-name="ce15">
            <text:p>MARACANAU</text:p>
          </table:table-cell>
          <table:table-cell office:value-type="string" table:style-name="ce15">
            <text:p>20220200526261</text:p>
          </table:table-cell>
          <table:table-cell office:value-type="string" table:style-name="ce15">
            <text:p>20230300056014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44.6600000000001" table:style-name="ce16">
            <text:p><text:s/>1.044,66<text:s/></text:p>
          </table:table-cell>
          <table:table-cell table:style-name="ce16"/>
          <table:table-cell office:value-type="float" office:value="52.23" table:style-name="ce16">
            <text:p><text:s/>52,23<text:s/></text:p>
          </table:table-cell>
          <table:table-cell office:value-type="float" office:value="114.91" table:style-name="ce16">
            <text:p><text:s/>114,91<text:s/></text:p>
          </table:table-cell>
          <table:table-cell office:value-type="float" office:value="877.52" table:style-name="ce16">
            <text:p><text:s/>877,52<text:s/></text:p>
          </table:table-cell>
          <table:table-cell office:value-type="float" office:value="208.93" table:formula="msoxl:=TRUNC(H68*20%,2)" table:style-name="ce17">
            <text:p><text:s/>208,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061724</text:p>
          </table:table-cell>
          <table:table-cell office:value-type="string" table:style-name="ce15">
            <text:p>20230300109129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6315.1" table:style-name="ce16">
            <text:p><text:s/>6.315,10<text:s/></text:p>
          </table:table-cell>
          <table:table-cell table:style-name="ce16"/>
          <table:table-cell office:value-type="float" office:value="315.76" table:style-name="ce16">
            <text:p><text:s/>315,76<text:s/></text:p>
          </table:table-cell>
          <table:table-cell office:value-type="float" office:value="694.66" table:style-name="ce16">
            <text:p><text:s/>694,66<text:s/></text:p>
          </table:table-cell>
          <table:table-cell office:value-type="float" office:value="5304.68" table:style-name="ce16">
            <text:p><text:s/>5.304,68<text:s/></text:p>
          </table:table-cell>
          <table:table-cell office:value-type="float" office:value="1263.02" table:formula="msoxl:=TRUNC(H69*20%,2)" table:style-name="ce17">
            <text:p><text:s/>1.263,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061733</text:p>
          </table:table-cell>
          <table:table-cell office:value-type="string" table:style-name="ce15">
            <text:p>20230300102447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061595</text:p>
          </table:table-cell>
          <table:table-cell office:value-type="string" table:style-name="ce15">
            <text:p>20230300102442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061705</text:p>
          </table:table-cell>
          <table:table-cell office:value-type="string" table:style-name="ce15">
            <text:p>20230300109104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061725</text:p>
          </table:table-cell>
          <table:table-cell office:value-type="string" table:style-name="ce15">
            <text:p>2023030006691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AMUEL DE SA ARAUJO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30200286020</text:p>
          </table:table-cell>
          <table:table-cell office:value-type="string" table:style-name="ce15">
            <text:p>20230300100899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5" table:style-name="ce16"/>
          <table:table-cell table:style-name="ce17"/>
          <table:table-cell table:number-columns-repeated="16371"/>
        </table:table-row>
        <table:table-row table:style-name="ro2">
          <table:table-cell office:value-type="string" table:style-name="ce15">
            <text:p>RAP-02/2024</text:p>
          </table:table-cell>
          <table:table-cell office:value-type="string" table:style-name="ce15">
            <text:p>SIMONE ALVES FRAZAO DE SOUZA</text:p>
          </table:table-cell>
          <table:table-cell office:value-type="string" table:style-name="ce15">
            <text:p>Única Vara do Trabalho de Tianguá</text:p>
            <text:p/>
          </table:table-cell>
          <table:table-cell office:value-type="string" table:style-name="ce15">
            <text:p>TIANGUA</text:p>
          </table:table-cell>
          <table:table-cell office:value-type="string" table:style-name="ce15">
            <text:p>20220200632109</text:p>
          </table:table-cell>
          <table:table-cell office:value-type="string" table:style-name="ce15">
            <text:p>20230300094863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63.1600000000001" table:style-name="ce16">
            <text:p><text:s/>1.063,16<text:s/></text:p>
          </table:table-cell>
          <table:table-cell table:style-name="ce16"/>
          <table:table-cell office:value-type="float" office:value="31.89" table:style-name="ce16">
            <text:p><text:s/>31,89<text:s/></text:p>
          </table:table-cell>
          <table:table-cell office:value-type="float" office:value="116.94" table:style-name="ce16">
            <text:p><text:s/>116,94<text:s/></text:p>
          </table:table-cell>
          <table:table-cell office:value-type="float" office:value="914.33" table:style-name="ce16">
            <text:p><text:s/>914,33<text:s/></text:p>
          </table:table-cell>
          <table:table-cell office:value-type="float" office:value="212.63" table:formula="msoxl:=TRUNC(H75*20%,2)" table:style-name="ce17">
            <text:p><text:s/>212,63<text:s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VALOR TOTAL PAGO EM FEVEREIRO/2024 ATRAVÉS DO SISTEMA AJ/JT (62 SOLICITAÇÕES)</text:p>
          </table:table-cell>
          <table:table-cell table:number-columns-repeated="4" table:style-name="ce18"/>
          <table:table-cell table:style-name="ce19"/>
          <table:table-cell table:style-name="ce20"/>
          <table:table-cell office:value-type="float" office:value="64153.200000000004" table:formula="msoxl:=SUM(H14:H75)" table:style-name="ce21">
            <text:p>64.153,20<text:s/></text:p>
          </table:table-cell>
          <table:table-cell office:value-type="float" office:value="2442.0099999999998" table:formula="msoxl:=SUM(I14:I75)" table:style-name="ce21">
            <text:p>2.442,01<text:s/></text:p>
          </table:table-cell>
          <table:table-cell office:value-type="float" office:value="2615.2199999999998" table:formula="msoxl:=SUM(J14:J75)" table:style-name="ce21">
            <text:p>2.615,22<text:s/></text:p>
          </table:table-cell>
          <table:table-cell office:value-type="float" office:value="6888.1" table:formula="msoxl:=SUM(K14:K75)" table:style-name="ce21">
            <text:p>6.888,10<text:s/></text:p>
          </table:table-cell>
          <table:table-cell office:value-type="float" office:value="52207.869999999988" table:formula="msoxl:=SUM(L14:L75)" table:style-name="ce21">
            <text:p>52.207,87<text:s/></text:p>
          </table:table-cell>
          <table:table-cell office:value-type="float" office:value="12830.540000000003" table:formula="msoxl:=SUM(M14:M75)" table:style-name="ce21">
            <text:p>12.830,54<text:s/></text:p>
          </table:table-cell>
          <table:table-cell table:number-columns-repeated="16371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Pagamentos.A14:Pagamentos.AE7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alo Cesar Martins</meta:initial-creator>
    <dc:creator>Usuário do Windows</dc:creator>
    <meta:creation-date>2024-03-01T14:08:26Z</meta:creation-date>
    <dc:date>2024-03-01T14:14:47Z</dc:date>
  </office:meta>
</office:document-meta>
</file>