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" svg:font-family="'Open Sans'"/>
    <style:font-face style:name="Arial4" svg:font-family="Arial" style:font-family-generic="swiss"/>
    <style:font-face style:name="Calibri Light" svg:font-family="'Calibri Light'" style:font-family-generic="swiss"/>
    <style:font-face style:name="Open Sans1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9pt" style:font-size-asian="9pt" style:font-size-complex="9pt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9pt" style:font-name-asian="Arial31" style:font-size-asian="9pt" style:font-name-complex="Arial31" style:font-size-complex="9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"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" fo:font-size="9pt" style:font-name-asian="Arial31" style:font-size-asian="9pt" style:font-name-complex="Arial31" style:font-size-complex="9pt"/>
    </style:style>
    <style:style style:name="ce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9pt" style:font-size-asian="9pt" style:font-size-complex="9pt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9pt" style:font-name-asian="Arial31" style:font-size-asian="9pt" style:font-name-complex="Arial31" style:font-size-complex="9pt"/>
    </style:style>
    <style:style style:name="ce12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Vírgula_20_3" style:data-style-name="N109">
      <style:table-cell-properties fo:background-color="transparent" style:vertical-align="middle"/>
      <style:text-properties style:font-name="Arial" fo:font-size="9pt" style:font-size-asian="9pt" style:font-size-complex="9pt"/>
    </style:style>
    <style:style style:name="ce17" style:family="table-cell" style:parent-style-name="Vírgula_20_3" style:data-style-name="N109">
      <style:table-cell-properties fo:background-color="transparent" style:vertical-align="middle"/>
      <style:text-properties style:font-name="Arial" fo:font-size="9pt" style:font-name-asian="Arial31" style:font-size-asian="9pt" style:font-name-complex="Arial31" style:font-size-complex="9pt"/>
    </style:style>
    <style:style style:name="ce18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0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name-asian="Arial31" style:font-size-asian="9pt" style:font-name-complex="Arial31" style:font-size-complex="9pt"/>
    </style:style>
    <style:style style:name="ce21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27" style:family="table-cell" style:parent-style-name="Vírgula_20_3" style:data-style-name="N109">
      <style:table-cell-properties fo:background-color="#a6a6a6" style:text-align-source="fix" style:repeat-content="false" fo:border="0.002cm solid #000000" style:vertical-align="automatic"/>
      <style:paragraph-properties fo:text-align="center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31" style:family="table-cell" style:parent-style-name="Vírgula_20_3" style:data-style-name="N109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" style:family="table-cell" style:parent-style-name="Default" style:data-style-name="N112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12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Vírgula_20_3" style:data-style-name="N109">
      <style:table-cell-properties fo:background-color="#a6a6a6" fo:border="0.002cm solid #000000" style:vertical-align="automatic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5" style:family="table-cell" style:parent-style-name="Default" style:data-style-name="N109">
      <style:table-cell-properties style:cell-protect="protected" style:print-content="true" style:vertical-align="middle"/>
      <style:text-properties style:font-name="Arial" fo:font-size="9pt" style:font-size-asian="9pt" style:font-size-complex="9pt"/>
    </style:style>
    <style:style style:name="ce36" style:family="table-cell" style:parent-style-name="Default" style:data-style-name="N0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</table:content-validations>
      <table:table table:name="PERITOS_-_TRANSPARÊNCIA" table:style-name="ta1">
        <office:forms form:automatic-focus="false" form:apply-design-mode="false"/>
        <table:shapes>
          <draw:frame draw:z-index="0" draw:name="Imagem 2" draw:style-name="gr1" svg:width="1.879cm" svg:height="2.355cm" svg:x="11.695cm" svg:y="0.2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72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0"/>
        <table:table-column table:style-name="co4" table:default-cell-style-name="ce16"/>
        <table:table-column table:style-name="co5" table:default-cell-style-name="ce19"/>
        <table:table-column table:style-name="co6" table:default-cell-style-name="ce1"/>
        <table:table-column table:style-name="co7" table:number-columns-repeated="2" table:default-cell-style-name="ce16"/>
        <table:table-column table:style-name="co8" table:default-cell-style-name="ce1"/>
        <table:table-column table:style-name="co9" table:number-columns-repeated="1014" table:default-cell-style-name="ce1"/>
        <table:table-column table:style-name="co9" table:default-cell-style-name="ce36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/>
          <table:table-cell table:style-name="ce11"/>
          <table:table-cell table:style-name="ce17"/>
          <table:table-cell table:style-name="ce20"/>
          <table:table-cell table:style-name="ce2"/>
          <table:table-cell table:style-name="ce17"/>
          <table:table-cell table:style-name="ce17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12" table:content-validation-name="val1" office:value-type="string">
            <text:p>PROAD</text:p>
          </table:table-cell>
          <table:table-cell table:style-name="ce12" office:value-type="string">
            <text:p>VALOR PRINC.</text:p>
          </table:table-cell>
          <table:table-cell table:style-name="ce21" office:value-type="string">
            <text:p>PROCESSO JUDICIAL</text:p>
          </table:table-cell>
          <table:table-cell table:style-name="ce12" office:value-type="string">
            <text:p>VARA</text:p>
          </table:table-cell>
          <table:table-cell table:style-name="ce31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6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7" office:value-type="string">
            <text:p>ALEXANDRE MONTEIRO PACHECO</text:p>
          </table:table-cell>
          <table:table-cell table:style-name="ce13" office:value-type="string">
            <text:p>5056/2021</text:p>
          </table:table-cell>
          <table:table-cell table:style-name="ce7" office:value-type="float" office:value="1000">
            <text:p>1.000,00</text:p>
          </table:table-cell>
          <table:table-cell table:style-name="ce22" office:value-type="string">
            <text:p>0000490-93.2014.5.07.0007</text:p>
          </table:table-cell>
          <table:table-cell table:style-name="ce28" table:formula="of:=RIGHT([.E12];4)" office:value-type="string" office:string-value="0007">
            <text:p>0007</text:p>
          </table:table-cell>
          <table:table-cell table:style-name="ce32" office:value-type="float" office:value="1443.6">
            <text:p>1.443,60</text:p>
          </table:table-cell>
          <table:table-cell table:style-name="ce32" office:value-type="float" office:value="288.72">
            <text:p>288,72</text:p>
          </table:table-cell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ALINNE SILVA CAMBRAINHA</text:p>
          </table:table-cell>
          <table:table-cell table:style-name="ce13" office:value-type="string">
            <text:p>4197/2021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1008-44.2019.5.07.0028</text:p>
          </table:table-cell>
          <table:table-cell table:style-name="ce28" table:formula="of:=RIGHT([.E13];4)" office:value-type="string" office:string-value="0028">
            <text:p>0028</text:p>
          </table:table-cell>
          <table:table-cell table:style-name="ce32" office:value-type="float" office:value="673.53">
            <text:p>673,53</text:p>
          </table:table-cell>
          <table:table-cell table:style-name="ce32" office:value-type="float" office:value="134.71">
            <text:p>134,71</text:p>
          </table:table-cell>
          <table:table-cell table:number-columns-repeated="1016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4524/2021</text:p>
          </table:table-cell>
          <table:table-cell table:style-name="ce7" office:value-type="float" office:value="1000">
            <text:p>1.000,00</text:p>
          </table:table-cell>
          <table:table-cell table:style-name="ce22" office:value-type="string">
            <text:p>0001544-67.2019.5.07.0024</text:p>
          </table:table-cell>
          <table:table-cell table:style-name="ce28" table:formula="of:=RIGHT([.E14];4)" office:value-type="string" office:string-value="0024">
            <text:p>0024</text:p>
          </table:table-cell>
          <table:table-cell table:style-name="ce32" office:value-type="float" office:value="1027.7">
            <text:p>1.027,70</text:p>
          </table:table-cell>
          <table:table-cell table:style-name="ce32" office:value-type="float" office:value="205.54">
            <text:p>205,54</text:p>
          </table:table-cell>
          <table:table-cell table:number-columns-repeated="1016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4525/2021</text:p>
          </table:table-cell>
          <table:table-cell table:style-name="ce7" office:value-type="float" office:value="1000">
            <text:p>1.000,00</text:p>
          </table:table-cell>
          <table:table-cell table:style-name="ce22" office:value-type="string">
            <text:p>0000291-10.2020.5.07.0024</text:p>
          </table:table-cell>
          <table:table-cell table:style-name="ce28" table:formula="of:=RIGHT([.E15];4)" office:value-type="string" office:string-value="0024">
            <text:p>0024</text:p>
          </table:table-cell>
          <table:table-cell table:style-name="ce32" office:value-type="float" office:value="1105.4">
            <text:p>1.105,40</text:p>
          </table:table-cell>
          <table:table-cell table:style-name="ce32" office:value-type="float" office:value="221.08">
            <text:p>221,08</text:p>
          </table:table-cell>
          <table:table-cell table:number-columns-repeated="1016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4528/2021</text:p>
          </table:table-cell>
          <table:table-cell table:style-name="ce7" office:value-type="float" office:value="1000">
            <text:p>1.000,00</text:p>
          </table:table-cell>
          <table:table-cell table:style-name="ce22" office:value-type="string">
            <text:p>0000785-69.2020.5.07.0024</text:p>
          </table:table-cell>
          <table:table-cell table:style-name="ce28" table:formula="of:=RIGHT([.E16];4)" office:value-type="string" office:string-value="0024">
            <text:p>0024</text:p>
          </table:table-cell>
          <table:table-cell table:style-name="ce32" office:value-type="float" office:value="1090.2">
            <text:p>1.090,20</text:p>
          </table:table-cell>
          <table:table-cell table:style-name="ce32" office:value-type="float" office:value="218.04">
            <text:p>218,04</text:p>
          </table:table-cell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4564/2021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710-85.2015.5.07.0030</text:p>
          </table:table-cell>
          <table:table-cell table:style-name="ce28" table:formula="of:=RIGHT([.E17];4)" office:value-type="string" office:string-value="0030">
            <text:p>0030</text:p>
          </table:table-cell>
          <table:table-cell table:style-name="ce32" office:value-type="float" office:value="820.11">
            <text:p>820,11</text:p>
          </table:table-cell>
          <table:table-cell table:style-name="ce32" office:value-type="float" office:value="164.02">
            <text:p>164,02</text:p>
          </table:table-cell>
          <table:table-cell table:number-columns-repeated="1016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4773/2021</text:p>
          </table:table-cell>
          <table:table-cell table:style-name="ce7" office:value-type="float" office:value="650">
            <text:p>650,00</text:p>
          </table:table-cell>
          <table:table-cell table:style-name="ce22" office:value-type="string">
            <text:p>0001139-31.2019.5.07.0024</text:p>
          </table:table-cell>
          <table:table-cell table:style-name="ce28" table:formula="of:=RIGHT([.E18];4)" office:value-type="string" office:string-value="0024">
            <text:p>0024</text:p>
          </table:table-cell>
          <table:table-cell table:style-name="ce32" office:value-type="float" office:value="663.26">
            <text:p>663,26</text:p>
          </table:table-cell>
          <table:table-cell table:style-name="ce32" office:value-type="float" office:value="132.65">
            <text:p>132,65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4836/2021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1836-13.2013.5.07.0008</text:p>
          </table:table-cell>
          <table:table-cell table:style-name="ce28" table:formula="of:=RIGHT([.E19];4)" office:value-type="string" office:string-value="0008">
            <text:p>0008</text:p>
          </table:table-cell>
          <table:table-cell table:style-name="ce33" office:value-type="float" office:value="979.1">
            <text:p>979,10</text:p>
          </table:table-cell>
          <table:table-cell table:style-name="ce33" office:value-type="float" office:value="195.82">
            <text:p>195,82</text:p>
          </table:table-cell>
          <table:table-cell table:number-columns-repeated="1016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4686/2021</text:p>
          </table:table-cell>
          <table:table-cell table:style-name="ce7" office:value-type="float" office:value="1000">
            <text:p>1.000,00</text:p>
          </table:table-cell>
          <table:table-cell table:style-name="ce22" office:value-type="string">
            <text:p>0000282-61.2019.5.07.0031</text:p>
          </table:table-cell>
          <table:table-cell table:style-name="ce28" table:formula="of:=RIGHT([.E20];4)" office:value-type="string" office:string-value="0031">
            <text:p>0031</text:p>
          </table:table-cell>
          <table:table-cell table:style-name="ce32" office:value-type="float" office:value="1061.8">
            <text:p>1.061,80</text:p>
          </table:table-cell>
          <table:table-cell table:style-name="ce32" office:value-type="float" office:value="212.36">
            <text:p>212,36</text:p>
          </table:table-cell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4609/2021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749-79.2014.5.07.0011</text:p>
          </table:table-cell>
          <table:table-cell table:style-name="ce28" table:formula="of:=RIGHT([.E21];4)" office:value-type="string" office:string-value="0011">
            <text:p>0011</text:p>
          </table:table-cell>
          <table:table-cell table:style-name="ce32" office:value-type="float" office:value="812.96">
            <text:p>812,96</text:p>
          </table:table-cell>
          <table:table-cell table:style-name="ce32" office:value-type="float" office:value="162.59">
            <text:p>162,59</text:p>
          </table:table-cell>
          <table:table-cell table:number-columns-repeated="101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4689/2021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288-86.2018.5.07.0004</text:p>
          </table:table-cell>
          <table:table-cell table:style-name="ce28" table:formula="of:=RIGHT([.E22];4)" office:value-type="string" office:string-value="0004">
            <text:p>0004</text:p>
          </table:table-cell>
          <table:table-cell table:style-name="ce32" office:value-type="float" office:value="1027.7">
            <text:p>1.027,70</text:p>
          </table:table-cell>
          <table:table-cell table:style-name="ce32" office:value-type="float" office:value="205.54">
            <text:p>205,54</text:p>
          </table:table-cell>
          <table:table-cell table:number-columns-repeated="1016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3654/2021</text:p>
          </table:table-cell>
          <table:table-cell table:style-name="ce7" office:value-type="float" office:value="1000">
            <text:p>1.000,00</text:p>
          </table:table-cell>
          <table:table-cell table:style-name="ce22" office:value-type="string">
            <text:p>0000961-82.2019.5.07.0024</text:p>
          </table:table-cell>
          <table:table-cell table:style-name="ce28" table:formula="of:=RIGHT([.E23];4)" office:value-type="string" office:string-value="0024">
            <text:p>0024</text:p>
          </table:table-cell>
          <table:table-cell table:style-name="ce32" office:value-type="float" office:value="1121.9">
            <text:p>1.121,90</text:p>
          </table:table-cell>
          <table:table-cell table:style-name="ce32" office:value-type="float" office:value="224.38">
            <text:p>224,38</text:p>
          </table:table-cell>
          <table:table-cell table:number-columns-repeated="1016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4526/2021</text:p>
          </table:table-cell>
          <table:table-cell table:style-name="ce7" office:value-type="float" office:value="1000">
            <text:p>1.000,00</text:p>
          </table:table-cell>
          <table:table-cell table:style-name="ce22" office:value-type="string">
            <text:p>0000716-37.2020.5.07.0024</text:p>
          </table:table-cell>
          <table:table-cell table:style-name="ce28" table:formula="of:=RIGHT([.E24];4)" office:value-type="string" office:string-value="0024">
            <text:p>0024</text:p>
          </table:table-cell>
          <table:table-cell table:style-name="ce32" office:value-type="float" office:value="1090.2">
            <text:p>1.090,20</text:p>
          </table:table-cell>
          <table:table-cell table:style-name="ce32" office:value-type="float" office:value="218.04">
            <text:p>218,04</text:p>
          </table:table-cell>
          <table:table-cell table:number-columns-repeated="1016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4899/2021</text:p>
          </table:table-cell>
          <table:table-cell table:style-name="ce7" office:value-type="float" office:value="1000">
            <text:p>1.000,00</text:p>
          </table:table-cell>
          <table:table-cell table:style-name="ce22" office:value-type="string">
            <text:p>0001306-78.2019.5.07.0014</text:p>
          </table:table-cell>
          <table:table-cell table:style-name="ce28" table:formula="of:=RIGHT([.E25];4)" office:value-type="string" office:string-value="0014">
            <text:p>0014</text:p>
          </table:table-cell>
          <table:table-cell table:style-name="ce32" office:value-type="float" office:value="1107.9">
            <text:p>1.107,90</text:p>
          </table:table-cell>
          <table:table-cell table:style-name="ce32" office:value-type="float" office:value="221.58">
            <text:p>221,58</text:p>
          </table:table-cell>
          <table:table-cell table:number-columns-repeated="1016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7" office:value-type="string">
            <text:p>ANISIO SILVESTRE PINHEIRO SANTOS FILHO</text:p>
          </table:table-cell>
          <table:table-cell table:style-name="ce13" office:value-type="string">
            <text:p>3857/2021</text:p>
          </table:table-cell>
          <table:table-cell table:style-name="ce7" office:value-type="float" office:value="1000">
            <text:p>1.000,00</text:p>
          </table:table-cell>
          <table:table-cell table:style-name="ce22" office:value-type="string">
            <text:p>0000078-34.2020.5.07.0014</text:p>
          </table:table-cell>
          <table:table-cell table:style-name="ce28" table:formula="of:=RIGHT([.E26];4)" office:value-type="string" office:string-value="0014">
            <text:p>0014</text:p>
          </table:table-cell>
          <table:table-cell table:style-name="ce32" office:value-type="float" office:value="1070.1">
            <text:p>1.070,10</text:p>
          </table:table-cell>
          <table:table-cell table:style-name="ce32" office:value-type="float" office:value="214.02">
            <text:p>214,02</text:p>
          </table:table-cell>
          <table:table-cell table:number-columns-repeated="101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ANTONIO BENEVIDES VIEIRA</text:p>
          </table:table-cell>
          <table:table-cell table:style-name="ce13" office:value-type="string">
            <text:p>4835/2021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110-12.2020.5.07.0023</text:p>
          </table:table-cell>
          <table:table-cell table:style-name="ce28" table:formula="of:=RIGHT([.E27];4)" office:value-type="string" office:string-value="0023">
            <text:p>0023</text:p>
          </table:table-cell>
          <table:table-cell table:style-name="ce32" office:value-type="float" office:value="1020.4">
            <text:p>1.020,40</text:p>
          </table:table-cell>
          <table:table-cell table:style-name="ce32" office:value-type="float" office:value="204.08">
            <text:p>204,08</text:p>
          </table:table-cell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string">
            <text:p>ANTONIO BENEVIDES VIEIRA</text:p>
          </table:table-cell>
          <table:table-cell table:style-name="ce13" office:value-type="string">
            <text:p>4806/2021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847-49.2019.5.07.0023</text:p>
          </table:table-cell>
          <table:table-cell table:style-name="ce28" table:formula="of:=RIGHT([.E28];4)" office:value-type="string" office:string-value="0023">
            <text:p>0023</text:p>
          </table:table-cell>
          <table:table-cell table:style-name="ce32" office:value-type="float" office:value="1114">
            <text:p>1.114,00</text:p>
          </table:table-cell>
          <table:table-cell table:style-name="ce32" office:value-type="float" office:value="222.8">
            <text:p>222,80</text:p>
          </table:table-cell>
          <table:table-cell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string">
            <text:p>ANTONIO BENEVIDES VIEIRA</text:p>
          </table:table-cell>
          <table:table-cell table:style-name="ce13" office:value-type="string">
            <text:p>4973/2021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683-50.2020.5.07.0023</text:p>
          </table:table-cell>
          <table:table-cell table:style-name="ce28" table:formula="of:=RIGHT([.E29];4)" office:value-type="string" office:string-value="0023">
            <text:p>0023</text:p>
          </table:table-cell>
          <table:table-cell table:style-name="ce32" office:value-type="float" office:value="1020.4">
            <text:p>1.020,40</text:p>
          </table:table-cell>
          <table:table-cell table:style-name="ce32" office:value-type="float" office:value="204.08">
            <text:p>204,08</text:p>
          </table:table-cell>
          <table:table-cell table:number-columns-repeated="1016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8" office:value-type="string">
            <text:p>ANTONIO EDSON DE ARAUJO PONTES</text:p>
          </table:table-cell>
          <table:table-cell table:style-name="ce14" office:value-type="string">
            <text:p>4531/2021</text:p>
          </table:table-cell>
          <table:table-cell table:style-name="ce8" office:value-type="float" office:value="650">
            <text:p>650,00</text:p>
          </table:table-cell>
          <table:table-cell table:style-name="ce25" office:value-type="string">
            <text:p>0000586-81.2019.5.07.0024</text:p>
          </table:table-cell>
          <table:table-cell table:style-name="ce28" table:formula="of:=RIGHT([.E30];4)" office:value-type="string" office:string-value="0024">
            <text:p>0024</text:p>
          </table:table-cell>
          <table:table-cell table:style-name="ce33" office:value-type="float" office:value="702.91">
            <text:p>702,91</text:p>
          </table:table-cell>
          <table:table-cell table:style-name="ce33" office:value-type="float" office:value="140.58">
            <text:p>140,58</text:p>
          </table:table-cell>
          <table:table-cell table:number-columns-repeated="1016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8" office:value-type="string">
            <text:p>ANTONIO GILSON MONTE ARAGAO</text:p>
          </table:table-cell>
          <table:table-cell table:style-name="ce14" office:value-type="string">
            <text:p>4869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1226-14.2019.5.07.0015</text:p>
          </table:table-cell>
          <table:table-cell table:style-name="ce28" table:formula="of:=RIGHT([.E31];4)" office:value-type="string" office:string-value="0015">
            <text:p>0015</text:p>
          </table:table-cell>
          <table:table-cell table:style-name="ce33" office:value-type="float" office:value="1020.4">
            <text:p>1.020,40</text:p>
          </table:table-cell>
          <table:table-cell table:style-name="ce33" office:value-type="float" office:value="204.08">
            <text:p>204,08</text:p>
          </table:table-cell>
          <table:table-cell table:number-columns-repeated="101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string">
            <text:p>CARLOS SMITH MARQUES MONTEIRO</text:p>
          </table:table-cell>
          <table:table-cell table:style-name="ce14" office:value-type="string">
            <text:p>5043/2021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046-15.2019.5.07.0030</text:p>
          </table:table-cell>
          <table:table-cell table:style-name="ce28" table:formula="of:=RIGHT([.E32];4)" office:value-type="string" office:string-value="0030">
            <text:p>0030</text:p>
          </table:table-cell>
          <table:table-cell table:style-name="ce33" office:value-type="float" office:value="1036.2">
            <text:p>1.036,20</text:p>
          </table:table-cell>
          <table:table-cell table:style-name="ce33" office:value-type="float" office:value="207.24">
            <text:p>207,24</text:p>
          </table:table-cell>
          <table:table-cell table:number-columns-repeated="1016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8" office:value-type="string">
            <text:p>DANIEL NUNES OLIVEIRA</text:p>
          </table:table-cell>
          <table:table-cell table:style-name="ce14" office:value-type="string">
            <text:p>4383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571-79.2018.5.07.0014</text:p>
          </table:table-cell>
          <table:table-cell table:style-name="ce28" table:formula="of:=RIGHT([.E33];4)" office:value-type="string" office:string-value="0014">
            <text:p>0014</text:p>
          </table:table-cell>
          <table:table-cell table:style-name="ce33" office:value-type="float" office:value="1111.4">
            <text:p>1.111,40</text:p>
          </table:table-cell>
          <table:table-cell table:style-name="ce33" office:value-type="float" office:value="222.28">
            <text:p>222,28</text:p>
          </table:table-cell>
          <table:table-cell table:number-columns-repeated="101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string">
            <text:p>DANIEL NUNES OLIVEIRA</text:p>
          </table:table-cell>
          <table:table-cell table:style-name="ce14" office:value-type="string">
            <text:p>4736/2021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1103-80.2018.5.07.0005</text:p>
          </table:table-cell>
          <table:table-cell table:style-name="ce28" table:formula="of:=RIGHT([.E34];4)" office:value-type="string" office:string-value="0005">
            <text:p>0005</text:p>
          </table:table-cell>
          <table:table-cell table:style-name="ce33" office:value-type="float" office:value="715.26">
            <text:p>715,26</text:p>
          </table:table-cell>
          <table:table-cell table:style-name="ce33" office:value-type="float" office:value="143.05">
            <text:p>143,05</text:p>
          </table:table-cell>
          <table:table-cell table:number-columns-repeated="1016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8" office:value-type="string">
            <text:p>DANIEL NUNES OLIVEIRA</text:p>
          </table:table-cell>
          <table:table-cell table:style-name="ce14" office:value-type="string">
            <text:p>4871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580-67.2020.5.07.0015</text:p>
          </table:table-cell>
          <table:table-cell table:style-name="ce28" table:formula="of:=RIGHT([.E35];4)" office:value-type="string" office:string-value="0015">
            <text:p>0015</text:p>
          </table:table-cell>
          <table:table-cell table:style-name="ce33" office:value-type="float" office:value="1027.7">
            <text:p>1.027,70</text:p>
          </table:table-cell>
          <table:table-cell table:style-name="ce33" office:value-type="float" office:value="205.54">
            <text:p>205,54</text:p>
          </table:table-cell>
          <table:table-cell table:number-columns-repeated="1016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8" office:value-type="string">
            <text:p>DAVI BRITO DE CASTRO</text:p>
          </table:table-cell>
          <table:table-cell table:style-name="ce14" office:value-type="string">
            <text:p>3833/2021</text:p>
          </table:table-cell>
          <table:table-cell table:style-name="ce8" office:value-type="float" office:value="650">
            <text:p>650,00</text:p>
          </table:table-cell>
          <table:table-cell table:style-name="ce25" office:value-type="string">
            <text:p>0000170-13.2019.5.07.0025</text:p>
          </table:table-cell>
          <table:table-cell table:style-name="ce28" table:formula="of:=RIGHT([.E36];4)" office:value-type="string" office:string-value="0025">
            <text:p>0025</text:p>
          </table:table-cell>
          <table:table-cell table:style-name="ce33" office:value-type="float" office:value="673.53">
            <text:p>673,53</text:p>
          </table:table-cell>
          <table:table-cell table:style-name="ce33" office:value-type="float" office:value="134.71">
            <text:p>134,71</text:p>
          </table:table-cell>
          <table:table-cell table:number-columns-repeated="101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FERNANDO LANDIM CARRILHO</text:p>
          </table:table-cell>
          <table:table-cell table:style-name="ce14" office:value-type="string">
            <text:p>4696/2021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573-89.2017.5.07.0012</text:p>
          </table:table-cell>
          <table:table-cell table:style-name="ce28" table:formula="of:=RIGHT([.E37];4)" office:value-type="string" office:string-value="0012">
            <text:p>0012</text:p>
          </table:table-cell>
          <table:table-cell table:style-name="ce33" office:value-type="float" office:value="1143.9">
            <text:p>1.143,90</text:p>
          </table:table-cell>
          <table:table-cell table:style-name="ce33" office:value-type="float" office:value="228.78">
            <text:p>228,78</text:p>
          </table:table-cell>
          <table:table-cell table:number-columns-repeated="1016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8" office:value-type="string">
            <text:p>FERNANDO SERGIO MENDES CARNEIRO</text:p>
          </table:table-cell>
          <table:table-cell table:style-name="ce14" office:value-type="string">
            <text:p>4772/2021</text:p>
          </table:table-cell>
          <table:table-cell table:style-name="ce8" office:value-type="float" office:value="650">
            <text:p>650,00</text:p>
          </table:table-cell>
          <table:table-cell table:style-name="ce25" office:value-type="string">
            <text:p>0000040-26.2019.5.07.0024</text:p>
          </table:table-cell>
          <table:table-cell table:style-name="ce28" table:formula="of:=RIGHT([.E38];4)" office:value-type="string" office:string-value="0024">
            <text:p>0024</text:p>
          </table:table-cell>
          <table:table-cell table:style-name="ce33" office:value-type="float" office:value="739.25">
            <text:p>739,25</text:p>
          </table:table-cell>
          <table:table-cell table:style-name="ce33" office:value-type="float" office:value="147.85">
            <text:p>147,85</text:p>
          </table:table-cell>
          <table:table-cell table:number-columns-repeated="101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8" office:value-type="string">
            <text:p>FERNANDO SERGIO MENDES CARNEIRO</text:p>
          </table:table-cell>
          <table:table-cell table:style-name="ce14" office:value-type="string">
            <text:p>4591/2021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694-34.2020.5.07.0038</text:p>
          </table:table-cell>
          <table:table-cell table:style-name="ce28" table:formula="of:=RIGHT([.E39];4)" office:value-type="string" office:string-value="0038">
            <text:p>0038</text:p>
          </table:table-cell>
          <table:table-cell table:style-name="ce33" office:value-type="float" office:value="1061.8">
            <text:p>1.061,80</text:p>
          </table:table-cell>
          <table:table-cell table:style-name="ce33" office:value-type="float" office:value="212.36">
            <text:p>212,36</text:p>
          </table:table-cell>
          <table:table-cell table:number-columns-repeated="101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4695/2021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293-16.2020.5.07.0012</text:p>
          </table:table-cell>
          <table:table-cell table:style-name="ce28" table:formula="of:=RIGHT([.E40];4)" office:value-type="string" office:string-value="0012">
            <text:p>0012</text:p>
          </table:table-cell>
          <table:table-cell table:style-name="ce33" office:value-type="float" office:value="1020.4">
            <text:p>1.020,40</text:p>
          </table:table-cell>
          <table:table-cell table:style-name="ce33" office:value-type="float" office:value="204.08">
            <text:p>204,08</text:p>
          </table:table-cell>
          <table:table-cell table:number-columns-repeated="1016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4898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076-95.2019.5.07.0015</text:p>
          </table:table-cell>
          <table:table-cell table:style-name="ce28" table:formula="of:=RIGHT([.E41];4)" office:value-type="string" office:string-value="0015">
            <text:p>0015</text:p>
          </table:table-cell>
          <table:table-cell table:style-name="ce33" office:value-type="float" office:value="1020.4">
            <text:p>1.020,40</text:p>
          </table:table-cell>
          <table:table-cell table:style-name="ce33" office:value-type="float" office:value="204.08">
            <text:p>204,08</text:p>
          </table:table-cell>
          <table:table-cell table:number-columns-repeated="1016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4625/2021</text:p>
          </table:table-cell>
          <table:table-cell table:style-name="ce8" office:value-type="float" office:value="900">
            <text:p>900,00</text:p>
          </table:table-cell>
          <table:table-cell table:style-name="ce25" office:value-type="string">
            <text:p>0000887-55.2019.5.07.0015</text:p>
          </table:table-cell>
          <table:table-cell table:style-name="ce28" table:formula="of:=RIGHT([.E42];4)" office:value-type="string" office:string-value="0015">
            <text:p>0015</text:p>
          </table:table-cell>
          <table:table-cell table:style-name="ce33" office:value-type="float" office:value="942.3">
            <text:p>942,30</text:p>
          </table:table-cell>
          <table:table-cell table:style-name="ce33" office:value-type="float" office:value="188.46">
            <text:p>188,46</text:p>
          </table:table-cell>
          <table:table-cell table:number-columns-repeated="1016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4728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133700-44.2008.5.07.0011</text:p>
          </table:table-cell>
          <table:table-cell table:style-name="ce28" table:formula="of:=RIGHT([.E43];4)" office:value-type="string" office:string-value="0011">
            <text:p>0011</text:p>
          </table:table-cell>
          <table:table-cell table:style-name="ce8" office:value-type="float" office:value="1997.09">
            <text:p>1.997,09</text:p>
          </table:table-cell>
          <table:table-cell table:style-name="ce33" office:value-type="float" office:value="399.42">
            <text:p>399,42</text:p>
          </table:table-cell>
          <table:table-cell table:number-columns-repeated="1016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8" office:value-type="string">
            <text:p>FRANCISCO EMILIO FROTA DOS SANTOS</text:p>
          </table:table-cell>
          <table:table-cell table:style-name="ce14" office:value-type="string">
            <text:p>3034/2021</text:p>
          </table:table-cell>
          <table:table-cell table:style-name="ce8" office:value-type="float" office:value="650">
            <text:p>650,00</text:p>
          </table:table-cell>
          <table:table-cell table:style-name="ce25" office:value-type="string">
            <text:p>0001858-57.2016.5.07.0011</text:p>
          </table:table-cell>
          <table:table-cell table:style-name="ce28" table:formula="of:=RIGHT([.E44];4)" office:value-type="string" office:string-value="0011">
            <text:p>0011</text:p>
          </table:table-cell>
          <table:table-cell table:style-name="ce33" office:value-type="float" office:value="724.1">
            <text:p>724,10</text:p>
          </table:table-cell>
          <table:table-cell table:style-name="ce33" office:value-type="float" office:value="144.82">
            <text:p>144,82</text:p>
          </table:table-cell>
          <table:table-cell table:number-columns-repeated="1016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8" office:value-type="string">
            <text:p>FRANCISCO EMILIO FROTA DOS SANTOS</text:p>
          </table:table-cell>
          <table:table-cell table:style-name="ce14" office:value-type="string">
            <text:p>3196/2021</text:p>
          </table:table-cell>
          <table:table-cell table:style-name="ce8" office:value-type="float" office:value="650">
            <text:p>650,00</text:p>
          </table:table-cell>
          <table:table-cell table:style-name="ce25" office:value-type="string">
            <text:p>0000079-96.2018.5.07.0011</text:p>
          </table:table-cell>
          <table:table-cell table:style-name="ce28" table:formula="of:=RIGHT([.E45];4)" office:value-type="string" office:string-value="0011">
            <text:p>0011</text:p>
          </table:table-cell>
          <table:table-cell table:style-name="ce33" office:value-type="float" office:value="724.1">
            <text:p>724,10</text:p>
          </table:table-cell>
          <table:table-cell table:style-name="ce33" office:value-type="float" office:value="144.82">
            <text:p>144,82</text:p>
          </table:table-cell>
          <table:table-cell table:number-columns-repeated="1016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8" office:value-type="string">
            <text:p>FREDERICO SERGIO UCHOA FEITOSA</text:p>
          </table:table-cell>
          <table:table-cell table:style-name="ce14" office:value-type="string">
            <text:p>4165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716-40.2019.5.07.0002</text:p>
          </table:table-cell>
          <table:table-cell table:style-name="ce28" table:formula="of:=RIGHT([.E46];4)" office:value-type="string" office:string-value="0002">
            <text:p>0002</text:p>
          </table:table-cell>
          <table:table-cell table:style-name="ce33" office:value-type="float" office:value="1136.3">
            <text:p>1.136,30</text:p>
          </table:table-cell>
          <table:table-cell table:style-name="ce33" office:value-type="float" office:value="227.26">
            <text:p>227,26</text:p>
          </table:table-cell>
          <table:table-cell table:number-columns-repeated="1016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8" office:value-type="string">
            <text:p>GEORGEANNE SANTA CRUZ BENEVIDES</text:p>
          </table:table-cell>
          <table:table-cell table:style-name="ce14" office:value-type="string">
            <text:p>4359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815-65.2019.5.07.0016</text:p>
          </table:table-cell>
          <table:table-cell table:style-name="ce28" table:formula="of:=RIGHT([.E47];4)" office:value-type="string" office:string-value="0016">
            <text:p>0016</text:p>
          </table:table-cell>
          <table:table-cell table:style-name="ce33" office:value-type="float" office:value="1056.7">
            <text:p>1.056,70</text:p>
          </table:table-cell>
          <table:table-cell table:style-name="ce33" office:value-type="float" office:value="211.34">
            <text:p>211,34</text:p>
          </table:table-cell>
          <table:table-cell table:number-columns-repeated="1016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8" office:value-type="string">
            <text:p>GEORGEANNE SANTA CRUZ BENEVIDES</text:p>
          </table:table-cell>
          <table:table-cell table:style-name="ce14" office:value-type="string">
            <text:p>4365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627-87.2020.5.07.0032</text:p>
          </table:table-cell>
          <table:table-cell table:style-name="ce28" table:formula="of:=RIGHT([.E48];4)" office:value-type="string" office:string-value="0032">
            <text:p>0032</text:p>
          </table:table-cell>
          <table:table-cell table:style-name="ce33" office:value-type="float" office:value="1020.4">
            <text:p>1.020,40</text:p>
          </table:table-cell>
          <table:table-cell table:style-name="ce33" office:value-type="float" office:value="204.08">
            <text:p>204,08</text:p>
          </table:table-cell>
          <table:table-cell table:number-columns-repeated="1016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8" office:value-type="string">
            <text:p>GISELE VASCONCELOS SERPA DANTAS</text:p>
          </table:table-cell>
          <table:table-cell table:style-name="ce14" office:value-type="string">
            <text:p>4208/2021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648-02.2015.5.07.0012</text:p>
          </table:table-cell>
          <table:table-cell table:style-name="ce28" table:formula="of:=RIGHT([.E49];4)" office:value-type="string" office:string-value="0012">
            <text:p>0012</text:p>
          </table:table-cell>
          <table:table-cell table:style-name="ce33" office:value-type="float" office:value="765.25">
            <text:p>765,25</text:p>
          </table:table-cell>
          <table:table-cell table:style-name="ce33" office:value-type="float" office:value="153.05">
            <text:p>153,05</text:p>
          </table:table-cell>
          <table:table-cell table:number-columns-repeated="1016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8" office:value-type="string">
            <text:p>ILANIO LUIS LEITÃO COSTA</text:p>
          </table:table-cell>
          <table:table-cell table:style-name="ce14" office:value-type="string">
            <text:p>4838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279-96.2020.5.07.0023</text:p>
          </table:table-cell>
          <table:table-cell table:style-name="ce28" table:formula="of:=RIGHT([.E50];4)" office:value-type="string" office:string-value="0023">
            <text:p>0023</text:p>
          </table:table-cell>
          <table:table-cell table:style-name="ce33" office:value-type="float" office:value="1020.4">
            <text:p>1.020,40</text:p>
          </table:table-cell>
          <table:table-cell table:style-name="ce33" office:value-type="float" office:value="204.08">
            <text:p>204,08</text:p>
          </table:table-cell>
          <table:table-cell table:number-columns-repeated="1016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8" office:value-type="string">
            <text:p>ILANIO LUIS LEITÃO COSTA</text:p>
          </table:table-cell>
          <table:table-cell table:style-name="ce14" office:value-type="string">
            <text:p>4807/2021</text:p>
          </table:table-cell>
          <table:table-cell table:style-name="ce8" office:value-type="float" office:value="300">
            <text:p>300,00</text:p>
          </table:table-cell>
          <table:table-cell table:style-name="ce25" office:value-type="string">
            <text:p>0000847-49.2019.5.07.0023</text:p>
          </table:table-cell>
          <table:table-cell table:style-name="ce28" table:formula="of:=RIGHT([.E51];4)" office:value-type="string" office:string-value="0023">
            <text:p>0023</text:p>
          </table:table-cell>
          <table:table-cell table:style-name="ce33" office:value-type="float" office:value="334.2">
            <text:p>334,20</text:p>
          </table:table-cell>
          <table:table-cell table:style-name="ce33" office:value-type="float" office:value="66.84">
            <text:p>66,84</text:p>
          </table:table-cell>
          <table:table-cell table:number-columns-repeated="1016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8" office:value-type="string">
            <text:p>ILANIO LUIS LEITÃO COSTA</text:p>
          </table:table-cell>
          <table:table-cell table:style-name="ce14" office:value-type="string">
            <text:p>4971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075-52.2020.5.07.0023</text:p>
          </table:table-cell>
          <table:table-cell table:style-name="ce28" table:formula="of:=RIGHT([.E52];4)" office:value-type="string" office:string-value="0023">
            <text:p>0023</text:p>
          </table:table-cell>
          <table:table-cell table:style-name="ce33" office:value-type="float" office:value="1090.2">
            <text:p>1.090,20</text:p>
          </table:table-cell>
          <table:table-cell table:style-name="ce33" office:value-type="float" office:value="218.04">
            <text:p>218,04</text:p>
          </table:table-cell>
          <table:table-cell table:number-columns-repeated="1016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8" office:value-type="string">
            <text:p>ILANIO LUIS LEITÃO COSTA</text:p>
          </table:table-cell>
          <table:table-cell table:style-name="ce14" office:value-type="string">
            <text:p>4978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173-37.2020.5.07.0023</text:p>
          </table:table-cell>
          <table:table-cell table:style-name="ce28" table:formula="of:=RIGHT([.E53];4)" office:value-type="string" office:string-value="0023">
            <text:p>0023</text:p>
          </table:table-cell>
          <table:table-cell table:style-name="ce33" office:value-type="float" office:value="1090.2">
            <text:p>1.090,20</text:p>
          </table:table-cell>
          <table:table-cell table:style-name="ce33" office:value-type="float" office:value="218.04">
            <text:p>218,04</text:p>
          </table:table-cell>
          <table:table-cell table:number-columns-repeated="1016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8" office:value-type="string">
            <text:p>JOSE DA SILVA BACELAR JUNIOR</text:p>
          </table:table-cell>
          <table:table-cell table:style-name="ce14" office:value-type="string">
            <text:p>4741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077-92.2020.5.07.0032</text:p>
          </table:table-cell>
          <table:table-cell table:style-name="ce28" table:formula="of:=RIGHT([.E54];4)" office:value-type="string" office:string-value="0032">
            <text:p>0032</text:p>
          </table:table-cell>
          <table:table-cell table:style-name="ce33" office:value-type="float" office:value="1020.4">
            <text:p>1.020,40</text:p>
          </table:table-cell>
          <table:table-cell table:style-name="ce33" office:value-type="float" office:value="204.08">
            <text:p>204,08</text:p>
          </table:table-cell>
          <table:table-cell table:number-columns-repeated="1016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8" office:value-type="string">
            <text:p>JOSE DA SILVA BACELAR JUNIOR</text:p>
          </table:table-cell>
          <table:table-cell table:style-name="ce14" office:value-type="string">
            <text:p>4884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648-63.2020.5.07.0032</text:p>
          </table:table-cell>
          <table:table-cell table:style-name="ce28" table:formula="of:=RIGHT([.E55];4)" office:value-type="string" office:string-value="0032">
            <text:p>0032</text:p>
          </table:table-cell>
          <table:table-cell table:style-name="ce33" office:value-type="float" office:value="1020.4">
            <text:p>1.020,40</text:p>
          </table:table-cell>
          <table:table-cell table:style-name="ce33" office:value-type="float" office:value="204.08">
            <text:p>204,08</text:p>
          </table:table-cell>
          <table:table-cell table:number-columns-repeated="1016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8" office:value-type="string">
            <text:p>JOSE DA SILVA BACELAR JUNIOR</text:p>
          </table:table-cell>
          <table:table-cell table:style-name="ce14" office:value-type="string">
            <text:p>4992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911-89.2020.5.07.0034</text:p>
          </table:table-cell>
          <table:table-cell table:style-name="ce28" table:formula="of:=RIGHT([.E56];4)" office:value-type="string" office:string-value="0034">
            <text:p>0034</text:p>
          </table:table-cell>
          <table:table-cell table:style-name="ce33" office:value-type="float" office:value="1020.4">
            <text:p>1.020,40</text:p>
          </table:table-cell>
          <table:table-cell table:style-name="ce33" office:value-type="float" office:value="204.08">
            <text:p>204,08</text:p>
          </table:table-cell>
          <table:table-cell table:number-columns-repeated="1016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8" office:value-type="string">
            <text:p>JOSE VALDIVINO DE CARVALHO NETO</text:p>
          </table:table-cell>
          <table:table-cell table:style-name="ce14" office:value-type="string">
            <text:p>4522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115-18.2016.5.07.0009</text:p>
          </table:table-cell>
          <table:table-cell table:style-name="ce28" table:formula="of:=RIGHT([.E57];4)" office:value-type="string" office:string-value="0009">
            <text:p>0009</text:p>
          </table:table-cell>
          <table:table-cell table:style-name="ce33" office:value-type="float" office:value="1226.3">
            <text:p>1.226,30</text:p>
          </table:table-cell>
          <table:table-cell table:style-name="ce33" office:value-type="float" office:value="245.26">
            <text:p>245,26</text:p>
          </table:table-cell>
          <table:table-cell table:number-columns-repeated="1016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8" office:value-type="string">
            <text:p>LAURO FERREIRA ROCHA JUNIOR</text:p>
          </table:table-cell>
          <table:table-cell table:style-name="ce14" office:value-type="string">
            <text:p>4264/2021</text:p>
          </table:table-cell>
          <table:table-cell table:style-name="ce8" office:value-type="float" office:value="650">
            <text:p>650,00</text:p>
          </table:table-cell>
          <table:table-cell table:style-name="ce25" office:value-type="string">
            <text:p>0000057-56.2018.5.07.0005</text:p>
          </table:table-cell>
          <table:table-cell table:style-name="ce28" table:formula="of:=RIGHT([.E58];4)" office:value-type="string" office:string-value="0005">
            <text:p>0005</text:p>
          </table:table-cell>
          <table:table-cell table:style-name="ce33" office:value-type="float" office:value="752.9">
            <text:p>752,90</text:p>
          </table:table-cell>
          <table:table-cell table:style-name="ce33" office:value-type="float" office:value="150.58">
            <text:p>150,58</text:p>
          </table:table-cell>
          <table:table-cell table:number-columns-repeated="1016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8" office:value-type="string">
            <text:p>MANDACARU COMERCIO DE PAES E ALIMENTOS LTDA - ME</text:p>
          </table:table-cell>
          <table:table-cell table:style-name="ce14" office:value-type="string">
            <text:p>3940/2021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374-26.2016.5.07.0037</text:p>
          </table:table-cell>
          <table:table-cell table:style-name="ce28" table:formula="of:=RIGHT([.E59];4)" office:value-type="string" office:string-value="0037">
            <text:p>0037</text:p>
          </table:table-cell>
          <table:table-cell table:style-name="ce33" office:value-type="float" office:value="1047">
            <text:p>1.047,00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8" office:value-type="string">
            <text:p>MARCELO LEONARDO NETO</text:p>
          </table:table-cell>
          <table:table-cell table:style-name="ce14" office:value-type="string">
            <text:p>4701/2021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177-10.2020.5.07.0012</text:p>
          </table:table-cell>
          <table:table-cell table:style-name="ce28" table:formula="of:=RIGHT([.E60];4)" office:value-type="string" office:string-value="0012">
            <text:p>0012</text:p>
          </table:table-cell>
          <table:table-cell table:style-name="ce33" office:value-type="float" office:value="1027.7">
            <text:p>1.027,70</text:p>
          </table:table-cell>
          <table:table-cell table:style-name="ce33" office:value-type="float" office:value="205.54">
            <text:p>205,54</text:p>
          </table:table-cell>
          <table:table-cell table:number-columns-repeated="1016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8" office:value-type="string">
            <text:p>MARCIA PINHEIRO HORTENCIO DE MEDEIROS</text:p>
          </table:table-cell>
          <table:table-cell table:style-name="ce14" office:value-type="string">
            <text:p>4360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305-30.2021.5.07.0033</text:p>
          </table:table-cell>
          <table:table-cell table:style-name="ce28" table:formula="of:=RIGHT([.E61];4)" office:value-type="string" office:string-value="0033">
            <text:p>0033</text:p>
          </table:table-cell>
          <table:table-cell table:style-name="ce33" office:value-type="float" office:value="1027.7">
            <text:p>1.027,70</text:p>
          </table:table-cell>
          <table:table-cell table:style-name="ce33" office:value-type="float" office:value="205.54">
            <text:p>205,54</text:p>
          </table:table-cell>
          <table:table-cell table:number-columns-repeated="1016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8" office:value-type="string">
            <text:p>MARCIA PINHEIRO HORTENCIO DE MEDEIROS</text:p>
          </table:table-cell>
          <table:table-cell table:style-name="ce14" office:value-type="string">
            <text:p>4771/2021</text:p>
          </table:table-cell>
          <table:table-cell table:style-name="ce8" office:value-type="float" office:value="650">
            <text:p>650,00</text:p>
          </table:table-cell>
          <table:table-cell table:style-name="ce25" office:value-type="string">
            <text:p>0000733-71.2018.5.07.0015</text:p>
          </table:table-cell>
          <table:table-cell table:style-name="ce28" table:formula="of:=RIGHT([.E62];4)" office:value-type="string" office:string-value="0015">
            <text:p>0015</text:p>
          </table:table-cell>
          <table:table-cell table:style-name="ce33" office:value-type="float" office:value="722.28">
            <text:p>722,28</text:p>
          </table:table-cell>
          <table:table-cell table:style-name="ce33" office:value-type="float" office:value="144.46">
            <text:p>144,46</text:p>
          </table:table-cell>
          <table:table-cell table:number-columns-repeated="1016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8" office:value-type="string">
            <text:p>MARCIA PINHEIRO HORTENCIO DE MEDEIROS</text:p>
          </table:table-cell>
          <table:table-cell table:style-name="ce14" office:value-type="string">
            <text:p>4824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075-22.2020.5.07.0033</text:p>
          </table:table-cell>
          <table:table-cell table:style-name="ce28" table:formula="of:=RIGHT([.E63];4)" office:value-type="string" office:string-value="0033">
            <text:p>0033</text:p>
          </table:table-cell>
          <table:table-cell table:style-name="ce33" office:value-type="float" office:value="1056.7">
            <text:p>1.056,70</text:p>
          </table:table-cell>
          <table:table-cell table:style-name="ce33" office:value-type="float" office:value="211.34">
            <text:p>211,34</text:p>
          </table:table-cell>
          <table:table-cell table:number-columns-repeated="1016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8" office:value-type="string">
            <text:p>MARCIA PINHEIRO HORTENCIO DE MEDEIROS</text:p>
          </table:table-cell>
          <table:table-cell table:style-name="ce14" office:value-type="string">
            <text:p>4418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074-37.2020.5.07.0033</text:p>
          </table:table-cell>
          <table:table-cell table:style-name="ce28" table:formula="of:=RIGHT([.E64];4)" office:value-type="string" office:string-value="0033">
            <text:p>0033</text:p>
          </table:table-cell>
          <table:table-cell table:style-name="ce33" office:value-type="float" office:value="1056.7">
            <text:p>1.056,70</text:p>
          </table:table-cell>
          <table:table-cell table:style-name="ce33" office:value-type="float" office:value="211.34">
            <text:p>211,34</text:p>
          </table:table-cell>
          <table:table-cell table:number-columns-repeated="1016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8" office:value-type="string">
            <text:p>MARCIA TEREZINHA ELI</text:p>
          </table:table-cell>
          <table:table-cell table:style-name="ce14" office:value-type="string">
            <text:p>4417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074-37.2020.5.07.0033</text:p>
          </table:table-cell>
          <table:table-cell table:style-name="ce28" table:formula="of:=RIGHT([.E65];4)" office:value-type="string" office:string-value="0033">
            <text:p>0033</text:p>
          </table:table-cell>
          <table:table-cell table:style-name="ce33" office:value-type="float" office:value="1056.7">
            <text:p>1.056,70</text:p>
          </table:table-cell>
          <table:table-cell table:style-name="ce33" office:value-type="float" office:value="211.34">
            <text:p>211,34</text:p>
          </table:table-cell>
          <table:table-cell table:number-columns-repeated="1016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8" office:value-type="string">
            <text:p>MARCIA TEREZINHA ELI</text:p>
          </table:table-cell>
          <table:table-cell table:style-name="ce14" office:value-type="string">
            <text:p>4823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075-22.2020.5.07.0033</text:p>
          </table:table-cell>
          <table:table-cell table:style-name="ce28" table:formula="of:=RIGHT([.E66];4)" office:value-type="string" office:string-value="0033">
            <text:p>0033</text:p>
          </table:table-cell>
          <table:table-cell table:style-name="ce33" office:value-type="float" office:value="1056.7">
            <text:p>1.056,70</text:p>
          </table:table-cell>
          <table:table-cell table:style-name="ce33" office:value-type="float" office:value="211.34">
            <text:p>211,34</text:p>
          </table:table-cell>
          <table:table-cell table:number-columns-repeated="1016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8" office:value-type="string">
            <text:p>MARCIA TEREZINHA ELI</text:p>
          </table:table-cell>
          <table:table-cell table:style-name="ce14" office:value-type="string">
            <text:p>4425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055-94.2021.5.07.0033</text:p>
          </table:table-cell>
          <table:table-cell table:style-name="ce28" table:formula="of:=RIGHT([.E67];4)" office:value-type="string" office:string-value="0033">
            <text:p>0033</text:p>
          </table:table-cell>
          <table:table-cell table:style-name="ce33" office:value-type="float" office:value="1040.8">
            <text:p>1.040,80</text:p>
          </table:table-cell>
          <table:table-cell table:style-name="ce33" office:value-type="float" office:value="208.16">
            <text:p>208,16</text:p>
          </table:table-cell>
          <table:table-cell table:number-columns-repeated="1016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8" office:value-type="string">
            <text:p>MARCO ALESSANDRO FOLTRAN</text:p>
          </table:table-cell>
          <table:table-cell table:style-name="ce14" office:value-type="string">
            <text:p>4732/2021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1226-44.2019.5.07.0005</text:p>
          </table:table-cell>
          <table:table-cell table:style-name="ce28" table:formula="of:=RIGHT([.E68];4)" office:value-type="string" office:string-value="0005">
            <text:p>0005</text:p>
          </table:table-cell>
          <table:table-cell table:style-name="ce33" office:value-type="float" office:value="1020.4">
            <text:p>1.020,40</text:p>
          </table:table-cell>
          <table:table-cell table:style-name="ce33" office:value-type="float" office:value="204.08">
            <text:p>204,08</text:p>
          </table:table-cell>
          <table:table-cell table:number-columns-repeated="1016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8" office:value-type="string">
            <text:p>MARCO ALESSANDRO FOLTRAN</text:p>
          </table:table-cell>
          <table:table-cell table:style-name="ce14" office:value-type="string">
            <text:p>4735/2021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001-23.2018.5.07.0005</text:p>
          </table:table-cell>
          <table:table-cell table:style-name="ce28" table:formula="of:=RIGHT([.E69];4)" office:value-type="string" office:string-value="0005">
            <text:p>0005</text:p>
          </table:table-cell>
          <table:table-cell table:style-name="ce33" office:value-type="float" office:value="722.41">
            <text:p>722,41</text:p>
          </table:table-cell>
          <table:table-cell table:style-name="ce33" office:value-type="float" office:value="144.48">
            <text:p>144,48</text:p>
          </table:table-cell>
          <table:table-cell table:number-columns-repeated="1016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8" office:value-type="string">
            <text:p>MAURICIO CARLOS MENEZES BRITO</text:p>
          </table:table-cell>
          <table:table-cell table:style-name="ce14" office:value-type="string">
            <text:p>4516/2021</text:p>
          </table:table-cell>
          <table:table-cell table:style-name="ce8" office:value-type="float" office:value="650">
            <text:p>650,00</text:p>
          </table:table-cell>
          <table:table-cell table:style-name="ce25" office:value-type="string">
            <text:p>0000105-37.2017.5.07.0009</text:p>
          </table:table-cell>
          <table:table-cell table:style-name="ce28" table:formula="of:=RIGHT([.E70];4)" office:value-type="string" office:string-value="0009">
            <text:p>0009</text:p>
          </table:table-cell>
          <table:table-cell table:style-name="ce33" office:value-type="float" office:value="740.48">
            <text:p>740,48</text:p>
          </table:table-cell>
          <table:table-cell table:style-name="ce33" office:value-type="float" office:value="148.1">
            <text:p>148,10</text:p>
          </table:table-cell>
          <table:table-cell table:number-columns-repeated="1016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8" office:value-type="string">
            <text:p>NYLO SA COSTA</text:p>
          </table:table-cell>
          <table:table-cell table:style-name="ce14" office:value-type="string">
            <text:p>4348/2021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704-71.2020.5.07.0008</text:p>
          </table:table-cell>
          <table:table-cell table:style-name="ce28" table:formula="of:=RIGHT([.E71];4)" office:value-type="string" office:string-value="0008">
            <text:p>0008</text:p>
          </table:table-cell>
          <table:table-cell table:style-name="ce33" office:value-type="float" office:value="1020.4">
            <text:p>1.020,40</text:p>
          </table:table-cell>
          <table:table-cell table:style-name="ce33" office:value-type="float" office:value="204.08">
            <text:p>204,08</text:p>
          </table:table-cell>
          <table:table-cell table:number-columns-repeated="1016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8" office:value-type="string">
            <text:p>NYLO SA COSTA</text:p>
          </table:table-cell>
          <table:table-cell table:style-name="ce14" office:value-type="string">
            <text:p>4349/2021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704-71.2020.5.07.0008</text:p>
          </table:table-cell>
          <table:table-cell table:style-name="ce28" table:formula="of:=RIGHT([.E72];4)" office:value-type="string" office:string-value="0008">
            <text:p>0008</text:p>
          </table:table-cell>
          <table:table-cell table:style-name="ce33" office:value-type="float" office:value="1020.4">
            <text:p>1.020,40</text:p>
          </table:table-cell>
          <table:table-cell table:style-name="ce33" office:value-type="float" office:value="204.08">
            <text:p>204,08</text:p>
          </table:table-cell>
          <table:table-cell table:number-columns-repeated="1016"/>
        </table:table-row>
        <table:table-row table:style-name="ro5">
          <table:table-cell table:style-name="ce4" office:value-type="float" office:value="62">
            <text:p>62</text:p>
          </table:table-cell>
          <table:table-cell table:style-name="ce8" office:value-type="string">
            <text:p>NYLO SA COSTA</text:p>
          </table:table-cell>
          <table:table-cell table:style-name="ce14" office:value-type="string">
            <text:p>4636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1337-98.2019.5.07.0014</text:p>
          </table:table-cell>
          <table:table-cell table:style-name="ce28" table:formula="of:=RIGHT([.E73];4)" office:value-type="string" office:string-value="0014">
            <text:p>0014</text:p>
          </table:table-cell>
          <table:table-cell table:style-name="ce33" office:value-type="float" office:value="1107.9">
            <text:p>1.107,90</text:p>
          </table:table-cell>
          <table:table-cell table:style-name="ce33" office:value-type="float" office:value="221.58">
            <text:p>221,58</text:p>
          </table:table-cell>
          <table:table-cell table:number-columns-repeated="1016"/>
        </table:table-row>
        <table:table-row table:style-name="ro5">
          <table:table-cell table:style-name="ce4" office:value-type="float" office:value="63">
            <text:p>63</text:p>
          </table:table-cell>
          <table:table-cell table:style-name="ce8" office:value-type="string">
            <text:p>NYLO SA COSTA</text:p>
          </table:table-cell>
          <table:table-cell table:style-name="ce14" office:value-type="string">
            <text:p>4673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777-25.2020.5.07.0014</text:p>
          </table:table-cell>
          <table:table-cell table:style-name="ce28" table:formula="of:=RIGHT([.E74];4)" office:value-type="string" office:string-value="0014">
            <text:p>0014</text:p>
          </table:table-cell>
          <table:table-cell table:style-name="ce33" office:value-type="float" office:value="1056.7">
            <text:p>1.056,70</text:p>
          </table:table-cell>
          <table:table-cell table:style-name="ce33" office:value-type="float" office:value="211.34">
            <text:p>211,34</text:p>
          </table:table-cell>
          <table:table-cell table:number-columns-repeated="1016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8" office:value-type="string">
            <text:p>PATRICIA RODRIGUES QUEIROZ</text:p>
          </table:table-cell>
          <table:table-cell table:style-name="ce14" office:value-type="string">
            <text:p>4423/2021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026-53.2020.5.07.0009</text:p>
          </table:table-cell>
          <table:table-cell table:style-name="ce28" table:formula="of:=RIGHT([.E75];4)" office:value-type="string" office:string-value="0009">
            <text:p>0009</text:p>
          </table:table-cell>
          <table:table-cell table:style-name="ce33" office:value-type="float" office:value="1020.4">
            <text:p>1.020,40</text:p>
          </table:table-cell>
          <table:table-cell table:style-name="ce33" office:value-type="float" office:value="204.08">
            <text:p>204,08</text:p>
          </table:table-cell>
          <table:table-cell table:number-columns-repeated="1016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8" office:value-type="string">
            <text:p>PAULO SERGIO DE ARAUJO MELO</text:p>
          </table:table-cell>
          <table:table-cell table:style-name="ce14" office:value-type="string">
            <text:p>4478/2021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1383-69.2014.5.07.0012</text:p>
          </table:table-cell>
          <table:table-cell table:style-name="ce28" table:formula="of:=RIGHT([.E76];4)" office:value-type="string" office:string-value="0012">
            <text:p>0012</text:p>
          </table:table-cell>
          <table:table-cell table:style-name="ce33" office:value-type="float" office:value="1198">
            <text:p>1.198,00</text:p>
          </table:table-cell>
          <table:table-cell table:style-name="ce33" office:value-type="float" office:value="239.6">
            <text:p>239,60</text:p>
          </table:table-cell>
          <table:table-cell table:number-columns-repeated="1016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8" office:value-type="string">
            <text:p>RAFAEL DA SILVA HOLANDA</text:p>
          </table:table-cell>
          <table:table-cell table:style-name="ce14" office:value-type="string">
            <text:p>4729/2021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1615-34.2016.5.07.0005</text:p>
          </table:table-cell>
          <table:table-cell table:style-name="ce28" table:formula="of:=RIGHT([.E77];4)" office:value-type="string" office:string-value="0005">
            <text:p>0005</text:p>
          </table:table-cell>
          <table:table-cell table:style-name="ce33" office:value-type="float" office:value="676.52">
            <text:p>676,52</text:p>
          </table:table-cell>
          <table:table-cell table:style-name="ce33" office:value-type="float" office:value="135.3">
            <text:p>135,30</text:p>
          </table:table-cell>
          <table:table-cell table:number-columns-repeated="1016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8" office:value-type="string">
            <text:p>RAFAEL DA SILVA HOLANDA</text:p>
          </table:table-cell>
          <table:table-cell table:style-name="ce14" office:value-type="string">
            <text:p>4608/2021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1723-45.2016.5.07.0011</text:p>
          </table:table-cell>
          <table:table-cell table:style-name="ce28" table:formula="of:=RIGHT([.E78];4)" office:value-type="string" office:string-value="0011">
            <text:p>0011</text:p>
          </table:table-cell>
          <table:table-cell table:style-name="ce33" office:value-type="float" office:value="759.14">
            <text:p>759,14</text:p>
          </table:table-cell>
          <table:table-cell table:style-name="ce33" office:value-type="float" office:value="151.83">
            <text:p>151,83</text:p>
          </table:table-cell>
          <table:table-cell table:number-columns-repeated="1016"/>
        </table:table-row>
        <table:table-row table:style-name="ro5">
          <table:table-cell table:style-name="ce4" office:value-type="float" office:value="68">
            <text:p>68</text:p>
          </table:table-cell>
          <table:table-cell table:style-name="ce8" office:value-type="string">
            <text:p>RIAMBURGO GOMES DE CARVALHO NETO</text:p>
          </table:table-cell>
          <table:table-cell table:style-name="ce14" office:value-type="string">
            <text:p>4384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882-58.2018.5.07.0018</text:p>
          </table:table-cell>
          <table:table-cell table:style-name="ce28" table:formula="of:=RIGHT([.E79];4)" office:value-type="string" office:string-value="0018">
            <text:p>0018</text:p>
          </table:table-cell>
          <table:table-cell table:style-name="ce33" office:value-type="float" office:value="1040.8">
            <text:p>1.040,80</text:p>
          </table:table-cell>
          <table:table-cell table:style-name="ce33" office:value-type="float" office:value="208.16">
            <text:p>208,16</text:p>
          </table:table-cell>
          <table:table-cell table:number-columns-repeated="1016"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8" office:value-type="string">
            <text:p>RODRIGO DE MELO RODRIGUES</text:p>
          </table:table-cell>
          <table:table-cell table:style-name="ce14" office:value-type="string">
            <text:p>3753/2021</text:p>
          </table:table-cell>
          <table:table-cell table:style-name="ce8" office:value-type="float" office:value="650">
            <text:p>650,00</text:p>
          </table:table-cell>
          <table:table-cell table:style-name="ce25" office:value-type="string">
            <text:p>0000103-27.2019.5.07.0032</text:p>
          </table:table-cell>
          <table:table-cell table:style-name="ce28" table:formula="of:=RIGHT([.E80];4)" office:value-type="string" office:string-value="0032">
            <text:p>0032</text:p>
          </table:table-cell>
          <table:table-cell table:style-name="ce33" office:value-type="float" office:value="673.53">
            <text:p>673,53</text:p>
          </table:table-cell>
          <table:table-cell table:style-name="ce33" office:value-type="float" office:value="134.71">
            <text:p>134,71</text:p>
          </table:table-cell>
          <table:table-cell table:number-columns-repeated="1016"/>
        </table:table-row>
        <table:table-row table:style-name="ro5">
          <table:table-cell table:style-name="ce4" office:value-type="float" office:value="70">
            <text:p>70</text:p>
          </table:table-cell>
          <table:table-cell table:style-name="ce8" office:value-type="string">
            <text:p>RODRIGO DE MELO RODRIGUES</text:p>
          </table:table-cell>
          <table:table-cell table:style-name="ce14" office:value-type="string">
            <text:p>4010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899-80.2017.5.07.0034</text:p>
          </table:table-cell>
          <table:table-cell table:style-name="ce28" table:formula="of:=RIGHT([.E81];4)" office:value-type="string" office:string-value="0034">
            <text:p>0034</text:p>
          </table:table-cell>
          <table:table-cell table:style-name="ce33" office:value-type="float" office:value="1114">
            <text:p>1.114,00</text:p>
          </table:table-cell>
          <table:table-cell table:style-name="ce33" office:value-type="float" office:value="222.8">
            <text:p>222,80</text:p>
          </table:table-cell>
          <table:table-cell table:number-columns-repeated="1016"/>
        </table:table-row>
        <table:table-row table:style-name="ro5">
          <table:table-cell table:style-name="ce4" office:value-type="float" office:value="71">
            <text:p>71</text:p>
          </table:table-cell>
          <table:table-cell table:style-name="ce8" office:value-type="string">
            <text:p>RODRIGO KLAFKE MARTINI</text:p>
          </table:table-cell>
          <table:table-cell table:style-name="ce14" office:value-type="string">
            <text:p>3799/2021</text:p>
          </table:table-cell>
          <table:table-cell table:style-name="ce8" office:value-type="float" office:value="1000">
            <text:p>1.000,00</text:p>
          </table:table-cell>
          <table:table-cell table:style-name="ce26" office:value-type="string">
            <text:p>0001742-38.2017.5.07.0004</text:p>
          </table:table-cell>
          <table:table-cell table:style-name="ce28" table:formula="of:=RIGHT([.E82];4)" office:value-type="string" office:string-value="0004">
            <text:p>0004</text:p>
          </table:table-cell>
          <table:table-cell table:style-name="ce33" office:value-type="float" office:value="1027.7">
            <text:p>1.027,70</text:p>
          </table:table-cell>
          <table:table-cell table:style-name="ce33" office:value-type="float" office:value="205.54">
            <text:p>205,54</text:p>
          </table:table-cell>
          <table:table-cell table:number-columns-repeated="1016"/>
        </table:table-row>
        <table:table-row table:style-name="ro5">
          <table:table-cell table:style-name="ce4" office:value-type="float" office:value="72">
            <text:p>72</text:p>
          </table:table-cell>
          <table:table-cell table:style-name="ce8" office:value-type="string">
            <text:p>RODRIGO KLAFKE MARTINI</text:p>
          </table:table-cell>
          <table:table-cell table:style-name="ce14" office:value-type="string">
            <text:p>5045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295-51.2019.5.07.0034</text:p>
          </table:table-cell>
          <table:table-cell table:style-name="ce28" table:formula="of:=RIGHT([.E83];4)" office:value-type="string" office:string-value="0034">
            <text:p>0034</text:p>
          </table:table-cell>
          <table:table-cell table:style-name="ce33" office:value-type="float" office:value="1020.4">
            <text:p>1.020,40</text:p>
          </table:table-cell>
          <table:table-cell table:style-name="ce33" office:value-type="float" office:value="204.08">
            <text:p>204,08</text:p>
          </table:table-cell>
          <table:table-cell table:number-columns-repeated="1016"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8" office:value-type="string">
            <text:p>ROGER CATUNDA ROCHA</text:p>
          </table:table-cell>
          <table:table-cell table:style-name="ce14" office:value-type="string">
            <text:p>4186/2021</text:p>
          </table:table-cell>
          <table:table-cell table:style-name="ce8" office:value-type="float" office:value="1000">
            <text:p>1.000,00</text:p>
          </table:table-cell>
          <table:table-cell table:style-name="ce25" office:value-type="string">
            <text:p>0000582-13.2019.5.07.0002</text:p>
          </table:table-cell>
          <table:table-cell table:style-name="ce28" table:formula="of:=RIGHT([.E84];4)" office:value-type="string" office:string-value="0002">
            <text:p>0002</text:p>
          </table:table-cell>
          <table:table-cell table:style-name="ce33" office:value-type="float" office:value="1133.7">
            <text:p>1.133,70</text:p>
          </table:table-cell>
          <table:table-cell table:style-name="ce33" office:value-type="float" office:value="226.74">
            <text:p>226,74</text:p>
          </table:table-cell>
          <table:table-cell table:number-columns-repeated="1016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7" office:value-type="string">
            <text:p>ROGER CATUNDA ROCHA</text:p>
          </table:table-cell>
          <table:table-cell table:style-name="ce13" office:value-type="string">
            <text:p>3197/2021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831-34.2019.5.07.0011</text:p>
          </table:table-cell>
          <table:table-cell table:style-name="ce28" table:formula="of:=RIGHT([.E85];4)" office:value-type="string" office:string-value="0011">
            <text:p>0011</text:p>
          </table:table-cell>
          <table:table-cell table:style-name="ce32" office:value-type="float" office:value="1056.7">
            <text:p>1.056,70</text:p>
          </table:table-cell>
          <table:table-cell table:style-name="ce32" office:value-type="float" office:value="211.34">
            <text:p>211,34</text:p>
          </table:table-cell>
          <table:table-cell table:number-columns-repeated="1016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7" office:value-type="string">
            <text:p>ROGER CATUNDA ROCHA</text:p>
          </table:table-cell>
          <table:table-cell table:style-name="ce13" office:value-type="string">
            <text:p>4731/2021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1890-46.2017.5.07.0005</text:p>
          </table:table-cell>
          <table:table-cell table:style-name="ce28" table:formula="of:=RIGHT([.E86];4)" office:value-type="string" office:string-value="0005">
            <text:p>0005</text:p>
          </table:table-cell>
          <table:table-cell table:style-name="ce32" office:value-type="float" office:value="676.52">
            <text:p>676,52</text:p>
          </table:table-cell>
          <table:table-cell table:style-name="ce32" office:value-type="float" office:value="135.3">
            <text:p>135,30</text:p>
          </table:table-cell>
          <table:table-cell table:number-columns-repeated="1016"/>
        </table:table-row>
        <table:table-row table:style-name="ro5">
          <table:table-cell table:style-name="ce4" office:value-type="float" office:value="76">
            <text:p>76</text:p>
          </table:table-cell>
          <table:table-cell table:style-name="ce7" office:value-type="string">
            <text:p>SAMUEL RACHID DE VASCONCELOS</text:p>
          </table:table-cell>
          <table:table-cell table:style-name="ce13" office:value-type="string">
            <text:p>4385/2021</text:p>
          </table:table-cell>
          <table:table-cell table:style-name="ce7" office:value-type="float" office:value="650">
            <text:p>650,00</text:p>
          </table:table-cell>
          <table:table-cell table:style-name="ce22" office:value-type="string">
            <text:p>0000882-58.2018.5.07.0018</text:p>
          </table:table-cell>
          <table:table-cell table:style-name="ce28" table:formula="of:=RIGHT([.E87];4)" office:value-type="string" office:string-value="0018">
            <text:p>0018</text:p>
          </table:table-cell>
          <table:table-cell table:style-name="ce32" office:value-type="float" office:value="676.52">
            <text:p>676,52</text:p>
          </table:table-cell>
          <table:table-cell table:style-name="ce32" office:value-type="float" office:value="135.3">
            <text:p>135,30</text:p>
          </table:table-cell>
          <table:table-cell table:number-columns-repeated="1016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7" office:value-type="string">
            <text:p>SANDRA MARA COSTA FREIRE</text:p>
          </table:table-cell>
          <table:table-cell table:style-name="ce13" office:value-type="string">
            <text:p>4988/2021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092-96.2016.5.07.0001</text:p>
          </table:table-cell>
          <table:table-cell table:style-name="ce28" table:formula="of:=RIGHT([.E88];4)" office:value-type="string" office:string-value="0001">
            <text:p>0001</text:p>
          </table:table-cell>
          <table:table-cell table:style-name="ce32" office:value-type="float" office:value="673.53">
            <text:p>673,53</text:p>
          </table:table-cell>
          <table:table-cell table:style-name="ce32" office:value-type="float" office:value="134.71">
            <text:p>134,71</text:p>
          </table:table-cell>
          <table:table-cell table:number-columns-repeated="1016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7" office:value-type="string">
            <text:p>SAVIO LEONARDO ARAUJO DE OLIVEIRA</text:p>
          </table:table-cell>
          <table:table-cell table:style-name="ce13" office:value-type="string">
            <text:p>4566/2021</text:p>
          </table:table-cell>
          <table:table-cell table:style-name="ce7" office:value-type="float" office:value="1000">
            <text:p>1.000,00</text:p>
          </table:table-cell>
          <table:table-cell table:style-name="ce22" office:value-type="string">
            <text:p>0000562-62.2010.5.07.0026</text:p>
          </table:table-cell>
          <table:table-cell table:style-name="ce28" table:formula="of:=RIGHT([.E89];4)" office:value-type="string" office:string-value="0026">
            <text:p>0026</text:p>
          </table:table-cell>
          <table:table-cell table:style-name="ce32" office:value-type="float" office:value="1114">
            <text:p>1.114,00</text:p>
          </table:table-cell>
          <table:table-cell table:style-name="ce32" office:value-type="float" office:value="222.8">
            <text:p>222,80</text:p>
          </table:table-cell>
          <table:table-cell table:number-columns-repeated="1016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4512/2021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130-97.2020.5.07.0024</text:p>
          </table:table-cell>
          <table:table-cell table:style-name="ce28" table:formula="of:=RIGHT([.E90];4)" office:value-type="string" office:string-value="0024">
            <text:p>0024</text:p>
          </table:table-cell>
          <table:table-cell table:style-name="ce32" office:value-type="float" office:value="1056.7">
            <text:p>1.056,70</text:p>
          </table:table-cell>
          <table:table-cell table:style-name="ce32" office:value-type="float" office:value="211.34">
            <text:p>211,34</text:p>
          </table:table-cell>
          <table:table-cell table:number-columns-repeated="1016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4513/2021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033-55.2020.5.07.0038</text:p>
          </table:table-cell>
          <table:table-cell table:style-name="ce28" table:formula="of:=RIGHT([.E91];4)" office:value-type="string" office:string-value="0038">
            <text:p>0038</text:p>
          </table:table-cell>
          <table:table-cell table:style-name="ce32" office:value-type="float" office:value="1056.7">
            <text:p>1.056,70</text:p>
          </table:table-cell>
          <table:table-cell table:style-name="ce32" office:value-type="float" office:value="211.34">
            <text:p>211,34</text:p>
          </table:table-cell>
          <table:table-cell table:number-columns-repeated="1016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7" office:value-type="string">
            <text:p>SERGIO COSTA LIMA</text:p>
          </table:table-cell>
          <table:table-cell table:style-name="ce13" office:value-type="string">
            <text:p>4535/2021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035-25.2020.5.07.0038</text:p>
          </table:table-cell>
          <table:table-cell table:style-name="ce28" table:formula="of:=RIGHT([.E92];4)" office:value-type="string" office:string-value="0038">
            <text:p>0038</text:p>
          </table:table-cell>
          <table:table-cell table:style-name="ce32" office:value-type="float" office:value="1056.7">
            <text:p>1.056,70</text:p>
          </table:table-cell>
          <table:table-cell table:style-name="ce32" office:value-type="float" office:value="211.34">
            <text:p>211,34</text:p>
          </table:table-cell>
          <table:table-cell table:number-columns-repeated="1016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7" office:value-type="string">
            <text:p>THADIO AGUIAR DE FREITAS</text:p>
          </table:table-cell>
          <table:table-cell table:style-name="ce13" office:value-type="string">
            <text:p>4730/2021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441-82.2019.5.07.0005</text:p>
          </table:table-cell>
          <table:table-cell table:style-name="ce28" table:formula="of:=RIGHT([.E93];4)" office:value-type="string" office:string-value="0005">
            <text:p>0005</text:p>
          </table:table-cell>
          <table:table-cell table:style-name="ce32" office:value-type="float" office:value="668.01">
            <text:p>668,01</text:p>
          </table:table-cell>
          <table:table-cell table:style-name="ce32" office:value-type="float" office:value="133.6">
            <text:p>133,60</text:p>
          </table:table-cell>
          <table:table-cell table:number-columns-repeated="1016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7" office:value-type="string">
            <text:p>THADIO AGUIAR DE FREITAS</text:p>
          </table:table-cell>
          <table:table-cell table:style-name="ce13" office:value-type="string">
            <text:p>4734/2021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301-14.2020.5.07.0005</text:p>
          </table:table-cell>
          <table:table-cell table:style-name="ce28" table:formula="of:=RIGHT([.E94];4)" office:value-type="string" office:string-value="0005">
            <text:p>0005</text:p>
          </table:table-cell>
          <table:table-cell table:style-name="ce32" office:value-type="float" office:value="1020.4">
            <text:p>1.020,40</text:p>
          </table:table-cell>
          <table:table-cell table:style-name="ce32" office:value-type="float" office:value="204.08">
            <text:p>204,08</text:p>
          </table:table-cell>
          <table:table-cell table:number-columns-repeated="1016"/>
        </table:table-row>
        <table:table-row table:style-name="ro5">
          <table:table-cell table:style-name="ce4" office:value-type="float" office:value="84">
            <text:p>84</text:p>
          </table:table-cell>
          <table:table-cell table:style-name="ce7" office:value-type="string">
            <text:p>VANLEY ALVES ALENCAR ROLIM</text:p>
          </table:table-cell>
          <table:table-cell table:style-name="ce13" office:value-type="string">
            <text:p>4104/2021</text:p>
          </table:table-cell>
          <table:table-cell table:style-name="ce7" office:value-type="float" office:value="1000">
            <text:p>1.000,00</text:p>
          </table:table-cell>
          <table:table-cell table:style-name="ce22" office:value-type="string">
            <text:p>0001097-15.2020.5.07.0034</text:p>
          </table:table-cell>
          <table:table-cell table:style-name="ce28" table:formula="of:=RIGHT([.E95];4)" office:value-type="string" office:string-value="0034">
            <text:p>0034</text:p>
          </table:table-cell>
          <table:table-cell table:style-name="ce32" office:value-type="float" office:value="1020.4">
            <text:p>1.020,40</text:p>
          </table:table-cell>
          <table:table-cell table:style-name="ce32" office:value-type="float" office:value="204.08">
            <text:p>204,08</text:p>
          </table:table-cell>
          <table:table-cell table:number-columns-repeated="1016"/>
        </table:table-row>
        <table:table-row table:style-name="ro5">
          <table:table-cell table:style-name="ce4" office:value-type="float" office:value="85">
            <text:p>85</text:p>
          </table:table-cell>
          <table:table-cell table:style-name="ce7" office:value-type="string">
            <text:p>VANLEY ALVES ALENCAR ROLIM</text:p>
          </table:table-cell>
          <table:table-cell table:style-name="ce13" office:value-type="string">
            <text:p>4549/2021</text:p>
          </table:table-cell>
          <table:table-cell table:style-name="ce7" office:value-type="float" office:value="200">
            <text:p>200,00</text:p>
          </table:table-cell>
          <table:table-cell table:style-name="ce22" office:value-type="string">
            <text:p>0000484-66.2018.5.07.0033</text:p>
          </table:table-cell>
          <table:table-cell table:style-name="ce28" table:formula="of:=RIGHT([.E96];4)" office:value-type="string" office:string-value="0033">
            <text:p>0033</text:p>
          </table:table-cell>
          <table:table-cell table:style-name="ce32" office:value-type="float" office:value="212.36">
            <text:p>212,36</text:p>
          </table:table-cell>
          <table:table-cell table:style-name="ce32" office:value-type="float" office:value="42.47">
            <text:p>42,47</text:p>
          </table:table-cell>
          <table:table-cell table:number-columns-repeated="1016"/>
        </table:table-row>
        <table:table-row table:style-name="ro5">
          <table:table-cell table:style-name="ce4" office:value-type="float" office:value="86">
            <text:p>86</text:p>
          </table:table-cell>
          <table:table-cell table:style-name="ce7" office:value-type="string">
            <text:p>VANLEY ALVES ALENCAR ROLIM</text:p>
          </table:table-cell>
          <table:table-cell table:style-name="ce13" office:value-type="string">
            <text:p>4804/2021</text:p>
          </table:table-cell>
          <table:table-cell table:style-name="ce7" office:value-type="float" office:value="1000">
            <text:p>1.000,00</text:p>
          </table:table-cell>
          <table:table-cell table:style-name="ce22" office:value-type="string">
            <text:p>0000843-42.2020.5.07.0034</text:p>
          </table:table-cell>
          <table:table-cell table:style-name="ce28" table:formula="of:=RIGHT([.E97];4)" office:value-type="string" office:string-value="0034">
            <text:p>0034</text:p>
          </table:table-cell>
          <table:table-cell table:style-name="ce32" office:value-type="float" office:value="1020.4">
            <text:p>1.020,40</text:p>
          </table:table-cell>
          <table:table-cell table:style-name="ce32" office:value-type="float" office:value="204.08">
            <text:p>204,08</text:p>
          </table:table-cell>
          <table:table-cell table:number-columns-repeated="1016"/>
        </table:table-row>
        <table:table-row table:style-name="ro5">
          <table:table-cell table:style-name="ce4" office:value-type="float" office:value="87">
            <text:p>87</text:p>
          </table:table-cell>
          <table:table-cell table:style-name="ce7" office:value-type="string">
            <text:p>VANLEY ALVES ALENCAR ROLIM</text:p>
          </table:table-cell>
          <table:table-cell table:style-name="ce13" office:value-type="string">
            <text:p>4437/2021</text:p>
          </table:table-cell>
          <table:table-cell table:style-name="ce7" office:value-type="float" office:value="1000">
            <text:p>1.000,00</text:p>
          </table:table-cell>
          <table:table-cell table:style-name="ce22" office:value-type="string">
            <text:p>0001115-36.2020.5.07.0034</text:p>
          </table:table-cell>
          <table:table-cell table:style-name="ce28" table:formula="of:=RIGHT([.E98];4)" office:value-type="string" office:string-value="0034">
            <text:p>0034</text:p>
          </table:table-cell>
          <table:table-cell table:style-name="ce32" office:value-type="float" office:value="1056.7">
            <text:p>1.056,70</text:p>
          </table:table-cell>
          <table:table-cell table:style-name="ce32" office:value-type="float" office:value="211.34">
            <text:p>211,34</text:p>
          </table:table-cell>
          <table:table-cell table:number-columns-repeated="1016"/>
        </table:table-row>
        <table:table-row table:style-name="ro5">
          <table:table-cell table:style-name="ce4" office:value-type="float" office:value="88">
            <text:p>88</text:p>
          </table:table-cell>
          <table:table-cell table:style-name="ce7" office:value-type="string">
            <text:p>VANLEY ALVES ALENCAR ROLIM</text:p>
          </table:table-cell>
          <table:table-cell table:style-name="ce13" office:value-type="string">
            <text:p>4726/2021</text:p>
          </table:table-cell>
          <table:table-cell table:style-name="ce7" office:value-type="float" office:value="1000">
            <text:p>1.000,00</text:p>
          </table:table-cell>
          <table:table-cell table:style-name="ce22" office:value-type="string">
            <text:p>0000164-11.2021.5.07.0033</text:p>
          </table:table-cell>
          <table:table-cell table:style-name="ce28" table:formula="of:=RIGHT([.E99];4)" office:value-type="string" office:string-value="0033">
            <text:p>0033</text:p>
          </table:table-cell>
          <table:table-cell table:style-name="ce32" office:value-type="float" office:value="1020.4">
            <text:p>1.020,40</text:p>
          </table:table-cell>
          <table:table-cell table:style-name="ce32" office:value-type="float" office:value="204.08">
            <text:p>204,08</text:p>
          </table:table-cell>
          <table:table-cell table:number-columns-repeated="1016"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7" office:value-type="string">
            <text:p>VIVIANE OLIVEIRA ANDRADE</text:p>
          </table:table-cell>
          <table:table-cell table:style-name="ce13" office:value-type="string">
            <text:p>120/2021</text:p>
          </table:table-cell>
          <table:table-cell table:style-name="ce7" office:value-type="float" office:value="650">
            <text:p>650,00</text:p>
          </table:table-cell>
          <table:table-cell table:style-name="ce22" office:value-type="string">
            <text:p>0000407-66.2012.5.07.0001</text:p>
          </table:table-cell>
          <table:table-cell table:style-name="ce28" table:formula="of:=RIGHT([.E100];4)" office:value-type="string" office:string-value="0001">
            <text:p>0001</text:p>
          </table:table-cell>
          <table:table-cell table:style-name="ce32" office:value-type="float" office:value="982.15">
            <text:p>982,15</text:p>
          </table:table-cell>
          <table:table-cell table:style-name="ce32" office:value-type="float" office:value="196.43">
            <text:p>196,43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9" office:value-type="string">
            <text:p>VALOR TOTAL PAGO EM OUTUBRO/2021 (89 PERÍCIAS) -----------------------------------------------------------------------------------------</text:p>
          </table:table-cell>
          <table:table-cell table:style-name="ce15"/>
          <table:table-cell table:style-name="ce18"/>
          <table:table-cell table:style-name="ce27"/>
          <table:table-cell table:style-name="ce29"/>
          <table:table-cell table:style-name="ce34" table:formula="of:=SUM([.G12:.G100])" office:value-type="float" office:value="86278.4">
            <text:p>86.278,40 </text:p>
          </table:table-cell>
          <table:table-cell table:style-name="ce34" table:formula="of:=SUM([.H12:.H100])" office:value-type="float" office:value="17046.28">
            <text:p>17.046,28 </text:p>
          </table:table-cell>
          <table:table-cell table:style-name="ce35"/>
          <table:table-cell table:number-columns-repeated="1015"/>
        </table:table-row>
        <table:table-row table:style-name="ro1">
          <table:table-cell table:number-columns-repeated="2"/>
          <table:table-cell table:content-validation-name="val1"/>
          <table:table-cell table:number-columns-repeated="2"/>
          <table:table-cell table:style-name="ce30"/>
          <table:table-cell table:number-columns-repeated="1018"/>
        </table:table-row>
        <table:table-row table:style-name="ro1" table:number-rows-repeated="127">
          <table:table-cell table:number-columns-repeated="2"/>
          <table:table-cell table:content-validation-name="val1"/>
          <table:table-cell table:number-columns-repeated="1021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&quot;&quot;&quot;&quot;&quot;&quot;&quot;&quot;peritos_-[#REF!.$A$1]:peritos_-[#REF!.$I$243]&quot;&quot;&quot;&quot;&quot;&quot;&quot;&quot;&quot;&quot;&quot;&quot;&quot;&quot;&quot;"/>
          <table:named-expression table:name="Print_Titles" table:base-cell-address="$'PERITOS_-_TRANSPARÊNCIA'.$A$1" table:expression="&quot;&quot;&quot;&quot;&quot;&quot;&quot;&quot;&quot;&quot;&quot;&quot;&quot;&quot;&quot;peritos_-[#REF!.$A$11]:peritos_-_transparência.$xfd$11&quot;&quot;&quot;&quot;&quot;&quot;&quot;&quot;&quot;&quot;&quot;&quot;&quot;&quot;&quot;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  <table:named-expression table:name="PERITOS" table:base-cell-address="$'PERITOS_-_TRANSPARÊNCIA'.$A$1" table:expression="['https://d.docs.live.net/d1a6d38542b48813/%C3%81rea%20de%20Trabalho/est%C3%A1gio/7%20-%20PER%C3%8DCIAS%20A%20PAGAR%20JULHO%202021-CONCILIA%C3%87%C3%83O.xlsx'#$PERITOS.$B$2:.$B$336]"/>
        <table:named-expression table:name="FATOR" table:base-cell-address="$'PERITOS_-_TRANSPARÊNCIA'.$A$1" table:expression=""/>
      </table:named-expressions>
      <table:database-ranges>
        <table:database-range table:target-range-address="'PERITOS_-_TRANSPARÊNCIA'.A11:'PERITOS_-_TRANSPARÊNCIA'.H10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" svg:font-family="'Open Sans'"/>
    <style:font-face style:name="Arial4" svg:font-family="Arial" style:font-family-generic="swiss"/>
    <style:font-face style:name="Calibri Light" svg:font-family="'Calibri Light'" style:font-family-generic="swiss"/>
    <style:font-face style:name="Open Sans1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Open Sans" fo:font-size="10pt" style:font-name-asian="Arial11" style:font-size-asian="10pt" style:font-name-complex="Ope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Open Sans1" style:font-name-asian="Open Sans" style:font-name-complex="Open Sans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4:04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-TODOS" style:display-name="PageStyle_PERITOS-TO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-TODOS_20_1" style:display-name="PageStyle_PERITOS-TO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-TODOS_20_2" style:display-name="PageStyle_PERITOS-TO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-TODOS_20_3" style:display-name="PageStyle_PERITOS-TO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-TODOS_20_4" style:display-name="PageStyle_PERITOS-TODOS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1-12-13T14:04:22.41</dc:date>
    <meta:print-date>2021-03-18T13:35:25Z</meta:print-date>
    <meta:editing-cycles>24</meta:editing-cycles>
    <meta:editing-duration>PT8H17M41S</meta:editing-duration>
    <meta:document-statistic meta:table-count="1" meta:cell-count="724" meta:object-count="2"/>
  </office:meta>
</office:document-meta>
</file>