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E502DC20050616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Open Sans" svg:font-family="'Ope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10.52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203cm"/>
    </style:style>
    <style:style style:name="co5" style:family="table-column">
      <style:table-column-properties fo:break-before="auto" style:column-width="4.897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2.083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2.3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ERITOS_5f_-_5f_TRANSPARÊNC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80808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5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4">
      <style:table-cell-properties fo:background-color="#80808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fo:background-color="#80808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fo:background-color="#969696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5">
      <style:table-cell-properties fo:background-color="#e7e6e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4">
      <style:table-cell-properties fo:background-color="#80808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ITOS_-_TRANSPARÊNCIA" table:style-name="ta1">
        <office:forms form:automatic-focus="false" form:apply-design-mode="false"/>
        <table:shapes>
          <draw:frame draw:z-index="1" draw:name="CaixaDeTexto 1" draw:style-name="gr1" draw:text-style-name="P3" svg:width="13.1cm" svg:height="1.591cm" svg:x="6.312cm" svg:y="2.533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DE PERITOS, TRADUTORES E INTÉRPRETES</text:span></text:p>
              <text:p text:style-name="P2"><text:span text:style-name="T3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6"/>
          <table:table-cell table:style-name="ce10">
            <draw:frame table:end-cell-address="'PERITOS_-_TRANSPARÊNCIA'.C6" table:end-x="2.063cm" table:end-y="0.264cm" draw:z-index="0" draw:name="image1.png" draw:style-name="gr2" draw:text-style-name="P4" svg:width="1.878cm" svg:height="2.319cm" svg:x="0.185cm" svg:y="0.185cm">
              <draw:image xlink:href="Pictures/10000000000000FA0000010DE502DC2005061609.png" xlink:type="simple" xlink:show="embed" xlink:actuate="onLoad">
                <text:p/>
              </draw:image>
            </draw:frame>
          </table:table-cell>
          <table:table-cell table:style-name="ce14"/>
          <table:table-cell table:style-name="ce18"/>
          <table:table-cell table:style-name="ce6"/>
          <table:table-cell table:style-name="ce14" table:number-columns-repeated="2"/>
          <table:table-cell table:style-name="ce6" table:number-columns-repeated="18"/>
          <table:table-cell table:number-columns-repeated="998"/>
        </table:table-row>
        <table:table-row table:style-name="ro1" table:number-rows-repeated="4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6"/>
          <table:table-cell table:style-name="ce14" table:number-columns-repeated="2"/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6"/>
          <table:table-cell table:style-name="ce14" table:number-columns-repeated="2"/>
          <table:table-cell table:style-name="ce6" table:number-columns-repeated="18"/>
          <table:table-cell table:number-columns-repeated="998"/>
        </table:table-row>
        <table:table-row table:style-name="ro1" table:number-rows-repeated="3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6"/>
          <table:table-cell table:style-name="ce14" table:number-columns-repeated="2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7"/>
          <table:table-cell table:style-name="ce15"/>
          <table:table-cell table:style-name="ce27" office:value-type="string" office:string-value="Valores em R$">
            <text:p>Valores em R$ 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3" office:value-type="string">
            <text:p>PROAD</text:p>
          </table:table-cell>
          <table:table-cell table:style-name="ce3" office:value-type="string">
            <text:p>VALOR PRINC.</text:p>
          </table:table-cell>
          <table:table-cell table:style-name="ce3" office:value-type="string">
            <text:p>PROCESSO JUDICIAL</text:p>
          </table:table-cell>
          <table:table-cell table:style-name="ce3" office:value-type="string">
            <text:p>VARA</text:p>
          </table:table-cell>
          <table:table-cell table:style-name="ce24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ALEXANDRE MONTEIRO PACHECO</text:p>
          </table:table-cell>
          <table:table-cell table:style-name="ce12" office:value-type="string">
            <text:p>5539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2051-69.2016.5.07.0012</text:p>
          </table:table-cell>
          <table:table-cell table:style-name="ce22" table:formula="of:=RIGHT([.E12];4)" office:value-type="string" office:string-value="0012">
            <text:p>0012</text:p>
          </table:table-cell>
          <table:table-cell table:style-name="ce25" office:value-type="float" office:value="1060.9">
            <text:p>1.060,90 </text:p>
          </table:table-cell>
          <table:table-cell table:style-name="ce25" office:value-type="float" office:value="212.18">
            <text:p>212,18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ANISIO SILVESTRE PINHEIRO SANTOS FILHO</text:p>
          </table:table-cell>
          <table:table-cell table:style-name="ce12" office:value-type="string">
            <text:p>5419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0656-34.2020.5.07.0034</text:p>
          </table:table-cell>
          <table:table-cell table:style-name="ce22" table:formula="of:=RIGHT([.E13];4)" office:value-type="string" office:string-value="0034">
            <text:p>0034</text:p>
          </table:table-cell>
          <table:table-cell table:style-name="ce25" office:value-type="float" office:value="1065.6">
            <text:p>1.065,60 </text:p>
          </table:table-cell>
          <table:table-cell table:style-name="ce25" office:value-type="float" office:value="213.12">
            <text:p>213,12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ANISIO SILVESTRE PINHEIRO SANTOS FILHO</text:p>
          </table:table-cell>
          <table:table-cell table:style-name="ce12" office:value-type="string">
            <text:p>5776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835-95.2020.5.07.0024</text:p>
          </table:table-cell>
          <table:table-cell table:style-name="ce22" table:formula="of:=RIGHT([.E14];4)" office:value-type="string" office:string-value="0024">
            <text:p>0024</text:p>
          </table:table-cell>
          <table:table-cell table:style-name="ce25" office:value-type="float" office:value="1035.5">
            <text:p>1.035,50 </text:p>
          </table:table-cell>
          <table:table-cell table:style-name="ce25" office:value-type="float" office:value="207.1">
            <text:p>207,10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string">
            <text:p>ANISIO SILVESTRE PINHEIRO SANTOS FILHO</text:p>
          </table:table-cell>
          <table:table-cell table:style-name="ce12" office:value-type="string">
            <text:p>5841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186-33.2020.5.07.0024</text:p>
          </table:table-cell>
          <table:table-cell table:style-name="ce22" table:formula="of:=RIGHT([.E15];4)" office:value-type="string" office:string-value="0024">
            <text:p>0024</text:p>
          </table:table-cell>
          <table:table-cell table:style-name="ce25" office:value-type="float" office:value="1035.5">
            <text:p>1.035,50 </text:p>
          </table:table-cell>
          <table:table-cell table:style-name="ce25" office:value-type="float" office:value="207.1">
            <text:p>207,10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string">
            <text:p>ANTONIO BENEVIDES VIEIRA</text:p>
          </table:table-cell>
          <table:table-cell table:style-name="ce12" office:value-type="string">
            <text:p>5147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0485-73.2020.5.07.0003</text:p>
          </table:table-cell>
          <table:table-cell table:style-name="ce22" table:formula="of:=RIGHT([.E16];4)" office:value-type="string" office:string-value="0003">
            <text:p>0003</text:p>
          </table:table-cell>
          <table:table-cell table:style-name="ce25" office:value-type="float" office:value="1044.7">
            <text:p>1.044,70 </text:p>
          </table:table-cell>
          <table:table-cell table:style-name="ce25" office:value-type="float" office:value="208.94">
            <text:p>208,94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ANTONIO BENEVIDES VIEIRA</text:p>
          </table:table-cell>
          <table:table-cell table:style-name="ce12" office:value-type="string">
            <text:p>5625/2021</text:p>
          </table:table-cell>
          <table:table-cell table:style-name="ce16" office:value-type="float" office:value="650">
            <text:p>650,00 </text:p>
          </table:table-cell>
          <table:table-cell table:style-name="ce12" office:value-type="string">
            <text:p>0000034-64.2015.5.07.0022</text:p>
          </table:table-cell>
          <table:table-cell table:style-name="ce22" table:formula="of:=RIGHT([.E17];4)" office:value-type="string" office:string-value="0022">
            <text:p>0022</text:p>
          </table:table-cell>
          <table:table-cell table:style-name="ce25" office:value-type="float" office:value="673.08">
            <text:p>673,08 </text:p>
          </table:table-cell>
          <table:table-cell table:style-name="ce25" office:value-type="float" office:value="134.62">
            <text:p>134,62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office:value-type="string">
            <text:p>ANTONIO BENEVIDES VIEIRA</text:p>
          </table:table-cell>
          <table:table-cell table:style-name="ce12" office:value-type="string">
            <text:p>5935/2021</text:p>
          </table:table-cell>
          <table:table-cell table:style-name="ce16" office:value-type="float" office:value="650">
            <text:p>650,00 </text:p>
          </table:table-cell>
          <table:table-cell table:style-name="ce12" office:value-type="string">
            <text:p>0001463-37.2017.5.07.0009</text:p>
          </table:table-cell>
          <table:table-cell table:style-name="ce22" table:formula="of:=RIGHT([.E18];4)" office:value-type="string" office:string-value="0009">
            <text:p>0009</text:p>
          </table:table-cell>
          <table:table-cell table:style-name="ce25" office:value-type="float" office:value="741.52">
            <text:p>741,52 </text:p>
          </table:table-cell>
          <table:table-cell table:style-name="ce25" office:value-type="float" office:value="148.3">
            <text:p>148,30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ANTONIO BENEVIDES VIEIRA</text:p>
          </table:table-cell>
          <table:table-cell table:style-name="ce12" office:value-type="string">
            <text:p>5638/2021</text:p>
          </table:table-cell>
          <table:table-cell table:style-name="ce16" office:value-type="float" office:value="650">
            <text:p>650,00 </text:p>
          </table:table-cell>
          <table:table-cell table:style-name="ce20" office:value-type="string">
            <text:p>0001400-60.2018.5.07.0014</text:p>
          </table:table-cell>
          <table:table-cell table:style-name="ce22" table:formula="of:=RIGHT([.E19];4)" office:value-type="string" office:string-value="0014">
            <text:p>0014</text:p>
          </table:table-cell>
          <table:table-cell table:style-name="ce25" office:value-type="float" office:value="770.97">
            <text:p>770,97 </text:p>
          </table:table-cell>
          <table:table-cell table:style-name="ce25" office:value-type="float" office:value="154.19">
            <text:p>154,19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8" office:value-type="string">
            <text:p>ANTONIO BENEVIDES VIEIRA</text:p>
          </table:table-cell>
          <table:table-cell table:style-name="ce12" office:value-type="string">
            <text:p>5687/2021</text:p>
          </table:table-cell>
          <table:table-cell table:style-name="ce16" office:value-type="float" office:value="650">
            <text:p>650,00 </text:p>
          </table:table-cell>
          <table:table-cell table:style-name="ce12" office:value-type="string">
            <text:p>0001327-24.2018.5.07.0003</text:p>
          </table:table-cell>
          <table:table-cell table:style-name="ce22" table:formula="of:=RIGHT([.E20];4)" office:value-type="string" office:string-value="0003">
            <text:p>0003</text:p>
          </table:table-cell>
          <table:table-cell table:style-name="ce25" office:value-type="float" office:value="665.47">
            <text:p>665,47 </text:p>
          </table:table-cell>
          <table:table-cell table:style-name="ce25" office:value-type="float" office:value="133.09">
            <text:p>133,09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string">
            <text:p>ANTONIO EDSON DE ARAUJO PONTES</text:p>
          </table:table-cell>
          <table:table-cell table:style-name="ce12" office:value-type="string">
            <text:p>5640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1467-58.2019.5.07.0024</text:p>
          </table:table-cell>
          <table:table-cell table:style-name="ce22" table:formula="of:=RIGHT([.E21];4)" office:value-type="string" office:string-value="0024">
            <text:p>0024</text:p>
          </table:table-cell>
          <table:table-cell table:style-name="ce25" office:value-type="float" office:value="1044.7">
            <text:p>1.044,70 </text:p>
          </table:table-cell>
          <table:table-cell table:style-name="ce25" office:value-type="float" office:value="208.94">
            <text:p>208,94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8" office:value-type="string">
            <text:p>ANTONIO EDSON DE ARAUJO PONTES</text:p>
          </table:table-cell>
          <table:table-cell table:style-name="ce12" office:value-type="string">
            <text:p>5842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186-33.2020.5.07.0024</text:p>
          </table:table-cell>
          <table:table-cell table:style-name="ce22" table:formula="of:=RIGHT([.E22];4)" office:value-type="string" office:string-value="0024">
            <text:p>0024</text:p>
          </table:table-cell>
          <table:table-cell table:style-name="ce25" office:value-type="float" office:value="1035.5">
            <text:p>1.035,50 </text:p>
          </table:table-cell>
          <table:table-cell table:style-name="ce25" office:value-type="float" office:value="207.1">
            <text:p>207,10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 office:value-type="string">
            <text:p>ANTONIO EDSON DE ARAUJO PONTES</text:p>
          </table:table-cell>
          <table:table-cell table:style-name="ce12" office:value-type="string">
            <text:p>6232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318-90.2020.5.07.0024</text:p>
          </table:table-cell>
          <table:table-cell table:style-name="ce22" table:formula="of:=RIGHT([.E23];4)" office:value-type="string" office:string-value="0024">
            <text:p>0024</text:p>
          </table:table-cell>
          <table:table-cell table:style-name="ce25" office:value-type="float" office:value="1134.5">
            <text:p>1.134,50 </text:p>
          </table:table-cell>
          <table:table-cell table:style-name="ce25" office:value-type="float" office:value="226.9">
            <text:p>226,90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8" office:value-type="string">
            <text:p>ANTONIO GILSON MONTE ARAGAO</text:p>
          </table:table-cell>
          <table:table-cell table:style-name="ce12" office:value-type="string">
            <text:p>5089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1884-09.2017.5.07.0015</text:p>
          </table:table-cell>
          <table:table-cell table:style-name="ce22" table:formula="of:=RIGHT([.E24];4)" office:value-type="string" office:string-value="0015">
            <text:p>0015</text:p>
          </table:table-cell>
          <table:table-cell table:style-name="ce25" office:value-type="float" office:value="1164.6">
            <text:p>1.164,60 </text:p>
          </table:table-cell>
          <table:table-cell table:style-name="ce25" office:value-type="float" office:value="232.92">
            <text:p>232,92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office:value-type="string">
            <text:p>ANTONIO GILSON MONTE ARAGAO</text:p>
          </table:table-cell>
          <table:table-cell table:style-name="ce12" office:value-type="string">
            <text:p>5546/2021</text:p>
          </table:table-cell>
          <table:table-cell table:style-name="ce16" office:value-type="float" office:value="650">
            <text:p>650,00 </text:p>
          </table:table-cell>
          <table:table-cell table:style-name="ce20" office:value-type="string">
            <text:p>0000529-30.2018.5.07.0014</text:p>
          </table:table-cell>
          <table:table-cell table:style-name="ce22" table:formula="of:=RIGHT([.E25];4)" office:value-type="string" office:string-value="0014">
            <text:p>0014</text:p>
          </table:table-cell>
          <table:table-cell table:style-name="ce25" office:value-type="float" office:value="754.65">
            <text:p>754,65 </text:p>
          </table:table-cell>
          <table:table-cell table:style-name="ce25" office:value-type="float" office:value="150.93">
            <text:p>150,93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office:value-type="string">
            <text:p>BRUNO EDUARDO ROCHA ALENCAR</text:p>
          </table:table-cell>
          <table:table-cell table:style-name="ce12" office:value-type="string">
            <text:p>5854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1896-22.2019.5.07.0025</text:p>
          </table:table-cell>
          <table:table-cell table:style-name="ce22" table:formula="of:=RIGHT([.E26];4)" office:value-type="string" office:string-value="0025">
            <text:p>0025</text:p>
          </table:table-cell>
          <table:table-cell table:style-name="ce25" office:value-type="float" office:value="1023.8">
            <text:p>1.023,80 </text:p>
          </table:table-cell>
          <table:table-cell table:style-name="ce25" office:value-type="float" office:value="204.76">
            <text:p>204,7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string">
            <text:p>CARLOS SMITH MARQUES MONTEIRO</text:p>
          </table:table-cell>
          <table:table-cell table:style-name="ce12" office:value-type="string">
            <text:p>5799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245-45.2020.5.07.0016</text:p>
          </table:table-cell>
          <table:table-cell table:style-name="ce22" table:formula="of:=RIGHT([.E27];4)" office:value-type="string" office:string-value="0016">
            <text:p>0016</text:p>
          </table:table-cell>
          <table:table-cell table:style-name="ce25" office:value-type="float" office:value="1072">
            <text:p>1.072,00 </text:p>
          </table:table-cell>
          <table:table-cell table:style-name="ce25" office:value-type="float" office:value="214.4">
            <text:p>214,40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office:value-type="string">
            <text:p>CARLOS SMITH MARQUES MONTEIRO</text:p>
          </table:table-cell>
          <table:table-cell table:style-name="ce12" office:value-type="string">
            <text:p>5880/2021</text:p>
          </table:table-cell>
          <table:table-cell table:style-name="ce16" office:value-type="float" office:value="650">
            <text:p>650,00 </text:p>
          </table:table-cell>
          <table:table-cell table:style-name="ce20" office:value-type="string">
            <text:p>0000208-63.2016.5.07.0014</text:p>
          </table:table-cell>
          <table:table-cell table:style-name="ce22" table:formula="of:=RIGHT([.E28];4)" office:value-type="string" office:string-value="0014">
            <text:p>0014</text:p>
          </table:table-cell>
          <table:table-cell table:style-name="ce25" office:value-type="float" office:value="807.17">
            <text:p>807,17 </text:p>
          </table:table-cell>
          <table:table-cell table:style-name="ce25" office:value-type="float" office:value="161.43">
            <text:p>161,43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CRISTIANO FEITOSA DE AMORIM</text:p>
          </table:table-cell>
          <table:table-cell table:style-name="ce12" office:value-type="string">
            <text:p>5408/2021</text:p>
          </table:table-cell>
          <table:table-cell table:style-name="ce16" office:value-type="float" office:value="650">
            <text:p>650,00 </text:p>
          </table:table-cell>
          <table:table-cell table:style-name="ce20" office:value-type="string">
            <text:p>0001403-39.2019.5.07.0027</text:p>
          </table:table-cell>
          <table:table-cell table:style-name="ce22" table:formula="of:=RIGHT([.E29];4)" office:value-type="string" office:string-value="0027">
            <text:p>0027</text:p>
          </table:table-cell>
          <table:table-cell table:style-name="ce25" office:value-type="float" office:value="719.75">
            <text:p>719,75 </text:p>
          </table:table-cell>
          <table:table-cell table:style-name="ce25" office:value-type="float" office:value="143.95">
            <text:p>143,95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string">
            <text:p>CRISTIANO FEITOSA DE AMORIM</text:p>
          </table:table-cell>
          <table:table-cell table:style-name="ce12" office:value-type="string">
            <text:p>5410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0176-43.2021.5.07.0027</text:p>
          </table:table-cell>
          <table:table-cell table:style-name="ce22" table:formula="of:=RIGHT([.E30];4)" office:value-type="string" office:string-value="0027">
            <text:p>0027</text:p>
          </table:table-cell>
          <table:table-cell table:style-name="ce25" office:value-type="float" office:value="1035.5">
            <text:p>1.035,50 </text:p>
          </table:table-cell>
          <table:table-cell table:style-name="ce25" office:value-type="float" office:value="207.1">
            <text:p>207,10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string">
            <text:p>CRISTIANO FEITOSA DE AMORIM</text:p>
          </table:table-cell>
          <table:table-cell table:style-name="ce12" office:value-type="string">
            <text:p>5512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177-32.2020.5.07.0037</text:p>
          </table:table-cell>
          <table:table-cell table:style-name="ce22" table:formula="of:=RIGHT([.E31];4)" office:value-type="string" office:string-value="0037">
            <text:p>0037</text:p>
          </table:table-cell>
          <table:table-cell table:style-name="ce25" office:value-type="float" office:value="1052.2">
            <text:p>1.052,20 </text:p>
          </table:table-cell>
          <table:table-cell table:style-name="ce25" office:value-type="float" office:value="210.44">
            <text:p>210,44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string">
            <text:p>CRISTIANO FEITOSA DE AMORIM</text:p>
          </table:table-cell>
          <table:table-cell table:style-name="ce12" office:value-type="string">
            <text:p>6231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578-31.2020.5.07.0037</text:p>
          </table:table-cell>
          <table:table-cell table:style-name="ce22" table:formula="of:=RIGHT([.E32];4)" office:value-type="string" office:string-value="0037">
            <text:p>0037</text:p>
          </table:table-cell>
          <table:table-cell table:style-name="ce25" office:value-type="float" office:value="1044.7">
            <text:p>1.044,70 </text:p>
          </table:table-cell>
          <table:table-cell table:style-name="ce25" office:value-type="float" office:value="208.94">
            <text:p>208,94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string">
            <text:p>CRISTIANO FEITOSA DE AMORIM</text:p>
          </table:table-cell>
          <table:table-cell table:style-name="ce12" office:value-type="string">
            <text:p>6247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0995-14.2020.5.07.0027</text:p>
          </table:table-cell>
          <table:table-cell table:style-name="ce22" table:formula="of:=RIGHT([.E33];4)" office:value-type="string" office:string-value="0027">
            <text:p>0027</text:p>
          </table:table-cell>
          <table:table-cell table:style-name="ce25" office:value-type="float" office:value="1011.7">
            <text:p>1.011,70 </text:p>
          </table:table-cell>
          <table:table-cell table:style-name="ce25" office:value-type="float" office:value="202.34">
            <text:p>202,34 </text:p>
          </table:table-cell>
          <table:table-cell table:style-name="ce14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string">
            <text:p>DANIEL NUNES OLIVEIRA</text:p>
          </table:table-cell>
          <table:table-cell table:style-name="ce12" office:value-type="string">
            <text:p>5033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0777-64.2020.5.07.0001</text:p>
          </table:table-cell>
          <table:table-cell table:style-name="ce22" table:formula="of:=RIGHT([.E34];4)" office:value-type="string" office:string-value="0001">
            <text:p>0001</text:p>
          </table:table-cell>
          <table:table-cell table:style-name="ce25" office:value-type="float" office:value="1035.5">
            <text:p>1.035,50 </text:p>
          </table:table-cell>
          <table:table-cell table:style-name="ce25" office:value-type="float" office:value="207.1">
            <text:p>207,10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 office:value-type="string">
            <text:p>DAVID BATISTA ALENCAR</text:p>
          </table:table-cell>
          <table:table-cell table:style-name="ce12" office:value-type="string">
            <text:p>5488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528-73.2018.5.07.0037</text:p>
          </table:table-cell>
          <table:table-cell table:style-name="ce22" table:formula="of:=RIGHT([.E35];4)" office:value-type="string" office:string-value="0037">
            <text:p>0037</text:p>
          </table:table-cell>
          <table:table-cell table:style-name="ce25" office:value-type="float" office:value="1186.1">
            <text:p>1.186,10 </text:p>
          </table:table-cell>
          <table:table-cell table:style-name="ce25" office:value-type="float" office:value="237.22">
            <text:p>237,22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8" office:value-type="string">
            <text:p>EVELINE CUNHA LIMA</text:p>
          </table:table-cell>
          <table:table-cell table:style-name="ce12" office:value-type="string">
            <text:p>6012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859-63.2018.5.07.0002</text:p>
          </table:table-cell>
          <table:table-cell table:style-name="ce22" table:formula="of:=RIGHT([.E36];4)" office:value-type="string" office:string-value="0002">
            <text:p>0002</text:p>
          </table:table-cell>
          <table:table-cell table:style-name="ce25" office:value-type="float" office:value="1193.7">
            <text:p>1.193,70 </text:p>
          </table:table-cell>
          <table:table-cell table:style-name="ce25" office:value-type="float" office:value="238.74">
            <text:p>238,74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FRANCISCO AIRTON SILVA</text:p>
          </table:table-cell>
          <table:table-cell table:style-name="ce12" office:value-type="string">
            <text:p>5144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1105-90.2017.5.07.0003</text:p>
          </table:table-cell>
          <table:table-cell table:style-name="ce22" table:formula="of:=RIGHT([.E37];4)" office:value-type="string" office:string-value="0003">
            <text:p>0003</text:p>
          </table:table-cell>
          <table:table-cell table:style-name="ce25" office:value-type="float" office:value="1072">
            <text:p>1.072,00 </text:p>
          </table:table-cell>
          <table:table-cell table:style-name="ce25" office:value-type="float" office:value="214.4">
            <text:p>214,40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8" office:value-type="string">
            <text:p>FRANCISCO AIRTON SILVA</text:p>
          </table:table-cell>
          <table:table-cell table:style-name="ce12" office:value-type="string">
            <text:p>5143/2021</text:p>
          </table:table-cell>
          <table:table-cell table:style-name="ce16" office:value-type="float" office:value="650">
            <text:p>650,00 </text:p>
          </table:table-cell>
          <table:table-cell table:style-name="ce12" office:value-type="string">
            <text:p>0001105-90.2017.5.07.0003</text:p>
          </table:table-cell>
          <table:table-cell table:style-name="ce22" table:formula="of:=RIGHT([.E38];4)" office:value-type="string" office:string-value="0003">
            <text:p>0003</text:p>
          </table:table-cell>
          <table:table-cell table:style-name="ce25" office:value-type="float" office:value="696.8">
            <text:p>696,80 </text:p>
          </table:table-cell>
          <table:table-cell table:style-name="ce25" office:value-type="float" office:value="139.36">
            <text:p>139,3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8" office:value-type="string">
            <text:p>FRANCISCO AURELIO DE OLIVEIRA AZEVEDO</text:p>
          </table:table-cell>
          <table:table-cell table:style-name="ce12" office:value-type="string">
            <text:p>5386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0682-28.2020.5.07.0003</text:p>
          </table:table-cell>
          <table:table-cell table:style-name="ce22" table:formula="of:=RIGHT([.E39];4)" office:value-type="string" office:string-value="0003">
            <text:p>0003</text:p>
          </table:table-cell>
          <table:table-cell table:style-name="ce25" office:value-type="float" office:value="1023.8">
            <text:p>1.023,80 </text:p>
          </table:table-cell>
          <table:table-cell table:style-name="ce25" office:value-type="float" office:value="204.76">
            <text:p>204,7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8" office:value-type="string">
            <text:p>FRANCISCO DAS CHAGAS NETO</text:p>
          </table:table-cell>
          <table:table-cell table:style-name="ce12" office:value-type="string">
            <text:p>5146/2021</text:p>
          </table:table-cell>
          <table:table-cell table:style-name="ce16" office:value-type="float" office:value="650">
            <text:p>650,00 </text:p>
          </table:table-cell>
          <table:table-cell table:style-name="ce12" office:value-type="string">
            <text:p>0001774-85.2013.5.07.0003</text:p>
          </table:table-cell>
          <table:table-cell table:style-name="ce22" table:formula="of:=RIGHT([.E40];4)" office:value-type="string" office:string-value="0003">
            <text:p>0003</text:p>
          </table:table-cell>
          <table:table-cell table:style-name="ce25" office:value-type="float" office:value="679.06">
            <text:p>679,06 </text:p>
          </table:table-cell>
          <table:table-cell table:style-name="ce25" office:value-type="float" office:value="135.81">
            <text:p>135,81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8" office:value-type="string">
            <text:p>FRANCISCO DAS CHAGAS NETO</text:p>
          </table:table-cell>
          <table:table-cell table:style-name="ce12" office:value-type="string">
            <text:p>6014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1057-66.2019.5.07.0002</text:p>
          </table:table-cell>
          <table:table-cell table:style-name="ce22" table:formula="of:=RIGHT([.E41];4)" office:value-type="string" office:string-value="0002">
            <text:p>0002</text:p>
          </table:table-cell>
          <table:table-cell table:style-name="ce25" office:value-type="float" office:value="1161">
            <text:p>1.161,00 </text:p>
          </table:table-cell>
          <table:table-cell table:style-name="ce25" office:value-type="float" office:value="232.2">
            <text:p>232,20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8" office:value-type="string">
            <text:p>FRANCISCO DAS CHAGAS NETO</text:p>
          </table:table-cell>
          <table:table-cell table:style-name="ce12" office:value-type="string">
            <text:p>6440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0605-22.2020.5.07.0002</text:p>
          </table:table-cell>
          <table:table-cell table:style-name="ce22" table:formula="of:=RIGHT([.E42];4)" office:value-type="string" office:string-value="0002">
            <text:p>0002</text:p>
          </table:table-cell>
          <table:table-cell table:style-name="ce25" office:value-type="float" office:value="1116.3">
            <text:p>1.116,30 </text:p>
          </table:table-cell>
          <table:table-cell table:style-name="ce25" office:value-type="float" office:value="223.26">
            <text:p>223,2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8" office:value-type="string">
            <text:p>FRANCISCO DAS CHAGAS NETO</text:p>
          </table:table-cell>
          <table:table-cell table:style-name="ce12" office:value-type="string">
            <text:p>6644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774-10.2019.5.07.0013</text:p>
          </table:table-cell>
          <table:table-cell table:style-name="ce22" table:formula="of:=RIGHT([.E43];4)" office:value-type="string" office:string-value="0013">
            <text:p>0013</text:p>
          </table:table-cell>
          <table:table-cell table:style-name="ce25" office:value-type="float" office:value="1011.7">
            <text:p>1.011,70 </text:p>
          </table:table-cell>
          <table:table-cell table:style-name="ce25" office:value-type="float" office:value="202.34">
            <text:p>202,34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8" office:value-type="string">
            <text:p>FRANCISCO DAS CHAGAS NETO</text:p>
          </table:table-cell>
          <table:table-cell table:style-name="ce12" office:value-type="string">
            <text:p>6645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655-20.2017.5.07.0013</text:p>
          </table:table-cell>
          <table:table-cell table:style-name="ce22" table:formula="of:=RIGHT([.E44];4)" office:value-type="string" office:string-value="0013">
            <text:p>0013</text:p>
          </table:table-cell>
          <table:table-cell table:style-name="ce25" office:value-type="float" office:value="1011.7">
            <text:p>1.011,70 </text:p>
          </table:table-cell>
          <table:table-cell table:style-name="ce25" office:value-type="float" office:value="202.34">
            <text:p>202,34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8" office:value-type="string">
            <text:p>FRANCISCO DAS CHAGAS NETO</text:p>
          </table:table-cell>
          <table:table-cell table:style-name="ce12" office:value-type="string">
            <text:p>6166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1201-19.2019.5.07.0009</text:p>
          </table:table-cell>
          <table:table-cell table:style-name="ce22" table:formula="of:=RIGHT([.E45];4)" office:value-type="string" office:string-value="0009">
            <text:p>0009</text:p>
          </table:table-cell>
          <table:table-cell table:style-name="ce25" office:value-type="float" office:value="1023.8">
            <text:p>1.023,80 </text:p>
          </table:table-cell>
          <table:table-cell table:style-name="ce25" office:value-type="float" office:value="204.76">
            <text:p>204,7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8" office:value-type="string">
            <text:p>FRANCISCO DAS CHAGAS NETO</text:p>
          </table:table-cell>
          <table:table-cell table:style-name="ce12" office:value-type="string">
            <text:p>6735/2021</text:p>
          </table:table-cell>
          <table:table-cell table:style-name="ce16" office:value-type="float" office:value="650">
            <text:p>650,00 </text:p>
          </table:table-cell>
          <table:table-cell table:style-name="ce12" office:value-type="string">
            <text:p>0000684-48.2018.5.07.0009</text:p>
          </table:table-cell>
          <table:table-cell table:style-name="ce22" table:formula="of:=RIGHT([.E46];4)" office:value-type="string" office:string-value="0009">
            <text:p>0009</text:p>
          </table:table-cell>
          <table:table-cell table:style-name="ce25" office:value-type="float" office:value="665.47">
            <text:p>665,47 </text:p>
          </table:table-cell>
          <table:table-cell table:style-name="ce25" office:value-type="float" office:value="133.09">
            <text:p>133,09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8" office:value-type="string">
            <text:p>FRANCISCO RODRIGO VIEIRA NOGUEIRA</text:p>
          </table:table-cell>
          <table:table-cell table:style-name="ce12" office:value-type="string">
            <text:p>5611/2021</text:p>
          </table:table-cell>
          <table:table-cell table:style-name="ce16" office:value-type="float" office:value="800">
            <text:p>800,00 </text:p>
          </table:table-cell>
          <table:table-cell table:style-name="ce12" office:value-type="string">
            <text:p>0000944-19.2013.5.07.0004</text:p>
          </table:table-cell>
          <table:table-cell table:style-name="ce22" table:formula="of:=RIGHT([.E47];4)" office:value-type="string" office:string-value="0004">
            <text:p>0004</text:p>
          </table:table-cell>
          <table:table-cell table:style-name="ce25" office:value-type="float" office:value="1260.24">
            <text:p>1.260,24 </text:p>
          </table:table-cell>
          <table:table-cell table:style-name="ce25" office:value-type="float" office:value="252.05">
            <text:p>252,05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8" office:value-type="string">
            <text:p>FREDERICO SERGIO UCHOA FEITOSA</text:p>
          </table:table-cell>
          <table:table-cell table:style-name="ce12" office:value-type="string">
            <text:p>5529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457-26.2021.5.07.0018</text:p>
          </table:table-cell>
          <table:table-cell table:style-name="ce22" table:formula="of:=RIGHT([.E48];4)" office:value-type="string" office:string-value="0018">
            <text:p>0018</text:p>
          </table:table-cell>
          <table:table-cell table:style-name="ce25" office:value-type="float" office:value="1023.8">
            <text:p>1.023,80 </text:p>
          </table:table-cell>
          <table:table-cell table:style-name="ce25" office:value-type="float" office:value="204.76">
            <text:p>204,7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8" office:value-type="string">
            <text:p>FREDERICO SERGIO UCHOA FEITOSA</text:p>
          </table:table-cell>
          <table:table-cell table:style-name="ce12" office:value-type="string">
            <text:p>6019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489-16.2020.5.07.0002</text:p>
          </table:table-cell>
          <table:table-cell table:style-name="ce22" table:formula="of:=RIGHT([.E49];4)" office:value-type="string" office:string-value="0002">
            <text:p>0002</text:p>
          </table:table-cell>
          <table:table-cell table:style-name="ce25" office:value-type="float" office:value="1107.3">
            <text:p>1.107,30 </text:p>
          </table:table-cell>
          <table:table-cell table:style-name="ce25" office:value-type="float" office:value="221.46">
            <text:p>221,4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8" office:value-type="string">
            <text:p>FREDERICO SERGIO UCHOA FEITOSA</text:p>
          </table:table-cell>
          <table:table-cell table:style-name="ce12" office:value-type="string">
            <text:p>6289/2021</text:p>
          </table:table-cell>
          <table:table-cell table:style-name="ce16" office:value-type="float" office:value="650">
            <text:p>650,00 </text:p>
          </table:table-cell>
          <table:table-cell table:style-name="ce12" office:value-type="string">
            <text:p>0000534-04.2017.5.07.0009</text:p>
          </table:table-cell>
          <table:table-cell table:style-name="ce22" table:formula="of:=RIGHT([.E50];4)" office:value-type="string" office:string-value="0009">
            <text:p>0009</text:p>
          </table:table-cell>
          <table:table-cell table:style-name="ce25" office:value-type="float" office:value="665.47">
            <text:p>665,47 </text:p>
          </table:table-cell>
          <table:table-cell table:style-name="ce25" office:value-type="float" office:value="133.09">
            <text:p>133,09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8" office:value-type="string">
            <text:p>FREDERICO SERGIO UCHOA FEITOSA</text:p>
          </table:table-cell>
          <table:table-cell table:style-name="ce12" office:value-type="string">
            <text:p>6655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825-55.2018.5.07.0013</text:p>
          </table:table-cell>
          <table:table-cell table:style-name="ce22" table:formula="of:=RIGHT([.E51];4)" office:value-type="string" office:string-value="0013">
            <text:p>0013</text:p>
          </table:table-cell>
          <table:table-cell table:style-name="ce25" office:value-type="float" office:value="1167.2">
            <text:p>1.167,20 </text:p>
          </table:table-cell>
          <table:table-cell table:style-name="ce25" office:value-type="float" office:value="233.44">
            <text:p>233,44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8" office:value-type="string">
            <text:p>GENILSON PEREIRA DA SILVA</text:p>
          </table:table-cell>
          <table:table-cell table:style-name="ce12" office:value-type="string">
            <text:p>5180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0732-88.2019.5.07.0003</text:p>
          </table:table-cell>
          <table:table-cell table:style-name="ce22" table:formula="of:=RIGHT([.E52];4)" office:value-type="string" office:string-value="0003">
            <text:p>0003</text:p>
          </table:table-cell>
          <table:table-cell table:style-name="ce25" office:value-type="float" office:value="1035.5">
            <text:p>1.035,50 </text:p>
          </table:table-cell>
          <table:table-cell table:style-name="ce25" office:value-type="float" office:value="207.1">
            <text:p>207,10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8" office:value-type="string">
            <text:p>GEORGEANNE SANTA CRUZ BENEVIDES</text:p>
          </table:table-cell>
          <table:table-cell table:style-name="ce12" office:value-type="string">
            <text:p>3807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0915-69.2019.5.07.0032</text:p>
          </table:table-cell>
          <table:table-cell table:style-name="ce22" table:formula="of:=RIGHT([.E53];4)" office:value-type="string" office:string-value="0032">
            <text:p>0032</text:p>
          </table:table-cell>
          <table:table-cell table:style-name="ce25" office:value-type="float" office:value="1060.9">
            <text:p>1.060,90 </text:p>
          </table:table-cell>
          <table:table-cell table:style-name="ce25" office:value-type="float" office:value="212.18">
            <text:p>212,18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8" office:value-type="string">
            <text:p>JOAO FABIO GUSMAO ROCHA</text:p>
          </table:table-cell>
          <table:table-cell table:style-name="ce12" office:value-type="string">
            <text:p>5506/2021</text:p>
          </table:table-cell>
          <table:table-cell table:style-name="ce16" office:value-type="float" office:value="650">
            <text:p>650,00 </text:p>
          </table:table-cell>
          <table:table-cell table:style-name="ce20" office:value-type="string">
            <text:p>0001148-51.2019.5.07.0037</text:p>
          </table:table-cell>
          <table:table-cell table:style-name="ce22" table:formula="of:=RIGHT([.E54];4)" office:value-type="string" office:string-value="0037">
            <text:p>0037</text:p>
          </table:table-cell>
          <table:table-cell table:style-name="ce25" office:value-type="float" office:value="735.74">
            <text:p>735,74 </text:p>
          </table:table-cell>
          <table:table-cell table:style-name="ce25" office:value-type="float" office:value="147.15">
            <text:p>147,15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8" office:value-type="string">
            <text:p>JOAO MARCELO ROCHA RAMALHO</text:p>
          </table:table-cell>
          <table:table-cell table:style-name="ce12" office:value-type="string">
            <text:p>5334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1997-06.2016.5.07.0012</text:p>
          </table:table-cell>
          <table:table-cell table:style-name="ce22" table:formula="of:=RIGHT([.E55];4)" office:value-type="string" office:string-value="0012">
            <text:p>0012</text:p>
          </table:table-cell>
          <table:table-cell table:style-name="ce25" office:value-type="float" office:value="1162.6">
            <text:p>1.162,60 </text:p>
          </table:table-cell>
          <table:table-cell table:style-name="ce25" office:value-type="float" office:value="232.52">
            <text:p>232,52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8" office:value-type="string">
            <text:p>JORGE LUIS ALMEIDA CORREIA</text:p>
          </table:table-cell>
          <table:table-cell table:style-name="ce12" office:value-type="string">
            <text:p>5879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670-55.2018.5.07.0012</text:p>
          </table:table-cell>
          <table:table-cell table:style-name="ce22" table:formula="of:=RIGHT([.E56];4)" office:value-type="string" office:string-value="0012">
            <text:p>0012</text:p>
          </table:table-cell>
          <table:table-cell table:style-name="ce25" office:value-type="float" office:value="1171.3">
            <text:p>1.171,30 </text:p>
          </table:table-cell>
          <table:table-cell table:style-name="ce25" office:value-type="float" office:value="234.26">
            <text:p>234,2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9" office:value-type="string">
            <text:p>JOSE DA SILVA BACELAR JUNIOR</text:p>
          </table:table-cell>
          <table:table-cell table:style-name="ce12" office:value-type="string">
            <text:p>2519/2020</text:p>
          </table:table-cell>
          <table:table-cell table:style-name="ce16" office:value-type="float" office:value="350">
            <text:p>350,00 </text:p>
          </table:table-cell>
          <table:table-cell table:style-name="ce20" office:value-type="string">
            <text:p>0000892-23.2019.5.07.0033</text:p>
          </table:table-cell>
          <table:table-cell table:style-name="ce22" table:formula="of:=RIGHT([.E57];4)" office:value-type="string" office:string-value="0033">
            <text:p>0033</text:p>
          </table:table-cell>
          <table:table-cell table:style-name="ce25" office:value-type="float" office:value="398.41">
            <text:p>398,41 </text:p>
          </table:table-cell>
          <table:table-cell table:style-name="ce25" office:value-type="float" office:value="79.68">
            <text:p>79,68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8" office:value-type="string">
            <text:p>JOSE DA SILVA BACELAR JUNIOR</text:p>
          </table:table-cell>
          <table:table-cell table:style-name="ce12" office:value-type="string">
            <text:p>6230/2021</text:p>
          </table:table-cell>
          <table:table-cell table:style-name="ce16" office:value-type="float" office:value="650">
            <text:p>650,00 </text:p>
          </table:table-cell>
          <table:table-cell table:style-name="ce20" office:value-type="string">
            <text:p>0000712-34.2019.5.07.0024</text:p>
          </table:table-cell>
          <table:table-cell table:style-name="ce22" table:formula="of:=RIGHT([.E58];4)" office:value-type="string" office:string-value="0024">
            <text:p>0024</text:p>
          </table:table-cell>
          <table:table-cell table:style-name="ce25" office:value-type="float" office:value="741.52">
            <text:p>741,52 </text:p>
          </table:table-cell>
          <table:table-cell table:style-name="ce25" office:value-type="float" office:value="148.3">
            <text:p>148,30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8" office:value-type="string">
            <text:p>JOSE NILSON REMIGIO OSTERNE</text:p>
          </table:table-cell>
          <table:table-cell table:style-name="ce12" office:value-type="string">
            <text:p>5304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777-66.2018.5.07.0023</text:p>
          </table:table-cell>
          <table:table-cell table:style-name="ce22" table:formula="of:=RIGHT([.E59];4)" office:value-type="string" office:string-value="0023">
            <text:p>0023</text:p>
          </table:table-cell>
          <table:table-cell table:style-name="ce25" office:value-type="float" office:value="1023.8">
            <text:p>1.023,80 </text:p>
          </table:table-cell>
          <table:table-cell table:style-name="ce25" office:value-type="float" office:value="204.76">
            <text:p>204,7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8" office:value-type="string">
            <text:p>JOSE VALDIVINO DE CARVALHO NETO</text:p>
          </table:table-cell>
          <table:table-cell table:style-name="ce12" office:value-type="string">
            <text:p>4863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369-39.2017.5.07.0014</text:p>
          </table:table-cell>
          <table:table-cell table:style-name="ce22" table:formula="of:=RIGHT([.E60];4)" office:value-type="string" office:string-value="0014">
            <text:p>0014</text:p>
          </table:table-cell>
          <table:table-cell table:style-name="ce25" office:value-type="float" office:value="1478">
            <text:p>1.478,00 </text:p>
          </table:table-cell>
          <table:table-cell table:style-name="ce25" office:value-type="float" office:value="295.6">
            <text:p>295,60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8" office:value-type="string">
            <text:p>JUAN TOMAS BENEYTO PAYSAL</text:p>
          </table:table-cell>
          <table:table-cell table:style-name="ce12" office:value-type="string">
            <text:p>5722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0189-77.2019.5.07.0038</text:p>
          </table:table-cell>
          <table:table-cell table:style-name="ce22" table:formula="of:=RIGHT([.E61];4)" office:value-type="string" office:string-value="0038">
            <text:p>0038</text:p>
          </table:table-cell>
          <table:table-cell table:style-name="ce25" office:value-type="float" office:value="1186.1">
            <text:p>1.186,10 </text:p>
          </table:table-cell>
          <table:table-cell table:style-name="ce25" office:value-type="float" office:value="237.22">
            <text:p>237,22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8" office:value-type="string">
            <text:p>LARISSA MATOS REBOUÇAS</text:p>
          </table:table-cell>
          <table:table-cell table:style-name="ce12" office:value-type="string">
            <text:p>3150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1360-18.2018.5.07.0034</text:p>
          </table:table-cell>
          <table:table-cell table:style-name="ce22" table:formula="of:=RIGHT([.E62];4)" office:value-type="string" office:string-value="0034">
            <text:p>0034</text:p>
          </table:table-cell>
          <table:table-cell table:style-name="ce25" office:value-type="float" office:value="1161">
            <text:p>1.161,00 </text:p>
          </table:table-cell>
          <table:table-cell table:style-name="ce25" office:value-type="float" office:value="232.2">
            <text:p>232,20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8" office:value-type="string">
            <text:p>LUIZ ROBERTO SANTOS BARRETO</text:p>
          </table:table-cell>
          <table:table-cell table:style-name="ce12" office:value-type="string">
            <text:p>5696/2021</text:p>
          </table:table-cell>
          <table:table-cell table:style-name="ce16" office:value-type="float" office:value="650">
            <text:p>650,00 </text:p>
          </table:table-cell>
          <table:table-cell table:style-name="ce20" office:value-type="string">
            <text:p>0001009-36.2012.5.07.0008</text:p>
          </table:table-cell>
          <table:table-cell table:style-name="ce22" table:formula="of:=RIGHT([.E63];4)" office:value-type="string" office:string-value="0008">
            <text:p>0008</text:p>
          </table:table-cell>
          <table:table-cell table:style-name="ce25" office:value-type="float" office:value="1120.47">
            <text:p>1.120,47 </text:p>
          </table:table-cell>
          <table:table-cell table:style-name="ce25" office:value-type="float" office:value="224.09">
            <text:p>224,09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8" office:value-type="string">
            <text:p>MARCIA TEREZINHA ELI</text:p>
          </table:table-cell>
          <table:table-cell table:style-name="ce12" office:value-type="string">
            <text:p>5124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521-88.2021.5.07.0033</text:p>
          </table:table-cell>
          <table:table-cell table:style-name="ce22" table:formula="of:=RIGHT([.E64];4)" office:value-type="string" office:string-value="0033">
            <text:p>0033</text:p>
          </table:table-cell>
          <table:table-cell table:style-name="ce25" office:value-type="float" office:value="1044.7">
            <text:p>1.044,70 </text:p>
          </table:table-cell>
          <table:table-cell table:style-name="ce25" office:value-type="float" office:value="208.94">
            <text:p>208,94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8" office:value-type="string">
            <text:p>MARCIA TEREZINHA ELI</text:p>
          </table:table-cell>
          <table:table-cell table:style-name="ce12" office:value-type="string">
            <text:p>5635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0649-27.2019.5.07.0018</text:p>
          </table:table-cell>
          <table:table-cell table:style-name="ce22" table:formula="of:=RIGHT([.E65];4)" office:value-type="string" office:string-value="0018">
            <text:p>0018</text:p>
          </table:table-cell>
          <table:table-cell table:style-name="ce25" office:value-type="float" office:value="1023.8">
            <text:p>1.023,80 </text:p>
          </table:table-cell>
          <table:table-cell table:style-name="ce25" office:value-type="float" office:value="204.76">
            <text:p>204,7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8" office:value-type="string">
            <text:p>MARCIA TEREZINHA ELI</text:p>
          </table:table-cell>
          <table:table-cell table:style-name="ce12" office:value-type="string">
            <text:p>4548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484-66.2018.5.07.0033</text:p>
          </table:table-cell>
          <table:table-cell table:style-name="ce22" table:formula="of:=RIGHT([.E66];4)" office:value-type="string" office:string-value="0033">
            <text:p>0033</text:p>
          </table:table-cell>
          <table:table-cell table:style-name="ce25" office:value-type="float" office:value="1087.2">
            <text:p>1.087,20 </text:p>
          </table:table-cell>
          <table:table-cell table:style-name="ce25" office:value-type="float" office:value="217.44">
            <text:p>217,44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8" office:value-type="string">
            <text:p>MARCIA TEREZINHA ELI</text:p>
          </table:table-cell>
          <table:table-cell table:style-name="ce12" office:value-type="string">
            <text:p>5823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1012-48.2018.5.07.0018</text:p>
          </table:table-cell>
          <table:table-cell table:style-name="ce22" table:formula="of:=RIGHT([.E67];4)" office:value-type="string" office:string-value="0018">
            <text:p>0018</text:p>
          </table:table-cell>
          <table:table-cell table:style-name="ce25" office:value-type="float" office:value="1023.8">
            <text:p>1.023,80 </text:p>
          </table:table-cell>
          <table:table-cell table:style-name="ce25" office:value-type="float" office:value="204.76">
            <text:p>204,7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8" office:value-type="string">
            <text:p>MARCIA TEREZINHA ELI</text:p>
          </table:table-cell>
          <table:table-cell table:style-name="ce12" office:value-type="string">
            <text:p>5861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541-27.2021.5.07.0018</text:p>
          </table:table-cell>
          <table:table-cell table:style-name="ce22" table:formula="of:=RIGHT([.E68];4)" office:value-type="string" office:string-value="0018">
            <text:p>0018</text:p>
          </table:table-cell>
          <table:table-cell table:style-name="ce25" office:value-type="float" office:value="1023.8">
            <text:p>1.023,80 </text:p>
          </table:table-cell>
          <table:table-cell table:style-name="ce25" office:value-type="float" office:value="204.76">
            <text:p>204,7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8" office:value-type="string">
            <text:p>MARCIA TEREZINHA ELI</text:p>
          </table:table-cell>
          <table:table-cell table:style-name="ce12" office:value-type="string">
            <text:p>5240/2021</text:p>
          </table:table-cell>
          <table:table-cell table:style-name="ce16" office:value-type="float" office:value="175">
            <text:p>175,00 </text:p>
          </table:table-cell>
          <table:table-cell table:style-name="ce20" office:value-type="string">
            <text:p>0000069-15.2020.5.07.0033</text:p>
          </table:table-cell>
          <table:table-cell table:style-name="ce22" table:formula="of:=RIGHT([.E69];4)" office:value-type="string" office:string-value="0033">
            <text:p>0033</text:p>
          </table:table-cell>
          <table:table-cell table:style-name="ce25" office:value-type="float" office:value="190.26">
            <text:p>190,26 </text:p>
          </table:table-cell>
          <table:table-cell table:style-name="ce25" office:value-type="float" office:value="38.05">
            <text:p>38,05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8" office:value-type="string">
            <text:p>MARCO ALESSANDRO FOLTRAN</text:p>
          </table:table-cell>
          <table:table-cell table:style-name="ce12" office:value-type="string">
            <text:p>5605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031-12.2020.5.07.0030</text:p>
          </table:table-cell>
          <table:table-cell table:style-name="ce22" table:formula="of:=RIGHT([.E70];4)" office:value-type="string" office:string-value="0030">
            <text:p>0030</text:p>
          </table:table-cell>
          <table:table-cell table:style-name="ce25" office:value-type="float" office:value="1044.7">
            <text:p>1.044,70 </text:p>
          </table:table-cell>
          <table:table-cell table:style-name="ce25" office:value-type="float" office:value="208.94">
            <text:p>208,94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8" office:value-type="string">
            <text:p>MARCO ALESSANDRO FOLTRAN</text:p>
          </table:table-cell>
          <table:table-cell table:style-name="ce12" office:value-type="string">
            <text:p>6416/2021</text:p>
          </table:table-cell>
          <table:table-cell table:style-name="ce16" office:value-type="float" office:value="650">
            <text:p>650,00 </text:p>
          </table:table-cell>
          <table:table-cell table:style-name="ce12" office:value-type="string">
            <text:p>0000876-72.2018.5.07.0011</text:p>
          </table:table-cell>
          <table:table-cell table:style-name="ce22" table:formula="of:=RIGHT([.E71];4)" office:value-type="string" office:string-value="0011">
            <text:p>0011</text:p>
          </table:table-cell>
          <table:table-cell table:style-name="ce25" office:value-type="float" office:value="775.91">
            <text:p>775,91 </text:p>
          </table:table-cell>
          <table:table-cell table:style-name="ce25" office:value-type="float" office:value="155.18">
            <text:p>155,18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8" office:value-type="string">
            <text:p>MARCO ALESSANDRO FOLTRAN</text:p>
          </table:table-cell>
          <table:table-cell table:style-name="ce12" office:value-type="string">
            <text:p>6736/2021</text:p>
          </table:table-cell>
          <table:table-cell table:style-name="ce16" office:value-type="float" office:value="650">
            <text:p>650,00 </text:p>
          </table:table-cell>
          <table:table-cell table:style-name="ce12" office:value-type="string">
            <text:p>0000547-66.2018.5.07.0009</text:p>
          </table:table-cell>
          <table:table-cell table:style-name="ce22" table:formula="of:=RIGHT([.E72];4)" office:value-type="string" office:string-value="0009">
            <text:p>0009</text:p>
          </table:table-cell>
          <table:table-cell table:style-name="ce25" office:value-type="float" office:value="657.61">
            <text:p>657,61 </text:p>
          </table:table-cell>
          <table:table-cell table:style-name="ce25" office:value-type="float" office:value="131.52">
            <text:p>131,52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8" office:value-type="string">
            <text:p>MAURICIO CARLOS MENEZES BRITO</text:p>
          </table:table-cell>
          <table:table-cell table:style-name="ce12" office:value-type="string">
            <text:p>5404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1211-81.2019.5.07.0003</text:p>
          </table:table-cell>
          <table:table-cell table:style-name="ce22" table:formula="of:=RIGHT([.E73];4)" office:value-type="string" office:string-value="0003">
            <text:p>0003</text:p>
          </table:table-cell>
          <table:table-cell table:style-name="ce25" office:value-type="float" office:value="1023.8">
            <text:p>1.023,80 </text:p>
          </table:table-cell>
          <table:table-cell table:style-name="ce25" office:value-type="float" office:value="204.76">
            <text:p>204,7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8" office:value-type="string">
            <text:p>NYLO SA COSTA</text:p>
          </table:table-cell>
          <table:table-cell table:style-name="ce12" office:value-type="string">
            <text:p>4802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121-68.2020.5.07.0014</text:p>
          </table:table-cell>
          <table:table-cell table:style-name="ce22" table:formula="of:=RIGHT([.E74];4)" office:value-type="string" office:string-value="0014">
            <text:p>0014</text:p>
          </table:table-cell>
          <table:table-cell table:style-name="ce25" office:value-type="float" office:value="1044.7">
            <text:p>1.044,70 </text:p>
          </table:table-cell>
          <table:table-cell table:style-name="ce25" office:value-type="float" office:value="208.94">
            <text:p>208,94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8" office:value-type="string">
            <text:p>RAFAEL DA SILVA HOLANDA</text:p>
          </table:table-cell>
          <table:table-cell table:style-name="ce12" office:value-type="string">
            <text:p>5798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1684-60.2016.5.07.0007</text:p>
          </table:table-cell>
          <table:table-cell table:style-name="ce22" table:formula="of:=RIGHT([.E75];4)" office:value-type="string" office:string-value="0007">
            <text:p>0007</text:p>
          </table:table-cell>
          <table:table-cell table:style-name="ce25" office:value-type="float" office:value="1138.3">
            <text:p>1.138,30 </text:p>
          </table:table-cell>
          <table:table-cell table:style-name="ce25" office:value-type="float" office:value="227.66">
            <text:p>227,6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8" office:value-type="string">
            <text:p>RODRIGO DE MELO RODRIGUES</text:p>
          </table:table-cell>
          <table:table-cell table:style-name="ce12" office:value-type="string">
            <text:p>3720/2021</text:p>
          </table:table-cell>
          <table:table-cell table:style-name="ce16" office:value-type="float" office:value="1000">
            <text:p>1.000,00 </text:p>
          </table:table-cell>
          <table:table-cell table:style-name="ce20" office:value-type="string">
            <text:p>0000525-05.2019.5.07.0031</text:p>
          </table:table-cell>
          <table:table-cell table:style-name="ce22" table:formula="of:=RIGHT([.E76];4)" office:value-type="string" office:string-value="0031">
            <text:p>0031</text:p>
          </table:table-cell>
          <table:table-cell table:style-name="ce25" office:value-type="float" office:value="1107.3">
            <text:p>1.107,30 </text:p>
          </table:table-cell>
          <table:table-cell table:style-name="ce25" office:value-type="float" office:value="221.46">
            <text:p>221,4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8" office:value-type="string">
            <text:p>RODRIGO KLAFKE MARTINI</text:p>
          </table:table-cell>
          <table:table-cell table:style-name="ce12" office:value-type="string">
            <text:p>5769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2006-64.2017.5.07.0001</text:p>
          </table:table-cell>
          <table:table-cell table:style-name="ce22" table:formula="of:=RIGHT([.E77];4)" office:value-type="string" office:string-value="0001">
            <text:p>0001</text:p>
          </table:table-cell>
          <table:table-cell table:style-name="ce25" office:value-type="float" office:value="1023.8">
            <text:p>1.023,80 </text:p>
          </table:table-cell>
          <table:table-cell table:style-name="ce25" office:value-type="float" office:value="204.76">
            <text:p>204,7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8" office:value-type="string">
            <text:p>RODRIGO KLAFKE MARTINI</text:p>
          </table:table-cell>
          <table:table-cell table:style-name="ce12" office:value-type="string">
            <text:p>5801/2021</text:p>
          </table:table-cell>
          <table:table-cell table:style-name="ce16" office:value-type="float" office:value="650">
            <text:p>650,00 </text:p>
          </table:table-cell>
          <table:table-cell table:style-name="ce20" office:value-type="string">
            <text:p>0000647-63.2019.5.07.0016</text:p>
          </table:table-cell>
          <table:table-cell table:style-name="ce22" table:formula="of:=RIGHT([.E78];4)" office:value-type="string" office:string-value="0016">
            <text:p>0016</text:p>
          </table:table-cell>
          <table:table-cell table:style-name="ce25" office:value-type="float" office:value="696.8">
            <text:p>696,80 </text:p>
          </table:table-cell>
          <table:table-cell table:style-name="ce25" office:value-type="float" office:value="139.36">
            <text:p>139,3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8" office:value-type="string">
            <text:p>RODRIGO KLAFKE MARTINI</text:p>
          </table:table-cell>
          <table:table-cell table:style-name="ce12" office:value-type="string">
            <text:p>5802/2021</text:p>
          </table:table-cell>
          <table:table-cell table:style-name="ce16" office:value-type="float" office:value="650">
            <text:p>650,00 </text:p>
          </table:table-cell>
          <table:table-cell table:style-name="ce20" office:value-type="string">
            <text:p>0000604-29.2019.5.07.0016</text:p>
          </table:table-cell>
          <table:table-cell table:style-name="ce22" table:formula="of:=RIGHT([.E79];4)" office:value-type="string" office:string-value="0016">
            <text:p>0016</text:p>
          </table:table-cell>
          <table:table-cell table:style-name="ce25" office:value-type="float" office:value="665.47">
            <text:p>665,47 </text:p>
          </table:table-cell>
          <table:table-cell table:style-name="ce25" office:value-type="float" office:value="133.09">
            <text:p>133,09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8" office:value-type="string">
            <text:p>RODRIGO KLAFKE MARTINI</text:p>
          </table:table-cell>
          <table:table-cell table:style-name="ce12" office:value-type="string">
            <text:p>6583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01227-45.2018.5.07.0011</text:p>
          </table:table-cell>
          <table:table-cell table:style-name="ce22" table:formula="of:=RIGHT([.E80];4)" office:value-type="string" office:string-value="0011">
            <text:p>0011</text:p>
          </table:table-cell>
          <table:table-cell table:style-name="ce25" office:value-type="float" office:value="1164.6">
            <text:p>1.164,60 </text:p>
          </table:table-cell>
          <table:table-cell table:style-name="ce25" office:value-type="float" office:value="232.92">
            <text:p>232,92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8" office:value-type="string">
            <text:p>RODRIGO MARQUES PEDROSA</text:p>
          </table:table-cell>
          <table:table-cell table:style-name="ce12" office:value-type="string">
            <text:p>6722/2021</text:p>
          </table:table-cell>
          <table:table-cell table:style-name="ce16" office:value-type="float" office:value="650">
            <text:p>650,00 </text:p>
          </table:table-cell>
          <table:table-cell table:style-name="ce12" office:value-type="string">
            <text:p>0001033-69.2018.5.07.0003</text:p>
          </table:table-cell>
          <table:table-cell table:style-name="ce22" table:formula="of:=RIGHT([.E81];4)" office:value-type="string" office:string-value="0003">
            <text:p>0003</text:p>
          </table:table-cell>
          <table:table-cell table:style-name="ce25" office:value-type="float" office:value="650">
            <text:p>650,00 </text:p>
          </table:table-cell>
          <table:table-cell table:style-name="ce25" office:value-type="float" office:value="130">
            <text:p>130,00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8" office:value-type="string">
            <text:p>RODRIGO MOREIRA BEZERRA</text:p>
          </table:table-cell>
          <table:table-cell table:style-name="ce12" office:value-type="string">
            <text:p>6174/2021</text:p>
          </table:table-cell>
          <table:table-cell table:style-name="ce16" office:value-type="float" office:value="1200">
            <text:p>1.200,00 </text:p>
          </table:table-cell>
          <table:table-cell table:style-name="ce20" office:value-type="string">
            <text:p>0000157-10.2021.5.07.0036</text:p>
          </table:table-cell>
          <table:table-cell table:style-name="ce22" table:formula="of:=RIGHT([.E82];4)" office:value-type="string" office:string-value="0036">
            <text:p>0036</text:p>
          </table:table-cell>
          <table:table-cell table:style-name="ce25" office:value-type="float" office:value="1023.8">
            <text:p>1.023,80 </text:p>
          </table:table-cell>
          <table:table-cell table:style-name="ce25" office:value-type="float" office:value="204.76">
            <text:p>204,7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8" office:value-type="string">
            <text:p>ROGER CATUNDA ROCHA</text:p>
          </table:table-cell>
          <table:table-cell table:style-name="ce12" office:value-type="string">
            <text:p>5244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0724-84.2019.5.07.0012</text:p>
          </table:table-cell>
          <table:table-cell table:style-name="ce22" table:formula="of:=RIGHT([.E83];4)" office:value-type="string" office:string-value="0012">
            <text:p>0012</text:p>
          </table:table-cell>
          <table:table-cell table:style-name="ce25" office:value-type="float" office:value="1140.8">
            <text:p>1.140,80 </text:p>
          </table:table-cell>
          <table:table-cell table:style-name="ce25" office:value-type="float" office:value="228.16">
            <text:p>228,1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8" office:value-type="string">
            <text:p>SERGIO COSTA LIMA</text:p>
          </table:table-cell>
          <table:table-cell table:style-name="ce12" office:value-type="string">
            <text:p>5867/2021</text:p>
          </table:table-cell>
          <table:table-cell table:style-name="ce16" office:value-type="float" office:value="650">
            <text:p>650,00 </text:p>
          </table:table-cell>
          <table:table-cell table:style-name="ce20" office:value-type="string">
            <text:p>0000636-44.2018.5.07.0024</text:p>
          </table:table-cell>
          <table:table-cell table:style-name="ce22" table:formula="of:=RIGHT([.E84];4)" office:value-type="string" office:string-value="0024">
            <text:p>0024</text:p>
          </table:table-cell>
          <table:table-cell table:style-name="ce25" office:value-type="float" office:value="761.35">
            <text:p>761,35 </text:p>
          </table:table-cell>
          <table:table-cell table:style-name="ce25" office:value-type="float" office:value="152.27">
            <text:p>152,27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8" office:value-type="string">
            <text:p>THADIO AGUIAR DE FREITAS</text:p>
          </table:table-cell>
          <table:table-cell table:style-name="ce12" office:value-type="string">
            <text:p>5385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0848-60.2020.5.07.0003</text:p>
          </table:table-cell>
          <table:table-cell table:style-name="ce22" table:formula="of:=RIGHT([.E85];4)" office:value-type="string" office:string-value="0003">
            <text:p>0003</text:p>
          </table:table-cell>
          <table:table-cell table:style-name="ce25" office:value-type="float" office:value="1023.8">
            <text:p>1.023,80 </text:p>
          </table:table-cell>
          <table:table-cell table:style-name="ce25" office:value-type="float" office:value="204.76">
            <text:p>204,7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8" office:value-type="string">
            <text:p>THADIO AGUIAR DE FREITAS</text:p>
          </table:table-cell>
          <table:table-cell table:style-name="ce12" office:value-type="string">
            <text:p>5384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0305-57.2020.5.07.0003</text:p>
          </table:table-cell>
          <table:table-cell table:style-name="ce22" table:formula="of:=RIGHT([.E86];4)" office:value-type="string" office:string-value="0003">
            <text:p>0003</text:p>
          </table:table-cell>
          <table:table-cell table:style-name="ce25" office:value-type="float" office:value="1023.8">
            <text:p>1.023,80 </text:p>
          </table:table-cell>
          <table:table-cell table:style-name="ce25" office:value-type="float" office:value="204.76">
            <text:p>204,7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8" office:value-type="string">
            <text:p>THADIO AGUIAR DE FREITAS</text:p>
          </table:table-cell>
          <table:table-cell table:style-name="ce12" office:value-type="string">
            <text:p><text:s/>6482/2021</text:p>
          </table:table-cell>
          <table:table-cell table:style-name="ce16" office:value-type="float" office:value="1000">
            <text:p>1.000,00 </text:p>
          </table:table-cell>
          <table:table-cell table:style-name="ce12" office:value-type="string">
            <text:p>0000004-76.2021.5.07.0003</text:p>
          </table:table-cell>
          <table:table-cell table:style-name="ce22" table:formula="of:=RIGHT([.E87];4)" office:value-type="string" office:string-value="0003">
            <text:p>0003</text:p>
          </table:table-cell>
          <table:table-cell table:style-name="ce25" office:value-type="float" office:value="1023.8">
            <text:p>1.023,80 </text:p>
          </table:table-cell>
          <table:table-cell table:style-name="ce25" office:value-type="float" office:value="204.76">
            <text:p>204,76 </text:p>
          </table:table-cell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5"/>
          <table:table-cell table:style-name="ce5" office:value-type="string">
            <text:p>VALOR TOTAL PAGO EM DEZEMBRO/(76 REQUISIÇÕES)</text:p>
          </table:table-cell>
          <table:table-cell table:style-name="ce13"/>
          <table:table-cell table:style-name="ce17"/>
          <table:table-cell table:style-name="ce21"/>
          <table:table-cell table:style-name="ce23"/>
          <table:table-cell table:style-name="ce26" table:formula="of:=SUM([.G12:.G87])" office:value-type="float" office:value="73754.19">
            <text:p>73.754,19 </text:p>
          </table:table-cell>
          <table:table-cell table:style-name="ce26" table:formula="of:=SUM([.H12:.H87])" office:value-type="float" office:value="14750.8">
            <text:p>14.750,80 </text:p>
          </table:table-cell>
          <table:table-cell table:style-name="ce6" table:number-columns-repeated="18"/>
          <table:table-cell table:number-columns-repeated="998"/>
        </table:table-row>
        <table:table-row table:style-name="ro1" table:number-rows-repeated="912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6"/>
          <table:table-cell table:style-name="ce14" table:number-columns-repeated="2"/>
          <table:table-cell table:style-name="ce6" table:number-columns-repeated="18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PERITOS_-_TRANSPARÊNCIA'.$A$1" table:expression="#ref!"/>
          <table:named-expression table:name="Print_Titles" table:base-cell-address="$'PERITOS_-_TRANSPARÊNCIA'.$A$1" table:expression="#ref!"/>
        </table:named-expressions>
      </table:table>
      <table:named-expressions>
        <table:named-expression table:name="FATOR" table:base-cell-address="$'PERITOS_-_TRANSPARÊNCIA'.$A$1" table:expression="#ref!"/>
      </table:named-expressions>
      <table:database-ranges>
        <table:database-range table:target-range-address="'PERITOS_-_TRANSPARÊNCIA'.A11:'PERITOS_-_TRANSPARÊNCIA'.H8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Open Sans" svg:font-family="'Ope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Open Sans" style:font-name-asian="Linux Libertine G" style:font-name-complex="Open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055cm" fo:margin-bottom="1.3cm" fo:margin-left="1cm" fo:margin-right="0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12:1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ITOS_5f_-_5f_TRANSPARÊNCIA" style:display-name="PageStyle_PERITOS_-_TRANSPARÊ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2-06-07T12:19:39.42</dc:date>
    <meta:editing-duration>PT4M52S</meta:editing-duration>
    <meta:editing-cycles>2</meta:editing-cycles>
    <meta:document-statistic meta:table-count="1" meta:cell-count="621" meta:object-count="2"/>
  </office:meta>
</office:document-meta>
</file>