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Calibri Light" svg:font-family="&quot;Calibri Light&quot;"/>
    <style:font-face style:name="Arial3" svg:font-family="Arial3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V_237_rgula_32_3" style:data-style-name="N36">
      <style:table-cell-properties style:vertical-align="middle" fo:background-color="transparent" style:cell-protect="protected"/>
    </style:style>
    <style:style style:name="ce6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cell-protect="protected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Arial3" style:font-name-asian="Arial3" style:font-name-complex="Arial3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style:font-name="Arial3" style:font-name-asian="Arial3" style:font-name-complex="Arial3"/>
    </style:style>
    <style:style style:name="ce1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Arial3" style:font-name-asian="Arial3" style:font-name-complex="Arial3"/>
    </style:style>
    <style:style style:name="ce11" style:family="table-cell" style:parent-style-name="V_237_rgula_32_3" style:data-style-name="N36">
      <style:table-cell-properties style:vertical-align="middle" fo:background-color="transparent" style:cell-protect="protected"/>
      <style:text-properties style:font-name="Arial3" style:font-name-asian="Arial3" style:font-name-complex="Arial3"/>
    </style:style>
    <style:style style:name="ce12" style:family="table-cell" style:parent-style-name="Default" style:data-style-name="N19">
      <style:table-cell-properties style:vertical-align="middle" style:cell-protect="none" style:repeat-content="false"/>
      <style:paragraph-properties fo:text-align="center"/>
      <style:text-properties style:font-name="Arial3" style:font-name-asian="Arial3" style:font-name-complex="Arial3"/>
    </style:style>
    <style:style style:name="ce13" style:family="table-cell" style:parent-style-name="Default" style:data-style-name="N37">
      <style:table-cell-properties style:vertical-align="middle" style:cell-protect="protected"/>
      <style:text-properties style:font-name="Arial3" style:font-name-asian="Arial3" style:font-name-complex="Arial3"/>
    </style:style>
    <style:style style:name="ce14" style:family="table-cell" style:parent-style-name="V_237_rgula_32_3" style:data-style-name="N36">
      <style:table-cell-properties style:vertical-align="middle" fo:background-color="transparent" style:cell-protect="protected"/>
      <style:text-properties style:font-name="Arial3" style:font-name-asian="Arial3" style:font-name-complex="Arial3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_32_3" style:data-style-name="N36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#A6A6A6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AEAAA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_32_3" style:data-style-name="N36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cell-protect="protected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>
            <text:p>DIGITAÇÃO EM DUPLICIDADE</text:p>
          </table:error-message>
        </table:content-validation>
        <table:content-validation table:name="val2">
          <table:help-message table:display="true">
            <text:p>Numero de processo repetido. Favor verificar digitação.</text:p>
          </table:help-message>
          <table:error-message table:display="true"/>
        </table:content-validation>
        <table:content-validation table:name="val3" table:condition="of:cell-content-is-decimal-number() and cell-content-is-between(350,1000)">
          <table:help-message table:display="true">
            <text:p>CONFIRMAÇÃO - VALOR ESTÁ FORA DA FAIXA. VERIFICAR COM GESTOR.</text:p>
          </table:help-message>
          <table:error-message table:display="true"/>
        </table:content-validation>
      </table:content-validations>
      <table:table table:name="PERITOS_-_TRANSPARÊNCIA" table:style-name="ta1">
        <table:shapes>
          <draw:frame draw:z-index="1" draw:id="id0" draw:style-name="a0" draw:name="Imagem 2" svg:x="4.60433in" svg:y="0.08031in" svg:width="0.73976in" svg:height="0.9271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1" draw:name="CaixaDeTexto 1" svg:x="3.32756in" svg:y="1.01417in" svg:width="3.44016in" svg:height="0.62638in">
            <draw:text-box>
              <text:p text:style-name="a2" text:class-names="" text:cond-style-name=""><text:span text:style-name="a1" text:class-names="">PODER JUDICIÁRIO</text:span></text:p>
              <text:p text:style-name="a4" text:class-names="" text:cond-style-name=""><text:span text:style-name="a3" text:class-names="">JUSTIÇA DO TRABALHO</text:span></text:p>
              <text:p text:style-name="a6" text:class-names="" text:cond-style-name=""><text:span text:style-name="a5" text:class-names="">TRIBUNAL REGIONAL DO TRABALHO DA 7ª REGIÃO</text:span></text:p>
              <text:p text:style-name="a8" text:class-names="" text:cond-style-name=""><text:span text:style-name="a7" text:class-names="">JUSTIÇA GRATUITA - HONORÁRIOS PERICIAIS</text:span></text:p>
              <text:p text:style-name="a10" text:class-names="" text:cond-style-name=""><text:span text:style-name="a9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number-columns-repeated="2" table:default-cell-style-name="ce5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61" table:default-cell-style-name="ce1"/>
        <table:table-row table:number-rows-repeated="5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76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8">
            <text:p>Valores brutos sem considerar as retenções efetuadas pelo Tribunal Regional do Trabalho da 7ª Região, nos termos da legislação em vigor.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14">
            <text:p>Valores em R$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SEQ</text:p>
          </table:table-cell>
          <table:table-cell office:value-type="string" table:style-name="ce15">
            <text:p>PERITO</text:p>
          </table:table-cell>
          <table:table-cell office:value-type="string" table:content-validation-name="val1" table:style-name="ce16">
            <text:p>PROAD</text:p>
          </table:table-cell>
          <table:table-cell office:value-type="string" table:style-name="ce16">
            <text:p>VALOR PRINC.</text:p>
          </table:table-cell>
          <table:table-cell office:value-type="string" table:style-name="ce17">
            <text:p>PROCESSO JUDICIAL</text:p>
          </table:table-cell>
          <table:table-cell office:value-type="string" table:style-name="ce18">
            <text:p>VARA</text:p>
          </table:table-cell>
          <table:table-cell office:value-type="string" table:style-name="ce19">
            <text:p>VALOR CORRIG.</text:p>
          </table:table-cell>
          <table:table-cell office:value-type="string" table:style-name="ce15">
            <text:p>PATRONAL</text:p>
          </table:table-cell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ALVARO PINHEIRO DE GOES</text:p>
          </table:table-cell>
          <table:table-cell office:value-type="string" table:content-validation-name="val2" table:style-name="ce22">
            <text:p>5347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470-73.2018.5.07.0036</text:p>
          </table:table-cell>
          <table:table-cell office:value-type="string" office:string-value="0036" table:formula="of:=RIGHT([.E12];4)" table:style-name="ce36">
            <text:p>0036</text:p>
          </table:table-cell>
          <table:table-cell office:value-type="float" office:value="671.45" table:style-name="ce24">
            <text:p>671,45</text:p>
          </table:table-cell>
          <table:table-cell office:value-type="float" office:value="134.29" table:style-name="ce24">
            <text:p>134,29</text:p>
          </table:table-cell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2906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0428-88.2016.5.07.0005</text:p>
          </table:table-cell>
          <table:table-cell office:value-type="string" office:string-value="0005" table:formula="of:=RIGHT([.E13];4)" table:style-name="ce36">
            <text:p>0005</text:p>
          </table:table-cell>
          <table:table-cell office:value-type="float" office:value="691.6" table:style-name="ce24">
            <text:p>691,60</text:p>
          </table:table-cell>
          <table:table-cell office:value-type="float" office:value="138.32" table:style-name="ce24">
            <text:p>138,32</text:p>
          </table:table-cell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2907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386-73.2015.5.07.0005</text:p>
          </table:table-cell>
          <table:table-cell office:value-type="string" office:string-value="0005" table:formula="of:=RIGHT([.E14];4)" table:style-name="ce36">
            <text:p>0005</text:p>
          </table:table-cell>
          <table:table-cell office:value-type="float" office:value="731.25" table:style-name="ce24">
            <text:p>731,25</text:p>
          </table:table-cell>
          <table:table-cell office:value-type="float" office:value="146.25" table:style-name="ce24">
            <text:p>146,25</text:p>
          </table:table-cell>
          <table:table-cell table:number-columns-repeated="1637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<text:s/>2904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158-36.2015.5.07.0005</text:p>
          </table:table-cell>
          <table:table-cell office:value-type="string" office:string-value="0005" table:formula="of:=RIGHT([.E15];4)" table:style-name="ce36">
            <text:p>0005</text:p>
          </table:table-cell>
          <table:table-cell office:value-type="float" office:value="692.64" table:style-name="ce24">
            <text:p>692,64</text:p>
          </table:table-cell>
          <table:table-cell office:value-type="float" office:value="138.53" table:style-name="ce24">
            <text:p>138,53</text:p>
          </table:table-cell>
          <table:table-cell table:number-columns-repeated="1637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2905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234-26.2016.5.07.0005</text:p>
          </table:table-cell>
          <table:table-cell office:value-type="string" office:string-value="0005" table:formula="of:=RIGHT([.E16];4)" table:style-name="ce36">
            <text:p>0005</text:p>
          </table:table-cell>
          <table:table-cell office:value-type="float" office:value="719.94" table:style-name="ce24">
            <text:p>719,94</text:p>
          </table:table-cell>
          <table:table-cell office:value-type="float" office:value="143.99" table:style-name="ce24">
            <text:p>143,99</text:p>
          </table:table-cell>
          <table:table-cell table:number-columns-repeated="16376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5682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811-74.2019.5.07.0033</text:p>
          </table:table-cell>
          <table:table-cell office:value-type="string" office:string-value="0033" table:formula="of:=RIGHT([.E17];4)" table:style-name="ce36">
            <text:p>0033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5738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045-22.2019.5.07.0012</text:p>
          </table:table-cell>
          <table:table-cell office:value-type="string" office:string-value="0012" table:formula="of:=RIGHT([.E18];4)" table:style-name="ce36">
            <text:p>0012</text:p>
          </table:table-cell>
          <table:table-cell office:value-type="float" office:value="1038.9000000000001" table:style-name="ce24">
            <text:p>1.038,90</text:p>
          </table:table-cell>
          <table:table-cell office:value-type="float" office:value="207.78" table:style-name="ce24">
            <text:p>207,78</text:p>
          </table:table-cell>
          <table:table-cell table:number-columns-repeated="1637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25/2021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854-83.2017.5.07.0011</text:p>
          </table:table-cell>
          <table:table-cell office:value-type="string" office:string-value="0011" table:formula="of:=RIGHT([.E19];4)" table:style-name="ce36">
            <text:p>0011</text:p>
          </table:table-cell>
          <table:table-cell office:value-type="float" office:value="708.37" table:style-name="ce24">
            <text:p>708,37</text:p>
          </table:table-cell>
          <table:table-cell office:value-type="float" office:value="141.66999999999999" table:style-name="ce24">
            <text:p>141,67</text:p>
          </table:table-cell>
          <table:table-cell table:number-columns-repeated="1637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621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968-76.2015.5.07.0004</text:p>
          </table:table-cell>
          <table:table-cell office:value-type="string" office:string-value="0004" table:formula="of:=RIGHT([.E20];4)" table:style-name="ce36">
            <text:p>0004</text:p>
          </table:table-cell>
          <table:table-cell office:value-type="float" office:value="1048.5999999999999" table:style-name="ce24">
            <text:p>1.048,60</text:p>
          </table:table-cell>
          <table:table-cell office:value-type="float" office:value="209.72" table:style-name="ce24">
            <text:p>209,72</text:p>
          </table:table-cell>
          <table:table-cell table:number-columns-repeated="16376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ANISIO SILVESTRE PINHEIRO SANTOS FILHO</text:p>
          </table:table-cell>
          <table:table-cell office:value-type="string" table:content-validation-name="val2" table:style-name="ce22">
            <text:p>8076/2019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827-65.2016.5.07.0034</text:p>
          </table:table-cell>
          <table:table-cell office:value-type="string" office:string-value="0034" table:formula="of:=RIGHT([.E21];4)" table:style-name="ce36">
            <text:p>0034</text:p>
          </table:table-cell>
          <table:table-cell office:value-type="float" office:value="1100.5999999999999" table:style-name="ce24">
            <text:p>1.100,60</text:p>
          </table:table-cell>
          <table:table-cell office:value-type="float" office:value="220.12" table:style-name="ce24">
            <text:p>220,12</text:p>
          </table:table-cell>
          <table:table-cell table:number-columns-repeated="16376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ANTONIO BENEVIDES VIEIRA</text:p>
          </table:table-cell>
          <table:table-cell office:value-type="string" table:content-validation-name="val2" table:style-name="ce22">
            <text:p>583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88-04.2017.5.07.0015</text:p>
          </table:table-cell>
          <table:table-cell office:value-type="string" office:string-value="0015" table:formula="of:=RIGHT([.E22];4)" table:style-name="ce36">
            <text:p>0015</text:p>
          </table:table-cell>
          <table:table-cell office:value-type="float" office:value="1018.8" table:style-name="ce24">
            <text:p>1.018,80</text:p>
          </table:table-cell>
          <table:table-cell office:value-type="float" office:value="203.76" table:style-name="ce24">
            <text:p>203,76</text:p>
          </table:table-cell>
          <table:table-cell table:number-columns-repeated="16376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ANTONIO BENEVIDES VIEIRA</text:p>
          </table:table-cell>
          <table:table-cell office:value-type="string" table:content-validation-name="val2" table:style-name="ce22">
            <text:p>178/2021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446-53.2016.5.07.0003</text:p>
          </table:table-cell>
          <table:table-cell office:value-type="string" office:string-value="0003" table:formula="of:=RIGHT([.E23];4)" table:style-name="ce36">
            <text:p>0003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ANTONIO BENEVIDES VIEIRA</text:p>
          </table:table-cell>
          <table:table-cell office:value-type="string" table:content-validation-name="val2" table:style-name="ce22">
            <text:p>233/2021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041-04.2018.5.07.0017</text:p>
          </table:table-cell>
          <table:table-cell office:value-type="string" office:string-value="0017" table:formula="of:=RIGHT([.E24];4)" table:style-name="ce36">
            <text:p>0017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ANTONIO EDSON DE ARAUJO PONTES</text:p>
          </table:table-cell>
          <table:table-cell office:value-type="string" table:content-validation-name="val2" table:style-name="ce22">
            <text:p>80/2021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538-25.2019.5.07.0024</text:p>
          </table:table-cell>
          <table:table-cell office:value-type="string" office:string-value="0024" table:formula="of:=RIGHT([.E25];4)" table:style-name="ce36">
            <text:p>0024</text:p>
          </table:table-cell>
          <table:table-cell office:value-type="float" office:value="691.6" table:style-name="ce24">
            <text:p>691,60</text:p>
          </table:table-cell>
          <table:table-cell office:value-type="float" office:value="138.32" table:style-name="ce24">
            <text:p>138,32</text:p>
          </table:table-cell>
          <table:table-cell table:number-columns-repeated="16376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ANTONIO GILSON MONTE ARAGAO</text:p>
          </table:table-cell>
          <table:table-cell office:value-type="string" table:content-validation-name="val2" table:style-name="ce22">
            <text:p>5834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718-11.2016.5.07.0015</text:p>
          </table:table-cell>
          <table:table-cell office:value-type="string" office:string-value="0015" table:formula="of:=RIGHT([.E26];4)" table:style-name="ce36">
            <text:p>0015</text:p>
          </table:table-cell>
          <table:table-cell office:value-type="float" office:value="1028.4000000000001" table:style-name="ce24">
            <text:p>1.028,40</text:p>
          </table:table-cell>
          <table:table-cell office:value-type="float" office:value="205.68" table:style-name="ce24">
            <text:p>205,68</text:p>
          </table:table-cell>
          <table:table-cell table:number-columns-repeated="16376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ANTONIO MELLO MOREIRA</text:p>
          </table:table-cell>
          <table:table-cell office:value-type="string" table:content-validation-name="val2" table:style-name="ce22">
            <text:p>569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127-56.2017.5.07.0022</text:p>
          </table:table-cell>
          <table:table-cell office:value-type="string" office:string-value="0022" table:formula="of:=RIGHT([.E27];4)" table:style-name="ce36">
            <text:p>0022</text:p>
          </table:table-cell>
          <table:table-cell office:value-type="float" office:value="691.6" table:style-name="ce24">
            <text:p>691,60</text:p>
          </table:table-cell>
          <table:table-cell office:value-type="float" office:value="138.32" table:style-name="ce24">
            <text:p>138,32</text:p>
          </table:table-cell>
          <table:table-cell table:number-columns-repeated="16376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ANTONIO MELLO MOREIRA</text:p>
          </table:table-cell>
          <table:table-cell office:value-type="string" table:content-validation-name="val2" table:style-name="ce22">
            <text:p>5667/2020</text:p>
          </table:table-cell>
          <table:table-cell office:value-type="float" office:value="350" table:content-validation-name="val3" table:style-name="ce21">
            <text:p>350,00</text:p>
          </table:table-cell>
          <table:table-cell office:value-type="string" table:style-name="ce23">
            <text:p>0000349-53.2019.5.07.0022</text:p>
          </table:table-cell>
          <table:table-cell office:value-type="string" office:string-value="0022" table:formula="of:=RIGHT([.E28];4)" table:style-name="ce36">
            <text:p>0022</text:p>
          </table:table-cell>
          <table:table-cell office:value-type="float" office:value="372.09" table:style-name="ce24">
            <text:p>372,09</text:p>
          </table:table-cell>
          <table:table-cell office:value-type="float" office:value="74.42" table:style-name="ce24">
            <text:p>74,42</text:p>
          </table:table-cell>
          <table:table-cell table:number-columns-repeated="16376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ANTONIO MOURAO CAVALCANTE</text:p>
          </table:table-cell>
          <table:table-cell office:value-type="string" table:content-validation-name="val2" table:style-name="ce22">
            <text:p>5600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046-04.2016.5.07.0003</text:p>
          </table:table-cell>
          <table:table-cell office:value-type="string" office:string-value="0003" table:formula="of:=RIGHT([.E29];4)" table:style-name="ce36">
            <text:p>0003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ANTONIO MOURAO CAVALCANTE</text:p>
          </table:table-cell>
          <table:table-cell office:value-type="string" table:content-validation-name="val2" table:style-name="ce22">
            <text:p>1/2021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79-94.2016.5.07.0009</text:p>
          </table:table-cell>
          <table:table-cell office:value-type="string" office:string-value="0009" table:formula="of:=RIGHT([.E30];4)" table:style-name="ce36">
            <text:p>0009</text:p>
          </table:table-cell>
          <table:table-cell office:value-type="float" office:value="1121.5" table:style-name="ce24">
            <text:p>1.121,50</text:p>
          </table:table-cell>
          <table:table-cell office:value-type="float" office:value="224.3" table:style-name="ce24">
            <text:p>224,30</text:p>
          </table:table-cell>
          <table:table-cell table:number-columns-repeated="16376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CARLOS SMITH MARQUES MONTEIRO</text:p>
          </table:table-cell>
          <table:table-cell office:value-type="string" table:content-validation-name="val2" table:style-name="ce22">
            <text:p>554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1237-93.2017.5.07.0021</text:p>
          </table:table-cell>
          <table:table-cell office:value-type="string" office:string-value="0021" table:formula="of:=RIGHT([.E31];4)" table:style-name="ce36">
            <text:p>0021</text:p>
          </table:table-cell>
          <table:table-cell office:value-type="float" office:value="1089.8" table:style-name="ce24">
            <text:p>1.089,80</text:p>
          </table:table-cell>
          <table:table-cell office:value-type="float" office:value="217.96" table:style-name="ce24">
            <text:p>217,96</text:p>
          </table:table-cell>
          <table:table-cell table:number-columns-repeated="16376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CLAUDINE SALES BESSA AGUIAR</text:p>
          </table:table-cell>
          <table:table-cell office:value-type="string" table:content-validation-name="val2" table:style-name="ce22">
            <text:p>6212/2020</text:p>
          </table:table-cell>
          <table:table-cell office:value-type="float" office:value="937" table:content-validation-name="val3" table:style-name="ce21">
            <text:p>937,00</text:p>
          </table:table-cell>
          <table:table-cell office:value-type="string" table:style-name="ce23">
            <text:p>0001246-52.2016.5.07.0001</text:p>
          </table:table-cell>
          <table:table-cell office:value-type="string" office:string-value="0001" table:formula="of:=RIGHT([.E32];4)" table:style-name="ce36">
            <text:p>0001</text:p>
          </table:table-cell>
          <table:table-cell office:value-type="float" office:value="970.17" table:style-name="ce24">
            <text:p>970,17</text:p>
          </table:table-cell>
          <table:table-cell office:value-type="float" office:value="194.03" table:style-name="ce24">
            <text:p>194,03</text:p>
          </table:table-cell>
          <table:table-cell table:number-columns-repeated="16376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CRISTIANO FEITOSA DE AMORIM</text:p>
          </table:table-cell>
          <table:table-cell office:value-type="string" table:content-validation-name="val2" table:style-name="ce22">
            <text:p>5676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437-46.2019.5.07.0037</text:p>
          </table:table-cell>
          <table:table-cell office:value-type="string" office:string-value="0037" table:formula="of:=RIGHT([.E33];4)" table:style-name="ce36">
            <text:p>0037</text:p>
          </table:table-cell>
          <table:table-cell office:value-type="float" office:value="689.72" table:style-name="ce24">
            <text:p>689,72</text:p>
          </table:table-cell>
          <table:table-cell office:value-type="float" office:value="137.94" table:style-name="ce24">
            <text:p>137,94</text:p>
          </table:table-cell>
          <table:table-cell table:number-columns-repeated="16376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DANIEL NUNES OLIVEIRA</text:p>
          </table:table-cell>
          <table:table-cell office:value-type="string" table:content-validation-name="val2" table:style-name="ce22">
            <text:p>622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022-25.2018.5.07.0008</text:p>
          </table:table-cell>
          <table:table-cell office:value-type="string" office:string-value="0008" table:formula="of:=RIGHT([.E34];4)" table:style-name="ce36">
            <text:p>0008</text:p>
          </table:table-cell>
          <table:table-cell office:value-type="float" office:value="706.23" table:style-name="ce24">
            <text:p>706,23</text:p>
          </table:table-cell>
          <table:table-cell office:value-type="float" office:value="141.25" table:style-name="ce24">
            <text:p>141,25</text:p>
          </table:table-cell>
          <table:table-cell table:number-columns-repeated="16376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DANIEL NUNES OLIVEIRA</text:p>
          </table:table-cell>
          <table:table-cell office:value-type="string" table:content-validation-name="val2" table:style-name="ce22">
            <text:p>1886/2020</text:p>
          </table:table-cell>
          <table:table-cell office:value-type="float" office:value="350" table:content-validation-name="val3" table:style-name="ce21">
            <text:p>350,00</text:p>
          </table:table-cell>
          <table:table-cell office:value-type="string" table:style-name="ce23">
            <text:p>0001102-32.2017.5.07.0005</text:p>
          </table:table-cell>
          <table:table-cell office:value-type="string" office:string-value="0005" table:formula="of:=RIGHT([.E35];4)" table:style-name="ce36">
            <text:p>0005</text:p>
          </table:table-cell>
          <table:table-cell office:value-type="float" office:value="381.43" table:style-name="ce24">
            <text:p>381,43</text:p>
          </table:table-cell>
          <table:table-cell office:value-type="float" office:value="76.290000000000006" table:style-name="ce24">
            <text:p>76,29</text:p>
          </table:table-cell>
          <table:table-cell table:number-columns-repeated="16376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DANIEL NUNES OLIVEIRA</text:p>
          </table:table-cell>
          <table:table-cell office:value-type="string" table:content-validation-name="val2" table:style-name="ce22">
            <text:p>5583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584-05.2018.5.07.0006</text:p>
          </table:table-cell>
          <table:table-cell office:value-type="string" office:string-value="0006" table:formula="of:=RIGHT([.E36];4)" table:style-name="ce36">
            <text:p>0006</text:p>
          </table:table-cell>
          <table:table-cell office:value-type="float" office:value="706.23" table:style-name="ce24">
            <text:p>706,23</text:p>
          </table:table-cell>
          <table:table-cell office:value-type="float" office:value="141.25" table:style-name="ce24">
            <text:p>141,25</text:p>
          </table:table-cell>
          <table:table-cell table:number-columns-repeated="16376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DANIEL NUNES OLIVEIRA</text:p>
          </table:table-cell>
          <table:table-cell office:value-type="string" table:content-validation-name="val2" table:style-name="ce22">
            <text:p>5828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0965-11.2017.5.07.0018</text:p>
          </table:table-cell>
          <table:table-cell office:value-type="string" office:string-value="0018" table:formula="of:=RIGHT([.E37];4)" table:style-name="ce36">
            <text:p>0018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DANIEL NUNES OLIVEIRA</text:p>
          </table:table-cell>
          <table:table-cell office:value-type="string" table:content-validation-name="val2" table:style-name="ce22">
            <text:p>5963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601-98.2019.5.07.0008</text:p>
          </table:table-cell>
          <table:table-cell office:value-type="string" office:string-value="0008" table:formula="of:=RIGHT([.E38];4)" table:style-name="ce36">
            <text:p>0008</text:p>
          </table:table-cell>
          <table:table-cell office:value-type="float" office:value="675.29" table:style-name="ce24">
            <text:p>675,29</text:p>
          </table:table-cell>
          <table:table-cell office:value-type="float" office:value="135.06" table:style-name="ce24">
            <text:p>135,06</text:p>
          </table:table-cell>
          <table:table-cell table:number-columns-repeated="16376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DAVID BATISTA ALENCAR</text:p>
          </table:table-cell>
          <table:table-cell office:value-type="string" table:content-validation-name="val2" table:style-name="ce22">
            <text:p>362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1129-45.2019.5.07.0037</text:p>
          </table:table-cell>
          <table:table-cell office:value-type="string" office:string-value="0037" table:formula="of:=RIGHT([.E39];4)" table:style-name="ce36">
            <text:p>0037</text:p>
          </table:table-cell>
          <table:table-cell office:value-type="float" office:value="675.29" table:style-name="ce24">
            <text:p>675,29</text:p>
          </table:table-cell>
          <table:table-cell office:value-type="float" office:value="135.06" table:style-name="ce24">
            <text:p>135,06</text:p>
          </table:table-cell>
          <table:table-cell table:number-columns-repeated="16376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DIEGO SANTOS FONTES DE SOUZA</text:p>
          </table:table-cell>
          <table:table-cell office:value-type="string" table:content-validation-name="val2" table:style-name="ce22">
            <text:p>5939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266-31.2015.5.07.0037</text:p>
          </table:table-cell>
          <table:table-cell office:value-type="string" office:string-value="0037" table:formula="of:=RIGHT([.E40];4)" table:style-name="ce36">
            <text:p>0037</text:p>
          </table:table-cell>
          <table:table-cell office:value-type="float" office:value="1069.3" table:style-name="ce24">
            <text:p>1.069,30</text:p>
          </table:table-cell>
          <table:table-cell office:value-type="float" office:value="213.86" table:style-name="ce24">
            <text:p>213,86</text:p>
          </table:table-cell>
          <table:table-cell table:number-columns-repeated="16376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EDUARDO VASCONCELOS DE FREITAS</text:p>
          </table:table-cell>
          <table:table-cell office:value-type="string" table:content-validation-name="val2" table:style-name="ce22">
            <text:p>597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584-15.2017.5.07.0014</text:p>
          </table:table-cell>
          <table:table-cell office:value-type="string" office:string-value="0014" table:formula="of:=RIGHT([.E41];4)" table:style-name="ce36">
            <text:p>0014</text:p>
          </table:table-cell>
          <table:table-cell office:value-type="float" office:value="675.29" table:style-name="ce24">
            <text:p>675,29</text:p>
          </table:table-cell>
          <table:table-cell office:value-type="float" office:value="135.06" table:style-name="ce24">
            <text:p>135,06</text:p>
          </table:table-cell>
          <table:table-cell table:number-columns-repeated="16376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3158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090-79.2019.5.07.0015</text:p>
          </table:table-cell>
          <table:table-cell office:value-type="string" office:string-value="0015" table:formula="of:=RIGHT([.E42];4)" table:style-name="ce36">
            <text:p>0015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58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76-92.2018.5.07.0002</text:p>
          </table:table-cell>
          <table:table-cell office:value-type="string" office:string-value="0002" table:formula="of:=RIGHT([.E43];4)" table:style-name="ce36">
            <text:p>0002</text:p>
          </table:table-cell>
          <table:table-cell office:value-type="float" office:value="1062.0999999999999" table:style-name="ce24">
            <text:p>1.062,10</text:p>
          </table:table-cell>
          <table:table-cell office:value-type="float" office:value="212.42" table:style-name="ce24">
            <text:p>212,42</text:p>
          </table:table-cell>
          <table:table-cell table:number-columns-repeated="16376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58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708-34.2017.5.07.0002</text:p>
          </table:table-cell>
          <table:table-cell office:value-type="string" office:string-value="0002" table:formula="of:=RIGHT([.E44];4)" table:style-name="ce36">
            <text:p>0002</text:p>
          </table:table-cell>
          <table:table-cell office:value-type="float" office:value="1077" table:style-name="ce24">
            <text:p>1.077,00</text:p>
          </table:table-cell>
          <table:table-cell office:value-type="float" office:value="215.4" table:style-name="ce24">
            <text:p>215,40</text:p>
          </table:table-cell>
          <table:table-cell table:number-columns-repeated="16376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64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445-10.2019.5.07.0009</text:p>
          </table:table-cell>
          <table:table-cell office:value-type="string" office:string-value="0009" table:formula="of:=RIGHT([.E45];4)" table:style-name="ce36">
            <text:p>0009</text:p>
          </table:table-cell>
          <table:table-cell office:value-type="float" office:value="1018.8" table:style-name="ce24">
            <text:p>1.018,80</text:p>
          </table:table-cell>
          <table:table-cell office:value-type="float" office:value="203.76" table:style-name="ce24">
            <text:p>203,76</text:p>
          </table:table-cell>
          <table:table-cell table:number-columns-repeated="16376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70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967-05.2017.5.07.0010</text:p>
          </table:table-cell>
          <table:table-cell office:value-type="string" office:string-value="0010" table:formula="of:=RIGHT([.E46];4)" table:style-name="ce36">
            <text:p>0010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734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954-88.2017.5.07.0015</text:p>
          </table:table-cell>
          <table:table-cell office:value-type="string" office:string-value="0015" table:formula="of:=RIGHT([.E47];4)" table:style-name="ce36">
            <text:p>0015</text:p>
          </table:table-cell>
          <table:table-cell office:value-type="float" office:value="709.74" table:style-name="ce24">
            <text:p>709,74</text:p>
          </table:table-cell>
          <table:table-cell office:value-type="float" office:value="141.94999999999999" table:style-name="ce24">
            <text:p>141,95</text:p>
          </table:table-cell>
          <table:table-cell table:number-columns-repeated="16376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747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048-35.2018.5.07.0004</text:p>
          </table:table-cell>
          <table:table-cell office:value-type="string" office:string-value="0004" table:formula="of:=RIGHT([.E48];4)" table:style-name="ce36">
            <text:p>000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750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418-76.2018.5.07.0004</text:p>
          </table:table-cell>
          <table:table-cell office:value-type="string" office:string-value="0004" table:formula="of:=RIGHT([.E49];4)" table:style-name="ce36">
            <text:p>000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77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648-18.2014.5.07.0018</text:p>
          </table:table-cell>
          <table:table-cell office:value-type="string" office:string-value="0018" table:formula="of:=RIGHT([.E50];4)" table:style-name="ce36">
            <text:p>0018</text:p>
          </table:table-cell>
          <table:table-cell office:value-type="float" office:value="1018.8" table:style-name="ce24">
            <text:p>1.018,80</text:p>
          </table:table-cell>
          <table:table-cell office:value-type="float" office:value="203.76" table:style-name="ce24">
            <text:p>203,76</text:p>
          </table:table-cell>
          <table:table-cell table:number-columns-repeated="16376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80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188-06.2017.5.07.0004</text:p>
          </table:table-cell>
          <table:table-cell office:value-type="string" office:string-value="0004" table:formula="of:=RIGHT([.E51];4)" table:style-name="ce36">
            <text:p>000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80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062-47.2019.5.07.0004</text:p>
          </table:table-cell>
          <table:table-cell office:value-type="string" office:string-value="0004" table:formula="of:=RIGHT([.E52];4)" table:style-name="ce36">
            <text:p>000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840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28-98.2016.5.07.0004</text:p>
          </table:table-cell>
          <table:table-cell office:value-type="string" office:string-value="0004" table:formula="of:=RIGHT([.E53];4)" table:style-name="ce36">
            <text:p>000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854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08-39.2018.5.07.0004</text:p>
          </table:table-cell>
          <table:table-cell office:value-type="string" office:string-value="0004" table:formula="of:=RIGHT([.E54];4)" table:style-name="ce36">
            <text:p>0004</text:p>
          </table:table-cell>
          <table:table-cell office:value-type="float" office:value="1038.5" table:style-name="ce24">
            <text:p>1.038,50</text:p>
          </table:table-cell>
          <table:table-cell office:value-type="float" office:value="207.7" table:style-name="ce24">
            <text:p>207,70</text:p>
          </table:table-cell>
          <table:table-cell table:number-columns-repeated="16376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609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345-19.2016.5.07.0002</text:p>
          </table:table-cell>
          <table:table-cell office:value-type="string" office:string-value="0002" table:formula="of:=RIGHT([.E55];4)" table:style-name="ce36">
            <text:p>0002</text:p>
          </table:table-cell>
          <table:table-cell office:value-type="float" office:value="1171.3" table:style-name="ce24">
            <text:p>1.171,30</text:p>
          </table:table-cell>
          <table:table-cell office:value-type="float" office:value="234.26" table:style-name="ce24">
            <text:p>234,26</text:p>
          </table:table-cell>
          <table:table-cell table:number-columns-repeated="16376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614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497-43.2016.5.07.0010</text:p>
          </table:table-cell>
          <table:table-cell office:value-type="string" office:string-value="0010" table:formula="of:=RIGHT([.E56];4)" table:style-name="ce36">
            <text:p>0010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534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834-77.2019.5.07.0014</text:p>
          </table:table-cell>
          <table:table-cell office:value-type="string" office:string-value="0014" table:formula="of:=RIGHT([.E57];4)" table:style-name="ce36">
            <text:p>0014</text:p>
          </table:table-cell>
          <table:table-cell office:value-type="float" office:value="1061.0999999999999" table:style-name="ce24">
            <text:p>1.061,10</text:p>
          </table:table-cell>
          <table:table-cell office:value-type="float" office:value="212.22" table:style-name="ce24">
            <text:p>212,22</text:p>
          </table:table-cell>
          <table:table-cell table:number-columns-repeated="16376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FRANCISCO DAS CHAGAS NETO</text:p>
          </table:table-cell>
          <table:table-cell office:value-type="string" table:content-validation-name="val2" table:style-name="ce22">
            <text:p>40/2021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932-62.2019.5.07.0014</text:p>
          </table:table-cell>
          <table:table-cell office:value-type="string" office:string-value="0014" table:formula="of:=RIGHT([.E58];4)" table:style-name="ce36">
            <text:p>0014</text:p>
          </table:table-cell>
          <table:table-cell office:value-type="float" office:value="673.01" table:style-name="ce24">
            <text:p>673,01</text:p>
          </table:table-cell>
          <table:table-cell office:value-type="float" office:value="134.6" table:style-name="ce24">
            <text:p>134,60</text:p>
          </table:table-cell>
          <table:table-cell table:number-columns-repeated="16376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FRANCISCO EDUARDO DE OLIVEIRA MACIEL</text:p>
          </table:table-cell>
          <table:table-cell office:value-type="string" table:content-validation-name="val2" table:style-name="ce22">
            <text:p>547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2080-90.2015.5.07.0033</text:p>
          </table:table-cell>
          <table:table-cell office:value-type="string" office:string-value="0033" table:formula="of:=RIGHT([.E59];4)" table:style-name="ce36">
            <text:p>0033</text:p>
          </table:table-cell>
          <table:table-cell office:value-type="float" office:value="1212.2" table:style-name="ce24">
            <text:p>1.212,20</text:p>
          </table:table-cell>
          <table:table-cell office:value-type="float" office:value="242.44" table:style-name="ce24">
            <text:p>242,44</text:p>
          </table:table-cell>
          <table:table-cell table:number-columns-repeated="16376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FRANCISCO EDUARDO DE OLIVEIRA MACIEL</text:p>
          </table:table-cell>
          <table:table-cell office:value-type="string" table:content-validation-name="val2" table:style-name="ce22">
            <text:p>6075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173-87.2018.5.07.0029</text:p>
          </table:table-cell>
          <table:table-cell office:value-type="string" office:string-value="0029" table:formula="of:=RIGHT([.E60];4)" table:style-name="ce36">
            <text:p>0029</text:p>
          </table:table-cell>
          <table:table-cell office:value-type="float" office:value="675.29" table:style-name="ce24">
            <text:p>675,29</text:p>
          </table:table-cell>
          <table:table-cell office:value-type="float" office:value="135.06" table:style-name="ce24">
            <text:p>135,06</text:p>
          </table:table-cell>
          <table:table-cell table:number-columns-repeated="16376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FRANCISCO EMILIO FROTA DOS SANTOS</text:p>
          </table:table-cell>
          <table:table-cell office:value-type="string" table:content-validation-name="val2" table:style-name="ce22">
            <text:p>593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611-54.2017.5.07.0007</text:p>
          </table:table-cell>
          <table:table-cell office:value-type="string" office:string-value="0007" table:formula="of:=RIGHT([.E61];4)" table:style-name="ce36">
            <text:p>0007</text:p>
          </table:table-cell>
          <table:table-cell office:value-type="float" office:value="1077" table:style-name="ce24">
            <text:p>1.077,00</text:p>
          </table:table-cell>
          <table:table-cell office:value-type="float" office:value="215.4" table:style-name="ce24">
            <text:p>215,40</text:p>
          </table:table-cell>
          <table:table-cell table:number-columns-repeated="16376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FRANCISCO EMILIO FROTA DOS SANTOS</text:p>
          </table:table-cell>
          <table:table-cell office:value-type="string" table:content-validation-name="val2" table:style-name="ce22">
            <text:p>592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831-80.2018.5.07.0007</text:p>
          </table:table-cell>
          <table:table-cell office:value-type="string" office:string-value="0007" table:formula="of:=RIGHT([.E62];4)" table:style-name="ce36">
            <text:p>0007</text:p>
          </table:table-cell>
          <table:table-cell office:value-type="float" office:value="676.78" table:style-name="ce24">
            <text:p>676,78</text:p>
          </table:table-cell>
          <table:table-cell office:value-type="float" office:value="135.36000000000001" table:style-name="ce24">
            <text:p>135,36</text:p>
          </table:table-cell>
          <table:table-cell table:number-columns-repeated="16376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FRANCISCO EMILIO FROTA DOS SANTOS</text:p>
          </table:table-cell>
          <table:table-cell office:value-type="string" table:content-validation-name="val2" table:style-name="ce22">
            <text:p>5930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111-50.2017.5.07.0007</text:p>
          </table:table-cell>
          <table:table-cell office:value-type="string" office:string-value="0007" table:formula="of:=RIGHT([.E63];4)" table:style-name="ce36">
            <text:p>0007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FRANCISCO IVO DE VASCONCELOS</text:p>
          </table:table-cell>
          <table:table-cell office:value-type="string" table:content-validation-name="val2" table:style-name="ce22">
            <text:p>537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290-49.2016.5.07.0029</text:p>
          </table:table-cell>
          <table:table-cell office:value-type="string" office:string-value="0029" table:formula="of:=RIGHT([.E64];4)" table:style-name="ce36">
            <text:p>0029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FRANCISCO IVO DE VASCONCELOS</text:p>
          </table:table-cell>
          <table:table-cell office:value-type="string" table:content-validation-name="val2" table:style-name="ce22">
            <text:p>5374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419-54.2016.5.07.0029</text:p>
          </table:table-cell>
          <table:table-cell office:value-type="string" office:string-value="0029" table:formula="of:=RIGHT([.E65];4)" table:style-name="ce36">
            <text:p>0029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FRANCISCO IVO DE VASCONCELOS</text:p>
          </table:table-cell>
          <table:table-cell office:value-type="string" table:content-validation-name="val2" table:style-name="ce22">
            <text:p>5375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496-63.2016.5.07.0029</text:p>
          </table:table-cell>
          <table:table-cell office:value-type="string" office:string-value="0029" table:formula="of:=RIGHT([.E66];4)" table:style-name="ce36">
            <text:p>0029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FRANCISCO RUBEMAR BORGES</text:p>
          </table:table-cell>
          <table:table-cell office:value-type="string" table:content-validation-name="val2" table:style-name="ce22">
            <text:p>399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057-40.2016.5.07.0033</text:p>
          </table:table-cell>
          <table:table-cell office:value-type="string" office:string-value="0033" table:formula="of:=RIGHT([.E67];4)" table:style-name="ce36">
            <text:p>0033</text:p>
          </table:table-cell>
          <table:table-cell office:value-type="float" office:value="1171.3" table:style-name="ce24">
            <text:p>1.171,30</text:p>
          </table:table-cell>
          <table:table-cell office:value-type="float" office:value="234.26" table:style-name="ce24">
            <text:p>234,26</text:p>
          </table:table-cell>
          <table:table-cell table:number-columns-repeated="16376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FREDERICO SERGIO UCHOA FEITOSA</text:p>
          </table:table-cell>
          <table:table-cell office:value-type="string" table:content-validation-name="val2" table:style-name="ce22">
            <text:p>3529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6">
            <text:p>0000321-14.2016.5.07.0015</text:p>
          </table:table-cell>
          <table:table-cell office:value-type="string" office:string-value="0015" table:formula="of:=RIGHT([.E68];4)" table:style-name="ce36">
            <text:p>0015</text:p>
          </table:table-cell>
          <table:table-cell office:value-type="float" office:value="1100.5999999999999" table:style-name="ce24">
            <text:p>1.100,60</text:p>
          </table:table-cell>
          <table:table-cell office:value-type="float" office:value="220.12" table:style-name="ce24">
            <text:p>220,12</text:p>
          </table:table-cell>
          <table:table-cell table:number-columns-repeated="16376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FREDERICO SERGIO UCHOA FEITOSA</text:p>
          </table:table-cell>
          <table:table-cell office:value-type="string" table:content-validation-name="val2" table:style-name="ce22">
            <text:p>5480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744-12.2019.5.07.0033</text:p>
          </table:table-cell>
          <table:table-cell office:value-type="string" office:string-value="0033" table:formula="of:=RIGHT([.E69];4)" table:style-name="ce36">
            <text:p>0033</text:p>
          </table:table-cell>
          <table:table-cell office:value-type="float" office:value="1062.0999999999999" table:style-name="ce24">
            <text:p>1.062,10</text:p>
          </table:table-cell>
          <table:table-cell office:value-type="float" office:value="212.42" table:style-name="ce24">
            <text:p>212,42</text:p>
          </table:table-cell>
          <table:table-cell table:number-columns-repeated="16376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FREDERICO SERGIO UCHOA FEITOSA</text:p>
          </table:table-cell>
          <table:table-cell office:value-type="string" table:content-validation-name="val2" table:style-name="ce22">
            <text:p>580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948-52.2019.5.07.0002</text:p>
          </table:table-cell>
          <table:table-cell office:value-type="string" office:string-value="0002" table:formula="of:=RIGHT([.E70];4)" table:style-name="ce36">
            <text:p>0002</text:p>
          </table:table-cell>
          <table:table-cell office:value-type="float" office:value="1061.0999999999999" table:style-name="ce24">
            <text:p>1.061,10</text:p>
          </table:table-cell>
          <table:table-cell office:value-type="float" office:value="212.22" table:style-name="ce24">
            <text:p>212,22</text:p>
          </table:table-cell>
          <table:table-cell table:number-columns-repeated="16376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GEORGE ROGERS VILANOVA SOARES BARBOSA</text:p>
          </table:table-cell>
          <table:table-cell office:value-type="string" table:content-validation-name="val2" table:style-name="ce22">
            <text:p>563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790-19.2019.5.07.0027</text:p>
          </table:table-cell>
          <table:table-cell office:value-type="string" office:string-value="0027" table:formula="of:=RIGHT([.E71];4)" table:style-name="ce36">
            <text:p>0027</text:p>
          </table:table-cell>
          <table:table-cell office:value-type="float" office:value="673.01" table:style-name="ce24">
            <text:p>673,01</text:p>
          </table:table-cell>
          <table:table-cell office:value-type="float" office:value="134.6" table:style-name="ce24">
            <text:p>134,60</text:p>
          </table:table-cell>
          <table:table-cell table:number-columns-repeated="16376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GEORGEANNE SANTA CRUZ BENEVIDES</text:p>
          </table:table-cell>
          <table:table-cell office:value-type="string" table:content-validation-name="val2" table:style-name="ce22">
            <text:p>611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32-29.2019.5.07.0032</text:p>
          </table:table-cell>
          <table:table-cell office:value-type="string" office:string-value="0032" table:formula="of:=RIGHT([.E72];4)" table:style-name="ce36">
            <text:p>0032</text:p>
          </table:table-cell>
          <table:table-cell office:value-type="float" office:value="1028.4000000000001" table:style-name="ce24">
            <text:p>1.028,40</text:p>
          </table:table-cell>
          <table:table-cell office:value-type="float" office:value="205.68" table:style-name="ce24">
            <text:p>205,68</text:p>
          </table:table-cell>
          <table:table-cell table:number-columns-repeated="16376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JORGE LUIS ALMEIDA CORREIA</text:p>
          </table:table-cell>
          <table:table-cell office:value-type="string" table:content-validation-name="val2" table:style-name="ce22">
            <text:p>79/2021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633-28.2018.5.07.0012</text:p>
          </table:table-cell>
          <table:table-cell office:value-type="string" office:string-value="0012" table:formula="of:=RIGHT([.E73];4)" table:style-name="ce36">
            <text:p>0012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JOSE ARIMATEIA DE MACEDO</text:p>
          </table:table-cell>
          <table:table-cell office:value-type="string" table:content-validation-name="val2" table:style-name="ce22">
            <text:p>5360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721-53.2018.5.07.0028</text:p>
          </table:table-cell>
          <table:table-cell office:value-type="string" office:string-value="0028" table:formula="of:=RIGHT([.E74];4)" table:style-name="ce36">
            <text:p>0028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JOSE ARIMATEIA DE MACEDO</text:p>
          </table:table-cell>
          <table:table-cell office:value-type="string" table:content-validation-name="val2" table:style-name="ce22">
            <text:p>5575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641-26.2017.5.07.0028</text:p>
          </table:table-cell>
          <table:table-cell office:value-type="string" office:string-value="0028" table:formula="of:=RIGHT([.E75];4)" table:style-name="ce36">
            <text:p>0028</text:p>
          </table:table-cell>
          <table:table-cell office:value-type="float" office:value="689.72" table:style-name="ce24">
            <text:p>689,72</text:p>
          </table:table-cell>
          <table:table-cell office:value-type="float" office:value="137.94" table:style-name="ce24">
            <text:p>137,94</text:p>
          </table:table-cell>
          <table:table-cell table:number-columns-repeated="16376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JOSE AROLDO MENEZES COSTA</text:p>
          </table:table-cell>
          <table:table-cell office:value-type="string" table:content-validation-name="val2" table:style-name="ce22">
            <text:p>540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056-70.2019.5.07.0038</text:p>
          </table:table-cell>
          <table:table-cell office:value-type="string" office:string-value="0038" table:formula="of:=RIGHT([.E76];4)" table:style-name="ce36">
            <text:p>0038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JOSE CARLOS DA SILVA</text:p>
          </table:table-cell>
          <table:table-cell office:value-type="string" table:content-validation-name="val2" table:style-name="ce22">
            <text:p>5587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354-85.2018.5.07.0030</text:p>
          </table:table-cell>
          <table:table-cell office:value-type="string" office:string-value="0030" table:formula="of:=RIGHT([.E77];4)" table:style-name="ce36">
            <text:p>0030</text:p>
          </table:table-cell>
          <table:table-cell office:value-type="float" office:value="1065" table:style-name="ce24">
            <text:p>1.065,00</text:p>
          </table:table-cell>
          <table:table-cell office:value-type="float" office:value="213" table:style-name="ce24">
            <text:p>213,00</text:p>
          </table:table-cell>
          <table:table-cell table:number-columns-repeated="16376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JOSE CARLOS DA SILVA</text:p>
          </table:table-cell>
          <table:table-cell office:value-type="string" table:content-validation-name="val2" table:style-name="ce22">
            <text:p>567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10497-02.2014.5.07.0022</text:p>
          </table:table-cell>
          <table:table-cell office:value-type="string" office:string-value="0022" table:formula="of:=RIGHT([.E78];4)" table:style-name="ce36">
            <text:p>0022</text:p>
          </table:table-cell>
          <table:table-cell office:value-type="float" office:value="715.39" table:style-name="ce24">
            <text:p>715,39</text:p>
          </table:table-cell>
          <table:table-cell office:value-type="float" office:value="143.08000000000001" table:style-name="ce24">
            <text:p>143,08</text:p>
          </table:table-cell>
          <table:table-cell table:number-columns-repeated="16376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JOSE DA SILVA BACELAR JUNIOR</text:p>
          </table:table-cell>
          <table:table-cell office:value-type="string" table:content-validation-name="val2" table:style-name="ce22">
            <text:p>529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706-66.2018.5.07.0034</text:p>
          </table:table-cell>
          <table:table-cell office:value-type="string" office:string-value="0034" table:formula="of:=RIGHT([.E79];4)" table:style-name="ce36">
            <text:p>0034</text:p>
          </table:table-cell>
          <table:table-cell office:value-type="float" office:value="1069.3" table:style-name="ce24">
            <text:p>1.069,30</text:p>
          </table:table-cell>
          <table:table-cell office:value-type="float" office:value="213.86" table:style-name="ce24">
            <text:p>213,86</text:p>
          </table:table-cell>
          <table:table-cell table:number-columns-repeated="16376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JOSE DA SILVA BACELAR JUNIOR</text:p>
          </table:table-cell>
          <table:table-cell office:value-type="string" table:content-validation-name="val2" table:style-name="ce22">
            <text:p>5339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59-23.2019.5.07.0034</text:p>
          </table:table-cell>
          <table:table-cell office:value-type="string" office:string-value="0034" table:formula="of:=RIGHT([.E80];4)" table:style-name="ce36">
            <text:p>0034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JOSE DA SILVA BACELAR JUNIOR</text:p>
          </table:table-cell>
          <table:table-cell office:value-type="string" table:content-validation-name="val2" table:style-name="ce22">
            <text:p>551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69-84.2018.5.07.0034</text:p>
          </table:table-cell>
          <table:table-cell office:value-type="string" office:string-value="0034" table:formula="of:=RIGHT([.E81];4)" table:style-name="ce36">
            <text:p>0034</text:p>
          </table:table-cell>
          <table:table-cell office:value-type="float" office:value="1041.2" table:style-name="ce24">
            <text:p>1.041,20</text:p>
          </table:table-cell>
          <table:table-cell office:value-type="float" office:value="208.24" table:style-name="ce24">
            <text:p>208,24</text:p>
          </table:table-cell>
          <table:table-cell table:number-columns-repeated="16376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JOSE DA SILVA BACELAR JUNIOR</text:p>
          </table:table-cell>
          <table:table-cell office:value-type="string" table:content-validation-name="val2" table:style-name="ce22">
            <text:p>5564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210-95.2019.5.07.0024</text:p>
          </table:table-cell>
          <table:table-cell office:value-type="string" office:string-value="0024" table:formula="of:=RIGHT([.E82];4)" table:style-name="ce36">
            <text:p>0024</text:p>
          </table:table-cell>
          <table:table-cell office:value-type="float" office:value="689.72" table:style-name="ce24">
            <text:p>689,72</text:p>
          </table:table-cell>
          <table:table-cell office:value-type="float" office:value="137.94" table:style-name="ce24">
            <text:p>137,94</text:p>
          </table:table-cell>
          <table:table-cell table:number-columns-repeated="16376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JOSE DA SILVA BACELAR JUNIOR</text:p>
          </table:table-cell>
          <table:table-cell office:value-type="string" table:content-validation-name="val2" table:style-name="ce22">
            <text:p>5602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451-93.2019.5.07.0016</text:p>
          </table:table-cell>
          <table:table-cell office:value-type="string" office:string-value="0016" table:formula="of:=RIGHT([.E83];4)" table:style-name="ce36">
            <text:p>0016</text:p>
          </table:table-cell>
          <table:table-cell office:value-type="float" office:value="688.74" table:style-name="ce24">
            <text:p>688,74</text:p>
          </table:table-cell>
          <table:table-cell office:value-type="float" office:value="137.75" table:style-name="ce24">
            <text:p>137,75</text:p>
          </table:table-cell>
          <table:table-cell table:number-columns-repeated="16376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JOSE DA SILVA BACELAR JUNIOR</text:p>
          </table:table-cell>
          <table:table-cell office:value-type="string" table:content-validation-name="val2" table:style-name="ce22">
            <text:p>6059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51-46.2019.5.07.0034</text:p>
          </table:table-cell>
          <table:table-cell office:value-type="string" office:string-value="0034" table:formula="of:=RIGHT([.E84];4)" table:style-name="ce36">
            <text:p>003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1">
            <text:p>JOSE NEIVA SANTOS NETO</text:p>
          </table:table-cell>
          <table:table-cell office:value-type="string" table:content-validation-name="val2" table:style-name="ce22">
            <text:p>5717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981-65.2017.5.07.0017</text:p>
          </table:table-cell>
          <table:table-cell office:value-type="string" office:string-value="0017" table:formula="of:=RIGHT([.E85];4)" table:style-name="ce36">
            <text:p>0017</text:p>
          </table:table-cell>
          <table:table-cell office:value-type="float" office:value="675.16" table:style-name="ce24">
            <text:p>675,16</text:p>
          </table:table-cell>
          <table:table-cell office:value-type="float" office:value="135.03" table:style-name="ce24">
            <text:p>135,03</text:p>
          </table:table-cell>
          <table:table-cell table:number-columns-repeated="16376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JOSE VALDIVINO DE CARVALHO NETO</text:p>
          </table:table-cell>
          <table:table-cell office:value-type="string" table:content-validation-name="val2" table:style-name="ce22">
            <text:p>586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1592-70.2016.5.07.0011</text:p>
          </table:table-cell>
          <table:table-cell office:value-type="string" office:string-value="0011" table:formula="of:=RIGHT([.E86];4)" table:style-name="ce36">
            <text:p>0011</text:p>
          </table:table-cell>
          <table:table-cell office:value-type="float" office:value="691.6" table:style-name="ce24">
            <text:p>691,60</text:p>
          </table:table-cell>
          <table:table-cell office:value-type="float" office:value="138.32" table:style-name="ce24">
            <text:p>138,32</text:p>
          </table:table-cell>
          <table:table-cell table:number-columns-repeated="16376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JOSE VALDIVINO DE CARVALHO NETO</text:p>
          </table:table-cell>
          <table:table-cell office:value-type="string" table:content-validation-name="val2" table:style-name="ce22">
            <text:p>6117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552-22.2017.5.07.0010</text:p>
          </table:table-cell>
          <table:table-cell office:value-type="string" office:string-value="0010" table:formula="of:=RIGHT([.E87];4)" table:style-name="ce36">
            <text:p>0010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LARISSA PINTO DE LIMA</text:p>
          </table:table-cell>
          <table:table-cell office:value-type="string" table:content-validation-name="val2" table:style-name="ce22">
            <text:p>467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872-42.2013.5.07.0033</text:p>
          </table:table-cell>
          <table:table-cell office:value-type="string" office:string-value="0033" table:formula="of:=RIGHT([.E88];4)" table:style-name="ce36">
            <text:p>0033</text:p>
          </table:table-cell>
          <table:table-cell office:value-type="float" office:value="1290.4000000000001" table:style-name="ce24">
            <text:p>1.290,40</text:p>
          </table:table-cell>
          <table:table-cell office:value-type="float" office:value="258.08" table:style-name="ce24">
            <text:p>258,08</text:p>
          </table:table-cell>
          <table:table-cell table:number-columns-repeated="16376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LEONARDO COELHO DE ALENCAR BARRETO</text:p>
          </table:table-cell>
          <table:table-cell office:value-type="string" table:content-validation-name="val2" table:style-name="ce22">
            <text:p>5178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311-93.2019.5.07.0037</text:p>
          </table:table-cell>
          <table:table-cell office:value-type="string" office:string-value="0037" table:formula="of:=RIGHT([.E89];4)" table:style-name="ce36">
            <text:p>0037</text:p>
          </table:table-cell>
          <table:table-cell office:value-type="float" office:value="689.72" table:style-name="ce24">
            <text:p>689,72</text:p>
          </table:table-cell>
          <table:table-cell office:value-type="float" office:value="137.94" table:style-name="ce24">
            <text:p>137,94</text:p>
          </table:table-cell>
          <table:table-cell table:number-columns-repeated="16376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MARCELO SABINO DE SOUZA</text:p>
          </table:table-cell>
          <table:table-cell office:value-type="string" table:content-validation-name="val2" table:style-name="ce22">
            <text:p>2908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922-83.2017.5.07.0015</text:p>
          </table:table-cell>
          <table:table-cell office:value-type="string" office:string-value="0015" table:formula="of:=RIGHT([.E90];4)" table:style-name="ce36">
            <text:p>0015</text:p>
          </table:table-cell>
          <table:table-cell office:value-type="float" office:value="691.02" table:style-name="ce24">
            <text:p>691,02</text:p>
          </table:table-cell>
          <table:table-cell office:value-type="float" office:value="138.19999999999999" table:style-name="ce24">
            <text:p>138,20</text:p>
          </table:table-cell>
          <table:table-cell table:number-columns-repeated="16376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MARCIA PINHEIRO HORTENCIO DE MEDEIROS</text:p>
          </table:table-cell>
          <table:table-cell office:value-type="string" table:content-validation-name="val2" table:style-name="ce22">
            <text:p>5440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100600-04.2009.5.07.0031</text:p>
          </table:table-cell>
          <table:table-cell office:value-type="string" office:string-value="0031" table:formula="of:=RIGHT([.E91];4)" table:style-name="ce36">
            <text:p>0031</text:p>
          </table:table-cell>
          <table:table-cell office:value-type="float" office:value="1063.0999999999999" table:style-name="ce24">
            <text:p>1.063,10</text:p>
          </table:table-cell>
          <table:table-cell office:value-type="float" office:value="212.62" table:style-name="ce24">
            <text:p>212,62</text:p>
          </table:table-cell>
          <table:table-cell table:number-columns-repeated="16376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MARCIA PINHEIRO HORTENCIO DE MEDEIROS</text:p>
          </table:table-cell>
          <table:table-cell office:value-type="string" table:content-validation-name="val2" table:style-name="ce22">
            <text:p>4953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617-64.2015.5.07.0017</text:p>
          </table:table-cell>
          <table:table-cell office:value-type="string" office:string-value="0017" table:formula="of:=RIGHT([.E92];4)" table:style-name="ce36">
            <text:p>0017</text:p>
          </table:table-cell>
          <table:table-cell office:value-type="float" office:value="673.01" table:style-name="ce24">
            <text:p>673,01</text:p>
          </table:table-cell>
          <table:table-cell office:value-type="float" office:value="134.6" table:style-name="ce24">
            <text:p>134,60</text:p>
          </table:table-cell>
          <table:table-cell table:number-columns-repeated="16376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MARCIA TEREZINHA ELI</text:p>
          </table:table-cell>
          <table:table-cell office:value-type="string" table:content-validation-name="val2" table:style-name="ce22">
            <text:p>5414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1135-12.2019.5.07.0018</text:p>
          </table:table-cell>
          <table:table-cell office:value-type="string" office:string-value="0018" table:formula="of:=RIGHT([.E93];4)" table:style-name="ce36">
            <text:p>0018</text:p>
          </table:table-cell>
          <table:table-cell office:value-type="float" office:value="1028.4000000000001" table:style-name="ce24">
            <text:p>1.028,40</text:p>
          </table:table-cell>
          <table:table-cell office:value-type="float" office:value="205.68" table:style-name="ce24">
            <text:p>205,68</text:p>
          </table:table-cell>
          <table:table-cell table:number-columns-repeated="16376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MARCIA TEREZINHA ELI</text:p>
          </table:table-cell>
          <table:table-cell office:value-type="string" table:content-validation-name="val2" table:style-name="ce22">
            <text:p>577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007-20.2020.5.07.0018</text:p>
          </table:table-cell>
          <table:table-cell office:value-type="string" office:string-value="0018" table:formula="of:=RIGHT([.E94];4)" table:style-name="ce36">
            <text:p>0018</text:p>
          </table:table-cell>
          <table:table-cell office:value-type="float" office:value="1018.8" table:style-name="ce24">
            <text:p>1.018,80</text:p>
          </table:table-cell>
          <table:table-cell office:value-type="float" office:value="203.76" table:style-name="ce24">
            <text:p>203,76</text:p>
          </table:table-cell>
          <table:table-cell table:number-columns-repeated="16376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36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0536-43.2018.5.07.0007</text:p>
          </table:table-cell>
          <table:table-cell office:value-type="string" office:string-value="0007" table:formula="of:=RIGHT([.E95];4)" table:style-name="ce36">
            <text:p>0007</text:p>
          </table:table-cell>
          <table:table-cell office:value-type="float" office:value="675.16" table:style-name="ce24">
            <text:p>675,16</text:p>
          </table:table-cell>
          <table:table-cell office:value-type="float" office:value="135.03" table:style-name="ce24">
            <text:p>135,03</text:p>
          </table:table-cell>
          <table:table-cell table:number-columns-repeated="16376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500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1870-52.2017.5.07.0006</text:p>
          </table:table-cell>
          <table:table-cell office:value-type="string" office:string-value="0006" table:formula="of:=RIGHT([.E96];4)" table:style-name="ce36">
            <text:p>0006</text:p>
          </table:table-cell>
          <table:table-cell office:value-type="float" office:value="715.39" table:style-name="ce24">
            <text:p>715,39</text:p>
          </table:table-cell>
          <table:table-cell office:value-type="float" office:value="143.08000000000001" table:style-name="ce24">
            <text:p>143,08</text:p>
          </table:table-cell>
          <table:table-cell table:number-columns-repeated="16376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71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144-54.2019.5.07.0012</text:p>
          </table:table-cell>
          <table:table-cell office:value-type="string" office:string-value="0012" table:formula="of:=RIGHT([.E97];4)" table:style-name="ce36">
            <text:p>0012</text:p>
          </table:table-cell>
          <table:table-cell office:value-type="float" office:value="1059.5999999999999" table:style-name="ce24">
            <text:p>1.059,60</text:p>
          </table:table-cell>
          <table:table-cell office:value-type="float" office:value="211.92" table:style-name="ce24">
            <text:p>211,92</text:p>
          </table:table-cell>
          <table:table-cell table:number-columns-repeated="16376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762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994-29.2017.5.07.0008</text:p>
          </table:table-cell>
          <table:table-cell office:value-type="string" office:string-value="0008" table:formula="of:=RIGHT([.E98];4)" table:style-name="ce36">
            <text:p>0008</text:p>
          </table:table-cell>
          <table:table-cell office:value-type="float" office:value="676.78" table:style-name="ce24">
            <text:p>676,78</text:p>
          </table:table-cell>
          <table:table-cell office:value-type="float" office:value="135.36000000000001" table:style-name="ce24">
            <text:p>135,36</text:p>
          </table:table-cell>
          <table:table-cell table:number-columns-repeated="16376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<text:s/>578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618-37.2019.5.07.0008</text:p>
          </table:table-cell>
          <table:table-cell office:value-type="string" office:string-value="0008" table:formula="of:=RIGHT([.E99];4)" table:style-name="ce36">
            <text:p>0008</text:p>
          </table:table-cell>
          <table:table-cell office:value-type="float" office:value="691.02" table:style-name="ce24">
            <text:p>691,02</text:p>
          </table:table-cell>
          <table:table-cell office:value-type="float" office:value="138.19999999999999" table:style-name="ce24">
            <text:p>138,20</text:p>
          </table:table-cell>
          <table:table-cell table:number-columns-repeated="16376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82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0068-39.2019.5.07.0009</text:p>
          </table:table-cell>
          <table:table-cell office:value-type="string" office:string-value="0009" table:formula="of:=RIGHT([.E100];4)" table:style-name="ce36">
            <text:p>0009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93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460-82.2019.5.07.0007</text:p>
          </table:table-cell>
          <table:table-cell office:value-type="string" office:string-value="0007" table:formula="of:=RIGHT([.E101];4)" table:style-name="ce36">
            <text:p>0007</text:p>
          </table:table-cell>
          <table:table-cell office:value-type="float" office:value="1018.8" table:style-name="ce24">
            <text:p>1.018,80</text:p>
          </table:table-cell>
          <table:table-cell office:value-type="float" office:value="203.76" table:style-name="ce24">
            <text:p>203,76</text:p>
          </table:table-cell>
          <table:table-cell table:number-columns-repeated="16376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5977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031-15.2019.5.07.0008</text:p>
          </table:table-cell>
          <table:table-cell office:value-type="string" office:string-value="0008" table:formula="of:=RIGHT([.E102];4)" table:style-name="ce36">
            <text:p>0008</text:p>
          </table:table-cell>
          <table:table-cell office:value-type="float" office:value="692.64" table:style-name="ce24">
            <text:p>692,64</text:p>
          </table:table-cell>
          <table:table-cell office:value-type="float" office:value="138.53" table:style-name="ce24">
            <text:p>138,53</text:p>
          </table:table-cell>
          <table:table-cell table:number-columns-repeated="16376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6214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968-76.2015.5.07.0004</text:p>
          </table:table-cell>
          <table:table-cell office:value-type="string" office:string-value="0004" table:formula="of:=RIGHT([.E103];4)" table:style-name="ce36">
            <text:p>0004</text:p>
          </table:table-cell>
          <table:table-cell office:value-type="float" office:value="1048.5999999999999" table:style-name="ce24">
            <text:p>1.048,60</text:p>
          </table:table-cell>
          <table:table-cell office:value-type="float" office:value="209.72" table:style-name="ce24">
            <text:p>209,72</text:p>
          </table:table-cell>
          <table:table-cell table:number-columns-repeated="16376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MARCO ALESSANDRO FOLTRAN</text:p>
          </table:table-cell>
          <table:table-cell office:value-type="string" table:content-validation-name="val2" table:style-name="ce22">
            <text:p>3900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1081-47.2017.5.07.0008</text:p>
          </table:table-cell>
          <table:table-cell office:value-type="string" office:string-value="0008" table:formula="of:=RIGHT([.E104];4)" table:style-name="ce36">
            <text:p>0008</text:p>
          </table:table-cell>
          <table:table-cell office:value-type="float" office:value="715.39" table:style-name="ce24">
            <text:p>715,39</text:p>
          </table:table-cell>
          <table:table-cell office:value-type="float" office:value="143.08000000000001" table:style-name="ce24">
            <text:p>143,08</text:p>
          </table:table-cell>
          <table:table-cell table:number-columns-repeated="16376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NYLO SA COSTA</text:p>
          </table:table-cell>
          <table:table-cell office:value-type="string" table:content-validation-name="val2" table:style-name="ce22">
            <text:p>5779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950-10.2017.5.07.0008</text:p>
          </table:table-cell>
          <table:table-cell office:value-type="string" office:string-value="0008" table:formula="of:=RIGHT([.E105];4)" table:style-name="ce36">
            <text:p>0008</text:p>
          </table:table-cell>
          <table:table-cell office:value-type="float" office:value="691.02" table:style-name="ce24">
            <text:p>691,02</text:p>
          </table:table-cell>
          <table:table-cell office:value-type="float" office:value="138.19999999999999" table:style-name="ce24">
            <text:p>138,20</text:p>
          </table:table-cell>
          <table:table-cell table:number-columns-repeated="16376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RAFAEL DA SILVA HOLANDA</text:p>
          </table:table-cell>
          <table:table-cell office:value-type="string" table:content-validation-name="val2" table:style-name="ce22">
            <text:p>5645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5">
            <text:p>0000803-03.2019.5.07.0032</text:p>
          </table:table-cell>
          <table:table-cell office:value-type="string" office:string-value="0032" table:formula="of:=RIGHT([.E106];4)" table:style-name="ce36">
            <text:p>0032</text:p>
          </table:table-cell>
          <table:table-cell office:value-type="float" office:value="675.16" table:style-name="ce24">
            <text:p>675,16</text:p>
          </table:table-cell>
          <table:table-cell office:value-type="float" office:value="135.03" table:style-name="ce24">
            <text:p>135,03</text:p>
          </table:table-cell>
          <table:table-cell table:number-columns-repeated="16376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RAFAEL DA SILVA HOLANDA</text:p>
          </table:table-cell>
          <table:table-cell office:value-type="string" table:content-validation-name="val2" table:style-name="ce22">
            <text:p>5774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648-18.2014.5.07.0018</text:p>
          </table:table-cell>
          <table:table-cell office:value-type="string" office:string-value="0018" table:formula="of:=RIGHT([.E107];4)" table:style-name="ce36">
            <text:p>0018</text:p>
          </table:table-cell>
          <table:table-cell office:value-type="float" office:value="1018.8" table:style-name="ce24">
            <text:p>1.018,80</text:p>
          </table:table-cell>
          <table:table-cell office:value-type="float" office:value="203.76" table:style-name="ce24">
            <text:p>203,76</text:p>
          </table:table-cell>
          <table:table-cell table:number-columns-repeated="16376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RAFAEL DA SILVA HOLANDA</text:p>
          </table:table-cell>
          <table:table-cell office:value-type="string" table:content-validation-name="val2" table:style-name="ce22">
            <text:p>4756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610-12.2016.5.07.0005</text:p>
          </table:table-cell>
          <table:table-cell office:value-type="string" office:string-value="0005" table:formula="of:=RIGHT([.E108];4)" table:style-name="ce36">
            <text:p>0005</text:p>
          </table:table-cell>
          <table:table-cell office:value-type="float" office:value="703.82" table:style-name="ce24">
            <text:p>703,82</text:p>
          </table:table-cell>
          <table:table-cell office:value-type="float" office:value="140.76" table:style-name="ce24">
            <text:p>140,76</text:p>
          </table:table-cell>
          <table:table-cell table:number-columns-repeated="16376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RIAMBURGO GOMES DE CARVALHO NETO</text:p>
          </table:table-cell>
          <table:table-cell office:value-type="string" table:content-validation-name="val2" table:style-name="ce22">
            <text:p>5658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199-19.2017.5.07.0030</text:p>
          </table:table-cell>
          <table:table-cell office:value-type="string" office:string-value="0030" table:formula="of:=RIGHT([.E109];4)" table:style-name="ce36">
            <text:p>0030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RODRIGO DE MELO RODRIGUES</text:p>
          </table:table-cell>
          <table:table-cell office:value-type="string" table:content-validation-name="val2" table:style-name="ce22">
            <text:p><text:s/>5504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016-37.2020.5.07.0032</text:p>
          </table:table-cell>
          <table:table-cell office:value-type="string" office:string-value="0032" table:formula="of:=RIGHT([.E110];4)" table:style-name="ce36">
            <text:p>0032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RODRIGO DE MELO RODRIGUES</text:p>
          </table:table-cell>
          <table:table-cell office:value-type="string" table:content-validation-name="val2" table:style-name="ce22">
            <text:p>587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1347-88.2019.5.07.0032</text:p>
          </table:table-cell>
          <table:table-cell office:value-type="string" office:string-value="0032" table:formula="of:=RIGHT([.E111];4)" table:style-name="ce36">
            <text:p>0032</text:p>
          </table:table-cell>
          <table:table-cell office:value-type="float" office:value="1038.9000000000001" table:style-name="ce24">
            <text:p>1.038,90</text:p>
          </table:table-cell>
          <table:table-cell office:value-type="float" office:value="207.78" table:style-name="ce24">
            <text:p>207,78</text:p>
          </table:table-cell>
          <table:table-cell table:number-columns-repeated="16376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RODRIGO DE MELO RODRIGUES</text:p>
          </table:table-cell>
          <table:table-cell office:value-type="string" table:content-validation-name="val2" table:style-name="ce22">
            <text:p>5998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867-42.2019.5.07.0034</text:p>
          </table:table-cell>
          <table:table-cell office:value-type="string" office:string-value="0034" table:formula="of:=RIGHT([.E112];4)" table:style-name="ce36">
            <text:p>0034</text:p>
          </table:table-cell>
          <table:table-cell office:value-type="float" office:value="1035.4000000000001" table:style-name="ce24">
            <text:p>1.035,40</text:p>
          </table:table-cell>
          <table:table-cell office:value-type="float" office:value="207.08" table:style-name="ce24">
            <text:p>207,08</text:p>
          </table:table-cell>
          <table:table-cell table:number-columns-repeated="16376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RODRIGO DE MELO RODRIGUES</text:p>
          </table:table-cell>
          <table:table-cell office:value-type="string" table:content-validation-name="val2" table:style-name="ce22">
            <text:p>74/2021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981-42.2017.5.07.0004</text:p>
          </table:table-cell>
          <table:table-cell office:value-type="string" office:string-value="0004" table:formula="of:=RIGHT([.E113];4)" table:style-name="ce36">
            <text:p>0004</text:p>
          </table:table-cell>
          <table:table-cell office:value-type="float" office:value="1041.2" table:style-name="ce24">
            <text:p>1.041,20</text:p>
          </table:table-cell>
          <table:table-cell office:value-type="float" office:value="208.24" table:style-name="ce24">
            <text:p>208,24</text:p>
          </table:table-cell>
          <table:table-cell table:number-columns-repeated="16376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5345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782-56.2019.5.07.0034</text:p>
          </table:table-cell>
          <table:table-cell office:value-type="string" office:string-value="0034" table:formula="of:=RIGHT([.E114];4)" table:style-name="ce36">
            <text:p>0034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5456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163-24.2018.5.07.0003</text:p>
          </table:table-cell>
          <table:table-cell office:value-type="string" office:string-value="0003" table:formula="of:=RIGHT([.E115];4)" table:style-name="ce36">
            <text:p>0003</text:p>
          </table:table-cell>
          <table:table-cell office:value-type="float" office:value="668.46" table:style-name="ce24">
            <text:p>668,46</text:p>
          </table:table-cell>
          <table:table-cell office:value-type="float" office:value="133.69" table:style-name="ce24">
            <text:p>133,69</text:p>
          </table:table-cell>
          <table:table-cell table:number-columns-repeated="16376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5584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651-33.2019.5.07.0006</text:p>
          </table:table-cell>
          <table:table-cell office:value-type="string" office:string-value="0006" table:formula="of:=RIGHT([.E116];4)" table:style-name="ce36">
            <text:p>0006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5764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994-29.2017.5.07.0008</text:p>
          </table:table-cell>
          <table:table-cell office:value-type="string" office:string-value="0008" table:formula="of:=RIGHT([.E117];4)" table:style-name="ce36">
            <text:p>0008</text:p>
          </table:table-cell>
          <table:table-cell office:value-type="float" office:value="676.78" table:style-name="ce24">
            <text:p>676,78</text:p>
          </table:table-cell>
          <table:table-cell office:value-type="float" office:value="135.36000000000001" table:style-name="ce24">
            <text:p>135,36</text:p>
          </table:table-cell>
          <table:table-cell table:number-columns-repeated="16376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598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5">
            <text:p>0000274-81.2018.5.07.0011</text:p>
          </table:table-cell>
          <table:table-cell office:value-type="string" office:string-value="0011" table:formula="of:=RIGHT([.E118];4)" table:style-name="ce36">
            <text:p>0011</text:p>
          </table:table-cell>
          <table:table-cell office:value-type="float" office:value="1107.5999999999999" table:style-name="ce24">
            <text:p>1.107,60</text:p>
          </table:table-cell>
          <table:table-cell office:value-type="float" office:value="221.52" table:style-name="ce24">
            <text:p>221,52</text:p>
          </table:table-cell>
          <table:table-cell table:number-columns-repeated="16376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609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979-73.2019.5.07.0034</text:p>
          </table:table-cell>
          <table:table-cell office:value-type="string" office:string-value="0034" table:formula="of:=RIGHT([.E119];4)" table:style-name="ce36">
            <text:p>0034</text:p>
          </table:table-cell>
          <table:table-cell office:value-type="float" office:value="1028.4000000000001" table:style-name="ce24">
            <text:p>1.028,40</text:p>
          </table:table-cell>
          <table:table-cell office:value-type="float" office:value="205.68" table:style-name="ce24">
            <text:p>205,68</text:p>
          </table:table-cell>
          <table:table-cell table:number-columns-repeated="16376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5780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181-65.2018.5.07.0008</text:p>
          </table:table-cell>
          <table:table-cell office:value-type="string" office:string-value="0008" table:formula="of:=RIGHT([.E120];4)" table:style-name="ce36">
            <text:p>0008</text:p>
          </table:table-cell>
          <table:table-cell office:value-type="float" office:value="695.05" table:style-name="ce24">
            <text:p>695,05</text:p>
          </table:table-cell>
          <table:table-cell office:value-type="float" office:value="139.01" table:style-name="ce24">
            <text:p>139,01</text:p>
          </table:table-cell>
          <table:table-cell table:number-columns-repeated="16376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1050/2020</text:p>
          </table:table-cell>
          <table:table-cell office:value-type="float" office:value="350" table:content-validation-name="val3" table:style-name="ce21">
            <text:p>350,00</text:p>
          </table:table-cell>
          <table:table-cell office:value-type="string" table:style-name="ce23">
            <text:p>0000647-63.2019.5.07.0016</text:p>
          </table:table-cell>
          <table:table-cell office:value-type="string" office:string-value="0016" table:formula="of:=RIGHT([.E121];4)" table:style-name="ce36">
            <text:p>0016</text:p>
          </table:table-cell>
          <table:table-cell office:value-type="float" office:value="372.09" table:style-name="ce24">
            <text:p>372,09</text:p>
          </table:table-cell>
          <table:table-cell office:value-type="float" office:value="74.42" table:style-name="ce24">
            <text:p>74,42</text:p>
          </table:table-cell>
          <table:table-cell table:number-columns-repeated="16376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1">
            <text:p>RODRIGO KLAFKE MARTINI</text:p>
          </table:table-cell>
          <table:table-cell office:value-type="string" table:content-validation-name="val2" table:style-name="ce22">
            <text:p>621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923-33.2019.5.07.0004</text:p>
          </table:table-cell>
          <table:table-cell office:value-type="string" office:string-value="0004" table:formula="of:=RIGHT([.E122];4)" table:style-name="ce36">
            <text:p>0004</text:p>
          </table:table-cell>
          <table:table-cell office:value-type="float" office:value="1038.7" table:style-name="ce24">
            <text:p>1.038,70</text:p>
          </table:table-cell>
          <table:table-cell office:value-type="float" office:value="207.74" table:style-name="ce24">
            <text:p>207,74</text:p>
          </table:table-cell>
          <table:table-cell table:number-columns-repeated="16376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1">
            <text:p>RODRIGO MOREIRA BEZERRA</text:p>
          </table:table-cell>
          <table:table-cell office:value-type="string" table:content-validation-name="val2" table:style-name="ce22">
            <text:p>5725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593-39.2019.5.07.0003</text:p>
          </table:table-cell>
          <table:table-cell office:value-type="string" office:string-value="0003" table:formula="of:=RIGHT([.E123];4)" table:style-name="ce36">
            <text:p>0003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1">
            <text:p>RODRIGO MOREIRA BEZERRA</text:p>
          </table:table-cell>
          <table:table-cell office:value-type="string" table:content-validation-name="val2" table:style-name="ce22">
            <text:p>5796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187-10.2018.5.07.0017</text:p>
          </table:table-cell>
          <table:table-cell office:value-type="string" office:string-value="0017" table:formula="of:=RIGHT([.E124];4)" table:style-name="ce36">
            <text:p>0017</text:p>
          </table:table-cell>
          <table:table-cell office:value-type="float" office:value="673.01" table:style-name="ce24">
            <text:p>673,01</text:p>
          </table:table-cell>
          <table:table-cell office:value-type="float" office:value="134.6" table:style-name="ce24">
            <text:p>134,60</text:p>
          </table:table-cell>
          <table:table-cell table:number-columns-repeated="16376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ROGER CATUNDA ROCHA</text:p>
          </table:table-cell>
          <table:table-cell office:value-type="string" table:content-validation-name="val2" table:style-name="ce22">
            <text:p>5967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184-54.2017.5.07.0008</text:p>
          </table:table-cell>
          <table:table-cell office:value-type="string" office:string-value="0008" table:formula="of:=RIGHT([.E125];4)" table:style-name="ce36">
            <text:p>0008</text:p>
          </table:table-cell>
          <table:table-cell office:value-type="float" office:value="730.54" table:style-name="ce24">
            <text:p>730,54</text:p>
          </table:table-cell>
          <table:table-cell office:value-type="float" office:value="146.11000000000001" table:style-name="ce24">
            <text:p>146,11</text:p>
          </table:table-cell>
          <table:table-cell table:number-columns-repeated="16376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SAMUEL DE SA ARAUJO</text:p>
          </table:table-cell>
          <table:table-cell office:value-type="string" table:content-validation-name="val2" table:style-name="ce22">
            <text:p>574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383-18.2018.5.07.0016</text:p>
          </table:table-cell>
          <table:table-cell office:value-type="string" office:string-value="0016" table:formula="of:=RIGHT([.E126];4)" table:style-name="ce36">
            <text:p>0016</text:p>
          </table:table-cell>
          <table:table-cell office:value-type="float" office:value="1038.9000000000001" table:style-name="ce24">
            <text:p>1.038,90</text:p>
          </table:table-cell>
          <table:table-cell office:value-type="float" office:value="207.78" table:style-name="ce24">
            <text:p>207,78</text:p>
          </table:table-cell>
          <table:table-cell table:number-columns-repeated="16376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1">
            <text:p>SANDRA MARA COSTA FREIRE</text:p>
          </table:table-cell>
          <table:table-cell office:value-type="string" table:content-validation-name="val2" table:style-name="ce25">
            <text:p>5731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1164-73.2011.5.07.0008</text:p>
          </table:table-cell>
          <table:table-cell office:value-type="string" office:string-value="0008" table:formula="of:=RIGHT([.E127];4)" table:style-name="ce36">
            <text:p>0008</text:p>
          </table:table-cell>
          <table:table-cell office:value-type="float" office:value="831.94" table:style-name="ce24">
            <text:p>831,94</text:p>
          </table:table-cell>
          <table:table-cell office:value-type="float" office:value="166.39" table:style-name="ce24">
            <text:p>166,39</text:p>
          </table:table-cell>
          <table:table-cell table:number-columns-repeated="16376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SANDRA MARA COSTA FREIRE</text:p>
          </table:table-cell>
          <table:table-cell office:value-type="string" table:content-validation-name="val2" table:style-name="ce22">
            <text:p>44/2021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229-39.2016.5.07.0014</text:p>
          </table:table-cell>
          <table:table-cell office:value-type="string" office:string-value="0014" table:formula="of:=RIGHT([.E128];4)" table:style-name="ce36">
            <text:p>0014</text:p>
          </table:table-cell>
          <table:table-cell office:value-type="float" office:value="1010.6" table:style-name="ce24">
            <text:p>1.010,60</text:p>
          </table:table-cell>
          <table:table-cell office:value-type="float" office:value="202.12" table:style-name="ce24">
            <text:p>202,12</text:p>
          </table:table-cell>
          <table:table-cell table:number-columns-repeated="16376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SANDRA MARA COSTA FREIRE</text:p>
          </table:table-cell>
          <table:table-cell office:value-type="string" table:content-validation-name="val2" table:style-name="ce22">
            <text:p>8077/2019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827-65.2016.5.07.0034</text:p>
          </table:table-cell>
          <table:table-cell office:value-type="string" office:string-value="0034" table:formula="of:=RIGHT([.E129];4)" table:style-name="ce36">
            <text:p>0034</text:p>
          </table:table-cell>
          <table:table-cell office:value-type="float" office:value="1100.5999999999999" table:style-name="ce24">
            <text:p>1.100,60</text:p>
          </table:table-cell>
          <table:table-cell office:value-type="float" office:value="220.12" table:style-name="ce24">
            <text:p>220,12</text:p>
          </table:table-cell>
          <table:table-cell table:number-columns-repeated="16376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1">
            <text:p>SAVIO LEONARDO ARAUJO DE OLIVEIRA</text:p>
          </table:table-cell>
          <table:table-cell office:value-type="string" table:content-validation-name="val2" table:style-name="ce22">
            <text:p>540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10755-97.2014.5.07.0026</text:p>
          </table:table-cell>
          <table:table-cell office:value-type="string" office:string-value="0026" table:formula="of:=RIGHT([.E130];4)" table:style-name="ce36">
            <text:p>0026</text:p>
          </table:table-cell>
          <table:table-cell office:value-type="float" office:value="1159.2" table:style-name="ce24">
            <text:p>1.159,20</text:p>
          </table:table-cell>
          <table:table-cell office:value-type="float" office:value="231.84" table:style-name="ce24">
            <text:p>231,84</text:p>
          </table:table-cell>
          <table:table-cell table:number-columns-repeated="16376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6220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469-83.2019.5.07.0038</text:p>
          </table:table-cell>
          <table:table-cell office:value-type="string" office:string-value="0038" table:formula="of:=RIGHT([.E131];4)" table:style-name="ce36">
            <text:p>0038</text:p>
          </table:table-cell>
          <table:table-cell office:value-type="float" office:value="1038.5" table:style-name="ce24">
            <text:p>1.038,50</text:p>
          </table:table-cell>
          <table:table-cell office:value-type="float" office:value="207.7" table:style-name="ce24">
            <text:p>207,70</text:p>
          </table:table-cell>
          <table:table-cell table:number-columns-repeated="16376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39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18-69.2019.5.07.0024</text:p>
          </table:table-cell>
          <table:table-cell office:value-type="string" office:string-value="0024" table:formula="of:=RIGHT([.E132];4)" table:style-name="ce36">
            <text:p>0024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39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466-31.2019.5.07.0038</text:p>
          </table:table-cell>
          <table:table-cell office:value-type="string" office:string-value="0038" table:formula="of:=RIGHT([.E133];4)" table:style-name="ce36">
            <text:p>0038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39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467-16.2019.5.07.0038</text:p>
          </table:table-cell>
          <table:table-cell office:value-type="string" office:string-value="0038" table:formula="of:=RIGHT([.E134];4)" table:style-name="ce36">
            <text:p>0038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398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20-39.2019.5.07.0024</text:p>
          </table:table-cell>
          <table:table-cell office:value-type="string" office:string-value="0024" table:formula="of:=RIGHT([.E135];4)" table:style-name="ce36">
            <text:p>0024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399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458-54.2019.5.07.0038</text:p>
          </table:table-cell>
          <table:table-cell office:value-type="string" office:string-value="0038" table:formula="of:=RIGHT([.E136];4)" table:style-name="ce36">
            <text:p>0038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400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464-61.2019.5.07.0038</text:p>
          </table:table-cell>
          <table:table-cell office:value-type="string" office:string-value="0038" table:formula="of:=RIGHT([.E137];4)" table:style-name="ce36">
            <text:p>0038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401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21-24.2019.5.07.0024</text:p>
          </table:table-cell>
          <table:table-cell office:value-type="string" office:string-value="0024" table:formula="of:=RIGHT([.E138];4)" table:style-name="ce36">
            <text:p>0024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1">
            <text:p>SERGIO COSTA LIMA</text:p>
          </table:table-cell>
          <table:table-cell office:value-type="string" table:content-validation-name="val2" table:style-name="ce22">
            <text:p>540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22-09.2019.5.07.0024</text:p>
          </table:table-cell>
          <table:table-cell office:value-type="string" office:string-value="0024" table:formula="of:=RIGHT([.E139];4)" table:style-name="ce36">
            <text:p>0024</text:p>
          </table:table-cell>
          <table:table-cell office:value-type="float" office:value="1033" table:style-name="ce24">
            <text:p>1.033,00</text:p>
          </table:table-cell>
          <table:table-cell office:value-type="float" office:value="206.6" table:style-name="ce24">
            <text:p>206,60</text:p>
          </table:table-cell>
          <table:table-cell table:number-columns-repeated="16376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1">
            <text:p>SIMONE ALVES FRAZAO DE SOUZA</text:p>
          </table:table-cell>
          <table:table-cell office:value-type="string" table:content-validation-name="val2" table:style-name="ce22">
            <text:p>57/2021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255-84.2019.5.07.0029</text:p>
          </table:table-cell>
          <table:table-cell office:value-type="string" office:string-value="0029" table:formula="of:=RIGHT([.E140];4)" table:style-name="ce36">
            <text:p>0029</text:p>
          </table:table-cell>
          <table:table-cell office:value-type="float" office:value="1010.6" table:style-name="ce24">
            <text:p>1.010,60</text:p>
          </table:table-cell>
          <table:table-cell office:value-type="float" office:value="202.12" table:style-name="ce24">
            <text:p>202,12</text:p>
          </table:table-cell>
          <table:table-cell table:number-columns-repeated="16376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1">
            <text:p>TARCISIO GOMES DA SILVA JUNIOR</text:p>
          </table:table-cell>
          <table:table-cell office:value-type="string" table:content-validation-name="val2" table:style-name="ce22">
            <text:p>6045/2019</text:p>
          </table:table-cell>
          <table:table-cell office:value-type="float" office:value="300" table:content-validation-name="val3" table:style-name="ce21">
            <text:p>300,00</text:p>
          </table:table-cell>
          <table:table-cell office:value-type="string" table:style-name="ce23">
            <text:p>0000479-30.2016.5.07.0028</text:p>
          </table:table-cell>
          <table:table-cell office:value-type="string" office:string-value="0028" table:formula="of:=RIGHT([.E141];4)" table:style-name="ce36">
            <text:p>0028</text:p>
          </table:table-cell>
          <table:table-cell office:value-type="float" office:value="332.28" table:style-name="ce24">
            <text:p>332,28</text:p>
          </table:table-cell>
          <table:table-cell office:value-type="float" office:value="66.459999999999994" table:style-name="ce24">
            <text:p>66,46</text:p>
          </table:table-cell>
          <table:table-cell table:number-columns-repeated="16376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1">
            <text:p>THADIO AGUIAR DE FREITAS</text:p>
          </table:table-cell>
          <table:table-cell office:value-type="string" table:content-validation-name="val2" table:style-name="ce22">
            <text:p>2899/2020</text:p>
          </table:table-cell>
          <table:table-cell office:value-type="float" office:value="350" table:content-validation-name="val3" table:style-name="ce21">
            <text:p>350,00</text:p>
          </table:table-cell>
          <table:table-cell office:value-type="string" table:style-name="ce23">
            <text:p>0000761-35.2019.5.07.0005</text:p>
          </table:table-cell>
          <table:table-cell office:value-type="string" office:string-value="0005" table:formula="of:=RIGHT([.E142];4)" table:style-name="ce36">
            <text:p>0005</text:p>
          </table:table-cell>
          <table:table-cell office:value-type="float" office:value="372.09" table:style-name="ce24">
            <text:p>372,09</text:p>
          </table:table-cell>
          <table:table-cell office:value-type="float" office:value="74.42" table:style-name="ce24">
            <text:p>74,42</text:p>
          </table:table-cell>
          <table:table-cell table:number-columns-repeated="16376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1">
            <text:p>THADIO AGUIAR DE FREITAS</text:p>
          </table:table-cell>
          <table:table-cell office:value-type="string" table:content-validation-name="val2" table:style-name="ce22">
            <text:p>5598/2020</text:p>
          </table:table-cell>
          <table:table-cell office:value-type="float" office:value="650" table:content-validation-name="val3" table:style-name="ce21">
            <text:p>650,00</text:p>
          </table:table-cell>
          <table:table-cell office:value-type="string" table:style-name="ce23">
            <text:p>0000677-40.2019.5.07.0003</text:p>
          </table:table-cell>
          <table:table-cell office:value-type="string" office:string-value="0003" table:formula="of:=RIGHT([.E143];4)" table:style-name="ce36">
            <text:p>0003</text:p>
          </table:table-cell>
          <table:table-cell office:value-type="float" office:value="662.22" table:style-name="ce24">
            <text:p>662,22</text:p>
          </table:table-cell>
          <table:table-cell office:value-type="float" office:value="132.44" table:style-name="ce24">
            <text:p>132,44</text:p>
          </table:table-cell>
          <table:table-cell table:number-columns-repeated="16376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1">
            <text:p>VANLEY ALVES ALENCAR ROLIM</text:p>
          </table:table-cell>
          <table:table-cell office:value-type="string" table:content-validation-name="val2" table:style-name="ce22">
            <text:p>5383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679-22.2016.5.07.0033</text:p>
          </table:table-cell>
          <table:table-cell office:value-type="string" office:string-value="0033" table:formula="of:=RIGHT([.E144];4)" table:style-name="ce36">
            <text:p>0033</text:p>
          </table:table-cell>
          <table:table-cell office:value-type="float" office:value="1174.3" table:style-name="ce24">
            <text:p>1.174,30</text:p>
          </table:table-cell>
          <table:table-cell office:value-type="float" office:value="234.86" table:style-name="ce24">
            <text:p>234,86</text:p>
          </table:table-cell>
          <table:table-cell table:number-columns-repeated="16376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1">
            <text:p>VANLEY ALVES ALENCAR ROLIM</text:p>
          </table:table-cell>
          <table:table-cell office:value-type="string" table:content-validation-name="val2" table:style-name="ce22">
            <text:p>5406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328-44.2019.5.07.0033</text:p>
          </table:table-cell>
          <table:table-cell office:value-type="string" office:string-value="0033" table:formula="of:=RIGHT([.E145];4)" table:style-name="ce36">
            <text:p>0033</text:p>
          </table:table-cell>
          <table:table-cell office:value-type="float" office:value="1064" table:style-name="ce24">
            <text:p>1.064,00</text:p>
          </table:table-cell>
          <table:table-cell office:value-type="float" office:value="212.8" table:style-name="ce24">
            <text:p>212,80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1">
            <text:p>VANLEY ALVES ALENCAR ROLIM</text:p>
          </table:table-cell>
          <table:table-cell office:value-type="string" table:content-validation-name="val2" table:style-name="ce22">
            <text:p>5927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930-67.2019.5.07.0034</text:p>
          </table:table-cell>
          <table:table-cell office:value-type="string" office:string-value="0034" table:formula="of:=RIGHT([.E146];4)" table:style-name="ce36">
            <text:p>0034</text:p>
          </table:table-cell>
          <table:table-cell office:value-type="float" office:value="1028.4000000000001" table:style-name="ce24">
            <text:p>1.028,40</text:p>
          </table:table-cell>
          <table:table-cell office:value-type="float" office:value="205.68" table:style-name="ce24">
            <text:p>205,68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1">
            <text:p>VANLEY ALVES ALENCAR ROLIM</text:p>
          </table:table-cell>
          <table:table-cell office:value-type="string" table:content-validation-name="val2" table:style-name="ce22">
            <text:p>5928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0069-12.2020.5.07.0034</text:p>
          </table:table-cell>
          <table:table-cell office:value-type="string" office:string-value="0034" table:formula="of:=RIGHT([.E147];4)" table:style-name="ce36">
            <text:p>0034</text:p>
          </table:table-cell>
          <table:table-cell office:value-type="float" office:value="1028.4000000000001" table:style-name="ce24">
            <text:p>1.028,40</text:p>
          </table:table-cell>
          <table:table-cell office:value-type="float" office:value="205.68" table:style-name="ce24">
            <text:p>205,68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VICTOR EMANUEL GOMES FERNANDES CAVALCANTI</text:p>
          </table:table-cell>
          <table:table-cell office:value-type="string" table:content-validation-name="val2" table:style-name="ce22">
            <text:p>6147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519-24.2019.5.07.0034</text:p>
          </table:table-cell>
          <table:table-cell office:value-type="string" office:string-value="0034" table:formula="of:=RIGHT([.E148];4)" table:style-name="ce36">
            <text:p>0034</text:p>
          </table:table-cell>
          <table:table-cell office:value-type="float" office:value="1038.9000000000001" table:style-name="ce24">
            <text:p>1.038,90</text:p>
          </table:table-cell>
          <table:table-cell office:value-type="float" office:value="207.78" table:style-name="ce24">
            <text:p>207,78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1">
            <text:p>VICTOR EMANUEL GOMES FERNANDES CAVALCANTI</text:p>
          </table:table-cell>
          <table:table-cell office:value-type="string" table:content-validation-name="val2" table:style-name="ce22">
            <text:p>3422/2020</text:p>
          </table:table-cell>
          <table:table-cell office:value-type="float" office:value="1000" table:content-validation-name="val3" table:style-name="ce21">
            <text:p>1.000,00</text:p>
          </table:table-cell>
          <table:table-cell office:value-type="string" table:style-name="ce23">
            <text:p>0001819-20.2018.5.07.0034</text:p>
          </table:table-cell>
          <table:table-cell office:value-type="string" office:string-value="0034" table:formula="of:=RIGHT([.E149];4)" table:style-name="ce36">
            <text:p>0034</text:p>
          </table:table-cell>
          <table:table-cell office:value-type="float" office:value="1038.5" table:style-name="ce24">
            <text:p>1.038,50</text:p>
          </table:table-cell>
          <table:table-cell office:value-type="float" office:value="207.7" table:style-name="ce24">
            <text:p>207,70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20"/>
          <table:table-cell office:value-type="string" table:style-name="ce27">
            <text:p>VALOR TOTAL PAGO EM JANEIRO/2021 <text:s/>(138 PERÍCIAS) -----------------------------------------------------------------------------------------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office:value-type="float" office:value="120856.76" table:formula="of:=SUM([.G12:.G149])" table:style-name="ce32">
            <text:p>120.856,76<text:s/></text:p>
          </table:table-cell>
          <table:table-cell office:value-type="float" office:value="24171.309999999983" table:formula="of:=SUM([.H12:.H149])" table:style-name="ce32">
            <text:p>24.171,31<text:s/></text:p>
          </table:table-cell>
          <table:table-cell table:style-name="ce33"/>
          <table:table-cell table:number-columns-repeated="16375"/>
        </table:table-row>
        <table:table-row table:style-name="ro1">
          <table:table-cell table:style-name="ce2"/>
          <table:table-cell table:style-name="ce34"/>
          <table:table-cell table:content-validation-name="val1" table:style-name="ce4"/>
          <table:table-cell table:style-name="ce5"/>
          <table:table-cell table:style-name="ce6"/>
          <table:table-cell table:style-name="ce35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number-rows-repeated="9" table:style-name="ro1">
          <table:table-cell table:style-name="ce2"/>
          <table:table-cell table:style-name="ce34"/>
          <table:table-cell table:content-validation-name="val1"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number-rows-repeated="3" table:style-name="ro1">
          <table:table-cell/>
          <table:table-cell table:style-name="ce34"/>
          <table:table-cell table:content-validation-name="val1" table:style-name="ce4"/>
          <table:table-cell table:number-columns-repeated="16381"/>
        </table:table-row>
        <table:table-row table:number-rows-repeated="126" table:style-name="ro5">
          <table:table-cell table:number-columns-repeated="2"/>
          <table:table-cell table:content-validation-name="val1" table:style-name="ce4"/>
          <table:table-cell table:number-columns-repeated="16381"/>
        </table:table-row>
        <table:table-row table:number-rows-repeated="1048287" table:style-name="ro5">
          <table:table-cell table:number-columns-repeated="16384"/>
        </table:table-row>
        <table:named-expressions>
          <table:named-expression table:name="Print_Area" table:expression="of:=&quot;&quot;&quot;&quot;&quot;&quot;&quot;&quot;&quot;&quot;&quot;&quot;&quot;&quot;&quot;peritos_-[#REF!.$A$1]:peritos_-[#REF!.$I$243]&quot;&quot;&quot;&quot;&quot;&quot;&quot;&quot;&quot;&quot;&quot;&quot;&quot;&quot;&quot;" table:base-cell-address="PERITOS_-_TRANSPARÊNCIA.$A$1"/>
          <table:named-expression table:name="Excel_BuiltIn__FilterDatabase" table:expression="of:=&quot;peritos_-#ref!.[.$A$1]:peritos_-#ref!.[.$K$79]&quot;" table:base-cell-address="PERITOS_-_TRANSPARÊNCIA.$A$1"/>
          <table:named-expression table:name="Print_Titles" table:expression="of:=&quot;&quot;&quot;&quot;&quot;&quot;&quot;&quot;&quot;&quot;&quot;&quot;&quot;&quot;&quot;peritos_-[#REF!.$A$11]:peritos_-_transparência.$xfd$11&quot;&quot;&quot;&quot;&quot;&quot;&quot;&quot;&quot;&quot;&quot;&quot;&quot;&quot;&quot;" table:base-cell-address="PERITOS_-_TRANSPARÊNCIA.$A$1"/>
        </table:named-expressions>
      </table:table>
      <table:named-expressions>
        <table:named-expression table:name="Excel_BuiltIn__FilterDatabase_1" table:expression="of:=0" table:base-cell-address="PERITOS_-_TRANSPARÊNCIA.$A$1"/>
        <table:named-expression table:name="Excel_BuiltIn__FilterDatabase_1_1" table:expression="of:=0" table:base-cell-address="PERITOS_-_TRANSPARÊNCIA.$A$1"/>
        <table:named-expression table:name="Excel_BuiltIn__FilterDatabase_1_1_1" table:expression="of:=0" table:base-cell-address="PERITOS_-_TRANSPARÊNCIA.$A$1"/>
        <table:named-expression table:name="Excel_BuiltIn__FilterDatabase_1_1_1_1" table:expression="of:=0" table:base-cell-address="PERITOS_-_TRANSPARÊNCIA.$A$1"/>
        <table:named-expression table:name="Excel_BuiltIn__FilterDatabase_10" table:expression="of:=0" table:base-cell-address="PERITOS_-_TRANSPARÊNCIA.$A$1"/>
        <table:named-expression table:name="Excel_BuiltIn__FilterDatabase_10_1" table:expression="of:=0" table:base-cell-address="PERITOS_-_TRANSPARÊNCIA.$A$1"/>
        <table:named-expression table:name="Excel_BuiltIn__FilterDatabase_10_1_1" table:expression="of:=0" table:base-cell-address="PERITOS_-_TRANSPARÊNCIA.$A$1"/>
        <table:named-expression table:name="Excel_BuiltIn__FilterDatabase_11" table:expression="of:=0" table:base-cell-address="PERITOS_-_TRANSPARÊNCIA.$A$1"/>
        <table:named-expression table:name="Excel_BuiltIn__FilterDatabase_11_1" table:expression="of:=0" table:base-cell-address="PERITOS_-_TRANSPARÊNCIA.$A$1"/>
        <table:named-expression table:name="Excel_BuiltIn__FilterDatabase_11_1_1" table:expression="of:=0" table:base-cell-address="PERITOS_-_TRANSPARÊNCIA.$A$1"/>
        <table:named-expression table:name="Excel_BuiltIn__FilterDatabase_12" table:expression="of:=0" table:base-cell-address="PERITOS_-_TRANSPARÊNCIA.$A$1"/>
        <table:named-expression table:name="Excel_BuiltIn__FilterDatabase_12_1" table:expression="of:=0" table:base-cell-address="PERITOS_-_TRANSPARÊNCIA.$A$1"/>
        <table:named-expression table:name="Excel_BuiltIn__FilterDatabase_12_1_1" table:expression="of:=0" table:base-cell-address="PERITOS_-_TRANSPARÊNCIA.$A$1"/>
        <table:named-expression table:name="Excel_BuiltIn__FilterDatabase_13" table:expression="of:=0" table:base-cell-address="PERITOS_-_TRANSPARÊNCIA.$A$1"/>
        <table:named-expression table:name="Excel_BuiltIn__FilterDatabase_13_1" table:expression="of:=0" table:base-cell-address="PERITOS_-_TRANSPARÊNCIA.$A$1"/>
        <table:named-expression table:name="Excel_BuiltIn__FilterDatabase_13_1_1" table:expression="of:=0" table:base-cell-address="PERITOS_-_TRANSPARÊNCIA.$A$1"/>
        <table:named-expression table:name="Excel_BuiltIn__FilterDatabase_14" table:expression="of:=0" table:base-cell-address="PERITOS_-_TRANSPARÊNCIA.$A$1"/>
        <table:named-expression table:name="Excel_BuiltIn__FilterDatabase_14_1" table:expression="of:=0" table:base-cell-address="PERITOS_-_TRANSPARÊNCIA.$A$1"/>
        <table:named-expression table:name="Excel_BuiltIn__FilterDatabase_14_1_1" table:expression="of:=0" table:base-cell-address="PERITOS_-_TRANSPARÊNCIA.$A$1"/>
        <table:named-expression table:name="Excel_BuiltIn__FilterDatabase_15" table:expression="of:=0" table:base-cell-address="PERITOS_-_TRANSPARÊNCIA.$A$1"/>
        <table:named-expression table:name="Excel_BuiltIn__FilterDatabase_15_1" table:expression="of:=0" table:base-cell-address="PERITOS_-_TRANSPARÊNCIA.$A$1"/>
        <table:named-expression table:name="Excel_BuiltIn__FilterDatabase_15_1_1" table:expression="of:=0" table:base-cell-address="PERITOS_-_TRANSPARÊNCIA.$A$1"/>
        <table:named-expression table:name="Excel_BuiltIn__FilterDatabase_16" table:expression="of:=0" table:base-cell-address="PERITOS_-_TRANSPARÊNCIA.$A$1"/>
        <table:named-expression table:name="Excel_BuiltIn__FilterDatabase_16_1" table:expression="of:=0" table:base-cell-address="PERITOS_-_TRANSPARÊNCIA.$A$1"/>
        <table:named-expression table:name="Excel_BuiltIn__FilterDatabase_16_1_1" table:expression="of:=0" table:base-cell-address="PERITOS_-_TRANSPARÊNCIA.$A$1"/>
        <table:named-expression table:name="Excel_BuiltIn__FilterDatabase_17" table:expression="of:=0" table:base-cell-address="PERITOS_-_TRANSPARÊNCIA.$A$1"/>
        <table:named-expression table:name="Excel_BuiltIn__FilterDatabase_18" table:expression="of:=0" table:base-cell-address="PERITOS_-_TRANSPARÊNCIA.$A$1"/>
        <table:named-expression table:name="Excel_BuiltIn__FilterDatabase_19" table:expression="of:=0" table:base-cell-address="PERITOS_-_TRANSPARÊNCIA.$A$1"/>
        <table:named-expression table:name="Excel_BuiltIn__FilterDatabase_2" table:expression="of:=0" table:base-cell-address="PERITOS_-_TRANSPARÊNCIA.$A$1"/>
        <table:named-expression table:name="Excel_BuiltIn__FilterDatabase_2_1" table:expression="of:=0" table:base-cell-address="PERITOS_-_TRANSPARÊNCIA.$A$1"/>
        <table:named-expression table:name="Excel_BuiltIn__FilterDatabase_2_1_1" table:expression="of:=0" table:base-cell-address="PERITOS_-_TRANSPARÊNCIA.$A$1"/>
        <table:named-expression table:name="Excel_BuiltIn__FilterDatabase_2_1_1_1" table:expression="of:=0" table:base-cell-address="PERITOS_-_TRANSPARÊNCIA.$A$1"/>
        <table:named-expression table:name="Excel_BuiltIn__FilterDatabase_20" table:expression="of:=0" table:base-cell-address="PERITOS_-_TRANSPARÊNCIA.$A$1"/>
        <table:named-expression table:name="Excel_BuiltIn__FilterDatabase_21" table:expression="of:=0" table:base-cell-address="PERITOS_-_TRANSPARÊNCIA.$A$1"/>
        <table:named-expression table:name="Excel_BuiltIn__FilterDatabase_22" table:expression="of:=0" table:base-cell-address="PERITOS_-_TRANSPARÊNCIA.$A$1"/>
        <table:named-expression table:name="Excel_BuiltIn__FilterDatabase_23" table:expression="of:=0" table:base-cell-address="PERITOS_-_TRANSPARÊNCIA.$A$1"/>
        <table:named-expression table:name="Excel_BuiltIn__FilterDatabase_24" table:expression="of:=0" table:base-cell-address="PERITOS_-_TRANSPARÊNCIA.$A$1"/>
        <table:named-expression table:name="Excel_BuiltIn__FilterDatabase_3" table:expression="of:=0" table:base-cell-address="PERITOS_-_TRANSPARÊNCIA.$A$1"/>
        <table:named-expression table:name="Excel_BuiltIn__FilterDatabase_3_1" table:expression="of:=0" table:base-cell-address="PERITOS_-_TRANSPARÊNCIA.$A$1"/>
        <table:named-expression table:name="Excel_BuiltIn__FilterDatabase_3_1_1" table:expression="of:=0" table:base-cell-address="PERITOS_-_TRANSPARÊNCIA.$A$1"/>
        <table:named-expression table:name="Excel_BuiltIn__FilterDatabase_3_1_1_1" table:expression="of:=0" table:base-cell-address="PERITOS_-_TRANSPARÊNCIA.$A$1"/>
        <table:named-expression table:name="Excel_BuiltIn__FilterDatabase_4" table:expression="of:=0" table:base-cell-address="PERITOS_-_TRANSPARÊNCIA.$A$1"/>
        <table:named-expression table:name="Excel_BuiltIn__FilterDatabase_4_1" table:expression="of:=0" table:base-cell-address="PERITOS_-_TRANSPARÊNCIA.$A$1"/>
        <table:named-expression table:name="Excel_BuiltIn__FilterDatabase_4_1_1" table:expression="of:=0" table:base-cell-address="PERITOS_-_TRANSPARÊNCIA.$A$1"/>
        <table:named-expression table:name="Excel_BuiltIn__FilterDatabase_4_1_1_1" table:expression="of:=0" table:base-cell-address="PERITOS_-_TRANSPARÊNCIA.$A$1"/>
        <table:named-expression table:name="Excel_BuiltIn__FilterDatabase_5" table:expression="of:=0" table:base-cell-address="PERITOS_-_TRANSPARÊNCIA.$A$1"/>
        <table:named-expression table:name="Excel_BuiltIn__FilterDatabase_5_1" table:expression="of:=0" table:base-cell-address="PERITOS_-_TRANSPARÊNCIA.$A$1"/>
        <table:named-expression table:name="Excel_BuiltIn__FilterDatabase_5_1_1" table:expression="of:=0" table:base-cell-address="PERITOS_-_TRANSPARÊNCIA.$A$1"/>
        <table:named-expression table:name="Excel_BuiltIn__FilterDatabase_5_1_1_1" table:expression="of:=0" table:base-cell-address="PERITOS_-_TRANSPARÊNCIA.$A$1"/>
        <table:named-expression table:name="Excel_BuiltIn__FilterDatabase_6" table:expression="of:=0" table:base-cell-address="PERITOS_-_TRANSPARÊNCIA.$A$1"/>
        <table:named-expression table:name="Excel_BuiltIn__FilterDatabase_6_1" table:expression="of:=0" table:base-cell-address="PERITOS_-_TRANSPARÊNCIA.$A$1"/>
        <table:named-expression table:name="Excel_BuiltIn__FilterDatabase_6_1_1" table:expression="of:=0" table:base-cell-address="PERITOS_-_TRANSPARÊNCIA.$A$1"/>
        <table:named-expression table:name="Excel_BuiltIn__FilterDatabase_6_1_1_1" table:expression="of:=0" table:base-cell-address="PERITOS_-_TRANSPARÊNCIA.$A$1"/>
        <table:named-expression table:name="Excel_BuiltIn__FilterDatabase_7" table:expression="of:=0" table:base-cell-address="PERITOS_-_TRANSPARÊNCIA.$A$1"/>
        <table:named-expression table:name="Excel_BuiltIn__FilterDatabase_7_1" table:expression="of:=0" table:base-cell-address="PERITOS_-_TRANSPARÊNCIA.$A$1"/>
        <table:named-expression table:name="Excel_BuiltIn__FilterDatabase_7_1_1" table:expression="of:=0" table:base-cell-address="PERITOS_-_TRANSPARÊNCIA.$A$1"/>
        <table:named-expression table:name="Excel_BuiltIn__FilterDatabase_7_1_1_1" table:expression="of:=0" table:base-cell-address="PERITOS_-_TRANSPARÊNCIA.$A$1"/>
        <table:named-expression table:name="Excel_BuiltIn__FilterDatabase_8" table:expression="of:=0" table:base-cell-address="PERITOS_-_TRANSPARÊNCIA.$A$1"/>
        <table:named-expression table:name="Excel_BuiltIn__FilterDatabase_8_1" table:expression="of:=0" table:base-cell-address="PERITOS_-_TRANSPARÊNCIA.$A$1"/>
        <table:named-expression table:name="Excel_BuiltIn__FilterDatabase_8_1_1" table:expression="of:=0" table:base-cell-address="PERITOS_-_TRANSPARÊNCIA.$A$1"/>
        <table:named-expression table:name="Excel_BuiltIn__FilterDatabase_8_1_1_1" table:expression="of:=0" table:base-cell-address="PERITOS_-_TRANSPARÊNCIA.$A$1"/>
        <table:named-expression table:name="Excel_BuiltIn__FilterDatabase_9" table:expression="of:=0" table:base-cell-address="PERITOS_-_TRANSPARÊNCIA.$A$1"/>
        <table:named-expression table:name="Excel_BuiltIn__FilterDatabase_9_1" table:expression="of:=0" table:base-cell-address="PERITOS_-_TRANSPARÊNCIA.$A$1"/>
        <table:named-expression table:name="Excel_BuiltIn__FilterDatabase_9_1_1" table:expression="of:=0" table:base-cell-address="PERITOS_-_TRANSPARÊNCIA.$A$1"/>
        <table:named-expression table:name="Excel_BuiltIn__FilterDatabase_9_1_1_1" table:expression="of:=0" table:base-cell-address="PERITOS_-_TRANSPARÊNCIA.$A$1"/>
        <table:named-expression table:name="Excel_BuiltIn_Print_Titles_1" table:expression="of:=0" table:base-cell-address="PERITOS_-_TRANSPARÊNCIA.$A$1"/>
        <table:named-expression table:name="Excel_BuiltIn_Print_Titles_1_1" table:expression="of:=0" table:base-cell-address="PERITOS_-_TRANSPARÊNCIA.$A$1"/>
        <table:named-expression table:name="Excel_BuiltIn_Print_Titles_1_1_1" table:expression="of:=0" table:base-cell-address="PERITOS_-_TRANSPARÊNCIA.$A$1"/>
        <table:named-expression table:name="Excel_BuiltIn_Print_Titles_1_1_1_1" table:expression="of:=0" table:base-cell-address="PERITOS_-_TRANSPARÊNCIA.$A$1"/>
        <table:named-expression table:name="Excel_BuiltIn_Print_Titles_2" table:expression="of:=0" table:base-cell-address="PERITOS_-_TRANSPARÊNCIA.$A$1"/>
        <table:named-expression table:name="Excel_BuiltIn_Print_Titles_2_1" table:expression="of:=0" table:base-cell-address="PERITOS_-_TRANSPARÊNCIA.$A$1"/>
        <table:named-expression table:name="Excel_BuiltIn_Print_Titles_2_1_1" table:expression="of:=0" table:base-cell-address="PERITOS_-_TRANSPARÊNCIA.$A$1"/>
        <table:named-expression table:name="Excel_BuiltIn_Print_Titles_2_1_1_1" table:expression="of:=0" table:base-cell-address="PERITOS_-_TRANSPARÊNCIA.$A$1"/>
        <table:named-expression table:name="Excel_BuiltIn_Print_Titles_3" table:expression="of:=0" table:base-cell-address="PERITOS_-_TRANSPARÊNCIA.$A$1"/>
        <table:named-expression table:name="Excel_BuiltIn_Print_Titles_3_1" table:expression="of:=0" table:base-cell-address="PERITOS_-_TRANSPARÊNCIA.$A$1"/>
        <table:named-expression table:name="Excel_BuiltIn_Print_Titles_3_1_1" table:expression="of:=0" table:base-cell-address="PERITOS_-_TRANSPARÊNCIA.$A$1"/>
        <table:named-expression table:name="Excel_BuiltIn_Print_Titles_3_1_1_1" table:expression="of:=0" table:base-cell-address="PERITOS_-_TRANSPARÊNCIA.$A$1"/>
        <table:named-expression table:name="Excel_BuiltIn_Print_Titles_4" table:expression="of:=0" table:base-cell-address="PERITOS_-_TRANSPARÊNCIA.$A$1"/>
        <table:named-expression table:name="Excel_BuiltIn_Print_Titles_4_1" table:expression="of:=0" table:base-cell-address="PERITOS_-_TRANSPARÊNCIA.$A$1"/>
        <table:named-expression table:name="Excel_BuiltIn_Print_Titles_4_1_1" table:expression="of:=0" table:base-cell-address="PERITOS_-_TRANSPARÊNCIA.$A$1"/>
        <table:named-expression table:name="Excel_BuiltIn_Print_Titles_4_1_1_1" table:expression="of:=0" table:base-cell-address="PERITOS_-_TRANSPARÊNCIA.$A$1"/>
        <table:named-expression table:name="Excel_BuiltIn_Print_Titles_5" table:expression="of:=0" table:base-cell-address="PERITOS_-_TRANSPARÊNCIA.$A$1"/>
        <table:named-expression table:name="Excel_BuiltIn_Print_Titles_5_1" table:expression="of:=0" table:base-cell-address="PERITOS_-_TRANSPARÊNCIA.$A$1"/>
        <table:named-expression table:name="Excel_BuiltIn_Print_Titles_5_1_1" table:expression="of:=0" table:base-cell-address="PERITOS_-_TRANSPARÊNCIA.$A$1"/>
        <table:named-expression table:name="Excel_BuiltIn_Print_Titles_5_1_1_1" table:expression="of:=0" table:base-cell-address="PERITOS_-_TRANSPARÊNCIA.$A$1"/>
        <table:named-expression table:name="Excel_BuiltIn_Print_Titles_6" table:expression="of:=0" table:base-cell-address="PERITOS_-_TRANSPARÊNCIA.$A$1"/>
        <table:named-expression table:name="Excel_BuiltIn_Print_Titles_6_1" table:expression="of:=0" table:base-cell-address="PERITOS_-_TRANSPARÊNCIA.$A$1"/>
        <table:named-expression table:name="Excel_BuiltIn_Print_Titles_6_1_1" table:expression="of:=0" table:base-cell-address="PERITOS_-_TRANSPARÊNCIA.$A$1"/>
        <table:named-expression table:name="Excel_BuiltIn_Print_Titles_6_1_1_1" table:expression="of:=0" table:base-cell-address="PERITOS_-_TRANSPARÊNCIA.$A$1"/>
        <table:named-expression table:name="Excel_BuiltIn_Print_Titles_7" table:expression="of:=0" table:base-cell-address="PERITOS_-_TRANSPARÊNCIA.$A$1"/>
        <table:named-expression table:name="Excel_BuiltIn_Print_Titles_7_1" table:expression="of:=0" table:base-cell-address="PERITOS_-_TRANSPARÊNCIA.$A$1"/>
        <table:named-expression table:name="Excel_BuiltIn_Print_Titles_7_1_1" table:expression="of:=0" table:base-cell-address="PERITOS_-_TRANSPARÊNCIA.$A$1"/>
        <table:named-expression table:name="Excel_BuiltIn_Print_Titles_7_1_1_1" table:expression="of:=0" table:base-cell-address="PERITOS_-_TRANSPARÊNCIA.$A$1"/>
        <table:named-expression table:name="Excel_BuiltIn_Print_Titles_8" table:expression="of:=0" table:base-cell-address="PERITOS_-_TRANSPARÊNCIA.$A$1"/>
        <table:named-expression table:name="Excel_BuiltIn_Print_Titles_8_1" table:expression="of:=0" table:base-cell-address="PERITOS_-_TRANSPARÊNCIA.$A$1"/>
        <table:named-expression table:name="Excel_BuiltIn_Print_Titles_8_1_1" table:expression="of:=0" table:base-cell-address="PERITOS_-_TRANSPARÊNCIA.$A$1"/>
        <table:named-expression table:name="Excel_BuiltIn_Print_Titles_9" table:expression="of:=0" table:base-cell-address="PERITOS_-_TRANSPARÊNCIA.$A$1"/>
      </table:named-expressions>
      <table:database-ranges>
        <table:database-range table:target-range-address="PERITOS_-_TRANSPARÊNCIA.A12:PERITOS_-_TRANSPARÊNCIA.H14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Calibri Light" svg:font-family="&quot;Calibri Light&quot;"/>
    <style:font-face style:name="Arial3" svg:font-family="Arial3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15354330708661in" fo:margin-bottom="0.511811023622047in" fo:margin-left="0.393700787401575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803149606299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biano Rego de Sousa</meta:initial-creator>
    <dc:creator>FABIANO REGO DE SOUSA</dc:creator>
    <meta:creation-date>2019-04-15T18:06:08Z</meta:creation-date>
    <dc:date>2021-02-23T01:45:24Z</dc:date>
    <meta:print-date>2019-07-26T16:50:00Z</meta:print-date>
    <meta:editing-cycles>22</meta:editing-cycles>
    <meta:editing-duration>PT22314S</meta:editing-duration>
  </office:meta>
</office:document-meta>
</file>