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1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4" fo:font-weight="bold" style:font-name-asian="Arial5" style:font-weight-asian="bold" style:font-name-complex="Arial5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4" style:font-name-asian="Arial5" style:font-name-complex="Arial5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7" style:family="table-cell" style:parent-style-name="Default" style:data-style-name="N112">
      <style:table-cell-properties fo:background-color="#ffffff" fo:border="0.002cm solid #000000"/>
      <style:text-properties style:font-name="Arial4" style:font-name-asian="Arial5" style:font-name-complex="Arial5"/>
    </style:style>
    <style:style style:name="ce8" style:family="table-cell" style:parent-style-name="Default" style:data-style-name="N112">
      <style:table-cell-properties fo:border="0.002cm solid #000000"/>
      <style:text-properties style:font-name="Arial4" style:font-name-asian="Arial5" style:font-name-complex="Arial5"/>
    </style:style>
    <style:style style:name="ce9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Open Sans" fo:font-size="10pt" style:font-name-asian="Open Sans" style:font-size-asian="10pt" style:font-name-complex="Open Sans" style:font-size-complex="10pt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8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style:font-name-asian="Arial5" style:font-name-complex="Arial5"/>
    </style:style>
    <style:style style:name="ce19" style:family="table-cell" style:parent-style-name="Vírgula_20_3" style:data-style-name="N109">
      <style:table-cell-properties fo:background-color="transparent" style:vertical-align="middle"/>
    </style:style>
    <style:style style:name="ce20" style:family="table-cell" style:parent-style-name="Vírgula_20_3" style:data-style-name="N109">
      <style:table-cell-properties fo:background-color="transparent" style:vertical-align="middle"/>
      <style:text-properties style:font-name="Arial31" style:font-name-asian="Arial31" style:font-name-complex="Arial31"/>
    </style:style>
    <style:style style:name="ce21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24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25" style:family="table-cell" style:parent-style-name="Vírgula_20_3" style:data-style-name="N109">
      <style:table-cell-properties fo:background-color="#a6a6a6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26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8" style:family="table-cell" style:parent-style-name="Default" style:data-style-name="N114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9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3" style:font-name-complex="Arial3"/>
    </style:style>
    <style:style style:name="ce31" style:family="table-cell" style:parent-style-name="Vírgula_20_3" style:data-style-name="N109">
      <style:table-cell-properties fo:background-color="#969696" style:text-align-source="fix" style:repeat-content="false" fo:wrap-option="wrap" fo:border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32" style:family="table-cell" style:parent-style-name="Vírgula_20_3" style:data-style-name="N109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3" style:family="table-cell" style:parent-style-name="Default" style:data-style-name="N109">
      <style:table-cell-properties style:cell-protect="protected" style:print-content="true" style:vertical-align="middle"/>
    </style:style>
    <style:style style:name="ce34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ERITOS)" table:allow-empty-cell="true" table:display-list="unsorted" table:base-cell-address="'PERITOS_-_TRANSPARÊNCIA'.B12">
          <table:help-message table:display="true">
            <text:p>CASO NÃO ENCONTRE NA LISTA O PERITO/EMPRESA, CONTACTAR FABIANO.</text:p>
          </table:help-message>
          <table:error-message table:message-type="stop" table:display="true"/>
        </table:content-validation>
        <table:content-validation table:name="val2" table:condition="of:cell-content-is-in-list(PERITOS)" table:allow-empty-cell="true" table:display-list="unsorted" table:base-cell-address="'PERITOS_-_TRANSPARÊNCIA'.B53"/>
        <table:content-validation table:name="val3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4" table:base-cell-address="'PERITOS_-_TRANSPARÊNCIA'.C109">
          <table:help-message table:display="false">
            <text:p>Numero de processo repetido. Favor verificar digitação.</text:p>
          </table:help-message>
          <table:error-message table:message-type="stop" table:display="true"/>
        </table:content-validation>
        <table:content-validation table:name="val5" table:base-cell-address="'PERITOS_-_TRANSPARÊNCIA'.D109">
          <table:help-message table:display="false">
            <text:p>CONFIRMAÇÃO - VALOR ESTÁ FORA DA FAIXA. VERIFICAR COM GESTOR.</text:p>
          </table:help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7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9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2"/>
        <table:table-column table:style-name="co4" table:default-cell-style-name="ce19"/>
        <table:table-column table:style-name="co5" table:default-cell-style-name="ce22"/>
        <table:table-column table:style-name="co6" table:default-cell-style-name="ce1"/>
        <table:table-column table:style-name="co7" table:number-columns-repeated="2" table:default-cell-style-name="ce19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ce34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3"/>
          <table:table-cell table:style-name="ce20"/>
          <table:table-cell table:style-name="ce23"/>
          <table:table-cell table:style-name="ce26"/>
          <table:table-cell table:style-name="ce20"/>
          <table:table-cell table:style-name="ce32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4" table:content-validation-name="val3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4" office:value-type="string">
            <text:p>PROCESSO JUDICIAL</text:p>
          </table:table-cell>
          <table:table-cell table:style-name="ce14" office:value-type="string">
            <text:p>VARA</text:p>
          </table:table-cell>
          <table:table-cell table:style-name="ce31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table:content-validation-name="val1" office:value-type="string">
            <text:p>AEC CENTRO DE CONTATOS S/A</text:p>
          </table:table-cell>
          <table:table-cell table:style-name="ce15" table:content-validation-name="val4" office:value-type="string">
            <text:p>3027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372-49.2017.5.07.0028</text:p>
          </table:table-cell>
          <table:table-cell table:style-name="ce27" table:formula="of:=RIGHT([.E12];4)" office:value-type="string" office:string-value="0028">
            <text:p>0028</text:p>
          </table:table-cell>
          <table:table-cell table:style-name="ce7" office:value-type="float" office:value="1136.8">
            <text:p>1.136,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table:content-validation-name="val1" office:value-type="string">
            <text:p>ALEXANDRE MONTEIRO PACHECO</text:p>
          </table:table-cell>
          <table:table-cell table:style-name="ce15" table:content-validation-name="val4" office:value-type="string">
            <text:p>300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895-42.2017.5.07.0002</text:p>
          </table:table-cell>
          <table:table-cell table:style-name="ce27" table:formula="of:=RIGHT([.E13];4)" office:value-type="string" office:string-value="0002">
            <text:p>0002</text:p>
          </table:table-cell>
          <table:table-cell table:style-name="ce7" office:value-type="float" office:value="1192.3">
            <text:p>1.192,30</text:p>
          </table:table-cell>
          <table:table-cell table:style-name="ce7" office:value-type="float" office:value="238.46">
            <text:p>238,46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table:content-validation-name="val1" office:value-type="string">
            <text:p>ALVARO PINHEIRO DE GOES</text:p>
          </table:table-cell>
          <table:table-cell table:style-name="ce15" table:content-validation-name="val4" office:value-type="string">
            <text:p>3363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1271-75.2016.5.07.0030</text:p>
          </table:table-cell>
          <table:table-cell table:style-name="ce27" table:formula="of:=RIGHT([.E14];4)" office:value-type="string" office:string-value="0030">
            <text:p>0030</text:p>
          </table:table-cell>
          <table:table-cell table:style-name="ce7" office:value-type="float" office:value="735.28">
            <text:p>735,28</text:p>
          </table:table-cell>
          <table:table-cell table:style-name="ce7" office:value-type="float" office:value="147.06">
            <text:p>147,06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025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900-60.2020.5.07.0034</text:p>
          </table:table-cell>
          <table:table-cell table:style-name="ce27" table:formula="of:=RIGHT([.E15];4)" office:value-type="string" office:string-value="0034">
            <text:p>0034</text:p>
          </table:table-cell>
          <table:table-cell table:style-name="ce7" office:value-type="float" office:value="1033.2">
            <text:p>1.033,20</text:p>
          </table:table-cell>
          <table:table-cell table:style-name="ce7" office:value-type="float" office:value="206.64">
            <text:p>206,64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02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291-83.2018.5.07.0034</text:p>
          </table:table-cell>
          <table:table-cell table:style-name="ce27" table:formula="of:=RIGHT([.E16];4)" office:value-type="string" office:string-value="0034">
            <text:p>0034</text:p>
          </table:table-cell>
          <table:table-cell table:style-name="ce7" office:value-type="float" office:value="1109.4">
            <text:p>1.109,40</text:p>
          </table:table-cell>
          <table:table-cell table:style-name="ce7" office:value-type="float" office:value="221.88">
            <text:p>221,88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070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487-07.2019.5.07.0038</text:p>
          </table:table-cell>
          <table:table-cell table:style-name="ce27" table:formula="of:=RIGHT([.E17];4)" office:value-type="string" office:string-value="0038">
            <text:p>0038</text:p>
          </table:table-cell>
          <table:table-cell table:style-name="ce7" office:value-type="float" office:value="1018.8">
            <text:p>1.018,80</text:p>
          </table:table-cell>
          <table:table-cell table:style-name="ce7" office:value-type="float" office:value="203.76">
            <text:p>203,76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4759/2020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859-25.2016.5.07.0005</text:p>
          </table:table-cell>
          <table:table-cell table:style-name="ce27" table:formula="of:=RIGHT([.E18];4)" office:value-type="string" office:string-value="0005">
            <text:p>0005</text:p>
          </table:table-cell>
          <table:table-cell table:style-name="ce7" office:value-type="float" office:value="720.66">
            <text:p>720,66</text:p>
          </table:table-cell>
          <table:table-cell table:style-name="ce7" office:value-type="float" office:value="144.13">
            <text:p>144,13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347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360-12.2020.5.07.0034</text:p>
          </table:table-cell>
          <table:table-cell table:style-name="ce27" table:formula="of:=RIGHT([.E19];4)" office:value-type="string" office:string-value="0034">
            <text:p>0034</text:p>
          </table:table-cell>
          <table:table-cell table:style-name="ce7" office:value-type="float" office:value="1060.8">
            <text:p>1.060,80</text:p>
          </table:table-cell>
          <table:table-cell table:style-name="ce7" office:value-type="float" office:value="212.16">
            <text:p>212,16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360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121-93.2020.5.07.0038</text:p>
          </table:table-cell>
          <table:table-cell table:style-name="ce27" table:formula="of:=RIGHT([.E20];4)" office:value-type="string" office:string-value="0038">
            <text:p>0038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393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960-50.2017.5.07.0030</text:p>
          </table:table-cell>
          <table:table-cell table:style-name="ce27" table:formula="of:=RIGHT([.E21];4)" office:value-type="string" office:string-value="0030">
            <text:p>0030</text:p>
          </table:table-cell>
          <table:table-cell table:style-name="ce7" office:value-type="float" office:value="1091.8">
            <text:p>1.091,80</text:p>
          </table:table-cell>
          <table:table-cell table:style-name="ce7" office:value-type="float" office:value="218.36">
            <text:p>218,36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378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771-43.2020.5.07.0038</text:p>
          </table:table-cell>
          <table:table-cell table:style-name="ce27" table:formula="of:=RIGHT([.E22];4)" office:value-type="string" office:string-value="0038">
            <text:p>0038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385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211-46.2020.5.07.0024</text:p>
          </table:table-cell>
          <table:table-cell table:style-name="ce27" table:formula="of:=RIGHT([.E23];4)" office:value-type="string" office:string-value="0024">
            <text:p>0024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4" office:value-type="string">
            <text:p>2648/2021</text:p>
          </table:table-cell>
          <table:table-cell table:style-name="ce8" table:content-validation-name="val5" office:value-type="float" office:value="350">
            <text:p>350,00</text:p>
          </table:table-cell>
          <table:table-cell table:style-name="ce15" office:value-type="string">
            <text:p>0000629-58.2018.5.07.0022</text:p>
          </table:table-cell>
          <table:table-cell table:style-name="ce27" table:formula="of:=RIGHT([.E24];4)" office:value-type="string" office:string-value="0022">
            <text:p>0022</text:p>
          </table:table-cell>
          <table:table-cell table:style-name="ce7" office:value-type="float" office:value="31.78">
            <text:p>31,78</text:p>
          </table:table-cell>
          <table:table-cell table:style-name="ce7" office:value-type="float" office:value="6.36">
            <text:p>6,36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43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140-14.2020.5.07.0034</text:p>
          </table:table-cell>
          <table:table-cell table:style-name="ce27" table:formula="of:=RIGHT([.E25];4)" office:value-type="string" office:string-value="0034">
            <text:p>0034</text:p>
          </table:table-cell>
          <table:table-cell table:style-name="ce7" office:value-type="float" office:value="1000">
            <text:p>1.000,00</text:p>
          </table:table-cell>
          <table:table-cell table:style-name="ce7" office:value-type="float" office:value="200">
            <text:p>200,00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41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961-40.2019.5.07.0038</text:p>
          </table:table-cell>
          <table:table-cell table:style-name="ce27" table:formula="of:=RIGHT([.E26];4)" office:value-type="string" office:string-value="0038">
            <text:p>0038</text:p>
          </table:table-cell>
          <table:table-cell table:style-name="ce7" office:value-type="float" office:value="1018.8">
            <text:p>1.018,80</text:p>
          </table:table-cell>
          <table:table-cell table:style-name="ce7" office:value-type="float" office:value="203.76">
            <text:p>203,76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5" table:content-validation-name="val4" office:value-type="string">
            <text:p>3523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1078-10.2018.5.07.0024</text:p>
          </table:table-cell>
          <table:table-cell table:style-name="ce27" table:formula="of:=RIGHT([.E27];4)" office:value-type="string" office:string-value="0024">
            <text:p>0024</text:p>
          </table:table-cell>
          <table:table-cell table:style-name="ce7" office:value-type="float" office:value="704.67">
            <text:p>704,67</text:p>
          </table:table-cell>
          <table:table-cell table:style-name="ce7" office:value-type="float" office:value="140.93">
            <text:p>140,93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7" table:content-validation-name="val4" office:value-type="string">
            <text:p>3617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<text:s/>0001630-64.2016.5.07.0017</text:p>
          </table:table-cell>
          <table:table-cell table:style-name="ce27" table:formula="of:=RIGHT([.E28];4)" office:value-type="string" office:string-value="0017">
            <text:p>0017</text:p>
          </table:table-cell>
          <table:table-cell table:style-name="ce7" office:value-type="float" office:value="1000">
            <text:p>1.000,00</text:p>
          </table:table-cell>
          <table:table-cell table:style-name="ce7" office:value-type="float" office:value="200">
            <text:p>200,00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table:content-validation-name="val1" office:value-type="string">
            <text:p>ANTONIO BENEVIDES VIEIRA</text:p>
          </table:table-cell>
          <table:table-cell table:style-name="ce15" table:content-validation-name="val4" office:value-type="string">
            <text:p>3330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237-18.2015.5.07.0004</text:p>
          </table:table-cell>
          <table:table-cell table:style-name="ce27" table:formula="of:=RIGHT([.E29];4)" office:value-type="string" office:string-value="0004">
            <text:p>0004</text:p>
          </table:table-cell>
          <table:table-cell table:style-name="ce7" office:value-type="float" office:value="1081.7">
            <text:p>1.081,70</text:p>
          </table:table-cell>
          <table:table-cell table:style-name="ce7" office:value-type="float" office:value="216.34">
            <text:p>216,34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table:content-validation-name="val1" office:value-type="string">
            <text:p>ANTONIO BENEVIDES VIEIRA</text:p>
          </table:table-cell>
          <table:table-cell table:style-name="ce15" table:content-validation-name="val4" office:value-type="string">
            <text:p>3591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<text:s/>0001897-32.2017.5.07.0007</text:p>
          </table:table-cell>
          <table:table-cell table:style-name="ce27" table:formula="of:=RIGHT([.E30];4)" office:value-type="string" office:string-value="0007">
            <text:p>0007</text:p>
          </table:table-cell>
          <table:table-cell table:style-name="ce7" office:value-type="float" office:value="709.67">
            <text:p>709,67</text:p>
          </table:table-cell>
          <table:table-cell table:style-name="ce7" office:value-type="float" office:value="141.93">
            <text:p>141,93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table:content-validation-name="val1" office:value-type="string">
            <text:p>ANTONIO BENEVIDES VIEIRA</text:p>
          </table:table-cell>
          <table:table-cell table:style-name="ce15" table:content-validation-name="val4" office:value-type="string">
            <text:p>3608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506-34.2020.5.07.0008</text:p>
          </table:table-cell>
          <table:table-cell table:style-name="ce27" table:formula="of:=RIGHT([.E31];4)" office:value-type="string" office:string-value="0008">
            <text:p>0008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table:content-validation-name="val1" office:value-type="string">
            <text:p>ANTONIO MELLO MOREIRA</text:p>
          </table:table-cell>
          <table:table-cell table:style-name="ce15" table:content-validation-name="val4" office:value-type="string">
            <text:p>2956/2021</text:p>
          </table:table-cell>
          <table:table-cell table:style-name="ce8" table:content-validation-name="val5" office:value-type="float" office:value="350">
            <text:p>350,00</text:p>
          </table:table-cell>
          <table:table-cell table:style-name="ce15" office:value-type="string">
            <text:p>0000629-58.2018.5.07.0022</text:p>
          </table:table-cell>
          <table:table-cell table:style-name="ce27" table:formula="of:=RIGHT([.E32];4)" office:value-type="string" office:string-value="0022">
            <text:p>0022</text:p>
          </table:table-cell>
          <table:table-cell table:style-name="ce7" office:value-type="float" office:value="387.38">
            <text:p>387,38</text:p>
          </table:table-cell>
          <table:table-cell table:style-name="ce7" office:value-type="float" office:value="77.48">
            <text:p>77,48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table:content-validation-name="val1" office:value-type="string">
            <text:p>CLAUDINE SALES BESSA AGUIAR</text:p>
          </table:table-cell>
          <table:table-cell table:style-name="ce15" table:content-validation-name="val4" office:value-type="string">
            <text:p>3177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918-46.2017.5.07.0015</text:p>
          </table:table-cell>
          <table:table-cell table:style-name="ce27" table:formula="of:=RIGHT([.E33];4)" office:value-type="string" office:string-value="0015">
            <text:p>0015</text:p>
          </table:table-cell>
          <table:table-cell table:style-name="ce7" office:value-type="float" office:value="1070.8">
            <text:p>1.070,80</text:p>
          </table:table-cell>
          <table:table-cell table:style-name="ce7" office:value-type="float" office:value="214.16">
            <text:p>214,16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table:content-validation-name="val1" office:value-type="string">
            <text:p>DANIEL NUNES OLIVEIRA</text:p>
          </table:table-cell>
          <table:table-cell table:style-name="ce15" table:content-validation-name="val4" office:value-type="string">
            <text:p>4755/2020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837-93.2018.5.07.0005</text:p>
          </table:table-cell>
          <table:table-cell table:style-name="ce27" table:formula="of:=RIGHT([.E34];4)" office:value-type="string" office:string-value="0005">
            <text:p>0005</text:p>
          </table:table-cell>
          <table:table-cell table:style-name="ce7" office:value-type="float" office:value="702.98">
            <text:p>702,98</text:p>
          </table:table-cell>
          <table:table-cell table:style-name="ce7" office:value-type="float" office:value="140.6">
            <text:p>140,60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table:content-validation-name="val1" office:value-type="string">
            <text:p>DANIEL NUNES OLIVEIRA</text:p>
          </table:table-cell>
          <table:table-cell table:style-name="ce15" table:content-validation-name="val4" office:value-type="string">
            <text:p>2394/2020</text:p>
          </table:table-cell>
          <table:table-cell table:style-name="ce8" table:content-validation-name="val5" office:value-type="float" office:value="350">
            <text:p>350,00</text:p>
          </table:table-cell>
          <table:table-cell table:style-name="ce15" office:value-type="string">
            <text:p>0000769-87.2016.5.07.0014</text:p>
          </table:table-cell>
          <table:table-cell table:style-name="ce27" table:formula="of:=RIGHT([.E35];4)" office:value-type="string" office:string-value="0014">
            <text:p>0014</text:p>
          </table:table-cell>
          <table:table-cell table:style-name="ce7" office:value-type="float" office:value="431.66">
            <text:p>431,66</text:p>
          </table:table-cell>
          <table:table-cell table:style-name="ce7" office:value-type="float" office:value="86.33">
            <text:p>86,33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table:content-validation-name="val1" office:value-type="string">
            <text:p>DANIEL NUNES OLIVEIRA</text:p>
          </table:table-cell>
          <table:table-cell table:style-name="ce17" table:content-validation-name="val4" office:value-type="string">
            <text:p>3502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1264-27.2017.5.07.0005</text:p>
          </table:table-cell>
          <table:table-cell table:style-name="ce27" table:formula="of:=RIGHT([.E36];4)" office:value-type="string" office:string-value="0005">
            <text:p>0005</text:p>
          </table:table-cell>
          <table:table-cell table:style-name="ce7" office:value-type="float" office:value="689.52">
            <text:p>689,52</text:p>
          </table:table-cell>
          <table:table-cell table:style-name="ce7" office:value-type="float" office:value="137.9">
            <text:p>137,90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table:content-validation-name="val1" office:value-type="string">
            <text:p>EMANUEL CAPISTRANO COSTA JUNIOR</text:p>
          </table:table-cell>
          <table:table-cell table:style-name="ce15" table:content-validation-name="val4" office:value-type="string">
            <text:p>1017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178-82.2017.5.07.0017</text:p>
          </table:table-cell>
          <table:table-cell table:style-name="ce27" table:formula="of:=RIGHT([.E37];4)" office:value-type="string" office:string-value="0017">
            <text:p>0017</text:p>
          </table:table-cell>
          <table:table-cell table:style-name="ce7" office:value-type="float" office:value="676.85">
            <text:p>676,85</text:p>
          </table:table-cell>
          <table:table-cell table:style-name="ce7" office:value-type="float" office:value="135.37">
            <text:p>135,37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10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672-55.2016.5.07.0004</text:p>
          </table:table-cell>
          <table:table-cell table:style-name="ce27" table:formula="of:=RIGHT([.E38];4)" office:value-type="string" office:string-value="0004">
            <text:p>0004</text:p>
          </table:table-cell>
          <table:table-cell table:style-name="ce7" office:value-type="float" office:value="1166">
            <text:p>1.166,00</text:p>
          </table:table-cell>
          <table:table-cell table:style-name="ce7" office:value-type="float" office:value="233.2">
            <text:p>233,20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233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974-63.2018.5.07.0009</text:p>
          </table:table-cell>
          <table:table-cell table:style-name="ce27" table:formula="of:=RIGHT([.E39];4)" office:value-type="string" office:string-value="0009">
            <text:p>0009</text:p>
          </table:table-cell>
          <table:table-cell table:style-name="ce7" office:value-type="float" office:value="702.85">
            <text:p>702,85</text:p>
          </table:table-cell>
          <table:table-cell table:style-name="ce7" office:value-type="float" office:value="140.57">
            <text:p>140,57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237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582-13.2019.5.07.0002</text:p>
          </table:table-cell>
          <table:table-cell table:style-name="ce27" table:formula="of:=RIGHT([.E40];4)" office:value-type="string" office:string-value="0002">
            <text:p>0002</text:p>
          </table:table-cell>
          <table:table-cell table:style-name="ce7" office:value-type="float" office:value="1033.2">
            <text:p>1.033,20</text:p>
          </table:table-cell>
          <table:table-cell table:style-name="ce7" office:value-type="float" office:value="206.64">
            <text:p>206,64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151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050-35.2019.5.07.0015</text:p>
          </table:table-cell>
          <table:table-cell table:style-name="ce27" table:formula="of:=RIGHT([.E41];4)" office:value-type="string" office:string-value="0015">
            <text:p>0015</text:p>
          </table:table-cell>
          <table:table-cell table:style-name="ce7" office:value-type="float" office:value="1060.8">
            <text:p>1.060,80</text:p>
          </table:table-cell>
          <table:table-cell table:style-name="ce7" office:value-type="float" office:value="212.16">
            <text:p>212,16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1690/2020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100-66.2018.5.07.0013</text:p>
          </table:table-cell>
          <table:table-cell table:style-name="ce27" table:formula="of:=RIGHT([.E42];4)" office:value-type="string" office:string-value="0013">
            <text:p>0013</text:p>
          </table:table-cell>
          <table:table-cell table:style-name="ce7" office:value-type="float" office:value="1167.6">
            <text:p>1.167,60</text:p>
          </table:table-cell>
          <table:table-cell table:style-name="ce7" office:value-type="float" office:value="233.52">
            <text:p>233,52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4477/2020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<text:s/>0001564-74.2017.5.07.0009</text:p>
          </table:table-cell>
          <table:table-cell table:style-name="ce27" table:formula="of:=RIGHT([.E43];4)" office:value-type="string" office:string-value="0009">
            <text:p>0009</text:p>
          </table:table-cell>
          <table:table-cell table:style-name="ce7" office:value-type="float" office:value="704.67">
            <text:p>704,67</text:p>
          </table:table-cell>
          <table:table-cell table:style-name="ce7" office:value-type="float" office:value="140.93">
            <text:p>140,93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328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479-34.2018.5.07.0004</text:p>
          </table:table-cell>
          <table:table-cell table:style-name="ce27" table:formula="of:=RIGHT([.E44];4)" office:value-type="string" office:string-value="0004">
            <text:p>0004</text:p>
          </table:table-cell>
          <table:table-cell table:style-name="ce7" office:value-type="float" office:value="1109.4">
            <text:p>1.109,40</text:p>
          </table:table-cell>
          <table:table-cell table:style-name="ce7" office:value-type="float" office:value="221.88">
            <text:p>221,88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332/2021</text:p>
          </table:table-cell>
          <table:table-cell table:style-name="ce8" table:content-validation-name="val5" office:value-type="float" office:value="800">
            <text:p>800,00</text:p>
          </table:table-cell>
          <table:table-cell table:style-name="ce15" office:value-type="string">
            <text:p>0001205-71.2019.5.07.0004</text:p>
          </table:table-cell>
          <table:table-cell table:style-name="ce27" table:formula="of:=RIGHT([.E45];4)" office:value-type="string" office:string-value="0004">
            <text:p>0004</text:p>
          </table:table-cell>
          <table:table-cell table:style-name="ce7" office:value-type="float" office:value="865.2">
            <text:p>865,20</text:p>
          </table:table-cell>
          <table:table-cell table:style-name="ce7" office:value-type="float" office:value="173.04">
            <text:p>173,04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329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459-83.2015.5.07.0004</text:p>
          </table:table-cell>
          <table:table-cell table:style-name="ce27" table:formula="of:=RIGHT([.E46];4)" office:value-type="string" office:string-value="0004">
            <text:p>0004</text:p>
          </table:table-cell>
          <table:table-cell table:style-name="ce7" office:value-type="float" office:value="1127.4">
            <text:p>1.127,40</text:p>
          </table:table-cell>
          <table:table-cell table:style-name="ce7" office:value-type="float" office:value="225.48">
            <text:p>225,48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399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091-44.2015.5.07.0014</text:p>
          </table:table-cell>
          <table:table-cell table:style-name="ce27" table:formula="of:=RIGHT([.E47];4)" office:value-type="string" office:string-value="0014">
            <text:p>0014</text:p>
          </table:table-cell>
          <table:table-cell table:style-name="ce7" office:value-type="float" office:value="1240">
            <text:p>1.240,00</text:p>
          </table:table-cell>
          <table:table-cell table:style-name="ce7" office:value-type="float" office:value="248">
            <text:p>248,00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46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600-34.2017.5.07.0004</text:p>
          </table:table-cell>
          <table:table-cell table:style-name="ce27" table:formula="of:=RIGHT([.E48];4)" office:value-type="string" office:string-value="0004">
            <text:p>0004</text:p>
          </table:table-cell>
          <table:table-cell table:style-name="ce7" office:value-type="float" office:value="1104.8">
            <text:p>1.104,80</text:p>
          </table:table-cell>
          <table:table-cell table:style-name="ce7" office:value-type="float" office:value="220.96">
            <text:p>220,96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52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941-59.2016.5.07.0004</text:p>
          </table:table-cell>
          <table:table-cell table:style-name="ce27" table:formula="of:=RIGHT([.E49];4)" office:value-type="string" office:string-value="0004">
            <text:p>0004</text:p>
          </table:table-cell>
          <table:table-cell table:style-name="ce7" office:value-type="float" office:value="1153.2">
            <text:p>1.153,20</text:p>
          </table:table-cell>
          <table:table-cell table:style-name="ce7" office:value-type="float" office:value="230.64">
            <text:p>230,64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32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707-09.2018.5.07.0004</text:p>
          </table:table-cell>
          <table:table-cell table:style-name="ce27" table:formula="of:=RIGHT([.E50];4)" office:value-type="string" office:string-value="0004">
            <text:p>0004</text:p>
          </table:table-cell>
          <table:table-cell table:style-name="ce7" office:value-type="float" office:value="1081.5">
            <text:p>1.081,50</text:p>
          </table:table-cell>
          <table:table-cell table:style-name="ce7" office:value-type="float" office:value="216.3">
            <text:p>216,30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60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514-11.2020.5.07.0008</text:p>
          </table:table-cell>
          <table:table-cell table:style-name="ce27" table:formula="of:=RIGHT([.E51];4)" office:value-type="string" office:string-value="0008">
            <text:p>0008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5" table:content-validation-name="val4" office:value-type="string">
            <text:p>3646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249-68.2018.5.07.0011</text:p>
          </table:table-cell>
          <table:table-cell table:style-name="ce27" table:formula="of:=RIGHT([.E52];4)" office:value-type="string" office:string-value="0011">
            <text:p>0011</text:p>
          </table:table-cell>
          <table:table-cell table:style-name="ce7" office:value-type="float" office:value="668.4">
            <text:p>668,40</text:p>
          </table:table-cell>
          <table:table-cell table:style-name="ce7" office:value-type="float" office:value="133.68">
            <text:p>133,68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 table:content-validation-name="val2" office:value-type="string">
            <text:p>FRANCISCO DAS CHAGAS NETO</text:p>
          </table:table-cell>
          <table:table-cell table:style-name="ce17" table:content-validation-name="val4" office:value-type="string">
            <text:p>3494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612-42.2019.5.07.0004</text:p>
          </table:table-cell>
          <table:table-cell table:style-name="ce27" table:formula="of:=RIGHT([.E53];4)" office:value-type="string" office:string-value="0004">
            <text:p>0004</text:p>
          </table:table-cell>
          <table:table-cell table:style-name="ce7" office:value-type="float" office:value="1012.7">
            <text:p>1.012,70</text:p>
          </table:table-cell>
          <table:table-cell table:style-name="ce7" office:value-type="float" office:value="202.54">
            <text:p>202,54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 table:content-validation-name="val1" office:value-type="string">
            <text:p>FRANCISCO EMILIO FROTA DOS SANTOS</text:p>
          </table:table-cell>
          <table:table-cell table:style-name="ce15" table:content-validation-name="val4" office:value-type="string">
            <text:p>3431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520-02.2018.5.07.0036</text:p>
          </table:table-cell>
          <table:table-cell table:style-name="ce27" table:formula="of:=RIGHT([.E54];4)" office:value-type="string" office:string-value="0036">
            <text:p>0036</text:p>
          </table:table-cell>
          <table:table-cell table:style-name="ce7" office:value-type="float" office:value="689.52">
            <text:p>689,52</text:p>
          </table:table-cell>
          <table:table-cell table:style-name="ce7" office:value-type="float" office:value="137.9">
            <text:p>137,90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4" office:value-type="string">
            <text:p>3238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265-02.2019.5.07.0018</text:p>
          </table:table-cell>
          <table:table-cell table:style-name="ce27" table:formula="of:=RIGHT([.E55];4)" office:value-type="string" office:string-value="0018">
            <text:p>0018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5" table:content-validation-name="val4" office:value-type="string">
            <text:p>3101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070-12.2017.5.07.0010</text:p>
          </table:table-cell>
          <table:table-cell table:style-name="ce27" table:formula="of:=RIGHT([.E56];4)" office:value-type="string" office:string-value="0010">
            <text:p>0010</text:p>
          </table:table-cell>
          <table:table-cell table:style-name="ce7" office:value-type="float" office:value="1081.3">
            <text:p>1.081,30</text:p>
          </table:table-cell>
          <table:table-cell table:style-name="ce7" office:value-type="float" office:value="216.26">
            <text:p>216,26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table:content-validation-name="val1" office:value-type="string">
            <text:p>JOSE ARIMATEIA DE MACEDO</text:p>
          </table:table-cell>
          <table:table-cell table:style-name="ce15" table:content-validation-name="val4" office:value-type="string">
            <text:p>3145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587-59.2016.5.07.0028</text:p>
          </table:table-cell>
          <table:table-cell table:style-name="ce27" table:formula="of:=RIGHT([.E57];4)" office:value-type="string" office:string-value="0028">
            <text:p>0028</text:p>
          </table:table-cell>
          <table:table-cell table:style-name="ce7" office:value-type="float" office:value="684">
            <text:p>684,00</text:p>
          </table:table-cell>
          <table:table-cell table:style-name="ce7" office:value-type="float" office:value="136.8">
            <text:p>136,80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8" table:content-validation-name="val1" office:value-type="string">
            <text:p>JOSE ARIMATEIA DE MACEDO</text:p>
          </table:table-cell>
          <table:table-cell table:style-name="ce15" table:content-validation-name="val4" office:value-type="string">
            <text:p>3039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272-60.2018.5.07.0028</text:p>
          </table:table-cell>
          <table:table-cell table:style-name="ce27" table:formula="of:=RIGHT([.E58];4)" office:value-type="string" office:string-value="0028">
            <text:p>0028</text:p>
          </table:table-cell>
          <table:table-cell table:style-name="ce7" office:value-type="float" office:value="1108.7">
            <text:p>1.108,70</text:p>
          </table:table-cell>
          <table:table-cell table:style-name="ce7" office:value-type="float" office:value="221.74">
            <text:p>221,74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table:content-validation-name="val1" office:value-type="string">
            <text:p>JOSE AROLDO MENEZES COSTA</text:p>
          </table:table-cell>
          <table:table-cell table:style-name="ce15" table:content-validation-name="val4" office:value-type="string">
            <text:p>306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134-92.2020.5.07.0038</text:p>
          </table:table-cell>
          <table:table-cell table:style-name="ce27" table:formula="of:=RIGHT([.E59];4)" office:value-type="string" office:string-value="0038">
            <text:p>0038</text:p>
          </table:table-cell>
          <table:table-cell table:style-name="ce7" office:value-type="float" office:value="1012.7">
            <text:p>1.012,70</text:p>
          </table:table-cell>
          <table:table-cell table:style-name="ce7" office:value-type="float" office:value="202.54">
            <text:p>202,54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table:content-validation-name="val1" office:value-type="string">
            <text:p>JOSE CARLOS DA SILVA</text:p>
          </table:table-cell>
          <table:table-cell table:style-name="ce15" table:content-validation-name="val4" office:value-type="string">
            <text:p>3178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295-97.2018.5.07.0030</text:p>
          </table:table-cell>
          <table:table-cell table:style-name="ce27" table:formula="of:=RIGHT([.E60];4)" office:value-type="string" office:string-value="0030">
            <text:p>0030</text:p>
          </table:table-cell>
          <table:table-cell table:style-name="ce7" office:value-type="float" office:value="1108.7">
            <text:p>1.108,70</text:p>
          </table:table-cell>
          <table:table-cell table:style-name="ce7" office:value-type="float" office:value="221.74">
            <text:p>221,74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table:content-validation-name="val1" office:value-type="string">
            <text:p>JOSE CARLOS DA SILVA</text:p>
          </table:table-cell>
          <table:table-cell table:style-name="ce15" table:content-validation-name="val4" office:value-type="string">
            <text:p>295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973-44.2015.5.07.0022</text:p>
          </table:table-cell>
          <table:table-cell table:style-name="ce27" table:formula="of:=RIGHT([.E61];4)" office:value-type="string" office:string-value="0022">
            <text:p>0022</text:p>
          </table:table-cell>
          <table:table-cell table:style-name="ce7" office:value-type="float" office:value="1018.8">
            <text:p>1.018,80</text:p>
          </table:table-cell>
          <table:table-cell table:style-name="ce7" office:value-type="float" office:value="203.76">
            <text:p>203,76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5" table:content-validation-name="val4" office:value-type="string">
            <text:p>2450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6" office:value-type="string">
            <text:p>20210300000506</text:p>
          </table:table-cell>
          <table:table-cell table:style-name="ce28" office:value-type="float" office:value="16">
            <text:p>0016</text:p>
          </table:table-cell>
          <table:table-cell table:style-name="ce7" office:value-type="float" office:value="769.55">
            <text:p>769,55</text:p>
          </table:table-cell>
          <table:table-cell table:style-name="ce7" office:value-type="float" office:value="153.91">
            <text:p>153,91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table:content-validation-name="val1" office:value-type="string">
            <text:p>JOSE VALDIVINO DE CARVALHO NETO</text:p>
          </table:table-cell>
          <table:table-cell table:style-name="ce15" table:content-validation-name="val4" office:value-type="string">
            <text:p>317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422-83.2018.5.07.0014</text:p>
          </table:table-cell>
          <table:table-cell table:style-name="ce27" table:formula="of:=RIGHT([.E63];4)" office:value-type="string" office:string-value="0014">
            <text:p>0014</text:p>
          </table:table-cell>
          <table:table-cell table:style-name="ce7" office:value-type="float" office:value="1103.3">
            <text:p>1.103,30</text:p>
          </table:table-cell>
          <table:table-cell table:style-name="ce7" office:value-type="float" office:value="220.66">
            <text:p>220,66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 table:content-validation-name="val1" office:value-type="string">
            <text:p>MAGNA DE QUEIROZ CRUZ</text:p>
          </table:table-cell>
          <table:table-cell table:style-name="ce15" table:content-validation-name="val4" office:value-type="string">
            <text:p>3377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480-16.2017.5.07.0028</text:p>
          </table:table-cell>
          <table:table-cell table:style-name="ce27" table:formula="of:=RIGHT([.E64];4)" office:value-type="string" office:string-value="0028">
            <text:p>0028</text:p>
          </table:table-cell>
          <table:table-cell table:style-name="ce7" office:value-type="float" office:value="1081.3">
            <text:p>1.081,30</text:p>
          </table:table-cell>
          <table:table-cell table:style-name="ce7" office:value-type="float" office:value="216.26">
            <text:p>216,26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5" table:content-validation-name="val4" office:value-type="string">
            <text:p>3239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265-02.2019.5.07.0018</text:p>
          </table:table-cell>
          <table:table-cell table:style-name="ce27" table:formula="of:=RIGHT([.E65];4)" office:value-type="string" office:string-value="0018">
            <text:p>0018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5" table:content-validation-name="val4" office:value-type="string">
            <text:p>3348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634-76.2020.5.07.0033</text:p>
          </table:table-cell>
          <table:table-cell table:style-name="ce27" table:formula="of:=RIGHT([.E66];4)" office:value-type="string" office:string-value="0033">
            <text:p>0033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5" table:content-validation-name="val4" office:value-type="string">
            <text:p>338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414-78.2020.5.07.0033</text:p>
          </table:table-cell>
          <table:table-cell table:style-name="ce27" table:formula="of:=RIGHT([.E67];4)" office:value-type="string" office:string-value="0033">
            <text:p>0033</text:p>
          </table:table-cell>
          <table:table-cell table:style-name="ce7" office:value-type="float" office:value="1041.3">
            <text:p>1.041,30</text:p>
          </table:table-cell>
          <table:table-cell table:style-name="ce7" office:value-type="float" office:value="208.26">
            <text:p>208,26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4" office:value-type="string">
            <text:p>3020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864-49.2018.5.07.0014</text:p>
          </table:table-cell>
          <table:table-cell table:style-name="ce27" table:formula="of:=RIGHT([.E68];4)" office:value-type="string" office:string-value="0014">
            <text:p>0014</text:p>
          </table:table-cell>
          <table:table-cell table:style-name="ce7" office:value-type="float" office:value="1134.6">
            <text:p>1.134,60</text:p>
          </table:table-cell>
          <table:table-cell table:style-name="ce7" office:value-type="float" office:value="226.92">
            <text:p>226,92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4" office:value-type="string">
            <text:p>4750/2020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1659-13.2017.5.07.0007</text:p>
          </table:table-cell>
          <table:table-cell table:style-name="ce27" table:formula="of:=RIGHT([.E69];4)" office:value-type="string" office:string-value="0007">
            <text:p>0007</text:p>
          </table:table-cell>
          <table:table-cell table:style-name="ce7" office:value-type="float" office:value="704.67">
            <text:p>704,67</text:p>
          </table:table-cell>
          <table:table-cell table:style-name="ce7" office:value-type="float" office:value="140.93">
            <text:p>140,93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5" table:content-validation-name="val4" office:value-type="string">
            <text:p>289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791-58.2019.5.07.0009</text:p>
          </table:table-cell>
          <table:table-cell table:style-name="ce27" table:formula="of:=RIGHT([.E70];4)" office:value-type="string" office:string-value="0009">
            <text:p>0009</text:p>
          </table:table-cell>
          <table:table-cell table:style-name="ce7" office:value-type="float" office:value="1028.3">
            <text:p>1.028,30</text:p>
          </table:table-cell>
          <table:table-cell table:style-name="ce7" office:value-type="float" office:value="205.66">
            <text:p>205,66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7" table:content-validation-name="val4" office:value-type="string">
            <text:p>3613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214-85.2016.5.07.0009</text:p>
          </table:table-cell>
          <table:table-cell table:style-name="ce27" table:formula="of:=RIGHT([.E71];4)" office:value-type="string" office:string-value="0009">
            <text:p>0009</text:p>
          </table:table-cell>
          <table:table-cell table:style-name="ce7" office:value-type="float" office:value="702.98">
            <text:p>702,98</text:p>
          </table:table-cell>
          <table:table-cell table:style-name="ce7" office:value-type="float" office:value="140.6">
            <text:p>140,60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7" table:content-validation-name="val4" office:value-type="string">
            <text:p>3498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1152-58.2017.5.07.0005</text:p>
          </table:table-cell>
          <table:table-cell table:style-name="ce27" table:formula="of:=RIGHT([.E72];4)" office:value-type="string" office:string-value="0005">
            <text:p>0005</text:p>
          </table:table-cell>
          <table:table-cell table:style-name="ce7" office:value-type="float" office:value="658.26">
            <text:p>658,26</text:p>
          </table:table-cell>
          <table:table-cell table:style-name="ce7" office:value-type="float" office:value="131.65">
            <text:p>131,65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7" table:content-validation-name="val4" office:value-type="string">
            <text:p>3593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128-18.2017.5.07.0007</text:p>
          </table:table-cell>
          <table:table-cell table:style-name="ce27" table:formula="of:=RIGHT([.E73];4)" office:value-type="string" office:string-value="0007">
            <text:p>0007</text:p>
          </table:table-cell>
          <table:table-cell table:style-name="ce7" office:value-type="float" office:value="1081.5">
            <text:p>1.081,50</text:p>
          </table:table-cell>
          <table:table-cell table:style-name="ce7" office:value-type="float" office:value="216.3">
            <text:p>216,30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table:content-validation-name="val1" office:value-type="string">
            <text:p>NYLO SA COSTA</text:p>
          </table:table-cell>
          <table:table-cell table:style-name="ce15" table:content-validation-name="val4" office:value-type="string">
            <text:p>3255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706-90.2019.5.07.0003</text:p>
          </table:table-cell>
          <table:table-cell table:style-name="ce27" table:formula="of:=RIGHT([.E74];4)" office:value-type="string" office:string-value="0003">
            <text:p>0003</text:p>
          </table:table-cell>
          <table:table-cell table:style-name="ce7" office:value-type="float" office:value="1018.8">
            <text:p>1.018,80</text:p>
          </table:table-cell>
          <table:table-cell table:style-name="ce7" office:value-type="float" office:value="203.76">
            <text:p>203,76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table:content-validation-name="val1" office:value-type="string">
            <text:p>RAFAEL DA SILVA HOLANDA</text:p>
          </table:table-cell>
          <table:table-cell table:style-name="ce15" table:content-validation-name="val4" office:value-type="string">
            <text:p>2833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6" office:value-type="string">
            <text:p>0001199-77.2019.5.07.0032</text:p>
          </table:table-cell>
          <table:table-cell table:style-name="ce27" table:formula="of:=RIGHT([.E75];4)" office:value-type="string" office:string-value="0032">
            <text:p>0032</text:p>
          </table:table-cell>
          <table:table-cell table:style-name="ce7" office:value-type="float" office:value="658.26">
            <text:p>658,26</text:p>
          </table:table-cell>
          <table:table-cell table:style-name="ce7" office:value-type="float" office:value="131.65">
            <text:p>131,65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table:content-validation-name="val1" office:value-type="string">
            <text:p>RAFAEL DA SILVA HOLANDA</text:p>
          </table:table-cell>
          <table:table-cell table:style-name="ce15" table:content-validation-name="val4" office:value-type="string">
            <text:p>4761/2020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6" office:value-type="string">
            <text:p>0001020-35.2016.5.07.0005</text:p>
          </table:table-cell>
          <table:table-cell table:style-name="ce27" table:formula="of:=RIGHT([.E76];4)" office:value-type="string" office:string-value="0005">
            <text:p>0005</text:p>
          </table:table-cell>
          <table:table-cell table:style-name="ce7" office:value-type="float" office:value="720.66">
            <text:p>720,66</text:p>
          </table:table-cell>
          <table:table-cell table:style-name="ce7" office:value-type="float" office:value="144.13">
            <text:p>144,13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table:content-validation-name="val1" office:value-type="string">
            <text:p>RAFAEL DA SILVA HOLANDA</text:p>
          </table:table-cell>
          <table:table-cell table:style-name="ce15" table:content-validation-name="val4" office:value-type="string">
            <text:p>4758/2020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6" office:value-type="string">
            <text:p>0000811-08.2012.5.07.0005</text:p>
          </table:table-cell>
          <table:table-cell table:style-name="ce27" table:formula="of:=RIGHT([.E77];4)" office:value-type="string" office:string-value="0005">
            <text:p>0005</text:p>
          </table:table-cell>
          <table:table-cell table:style-name="ce7" office:value-type="float" office:value="719.42">
            <text:p>719,42</text:p>
          </table:table-cell>
          <table:table-cell table:style-name="ce7" office:value-type="float" office:value="143.88">
            <text:p>143,88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table:content-validation-name="val1" office:value-type="string">
            <text:p>RAFAEL DA SILVA HOLANDA</text:p>
          </table:table-cell>
          <table:table-cell table:style-name="ce17" table:content-validation-name="val4" office:value-type="string">
            <text:p>3501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6" office:value-type="string">
            <text:p>0001344-25.2016.5.07.0005</text:p>
          </table:table-cell>
          <table:table-cell table:style-name="ce27" table:formula="of:=RIGHT([.E78];4)" office:value-type="string" office:string-value="0005">
            <text:p>0005</text:p>
          </table:table-cell>
          <table:table-cell table:style-name="ce7" office:value-type="float" office:value="668.4">
            <text:p>668,40</text:p>
          </table:table-cell>
          <table:table-cell table:style-name="ce7" office:value-type="float" office:value="133.68">
            <text:p>133,68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4" office:value-type="string">
            <text:p>3127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265-79.2020.5.07.0034</text:p>
          </table:table-cell>
          <table:table-cell table:style-name="ce27" table:formula="of:=RIGHT([.E79];4)" office:value-type="string" office:string-value="0034">
            <text:p>0034</text:p>
          </table:table-cell>
          <table:table-cell table:style-name="ce7" office:value-type="float" office:value="1033.2">
            <text:p>1.033,20</text:p>
          </table:table-cell>
          <table:table-cell table:style-name="ce7" office:value-type="float" office:value="206.64">
            <text:p>206,64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4" office:value-type="string">
            <text:p>3235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580-16.2020.5.07.0032</text:p>
          </table:table-cell>
          <table:table-cell table:style-name="ce27" table:formula="of:=RIGHT([.E80];4)" office:value-type="string" office:string-value="0032">
            <text:p>0032</text:p>
          </table:table-cell>
          <table:table-cell table:style-name="ce7" office:value-type="float" office:value="1012.7">
            <text:p>1.012,70</text:p>
          </table:table-cell>
          <table:table-cell table:style-name="ce7" office:value-type="float" office:value="202.54">
            <text:p>202,54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4" office:value-type="string">
            <text:p>3280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445-95.2020.5.07.0034</text:p>
          </table:table-cell>
          <table:table-cell table:style-name="ce27" table:formula="of:=RIGHT([.E81];4)" office:value-type="string" office:string-value="0034">
            <text:p>0034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4" office:value-type="string">
            <text:p>51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1719-11.2017.5.07.0031</text:p>
          </table:table-cell>
          <table:table-cell table:style-name="ce27" table:formula="of:=RIGHT([.E82];4)" office:value-type="string" office:string-value="0031">
            <text:p>0031</text:p>
          </table:table-cell>
          <table:table-cell table:style-name="ce7" office:value-type="float" office:value="1134.6">
            <text:p>1.134,60</text:p>
          </table:table-cell>
          <table:table-cell table:style-name="ce7" office:value-type="float" office:value="226.92">
            <text:p>226,92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5" table:content-validation-name="val4" office:value-type="string">
            <text:p>3338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067-48.2020.5.07.0032</text:p>
          </table:table-cell>
          <table:table-cell table:style-name="ce27" table:formula="of:=RIGHT([.E83];4)" office:value-type="string" office:string-value="0032">
            <text:p>0032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4" office:value-type="string">
            <text:p>3128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265-79.2020.5.07.0034</text:p>
          </table:table-cell>
          <table:table-cell table:style-name="ce27" table:formula="of:=RIGHT([.E84];4)" office:value-type="string" office:string-value="0034">
            <text:p>0034</text:p>
          </table:table-cell>
          <table:table-cell table:style-name="ce7" office:value-type="float" office:value="1033.2">
            <text:p>1.033,20</text:p>
          </table:table-cell>
          <table:table-cell table:style-name="ce7" office:value-type="float" office:value="206.64">
            <text:p>206,64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4" office:value-type="string">
            <text:p>317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1292-21.2019.5.07.0006</text:p>
          </table:table-cell>
          <table:table-cell table:style-name="ce27" table:formula="of:=RIGHT([.E85];4)" office:value-type="string" office:string-value="0006">
            <text:p>0006</text:p>
          </table:table-cell>
          <table:table-cell table:style-name="ce7" office:value-type="float" office:value="1012.7">
            <text:p>1.012,70</text:p>
          </table:table-cell>
          <table:table-cell table:style-name="ce7" office:value-type="float" office:value="202.54">
            <text:p>202,54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4" office:value-type="string">
            <text:p>5135/2020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1361-93.2018.5.07.0004</text:p>
          </table:table-cell>
          <table:table-cell table:style-name="ce27" table:formula="of:=RIGHT([.E86];4)" office:value-type="string" office:string-value="0004">
            <text:p>0004</text:p>
          </table:table-cell>
          <table:table-cell table:style-name="ce7" office:value-type="float" office:value="1104.8">
            <text:p>1.104,80</text:p>
          </table:table-cell>
          <table:table-cell table:style-name="ce7" office:value-type="float" office:value="220.96">
            <text:p>220,96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4" office:value-type="string">
            <text:p>3279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445-95.2020.5.07.0034</text:p>
          </table:table-cell>
          <table:table-cell table:style-name="ce27" table:formula="of:=RIGHT([.E87];4)" office:value-type="string" office:string-value="0034">
            <text:p>0034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4" office:value-type="string">
            <text:p>349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308-16.2020.5.07.0034</text:p>
          </table:table-cell>
          <table:table-cell table:style-name="ce27" table:formula="of:=RIGHT([.E88];4)" office:value-type="string" office:string-value="0034">
            <text:p>0034</text:p>
          </table:table-cell>
          <table:table-cell table:style-name="ce7" office:value-type="float" office:value="1052.3">
            <text:p>1.052,30</text:p>
          </table:table-cell>
          <table:table-cell table:style-name="ce7" office:value-type="float" office:value="210.46">
            <text:p>210,46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5" table:content-validation-name="val4" office:value-type="string">
            <text:p>3327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495-51.2019.5.07.0004</text:p>
          </table:table-cell>
          <table:table-cell table:style-name="ce27" table:formula="of:=RIGHT([.E89];4)" office:value-type="string" office:string-value="0004">
            <text:p>0004</text:p>
          </table:table-cell>
          <table:table-cell table:style-name="ce7" office:value-type="float" office:value="1060.8">
            <text:p>1.060,80</text:p>
          </table:table-cell>
          <table:table-cell table:style-name="ce7" office:value-type="float" office:value="212.16">
            <text:p>212,16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table:content-validation-name="val1" office:value-type="string">
            <text:p>RODRIGO MOREIRA BEZERRA</text:p>
          </table:table-cell>
          <table:table-cell table:style-name="ce15" table:content-validation-name="val4" office:value-type="string">
            <text:p>3254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6" office:value-type="string">
            <text:p>0000706-90.2019.5.07.0003</text:p>
          </table:table-cell>
          <table:table-cell table:style-name="ce27" table:formula="of:=RIGHT([.E90];4)" office:value-type="string" office:string-value="0003">
            <text:p>0003</text:p>
          </table:table-cell>
          <table:table-cell table:style-name="ce7" office:value-type="float" office:value="662.22">
            <text:p>662,22</text:p>
          </table:table-cell>
          <table:table-cell table:style-name="ce7" office:value-type="float" office:value="132.44">
            <text:p>132,44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table:content-validation-name="val1" office:value-type="string">
            <text:p>RODRIGO MOREIRA BEZERRA</text:p>
          </table:table-cell>
          <table:table-cell table:style-name="ce15" table:content-validation-name="val4" office:value-type="string">
            <text:p>336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6" office:value-type="string">
            <text:p>0000608-71.2020.5.07.0003</text:p>
          </table:table-cell>
          <table:table-cell table:style-name="ce27" table:formula="of:=RIGHT([.E91];4)" office:value-type="string" office:string-value="0003">
            <text:p>0003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8" table:content-validation-name="val1" office:value-type="string">
            <text:p>RODRIGO MOREIRA BEZERRA</text:p>
          </table:table-cell>
          <table:table-cell table:style-name="ce15" table:content-validation-name="val4" office:value-type="string">
            <text:p>3343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776-42.2018.5.07.0036</text:p>
          </table:table-cell>
          <table:table-cell table:style-name="ce27" table:formula="of:=RIGHT([.E92];4)" office:value-type="string" office:string-value="0036">
            <text:p>0036</text:p>
          </table:table-cell>
          <table:table-cell table:style-name="ce7" office:value-type="float" office:value="721.11">
            <text:p>721,11</text:p>
          </table:table-cell>
          <table:table-cell table:style-name="ce7" office:value-type="float" office:value="144.22">
            <text:p>144,22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8" table:content-validation-name="val1" office:value-type="string">
            <text:p>RODRIGO MOREIRA BEZERRA</text:p>
          </table:table-cell>
          <table:table-cell table:style-name="ce15" table:content-validation-name="val4" office:value-type="string">
            <text:p>3346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043-42.2019.5.07.0036</text:p>
          </table:table-cell>
          <table:table-cell table:style-name="ce27" table:formula="of:=RIGHT([.E93];4)" office:value-type="string" office:string-value="0036">
            <text:p>0036</text:p>
          </table:table-cell>
          <table:table-cell table:style-name="ce7" office:value-type="float" office:value="720.66">
            <text:p>720,66</text:p>
          </table:table-cell>
          <table:table-cell table:style-name="ce7" office:value-type="float" office:value="144.13">
            <text:p>144,13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table:content-validation-name="val1" office:value-type="string">
            <text:p>ROGER CATUNDA ROCHA</text:p>
          </table:table-cell>
          <table:table-cell table:style-name="ce15" table:content-validation-name="val4" office:value-type="string">
            <text:p>3309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600-49.2020.5.07.0018</text:p>
          </table:table-cell>
          <table:table-cell table:style-name="ce27" table:formula="of:=RIGHT([.E94];4)" office:value-type="string" office:string-value="0018">
            <text:p>0018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table:content-validation-name="val1" office:value-type="string">
            <text:p>S A PAULISTA DE CONSTRUCOES E COMERCIO</text:p>
          </table:table-cell>
          <table:table-cell table:style-name="ce15" table:content-validation-name="val4" office:value-type="string">
            <text:p>3260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591-66.2018.5.07.0027</text:p>
          </table:table-cell>
          <table:table-cell table:style-name="ce27" table:formula="of:=RIGHT([.E95];4)" office:value-type="string" office:string-value="0027">
            <text:p>0027</text:p>
          </table:table-cell>
          <table:table-cell table:style-name="ce7" office:value-type="float" office:value="1104.8">
            <text:p>1.104,80</text:p>
          </table:table-cell>
          <table:table-cell table:style-name="ce7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4" office:value-type="string">
            <text:p>3069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682-88.2018.5.07.0038</text:p>
          </table:table-cell>
          <table:table-cell table:style-name="ce27" table:formula="of:=RIGHT([.E96];4)" office:value-type="string" office:string-value="0038">
            <text:p>0038</text:p>
          </table:table-cell>
          <table:table-cell table:style-name="ce7" office:value-type="float" office:value="1113.3">
            <text:p>1.113,30</text:p>
          </table:table-cell>
          <table:table-cell table:style-name="ce7" office:value-type="float" office:value="222.66">
            <text:p>222,66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4" office:value-type="string">
            <text:p>307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527-31.2019.5.07.0024</text:p>
          </table:table-cell>
          <table:table-cell table:style-name="ce27" table:formula="of:=RIGHT([.E97];4)" office:value-type="string" office:string-value="0024">
            <text:p>0024</text:p>
          </table:table-cell>
          <table:table-cell table:style-name="ce7" office:value-type="float" office:value="1028.3">
            <text:p>1.028,30</text:p>
          </table:table-cell>
          <table:table-cell table:style-name="ce7" office:value-type="float" office:value="205.66">
            <text:p>205,66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4" office:value-type="string">
            <text:p>3068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039-62.2020.5.07.0038</text:p>
          </table:table-cell>
          <table:table-cell table:style-name="ce27" table:formula="of:=RIGHT([.E98];4)" office:value-type="string" office:string-value="0038">
            <text:p>0038</text:p>
          </table:table-cell>
          <table:table-cell table:style-name="ce7" office:value-type="float" office:value="1018.8">
            <text:p>1.018,80</text:p>
          </table:table-cell>
          <table:table-cell table:style-name="ce7" office:value-type="float" office:value="203.76">
            <text:p>203,76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4" office:value-type="string">
            <text:p>3071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038-22.2020.5.07.0024</text:p>
          </table:table-cell>
          <table:table-cell table:style-name="ce27" table:formula="of:=RIGHT([.E99];4)" office:value-type="string" office:string-value="0024">
            <text:p>0024</text:p>
          </table:table-cell>
          <table:table-cell table:style-name="ce7" office:value-type="float" office:value="1028.3">
            <text:p>1.028,30</text:p>
          </table:table-cell>
          <table:table-cell table:style-name="ce7" office:value-type="float" office:value="205.66">
            <text:p>205,66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4" office:value-type="string">
            <text:p>3067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044-29.2020.5.07.0024</text:p>
          </table:table-cell>
          <table:table-cell table:style-name="ce27" table:formula="of:=RIGHT([.E100];4)" office:value-type="string" office:string-value="0024">
            <text:p>0024</text:p>
          </table:table-cell>
          <table:table-cell table:style-name="ce7" office:value-type="float" office:value="1018.8">
            <text:p>1.018,80</text:p>
          </table:table-cell>
          <table:table-cell table:style-name="ce7" office:value-type="float" office:value="203.76">
            <text:p>203,76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4" office:value-type="string">
            <text:p>3063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043-44.2020.5.07.0024</text:p>
          </table:table-cell>
          <table:table-cell table:style-name="ce27" table:formula="of:=RIGHT([.E101];4)" office:value-type="string" office:string-value="0024">
            <text:p>0024</text:p>
          </table:table-cell>
          <table:table-cell table:style-name="ce7" office:value-type="float" office:value="1018.8">
            <text:p>1.018,80</text:p>
          </table:table-cell>
          <table:table-cell table:style-name="ce7" office:value-type="float" office:value="203.76">
            <text:p>203,76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4" office:value-type="string">
            <text:p>3373/2021</text:p>
          </table:table-cell>
          <table:table-cell table:style-name="ce8" table:content-validation-name="val5" office:value-type="float" office:value="650">
            <text:p>650,00</text:p>
          </table:table-cell>
          <table:table-cell table:style-name="ce15" office:value-type="string">
            <text:p>0000678-93.2018.5.07.0024</text:p>
          </table:table-cell>
          <table:table-cell table:style-name="ce27" table:formula="of:=RIGHT([.E102];4)" office:value-type="string" office:string-value="0024">
            <text:p>0024</text:p>
          </table:table-cell>
          <table:table-cell table:style-name="ce7" office:value-type="float" office:value="728.85">
            <text:p>728,85</text:p>
          </table:table-cell>
          <table:table-cell table:style-name="ce7" office:value-type="float" office:value="145.77">
            <text:p>145,77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4" office:value-type="string">
            <text:p>3359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536-90.2019.5.07.0024</text:p>
          </table:table-cell>
          <table:table-cell table:style-name="ce27" table:formula="of:=RIGHT([.E103];4)" office:value-type="string" office:string-value="0024">
            <text:p>0024</text:p>
          </table:table-cell>
          <table:table-cell table:style-name="ce7" office:value-type="float" office:value="1028.3">
            <text:p>1.028,30</text:p>
          </table:table-cell>
          <table:table-cell table:style-name="ce7" office:value-type="float" office:value="205.66">
            <text:p>205,66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8" table:content-validation-name="val1" office:value-type="string">
            <text:p>SERGIO COSTA LIMA</text:p>
          </table:table-cell>
          <table:table-cell table:style-name="ce15" table:content-validation-name="val4" office:value-type="string">
            <text:p>3376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042-59.2020.5.07.0024</text:p>
          </table:table-cell>
          <table:table-cell table:style-name="ce27" table:formula="of:=RIGHT([.E104];4)" office:value-type="string" office:string-value="0024">
            <text:p>0024</text:p>
          </table:table-cell>
          <table:table-cell table:style-name="ce7" office:value-type="float" office:value="1012.7">
            <text:p>1.012,70</text:p>
          </table:table-cell>
          <table:table-cell table:style-name="ce7" office:value-type="float" office:value="202.54">
            <text:p>202,54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8" table:content-validation-name="val1" office:value-type="string">
            <text:p>THADIO AGUIAR DE FREITAS</text:p>
          </table:table-cell>
          <table:table-cell table:style-name="ce15" table:content-validation-name="val4" office:value-type="string">
            <text:p>3175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170-45.2020.5.07.0003</text:p>
          </table:table-cell>
          <table:table-cell table:style-name="ce27" table:formula="of:=RIGHT([.E105];4)" office:value-type="string" office:string-value="0003">
            <text:p>0003</text:p>
          </table:table-cell>
          <table:table-cell table:style-name="ce7" office:value-type="float" office:value="1012.7">
            <text:p>1.012,70</text:p>
          </table:table-cell>
          <table:table-cell table:style-name="ce7" office:value-type="float" office:value="202.54">
            <text:p>202,54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8" table:content-validation-name="val1" office:value-type="string">
            <text:p>VANLEY ALVES ALENCAR ROLIM</text:p>
          </table:table-cell>
          <table:table-cell table:style-name="ce15" table:content-validation-name="val4" office:value-type="string">
            <text:p>309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946-21.2019.5.07.0034</text:p>
          </table:table-cell>
          <table:table-cell table:style-name="ce27" table:formula="of:=RIGHT([.E106];4)" office:value-type="string" office:string-value="0034">
            <text:p>0034</text:p>
          </table:table-cell>
          <table:table-cell table:style-name="ce7" office:value-type="float" office:value="1060.8">
            <text:p>1.060,80</text:p>
          </table:table-cell>
          <table:table-cell table:style-name="ce7" office:value-type="float" office:value="212.16">
            <text:p>212,16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8" table:content-validation-name="val1" office:value-type="string">
            <text:p>VANLEY ALVES ALENCAR ROLIM</text:p>
          </table:table-cell>
          <table:table-cell table:style-name="ce15" table:content-validation-name="val4" office:value-type="string">
            <text:p>311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456-27.2020.5.07.0034</text:p>
          </table:table-cell>
          <table:table-cell table:style-name="ce27" table:formula="of:=RIGHT([.E107];4)" office:value-type="string" office:string-value="0034">
            <text:p>0034</text:p>
          </table:table-cell>
          <table:table-cell table:style-name="ce7" office:value-type="float" office:value="1018.8">
            <text:p>1.018,80</text:p>
          </table:table-cell>
          <table:table-cell table:style-name="ce7" office:value-type="float" office:value="203.76">
            <text:p>203,76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8" table:content-validation-name="val1" office:value-type="string">
            <text:p>VANLEY ALVES ALENCAR ROLIM</text:p>
          </table:table-cell>
          <table:table-cell table:style-name="ce15" table:content-validation-name="val4" office:value-type="string">
            <text:p>3084/200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1089-75.2019.5.07.0033</text:p>
          </table:table-cell>
          <table:table-cell table:style-name="ce27" table:formula="of:=RIGHT([.E108];4)" office:value-type="string" office:string-value="0033">
            <text:p>0033</text:p>
          </table:table-cell>
          <table:table-cell table:style-name="ce7" office:value-type="float" office:value="1091.8">
            <text:p>1.091,80</text:p>
          </table:table-cell>
          <table:table-cell table:style-name="ce7" office:value-type="float" office:value="218.36">
            <text:p>218,36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8" table:content-validation-name="val1" office:value-type="string">
            <text:p>VANLEY ALVES ALENCAR ROLIM</text:p>
          </table:table-cell>
          <table:table-cell table:style-name="ce15" table:content-validation-name="val4" office:value-type="string">
            <text:p>3542/2021</text:p>
          </table:table-cell>
          <table:table-cell table:style-name="ce8" table:content-validation-name="val5" office:value-type="float" office:value="1000">
            <text:p>1.000,00</text:p>
          </table:table-cell>
          <table:table-cell table:style-name="ce15" office:value-type="string">
            <text:p>0000075-85.2021.5.07.0033</text:p>
          </table:table-cell>
          <table:table-cell table:style-name="ce27" table:formula="of:=RIGHT([.E109];4)" office:value-type="string" office:string-value="0033">
            <text:p>0033</text:p>
          </table:table-cell>
          <table:table-cell table:style-name="ce7" office:value-type="float" office:value="1008.3">
            <text:p>1.008,30</text:p>
          </table:table-cell>
          <table:table-cell table:style-name="ce7" office:value-type="float" office:value="201.66">
            <text:p>201,66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VALOR TOTAL PAGO EM JULHO/2021 (98 PERÍCIAS) -----------------------------------------------------------------------------------------</text:p>
          </table:table-cell>
          <table:table-cell table:style-name="ce18"/>
          <table:table-cell table:style-name="ce21"/>
          <table:table-cell table:style-name="ce25"/>
          <table:table-cell table:style-name="ce29"/>
          <table:table-cell table:style-name="ce25" table:formula="of:=SUM([.G12:.G109])" office:value-type="float" office:value="92547.1300000001">
            <text:p>92.547,13 </text:p>
          </table:table-cell>
          <table:table-cell table:style-name="ce25" table:formula="of:=SUM([.H12:.H109])" office:value-type="float" office:value="18061.08">
            <text:p>18.061,08 </text:p>
          </table:table-cell>
          <table:table-cell table:style-name="ce33"/>
          <table:table-cell table:number-columns-repeated="1015"/>
        </table:table-row>
        <table:table-row table:style-name="ro1">
          <table:table-cell/>
          <table:table-cell table:style-name="ce10" office:value-type="string">
            <text:p>(*) valor compensado referente ao proad 1710/2019 pago a maior</text:p>
          </table:table-cell>
          <table:table-cell table:content-validation-name="val3"/>
          <table:table-cell table:number-columns-repeated="2"/>
          <table:table-cell table:style-name="ce30"/>
          <table:table-cell table:number-columns-repeated="1018"/>
        </table:table-row>
        <table:table-row table:style-name="ro1">
          <table:table-cell/>
          <table:table-cell table:style-name="ce11"/>
          <table:table-cell table:content-validation-name="val3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3"/>
          <table:table-cell table:number-columns-repeated="1021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  <table:named-expression table:name="PERITOS" table:base-cell-address="$'PERITOS_-_TRANSPARÊNCIA'.$A$1" table:expression="['https://d.docs.live.net/d1a6d38542b48813/%C3%81rea%20de%20Trabalho/est%C3%A1gio/7%20-%20PER%C3%8DCIAS%20A%20PAGAR%20JULHO%202021-CONCILIA%C3%87%C3%83O.xlsx'#$PERITOS.$B$2:.$B$336]"/>
      </table:named-expressions>
      <table:database-ranges>
        <table:database-range table:target-range-address="'PERITOS_-_TRANSPARÊNCIA'.A13:'PERITOS_-_TRANSPARÊNCIA'.H10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1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ext-style style:name="N113">
      <number:text-content/>
      <number:text>0000</number:text>
    </number:text-style>
    <number:number-style style:name="N114">
      <number:number number:decimal-places="0" number:min-integer-digits="4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1" style:font-name-asian="Open Sans" style:font-name-complex="Open Sans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17/08/2021</text:date>, <text:time>15:3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08-17T15:32:02.56</dc:date>
    <meta:print-date>2021-03-18T13:35:25Z</meta:print-date>
    <meta:editing-cycles>16</meta:editing-cycles>
    <meta:editing-duration>PT1H24M</meta:editing-duration>
    <meta:document-statistic meta:table-count="1" meta:cell-count="797" meta:object-count="2"/>
  </office:meta>
</office:document-meta>
</file>