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0.002cm solid #000000" fo:background-color="#b2b2b2" style:cell-protect="protected" style:print-content="true" fo:border-left="0.002cm solid #000000" fo:border-right="none" fo:border-top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7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19" style:family="table-cell" style:parent-style-name="Default" style:data-style-name="N0">
      <style:table-cell-properties fo:border-bottom="0.002cm solid #000000" fo:background-color="#a6a6a6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text-underline-style="none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text-underline-style="none" style:font-name-asian="Arial3" style:font-name-complex="Arial3"/>
    </style:style>
    <style:style style:name="ce22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text-underline-style="none" fo:font-weight="bold" style:font-name-asian="Arial3" style:font-size-asian="10pt" style:font-weight-asian="bold" style:font-name-complex="Arial3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Vírgula_20_3" style:data-style-name="N109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style:text-underline-style="none" fo:font-weight="bold" style:font-name-asian="Arial3" style:font-size-asian="10pt" style:font-weight-asian="bold" style:font-name-complex="Arial3" style:font-size-complex="10pt" style:font-weight-complex="bold"/>
    </style:style>
    <style:style style:name="ce25" style:family="table-cell" style:parent-style-name="Default" style:data-style-name="N148">
      <style:table-cell-properties style:cell-protect="protected" style:print-content="true" style:vertical-align="middle"/>
    </style:style>
    <style:style style:name="ce26" style:family="table-cell" style:parent-style-name="Default" style:data-style-name="N148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27" style:family="table-cell" style:parent-style-name="Default" style:data-style-name="N148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48">
      <style:table-cell-properties fo:border-bottom="0.002cm solid #000000" fo:background-color="#aeaaaa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0" style:family="table-cell" style:parent-style-name="Default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1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2" style:family="table-cell" style:parent-style-name="Default" style:data-style-name="N121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Vírgula_20_3" style:data-style-name="N109">
      <style:table-cell-properties fo:background-color="#b2b2b2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4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208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17"/>
        <table:table-column table:style-name="co5" table:default-cell-style-name="ce20"/>
        <table:table-column table:style-name="co6" table:default-cell-style-name="ce25"/>
        <table:table-column table:style-name="co7" table:number-columns-repeated="2" table:default-cell-style-name="ce17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2"/>
          <table:table-cell table:style-name="ce18"/>
          <table:table-cell table:style-name="ce21"/>
          <table:table-cell table:style-name="ce26"/>
          <table:table-cell table:style-name="ce18"/>
          <table:table-cell table:style-name="ce34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VALOR PRINC.</text:p>
          </table:table-cell>
          <table:table-cell table:style-name="ce22" office:value-type="string">
            <text:p>PROCESSO JUDICIAL</text:p>
          </table:table-cell>
          <table:table-cell table:style-name="ce27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EXANDRE MONTEIRO PACHECO</text:p>
          </table:table-cell>
          <table:table-cell table:style-name="ce14" office:value-type="string">
            <text:p>451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00278-57.2014.5.07.0012</text:p>
          </table:table-cell>
          <table:table-cell table:style-name="ce28" table:formula="of:=RIGHT([.E12];4)" office:value-type="string" office:string-value="0012">
            <text:p>0012</text:p>
          </table:table-cell>
          <table:table-cell table:style-name="ce32" office:value-type="float" office:value="1111.7">
            <text:p>1.111,70</text:p>
          </table:table-cell>
          <table:table-cell table:style-name="ce32" office:value-type="float" office:value="222.34">
            <text:p>222,34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EXANDRE MONTEIRO PACHECO</text:p>
          </table:table-cell>
          <table:table-cell table:style-name="ce14" office:value-type="string">
            <text:p>687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669-28.2015.5.07.0007</text:p>
          </table:table-cell>
          <table:table-cell table:style-name="ce28" table:formula="of:=RIGHT([.E13];4)" office:value-type="string" office:string-value="0007">
            <text:p>0007</text:p>
          </table:table-cell>
          <table:table-cell table:style-name="ce32" office:value-type="float" office:value="668.98">
            <text:p>668,98</text:p>
          </table:table-cell>
          <table:table-cell table:style-name="ce32" office:value-type="float" office:value="133.8">
            <text:p>133,80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LEXANDRE MONTEIRO PACHECO</text:p>
          </table:table-cell>
          <table:table-cell table:style-name="ce14" office:value-type="string">
            <text:p>932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18171-19.2017.5.07.0012</text:p>
          </table:table-cell>
          <table:table-cell table:style-name="ce28" table:formula="of:=RIGHT([.E14];4)" office:value-type="string" office:string-value="0012">
            <text:p>0012</text:p>
          </table:table-cell>
          <table:table-cell table:style-name="ce32" office:value-type="float" office:value="1024.1">
            <text:p>1.024,10</text:p>
          </table:table-cell>
          <table:table-cell table:style-name="ce32" office:value-type="float" office:value="204.82">
            <text:p>204,82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LEXANDRE MONTEIRO PACHECO</text:p>
          </table:table-cell>
          <table:table-cell table:style-name="ce14" office:value-type="string">
            <text:p>858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989-91.2016.5.07.0012</text:p>
          </table:table-cell>
          <table:table-cell table:style-name="ce28" table:formula="of:=RIGHT([.E15];4)" office:value-type="string" office:string-value="0012">
            <text:p>0012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A CAROLINA P. DO REGO BARROS</text:p>
          </table:table-cell>
          <table:table-cell table:style-name="ce14" office:value-type="string">
            <text:p>179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12500-33.2009.5.07.0012</text:p>
          </table:table-cell>
          <table:table-cell table:style-name="ce28" table:formula="of:=RIGHT([.E16];4)" office:value-type="string" office:string-value="0012">
            <text:p>0012</text:p>
          </table:table-cell>
          <table:table-cell table:style-name="ce32" office:value-type="float" office:value="1056.9">
            <text:p>1.056,90</text:p>
          </table:table-cell>
          <table:table-cell table:style-name="ce32" office:value-type="float" office:value="211.38">
            <text:p>211,38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2970/2019</text:p>
          </table:table-cell>
          <table:table-cell table:style-name="ce7" office:value-type="float" office:value="2000">
            <text:p>2.000,00</text:p>
          </table:table-cell>
          <table:table-cell table:style-name="ce23" office:value-type="string">
            <text:p>0001062-24.2016.5.07.0025</text:p>
          </table:table-cell>
          <table:table-cell table:style-name="ce28" table:formula="of:=RIGHT([.E17];4)" office:value-type="string" office:string-value="0025">
            <text:p>0025</text:p>
          </table:table-cell>
          <table:table-cell table:style-name="ce32" office:value-type="float" office:value="2163.4">
            <text:p>2.163,40</text:p>
          </table:table-cell>
          <table:table-cell table:style-name="ce32" office:value-type="float" office:value="432.68">
            <text:p>432,68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51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012-55.2018.5.07.0004</text:p>
          </table:table-cell>
          <table:table-cell table:style-name="ce28" table:formula="of:=RIGHT([.E18];4)" office:value-type="string" office:string-value="0004">
            <text:p>0004</text:p>
          </table:table-cell>
          <table:table-cell table:style-name="ce32" office:value-type="float" office:value="1020.1">
            <text:p>1.020,10</text:p>
          </table:table-cell>
          <table:table-cell table:style-name="ce32" office:value-type="float" office:value="204.02">
            <text:p>204,02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57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630-92.2018.5.07.0038</text:p>
          </table:table-cell>
          <table:table-cell table:style-name="ce28" table:formula="of:=RIGHT([.E19];4)" office:value-type="string" office:string-value="0038">
            <text:p>0038</text:p>
          </table:table-cell>
          <table:table-cell table:style-name="ce32" office:value-type="float" office:value="1048.8">
            <text:p>1.048,80</text:p>
          </table:table-cell>
          <table:table-cell table:style-name="ce32" office:value-type="float" office:value="209.76">
            <text:p>209,76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555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01410-52.2014.5.07.0012</text:p>
          </table:table-cell>
          <table:table-cell table:style-name="ce28" table:formula="of:=RIGHT([.E20];4)" office:value-type="string" office:string-value="0012">
            <text:p>0012</text:p>
          </table:table-cell>
          <table:table-cell table:style-name="ce32" office:value-type="float" office:value="1241.7">
            <text:p>1.241,70</text:p>
          </table:table-cell>
          <table:table-cell table:style-name="ce32" office:value-type="float" office:value="248.34">
            <text:p>248,34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873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618-15.2016.5.07.0017</text:p>
          </table:table-cell>
          <table:table-cell table:style-name="ce28" table:formula="of:=RIGHT([.E21];4)" office:value-type="string" office:string-value="0017">
            <text:p>0017</text:p>
          </table:table-cell>
          <table:table-cell table:style-name="ce32" office:value-type="float" office:value="665.67">
            <text:p>665,67</text:p>
          </table:table-cell>
          <table:table-cell table:style-name="ce32" office:value-type="float" office:value="133.13">
            <text:p>133,13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96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413-15.2019.5.07.0038</text:p>
          </table:table-cell>
          <table:table-cell table:style-name="ce28" table:formula="of:=RIGHT([.E22];4)" office:value-type="string" office:string-value="0038">
            <text:p>0038</text:p>
          </table:table-cell>
          <table:table-cell table:style-name="ce32" office:value-type="float" office:value="1021.5">
            <text:p>1.021,50</text:p>
          </table:table-cell>
          <table:table-cell table:style-name="ce32" office:value-type="float" office:value="204.3">
            <text:p>204,30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213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297-23.2018.5.07.0024</text:p>
          </table:table-cell>
          <table:table-cell table:style-name="ce28" table:formula="of:=RIGHT([.E23];4)" office:value-type="string" office:string-value="0024">
            <text:p>0024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26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669-82.2017.5.07.0031</text:p>
          </table:table-cell>
          <table:table-cell table:style-name="ce28" table:formula="of:=RIGHT([.E24];4)" office:value-type="string" office:string-value="0031">
            <text:p>0031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59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453-11.2019.5.07.0001</text:p>
          </table:table-cell>
          <table:table-cell table:style-name="ce28" table:formula="of:=RIGHT([.E25];4)" office:value-type="string" office:string-value="0001">
            <text:p>0001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85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2853-83.2016.5.07.0039</text:p>
          </table:table-cell>
          <table:table-cell table:style-name="ce28" table:formula="of:=RIGHT([.E26];4)" office:value-type="string" office:string-value="0039">
            <text:p>0039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967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241-73.2019.5.07.0038</text:p>
          </table:table-cell>
          <table:table-cell table:style-name="ce28" table:formula="of:=RIGHT([.E27];4)" office:value-type="string" office:string-value="0038">
            <text:p>0038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200.48">
            <text:p>200,48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978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597-80.2019.5.07.0034</text:p>
          </table:table-cell>
          <table:table-cell table:style-name="ce28" table:formula="of:=RIGHT([.E28];4)" office:value-type="string" office:string-value="0034">
            <text:p>0034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200.48">
            <text:p>200,48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14" office:value-type="string">
            <text:p>1528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218-30.2019.5.07.0038</text:p>
          </table:table-cell>
          <table:table-cell table:style-name="ce28" table:formula="of:=RIGHT([.E29];4)" office:value-type="string" office:string-value="0038">
            <text:p>0038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200.48">
            <text:p>200,48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79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742-57.2018.5.07.0007</text:p>
          </table:table-cell>
          <table:table-cell table:style-name="ce28" table:formula="of:=RIGHT([.E30];4)" office:value-type="string" office:string-value="0007">
            <text:p>0007</text:p>
          </table:table-cell>
          <table:table-cell table:style-name="ce32" office:value-type="float" office:value="663.98">
            <text:p>663,98</text:p>
          </table:table-cell>
          <table:table-cell table:style-name="ce32" office:value-type="float" office:value="132.8">
            <text:p>132,80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939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637-58.2019.5.07.0003</text:p>
          </table:table-cell>
          <table:table-cell table:style-name="ce28" table:formula="of:=RIGHT([.E31];4)" office:value-type="string" office:string-value="0003">
            <text:p>0003</text:p>
          </table:table-cell>
          <table:table-cell table:style-name="ce32" office:value-type="float" office:value="358.44">
            <text:p>358,44</text:p>
          </table:table-cell>
          <table:table-cell table:style-name="ce32" office:value-type="float" office:value="71.69">
            <text:p>71,69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101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342-15.2015.5.07.0018</text:p>
          </table:table-cell>
          <table:table-cell table:style-name="ce28" table:formula="of:=RIGHT([.E32];4)" office:value-type="string" office:string-value="0018">
            <text:p>0018</text:p>
          </table:table-cell>
          <table:table-cell table:style-name="ce32" office:value-type="float" office:value="1022.4">
            <text:p>1.022,40</text:p>
          </table:table-cell>
          <table:table-cell table:style-name="ce32" office:value-type="float" office:value="204.48">
            <text:p>204,48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68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423-07.2019.5.07.0023</text:p>
          </table:table-cell>
          <table:table-cell table:style-name="ce28" table:formula="of:=RIGHT([.E33];4)" office:value-type="string" office:string-value="0023">
            <text:p>0023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78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997-05.2017.5.07.0001</text:p>
          </table:table-cell>
          <table:table-cell table:style-name="ce28" table:formula="of:=RIGHT([.E34];4)" office:value-type="string" office:string-value="0001">
            <text:p>0001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200.48">
            <text:p>200,48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100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196-04.2018.5.07.0018</text:p>
          </table:table-cell>
          <table:table-cell table:style-name="ce28" table:formula="of:=RIGHT([.E35];4)" office:value-type="string" office:string-value="0018">
            <text:p>0018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1185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97-09.2019.5.07.0023</text:p>
          </table:table-cell>
          <table:table-cell table:style-name="ce28" table:formula="of:=RIGHT([.E36];4)" office:value-type="string" office:string-value="0023">
            <text:p>0023</text:p>
          </table:table-cell>
          <table:table-cell table:style-name="ce32" office:value-type="float" office:value="650.13">
            <text:p>650,13</text:p>
          </table:table-cell>
          <table:table-cell table:style-name="ce32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1394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756-37.2016.5.07.0031</text:p>
          </table:table-cell>
          <table:table-cell table:style-name="ce28" table:formula="of:=RIGHT([.E37];4)" office:value-type="string" office:string-value="0031">
            <text:p>0031</text:p>
          </table:table-cell>
          <table:table-cell table:style-name="ce32" office:value-type="float" office:value="1000.2">
            <text:p>1.000,20</text:p>
          </table:table-cell>
          <table:table-cell table:style-name="ce32" office:value-type="float" office:value="200.04">
            <text:p>200,04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ANTONIO BENEVIDES VIEIRA</text:p>
          </table:table-cell>
          <table:table-cell table:style-name="ce14" office:value-type="string">
            <text:p>23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34-94.2013.5.07.0022</text:p>
          </table:table-cell>
          <table:table-cell table:style-name="ce28" table:formula="of:=RIGHT([.E38];4)" office:value-type="string" office:string-value="0022">
            <text:p>0022</text:p>
          </table:table-cell>
          <table:table-cell table:style-name="ce32" office:value-type="float" office:value="663.07">
            <text:p>663,07</text:p>
          </table:table-cell>
          <table:table-cell table:style-name="ce32" office:value-type="float" office:value="132.61">
            <text:p>132,61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ANTONIO GILSON MONTE ARAGÃO</text:p>
          </table:table-cell>
          <table:table-cell table:style-name="ce14" office:value-type="string">
            <text:p>106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981-73.2018.5.07.0003</text:p>
          </table:table-cell>
          <table:table-cell table:style-name="ce28" table:formula="of:=RIGHT([.E39];4)" office:value-type="string" office:string-value="0003">
            <text:p>0003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ANTONIO MOURÃO CAVALCANTE</text:p>
          </table:table-cell>
          <table:table-cell table:style-name="ce14" office:value-type="string">
            <text:p>462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00278-57.2014.5.07.0012</text:p>
          </table:table-cell>
          <table:table-cell table:style-name="ce28" table:formula="of:=RIGHT([.E40];4)" office:value-type="string" office:string-value="0012">
            <text:p>0012</text:p>
          </table:table-cell>
          <table:table-cell table:style-name="ce32" office:value-type="float" office:value="1111.7">
            <text:p>1.111,70</text:p>
          </table:table-cell>
          <table:table-cell table:style-name="ce32" office:value-type="float" office:value="222.34">
            <text:p>222,34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ANTONIO MOURÃO CAVALCANTE</text:p>
          </table:table-cell>
          <table:table-cell table:style-name="ce14" office:value-type="string">
            <text:p>464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01522-84.2015.5.07.0012</text:p>
          </table:table-cell>
          <table:table-cell table:style-name="ce28" table:formula="of:=RIGHT([.E41];4)" office:value-type="string" office:string-value="0012">
            <text:p>0012</text:p>
          </table:table-cell>
          <table:table-cell table:style-name="ce32" office:value-type="float" office:value="1107.2">
            <text:p>1.107,20</text:p>
          </table:table-cell>
          <table:table-cell table:style-name="ce32" office:value-type="float" office:value="221.44">
            <text:p>221,44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CONSTRUTORA HOSS LTDA </text:p>
          </table:table-cell>
          <table:table-cell table:style-name="ce15" office:value-type="string">
            <text:p>2970/2019 </text:p>
          </table:table-cell>
          <table:table-cell table:style-name="ce7" office:value-type="float" office:value="2000">
            <text:p>2.000,00</text:p>
          </table:table-cell>
          <table:table-cell table:style-name="ce15" office:value-type="string">
            <text:p>0001062-24.2016.5.07.0025</text:p>
          </table:table-cell>
          <table:table-cell table:style-name="ce28" table:formula="of:=RIGHT([.E42];4)" office:value-type="string" office:string-value="0025">
            <text:p>0025</text:p>
          </table:table-cell>
          <table:table-cell table:style-name="ce32" office:value-type="float" office:value="2163.4">
            <text:p>2.163,40</text:p>
          </table:table-cell>
          <table:table-cell table:style-name="ce32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CRISTIANO FEITOSA AMORIM</text:p>
          </table:table-cell>
          <table:table-cell table:style-name="ce14" office:value-type="string">
            <text:p>491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858-63.2019.5.07.0028</text:p>
          </table:table-cell>
          <table:table-cell table:style-name="ce28" table:formula="of:=RIGHT([.E43];4)" office:value-type="string" office:string-value="0028">
            <text:p>0028</text:p>
          </table:table-cell>
          <table:table-cell table:style-name="ce32" office:value-type="float" office:value="358.44">
            <text:p>358,44</text:p>
          </table:table-cell>
          <table:table-cell table:style-name="ce32" office:value-type="float" office:value="71.69">
            <text:p>71,69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DANIEL NUNES OLIVEIRA</text:p>
          </table:table-cell>
          <table:table-cell table:style-name="ce14" office:value-type="string">
            <text:p>66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022-56.2019.5.07.0007</text:p>
          </table:table-cell>
          <table:table-cell table:style-name="ce28" table:formula="of:=RIGHT([.E44];4)" office:value-type="string" office:string-value="0007">
            <text:p>0007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EMANUEL CAPISTRANO COSTA JÚNIOR</text:p>
          </table:table-cell>
          <table:table-cell table:style-name="ce14" office:value-type="string">
            <text:p>38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142-89.2018.5.07.0001</text:p>
          </table:table-cell>
          <table:table-cell table:style-name="ce28" table:formula="of:=RIGHT([.E45];4)" office:value-type="string" office:string-value="0001">
            <text:p>0001</text:p>
          </table:table-cell>
          <table:table-cell table:style-name="ce32" office:value-type="float" office:value="663.98">
            <text:p>663,98</text:p>
          </table:table-cell>
          <table:table-cell table:style-name="ce32" office:value-type="float" office:value="132.8">
            <text:p>132,80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EMANUEL CAPISTRANO COSTA JÚNIOR</text:p>
          </table:table-cell>
          <table:table-cell table:style-name="ce14" office:value-type="string">
            <text:p>99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86-56.2018.5.07.0009</text:p>
          </table:table-cell>
          <table:table-cell table:style-name="ce28" table:formula="of:=RIGHT([.E46];4)" office:value-type="string" office:string-value="0009">
            <text:p>0009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EMANUEL CAPISTRANO COSTA JÚNIOR</text:p>
          </table:table-cell>
          <table:table-cell table:style-name="ce14" office:value-type="string">
            <text:p>947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704-18.2016.5.07.0018</text:p>
          </table:table-cell>
          <table:table-cell table:style-name="ce28" table:formula="of:=RIGHT([.E47];4)" office:value-type="string" office:string-value="0018">
            <text:p>0018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ENIO COSTA</text:p>
          </table:table-cell>
          <table:table-cell table:style-name="ce14" office:value-type="string">
            <text:p>29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723-13.2017.5.07.0031</text:p>
          </table:table-cell>
          <table:table-cell table:style-name="ce28" table:formula="of:=RIGHT([.E48];4)" office:value-type="string" office:string-value="0031">
            <text:p>0031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ENIO COSTA</text:p>
          </table:table-cell>
          <table:table-cell table:style-name="ce14" office:value-type="string">
            <text:p>48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313-24.2016.5.07.0031</text:p>
          </table:table-cell>
          <table:table-cell table:style-name="ce28" table:formula="of:=RIGHT([.E49];4)" office:value-type="string" office:string-value="0031">
            <text:p>0031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ENIO COSTA</text:p>
          </table:table-cell>
          <table:table-cell table:style-name="ce14" office:value-type="string">
            <text:p>139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756-37.2016.5.07.0031</text:p>
          </table:table-cell>
          <table:table-cell table:style-name="ce28" table:formula="of:=RIGHT([.E50];4)" office:value-type="string" office:string-value="0031">
            <text:p>0031</text:p>
          </table:table-cell>
          <table:table-cell table:style-name="ce32" office:value-type="float" office:value="650.13">
            <text:p>650,13</text:p>
          </table:table-cell>
          <table:table-cell table:style-name="ce32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ENIO COSTA</text:p>
          </table:table-cell>
          <table:table-cell table:style-name="ce14" office:value-type="string">
            <text:p>1433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2027-81.2016.5.07.0031</text:p>
          </table:table-cell>
          <table:table-cell table:style-name="ce28" table:formula="of:=RIGHT([.E51];4)" office:value-type="string" office:string-value="0031">
            <text:p>0031</text:p>
          </table:table-cell>
          <table:table-cell table:style-name="ce32" office:value-type="float" office:value="650.13">
            <text:p>650,13</text:p>
          </table:table-cell>
          <table:table-cell table:style-name="ce32" office:value-type="float" office:value="130.03">
            <text:p>130,03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ERCIO FERREIRA GOMES</text:p>
          </table:table-cell>
          <table:table-cell table:style-name="ce14" office:value-type="string">
            <text:p>945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909-14.2017.5.07.0006</text:p>
          </table:table-cell>
          <table:table-cell table:style-name="ce28" table:formula="of:=RIGHT([.E52];4)" office:value-type="string" office:string-value="0006">
            <text:p>0006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string">
            <text:p>ESMALTEC</text:p>
          </table:table-cell>
          <table:table-cell table:style-name="ce15" office:value-type="string">
            <text:p>1120/2020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1871-56.2017.5.07.0032</text:p>
          </table:table-cell>
          <table:table-cell table:style-name="ce28" table:formula="of:=RIGHT([.E53];4)" office:value-type="string" office:string-value="0032">
            <text:p>0032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string">
            <text:p>FARMACE IND. QUÍMICO FARMAC CEARENSE LTDA </text:p>
          </table:table-cell>
          <table:table-cell table:style-name="ce15" office:value-type="string">
            <text:p>578/2020 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0843-97.2019.5.07.0027</text:p>
          </table:table-cell>
          <table:table-cell table:style-name="ce28" table:formula="of:=RIGHT([.E54];4)" office:value-type="string" office:string-value="0027">
            <text:p>0027</text:p>
          </table:table-cell>
          <table:table-cell table:style-name="ce32" office:value-type="float" office:value="1021.5">
            <text:p>1.021,50</text:p>
          </table:table-cell>
          <table:table-cell table:style-name="ce32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FELIPE QUEIROGA GADELHA</text:p>
          </table:table-cell>
          <table:table-cell table:style-name="ce14" office:value-type="string">
            <text:p>103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38-89.2017.5.07.0023</text:p>
          </table:table-cell>
          <table:table-cell table:style-name="ce28" table:formula="of:=RIGHT([.E55];4)" office:value-type="string" office:string-value="0023">
            <text:p>0023</text:p>
          </table:table-cell>
          <table:table-cell table:style-name="ce32" office:value-type="float" office:value="651.56">
            <text:p>651,56</text:p>
          </table:table-cell>
          <table:table-cell table:style-name="ce32" office:value-type="float" office:value="130.31">
            <text:p>130,31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FELIPE VIANA PEREIRA LOBO</text:p>
          </table:table-cell>
          <table:table-cell table:style-name="ce14" office:value-type="string">
            <text:p>8268/2019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10454-53.2014.5.07.0026</text:p>
          </table:table-cell>
          <table:table-cell table:style-name="ce28" table:formula="of:=RIGHT([.E56];4)" office:value-type="string" office:string-value="0026">
            <text:p>0026</text:p>
          </table:table-cell>
          <table:table-cell table:style-name="ce32" office:value-type="float" office:value="1029.2">
            <text:p>1.029,20</text:p>
          </table:table-cell>
          <table:table-cell table:style-name="ce32" office:value-type="float" office:value="205.84">
            <text:p>205,84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32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956-35.2013.5.07.0015</text:p>
          </table:table-cell>
          <table:table-cell table:style-name="ce28" table:formula="of:=RIGHT([.E57];4)" office:value-type="string" office:string-value="0015">
            <text:p>0015</text:p>
          </table:table-cell>
          <table:table-cell table:style-name="ce32" office:value-type="float" office:value="666.64">
            <text:p>666,64</text:p>
          </table:table-cell>
          <table:table-cell table:style-name="ce32" office:value-type="float" office:value="133.33">
            <text:p>133,33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35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819-32.2017.5.07.0009</text:p>
          </table:table-cell>
          <table:table-cell table:style-name="ce28" table:formula="of:=RIGHT([.E58];4)" office:value-type="string" office:string-value="0009">
            <text:p>0009</text:p>
          </table:table-cell>
          <table:table-cell table:style-name="ce32" office:value-type="float" office:value="1023.3">
            <text:p>1.023,30</text:p>
          </table:table-cell>
          <table:table-cell table:style-name="ce32" office:value-type="float" office:value="204.66">
            <text:p>204,66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99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86-56.2018.5.07.0009</text:p>
          </table:table-cell>
          <table:table-cell table:style-name="ce28" table:formula="of:=RIGHT([.E59];4)" office:value-type="string" office:string-value="0009">
            <text:p>0009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03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12-75.2013.5.07.0009</text:p>
          </table:table-cell>
          <table:table-cell table:style-name="ce28" table:formula="of:=RIGHT([.E60];4)" office:value-type="string" office:string-value="0009">
            <text:p>0009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24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055-35.2017.5.07.0001</text:p>
          </table:table-cell>
          <table:table-cell table:style-name="ce28" table:formula="of:=RIGHT([.E61];4)" office:value-type="string" office:string-value="0001">
            <text:p>0001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84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45-71.2019.5.07.0036</text:p>
          </table:table-cell>
          <table:table-cell table:style-name="ce28" table:formula="of:=RIGHT([.E62];4)" office:value-type="string" office:string-value="0036">
            <text:p>0036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98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648-27.2018.5.07.0002</text:p>
          </table:table-cell>
          <table:table-cell table:style-name="ce28" table:formula="of:=RIGHT([.E63];4)" office:value-type="string" office:string-value="0002">
            <text:p>0002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98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539-76.2019.5.07.0002</text:p>
          </table:table-cell>
          <table:table-cell table:style-name="ce28" table:formula="of:=RIGHT([.E64];4)" office:value-type="string" office:string-value="0002">
            <text:p>0002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16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231-60.2017.5.07.0018</text:p>
          </table:table-cell>
          <table:table-cell table:style-name="ce28" table:formula="of:=RIGHT([.E65];4)" office:value-type="string" office:string-value="0018">
            <text:p>0018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FRANCISCO DAS CHAGAS NETO</text:p>
          </table:table-cell>
          <table:table-cell table:style-name="ce14" office:value-type="string">
            <text:p>1524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139-34.2018.5.07.0002</text:p>
          </table:table-cell>
          <table:table-cell table:style-name="ce28" table:formula="of:=RIGHT([.E66];4)" office:value-type="string" office:string-value="0002">
            <text:p>0002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FRANCISCO EMILIO FROTA DOS SANTOS</text:p>
          </table:table-cell>
          <table:table-cell table:style-name="ce14" office:value-type="string">
            <text:p>36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045-36.2018.5.07.0007</text:p>
          </table:table-cell>
          <table:table-cell table:style-name="ce28" table:formula="of:=RIGHT([.E67];4)" office:value-type="string" office:string-value="0007">
            <text:p>0007</text:p>
          </table:table-cell>
          <table:table-cell table:style-name="ce32" office:value-type="float" office:value="1022.4">
            <text:p>1.022,40</text:p>
          </table:table-cell>
          <table:table-cell table:style-name="ce32" office:value-type="float" office:value="204.48">
            <text:p>204,48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FRANCISCO EMILIO FROTA DOS SANTOS</text:p>
          </table:table-cell>
          <table:table-cell table:style-name="ce14" office:value-type="string">
            <text:p>1340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756-13.2017.5.07.0007</text:p>
          </table:table-cell>
          <table:table-cell table:style-name="ce28" table:formula="of:=RIGHT([.E68];4)" office:value-type="string" office:string-value="0007">
            <text:p>0007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FRANCISCO ZANI</text:p>
          </table:table-cell>
          <table:table-cell table:style-name="ce14" office:value-type="string">
            <text:p>437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276-03.2017.5.07.0006</text:p>
          </table:table-cell>
          <table:table-cell table:style-name="ce28" table:formula="of:=RIGHT([.E69];4)" office:value-type="string" office:string-value="0006">
            <text:p>0006</text:p>
          </table:table-cell>
          <table:table-cell table:style-name="ce32" office:value-type="float" office:value="1036.6">
            <text:p>1.036,60</text:p>
          </table:table-cell>
          <table:table-cell table:style-name="ce32" office:value-type="float" office:value="207.32">
            <text:p>207,32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338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270-95.2019.5.07.0015</text:p>
          </table:table-cell>
          <table:table-cell table:style-name="ce28" table:formula="of:=RIGHT([.E70];4)" office:value-type="string" office:string-value="0015">
            <text:p>0015</text:p>
          </table:table-cell>
          <table:table-cell table:style-name="ce32" office:value-type="float" office:value="358.96">
            <text:p>358,96</text:p>
          </table:table-cell>
          <table:table-cell table:style-name="ce32" office:value-type="float" office:value="71.79">
            <text:p>71,79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60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815-62.2014.5.07.0009</text:p>
          </table:table-cell>
          <table:table-cell table:style-name="ce28" table:formula="of:=RIGHT([.E71];4)" office:value-type="string" office:string-value="0009">
            <text:p>0009</text:p>
          </table:table-cell>
          <table:table-cell table:style-name="ce32" office:value-type="float" office:value="687.64">
            <text:p>687,64</text:p>
          </table:table-cell>
          <table:table-cell table:style-name="ce32" office:value-type="float" office:value="137.53">
            <text:p>137,53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FREDERICO SERGIO UCHOA FEITOSA</text:p>
          </table:table-cell>
          <table:table-cell table:style-name="ce14" office:value-type="string">
            <text:p>980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2058-57.2017.5.07.0002</text:p>
          </table:table-cell>
          <table:table-cell table:style-name="ce28" table:formula="of:=RIGHT([.E72];4)" office:value-type="string" office:string-value="0002">
            <text:p>0002</text:p>
          </table:table-cell>
          <table:table-cell table:style-name="ce32" office:value-type="float" office:value="1020.1">
            <text:p>1.020,10</text:p>
          </table:table-cell>
          <table:table-cell table:style-name="ce32" office:value-type="float" office:value="204.02">
            <text:p>204,02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GEORGE ROGERS VILANOVA SOARES BARBOSA</text:p>
          </table:table-cell>
          <table:table-cell table:style-name="ce14" office:value-type="string">
            <text:p>369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790-19.2019.5.07.0027</text:p>
          </table:table-cell>
          <table:table-cell table:style-name="ce28" table:formula="of:=RIGHT([.E73];4)" office:value-type="string" office:string-value="0027">
            <text:p>0027</text:p>
          </table:table-cell>
          <table:table-cell table:style-name="ce32" office:value-type="float" office:value="358.16">
            <text:p>358,16</text:p>
          </table:table-cell>
          <table:table-cell table:style-name="ce32" office:value-type="float" office:value="71.63">
            <text:p>71,63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GEORGE ROGERS VILANOVA SOARES BARBOSA</text:p>
          </table:table-cell>
          <table:table-cell table:style-name="ce14" office:value-type="string">
            <text:p>516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1409-46.2019.5.07.0027</text:p>
          </table:table-cell>
          <table:table-cell table:style-name="ce28" table:formula="of:=RIGHT([.E74];4)" office:value-type="string" office:string-value="0027">
            <text:p>0027</text:p>
          </table:table-cell>
          <table:table-cell table:style-name="ce32" office:value-type="float" office:value="358.16">
            <text:p>358,16</text:p>
          </table:table-cell>
          <table:table-cell table:style-name="ce32" office:value-type="float" office:value="71.63">
            <text:p>71,63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GEORGE ROGERS VILANOVA SOARES BARBOSA</text:p>
          </table:table-cell>
          <table:table-cell table:style-name="ce14" office:value-type="string">
            <text:p>964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641-29.2017.5.07.0027</text:p>
          </table:table-cell>
          <table:table-cell table:style-name="ce28" table:formula="of:=RIGHT([.E75];4)" office:value-type="string" office:string-value="0027">
            <text:p>0027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200.48">
            <text:p>200,48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office:value-type="string">
            <text:p>JOAO FABIO GUSMAO ROCHA</text:p>
          </table:table-cell>
          <table:table-cell table:style-name="ce14" office:value-type="string">
            <text:p>855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648-12.2019.5.07.0028</text:p>
          </table:table-cell>
          <table:table-cell table:style-name="ce28" table:formula="of:=RIGHT([.E76];4)" office:value-type="string" office:string-value="0028">
            <text:p>0028</text:p>
          </table:table-cell>
          <table:table-cell table:style-name="ce32" office:value-type="float" office:value="358.16">
            <text:p>358,16</text:p>
          </table:table-cell>
          <table:table-cell table:style-name="ce32" office:value-type="float" office:value="71.63">
            <text:p>71,63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JOAO FABIO GUSMAO ROCHA</text:p>
          </table:table-cell>
          <table:table-cell table:style-name="ce14" office:value-type="string">
            <text:p>959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282-70.2019.5.07.0028</text:p>
          </table:table-cell>
          <table:table-cell table:style-name="ce28" table:formula="of:=RIGHT([.E77];4)" office:value-type="string" office:string-value="0028">
            <text:p>0028</text:p>
          </table:table-cell>
          <table:table-cell table:style-name="ce32" office:value-type="float" office:value="358.44">
            <text:p>358,44</text:p>
          </table:table-cell>
          <table:table-cell table:style-name="ce32" office:value-type="float" office:value="71.69">
            <text:p>71,69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JORGE ANDRÉ CARTAXO PEIXOTO</text:p>
          </table:table-cell>
          <table:table-cell table:style-name="ce14" office:value-type="string">
            <text:p>5656/2019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1486-89.2018.5.07.0027</text:p>
          </table:table-cell>
          <table:table-cell table:style-name="ce28" table:formula="of:=RIGHT([.E78];4)" office:value-type="string" office:string-value="0027">
            <text:p>0027</text:p>
          </table:table-cell>
          <table:table-cell table:style-name="ce32" office:value-type="float" office:value="358.44">
            <text:p>358,44</text:p>
          </table:table-cell>
          <table:table-cell table:style-name="ce32" office:value-type="float" office:value="71.69">
            <text:p>71,69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JOSE DA SILVA BACELAR JUNIOR</text:p>
          </table:table-cell>
          <table:table-cell table:style-name="ce14" office:value-type="string">
            <text:p>673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611-51.2017.5.07.0008</text:p>
          </table:table-cell>
          <table:table-cell table:style-name="ce28" table:formula="of:=RIGHT([.E79];4)" office:value-type="string" office:string-value="0008">
            <text:p>0008</text:p>
          </table:table-cell>
          <table:table-cell table:style-name="ce32" office:value-type="float" office:value="688.55">
            <text:p>688,55</text:p>
          </table:table-cell>
          <table:table-cell table:style-name="ce32" office:value-type="float" office:value="137.71">
            <text:p>137,71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string">
            <text:p>JOSE DA SILVA BACELAR JUNIOR</text:p>
          </table:table-cell>
          <table:table-cell table:style-name="ce14" office:value-type="string">
            <text:p>97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243-96.2019.5.07.0032</text:p>
          </table:table-cell>
          <table:table-cell table:style-name="ce28" table:formula="of:=RIGHT([.E80];4)" office:value-type="string" office:string-value="0032">
            <text:p>0032</text:p>
          </table:table-cell>
          <table:table-cell table:style-name="ce32" office:value-type="float" office:value="651.56">
            <text:p>651,56</text:p>
          </table:table-cell>
          <table:table-cell table:style-name="ce32" office:value-type="float" office:value="130.31">
            <text:p>130,31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office:value-type="string">
            <text:p>JOSE DA SILVA BACELAR JUNIOR</text:p>
          </table:table-cell>
          <table:table-cell table:style-name="ce14" office:value-type="string">
            <text:p>1094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228-30.2019.5.07.0032</text:p>
          </table:table-cell>
          <table:table-cell table:style-name="ce28" table:formula="of:=RIGHT([.E81];4)" office:value-type="string" office:string-value="0032">
            <text:p>0032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200.48">
            <text:p>200,48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string">
            <text:p>JOSE DE ARIMATEA MARTINS JUNIOR</text:p>
          </table:table-cell>
          <table:table-cell table:style-name="ce14" office:value-type="string">
            <text:p>65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677-65.2018.5.07.0006</text:p>
          </table:table-cell>
          <table:table-cell table:style-name="ce28" table:formula="of:=RIGHT([.E82];4)" office:value-type="string" office:string-value="0006">
            <text:p>0006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string">
            <text:p>JOSE VALDIVINO DE CARVALHO NETO</text:p>
          </table:table-cell>
          <table:table-cell table:style-name="ce14" office:value-type="string">
            <text:p>81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012-55.2018.5.07.0004</text:p>
          </table:table-cell>
          <table:table-cell table:style-name="ce28" table:formula="of:=RIGHT([.E83];4)" office:value-type="string" office:string-value="0004">
            <text:p>0004</text:p>
          </table:table-cell>
          <table:table-cell table:style-name="ce32" office:value-type="float" office:value="1020.1">
            <text:p>1.020,10</text:p>
          </table:table-cell>
          <table:table-cell table:style-name="ce32" office:value-type="float" office:value="204.02">
            <text:p>204,02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string">
            <text:p>JOSIMARY MENDES VASCONCELOS</text:p>
          </table:table-cell>
          <table:table-cell table:style-name="ce14" office:value-type="string">
            <text:p>67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19400-18.2007.5.07.0007</text:p>
          </table:table-cell>
          <table:table-cell table:style-name="ce28" table:formula="of:=RIGHT([.E84];4)" office:value-type="string" office:string-value="0007">
            <text:p>0007</text:p>
          </table:table-cell>
          <table:table-cell table:style-name="ce32" office:value-type="float" office:value="1025">
            <text:p>1.025,00</text:p>
          </table:table-cell>
          <table:table-cell table:style-name="ce32" office:value-type="float" office:value="205">
            <text:p>205,00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LARISSA PINTO DE LIMA</text:p>
          </table:table-cell>
          <table:table-cell table:style-name="ce14" office:value-type="string">
            <text:p>997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532-74.2014.5.07.0009</text:p>
          </table:table-cell>
          <table:table-cell table:style-name="ce28" table:formula="of:=RIGHT([.E85];4)" office:value-type="string" office:string-value="0009">
            <text:p>0009</text:p>
          </table:table-cell>
          <table:table-cell table:style-name="ce32" office:value-type="float" office:value="663.07">
            <text:p>663,07</text:p>
          </table:table-cell>
          <table:table-cell table:style-name="ce32" office:value-type="float" office:value="132.61">
            <text:p>132,61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LARISSA PINTO DE LIMA</text:p>
          </table:table-cell>
          <table:table-cell table:style-name="ce14" office:value-type="string">
            <text:p>99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812-10.2014.5.07.0009</text:p>
          </table:table-cell>
          <table:table-cell table:style-name="ce28" table:formula="of:=RIGHT([.E86];4)" office:value-type="string" office:string-value="0009">
            <text:p>0009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office:value-type="string">
            <text:p>LUCAS ALESSANDRO MACEDO TAVARES CRUZ</text:p>
          </table:table-cell>
          <table:table-cell table:style-name="ce14" office:value-type="string">
            <text:p>337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54-64.2017.5.07.0016</text:p>
          </table:table-cell>
          <table:table-cell table:style-name="ce28" table:formula="of:=RIGHT([.E87];4)" office:value-type="string" office:string-value="0016">
            <text:p>0016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string">
            <text:p>MARACANAU SHOPPING CENTER</text:p>
          </table:table-cell>
          <table:table-cell table:style-name="ce15" office:value-type="string">
            <text:p>1024/2020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0824-47.2017.5.07.0032</text:p>
          </table:table-cell>
          <table:table-cell table:style-name="ce28" table:formula="of:=RIGHT([.E88];4)" office:value-type="string" office:string-value="0032">
            <text:p>0032</text:p>
          </table:table-cell>
          <table:table-cell table:style-name="ce32" office:value-type="float" office:value="1002.4">
            <text:p>1.002,40</text:p>
          </table:table-cell>
          <table:table-cell table:style-name="ce32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office:value-type="string">
            <text:p>MARCELO LEONARDO NETO</text:p>
          </table:table-cell>
          <table:table-cell table:style-name="ce14" office:value-type="string">
            <text:p>707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040-96.2018.5.07.0012</text:p>
          </table:table-cell>
          <table:table-cell table:style-name="ce28" table:formula="of:=RIGHT([.E89];4)" office:value-type="string" office:string-value="0012">
            <text:p>0012</text:p>
          </table:table-cell>
          <table:table-cell table:style-name="ce32" office:value-type="float" office:value="1024.1">
            <text:p>1.024,10</text:p>
          </table:table-cell>
          <table:table-cell table:style-name="ce32" office:value-type="float" office:value="204.82">
            <text:p>204,82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MARCELO LEONARDO NETO</text:p>
          </table:table-cell>
          <table:table-cell table:style-name="ce14" office:value-type="string">
            <text:p>74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530-21.2018.5.07.0012</text:p>
          </table:table-cell>
          <table:table-cell table:style-name="ce28" table:formula="of:=RIGHT([.E90];4)" office:value-type="string" office:string-value="0012">
            <text:p>0012</text:p>
          </table:table-cell>
          <table:table-cell table:style-name="ce32" office:value-type="float" office:value="1029.2">
            <text:p>1.029,20</text:p>
          </table:table-cell>
          <table:table-cell table:style-name="ce32" office:value-type="float" office:value="205.84">
            <text:p>205,84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MARCIA PINHEIRO HORTENCIO DE MEDEIROS</text:p>
          </table:table-cell>
          <table:table-cell table:style-name="ce14" office:value-type="string">
            <text:p>48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313-24.2016.5.07.0031</text:p>
          </table:table-cell>
          <table:table-cell table:style-name="ce28" table:formula="of:=RIGHT([.E91];4)" office:value-type="string" office:string-value="0031">
            <text:p>0031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34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003-44.2019.5.07.0009</text:p>
          </table:table-cell>
          <table:table-cell table:style-name="ce28" table:formula="of:=RIGHT([.E92];4)" office:value-type="string" office:string-value="0009">
            <text:p>0009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474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01927-52.2017.5.07.0012</text:p>
          </table:table-cell>
          <table:table-cell table:style-name="ce28" table:formula="of:=RIGHT([.E93];4)" office:value-type="string" office:string-value="0012">
            <text:p>0012</text:p>
          </table:table-cell>
          <table:table-cell table:style-name="ce32" office:value-type="float" office:value="1029.2">
            <text:p>1.029,20</text:p>
          </table:table-cell>
          <table:table-cell table:style-name="ce32" office:value-type="float" office:value="205.84">
            <text:p>205,84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851/2020</text:p>
          </table:table-cell>
          <table:table-cell table:style-name="ce7" office:value-type="float" office:value="1000">
            <text:p>1.000,00</text:p>
          </table:table-cell>
          <table:table-cell table:style-name="ce14" office:value-type="string">
            <text:p>0000167-34.2018.5.07.0012</text:p>
          </table:table-cell>
          <table:table-cell table:style-name="ce28" table:formula="of:=RIGHT([.E94];4)" office:value-type="string" office:string-value="0012">
            <text:p>0012</text:p>
          </table:table-cell>
          <table:table-cell table:style-name="ce32" office:value-type="float" office:value="1024.1">
            <text:p>1.024,10</text:p>
          </table:table-cell>
          <table:table-cell table:style-name="ce32" office:value-type="float" office:value="204.82">
            <text:p>204,82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995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837-88.2018.5.07.0039</text:p>
          </table:table-cell>
          <table:table-cell table:style-name="ce28" table:formula="of:=RIGHT([.E95];4)" office:value-type="string" office:string-value="0039">
            <text:p>0039</text:p>
          </table:table-cell>
          <table:table-cell table:style-name="ce32" office:value-type="float" office:value="666.25">
            <text:p>666,25</text:p>
          </table:table-cell>
          <table:table-cell table:style-name="ce32" office:value-type="float" office:value="133.25">
            <text:p>133,25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1008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242-79.2018.5.07.0010</text:p>
          </table:table-cell>
          <table:table-cell table:style-name="ce28" table:formula="of:=RIGHT([.E96];4)" office:value-type="string" office:string-value="0010">
            <text:p>0010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705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838-35.2019.5.07.0008</text:p>
          </table:table-cell>
          <table:table-cell table:style-name="ce28" table:formula="of:=RIGHT([.E97];4)" office:value-type="string" office:string-value="0008">
            <text:p>0008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857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989-91.2016.5.07.0012</text:p>
          </table:table-cell>
          <table:table-cell table:style-name="ce28" table:formula="of:=RIGHT([.E98];4)" office:value-type="string" office:string-value="0012">
            <text:p>0012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office:value-type="string">
            <text:p>MARCO ALESSANDRO FOLTRAN</text:p>
          </table:table-cell>
          <table:table-cell table:style-name="ce14" office:value-type="string">
            <text:p>1033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342-79.2017.5.07.0018</text:p>
          </table:table-cell>
          <table:table-cell table:style-name="ce28" table:formula="of:=RIGHT([.E99];4)" office:value-type="string" office:string-value="0018">
            <text:p>0018</text:p>
          </table:table-cell>
          <table:table-cell table:style-name="ce32" office:value-type="float" office:value="651.56">
            <text:p>651,56</text:p>
          </table:table-cell>
          <table:table-cell table:style-name="ce32" office:value-type="float" office:value="130.31">
            <text:p>130,31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MARIOLEIDE DE FARIAS XAVIER</text:p>
          </table:table-cell>
          <table:table-cell table:style-name="ce14" office:value-type="string">
            <text:p>104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037-26.2019.5.07.0039</text:p>
          </table:table-cell>
          <table:table-cell table:style-name="ce28" table:formula="of:=RIGHT([.E100];4)" office:value-type="string" office:string-value="0039">
            <text:p>0039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MARIOLEIDE DE FARIAS XAVIER</text:p>
          </table:table-cell>
          <table:table-cell table:style-name="ce14" office:value-type="string">
            <text:p>1043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036-41.2019.5.07.0039</text:p>
          </table:table-cell>
          <table:table-cell table:style-name="ce28" table:formula="of:=RIGHT([.E101];4)" office:value-type="string" office:string-value="0039">
            <text:p>0039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office:value-type="string">
            <text:p>POLLYANNA LANDIM FALCÃO TAVARES FERREIRA</text:p>
          </table:table-cell>
          <table:table-cell table:style-name="ce14" office:value-type="string">
            <text:p>1031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470-02.2017.5.07.0018</text:p>
          </table:table-cell>
          <table:table-cell table:style-name="ce28" table:formula="of:=RIGHT([.E102];4)" office:value-type="string" office:string-value="0018">
            <text:p>0018</text:p>
          </table:table-cell>
          <table:table-cell table:style-name="ce32" office:value-type="float" office:value="1045.7">
            <text:p>1.045,70</text:p>
          </table:table-cell>
          <table:table-cell table:style-name="ce32" office:value-type="float" office:value="209.14">
            <text:p>209,14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POLLYANNA LANDIM FALCÃO TAVARES FERREIRA</text:p>
          </table:table-cell>
          <table:table-cell table:style-name="ce14" office:value-type="string">
            <text:p>532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374-84.2017.5.07.0018</text:p>
          </table:table-cell>
          <table:table-cell table:style-name="ce28" table:formula="of:=RIGHT([.E103];4)" office:value-type="string" office:string-value="0018">
            <text:p>0018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POLLYANNA LANDIM FALCÃO TAVARES FERREIRA</text:p>
          </table:table-cell>
          <table:table-cell table:style-name="ce14" office:value-type="string">
            <text:p>946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704-18.2016.5.07.0018</text:p>
          </table:table-cell>
          <table:table-cell table:style-name="ce28" table:formula="of:=RIGHT([.E104];4)" office:value-type="string" office:string-value="0018">
            <text:p>0018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string">
            <text:p>RAFAEL DA SILVA HOLANDA</text:p>
          </table:table-cell>
          <table:table-cell table:style-name="ce14" office:value-type="string">
            <text:p>688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087-91.2016.5.07.0007</text:p>
          </table:table-cell>
          <table:table-cell table:style-name="ce28" table:formula="of:=RIGHT([.E105];4)" office:value-type="string" office:string-value="0007">
            <text:p>0007</text:p>
          </table:table-cell>
          <table:table-cell table:style-name="ce32" office:value-type="float" office:value="1021.5">
            <text:p>1.021,50</text:p>
          </table:table-cell>
          <table:table-cell table:style-name="ce32" office:value-type="float" office:value="204.3">
            <text:p>204,30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office:value-type="string">
            <text:p>RAFAEL DA SILVA HOLANDA</text:p>
          </table:table-cell>
          <table:table-cell table:style-name="ce14" office:value-type="string">
            <text:p>72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234-70.2016.5.07.0011</text:p>
          </table:table-cell>
          <table:table-cell table:style-name="ce28" table:formula="of:=RIGHT([.E106];4)" office:value-type="string" office:string-value="0011">
            <text:p>0011</text:p>
          </table:table-cell>
          <table:table-cell table:style-name="ce32" office:value-type="float" office:value="687.64">
            <text:p>687,64</text:p>
          </table:table-cell>
          <table:table-cell table:style-name="ce32" office:value-type="float" office:value="137.53">
            <text:p>137,53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string">
            <text:p>RAFAEL DA SILVA HOLANDA</text:p>
          </table:table-cell>
          <table:table-cell table:style-name="ce14" office:value-type="string">
            <text:p>116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231-60.2017.5.07.0018</text:p>
          </table:table-cell>
          <table:table-cell table:style-name="ce28" table:formula="of:=RIGHT([.E107];4)" office:value-type="string" office:string-value="0018">
            <text:p>0018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string">
            <text:p>RIAMBURGO GOMES DE CARVALHO NETO</text:p>
          </table:table-cell>
          <table:table-cell table:style-name="ce14" office:value-type="string">
            <text:p>996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837-88.2018.5.07.0039</text:p>
          </table:table-cell>
          <table:table-cell table:style-name="ce28" table:formula="of:=RIGHT([.E108];4)" office:value-type="string" office:string-value="0039">
            <text:p>0039</text:p>
          </table:table-cell>
          <table:table-cell table:style-name="ce32" office:value-type="float" office:value="666.25">
            <text:p>666,25</text:p>
          </table:table-cell>
          <table:table-cell table:style-name="ce32" office:value-type="float" office:value="133.25">
            <text:p>133,25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RODRIGO DE MELO RODRIGUES</text:p>
          </table:table-cell>
          <table:table-cell table:style-name="ce14" office:value-type="string">
            <text:p>409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131-86.2019.5.07.0034</text:p>
          </table:table-cell>
          <table:table-cell table:style-name="ce28" table:formula="of:=RIGHT([.E109];4)" office:value-type="string" office:string-value="0034">
            <text:p>0034</text:p>
          </table:table-cell>
          <table:table-cell table:style-name="ce32" office:value-type="float" office:value="1024.1">
            <text:p>1.024,10</text:p>
          </table:table-cell>
          <table:table-cell table:style-name="ce32" office:value-type="float" office:value="204.82">
            <text:p>204,82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RODRIGO DE MELO RODRIGUES</text:p>
          </table:table-cell>
          <table:table-cell table:style-name="ce14" office:value-type="string">
            <text:p>522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188-10.2019.5.07.0033</text:p>
          </table:table-cell>
          <table:table-cell table:style-name="ce28" table:formula="of:=RIGHT([.E110];4)" office:value-type="string" office:string-value="0033">
            <text:p>0033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office:value-type="string">
            <text:p>RODRIGO DE MELO RODRIGUES</text:p>
          </table:table-cell>
          <table:table-cell table:style-name="ce14" office:value-type="string">
            <text:p>523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2107-08.2017.5.07.0032</text:p>
          </table:table-cell>
          <table:table-cell table:style-name="ce28" table:formula="of:=RIGHT([.E111];4)" office:value-type="string" office:string-value="0032">
            <text:p>0032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RODRIGO DE MELO RODRIGUES</text:p>
          </table:table-cell>
          <table:table-cell table:style-name="ce14" office:value-type="string">
            <text:p>1484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465-16.2017.5.07.0006</text:p>
          </table:table-cell>
          <table:table-cell table:style-name="ce28" table:formula="of:=RIGHT([.E112];4)" office:value-type="string" office:string-value="0006">
            <text:p>0006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853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807-30.2019.5.07.0003</text:p>
          </table:table-cell>
          <table:table-cell table:style-name="ce28" table:formula="of:=RIGHT([.E113];4)" office:value-type="string" office:string-value="0003">
            <text:p>0003</text:p>
          </table:table-cell>
          <table:table-cell table:style-name="ce32" office:value-type="float" office:value="357.84">
            <text:p>357,84</text:p>
          </table:table-cell>
          <table:table-cell table:style-name="ce32" office:value-type="float" office:value="71.57">
            <text:p>71,57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936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344-88.2019.5.07.0003</text:p>
          </table:table-cell>
          <table:table-cell table:style-name="ce28" table:formula="of:=RIGHT([.E114];4)" office:value-type="string" office:string-value="0003">
            <text:p>0003</text:p>
          </table:table-cell>
          <table:table-cell table:style-name="ce32" office:value-type="float" office:value="357.84">
            <text:p>357,84</text:p>
          </table:table-cell>
          <table:table-cell table:style-name="ce32" office:value-type="float" office:value="71.57">
            <text:p>71,57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31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10-07.2019.5.07.0006</text:p>
          </table:table-cell>
          <table:table-cell table:style-name="ce28" table:formula="of:=RIGHT([.E115];4)" office:value-type="string" office:string-value="0006">
            <text:p>0006</text:p>
          </table:table-cell>
          <table:table-cell table:style-name="ce32" office:value-type="float" office:value="656.18">
            <text:p>656,18</text:p>
          </table:table-cell>
          <table:table-cell table:style-name="ce32" office:value-type="float" office:value="131.24">
            <text:p>131,24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941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807-30.2019.5.07.0003</text:p>
          </table:table-cell>
          <table:table-cell table:style-name="ce28" table:formula="of:=RIGHT([.E116];4)" office:value-type="string" office:string-value="0003">
            <text:p>0003</text:p>
          </table:table-cell>
          <table:table-cell table:style-name="ce32" office:value-type="float" office:value="651.56">
            <text:p>651,56</text:p>
          </table:table-cell>
          <table:table-cell table:style-name="ce32" office:value-type="float" office:value="130.31">
            <text:p>130,31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1085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572-52.2018.5.07.0018</text:p>
          </table:table-cell>
          <table:table-cell table:style-name="ce28" table:formula="of:=RIGHT([.E117];4)" office:value-type="string" office:string-value="0018">
            <text:p>0018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office:value-type="string">
            <text:p>RODRIGO KLAFKE MARTINI</text:p>
          </table:table-cell>
          <table:table-cell table:style-name="ce14" office:value-type="string">
            <text:p>1220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187-07.2018.5.07.0018</text:p>
          </table:table-cell>
          <table:table-cell table:style-name="ce28" table:formula="of:=RIGHT([.E118];4)" office:value-type="string" office:string-value="0018">
            <text:p>0018</text:p>
          </table:table-cell>
          <table:table-cell table:style-name="ce32" office:value-type="float" office:value="651.56">
            <text:p>651,56</text:p>
          </table:table-cell>
          <table:table-cell table:style-name="ce32" office:value-type="float" office:value="130.31">
            <text:p>130,31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office:value-type="string">
            <text:p>RODRIGO MARQUES PEDROSA</text:p>
          </table:table-cell>
          <table:table-cell table:style-name="ce14" office:value-type="string">
            <text:p>929/2020</text:p>
          </table:table-cell>
          <table:table-cell table:style-name="ce7" office:value-type="float" office:value="350">
            <text:p>350,00</text:p>
          </table:table-cell>
          <table:table-cell table:style-name="ce23" office:value-type="string">
            <text:p>0000999-60.2019.5.07.0003</text:p>
          </table:table-cell>
          <table:table-cell table:style-name="ce28" table:formula="of:=RIGHT([.E119];4)" office:value-type="string" office:string-value="0003">
            <text:p>0003</text:p>
          </table:table-cell>
          <table:table-cell table:style-name="ce32" office:value-type="float" office:value="357.84">
            <text:p>357,84</text:p>
          </table:table-cell>
          <table:table-cell table:style-name="ce32" office:value-type="float" office:value="71.57">
            <text:p>71,57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7" office:value-type="string">
            <text:p>TULIO PINHEIRO MOURA</text:p>
          </table:table-cell>
          <table:table-cell table:style-name="ce14" office:value-type="string">
            <text:p>339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354-64.2017.5.07.0016</text:p>
          </table:table-cell>
          <table:table-cell table:style-name="ce28" table:formula="of:=RIGHT([.E120];4)" office:value-type="string" office:string-value="0016">
            <text:p>0016</text:p>
          </table:table-cell>
          <table:table-cell table:style-name="ce32" office:value-type="float" office:value="664.56">
            <text:p>664,56</text:p>
          </table:table-cell>
          <table:table-cell table:style-name="ce32" office:value-type="float" office:value="132.91">
            <text:p>132,91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office:value-type="string">
            <text:p>VANLEY ALVES ALENCAR ROLIM</text:p>
          </table:table-cell>
          <table:table-cell table:style-name="ce14" office:value-type="string">
            <text:p>883/2020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194-52.2019.5.07.0033</text:p>
          </table:table-cell>
          <table:table-cell table:style-name="ce28" table:formula="of:=RIGHT([.E121];4)" office:value-type="string" office:string-value="0033">
            <text:p>0033</text:p>
          </table:table-cell>
          <table:table-cell table:style-name="ce32" office:value-type="float" office:value="1009.5">
            <text:p>1.009,50</text:p>
          </table:table-cell>
          <table:table-cell table:style-name="ce32" office:value-type="float" office:value="201.9">
            <text:p>201,90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string">
            <text:p>VANLEY ALVES ALENCAR ROLIM</text:p>
          </table:table-cell>
          <table:table-cell table:style-name="ce14" office:value-type="string">
            <text:p>1470/2020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587-69.2019.5.07.0023</text:p>
          </table:table-cell>
          <table:table-cell table:style-name="ce28" table:formula="of:=RIGHT([.E122];4)" office:value-type="string" office:string-value="0023">
            <text:p>0023</text:p>
          </table:table-cell>
          <table:table-cell table:style-name="ce32" office:value-type="float" office:value="651.56">
            <text:p>651,56</text:p>
          </table:table-cell>
          <table:table-cell table:style-name="ce32" office:value-type="float" office:value="130.31">
            <text:p>130,31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7" office:value-type="string">
            <text:p>WANESSA FURTADO CARNEIRO</text:p>
          </table:table-cell>
          <table:table-cell table:style-name="ce14" office:value-type="string">
            <text:p>8408/2018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769-07.2011.5.07.0012</text:p>
          </table:table-cell>
          <table:table-cell table:style-name="ce28" table:formula="of:=RIGHT([.E123];4)" office:value-type="string" office:string-value="0012">
            <text:p>0012</text:p>
          </table:table-cell>
          <table:table-cell table:style-name="ce32" office:value-type="float" office:value="716.37">
            <text:p>716,37</text:p>
          </table:table-cell>
          <table:table-cell table:style-name="ce32" office:value-type="float" office:value="143.27">
            <text:p>143,27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VALOR TOTAL PAGO EM JUNHO/2020 <text:s/>(112 PERÍCIAS) -----------------------------------------------------------------------------------------</text:p>
          </table:table-cell>
          <table:table-cell table:style-name="ce16"/>
          <table:table-cell table:style-name="ce19"/>
          <table:table-cell table:style-name="ce24"/>
          <table:table-cell table:style-name="ce29"/>
          <table:table-cell table:style-name="ce33" table:formula="of:=SUM([.G12:.G123])" office:value-type="float" office:value="90599.5799999999">
            <text:p>90.599,58 </text:p>
          </table:table-cell>
          <table:table-cell table:style-name="ce33" table:formula="of:=SUM([.H12:.H123])" office:value-type="float" office:value="17082.06">
            <text:p>17.082,06 </text:p>
          </table:table-cell>
          <table:table-cell table:style-name="ce35"/>
          <table:table-cell table:number-columns-repeated="1015"/>
        </table:table-row>
        <table:table-row table:style-name="ro1">
          <table:table-cell/>
          <table:table-cell table:style-name="ce10"/>
          <table:table-cell table:content-validation-name="val1"/>
          <table:table-cell table:number-columns-repeated="2"/>
          <table:table-cell table:style-name="ce30"/>
          <table:table-cell table:number-columns-repeated="1018"/>
        </table:table-row>
        <table:table-row table:style-name="ro1" table:number-rows-repeated="12">
          <table:table-cell/>
          <table:table-cell table:style-name="ce10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1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4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/10/2020</text:date>, <text:time>10:5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10-15T10:57:29.92</dc:date>
    <meta:print-date>2019-07-26T16:50:00Z</meta:print-date>
    <meta:editing-cycles>27</meta:editing-cycles>
    <meta:editing-duration>PT8H6M43S</meta:editing-duration>
    <meta:document-statistic meta:table-count="1" meta:cell-count="909" meta:object-count="2"/>
  </office:meta>
</office:document-meta>
</file>