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weight="bold" style:font-name-asian="Arial3" style:font-weight-asian="bold" style:font-name-complex="Arial3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3" style:font-name-asian="Arial3" style:font-name-complex="Arial3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7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style:font-name="Arial1" style:font-name-asian="Arial4" style:font-name-complex="Arial4"/>
    </style:style>
    <style:style style:name="ce8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3" style:font-weight-asian="bold" style:font-name-complex="Arial3" style:font-weight-complex="bold"/>
    </style:style>
    <style:style style:name="ce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style:font-name-asian="Arial3" style:font-name-complex="Arial3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3" style:font-weight-asian="bold" style:font-name-complex="Arial3" style:font-weight-complex="bold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8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19" style:family="table-cell" style:parent-style-name="Vírgula" style:data-style-name="N109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</style:style>
    <style:style style:name="ce20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3" style:font-name-asian="Arial3" style:font-name-complex="Arial3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23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3" style:font-weight-asian="bold" style:font-name-complex="Arial3" style:font-weight-complex="bold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" style:font-name-asian="Arial4" style:font-name-complex="Arial4"/>
    </style:style>
    <style:style style:name="ce25" style:family="table-cell" style:parent-style-name="Vírgula_20_3" style:data-style-name="N109">
      <style:table-cell-properties fo:border-bottom="0.002cm solid #000000" fo:background-color="#a6a6a6" style:cell-protect="protected" style:print-content="true" fo:border-left="0.002cm solid #000000" fo:border-right="none" fo:border-top="0.002cm solid #000000" style:vertical-align="automatic"/>
      <style:text-properties style:font-name="Arial3" fo:font-weight="bold" style:font-name-asian="Arial3" style:font-weight-asian="bold" style:font-name-complex="Arial3" style:font-weight-complex="bold"/>
    </style:style>
    <style:style style:name="ce26" style:family="table-cell" style:parent-style-name="Default" style:data-style-name="N0">
      <style:table-cell-properties style:cell-protect="protected" style:print-content="true" style:vertical-align="middle"/>
      <style:text-properties style:font-name="Arial3" style:font-name-asian="Arial3" style:font-name-complex="Arial3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" style:font-name-asian="Arial4" style:font-name-complex="Arial4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1" style:font-name-asian="Arial4" style:font-name-complex="Arial4"/>
    </style:style>
    <style:style style:name="ce29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style:font-name-asian="Arial4" style:font-name-complex="Arial4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4" style:font-name-complex="Arial4"/>
    </style:style>
    <style:style style:name="ce31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3" style:font-weight-asian="bold" style:font-name-complex="Arial3" style:font-weight-complex="bold"/>
    </style:style>
    <style:style style:name="ce32" style:family="table-cell" style:parent-style-name="Excel_5f_BuiltIn_5f_Comma" style:data-style-name="N111">
      <style:table-cell-properties style:cell-protect="protected" style:print-content="true" fo:background-color="transparent" fo:border="0.002cm solid #000000" style:vertical-align="automatic"/>
      <style:text-properties style:font-name="Arial1" style:font-name-asian="Arial4" style:font-name-complex="Arial4"/>
    </style:style>
    <style:style style:name="ce33" style:family="table-cell" style:parent-style-name="Vírgula_20_3" style:data-style-name="N109">
      <style:table-cell-properties fo:border-bottom="0.002cm solid #000000" fo:background-color="#a6a6a6" style:cell-protect="protected" style:print-content="true" fo:border-left="none" fo:border-right="0.002cm solid #000000" fo:border-top="0.002cm solid #000000" style:vertical-align="automatic"/>
      <style:text-properties style:font-name="Arial3" fo:font-weight="bold" style:font-name-asian="Arial3" style:font-weight-asian="bold" style:font-name-complex="Arial3" style:font-weight-complex="bold"/>
    </style:style>
    <style:style style:name="ce34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5" style:family="table-cell" style:parent-style-name="Default" style:data-style-name="N111">
      <style:table-cell-properties style:cell-protect="protected" style:print-content="true" fo:background-color="transparent" fo:border="0.002cm solid #000000"/>
      <style:text-properties style:font-name="Arial1" style:font-name-asian="Arial4" style:font-name-complex="Arial4"/>
    </style:style>
    <style:style style:name="ce36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3" style:font-weight-asian="bold" style:font-name-complex="Arial3" style:font-weight-complex="bold"/>
    </style:style>
    <style:style style:name="ce37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2" table:condition="of:cell-content-is-whole-number() and cell-content-is-between(350,10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  <table:content-validation table:name="val3" table:condition="of:cell-content-is-whole-number() and cell-content-is-between(150,10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  <table:content-validation table:name="val4" table:condition="of:cell-content-is-whole-number() and cell-content-is-between(350,15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4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6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7"/>
        <table:table-column table:style-name="co6" table:default-cell-style-name="ce21"/>
        <table:table-column table:style-name="co7" table:default-cell-style-name="ce1"/>
        <table:table-column table:style-name="co8" table:number-columns-repeated="2" table:default-cell-style-name="ce17"/>
        <table:table-column table:style-name="co9" table:default-cell-style-name="ce1"/>
        <table:table-column table:style-name="co10" table:number-columns-repeated="101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 table:number-columns-repeated="2"/>
          <table:table-cell table:style-name="ce13"/>
          <table:table-cell table:style-name="ce18"/>
          <table:table-cell table:style-name="ce22"/>
          <table:table-cell table:style-name="ce26"/>
          <table:table-cell table:style-name="ce18"/>
          <table:table-cell table:style-name="ce34" office:value-type="string" office:string-value="Valores em R$">
            <text:p>Valores em R$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3" office:value-type="string">
            <text:p>PROF.</text:p>
          </table:table-cell>
          <table:table-cell table:style-name="ce14" table:content-validation-name="val1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3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31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LEXANDRE TELES HOLAND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16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1751-76.2012.5.07.0003</text:p>
          </table:table-cell>
          <table:table-cell table:style-name="ce27" office:value-type="string">
            <text:p>0003</text:p>
          </table:table-cell>
          <table:table-cell table:style-name="ce32" office:value-type="float" office:value="658.91">
            <text:p>658,91 </text:p>
          </table:table-cell>
          <table:table-cell table:style-name="ce35" table:formula="of:=[.H12]*0.2" office:value-type="float" office:value="131.782">
            <text:p>131,78 </text:p>
          </table:table-cell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ALVARO PINHEIRO DE GO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63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450-48.2019.5.07.0036</text:p>
          </table:table-cell>
          <table:table-cell table:style-name="ce27" office:value-type="string">
            <text:p>0036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13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ANTONIO EDSON DE ARAÚJO PONT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66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1033-69.2019.5.07.0024</text:p>
          </table:table-cell>
          <table:table-cell table:style-name="ce27" office:value-type="string">
            <text:p>0024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14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5934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212-65.2019.5.07.0024</text:p>
          </table:table-cell>
          <table:table-cell table:style-name="ce27" office:value-type="string">
            <text:p>0024</text:p>
          </table:table-cell>
          <table:table-cell table:style-name="ce32" office:value-type="float" office:value="659.43">
            <text:p>659,43 </text:p>
          </table:table-cell>
          <table:table-cell table:style-name="ce35" table:formula="of:=[.H15]*0.2" office:value-type="float" office:value="131.886">
            <text:p>131,89 </text:p>
          </table:table-cell>
          <table:table-cell table:number-columns-repeated="101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52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592-23.2017.5.07.0036</text:p>
          </table:table-cell>
          <table:table-cell table:style-name="ce27" office:value-type="string">
            <text:p>0036</text:p>
          </table:table-cell>
          <table:table-cell table:style-name="ce32" office:value-type="float" office:value="658.32">
            <text:p>658,32 </text:p>
          </table:table-cell>
          <table:table-cell table:style-name="ce35" table:formula="of:=[.H16]*0.2" office:value-type="float" office:value="131.664">
            <text:p>131,66 </text:p>
          </table:table-cell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87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815-13.2019.5.07.0001</text:p>
          </table:table-cell>
          <table:table-cell table:style-name="ce27" office:value-type="string">
            <text:p>0001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17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92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802-14.2019.5.07.0001</text:p>
          </table:table-cell>
          <table:table-cell table:style-name="ce27" office:value-type="string">
            <text:p>0001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18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939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811-34.2019.5.07.0014</text:p>
          </table:table-cell>
          <table:table-cell table:style-name="ce27" office:value-type="string">
            <text:p>0014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19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931/19</text:p>
          </table:table-cell>
          <table:table-cell table:style-name="ce19" table:content-validation-name="val2" office:value-type="float" office:value="1000">
            <text:p>1.000,00 </text:p>
          </table:table-cell>
          <table:table-cell table:style-name="ce24" office:value-type="string">
            <text:p>0000940-47.2017.5.07.0034</text:p>
          </table:table-cell>
          <table:table-cell table:style-name="ce27" office:value-type="string">
            <text:p>0034</text:p>
          </table:table-cell>
          <table:table-cell table:style-name="ce32" office:value-type="float" office:value="1012.8">
            <text:p>1.012,80 </text:p>
          </table:table-cell>
          <table:table-cell table:style-name="ce35" table:formula="of:=[.H20]*0.2" office:value-type="float" office:value="202.56">
            <text:p>202,56 </text:p>
          </table:table-cell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972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870-89.2019.5.07.0024</text:p>
          </table:table-cell>
          <table:table-cell table:style-name="ce27" office:value-type="string">
            <text:p>0024</text:p>
          </table:table-cell>
          <table:table-cell table:style-name="ce32" office:value-type="float" office:value="354.8">
            <text:p>354,80 </text:p>
          </table:table-cell>
          <table:table-cell table:style-name="ce35" table:formula="of:=[.H21]*0.2" office:value-type="float" office:value="70.96">
            <text:p>70,96 </text:p>
          </table:table-cell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962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1451-45.2016.5.07.0013</text:p>
          </table:table-cell>
          <table:table-cell table:style-name="ce27" office:value-type="string">
            <text:p>0013</text:p>
          </table:table-cell>
          <table:table-cell table:style-name="ce32" office:value-type="float" office:value="658.32">
            <text:p>658,32 </text:p>
          </table:table-cell>
          <table:table-cell table:style-name="ce35" table:formula="of:=[.H22]*0.2" office:value-type="float" office:value="131.664">
            <text:p>131,66 </text:p>
          </table:table-cell>
          <table:table-cell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967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160-75.2019.5.07.0022</text:p>
          </table:table-cell>
          <table:table-cell table:style-name="ce27" office:value-type="string">
            <text:p>0022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23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CESAR ARGOLLO DE VASCONCELOS</text:p>
          </table:table-cell>
          <table:table-cell table:style-name="ce10" office:value-type="string">
            <text:p>E</text:p>
          </table:table-cell>
          <table:table-cell table:style-name="ce16" table:content-validation-name="val1" office:value-type="string">
            <text:p>6884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873-50.2018.5.07.0001</text:p>
          </table:table-cell>
          <table:table-cell table:style-name="ce27" office:value-type="string">
            <text:p>0001</text:p>
          </table:table-cell>
          <table:table-cell table:style-name="ce32" office:value-type="float" office:value="658.91">
            <text:p>658,91 </text:p>
          </table:table-cell>
          <table:table-cell table:style-name="ce35" table:formula="of:=[.H24]*0.2" office:value-type="float" office:value="131.782">
            <text:p>131,78 </text:p>
          </table:table-cell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69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884-58.2018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354.8">
            <text:p>354,80 </text:p>
          </table:table-cell>
          <table:table-cell table:style-name="ce35" table:formula="of:=[.H25]*0.2" office:value-type="float" office:value="70.96">
            <text:p>70,96 </text:p>
          </table:table-cell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13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808-34.2018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658.91">
            <text:p>658,91 </text:p>
          </table:table-cell>
          <table:table-cell table:style-name="ce35" table:formula="of:=[.H26]*0.2" office:value-type="float" office:value="131.782">
            <text:p>131,78 </text:p>
          </table:table-cell>
          <table:table-cell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DAVID BATISTA ALENCAR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982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482-84.2018.5.07.0037</text:p>
          </table:table-cell>
          <table:table-cell table:style-name="ce27" office:value-type="string">
            <text:p>0037</text:p>
          </table:table-cell>
          <table:table-cell table:style-name="ce32" office:value-type="float" office:value="658.32">
            <text:p>658,32 </text:p>
          </table:table-cell>
          <table:table-cell table:style-name="ce35" table:formula="of:=[.H27]*0.2" office:value-type="float" office:value="131.664">
            <text:p>131,66 </text:p>
          </table:table-cell>
          <table:table-cell table:number-columns-repeated="101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FELIPE QUEIROGA GADELHA</text:p>
          </table:table-cell>
          <table:table-cell table:style-name="ce10" office:value-type="string">
            <text:p>E</text:p>
          </table:table-cell>
          <table:table-cell table:style-name="ce16" table:content-validation-name="val1" office:value-type="string">
            <text:p>6743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864-20.2017.5.07.0035</text:p>
          </table:table-cell>
          <table:table-cell table:style-name="ce27" office:value-type="string">
            <text:p>0035</text:p>
          </table:table-cell>
          <table:table-cell table:style-name="ce32" office:value-type="float" office:value="659.43">
            <text:p>659,43 </text:p>
          </table:table-cell>
          <table:table-cell table:style-name="ce35" table:formula="of:=[.H28]*0.2" office:value-type="float" office:value="131.886">
            <text:p>131,89 </text:p>
          </table:table-cell>
          <table:table-cell table:number-columns-repeated="101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FELIPE QUEIROGA GADELHA</text:p>
          </table:table-cell>
          <table:table-cell table:style-name="ce10" office:value-type="string">
            <text:p>E</text:p>
          </table:table-cell>
          <table:table-cell table:style-name="ce16" table:content-validation-name="val1" office:value-type="string">
            <text:p>6858/19</text:p>
          </table:table-cell>
          <table:table-cell table:style-name="ce19" table:content-validation-name="val3" office:value-type="float" office:value="650">
            <text:p>650,00 </text:p>
          </table:table-cell>
          <table:table-cell table:style-name="ce24" office:value-type="string">
            <text:p>0001148-28.2017.5.07.0035</text:p>
          </table:table-cell>
          <table:table-cell table:style-name="ce27" office:value-type="string">
            <text:p>0035</text:p>
          </table:table-cell>
          <table:table-cell table:style-name="ce32" office:value-type="float" office:value="659.43">
            <text:p>659,43 </text:p>
          </table:table-cell>
          <table:table-cell table:style-name="ce35" table:formula="of:=[.H29]*0.2" office:value-type="float" office:value="131.886">
            <text:p>131,89 </text:p>
          </table:table-cell>
          <table:table-cell table:number-columns-repeated="101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FELIPE QUEIROGA GADELH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60/19</text:p>
          </table:table-cell>
          <table:table-cell table:style-name="ce19" table:content-validation-name="val2" office:value-type="float" office:value="1000">
            <text:p>1.000,00 </text:p>
          </table:table-cell>
          <table:table-cell table:style-name="ce24" office:value-type="string">
            <text:p>0001050-43.2017.5.07.0035</text:p>
          </table:table-cell>
          <table:table-cell table:style-name="ce27" office:value-type="string">
            <text:p>0035</text:p>
          </table:table-cell>
          <table:table-cell table:style-name="ce32" office:value-type="float" office:value="1013.7">
            <text:p>1.013,70 </text:p>
          </table:table-cell>
          <table:table-cell table:style-name="ce35" table:formula="of:=[.H30]*0.2" office:value-type="float" office:value="202.74">
            <text:p>202,74 </text:p>
          </table:table-cell>
          <table:table-cell table:number-columns-repeated="101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779/19</text:p>
          </table:table-cell>
          <table:table-cell table:style-name="ce19" table:content-validation-name="val2" office:value-type="float" office:value="1000">
            <text:p>1.000,00 </text:p>
          </table:table-cell>
          <table:table-cell table:style-name="ce24" office:value-type="string">
            <text:p>0000800-76.2017.5.07.0013</text:p>
          </table:table-cell>
          <table:table-cell table:style-name="ce27" office:value-type="string">
            <text:p>0013</text:p>
          </table:table-cell>
          <table:table-cell table:style-name="ce32" office:value-type="float" office:value="1012.8">
            <text:p>1.012,80 </text:p>
          </table:table-cell>
          <table:table-cell table:style-name="ce35" table:formula="of:=[.H31]*0.2" office:value-type="float" office:value="202.56">
            <text:p>202,56 </text:p>
          </table:table-cell>
          <table:table-cell table:number-columns-repeated="101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19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940-33.2014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658.91">
            <text:p>658,91 </text:p>
          </table:table-cell>
          <table:table-cell table:style-name="ce35" table:formula="of:=[.H32]*0.2" office:value-type="float" office:value="131.782">
            <text:p>131,78 </text:p>
          </table:table-cell>
          <table:table-cell table:number-columns-repeated="101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33/19</text:p>
          </table:table-cell>
          <table:table-cell table:style-name="ce19" table:content-validation-name="val2" office:value-type="float" office:value="1000">
            <text:p>1.000,00 </text:p>
          </table:table-cell>
          <table:table-cell table:style-name="ce24" office:value-type="string">
            <text:p>0000940-47.2017.5.07.0034</text:p>
          </table:table-cell>
          <table:table-cell table:style-name="ce27" office:value-type="string">
            <text:p>0034</text:p>
          </table:table-cell>
          <table:table-cell table:style-name="ce32" office:value-type="float" office:value="1013.7">
            <text:p>1.013,70 </text:p>
          </table:table-cell>
          <table:table-cell table:style-name="ce35" table:formula="of:=[.H33]*0.2" office:value-type="float" office:value="202.74">
            <text:p>202,74 </text:p>
          </table:table-cell>
          <table:table-cell table:number-columns-repeated="1015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38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924-85.2019.5.07.0014</text:p>
          </table:table-cell>
          <table:table-cell table:style-name="ce27" office:value-type="string">
            <text:p>0014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34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81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925-12.2019.5.07.0001</text:p>
          </table:table-cell>
          <table:table-cell table:style-name="ce27" office:value-type="string">
            <text:p>0001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35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71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933-86.2019.5.07.0001</text:p>
          </table:table-cell>
          <table:table-cell table:style-name="ce27" office:value-type="string">
            <text:p>0001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36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40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932-62.2019.5.07.0014</text:p>
          </table:table-cell>
          <table:table-cell table:style-name="ce27" office:value-type="string">
            <text:p>0014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37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56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501-59.2019.5.07.0036</text:p>
          </table:table-cell>
          <table:table-cell table:style-name="ce27" office:value-type="string">
            <text:p>0036</text:p>
          </table:table-cell>
          <table:table-cell table:style-name="ce32" office:value-type="float" office:value="354.8">
            <text:p>354,80 </text:p>
          </table:table-cell>
          <table:table-cell table:style-name="ce35" table:formula="of:=[.H38]*0.2" office:value-type="float" office:value="70.96">
            <text:p>70,96 </text:p>
          </table:table-cell>
          <table:table-cell table:number-columns-repeated="101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49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361-25.2019.5.07.0036</text:p>
          </table:table-cell>
          <table:table-cell table:style-name="ce27" office:value-type="string">
            <text:p>0036</text:p>
          </table:table-cell>
          <table:table-cell table:style-name="ce32" office:value-type="float" office:value="355.08">
            <text:p>355,08 </text:p>
          </table:table-cell>
          <table:table-cell table:style-name="ce35" table:formula="of:=[.H39]*0.2" office:value-type="float" office:value="71.016">
            <text:p>71,02 </text:p>
          </table:table-cell>
          <table:table-cell table:number-columns-repeated="1015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62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804-60.2019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40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55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306-32.2017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41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string">
            <text:p>GIOVANNI DE FREITAS MAGALHÃES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762/19</text:p>
          </table:table-cell>
          <table:table-cell table:style-name="ce19" table:content-validation-name="val2" office:value-type="float" office:value="1000">
            <text:p>1.000,00 </text:p>
          </table:table-cell>
          <table:table-cell table:style-name="ce24" office:value-type="string">
            <text:p>0000896-15.2017.5.07.0006</text:p>
          </table:table-cell>
          <table:table-cell table:style-name="ce27" office:value-type="string">
            <text:p>0006</text:p>
          </table:table-cell>
          <table:table-cell table:style-name="ce32" office:value-type="float" office:value="1012.8">
            <text:p>1.012,80 </text:p>
          </table:table-cell>
          <table:table-cell table:style-name="ce35" table:formula="of:=[.H42]*0.2" office:value-type="float" office:value="202.56">
            <text:p>202,56 </text:p>
          </table:table-cell>
          <table:table-cell table:number-columns-repeated="101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table:content-validation-name="val1" office:value-type="string">
            <text:p>6751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691-46.2019.5.07.0028</text:p>
          </table:table-cell>
          <table:table-cell table:style-name="ce27" office:value-type="string">
            <text:p>0028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43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table:content-validation-name="val1" office:value-type="string">
            <text:p>6775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301-76.2019.5.07.0028</text:p>
          </table:table-cell>
          <table:table-cell table:style-name="ce27" office:value-type="string">
            <text:p>0028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44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table:content-validation-name="val1" office:value-type="string">
            <text:p>6781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769-11.2017.5.07.0028</text:p>
          </table:table-cell>
          <table:table-cell table:style-name="ce27" office:value-type="string">
            <text:p>0028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45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string">
            <text:p>JOÃO MARCELO ROCHA RAMA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907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2057-88.2016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658.91">
            <text:p>658,91 </text:p>
          </table:table-cell>
          <table:table-cell table:style-name="ce35" table:formula="of:=[.H46]*0.2" office:value-type="float" office:value="131.782">
            <text:p>131,78 </text:p>
          </table:table-cell>
          <table:table-cell table:number-columns-repeated="101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string">
            <text:p>JOÃO MARCELO ROCHA RAMALH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942/19</text:p>
          </table:table-cell>
          <table:table-cell table:style-name="ce19" table:content-validation-name="val2" office:value-type="float" office:value="1000">
            <text:p>1.000,00 </text:p>
          </table:table-cell>
          <table:table-cell table:style-name="ce24" office:value-type="string">
            <text:p>0000904-31.2018.5.07.0014</text:p>
          </table:table-cell>
          <table:table-cell table:style-name="ce27" office:value-type="string">
            <text:p>0014</text:p>
          </table:table-cell>
          <table:table-cell table:style-name="ce32" office:value-type="float" office:value="1012.8">
            <text:p>1.012,80 </text:p>
          </table:table-cell>
          <table:table-cell table:style-name="ce35" table:formula="of:=[.H47]*0.2" office:value-type="float" office:value="202.56">
            <text:p>202,56 </text:p>
          </table:table-cell>
          <table:table-cell table:number-columns-repeated="1015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JOÃO MOREIRA FALCAO NETO</text:p>
          </table:table-cell>
          <table:table-cell table:style-name="ce10" office:value-type="string">
            <text:p>O</text:p>
          </table:table-cell>
          <table:table-cell table:style-name="ce16" table:content-validation-name="val1" office:value-type="string">
            <text:p>6861/19</text:p>
          </table:table-cell>
          <table:table-cell table:style-name="ce19" table:content-validation-name="val2" office:value-type="float" office:value="1000">
            <text:p>1.000,00 </text:p>
          </table:table-cell>
          <table:table-cell table:style-name="ce24" office:value-type="string">
            <text:p>0001050-43.2017.5.07.0035</text:p>
          </table:table-cell>
          <table:table-cell table:style-name="ce27" office:value-type="string">
            <text:p>0035</text:p>
          </table:table-cell>
          <table:table-cell table:style-name="ce32" office:value-type="float" office:value="1013.7">
            <text:p>1.013,70 </text:p>
          </table:table-cell>
          <table:table-cell table:style-name="ce35" table:formula="of:=[.H48]*0.2" office:value-type="float" office:value="202.74">
            <text:p>202,74 </text:p>
          </table:table-cell>
          <table:table-cell table:number-columns-repeated="1015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JOSE ARIMATEIA DE MACED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7025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848-87.2017.5.07.0028</text:p>
          </table:table-cell>
          <table:table-cell table:style-name="ce27" office:value-type="string">
            <text:p>0028</text:p>
          </table:table-cell>
          <table:table-cell table:style-name="ce32" office:value-type="float" office:value="658.32">
            <text:p>658,32 </text:p>
          </table:table-cell>
          <table:table-cell table:style-name="ce35" table:formula="of:=[.H49]*0.2" office:value-type="float" office:value="131.664">
            <text:p>131,66 </text:p>
          </table:table-cell>
          <table:table-cell table:number-columns-repeated="1015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string">
            <text:p>JOSE CARLOS DA SILV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724/19</text:p>
          </table:table-cell>
          <table:table-cell table:style-name="ce19" table:content-validation-name="val4" office:value-type="float" office:value="650">
            <text:p>650,00 </text:p>
          </table:table-cell>
          <table:table-cell table:style-name="ce24" office:value-type="string">
            <text:p>0000481-12.2015.5.07.0003</text:p>
          </table:table-cell>
          <table:table-cell table:style-name="ce27" office:value-type="string">
            <text:p>0003</text:p>
          </table:table-cell>
          <table:table-cell table:style-name="ce32" office:value-type="float" office:value="658.91">
            <text:p>658,91 </text:p>
          </table:table-cell>
          <table:table-cell table:style-name="ce35" table:formula="of:=[.H50]*0.2" office:value-type="float" office:value="131.782">
            <text:p>131,78 </text:p>
          </table:table-cell>
          <table:table-cell table:number-columns-repeated="1015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38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968-50.2019.5.07.0032</text:p>
          </table:table-cell>
          <table:table-cell table:style-name="ce27" office:value-type="string">
            <text:p>0032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51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65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861-30.2019.5.07.0024</text:p>
          </table:table-cell>
          <table:table-cell table:style-name="ce27" office:value-type="string">
            <text:p>0024</text:p>
          </table:table-cell>
          <table:table-cell table:style-name="ce32" office:value-type="float" office:value="354.8">
            <text:p>354,80 </text:p>
          </table:table-cell>
          <table:table-cell table:style-name="ce35" table:formula="of:=[.H52]*0.2" office:value-type="float" office:value="70.96">
            <text:p>70,96 </text:p>
          </table:table-cell>
          <table:table-cell table:number-columns-repeated="1015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string">
            <text:p>JOSE MARIA DE AZEVEDO CARNEIR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22/19</text:p>
          </table:table-cell>
          <table:table-cell table:style-name="ce19" table:content-validation-name="val2" office:value-type="float" office:value="1000">
            <text:p>1.000,00 </text:p>
          </table:table-cell>
          <table:table-cell table:style-name="ce24" office:value-type="string">
            <text:p>0000039-23.2019.5.07.0030</text:p>
          </table:table-cell>
          <table:table-cell table:style-name="ce27" office:value-type="string">
            <text:p>0030</text:p>
          </table:table-cell>
          <table:table-cell table:style-name="ce32" office:value-type="float" office:value="1012.8">
            <text:p>1.012,80 </text:p>
          </table:table-cell>
          <table:table-cell table:style-name="ce35" table:formula="of:=[.H53]*0.2" office:value-type="float" office:value="202.56">
            <text:p>202,56 </text:p>
          </table:table-cell>
          <table:table-cell table:number-columns-repeated="1015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JOSE VALDIVINO <text:s/>DE CARVALHO NETO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83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655-22.2018.5.07.0001</text:p>
          </table:table-cell>
          <table:table-cell table:style-name="ce27" office:value-type="string">
            <text:p>0001</text:p>
          </table:table-cell>
          <table:table-cell table:style-name="ce32" office:value-type="float" office:value="354.8">
            <text:p>354,80 </text:p>
          </table:table-cell>
          <table:table-cell table:style-name="ce35" table:formula="of:=[.H54]*0.2" office:value-type="float" office:value="70.96">
            <text:p>70,96 </text:p>
          </table:table-cell>
          <table:table-cell table:number-columns-repeated="1015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75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965-07.2019.5.07.0039</text:p>
          </table:table-cell>
          <table:table-cell table:style-name="ce27" office:value-type="string">
            <text:p>0039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55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78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1077-43.2019.5.07.0039</text:p>
          </table:table-cell>
          <table:table-cell table:style-name="ce27" office:value-type="string">
            <text:p>0039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56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42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748-27.2019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57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43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842-72.2019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58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41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717-07.2019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354.8">
            <text:p>354,80 </text:p>
          </table:table-cell>
          <table:table-cell table:style-name="ce35" table:formula="of:=[.H59]*0.2" office:value-type="float" office:value="70.96">
            <text:p>70,96 </text:p>
          </table:table-cell>
          <table:table-cell table:number-columns-repeated="1015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941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500-43.2019.5.07.0014</text:p>
          </table:table-cell>
          <table:table-cell table:style-name="ce27" office:value-type="string">
            <text:p>0014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60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string">
            <text:p>MARCELO SABINO DE SOUZ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54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861-61.2018.5.07.0025</text:p>
          </table:table-cell>
          <table:table-cell table:style-name="ce27" office:value-type="string">
            <text:p>0025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61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string">
            <text:p>MARCELO SABINO DE SOUZA</text:p>
          </table:table-cell>
          <table:table-cell table:style-name="ce10" office:value-type="string">
            <text:p>E</text:p>
          </table:table-cell>
          <table:table-cell table:style-name="ce16" table:content-validation-name="val1" office:value-type="string">
            <text:p>6953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776-75.2018.5.07.0025</text:p>
          </table:table-cell>
          <table:table-cell table:style-name="ce27" office:value-type="string">
            <text:p>0025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62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string">
            <text:p>MARCELO SABINO DE SOUZA</text:p>
          </table:table-cell>
          <table:table-cell table:style-name="ce10" office:value-type="string">
            <text:p>E</text:p>
          </table:table-cell>
          <table:table-cell table:style-name="ce16" table:content-validation-name="val1" office:value-type="string">
            <text:p>6955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296-63.2019.5.07.0025</text:p>
          </table:table-cell>
          <table:table-cell table:style-name="ce27" office:value-type="string">
            <text:p>0025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63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MARCIA PINHEIRO HORTENCIO DE MEDEIROS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791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996-76.2017.5.07.0003</text:p>
          </table:table-cell>
          <table:table-cell table:style-name="ce27" office:value-type="string">
            <text:p>0003</text:p>
          </table:table-cell>
          <table:table-cell table:style-name="ce32" office:value-type="float" office:value="658.32">
            <text:p>658,32 </text:p>
          </table:table-cell>
          <table:table-cell table:style-name="ce35" table:formula="of:=[.H64]*0.2" office:value-type="float" office:value="131.664">
            <text:p>131,66 </text:p>
          </table:table-cell>
          <table:table-cell table:number-columns-repeated="1015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office:value-type="string">
            <text:p>RAFAEL DA SILVA HOLAND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782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1070-72.2019.5.07.0032</text:p>
          </table:table-cell>
          <table:table-cell table:style-name="ce27" office:value-type="string">
            <text:p>0032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65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RENATA MARIA JERÔNIMO GONÇALV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74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724-67.2017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658.91">
            <text:p>658,91 </text:p>
          </table:table-cell>
          <table:table-cell table:style-name="ce35" table:formula="of:=[.H66]*0.2" office:value-type="float" office:value="131.782">
            <text:p>131,78 </text:p>
          </table:table-cell>
          <table:table-cell table:number-columns-repeated="1015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761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963-28.2018.5.07.0011</text:p>
          </table:table-cell>
          <table:table-cell table:style-name="ce27" office:value-type="string">
            <text:p>0011</text:p>
          </table:table-cell>
          <table:table-cell table:style-name="ce32" office:value-type="float" office:value="658.32">
            <text:p>658,32 </text:p>
          </table:table-cell>
          <table:table-cell table:style-name="ce35" table:formula="of:=[.H67]*0.2" office:value-type="float" office:value="131.664">
            <text:p>131,66 </text:p>
          </table:table-cell>
          <table:table-cell table:number-columns-repeated="1015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764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1897-35.2017.5.07.0006</text:p>
          </table:table-cell>
          <table:table-cell table:style-name="ce27" office:value-type="string">
            <text:p>0006</text:p>
          </table:table-cell>
          <table:table-cell table:style-name="ce32" office:value-type="float" office:value="658.32">
            <text:p>658,32 </text:p>
          </table:table-cell>
          <table:table-cell table:style-name="ce35" table:formula="of:=[.H68]*0.2" office:value-type="float" office:value="131.664">
            <text:p>131,66 </text:p>
          </table:table-cell>
          <table:table-cell table:number-columns-repeated="1015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23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1327-24.2018.5.07.0003</text:p>
          </table:table-cell>
          <table:table-cell table:style-name="ce27" office:value-type="string">
            <text:p>0003</text:p>
          </table:table-cell>
          <table:table-cell table:style-name="ce32" office:value-type="float" office:value="354.8">
            <text:p>354,80 </text:p>
          </table:table-cell>
          <table:table-cell table:style-name="ce35" table:formula="of:=[.H69]*0.2" office:value-type="float" office:value="70.96">
            <text:p>70,96 </text:p>
          </table:table-cell>
          <table:table-cell table:number-columns-repeated="1015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89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613-49.2018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658.91">
            <text:p>658,91 </text:p>
          </table:table-cell>
          <table:table-cell table:style-name="ce35" table:formula="of:=[.H70]*0.2" office:value-type="float" office:value="131.782">
            <text:p>131,78 </text:p>
          </table:table-cell>
          <table:table-cell table:number-columns-repeated="1015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97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1279-50.2018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658.32">
            <text:p>658,32 </text:p>
          </table:table-cell>
          <table:table-cell table:style-name="ce35" table:formula="of:=[.H71]*0.2" office:value-type="float" office:value="131.664">
            <text:p>131,66 </text:p>
          </table:table-cell>
          <table:table-cell table:number-columns-repeated="1015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98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0857-78.2018.5.07.0007</text:p>
          </table:table-cell>
          <table:table-cell table:style-name="ce27" office:value-type="string">
            <text:p>0007</text:p>
          </table:table-cell>
          <table:table-cell table:style-name="ce32" office:value-type="float" office:value="658.32">
            <text:p>658,32 </text:p>
          </table:table-cell>
          <table:table-cell table:style-name="ce35" table:formula="of:=[.H72]*0.2" office:value-type="float" office:value="131.664">
            <text:p>131,66 </text:p>
          </table:table-cell>
          <table:table-cell table:number-columns-repeated="1015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96/19</text:p>
          </table:table-cell>
          <table:table-cell table:style-name="ce19" table:content-validation-name="val2" office:value-type="float" office:value="650">
            <text:p>650,00 </text:p>
          </table:table-cell>
          <table:table-cell table:style-name="ce24" office:value-type="string">
            <text:p>0001117-55.2018.5.07.0008</text:p>
          </table:table-cell>
          <table:table-cell table:style-name="ce27" office:value-type="string">
            <text:p>0008</text:p>
          </table:table-cell>
          <table:table-cell table:style-name="ce32" office:value-type="float" office:value="658.91">
            <text:p>658,91 </text:p>
          </table:table-cell>
          <table:table-cell table:style-name="ce35" table:formula="of:=[.H73]*0.2" office:value-type="float" office:value="131.782">
            <text:p>131,78 </text:p>
          </table:table-cell>
          <table:table-cell table:number-columns-repeated="1015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67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1095-85.2019.5.07.0032</text:p>
          </table:table-cell>
          <table:table-cell table:style-name="ce27" office:value-type="string">
            <text:p>0032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74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string">
            <text:p>RODRIGO MARQUES PEDROSA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24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091-03.2019.5.07.0003</text:p>
          </table:table-cell>
          <table:table-cell table:style-name="ce27" office:value-type="string">
            <text:p>0003</text:p>
          </table:table-cell>
          <table:table-cell table:style-name="ce32" office:value-type="float" office:value="354.8">
            <text:p>354,80 </text:p>
          </table:table-cell>
          <table:table-cell table:style-name="ce35" table:formula="of:=[.H75]*0.2" office:value-type="float" office:value="70.96">
            <text:p>70,96 </text:p>
          </table:table-cell>
          <table:table-cell table:number-columns-repeated="1015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 office:value-type="string">
            <text:p>ROGER CATUNDA ROCHA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95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1890-46.2017.5.07.0005</text:p>
          </table:table-cell>
          <table:table-cell table:style-name="ce27" office:value-type="string">
            <text:p>0005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76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office:value-type="string">
            <text:p>SAMUEL RACHID DE VASCONCELOS</text:p>
          </table:table-cell>
          <table:table-cell table:style-name="ce10" office:value-type="string">
            <text:p>O</text:p>
          </table:table-cell>
          <table:table-cell table:style-name="ce15" table:content-validation-name="val1" office:value-type="string">
            <text:p>6814/19</text:p>
          </table:table-cell>
          <table:table-cell table:style-name="ce19" table:content-validation-name="val2" office:value-type="float" office:value="1000">
            <text:p>1.000,00 </text:p>
          </table:table-cell>
          <table:table-cell table:style-name="ce24" office:value-type="string">
            <text:p>0001751-76.2012.5.07.0003</text:p>
          </table:table-cell>
          <table:table-cell table:style-name="ce27" office:value-type="string">
            <text:p>0003</text:p>
          </table:table-cell>
          <table:table-cell table:style-name="ce32" office:value-type="float" office:value="1013.7">
            <text:p>1.013,70 </text:p>
          </table:table-cell>
          <table:table-cell table:style-name="ce35" table:formula="of:=[.H77]*0.2" office:value-type="float" office:value="202.74">
            <text:p>202,74 </text:p>
          </table:table-cell>
          <table:table-cell table:number-columns-repeated="1015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 office:value-type="string">
            <text:p>SAMUEL DE SÁ ARAÚJO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863/19</text:p>
          </table:table-cell>
          <table:table-cell table:style-name="ce19" table:content-validation-name="val2" office:value-type="float" office:value="350">
            <text:p>350,00 </text:p>
          </table:table-cell>
          <table:table-cell table:style-name="ce24" office:value-type="string">
            <text:p>0000965-07.2019.5.07.0029</text:p>
          </table:table-cell>
          <table:table-cell table:style-name="ce27" office:value-type="string">
            <text:p>0029</text:p>
          </table:table-cell>
          <table:table-cell table:style-name="ce32" office:value-type="float" office:value="354.48">
            <text:p>354,48 </text:p>
          </table:table-cell>
          <table:table-cell table:style-name="ce35" table:formula="of:=[.H78]*0.2" office:value-type="float" office:value="70.896">
            <text:p>70,90 </text:p>
          </table:table-cell>
          <table:table-cell table:number-columns-repeated="1015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5" table:content-validation-name="val1" office:value-type="string">
            <text:p>6934/19</text:p>
          </table:table-cell>
          <table:table-cell table:style-name="ce19" table:content-validation-name="val2" office:value-type="float" office:value="1000">
            <text:p>1.000,00 </text:p>
          </table:table-cell>
          <table:table-cell table:style-name="ce24" office:value-type="string">
            <text:p>0001113-45.2015.5.07.0033</text:p>
          </table:table-cell>
          <table:table-cell table:style-name="ce28" office:value-type="string">
            <text:p>0033</text:p>
          </table:table-cell>
          <table:table-cell table:style-name="ce32" office:value-type="float" office:value="1012.8">
            <text:p>1.012,80 </text:p>
          </table:table-cell>
          <table:table-cell table:style-name="ce35" table:formula="of:=[.H79]*0.2" office:value-type="float" office:value="202.56">
            <text:p>202,56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8" office:value-type="string">
            <text:p>VALOR TOTAL PAGO EM JANEIRO/2020 <text:s/>(68 PERÍCIAS) -----------------------------------------------------------------------------------------</text:p>
          </table:table-cell>
          <table:table-cell table:style-name="ce11" table:number-columns-repeated="2"/>
          <table:table-cell table:style-name="ce20"/>
          <table:table-cell table:style-name="ce25"/>
          <table:table-cell table:style-name="ce29"/>
          <table:table-cell table:style-name="ce33" table:formula="of:=SUM([.H12:.H79])" office:value-type="float" office:value="37083.88">
            <text:p>37.083,88 </text:p>
          </table:table-cell>
          <table:table-cell table:style-name="ce36" table:formula="of:=SUM([.I12:.I79])" office:value-type="float" office:value="7416.776">
            <text:p>7.416,78 </text:p>
          </table:table-cell>
          <table:table-cell table:style-name="ce37"/>
          <table:table-cell table:number-columns-repeated="1014"/>
        </table:table-row>
        <table:table-row table:style-name="ro1">
          <table:table-cell/>
          <table:table-cell table:style-name="ce9"/>
          <table:table-cell/>
          <table:table-cell table:content-validation-name="val1"/>
          <table:table-cell table:number-columns-repeated="2"/>
          <table:table-cell table:style-name="ce30"/>
          <table:table-cell table:number-columns-repeated="1017"/>
        </table:table-row>
        <table:table-row table:style-name="ro1">
          <table:table-cell/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1" table:number-rows-repeated="126">
          <table:table-cell table:number-columns-repeated="3"/>
          <table:table-cell table:content-validation-name="val1"/>
          <table:table-cell table:number-columns-repeated="1020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[#REF!.$A$1]:peritos_-[#REF!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I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1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20/02/2020</text:date>, <text:time>11:29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02-20T11:29:51.48</dc:date>
    <meta:print-date>2019-07-26T16:50:00Z</meta:print-date>
    <meta:editing-cycles>11</meta:editing-cycles>
    <meta:editing-duration>PT45M58S</meta:editing-duration>
    <meta:document-statistic meta:table-count="1" meta:cell-count="626" meta:object-count="2"/>
  </office:meta>
</office:document-meta>
</file>