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7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002cm solid #000000" fo:background-color="#a6a6a6" style:cell-protect="protected" style:print-content="true" fo:border-left="none" fo:border-right="none" fo:border-top="none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02cm solid #000000" fo:background-color="#a6a6a6" style:cell-protect="protected" style:print-content="true" fo:border-left="none" fo:border-right="none" fo:border-top="none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ce18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19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20" style:family="table-cell" style:parent-style-name="Default" style:data-style-name="N0">
      <style:table-cell-properties fo:border-bottom="0.002cm solid #000000" fo:background-color="#a6a6a6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23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Vírgula_20_3" style:data-style-name="N109">
      <style:table-cell-properties fo:border-bottom="0.002cm solid #000000" fo:background-color="#a6a6a6" style:cell-protect="protected" style:print-content="true" fo:border-left="none" fo:border-right="none" fo:border-top="none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9" style:family="table-cell" style:parent-style-name="Default" style:data-style-name="N148">
      <style:table-cell-properties style:cell-protect="protected" style:print-content="true" style:vertical-align="middle"/>
    </style:style>
    <style:style style:name="ce30" style:family="table-cell" style:parent-style-name="Default" style:data-style-name="N148">
      <style:table-cell-properties style:cell-protect="protected" style:print-content="true" style:vertical-align="middle"/>
      <style:text-properties style:font-name="Arial3" style:font-name-asian="Arial3" style:font-name-complex="Arial3"/>
    </style:style>
    <style:style style:name="ce31" style:family="table-cell" style:parent-style-name="Default" style:data-style-name="N148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2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8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34" style:family="table-cell" style:parent-style-name="Default" style:data-style-name="N14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4" style:font-name-complex="Arial4"/>
    </style:style>
    <style:style style:name="ce35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6" style:family="table-cell" style:parent-style-name="Default" style:data-style-name="N121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8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9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205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77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2"/>
        <table:table-column table:style-name="co4" table:default-cell-style-name="ce18"/>
        <table:table-column table:style-name="co5" table:default-cell-style-name="ce21"/>
        <table:table-column table:style-name="co6" table:default-cell-style-name="ce29"/>
        <table:table-column table:style-name="co7" table:number-columns-repeated="2" table:default-cell-style-name="ce18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3"/>
          <table:table-cell table:style-name="ce19"/>
          <table:table-cell table:style-name="ce22"/>
          <table:table-cell table:style-name="ce30"/>
          <table:table-cell table:style-name="ce19"/>
          <table:table-cell table:style-name="ce38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4" table:content-validation-name="val1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3" office:value-type="string">
            <text:p>PROCESSO JUDICIAL</text:p>
          </table:table-cell>
          <table:table-cell table:style-name="ce31" office:value-type="string">
            <text:p>VARA</text:p>
          </table:table-cell>
          <table:table-cell table:style-name="ce35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AEC CENTRO DE CONTATOS S/A</text:p>
          </table:table-cell>
          <table:table-cell table:style-name="ce15" office:value-type="string">
            <text:p>2525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545-17.2015.5.07.0037</text:p>
          </table:table-cell>
          <table:table-cell table:style-name="ce32" table:formula="of:=RIGHT([.E12];4)" office:value-type="string" office:string-value="0037">
            <text:p>0037</text:p>
          </table:table-cell>
          <table:table-cell table:style-name="ce36" office:value-type="float" office:value="1137.3">
            <text:p>1.137,30</text:p>
          </table:table-cell>
          <table:table-cell table:style-name="ce39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ALVARO PINHEIRO DE GOES</text:p>
          </table:table-cell>
          <table:table-cell table:style-name="ce15" office:value-type="string">
            <text:p>1919/2020</text:p>
          </table:table-cell>
          <table:table-cell table:style-name="ce7" office:value-type="float" office:value="350">
            <text:p>350,00</text:p>
          </table:table-cell>
          <table:table-cell table:style-name="ce24" office:value-type="string">
            <text:p>0000537-97.2019.5.07.0005</text:p>
          </table:table-cell>
          <table:table-cell table:style-name="ce32" table:formula="of:=RIGHT([.E13];4)" office:value-type="string" office:string-value="0005">
            <text:p>0005</text:p>
          </table:table-cell>
          <table:table-cell table:style-name="ce36" office:value-type="float" office:value="365.72">
            <text:p>365,72</text:p>
          </table:table-cell>
          <table:table-cell table:style-name="ce36" office:value-type="float" office:value="73.14">
            <text:p>73,14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4637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508-59.2018.5.07.0024</text:p>
          </table:table-cell>
          <table:table-cell table:style-name="ce32" table:formula="of:=RIGHT([.E14];4)" office:value-type="string" office:string-value="0024">
            <text:p>0024</text:p>
          </table:table-cell>
          <table:table-cell table:style-name="ce36" office:value-type="float" office:value="679.19">
            <text:p>679,19</text:p>
          </table:table-cell>
          <table:table-cell table:style-name="ce36" office:value-type="float" office:value="135.84">
            <text:p>135,84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ANISIO SILVESTRE PINHEIRO SANTOS FILHO</text:p>
          </table:table-cell>
          <table:table-cell table:style-name="ce16" office:value-type="string">
            <text:p>4710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098-43.2012.5.07.0034</text:p>
          </table:table-cell>
          <table:table-cell table:style-name="ce32" table:formula="of:=RIGHT([.E15];4)" office:value-type="string" office:string-value="0034">
            <text:p>0034</text:p>
          </table:table-cell>
          <table:table-cell table:style-name="ce36" office:value-type="float" office:value="956.02">
            <text:p>956,02</text:p>
          </table:table-cell>
          <table:table-cell table:style-name="ce36" office:value-type="float" office:value="191.2">
            <text:p>191,20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ANISIO SILVESTRE PINHEIRO SANTOS FILHO</text:p>
          </table:table-cell>
          <table:table-cell table:style-name="ce16" office:value-type="string">
            <text:p>476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2274-19.2017.5.07.0034</text:p>
          </table:table-cell>
          <table:table-cell table:style-name="ce32" table:formula="of:=RIGHT([.E16];4)" office:value-type="string" office:string-value="0034">
            <text:p>0034</text:p>
          </table:table-cell>
          <table:table-cell table:style-name="ce36" office:value-type="float" office:value="1100.4">
            <text:p>1.100,40</text:p>
          </table:table-cell>
          <table:table-cell table:style-name="ce36" office:value-type="float" office:value="220.08">
            <text:p>220,08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ANISIO SILVESTRE PINHEIRO SANTOS FILHO</text:p>
          </table:table-cell>
          <table:table-cell table:style-name="ce16" office:value-type="string">
            <text:p>2675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1535-34.2012.5.07.0030</text:p>
          </table:table-cell>
          <table:table-cell table:style-name="ce32" table:formula="of:=RIGHT([.E17];4)" office:value-type="string" office:string-value="0030">
            <text:p>0030</text:p>
          </table:table-cell>
          <table:table-cell table:style-name="ce36" office:value-type="float" office:value="1553.8">
            <text:p>1.553,80</text:p>
          </table:table-cell>
          <table:table-cell table:style-name="ce36" office:value-type="float" office:value="310.76">
            <text:p>310,76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657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326-43.2018.5.07.0034</text:p>
          </table:table-cell>
          <table:table-cell table:style-name="ce32" table:formula="of:=RIGHT([.E18];4)" office:value-type="string" office:string-value="0034">
            <text:p>0034</text:p>
          </table:table-cell>
          <table:table-cell table:style-name="ce36" office:value-type="float" office:value="1066.1">
            <text:p>1.066,10</text:p>
          </table:table-cell>
          <table:table-cell table:style-name="ce36" office:value-type="float" office:value="213.22">
            <text:p>213,22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string">
            <text:p>ANISIO SILVESTRE PINHEIRO SANTOS FILHO</text:p>
          </table:table-cell>
          <table:table-cell table:style-name="ce16" office:value-type="string">
            <text:p>4809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1174-14.2017.5.07.0039</text:p>
          </table:table-cell>
          <table:table-cell table:style-name="ce32" table:formula="of:=RIGHT([.E19];4)" office:value-type="string" office:string-value="0039">
            <text:p>0039</text:p>
          </table:table-cell>
          <table:table-cell table:style-name="ce36" office:value-type="float" office:value="676.91">
            <text:p>676,91</text:p>
          </table:table-cell>
          <table:table-cell table:style-name="ce36" office:value-type="float" office:value="135.38">
            <text:p>135,38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office:value-type="string">
            <text:p>ANISIO SILVESTRE PINHEIRO SANTOS FILHO</text:p>
          </table:table-cell>
          <table:table-cell table:style-name="ce16" office:value-type="string">
            <text:p>847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2595-54.2017.5.07.0034</text:p>
          </table:table-cell>
          <table:table-cell table:style-name="ce32" table:formula="of:=RIGHT([.E20];4)" office:value-type="string" office:string-value="0034">
            <text:p>0034</text:p>
          </table:table-cell>
          <table:table-cell table:style-name="ce36" office:value-type="float" office:value="1086.8">
            <text:p>1.086,80</text:p>
          </table:table-cell>
          <table:table-cell table:style-name="ce36" office:value-type="float" office:value="217.36">
            <text:p>217,36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1121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132-38.2018.5.07.0024</text:p>
          </table:table-cell>
          <table:table-cell table:style-name="ce32" table:formula="of:=RIGHT([.E21];4)" office:value-type="string" office:string-value="0024">
            <text:p>0024</text:p>
          </table:table-cell>
          <table:table-cell table:style-name="ce36" office:value-type="float" office:value="695.05">
            <text:p>695,05</text:p>
          </table:table-cell>
          <table:table-cell table:style-name="ce36" office:value-type="float" office:value="139.01">
            <text:p>139,01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1581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592-88.2019.5.07.0024</text:p>
          </table:table-cell>
          <table:table-cell table:style-name="ce32" table:formula="of:=RIGHT([.E22];4)" office:value-type="string" office:string-value="0024">
            <text:p>0024</text:p>
          </table:table-cell>
          <table:table-cell table:style-name="ce36" office:value-type="float" office:value="675.94">
            <text:p>675,94</text:p>
          </table:table-cell>
          <table:table-cell table:style-name="ce36" office:value-type="float" office:value="135.19">
            <text:p>135,19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1599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911-56.2019.5.07.0024</text:p>
          </table:table-cell>
          <table:table-cell table:style-name="ce32" table:formula="of:=RIGHT([.E23];4)" office:value-type="string" office:string-value="0024">
            <text:p>0024</text:p>
          </table:table-cell>
          <table:table-cell table:style-name="ce36" office:value-type="float" office:value="675.94">
            <text:p>675,94</text:p>
          </table:table-cell>
          <table:table-cell table:style-name="ce36" office:value-type="float" office:value="135.19">
            <text:p>135,19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1741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654-31.2019.5.07.0024</text:p>
          </table:table-cell>
          <table:table-cell table:style-name="ce32" table:formula="of:=RIGHT([.E24];4)" office:value-type="string" office:string-value="0024">
            <text:p>0024</text:p>
          </table:table-cell>
          <table:table-cell table:style-name="ce36" office:value-type="float" office:value="676.91">
            <text:p>676,91</text:p>
          </table:table-cell>
          <table:table-cell table:style-name="ce36" office:value-type="float" office:value="135.38">
            <text:p>135,38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1734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142-48.2019.5.07.0024</text:p>
          </table:table-cell>
          <table:table-cell table:style-name="ce32" table:formula="of:=RIGHT([.E25];4)" office:value-type="string" office:string-value="0024">
            <text:p>0024</text:p>
          </table:table-cell>
          <table:table-cell table:style-name="ce36" office:value-type="float" office:value="676.91">
            <text:p>676,91</text:p>
          </table:table-cell>
          <table:table-cell table:style-name="ce36" office:value-type="float" office:value="135.38">
            <text:p>135,38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1984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644-84.2019.5.07.0024</text:p>
          </table:table-cell>
          <table:table-cell table:style-name="ce32" table:formula="of:=RIGHT([.E26];4)" office:value-type="string" office:string-value="0024">
            <text:p>0024</text:p>
          </table:table-cell>
          <table:table-cell table:style-name="ce36" office:value-type="float" office:value="675.94">
            <text:p>675,94</text:p>
          </table:table-cell>
          <table:table-cell table:style-name="ce36" office:value-type="float" office:value="135.19">
            <text:p>135,19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4012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306-68.2014.5.07.0030</text:p>
          </table:table-cell>
          <table:table-cell table:style-name="ce32" table:formula="of:=RIGHT([.E27];4)" office:value-type="string" office:string-value="0030">
            <text:p>0030</text:p>
          </table:table-cell>
          <table:table-cell table:style-name="ce36" office:value-type="float" office:value="787.41">
            <text:p>787,41</text:p>
          </table:table-cell>
          <table:table-cell table:style-name="ce36" office:value-type="float" office:value="157.48">
            <text:p>157,48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3329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490-58.2013.5.07.0030</text:p>
          </table:table-cell>
          <table:table-cell table:style-name="ce32" table:formula="of:=RIGHT([.E28];4)" office:value-type="string" office:string-value="0030">
            <text:p>0030</text:p>
          </table:table-cell>
          <table:table-cell table:style-name="ce36" office:value-type="float" office:value="1154.3">
            <text:p>1.154,30</text:p>
          </table:table-cell>
          <table:table-cell table:style-name="ce36" office:value-type="float" office:value="230.86">
            <text:p>230,86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64/2020</text:p>
          </table:table-cell>
          <table:table-cell table:style-name="ce7" office:value-type="float" office:value="350">
            <text:p>350,00</text:p>
          </table:table-cell>
          <table:table-cell table:style-name="ce24" office:value-type="string">
            <text:p>0002550-69.2016.5.07.0039</text:p>
          </table:table-cell>
          <table:table-cell table:style-name="ce32" table:formula="of:=RIGHT([.E29];4)" office:value-type="string" office:string-value="0039">
            <text:p>0039</text:p>
          </table:table-cell>
          <table:table-cell table:style-name="ce36" office:value-type="float" office:value="365.93">
            <text:p>365,93</text:p>
          </table:table-cell>
          <table:table-cell table:style-name="ce36" office:value-type="float" office:value="73.19">
            <text:p>73,19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810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275-22.2015.5.07.0039</text:p>
          </table:table-cell>
          <table:table-cell table:style-name="ce32" table:formula="of:=RIGHT([.E30];4)" office:value-type="string" office:string-value="0039">
            <text:p>0039</text:p>
          </table:table-cell>
          <table:table-cell table:style-name="ce36" office:value-type="float" office:value="759.53">
            <text:p>759,53</text:p>
          </table:table-cell>
          <table:table-cell table:style-name="ce36" office:value-type="float" office:value="151.91">
            <text:p>151,91</text:p>
          </table:table-cell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3262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708-03.2017.5.07.0024</text:p>
          </table:table-cell>
          <table:table-cell table:style-name="ce32" table:formula="of:=RIGHT([.E31];4)" office:value-type="string" office:string-value="0024">
            <text:p>0024</text:p>
          </table:table-cell>
          <table:table-cell table:style-name="ce36" office:value-type="float" office:value="678.6">
            <text:p>678,60</text:p>
          </table:table-cell>
          <table:table-cell table:style-name="ce36" office:value-type="float" office:value="135.72">
            <text:p>135,72</text:p>
          </table:table-cell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88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851-20.2018.5.07.0024</text:p>
          </table:table-cell>
          <table:table-cell table:style-name="ce32" table:formula="of:=RIGHT([.E32];4)" office:value-type="string" office:string-value="0024">
            <text:p>0024</text:p>
          </table:table-cell>
          <table:table-cell table:style-name="ce36" office:value-type="float" office:value="692.97">
            <text:p>692,97</text:p>
          </table:table-cell>
          <table:table-cell table:style-name="ce36" office:value-type="float" office:value="138.59">
            <text:p>138,59</text:p>
          </table:table-cell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986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491-85.2018.5.07.0024</text:p>
          </table:table-cell>
          <table:table-cell table:style-name="ce32" table:formula="of:=RIGHT([.E33];4)" office:value-type="string" office:string-value="0024">
            <text:p>0024</text:p>
          </table:table-cell>
          <table:table-cell table:style-name="ce36" office:value-type="float" office:value="714.29">
            <text:p>714,29</text:p>
          </table:table-cell>
          <table:table-cell table:style-name="ce36" office:value-type="float" office:value="142.86">
            <text:p>142,86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3260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192-74.2019.5.07.0024</text:p>
          </table:table-cell>
          <table:table-cell table:style-name="ce32" table:formula="of:=RIGHT([.E34];4)" office:value-type="string" office:string-value="0024">
            <text:p>0024</text:p>
          </table:table-cell>
          <table:table-cell table:style-name="ce36" office:value-type="float" office:value="678.08">
            <text:p>678,08</text:p>
          </table:table-cell>
          <table:table-cell table:style-name="ce36" office:value-type="float" office:value="135.62">
            <text:p>135,62</text:p>
          </table:table-cell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2806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515-40.2017.5.07.0039</text:p>
          </table:table-cell>
          <table:table-cell table:style-name="ce32" table:formula="of:=RIGHT([.E35];4)" office:value-type="string" office:string-value="0039">
            <text:p>0039</text:p>
          </table:table-cell>
          <table:table-cell table:style-name="ce36" office:value-type="float" office:value="701.03">
            <text:p>701,03</text:p>
          </table:table-cell>
          <table:table-cell table:style-name="ce36" office:value-type="float" office:value="140.21">
            <text:p>140,21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9" office:value-type="string">
            <text:p>ANISIO SILVESTRE PINHEIRO SANTOS FILHO</text:p>
          </table:table-cell>
          <table:table-cell table:style-name="ce15" office:value-type="string">
            <text:p>4767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126-87.2019.5.07.0038</text:p>
          </table:table-cell>
          <table:table-cell table:style-name="ce32" table:formula="of:=RIGHT([.E36];4)" office:value-type="string" office:string-value="0038">
            <text:p>0038</text:p>
          </table:table-cell>
          <table:table-cell table:style-name="ce36" office:value-type="float" office:value="1019.2">
            <text:p>1.019,20</text:p>
          </table:table-cell>
          <table:table-cell table:style-name="ce36" office:value-type="float" office:value="203.84">
            <text:p>203,84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string">
            <text:p>ANISIO SILVESTRE PINHEIRO SANTOS FILHO</text:p>
          </table:table-cell>
          <table:table-cell table:style-name="ce15" office:value-type="string">
            <text:p>658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576-13.2017.5.07.0034</text:p>
          </table:table-cell>
          <table:table-cell table:style-name="ce32" table:formula="of:=RIGHT([.E37];4)" office:value-type="string" office:string-value="0034">
            <text:p>0034</text:p>
          </table:table-cell>
          <table:table-cell table:style-name="ce36" office:value-type="float" office:value="1029.1">
            <text:p>1.029,10</text:p>
          </table:table-cell>
          <table:table-cell table:style-name="ce36" office:value-type="float" office:value="205.82">
            <text:p>205,82</text:p>
          </table:table-cell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ANISIO SILVESTRE PINHEIRO SANTOS FILHO</text:p>
          </table:table-cell>
          <table:table-cell table:style-name="ce15" office:value-type="string">
            <text:p>510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196-81.2019.5.07.0034</text:p>
          </table:table-cell>
          <table:table-cell table:style-name="ce32" table:formula="of:=RIGHT([.E38];4)" office:value-type="string" office:string-value="0034">
            <text:p>0034</text:p>
          </table:table-cell>
          <table:table-cell table:style-name="ce36" office:value-type="float" office:value="1029.1">
            <text:p>1.029,10</text:p>
          </table:table-cell>
          <table:table-cell table:style-name="ce36" office:value-type="float" office:value="205.82">
            <text:p>205,82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9" office:value-type="string">
            <text:p>ANISIO SILVESTRE PINHEIRO SANTOS FILHO</text:p>
          </table:table-cell>
          <table:table-cell table:style-name="ce15" office:value-type="string">
            <text:p>1732/2020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768-67.2019.5.07.0024</text:p>
          </table:table-cell>
          <table:table-cell table:style-name="ce32" table:formula="of:=RIGHT([.E39];4)" office:value-type="string" office:string-value="0024">
            <text:p>0024</text:p>
          </table:table-cell>
          <table:table-cell table:style-name="ce36" office:value-type="float" office:value="668.92">
            <text:p>668,92</text:p>
          </table:table-cell>
          <table:table-cell table:style-name="ce36" office:value-type="float" office:value="133.78">
            <text:p>133,78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9" office:value-type="string">
            <text:p>ANISIO SILVESTRE PINHEIRO SANTOS FILHO</text:p>
          </table:table-cell>
          <table:table-cell table:style-name="ce15" office:value-type="string">
            <text:p>4903/2020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868-28.2018.5.07.0001</text:p>
          </table:table-cell>
          <table:table-cell table:style-name="ce32" table:formula="of:=RIGHT([.E40];4)" office:value-type="string" office:string-value="0001">
            <text:p>0001</text:p>
          </table:table-cell>
          <table:table-cell table:style-name="ce36" office:value-type="float" office:value="659.04">
            <text:p>659,04</text:p>
          </table:table-cell>
          <table:table-cell table:style-name="ce36" office:value-type="float" office:value="131.81">
            <text:p>131,81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ANISIO SILVESTRE PINHEIRO SANTOS FILHO</text:p>
          </table:table-cell>
          <table:table-cell table:style-name="ce15" office:value-type="string">
            <text:p>3253/2020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659-24.2017.5.07.0024</text:p>
          </table:table-cell>
          <table:table-cell table:style-name="ce32" table:formula="of:=RIGHT([.E41];4)" office:value-type="string" office:string-value="0024">
            <text:p>0024</text:p>
          </table:table-cell>
          <table:table-cell table:style-name="ce36" office:value-type="float" office:value="662.61">
            <text:p>662,61</text:p>
          </table:table-cell>
          <table:table-cell table:style-name="ce36" office:value-type="float" office:value="132.52">
            <text:p>132,52</text:p>
          </table:table-cell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office:value-type="string">
            <text:p>ANTONIO BENEVIDES VIEIRA</text:p>
          </table:table-cell>
          <table:table-cell table:style-name="ce16" office:value-type="string">
            <text:p>415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286-50.2017.5.07.0005</text:p>
          </table:table-cell>
          <table:table-cell table:style-name="ce32" table:formula="of:=RIGHT([.E42];4)" office:value-type="string" office:string-value="0005">
            <text:p>0005</text:p>
          </table:table-cell>
          <table:table-cell table:style-name="ce36" office:value-type="float" office:value="678.6">
            <text:p>678,60</text:p>
          </table:table-cell>
          <table:table-cell table:style-name="ce36" office:value-type="float" office:value="135.72">
            <text:p>135,72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string">
            <text:p>ANTONIO BENEVIDES VIEIRA</text:p>
          </table:table-cell>
          <table:table-cell table:style-name="ce15" office:value-type="string">
            <text:p>1895/2020</text:p>
          </table:table-cell>
          <table:table-cell table:style-name="ce7" office:value-type="float" office:value="350">
            <text:p>350,00</text:p>
          </table:table-cell>
          <table:table-cell table:style-name="ce24" office:value-type="string">
            <text:p>0000365-58.2019.5.07.0005</text:p>
          </table:table-cell>
          <table:table-cell table:style-name="ce32" table:formula="of:=RIGHT([.E43];4)" office:value-type="string" office:string-value="0005">
            <text:p>0005</text:p>
          </table:table-cell>
          <table:table-cell table:style-name="ce36" office:value-type="float" office:value="365.72">
            <text:p>365,72</text:p>
          </table:table-cell>
          <table:table-cell table:style-name="ce36" office:value-type="float" office:value="73.14">
            <text:p>73,14</text:p>
          </table:table-cell>
          <table:table-cell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ANTONIO BENEVIDES VIEIRA</text:p>
          </table:table-cell>
          <table:table-cell table:style-name="ce15" office:value-type="string">
            <text:p>4931/2020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1330-40.2018.5.07.0015</text:p>
          </table:table-cell>
          <table:table-cell table:style-name="ce32" table:formula="of:=RIGHT([.E44];4)" office:value-type="string" office:string-value="0015">
            <text:p>0015</text:p>
          </table:table-cell>
          <table:table-cell table:style-name="ce36" office:value-type="float" office:value="1019.2">
            <text:p>1.019,20</text:p>
          </table:table-cell>
          <table:table-cell table:style-name="ce36" office:value-type="float" office:value="203.84">
            <text:p>203,84</text:p>
          </table:table-cell>
          <table:table-cell table:number-columns-repeated="101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8" office:value-type="string">
            <text:p>ANTONIO CARLOS CAPRARA</text:p>
          </table:table-cell>
          <table:table-cell table:style-name="ce16" office:value-type="string">
            <text:p>4771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363-05.2017.5.07.0023</text:p>
          </table:table-cell>
          <table:table-cell table:style-name="ce32" table:formula="of:=RIGHT([.E45];4)" office:value-type="string" office:string-value="0023">
            <text:p>0023</text:p>
          </table:table-cell>
          <table:table-cell table:style-name="ce36" office:value-type="float" office:value="690.63">
            <text:p>690,63</text:p>
          </table:table-cell>
          <table:table-cell table:style-name="ce36" office:value-type="float" office:value="138.13">
            <text:p>138,13</text:p>
          </table:table-cell>
          <table:table-cell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office:value-type="string">
            <text:p>ANTONIO GILSON MONTE ARAGÃO</text:p>
          </table:table-cell>
          <table:table-cell table:style-name="ce15" office:value-type="string">
            <text:p>4775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138-71.2015.5.07.0017</text:p>
          </table:table-cell>
          <table:table-cell table:style-name="ce32" table:formula="of:=RIGHT([.E46];4)" office:value-type="string" office:string-value="0017">
            <text:p>0017</text:p>
          </table:table-cell>
          <table:table-cell table:style-name="ce36" office:value-type="float" office:value="668.92">
            <text:p>668,92</text:p>
          </table:table-cell>
          <table:table-cell table:style-name="ce36" office:value-type="float" office:value="133.78">
            <text:p>133,78</text:p>
          </table:table-cell>
          <table:table-cell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office:value-type="string">
            <text:p>ANTONIO MOURÃO CAVALCANTE</text:p>
          </table:table-cell>
          <table:table-cell table:style-name="ce16" office:value-type="string">
            <text:p>1888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517-43.2018.5.07.0005</text:p>
          </table:table-cell>
          <table:table-cell table:style-name="ce32" table:formula="of:=RIGHT([.E47];4)" office:value-type="string" office:string-value="0005">
            <text:p>0005</text:p>
          </table:table-cell>
          <table:table-cell table:style-name="ce36" office:value-type="float" office:value="377.48">
            <text:p>377,48</text:p>
          </table:table-cell>
          <table:table-cell table:style-name="ce36" office:value-type="float" office:value="75.5">
            <text:p>75,50</text:p>
          </table:table-cell>
          <table:table-cell table:number-columns-repeated="101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string">
            <text:p>ANTONIO MOURÃO CAVALCANTE</text:p>
          </table:table-cell>
          <table:table-cell table:style-name="ce16" office:value-type="string">
            <text:p>1893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209-70.2019.5.07.0005</text:p>
          </table:table-cell>
          <table:table-cell table:style-name="ce32" table:formula="of:=RIGHT([.E48];4)" office:value-type="string" office:string-value="0005">
            <text:p>0005</text:p>
          </table:table-cell>
          <table:table-cell table:style-name="ce36" office:value-type="float" office:value="369.88">
            <text:p>369,88</text:p>
          </table:table-cell>
          <table:table-cell table:style-name="ce36" office:value-type="float" office:value="73.98">
            <text:p>73,98</text:p>
          </table:table-cell>
          <table:table-cell table:number-columns-repeated="101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office:value-type="string">
            <text:p>ANTONIO MOURÃO CAVALCANTE</text:p>
          </table:table-cell>
          <table:table-cell table:style-name="ce16" office:value-type="string">
            <text:p>1916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834-41.2018.5.07.0005</text:p>
          </table:table-cell>
          <table:table-cell table:style-name="ce32" table:formula="of:=RIGHT([.E49];4)" office:value-type="string" office:string-value="0005">
            <text:p>0005</text:p>
          </table:table-cell>
          <table:table-cell table:style-name="ce36" office:value-type="float" office:value="1039.9">
            <text:p>1.039,90</text:p>
          </table:table-cell>
          <table:table-cell table:style-name="ce36" office:value-type="float" office:value="207.98">
            <text:p>207,98</text:p>
          </table:table-cell>
          <table:table-cell table:number-columns-repeated="101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string">
            <text:p>BRASEL TRANSPORTES E LOCACOES DE VEICULOS LTDA</text:p>
          </table:table-cell>
          <table:table-cell table:style-name="ce15" office:value-type="string">
            <text:p>4226/2020</text:p>
          </table:table-cell>
          <table:table-cell table:style-name="ce7" office:value-type="float" office:value="500">
            <text:p>500,00</text:p>
          </table:table-cell>
          <table:table-cell table:style-name="ce24" office:value-type="string">
            <text:p>0002093-42.2017.5.07.0026</text:p>
          </table:table-cell>
          <table:table-cell table:style-name="ce32" table:formula="of:=RIGHT([.E50];4)" office:value-type="string" office:string-value="0026">
            <text:p>0026</text:p>
          </table:table-cell>
          <table:table-cell table:style-name="ce36" office:value-type="float" office:value="528.4">
            <text:p>528,40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office:value-type="string">
            <text:p>CRISTIANO FEITOSA AMORIM</text:p>
          </table:table-cell>
          <table:table-cell table:style-name="ce16" office:value-type="string">
            <text:p>499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1142-44.2019.5.07.0037</text:p>
          </table:table-cell>
          <table:table-cell table:style-name="ce32" table:formula="of:=RIGHT([.E51];4)" office:value-type="string" office:string-value="0037">
            <text:p>0037</text:p>
          </table:table-cell>
          <table:table-cell table:style-name="ce36" office:value-type="float" office:value="365.4">
            <text:p>365,40</text:p>
          </table:table-cell>
          <table:table-cell table:style-name="ce36" office:value-type="float" office:value="73.08">
            <text:p>73,08</text:p>
          </table:table-cell>
          <table:table-cell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8" office:value-type="string">
            <text:p>CRISTIANO FEITOSA AMORIM</text:p>
          </table:table-cell>
          <table:table-cell table:style-name="ce16" office:value-type="string">
            <text:p>501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204-49.2019.5.07.0037</text:p>
          </table:table-cell>
          <table:table-cell table:style-name="ce32" table:formula="of:=RIGHT([.E52];4)" office:value-type="string" office:string-value="0037">
            <text:p>0037</text:p>
          </table:table-cell>
          <table:table-cell table:style-name="ce36" office:value-type="float" office:value="365.93">
            <text:p>365,93</text:p>
          </table:table-cell>
          <table:table-cell table:style-name="ce36" office:value-type="float" office:value="73.19">
            <text:p>73,19</text:p>
          </table:table-cell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office:value-type="string">
            <text:p>CRISTIANO FEITOSA AMORIM</text:p>
          </table:table-cell>
          <table:table-cell table:style-name="ce16" office:value-type="string">
            <text:p>495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176-86.2016.5.07.0037</text:p>
          </table:table-cell>
          <table:table-cell table:style-name="ce32" table:formula="of:=RIGHT([.E53];4)" office:value-type="string" office:string-value="0037">
            <text:p>0037</text:p>
          </table:table-cell>
          <table:table-cell table:style-name="ce36" office:value-type="float" office:value="1042.3">
            <text:p>1.042,30</text:p>
          </table:table-cell>
          <table:table-cell table:style-name="ce36" office:value-type="float" office:value="208.46">
            <text:p>208,46</text:p>
          </table:table-cell>
          <table:table-cell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office:value-type="string">
            <text:p>CRISTIANO FEITOSA AMORIM</text:p>
          </table:table-cell>
          <table:table-cell table:style-name="ce15" office:value-type="string">
            <text:p>1514/2020</text:p>
          </table:table-cell>
          <table:table-cell table:style-name="ce7" office:value-type="float" office:value="350">
            <text:p>350,00</text:p>
          </table:table-cell>
          <table:table-cell table:style-name="ce24" office:value-type="string">
            <text:p>0000734-53.2019.5.07.0037</text:p>
          </table:table-cell>
          <table:table-cell table:style-name="ce32" table:formula="of:=RIGHT([.E54];4)" office:value-type="string" office:string-value="0037">
            <text:p>0037</text:p>
          </table:table-cell>
          <table:table-cell table:style-name="ce36" office:value-type="float" office:value="365.72">
            <text:p>365,72</text:p>
          </table:table-cell>
          <table:table-cell table:style-name="ce36" office:value-type="float" office:value="73.14">
            <text:p>73,14</text:p>
          </table:table-cell>
          <table:table-cell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string">
            <text:p>CRISTIANO FEITOSA AMORIM</text:p>
          </table:table-cell>
          <table:table-cell table:style-name="ce15" office:value-type="string">
            <text:p>2392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725-28.2018.5.07.0037</text:p>
          </table:table-cell>
          <table:table-cell table:style-name="ce32" table:formula="of:=RIGHT([.E55];4)" office:value-type="string" office:string-value="0037">
            <text:p>0037</text:p>
          </table:table-cell>
          <table:table-cell table:style-name="ce36" office:value-type="float" office:value="1066.1">
            <text:p>1.066,10</text:p>
          </table:table-cell>
          <table:table-cell table:style-name="ce36" office:value-type="float" office:value="213.22">
            <text:p>213,22</text:p>
          </table:table-cell>
          <table:table-cell table:number-columns-repeated="101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8" office:value-type="string">
            <text:p>DANIEL NUNES OLIVEIRA</text:p>
          </table:table-cell>
          <table:table-cell table:style-name="ce16" office:value-type="string">
            <text:p>412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1027-56.2018.5.07.0005</text:p>
          </table:table-cell>
          <table:table-cell table:style-name="ce32" table:formula="of:=RIGHT([.E56];4)" office:value-type="string" office:string-value="0005">
            <text:p>0005</text:p>
          </table:table-cell>
          <table:table-cell table:style-name="ce36" office:value-type="float" office:value="373.14">
            <text:p>373,14</text:p>
          </table:table-cell>
          <table:table-cell table:style-name="ce36" office:value-type="float" office:value="74.63">
            <text:p>74,63</text:p>
          </table:table-cell>
          <table:table-cell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9" office:value-type="string">
            <text:p>DAVID BATISTA ALENCAR</text:p>
          </table:table-cell>
          <table:table-cell table:style-name="ce15" office:value-type="string">
            <text:p>2388/2020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277-21.2019.5.07.0037</text:p>
          </table:table-cell>
          <table:table-cell table:style-name="ce32" table:formula="of:=RIGHT([.E57];4)" office:value-type="string" office:string-value="0037">
            <text:p>0037</text:p>
          </table:table-cell>
          <table:table-cell table:style-name="ce36" office:value-type="float" office:value="662.74">
            <text:p>662,74</text:p>
          </table:table-cell>
          <table:table-cell table:style-name="ce36" office:value-type="float" office:value="132.55">
            <text:p>132,55</text:p>
          </table:table-cell>
          <table:table-cell table:number-columns-repeated="101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9" office:value-type="string">
            <text:p>EDUARDO GOMES DE ALMEIDA JÚNIOR </text:p>
          </table:table-cell>
          <table:table-cell table:style-name="ce15" office:value-type="string">
            <text:p>4825/2020</text:p>
          </table:table-cell>
          <table:table-cell table:style-name="ce7" office:value-type="float" office:value="1000">
            <text:p>1.000,00</text:p>
          </table:table-cell>
          <table:table-cell table:style-name="ce15" office:value-type="string">
            <text:p>0001409-31.2019.5.07.0032</text:p>
          </table:table-cell>
          <table:table-cell table:style-name="ce32" table:formula="of:=RIGHT([.E58];4)" office:value-type="string" office:string-value="0032">
            <text:p>0032</text:p>
          </table:table-cell>
          <table:table-cell table:style-name="ce36" office:value-type="float" office:value="1013.9">
            <text:p>1.013,90</text:p>
          </table:table-cell>
          <table:table-cell table:style-name="ce36" office:value-type="float" office:value="202.78">
            <text:p>202,78</text:p>
          </table:table-cell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9" office:value-type="string">
            <text:p>EMANUEL CAPISTRANO COSTA JÚNIOR</text:p>
          </table:table-cell>
          <table:table-cell table:style-name="ce15" office:value-type="string">
            <text:p>4859/2020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868-28.2018.5.07.0001</text:p>
          </table:table-cell>
          <table:table-cell table:style-name="ce32" table:formula="of:=RIGHT([.E59];4)" office:value-type="string" office:string-value="0001">
            <text:p>0001</text:p>
          </table:table-cell>
          <table:table-cell table:style-name="ce36" office:value-type="float" office:value="659.04">
            <text:p>659,04</text:p>
          </table:table-cell>
          <table:table-cell table:style-name="ce36" office:value-type="float" office:value="131.81">
            <text:p>131,81</text:p>
          </table:table-cell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string">
            <text:p>FERNANDO SERGIO MENDES CARNEIRO</text:p>
          </table:table-cell>
          <table:table-cell table:style-name="ce16" office:value-type="string">
            <text:p>4127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1339-72.2018.5.07.0024</text:p>
          </table:table-cell>
          <table:table-cell table:style-name="ce32" table:formula="of:=RIGHT([.E60];4)" office:value-type="string" office:string-value="0024">
            <text:p>0024</text:p>
          </table:table-cell>
          <table:table-cell table:style-name="ce36" office:value-type="float" office:value="679.19">
            <text:p>679,19</text:p>
          </table:table-cell>
          <table:table-cell table:style-name="ce36" office:value-type="float" office:value="135.84">
            <text:p>135,84</text:p>
          </table:table-cell>
          <table:table-cell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8" office:value-type="string">
            <text:p>FLOEMA INDUSTRIA DE PRODUTOS NATURAIS LTDA</text:p>
          </table:table-cell>
          <table:table-cell table:style-name="ce16" office:value-type="string">
            <text:p>438/2020</text:p>
          </table:table-cell>
          <table:table-cell table:style-name="ce8" office:value-type="float" office:value="700">
            <text:p>700,00</text:p>
          </table:table-cell>
          <table:table-cell table:style-name="ce24" office:value-type="string">
            <text:p>0231200-02.2006.5.07.0005</text:p>
          </table:table-cell>
          <table:table-cell table:style-name="ce32" table:formula="of:=RIGHT([.E61];4)" office:value-type="string" office:string-value="0005">
            <text:p>0005</text:p>
          </table:table-cell>
          <table:table-cell table:style-name="ce36" office:value-type="float" office:value="729.61">
            <text:p>729,61</text:p>
          </table:table-cell>
          <table:table-cell table:style-name="ce39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4694/2020</text:p>
          </table:table-cell>
          <table:table-cell table:style-name="ce7" office:value-type="float" office:value="1000">
            <text:p>1.000,00</text:p>
          </table:table-cell>
          <table:table-cell table:style-name="ce15" office:value-type="string">
            <text:p>0001184-42.2017.5.07.0012</text:p>
          </table:table-cell>
          <table:table-cell table:style-name="ce32" table:formula="of:=RIGHT([.E62];4)" office:value-type="string" office:string-value="0012">
            <text:p>0012</text:p>
          </table:table-cell>
          <table:table-cell table:style-name="ce36" office:value-type="float" office:value="1042.3">
            <text:p>1.042,30</text:p>
          </table:table-cell>
          <table:table-cell table:style-name="ce36" office:value-type="float" office:value="208.46">
            <text:p>208,46</text:p>
          </table:table-cell>
          <table:table-cell table:number-columns-repeated="101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4874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123-61.2015.5.07.0010</text:p>
          </table:table-cell>
          <table:table-cell table:style-name="ce32" table:formula="of:=RIGHT([.E63];4)" office:value-type="string" office:string-value="0010">
            <text:p>0010</text:p>
          </table:table-cell>
          <table:table-cell table:style-name="ce36" office:value-type="float" office:value="696.35">
            <text:p>696,35</text:p>
          </table:table-cell>
          <table:table-cell table:style-name="ce36" office:value-type="float" office:value="139.27">
            <text:p>139,27</text:p>
          </table:table-cell>
          <table:table-cell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415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476-35.2017.5.07.0030</text:p>
          </table:table-cell>
          <table:table-cell table:style-name="ce32" table:formula="of:=RIGHT([.E64];4)" office:value-type="string" office:string-value="0030">
            <text:p>0030</text:p>
          </table:table-cell>
          <table:table-cell table:style-name="ce36" office:value-type="float" office:value="1049.2">
            <text:p>1.049,20</text:p>
          </table:table-cell>
          <table:table-cell table:style-name="ce36" office:value-type="float" office:value="209.84">
            <text:p>209,84</text:p>
          </table:table-cell>
          <table:table-cell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2470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730-82.2013.5.07.0030</text:p>
          </table:table-cell>
          <table:table-cell table:style-name="ce32" table:formula="of:=RIGHT([.E65];4)" office:value-type="string" office:string-value="0030">
            <text:p>0030</text:p>
          </table:table-cell>
          <table:table-cell table:style-name="ce36" office:value-type="float" office:value="1211.4">
            <text:p>1.211,40</text:p>
          </table:table-cell>
          <table:table-cell table:style-name="ce36" office:value-type="float" office:value="242.28">
            <text:p>242,28</text:p>
          </table:table-cell>
          <table:table-cell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string">
            <text:p>FRANCISCO DAS CHAGAS NETO</text:p>
          </table:table-cell>
          <table:table-cell table:style-name="ce15" office:value-type="string">
            <text:p>4922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311-68.2017.5.07.0015</text:p>
          </table:table-cell>
          <table:table-cell table:style-name="ce32" table:formula="of:=RIGHT([.E66];4)" office:value-type="string" office:string-value="0015">
            <text:p>0015</text:p>
          </table:table-cell>
          <table:table-cell table:style-name="ce36" office:value-type="float" office:value="677.5">
            <text:p>677,50</text:p>
          </table:table-cell>
          <table:table-cell table:style-name="ce36" office:value-type="float" office:value="135.5">
            <text:p>135,50</text:p>
          </table:table-cell>
          <table:table-cell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9" office:value-type="string">
            <text:p>FRANCISCO DAS CHAGAS NETO</text:p>
          </table:table-cell>
          <table:table-cell table:style-name="ce15" office:value-type="string">
            <text:p>4729/2020 </text:p>
          </table:table-cell>
          <table:table-cell table:style-name="ce7" office:value-type="float" office:value="650">
            <text:p>650,00</text:p>
          </table:table-cell>
          <table:table-cell table:style-name="ce15" office:value-type="string">
            <text:p>0001526-62.2017.5.07.0009</text:p>
          </table:table-cell>
          <table:table-cell table:style-name="ce32" table:formula="of:=RIGHT([.E67];4)" office:value-type="string" office:string-value="0009">
            <text:p>0009</text:p>
          </table:table-cell>
          <table:table-cell table:style-name="ce36" office:value-type="float" office:value="662.48">
            <text:p>662,48</text:p>
          </table:table-cell>
          <table:table-cell table:style-name="ce36" office:value-type="float" office:value="132.5">
            <text:p>132,50</text:p>
          </table:table-cell>
          <table:table-cell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9" office:value-type="string">
            <text:p>FRANCISCO DAS CHAGAS NETO</text:p>
          </table:table-cell>
          <table:table-cell table:style-name="ce15" office:value-type="string">
            <text:p>4784/2020</text:p>
          </table:table-cell>
          <table:table-cell table:style-name="ce7" office:value-type="float" office:value="650">
            <text:p>650,00</text:p>
          </table:table-cell>
          <table:table-cell table:style-name="ce15" office:value-type="string">
            <text:p>0000224-95.2017.5.07.0009</text:p>
          </table:table-cell>
          <table:table-cell table:style-name="ce32" table:formula="of:=RIGHT([.E68];4)" office:value-type="string" office:string-value="0009">
            <text:p>0009</text:p>
          </table:table-cell>
          <table:table-cell table:style-name="ce36" office:value-type="float" office:value="662.48">
            <text:p>662,48</text:p>
          </table:table-cell>
          <table:table-cell table:style-name="ce36" office:value-type="float" office:value="132.5">
            <text:p>132,50</text:p>
          </table:table-cell>
          <table:table-cell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9" office:value-type="string">
            <text:p>FRANCISCO DAS CHAGAS NETO</text:p>
          </table:table-cell>
          <table:table-cell table:style-name="ce15" office:value-type="string">
            <text:p>706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818-28.2016.5.07.0015</text:p>
          </table:table-cell>
          <table:table-cell table:style-name="ce32" table:formula="of:=RIGHT([.E69];4)" office:value-type="string" office:string-value="0015">
            <text:p>0015</text:p>
          </table:table-cell>
          <table:table-cell table:style-name="ce36" office:value-type="float" office:value="1029.1">
            <text:p>1.029,10</text:p>
          </table:table-cell>
          <table:table-cell table:style-name="ce36" office:value-type="float" office:value="205.82">
            <text:p>205,82</text:p>
          </table:table-cell>
          <table:table-cell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9" office:value-type="string">
            <text:p>FRANCISCO DAS CHAGAS NETO</text:p>
          </table:table-cell>
          <table:table-cell table:style-name="ce15" office:value-type="string">
            <text:p>2461/2020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0199-80.2012.5.07.0034</text:p>
          </table:table-cell>
          <table:table-cell table:style-name="ce32" table:formula="of:=RIGHT([.E70];4)" office:value-type="string" office:string-value="0034">
            <text:p>0034</text:p>
          </table:table-cell>
          <table:table-cell table:style-name="ce36" office:value-type="float" office:value="1019.4">
            <text:p>1.019,40</text:p>
          </table:table-cell>
          <table:table-cell table:style-name="ce36" office:value-type="float" office:value="203.88">
            <text:p>203,88</text:p>
          </table:table-cell>
          <table:table-cell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9" office:value-type="string">
            <text:p>FRANCISCO DAS CHAGAS NETO</text:p>
          </table:table-cell>
          <table:table-cell table:style-name="ce15" office:value-type="string">
            <text:p>4928/2020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222-76.2018.5.07.0014</text:p>
          </table:table-cell>
          <table:table-cell table:style-name="ce32" table:formula="of:=RIGHT([.E71];4)" office:value-type="string" office:string-value="0014">
            <text:p>0014</text:p>
          </table:table-cell>
          <table:table-cell table:style-name="ce36" office:value-type="float" office:value="660.53">
            <text:p>660,53</text:p>
          </table:table-cell>
          <table:table-cell table:style-name="ce36" office:value-type="float" office:value="132.11">
            <text:p>132,11</text:p>
          </table:table-cell>
          <table:table-cell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9" office:value-type="string">
            <text:p>FRANCISCO DAS CHAGAS NETO</text:p>
          </table:table-cell>
          <table:table-cell table:style-name="ce15" office:value-type="string">
            <text:p>3594/2020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0533-30.2019.5.07.0015</text:p>
          </table:table-cell>
          <table:table-cell table:style-name="ce32" table:formula="of:=RIGHT([.E72];4)" office:value-type="string" office:string-value="0015">
            <text:p>0015</text:p>
          </table:table-cell>
          <table:table-cell table:style-name="ce36" office:value-type="float" office:value="1019.4">
            <text:p>1.019,40</text:p>
          </table:table-cell>
          <table:table-cell table:style-name="ce36" office:value-type="float" office:value="203.88">
            <text:p>203,88</text:p>
          </table:table-cell>
          <table:table-cell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7" office:value-type="string">
            <text:p>FRANCISCO RODRIGO VIEIRA NOGUEIRA</text:p>
          </table:table-cell>
          <table:table-cell table:style-name="ce15" office:value-type="string">
            <text:p>4715/2020</text:p>
          </table:table-cell>
          <table:table-cell table:style-name="ce7" office:value-type="float" office:value="650">
            <text:p>650,00</text:p>
          </table:table-cell>
          <table:table-cell table:style-name="ce26" office:value-type="string">
            <text:p>0010306-92.2012.5.07.0032</text:p>
          </table:table-cell>
          <table:table-cell table:style-name="ce32" table:formula="of:=RIGHT([.E73];4)" office:value-type="string" office:string-value="0032">
            <text:p>0032</text:p>
          </table:table-cell>
          <table:table-cell table:style-name="ce36" office:value-type="float" office:value="886.54">
            <text:p>886,54</text:p>
          </table:table-cell>
          <table:table-cell table:style-name="ce36" office:value-type="float" office:value="177.31">
            <text:p>177,31</text:p>
          </table:table-cell>
          <table:table-cell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7" office:value-type="string">
            <text:p>FREDERICO SERGIO UCHOA FEITOSA</text:p>
          </table:table-cell>
          <table:table-cell table:style-name="ce15" office:value-type="string">
            <text:p>721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837-44.2018.5.07.0033</text:p>
          </table:table-cell>
          <table:table-cell table:style-name="ce32" table:formula="of:=RIGHT([.E74];4)" office:value-type="string" office:string-value="0033">
            <text:p>0033</text:p>
          </table:table-cell>
          <table:table-cell table:style-name="ce36" office:value-type="float" office:value="1044.9">
            <text:p>1.044,90</text:p>
          </table:table-cell>
          <table:table-cell table:style-name="ce36" office:value-type="float" office:value="208.98">
            <text:p>208,98</text:p>
          </table:table-cell>
          <table:table-cell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9" office:value-type="string">
            <text:p>FREDERICO SERGIO UCHOA FEITOSA</text:p>
          </table:table-cell>
          <table:table-cell table:style-name="ce15" office:value-type="string">
            <text:p>4727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990-08.2019.5.07.0033</text:p>
          </table:table-cell>
          <table:table-cell table:style-name="ce32" table:formula="of:=RIGHT([.E75];4)" office:value-type="string" office:string-value="0033">
            <text:p>0033</text:p>
          </table:table-cell>
          <table:table-cell table:style-name="ce36" office:value-type="float" office:value="1019.6">
            <text:p>1.019,60</text:p>
          </table:table-cell>
          <table:table-cell table:style-name="ce36" office:value-type="float" office:value="203.92">
            <text:p>203,92</text:p>
          </table:table-cell>
          <table:table-cell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9" office:value-type="string">
            <text:p>FREDERICO SERGIO UCHOA FEITOSA</text:p>
          </table:table-cell>
          <table:table-cell table:style-name="ce15" office:value-type="string">
            <text:p>4738/2020 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925-11.2016.5.07.0003</text:p>
          </table:table-cell>
          <table:table-cell table:style-name="ce32" table:formula="of:=RIGHT([.E76];4)" office:value-type="string" office:string-value="0003">
            <text:p>0003</text:p>
          </table:table-cell>
          <table:table-cell table:style-name="ce36" office:value-type="float" office:value="662.48">
            <text:p>662,48</text:p>
          </table:table-cell>
          <table:table-cell table:style-name="ce36" office:value-type="float" office:value="132.5">
            <text:p>132,50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9" office:value-type="string">
            <text:p>FREDERICO SERGIO UCHOA FEITOSA</text:p>
          </table:table-cell>
          <table:table-cell table:style-name="ce15" office:value-type="string">
            <text:p>4745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769-21.2019.5.07.0002</text:p>
          </table:table-cell>
          <table:table-cell table:style-name="ce32" table:formula="of:=RIGHT([.E77];4)" office:value-type="string" office:string-value="0002">
            <text:p>0002</text:p>
          </table:table-cell>
          <table:table-cell table:style-name="ce36" office:value-type="float" office:value="1016.2">
            <text:p>1.016,20</text:p>
          </table:table-cell>
          <table:table-cell table:style-name="ce36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9" office:value-type="string">
            <text:p>FREDERICO SERGIO UCHOA FEITOSA</text:p>
          </table:table-cell>
          <table:table-cell table:style-name="ce15" office:value-type="string">
            <text:p>4746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351-83.2019.5.07.0002</text:p>
          </table:table-cell>
          <table:table-cell table:style-name="ce32" table:formula="of:=RIGHT([.E78];4)" office:value-type="string" office:string-value="0002">
            <text:p>0002</text:p>
          </table:table-cell>
          <table:table-cell table:style-name="ce36" office:value-type="float" office:value="1019.4">
            <text:p>1.019,40</text:p>
          </table:table-cell>
          <table:table-cell table:style-name="ce36" office:value-type="float" office:value="203.88">
            <text:p>203,88</text:p>
          </table:table-cell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9" office:value-type="string">
            <text:p>FREDERICO SERGIO UCHOA FEITOSA</text:p>
          </table:table-cell>
          <table:table-cell table:style-name="ce15" office:value-type="string">
            <text:p>4796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148-60.2018.5.07.0013</text:p>
          </table:table-cell>
          <table:table-cell table:style-name="ce32" table:formula="of:=RIGHT([.E79];4)" office:value-type="string" office:string-value="0013">
            <text:p>0013</text:p>
          </table:table-cell>
          <table:table-cell table:style-name="ce36" office:value-type="float" office:value="1021.8">
            <text:p>1.021,80</text:p>
          </table:table-cell>
          <table:table-cell table:style-name="ce36" office:value-type="float" office:value="204.36">
            <text:p>204,36</text:p>
          </table:table-cell>
          <table:table-cell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9" office:value-type="string">
            <text:p>FREDERICO SERGIO UCHOA FEITOSA</text:p>
          </table:table-cell>
          <table:table-cell table:style-name="ce15" office:value-type="string">
            <text:p>718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787-46.2019.5.07.0033</text:p>
          </table:table-cell>
          <table:table-cell table:style-name="ce32" table:formula="of:=RIGHT([.E80];4)" office:value-type="string" office:string-value="0033">
            <text:p>0033</text:p>
          </table:table-cell>
          <table:table-cell table:style-name="ce36" office:value-type="float" office:value="1029.1">
            <text:p>1.029,10</text:p>
          </table:table-cell>
          <table:table-cell table:style-name="ce36" office:value-type="float" office:value="205.82">
            <text:p>205,82</text:p>
          </table:table-cell>
          <table:table-cell table:number-columns-repeated="101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9" office:value-type="string">
            <text:p>FREDERICO SERGIO UCHOA FEITOSA</text:p>
          </table:table-cell>
          <table:table-cell table:style-name="ce15" office:value-type="string">
            <text:p>4902/2020</text:p>
          </table:table-cell>
          <table:table-cell table:style-name="ce7" office:value-type="float" office:value="1000">
            <text:p>1.000,00</text:p>
          </table:table-cell>
          <table:table-cell table:style-name="ce15" office:value-type="string">
            <text:p>0000408-53.2019.5.07.0018</text:p>
          </table:table-cell>
          <table:table-cell table:style-name="ce32" table:formula="of:=RIGHT([.E81];4)" office:value-type="string" office:string-value="0018">
            <text:p>0018</text:p>
          </table:table-cell>
          <table:table-cell table:style-name="ce36" office:value-type="float" office:value="1019.6">
            <text:p>1.019,60</text:p>
          </table:table-cell>
          <table:table-cell table:style-name="ce36" office:value-type="float" office:value="203.92">
            <text:p>203,92</text:p>
          </table:table-cell>
          <table:table-cell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9" office:value-type="string">
            <text:p>FREDERICO SERGIO UCHOA FEITOSA</text:p>
          </table:table-cell>
          <table:table-cell table:style-name="ce15" office:value-type="string">
            <text:p>4921/2020</text:p>
          </table:table-cell>
          <table:table-cell table:style-name="ce7" office:value-type="float" office:value="650">
            <text:p>650,00</text:p>
          </table:table-cell>
          <table:table-cell table:style-name="ce15" office:value-type="string">
            <text:p>0001334-66.2016.5.07.0009</text:p>
          </table:table-cell>
          <table:table-cell table:style-name="ce32" table:formula="of:=RIGHT([.E82];4)" office:value-type="string" office:string-value="0009">
            <text:p>0009</text:p>
          </table:table-cell>
          <table:table-cell table:style-name="ce36" office:value-type="float" office:value="662.48">
            <text:p>662,48</text:p>
          </table:table-cell>
          <table:table-cell table:style-name="ce36" office:value-type="float" office:value="132.5">
            <text:p>132,50</text:p>
          </table:table-cell>
          <table:table-cell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9" office:value-type="string">
            <text:p>FREDERICO SERGIO UCHOA FEITOSA</text:p>
          </table:table-cell>
          <table:table-cell table:style-name="ce15" office:value-type="string">
            <text:p>4936/2020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1465-25.2017.5.07.0003</text:p>
          </table:table-cell>
          <table:table-cell table:style-name="ce32" table:formula="of:=RIGHT([.E83];4)" office:value-type="string" office:string-value="0003">
            <text:p>0003</text:p>
          </table:table-cell>
          <table:table-cell table:style-name="ce36" office:value-type="float" office:value="660.53">
            <text:p>660,53</text:p>
          </table:table-cell>
          <table:table-cell table:style-name="ce36" office:value-type="float" office:value="132.11">
            <text:p>132,11</text:p>
          </table:table-cell>
          <table:table-cell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8" office:value-type="string">
            <text:p>ILANIO LUIS LEITÃO COSTA</text:p>
          </table:table-cell>
          <table:table-cell table:style-name="ce16" office:value-type="string">
            <text:p>4661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753-72.2017.5.07.0023</text:p>
          </table:table-cell>
          <table:table-cell table:style-name="ce32" table:formula="of:=RIGHT([.E84];4)" office:value-type="string" office:string-value="0023">
            <text:p>0023</text:p>
          </table:table-cell>
          <table:table-cell table:style-name="ce36" office:value-type="float" office:value="690.63">
            <text:p>690,63</text:p>
          </table:table-cell>
          <table:table-cell table:style-name="ce36" office:value-type="float" office:value="138.13">
            <text:p>138,13</text:p>
          </table:table-cell>
          <table:table-cell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 office:value-type="string">
            <text:p>JORGE ANDRÉ CARTAXO PEIXOTO</text:p>
          </table:table-cell>
          <table:table-cell table:style-name="ce16" office:value-type="string">
            <text:p>1890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891-60.2018.5.07.0037</text:p>
          </table:table-cell>
          <table:table-cell table:style-name="ce32" table:formula="of:=RIGHT([.E85];4)" office:value-type="string" office:string-value="0037">
            <text:p>0037</text:p>
          </table:table-cell>
          <table:table-cell table:style-name="ce36" office:value-type="float" office:value="678.08">
            <text:p>678,08</text:p>
          </table:table-cell>
          <table:table-cell table:style-name="ce36" office:value-type="float" office:value="135.62">
            <text:p>135,62</text:p>
          </table:table-cell>
          <table:table-cell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 office:value-type="string">
            <text:p>JORGE ANDRÉ CARTAXO PEIXOTO</text:p>
          </table:table-cell>
          <table:table-cell table:style-name="ce16" office:value-type="string">
            <text:p>3380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925-35.2018.5.07.0037</text:p>
          </table:table-cell>
          <table:table-cell table:style-name="ce32" table:formula="of:=RIGHT([.E86];4)" office:value-type="string" office:string-value="0037">
            <text:p>0037</text:p>
          </table:table-cell>
          <table:table-cell table:style-name="ce36" office:value-type="float" office:value="678.08">
            <text:p>678,08</text:p>
          </table:table-cell>
          <table:table-cell table:style-name="ce36" office:value-type="float" office:value="135.62">
            <text:p>135,62</text:p>
          </table:table-cell>
          <table:table-cell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9" office:value-type="string">
            <text:p>JOSE BEZERRA GOES NETO</text:p>
          </table:table-cell>
          <table:table-cell table:style-name="ce15" office:value-type="string">
            <text:p>2450/2020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0199-80.2012.5.07.0034</text:p>
          </table:table-cell>
          <table:table-cell table:style-name="ce32" table:formula="of:=RIGHT([.E87];4)" office:value-type="string" office:string-value="0034">
            <text:p>0034</text:p>
          </table:table-cell>
          <table:table-cell table:style-name="ce36" office:value-type="float" office:value="1019.4">
            <text:p>1.019,40</text:p>
          </table:table-cell>
          <table:table-cell table:style-name="ce36" office:value-type="float" office:value="203.88">
            <text:p>203,88</text:p>
          </table:table-cell>
          <table:table-cell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 office:value-type="string">
            <text:p>JOSE CARLOS DA SILVA</text:p>
          </table:table-cell>
          <table:table-cell table:style-name="ce16" office:value-type="string">
            <text:p>3219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536-71.2018.5.07.0030</text:p>
          </table:table-cell>
          <table:table-cell table:style-name="ce32" table:formula="of:=RIGHT([.E88];4)" office:value-type="string" office:string-value="0030">
            <text:p>0030</text:p>
          </table:table-cell>
          <table:table-cell table:style-name="ce36" office:value-type="float" office:value="1042.3">
            <text:p>1.042,30</text:p>
          </table:table-cell>
          <table:table-cell table:style-name="ce36" office:value-type="float" office:value="208.46">
            <text:p>208,46</text:p>
          </table:table-cell>
          <table:table-cell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8" office:value-type="string">
            <text:p>JOSE DA SILVA BACELAR JUNIOR</text:p>
          </table:table-cell>
          <table:table-cell table:style-name="ce16" office:value-type="string">
            <text:p>4634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1179-47.2018.5.07.0024</text:p>
          </table:table-cell>
          <table:table-cell table:style-name="ce32" table:formula="of:=RIGHT([.E89];4)" office:value-type="string" office:string-value="0024">
            <text:p>0024</text:p>
          </table:table-cell>
          <table:table-cell table:style-name="ce36" office:value-type="float" office:value="681.98">
            <text:p>681,98</text:p>
          </table:table-cell>
          <table:table-cell table:style-name="ce36" office:value-type="float" office:value="136.4">
            <text:p>136,40</text:p>
          </table:table-cell>
          <table:table-cell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8" office:value-type="string">
            <text:p>JOSE DA SILVA BACELAR JUNIOR</text:p>
          </table:table-cell>
          <table:table-cell table:style-name="ce16" office:value-type="string">
            <text:p>436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522-31.2019.5.07.0005</text:p>
          </table:table-cell>
          <table:table-cell table:style-name="ce32" table:formula="of:=RIGHT([.E90];4)" office:value-type="string" office:string-value="0005">
            <text:p>0005</text:p>
          </table:table-cell>
          <table:table-cell table:style-name="ce36" office:value-type="float" office:value="365.72">
            <text:p>365,72</text:p>
          </table:table-cell>
          <table:table-cell table:style-name="ce36" office:value-type="float" office:value="73.14">
            <text:p>73,14</text:p>
          </table:table-cell>
          <table:table-cell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693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326-43.2018.5.07.0034</text:p>
          </table:table-cell>
          <table:table-cell table:style-name="ce32" table:formula="of:=RIGHT([.E91];4)" office:value-type="string" office:string-value="0034">
            <text:p>0034</text:p>
          </table:table-cell>
          <table:table-cell table:style-name="ce36" office:value-type="float" office:value="1066.1">
            <text:p>1.066,10</text:p>
          </table:table-cell>
          <table:table-cell table:style-name="ce36" office:value-type="float" office:value="213.22">
            <text:p>213,22</text:p>
          </table:table-cell>
          <table:table-cell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1365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281-67.2019.5.07.0034</text:p>
          </table:table-cell>
          <table:table-cell table:style-name="ce32" table:formula="of:=RIGHT([.E92];4)" office:value-type="string" office:string-value="0034">
            <text:p>0034</text:p>
          </table:table-cell>
          <table:table-cell table:style-name="ce36" office:value-type="float" office:value="1042.3">
            <text:p>1.042,30</text:p>
          </table:table-cell>
          <table:table-cell table:style-name="ce36" office:value-type="float" office:value="208.46">
            <text:p>208,46</text:p>
          </table:table-cell>
          <table:table-cell table:number-columns-repeated="101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1456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675-46.2018.5.07.0034</text:p>
          </table:table-cell>
          <table:table-cell table:style-name="ce32" table:formula="of:=RIGHT([.E93];4)" office:value-type="string" office:string-value="0034">
            <text:p>0034</text:p>
          </table:table-cell>
          <table:table-cell table:style-name="ce36" office:value-type="float" office:value="1044.9">
            <text:p>1.044,90</text:p>
          </table:table-cell>
          <table:table-cell table:style-name="ce36" office:value-type="float" office:value="208.98">
            <text:p>208,98</text:p>
          </table:table-cell>
          <table:table-cell table:number-columns-repeated="101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7" office:value-type="string">
            <text:p>JOSE DA SILVA BACELAR JUNIOR</text:p>
          </table:table-cell>
          <table:table-cell table:style-name="ce16" office:value-type="string">
            <text:p>1375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716-08.2018.5.07.0024</text:p>
          </table:table-cell>
          <table:table-cell table:style-name="ce32" table:formula="of:=RIGHT([.E94];4)" office:value-type="string" office:string-value="0024">
            <text:p>0024</text:p>
          </table:table-cell>
          <table:table-cell table:style-name="ce36" office:value-type="float" office:value="695.05">
            <text:p>695,05</text:p>
          </table:table-cell>
          <table:table-cell table:style-name="ce36" office:value-type="float" office:value="139.01">
            <text:p>139,01</text:p>
          </table:table-cell>
          <table:table-cell table:number-columns-repeated="1016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7" office:value-type="string">
            <text:p>JOSE DA SILVA BACELAR JUNIOR</text:p>
          </table:table-cell>
          <table:table-cell table:style-name="ce16" office:value-type="string">
            <text:p>4123/2020</text:p>
          </table:table-cell>
          <table:table-cell table:style-name="ce8" office:value-type="float" office:value="650">
            <text:p>650,00</text:p>
          </table:table-cell>
          <table:table-cell table:style-name="ce15" office:value-type="string">
            <text:p>0000518-68.2018.5.07.0024</text:p>
          </table:table-cell>
          <table:table-cell table:style-name="ce32" table:formula="of:=RIGHT([.E95];4)" office:value-type="string" office:string-value="0024">
            <text:p>0024</text:p>
          </table:table-cell>
          <table:table-cell table:style-name="ce36" office:value-type="float" office:value="695.05">
            <text:p>695,05</text:p>
          </table:table-cell>
          <table:table-cell table:style-name="ce36" office:value-type="float" office:value="139.01">
            <text:p>139,01</text:p>
          </table:table-cell>
          <table:table-cell table:number-columns-repeated="101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7" office:value-type="string">
            <text:p>JOSE DA SILVA BACELAR JUNIOR</text:p>
          </table:table-cell>
          <table:table-cell table:style-name="ce16" office:value-type="string">
            <text:p>4124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642-51.2018.5.07.0024</text:p>
          </table:table-cell>
          <table:table-cell table:style-name="ce32" table:formula="of:=RIGHT([.E96];4)" office:value-type="string" office:string-value="0024">
            <text:p>0024</text:p>
          </table:table-cell>
          <table:table-cell table:style-name="ce36" office:value-type="float" office:value="686.92">
            <text:p>686,92</text:p>
          </table:table-cell>
          <table:table-cell table:style-name="ce36" office:value-type="float" office:value="137.38">
            <text:p>137,38</text:p>
          </table:table-cell>
          <table:table-cell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7" office:value-type="string">
            <text:p>JOSE DA SILVA BACELAR JUNIOR</text:p>
          </table:table-cell>
          <table:table-cell table:style-name="ce16" office:value-type="string">
            <text:p>4125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576-71.2018.5.07.0024</text:p>
          </table:table-cell>
          <table:table-cell table:style-name="ce32" table:formula="of:=RIGHT([.E97];4)" office:value-type="string" office:string-value="0024">
            <text:p>0024</text:p>
          </table:table-cell>
          <table:table-cell table:style-name="ce36" office:value-type="float" office:value="695.05">
            <text:p>695,05</text:p>
          </table:table-cell>
          <table:table-cell table:style-name="ce36" office:value-type="float" office:value="139.01">
            <text:p>139,01</text:p>
          </table:table-cell>
          <table:table-cell table:number-columns-repeated="101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3155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395-40.2018.5.07.0034</text:p>
          </table:table-cell>
          <table:table-cell table:style-name="ce32" table:formula="of:=RIGHT([.E98];4)" office:value-type="string" office:string-value="0034">
            <text:p>0034</text:p>
          </table:table-cell>
          <table:table-cell table:style-name="ce36" office:value-type="float" office:value="1077.5">
            <text:p>1.077,50</text:p>
          </table:table-cell>
          <table:table-cell table:style-name="ce36" office:value-type="float" office:value="215.5">
            <text:p>215,50</text:p>
          </table:table-cell>
          <table:table-cell table:number-columns-repeated="1016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3634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676-31.2018.5.07.0034</text:p>
          </table:table-cell>
          <table:table-cell table:style-name="ce32" table:formula="of:=RIGHT([.E99];4)" office:value-type="string" office:string-value="0034">
            <text:p>0034</text:p>
          </table:table-cell>
          <table:table-cell table:style-name="ce36" office:value-type="float" office:value="1044.9">
            <text:p>1.044,90</text:p>
          </table:table-cell>
          <table:table-cell table:style-name="ce36" office:value-type="float" office:value="208.98">
            <text:p>208,98</text:p>
          </table:table-cell>
          <table:table-cell table:number-columns-repeated="1016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7" office:value-type="string">
            <text:p>JOSE DA SILVA BACELAR JUNIOR</text:p>
          </table:table-cell>
          <table:table-cell table:style-name="ce16" office:value-type="string">
            <text:p>3258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207-43.2019.5.07.0024</text:p>
          </table:table-cell>
          <table:table-cell table:style-name="ce32" table:formula="of:=RIGHT([.E100];4)" office:value-type="string" office:string-value="0024">
            <text:p>0024</text:p>
          </table:table-cell>
          <table:table-cell table:style-name="ce36" office:value-type="float" office:value="676.91">
            <text:p>676,91</text:p>
          </table:table-cell>
          <table:table-cell table:style-name="ce36" office:value-type="float" office:value="135.38">
            <text:p>135,38</text:p>
          </table:table-cell>
          <table:table-cell table:number-columns-repeated="1016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7" office:value-type="string">
            <text:p>JOSE DA SILVA BACELAR JUNIOR</text:p>
          </table:table-cell>
          <table:table-cell table:style-name="ce16" office:value-type="string">
            <text:p>4130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163-58.2018.5.07.0024</text:p>
          </table:table-cell>
          <table:table-cell table:style-name="ce32" table:formula="of:=RIGHT([.E101];4)" office:value-type="string" office:string-value="0024">
            <text:p>0024</text:p>
          </table:table-cell>
          <table:table-cell table:style-name="ce36" office:value-type="float" office:value="678.08">
            <text:p>678,08</text:p>
          </table:table-cell>
          <table:table-cell table:style-name="ce36" office:value-type="float" office:value="135.62">
            <text:p>135,62</text:p>
          </table:table-cell>
          <table:table-cell table:number-columns-repeated="1016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7" office:value-type="string">
            <text:p>JOSE DA SILVA BACELAR JUNIOR</text:p>
          </table:table-cell>
          <table:table-cell table:style-name="ce16" office:value-type="string">
            <text:p>3256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211-80.2019.5.07.0024</text:p>
          </table:table-cell>
          <table:table-cell table:style-name="ce32" table:formula="of:=RIGHT([.E102];4)" office:value-type="string" office:string-value="0024">
            <text:p>0024</text:p>
          </table:table-cell>
          <table:table-cell table:style-name="ce36" office:value-type="float" office:value="676.91">
            <text:p>676,91</text:p>
          </table:table-cell>
          <table:table-cell table:style-name="ce36" office:value-type="float" office:value="135.38">
            <text:p>135,38</text:p>
          </table:table-cell>
          <table:table-cell table:number-columns-repeated="1016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3012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266-37.2017.5.07.0024</text:p>
          </table:table-cell>
          <table:table-cell table:style-name="ce32" table:formula="of:=RIGHT([.E103];4)" office:value-type="string" office:string-value="0024">
            <text:p>0024</text:p>
          </table:table-cell>
          <table:table-cell table:style-name="ce36" office:value-type="float" office:value="695.05">
            <text:p>695,05</text:p>
          </table:table-cell>
          <table:table-cell table:style-name="ce36" office:value-type="float" office:value="139.01">
            <text:p>139,01</text:p>
          </table:table-cell>
          <table:table-cell table:number-columns-repeated="1016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7" office:value-type="string">
            <text:p>JOSE DA SILVA BACELAR JUNIOR</text:p>
          </table:table-cell>
          <table:table-cell table:style-name="ce15" office:value-type="string">
            <text:p>3389/2020</text:p>
          </table:table-cell>
          <table:table-cell table:style-name="ce7" office:value-type="float" office:value="350">
            <text:p>350,00</text:p>
          </table:table-cell>
          <table:table-cell table:style-name="ce24" office:value-type="string">
            <text:p>0000323-49.2019.5.07.0024</text:p>
          </table:table-cell>
          <table:table-cell table:style-name="ce32" table:formula="of:=RIGHT([.E104];4)" office:value-type="string" office:string-value="0024">
            <text:p>0024</text:p>
          </table:table-cell>
          <table:table-cell table:style-name="ce36" office:value-type="float" office:value="364.81">
            <text:p>364,81</text:p>
          </table:table-cell>
          <table:table-cell table:style-name="ce36" office:value-type="float" office:value="72.96">
            <text:p>72,96</text:p>
          </table:table-cell>
          <table:table-cell table:number-columns-repeated="1016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9" office:value-type="string">
            <text:p>JOSE DA SILVA BACELAR JUNIOR</text:p>
          </table:table-cell>
          <table:table-cell table:style-name="ce15" office:value-type="string">
            <text:p>4852/2020</text:p>
          </table:table-cell>
          <table:table-cell table:style-name="ce7" office:value-type="float" office:value="650">
            <text:p>650,00</text:p>
          </table:table-cell>
          <table:table-cell table:style-name="ce15" office:value-type="string">
            <text:p>0001000-55.2019.5.07.0032</text:p>
          </table:table-cell>
          <table:table-cell table:style-name="ce32" table:formula="of:=RIGHT([.E105];4)" office:value-type="string" office:string-value="0032">
            <text:p>0032</text:p>
          </table:table-cell>
          <table:table-cell table:style-name="ce36" office:value-type="float" office:value="660.53">
            <text:p>660,53</text:p>
          </table:table-cell>
          <table:table-cell table:style-name="ce36" office:value-type="float" office:value="132.11">
            <text:p>132,11</text:p>
          </table:table-cell>
          <table:table-cell table:number-columns-repeated="1016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9" office:value-type="string">
            <text:p>JOSE DA SILVA BACELAR JUNIOR</text:p>
          </table:table-cell>
          <table:table-cell table:style-name="ce15" office:value-type="string">
            <text:p>3261/2020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903-16.2018.5.07.0024</text:p>
          </table:table-cell>
          <table:table-cell table:style-name="ce32" table:formula="of:=RIGHT([.E106];4)" office:value-type="string" office:string-value="0024">
            <text:p>0024</text:p>
          </table:table-cell>
          <table:table-cell table:style-name="ce36" office:value-type="float" office:value="662.48">
            <text:p>662,48</text:p>
          </table:table-cell>
          <table:table-cell table:style-name="ce36" office:value-type="float" office:value="132.5">
            <text:p>132,50</text:p>
          </table:table-cell>
          <table:table-cell table:number-columns-repeated="1016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9" office:value-type="string">
            <text:p>JOSE GLAUCO NORÕES XENOFONTE</text:p>
          </table:table-cell>
          <table:table-cell table:style-name="ce15" office:value-type="string">
            <text:p>4842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627-70.2018.5.07.0028</text:p>
          </table:table-cell>
          <table:table-cell table:style-name="ce32" table:formula="of:=RIGHT([.E107];4)" office:value-type="string" office:string-value="0028">
            <text:p>0028</text:p>
          </table:table-cell>
          <table:table-cell table:style-name="ce36" office:value-type="float" office:value="659.04">
            <text:p>659,04</text:p>
          </table:table-cell>
          <table:table-cell table:style-name="ce36" office:value-type="float" office:value="131.81">
            <text:p>131,81</text:p>
          </table:table-cell>
          <table:table-cell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9" office:value-type="string">
            <text:p>LEONARDO OLIVEIRA COSTA</text:p>
          </table:table-cell>
          <table:table-cell table:style-name="ce15" office:value-type="string">
            <text:p>4870/2020</text:p>
          </table:table-cell>
          <table:table-cell table:style-name="ce7" office:value-type="float" office:value="650">
            <text:p>650,00</text:p>
          </table:table-cell>
          <table:table-cell table:style-name="ce15" office:value-type="string">
            <text:p>0000774-50.2019.5.07.0032</text:p>
          </table:table-cell>
          <table:table-cell table:style-name="ce32" table:formula="of:=RIGHT([.E108];4)" office:value-type="string" office:string-value="0032">
            <text:p>0032</text:p>
          </table:table-cell>
          <table:table-cell table:style-name="ce36" office:value-type="float" office:value="659.04">
            <text:p>659,04</text:p>
          </table:table-cell>
          <table:table-cell table:style-name="ce36" office:value-type="float" office:value="131.81">
            <text:p>131,81</text:p>
          </table:table-cell>
          <table:table-cell table:number-columns-repeated="1016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9" office:value-type="string">
            <text:p>LEONARDO OLIVEIRA COSTA</text:p>
          </table:table-cell>
          <table:table-cell table:style-name="ce15" office:value-type="string">
            <text:p>4872/2020</text:p>
          </table:table-cell>
          <table:table-cell table:style-name="ce7" office:value-type="float" office:value="650">
            <text:p>650,00</text:p>
          </table:table-cell>
          <table:table-cell table:style-name="ce15" office:value-type="string">
            <text:p>0001000-55.2019.5.07.0032</text:p>
          </table:table-cell>
          <table:table-cell table:style-name="ce32" table:formula="of:=RIGHT([.E109];4)" office:value-type="string" office:string-value="0032">
            <text:p>0032</text:p>
          </table:table-cell>
          <table:table-cell table:style-name="ce36" office:value-type="float" office:value="660.53">
            <text:p>660,53</text:p>
          </table:table-cell>
          <table:table-cell table:style-name="ce36" office:value-type="float" office:value="132.11">
            <text:p>132,11</text:p>
          </table:table-cell>
          <table:table-cell table:number-columns-repeated="1016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7" office:value-type="string">
            <text:p>LOC FAMA LTDA - EPP</text:p>
          </table:table-cell>
          <table:table-cell table:style-name="ce15" office:value-type="string">
            <text:p>4277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719-71.2018.5.07.0032</text:p>
          </table:table-cell>
          <table:table-cell table:style-name="ce32" table:formula="of:=RIGHT([.E110];4)" office:value-type="string" office:string-value="0032">
            <text:p>0032</text:p>
          </table:table-cell>
          <table:table-cell table:style-name="ce36" office:value-type="float" office:value="1044.9">
            <text:p>1.044,90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8" office:value-type="string">
            <text:p>MANOEL JUVENAL COSTA NETO</text:p>
          </table:table-cell>
          <table:table-cell table:style-name="ce16" office:value-type="string">
            <text:p>422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792-94.2015.5.07.0005</text:p>
          </table:table-cell>
          <table:table-cell table:style-name="ce32" table:formula="of:=RIGHT([.E111];4)" office:value-type="string" office:string-value="0005">
            <text:p>0005</text:p>
          </table:table-cell>
          <table:table-cell table:style-name="ce36" office:value-type="float" office:value="695.05">
            <text:p>695,05</text:p>
          </table:table-cell>
          <table:table-cell table:style-name="ce36" office:value-type="float" office:value="139.01">
            <text:p>139,01</text:p>
          </table:table-cell>
          <table:table-cell table:number-columns-repeated="1016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7" office:value-type="string">
            <text:p>MARCIA PINHEIRO HORTENCIO DE MEDEIROS</text:p>
          </table:table-cell>
          <table:table-cell table:style-name="ce16" office:value-type="string">
            <text:p>4930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1380-12.2018.5.07.0033</text:p>
          </table:table-cell>
          <table:table-cell table:style-name="ce32" table:formula="of:=RIGHT([.E112];4)" office:value-type="string" office:string-value="0033">
            <text:p>0033</text:p>
          </table:table-cell>
          <table:table-cell table:style-name="ce36" office:value-type="float" office:value="678.08">
            <text:p>678,08</text:p>
          </table:table-cell>
          <table:table-cell table:style-name="ce36" office:value-type="float" office:value="135.62">
            <text:p>135,62</text:p>
          </table:table-cell>
          <table:table-cell table:number-columns-repeated="1016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8" office:value-type="string">
            <text:p>MARCIA TEREZINHA ELI</text:p>
          </table:table-cell>
          <table:table-cell table:style-name="ce16" office:value-type="string">
            <text:p>4569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872-42.2013.5.07.0033</text:p>
          </table:table-cell>
          <table:table-cell table:style-name="ce32" table:formula="of:=RIGHT([.E113];4)" office:value-type="string" office:string-value="0033">
            <text:p>0033</text:p>
          </table:table-cell>
          <table:table-cell table:style-name="ce36" office:value-type="float" office:value="1479.8">
            <text:p>1.479,80</text:p>
          </table:table-cell>
          <table:table-cell table:style-name="ce36" office:value-type="float" office:value="295.96">
            <text:p>295,96</text:p>
          </table:table-cell>
          <table:table-cell table:number-columns-repeated="1016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8" office:value-type="string">
            <text:p>MARCIA TEREZINHA ELI</text:p>
          </table:table-cell>
          <table:table-cell table:style-name="ce16" office:value-type="string">
            <text:p>4856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064-27.2019.5.07.0033</text:p>
          </table:table-cell>
          <table:table-cell table:style-name="ce32" table:formula="of:=RIGHT([.E114];4)" office:value-type="string" office:string-value="0033">
            <text:p>0033</text:p>
          </table:table-cell>
          <table:table-cell table:style-name="ce36" office:value-type="float" office:value="1042.3">
            <text:p>1.042,30</text:p>
          </table:table-cell>
          <table:table-cell table:style-name="ce36" office:value-type="float" office:value="208.46">
            <text:p>208,46</text:p>
          </table:table-cell>
          <table:table-cell table:number-columns-repeated="1016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9" office:value-type="string">
            <text:p>MARCIA TEREZINHA ELI</text:p>
          </table:table-cell>
          <table:table-cell table:style-name="ce15" office:value-type="string">
            <text:p>4747/2020 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078-46.2019.5.07.0033</text:p>
          </table:table-cell>
          <table:table-cell table:style-name="ce32" table:formula="of:=RIGHT([.E115];4)" office:value-type="string" office:string-value="0033">
            <text:p>0033</text:p>
          </table:table-cell>
          <table:table-cell table:style-name="ce36" office:value-type="float" office:value="1019.6">
            <text:p>1.019,60</text:p>
          </table:table-cell>
          <table:table-cell table:style-name="ce36" office:value-type="float" office:value="203.92">
            <text:p>203,92</text:p>
          </table:table-cell>
          <table:table-cell table:number-columns-repeated="1016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8" office:value-type="string">
            <text:p>MARCO ALESSANDRO FOLTRAN</text:p>
          </table:table-cell>
          <table:table-cell table:style-name="ce16" office:value-type="string">
            <text:p>4811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1174-14.2017.5.07.0039</text:p>
          </table:table-cell>
          <table:table-cell table:style-name="ce32" table:formula="of:=RIGHT([.E116];4)" office:value-type="string" office:string-value="0039">
            <text:p>0039</text:p>
          </table:table-cell>
          <table:table-cell table:style-name="ce36" office:value-type="float" office:value="675.94">
            <text:p>675,94</text:p>
          </table:table-cell>
          <table:table-cell table:style-name="ce36" office:value-type="float" office:value="135.19">
            <text:p>135,19</text:p>
          </table:table-cell>
          <table:table-cell table:number-columns-repeated="1016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8" office:value-type="string">
            <text:p>MARCO ALESSANDRO FOLTRAN</text:p>
          </table:table-cell>
          <table:table-cell table:style-name="ce16" office:value-type="string">
            <text:p>416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639-19.2019.5.07.0006</text:p>
          </table:table-cell>
          <table:table-cell table:style-name="ce32" table:formula="of:=RIGHT([.E117];4)" office:value-type="string" office:string-value="0006">
            <text:p>0006</text:p>
          </table:table-cell>
          <table:table-cell table:style-name="ce36" office:value-type="float" office:value="365.4">
            <text:p>365,40</text:p>
          </table:table-cell>
          <table:table-cell table:style-name="ce36" office:value-type="float" office:value="73.08">
            <text:p>73,08</text:p>
          </table:table-cell>
          <table:table-cell table:number-columns-repeated="1016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8" office:value-type="string">
            <text:p>MARCO ALESSANDRO FOLTRAN</text:p>
          </table:table-cell>
          <table:table-cell table:style-name="ce16" office:value-type="string">
            <text:p>440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164-03.2018.5.07.0005</text:p>
          </table:table-cell>
          <table:table-cell table:style-name="ce32" table:formula="of:=RIGHT([.E118];4)" office:value-type="string" office:string-value="0005">
            <text:p>0005</text:p>
          </table:table-cell>
          <table:table-cell table:style-name="ce36" office:value-type="float" office:value="364.81">
            <text:p>364,81</text:p>
          </table:table-cell>
          <table:table-cell table:style-name="ce36" office:value-type="float" office:value="72.96">
            <text:p>72,96</text:p>
          </table:table-cell>
          <table:table-cell table:number-columns-repeated="1016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8" office:value-type="string">
            <text:p>MARCO ALESSANDRO FOLTRAN</text:p>
          </table:table-cell>
          <table:table-cell table:style-name="ce16" office:value-type="string">
            <text:p>414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763-05.2019.5.07.0005</text:p>
          </table:table-cell>
          <table:table-cell table:style-name="ce32" table:formula="of:=RIGHT([.E119];4)" office:value-type="string" office:string-value="0005">
            <text:p>0005</text:p>
          </table:table-cell>
          <table:table-cell table:style-name="ce36" office:value-type="float" office:value="365.4">
            <text:p>365,40</text:p>
          </table:table-cell>
          <table:table-cell table:style-name="ce36" office:value-type="float" office:value="73.08">
            <text:p>73,08</text:p>
          </table:table-cell>
          <table:table-cell table:number-columns-repeated="1016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8" office:value-type="string">
            <text:p>MARCO ALESSANDRO FOLTRAN</text:p>
          </table:table-cell>
          <table:table-cell table:style-name="ce16" office:value-type="string">
            <text:p>435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1841-39.2016.5.07.0005</text:p>
          </table:table-cell>
          <table:table-cell table:style-name="ce32" table:formula="of:=RIGHT([.E120];4)" office:value-type="string" office:string-value="0005">
            <text:p>0005</text:p>
          </table:table-cell>
          <table:table-cell table:style-name="ce36" office:value-type="float" office:value="678.6">
            <text:p>678,60</text:p>
          </table:table-cell>
          <table:table-cell table:style-name="ce36" office:value-type="float" office:value="135.72">
            <text:p>135,72</text:p>
          </table:table-cell>
          <table:table-cell table:number-columns-repeated="1016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7" office:value-type="string">
            <text:p>MARCO ALESSANDRO FOLTRAN</text:p>
          </table:table-cell>
          <table:table-cell table:style-name="ce15" office:value-type="string">
            <text:p>439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593-39.2017.5.07.0005</text:p>
          </table:table-cell>
          <table:table-cell table:style-name="ce32" table:formula="of:=RIGHT([.E121];4)" office:value-type="string" office:string-value="0005">
            <text:p>0005</text:p>
          </table:table-cell>
          <table:table-cell table:style-name="ce36" office:value-type="float" office:value="675.94">
            <text:p>675,94</text:p>
          </table:table-cell>
          <table:table-cell table:style-name="ce36" office:value-type="float" office:value="135.19">
            <text:p>135,19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7" office:value-type="string">
            <text:p>MARCO ALESSANDRO FOLTRAN</text:p>
          </table:table-cell>
          <table:table-cell table:style-name="ce16" office:value-type="string">
            <text:p>1885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101-41.2019.5.07.0005</text:p>
          </table:table-cell>
          <table:table-cell table:style-name="ce32" table:formula="of:=RIGHT([.E122];4)" office:value-type="string" office:string-value="0005">
            <text:p>0005</text:p>
          </table:table-cell>
          <table:table-cell table:style-name="ce36" office:value-type="float" office:value="365.93">
            <text:p>365,93</text:p>
          </table:table-cell>
          <table:table-cell table:style-name="ce36" office:value-type="float" office:value="73.19">
            <text:p>73,19</text:p>
          </table:table-cell>
          <table:table-cell table:number-columns-repeated="1016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7" office:value-type="string">
            <text:p>MARCO ALESSANDRO FOLTRAN</text:p>
          </table:table-cell>
          <table:table-cell table:style-name="ce15" office:value-type="string">
            <text:p>1917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834-41.2018.5.07.0005</text:p>
          </table:table-cell>
          <table:table-cell table:style-name="ce32" table:formula="of:=RIGHT([.E123];4)" office:value-type="string" office:string-value="0005">
            <text:p>0005</text:p>
          </table:table-cell>
          <table:table-cell table:style-name="ce36" office:value-type="float" office:value="1039.9">
            <text:p>1.039,90</text:p>
          </table:table-cell>
          <table:table-cell table:style-name="ce36" office:value-type="float" office:value="207.98">
            <text:p>207,98</text:p>
          </table:table-cell>
          <table:table-cell table:number-columns-repeated="1016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7" office:value-type="string">
            <text:p>MARCO ALESSANDRO FOLTRAN</text:p>
          </table:table-cell>
          <table:table-cell table:style-name="ce16" office:value-type="string">
            <text:p>1924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1011-68.2019.5.07.0005</text:p>
          </table:table-cell>
          <table:table-cell table:style-name="ce32" table:formula="of:=RIGHT([.E124];4)" office:value-type="string" office:string-value="0005">
            <text:p>0005</text:p>
          </table:table-cell>
          <table:table-cell table:style-name="ce36" office:value-type="float" office:value="364.81">
            <text:p>364,81</text:p>
          </table:table-cell>
          <table:table-cell table:style-name="ce36" office:value-type="float" office:value="72.96">
            <text:p>72,96</text:p>
          </table:table-cell>
          <table:table-cell table:number-columns-repeated="1016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7" office:value-type="string">
            <text:p>MARCO ALESSANDRO FOLTRAN</text:p>
          </table:table-cell>
          <table:table-cell table:style-name="ce15" office:value-type="string">
            <text:p>1921/2020</text:p>
          </table:table-cell>
          <table:table-cell table:style-name="ce7" office:value-type="float" office:value="350">
            <text:p>350,00</text:p>
          </table:table-cell>
          <table:table-cell table:style-name="ce24" office:value-type="string">
            <text:p>0000981-33.2019.5.07.0005</text:p>
          </table:table-cell>
          <table:table-cell table:style-name="ce32" table:formula="of:=RIGHT([.E125];4)" office:value-type="string" office:string-value="0005">
            <text:p>0005</text:p>
          </table:table-cell>
          <table:table-cell table:style-name="ce36" office:value-type="float" office:value="364.81">
            <text:p>364,81</text:p>
          </table:table-cell>
          <table:table-cell table:style-name="ce36" office:value-type="float" office:value="72.96">
            <text:p>72,96</text:p>
          </table:table-cell>
          <table:table-cell table:number-columns-repeated="1016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9" office:value-type="string">
            <text:p>MARCO ALESSANDRO FOLTRAN</text:p>
          </table:table-cell>
          <table:table-cell table:style-name="ce15" office:value-type="string">
            <text:p>4741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815-75.2017.5.07.0003</text:p>
          </table:table-cell>
          <table:table-cell table:style-name="ce32" table:formula="of:=RIGHT([.E126];4)" office:value-type="string" office:string-value="0003">
            <text:p>0003</text:p>
          </table:table-cell>
          <table:table-cell table:style-name="ce36" office:value-type="float" office:value="659.04">
            <text:p>659,04</text:p>
          </table:table-cell>
          <table:table-cell table:style-name="ce36" office:value-type="float" office:value="131.81">
            <text:p>131,81</text:p>
          </table:table-cell>
          <table:table-cell table:number-columns-repeated="1016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9" office:value-type="string">
            <text:p>MARCO ALESSANDRO FOLTRAN</text:p>
          </table:table-cell>
          <table:table-cell table:style-name="ce15" office:value-type="string">
            <text:p>4822/2020</text:p>
          </table:table-cell>
          <table:table-cell table:style-name="ce7" office:value-type="float" office:value="1000">
            <text:p>1.000,00</text:p>
          </table:table-cell>
          <table:table-cell table:style-name="ce15" office:value-type="string">
            <text:p>0000981-07.2017.5.07.0004</text:p>
          </table:table-cell>
          <table:table-cell table:style-name="ce32" table:formula="of:=RIGHT([.E127];4)" office:value-type="string" office:string-value="0004">
            <text:p>0004</text:p>
          </table:table-cell>
          <table:table-cell table:style-name="ce36" office:value-type="float" office:value="1016.2">
            <text:p>1.016,20</text:p>
          </table:table-cell>
          <table:table-cell table:style-name="ce36" office:value-type="float" office:value="203.24">
            <text:p>203,24</text:p>
          </table:table-cell>
          <table:table-cell table:number-columns-repeated="1016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9" office:value-type="string">
            <text:p>MARCO ALESSANDRO FOLTRAN</text:p>
          </table:table-cell>
          <table:table-cell table:style-name="ce15" office:value-type="string">
            <text:p>3391/2020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1344-15.2019.5.07.0039</text:p>
          </table:table-cell>
          <table:table-cell table:style-name="ce32" table:formula="of:=RIGHT([.E128];4)" office:value-type="string" office:string-value="0039">
            <text:p>0039</text:p>
          </table:table-cell>
          <table:table-cell table:style-name="ce36" office:value-type="float" office:value="1019.6">
            <text:p>1.019,60</text:p>
          </table:table-cell>
          <table:table-cell table:style-name="ce36" office:value-type="float" office:value="203.92">
            <text:p>203,92</text:p>
          </table:table-cell>
          <table:table-cell table:number-columns-repeated="1016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9" office:value-type="string">
            <text:p>MARCO ALESSANDRO FOLTRAN</text:p>
          </table:table-cell>
          <table:table-cell table:style-name="ce15" office:value-type="string">
            <text:p>1920/2020 </text:p>
          </table:table-cell>
          <table:table-cell table:style-name="ce7" office:value-type="float" office:value="650">
            <text:p>650,00</text:p>
          </table:table-cell>
          <table:table-cell table:style-name="ce25" office:value-type="string">
            <text:p>0000639-19.2019.5.07.0006</text:p>
          </table:table-cell>
          <table:table-cell table:style-name="ce32" table:formula="of:=RIGHT([.E129];4)" office:value-type="string" office:string-value="0006">
            <text:p>0006</text:p>
          </table:table-cell>
          <table:table-cell table:style-name="ce36" office:value-type="float" office:value="662.74">
            <text:p>662,74</text:p>
          </table:table-cell>
          <table:table-cell table:style-name="ce36" office:value-type="float" office:value="132.55">
            <text:p>132,55</text:p>
          </table:table-cell>
          <table:table-cell table:number-columns-repeated="1016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8" office:value-type="string">
            <text:p>MARFIM INDUSTRIA TEXTIL DO CEARÁ LTDA - EPP</text:p>
          </table:table-cell>
          <table:table-cell table:style-name="ce16" office:value-type="string">
            <text:p>4910/2020</text:p>
          </table:table-cell>
          <table:table-cell table:style-name="ce8" office:value-type="float" office:value="1000">
            <text:p>1.000,00</text:p>
          </table:table-cell>
          <table:table-cell table:style-name="ce16" office:value-type="string">
            <text:p>0001346-40.2018.5.07.0032</text:p>
          </table:table-cell>
          <table:table-cell table:style-name="ce32" table:formula="of:=RIGHT([.E130];4)" office:value-type="string" office:string-value="0032">
            <text:p>0032</text:p>
          </table:table-cell>
          <table:table-cell table:style-name="ce36" office:value-type="float" office:value="1044">
            <text:p>1.044,00</text:p>
          </table:table-cell>
          <table:table-cell table:style-name="ce39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7" office:value-type="string">
            <text:p>MARIOLEIDE DE FARIAS XAVIER</text:p>
          </table:table-cell>
          <table:table-cell table:style-name="ce15" office:value-type="string">
            <text:p>3951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582-67.2017.5.07.0039</text:p>
          </table:table-cell>
          <table:table-cell table:style-name="ce32" table:formula="of:=RIGHT([.E131];4)" office:value-type="string" office:string-value="0039">
            <text:p>0039</text:p>
          </table:table-cell>
          <table:table-cell table:style-name="ce36" office:value-type="float" office:value="692.97">
            <text:p>692,97</text:p>
          </table:table-cell>
          <table:table-cell table:style-name="ce36" office:value-type="float" office:value="138.59">
            <text:p>138,59</text:p>
          </table:table-cell>
          <table:table-cell table:number-columns-repeated="1016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7" office:value-type="string">
            <text:p>NYLO SA COSTA</text:p>
          </table:table-cell>
          <table:table-cell table:style-name="ce15" office:value-type="string">
            <text:p>661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055-64.2019.5.07.0001</text:p>
          </table:table-cell>
          <table:table-cell table:style-name="ce32" table:formula="of:=RIGHT([.E132];4)" office:value-type="string" office:string-value="0001">
            <text:p>0001</text:p>
          </table:table-cell>
          <table:table-cell table:style-name="ce36" office:value-type="float" office:value="1039.9">
            <text:p>1.039,90</text:p>
          </table:table-cell>
          <table:table-cell table:style-name="ce36" office:value-type="float" office:value="207.98">
            <text:p>207,98</text:p>
          </table:table-cell>
          <table:table-cell table:number-columns-repeated="1016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8" office:value-type="string">
            <text:p>NYLO SA COSTA</text:p>
          </table:table-cell>
          <table:table-cell table:style-name="ce16" office:value-type="string">
            <text:p>879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958-97.2019.5.07.0034</text:p>
          </table:table-cell>
          <table:table-cell table:style-name="ce32" table:formula="of:=RIGHT([.E133];4)" office:value-type="string" office:string-value="0034">
            <text:p>0034</text:p>
          </table:table-cell>
          <table:table-cell table:style-name="ce36" office:value-type="float" office:value="1042.3">
            <text:p>1.042,30</text:p>
          </table:table-cell>
          <table:table-cell table:style-name="ce36" office:value-type="float" office:value="208.46">
            <text:p>208,46</text:p>
          </table:table-cell>
          <table:table-cell table:number-columns-repeated="1016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9" office:value-type="string">
            <text:p>NYLO SA COSTA</text:p>
          </table:table-cell>
          <table:table-cell table:style-name="ce15" office:value-type="string">
            <text:p>558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959-82.2019.5.07.0034</text:p>
          </table:table-cell>
          <table:table-cell table:style-name="ce32" table:formula="of:=RIGHT([.E134];4)" office:value-type="string" office:string-value="0034">
            <text:p>0034</text:p>
          </table:table-cell>
          <table:table-cell table:style-name="ce36" office:value-type="float" office:value="1029.1">
            <text:p>1.029,10</text:p>
          </table:table-cell>
          <table:table-cell table:style-name="ce36" office:value-type="float" office:value="205.82">
            <text:p>205,82</text:p>
          </table:table-cell>
          <table:table-cell table:number-columns-repeated="1016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9" office:value-type="string">
            <text:p>NYLO SA COSTA</text:p>
          </table:table-cell>
          <table:table-cell table:style-name="ce15" office:value-type="string">
            <text:p>716/2020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0954-60.2019.5.07.0034</text:p>
          </table:table-cell>
          <table:table-cell table:style-name="ce32" table:formula="of:=RIGHT([.E135];4)" office:value-type="string" office:string-value="0034">
            <text:p>0034</text:p>
          </table:table-cell>
          <table:table-cell table:style-name="ce36" office:value-type="float" office:value="1021.8">
            <text:p>1.021,80</text:p>
          </table:table-cell>
          <table:table-cell table:style-name="ce36" office:value-type="float" office:value="204.36">
            <text:p>204,36</text:p>
          </table:table-cell>
          <table:table-cell table:number-columns-repeated="1016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7" office:value-type="string">
            <text:p>POLLYANNA LANDIM FALCÃO TAVARES FERREIRA</text:p>
          </table:table-cell>
          <table:table-cell table:style-name="ce15" office:value-type="string">
            <text:p>765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1730-28.2016.5.07.0014</text:p>
          </table:table-cell>
          <table:table-cell table:style-name="ce32" table:formula="of:=RIGHT([.E136];4)" office:value-type="string" office:string-value="0014">
            <text:p>0014</text:p>
          </table:table-cell>
          <table:table-cell table:style-name="ce36" office:value-type="float" office:value="716.76">
            <text:p>716,76</text:p>
          </table:table-cell>
          <table:table-cell table:style-name="ce36" office:value-type="float" office:value="143.35">
            <text:p>143,35</text:p>
          </table:table-cell>
          <table:table-cell table:number-columns-repeated="1016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7" office:value-type="string">
            <text:p>RACHEL VASCONCELOS TIBÚRCIO</text:p>
          </table:table-cell>
          <table:table-cell table:style-name="ce16" office:value-type="string">
            <text:p>1419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1352-71.2018.5.07.0024</text:p>
          </table:table-cell>
          <table:table-cell table:style-name="ce32" table:formula="of:=RIGHT([.E137];4)" office:value-type="string" office:string-value="0024">
            <text:p>0024</text:p>
          </table:table-cell>
          <table:table-cell table:style-name="ce36" office:value-type="float" office:value="675.94">
            <text:p>675,94</text:p>
          </table:table-cell>
          <table:table-cell table:style-name="ce36" office:value-type="float" office:value="135.19">
            <text:p>135,19</text:p>
          </table:table-cell>
          <table:table-cell table:number-columns-repeated="1016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7" office:value-type="string">
            <text:p>RAFAEL DA SILVA HOLANDA</text:p>
          </table:table-cell>
          <table:table-cell table:style-name="ce16" office:value-type="string">
            <text:p>4773/2020</text:p>
          </table:table-cell>
          <table:table-cell table:style-name="ce8" office:value-type="float" office:value="650">
            <text:p>650,00</text:p>
          </table:table-cell>
          <table:table-cell table:style-name="ce15" office:value-type="string">
            <text:p>0000342-31.2019.5.07.0032</text:p>
          </table:table-cell>
          <table:table-cell table:style-name="ce32" table:formula="of:=RIGHT([.E138];4)" office:value-type="string" office:string-value="0032">
            <text:p>0032</text:p>
          </table:table-cell>
          <table:table-cell table:style-name="ce36" office:value-type="float" office:value="677.5">
            <text:p>677,50</text:p>
          </table:table-cell>
          <table:table-cell table:style-name="ce36" office:value-type="float" office:value="135.5">
            <text:p>135,50</text:p>
          </table:table-cell>
          <table:table-cell table:number-columns-repeated="1016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8" office:value-type="string">
            <text:p>RODRIGO DE MELO RODRIGUES</text:p>
          </table:table-cell>
          <table:table-cell table:style-name="ce16" office:value-type="string">
            <text:p>4744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789-13.2019.5.07.0034</text:p>
          </table:table-cell>
          <table:table-cell table:style-name="ce32" table:formula="of:=RIGHT([.E139];4)" office:value-type="string" office:string-value="0034">
            <text:p>0034</text:p>
          </table:table-cell>
          <table:table-cell table:style-name="ce36" office:value-type="float" office:value="1039.9">
            <text:p>1.039,90</text:p>
          </table:table-cell>
          <table:table-cell table:style-name="ce36" office:value-type="float" office:value="207.98">
            <text:p>207,98</text:p>
          </table:table-cell>
          <table:table-cell table:number-columns-repeated="1016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8" office:value-type="string">
            <text:p>RODRIGO DE MELO RODRIGUES</text:p>
          </table:table-cell>
          <table:table-cell table:style-name="ce16" office:value-type="string">
            <text:p>403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543-85.2017.5.07.0034</text:p>
          </table:table-cell>
          <table:table-cell table:style-name="ce32" table:formula="of:=RIGHT([.E140];4)" office:value-type="string" office:string-value="0034">
            <text:p>0034</text:p>
          </table:table-cell>
          <table:table-cell table:style-name="ce36" office:value-type="float" office:value="1041.4">
            <text:p>1.041,40</text:p>
          </table:table-cell>
          <table:table-cell table:style-name="ce36" office:value-type="float" office:value="208.28">
            <text:p>208,28</text:p>
          </table:table-cell>
          <table:table-cell table:number-columns-repeated="1016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8" office:value-type="string">
            <text:p>RODRIGO DE MELO RODRIGUES</text:p>
          </table:table-cell>
          <table:table-cell table:style-name="ce16" office:value-type="string">
            <text:p>400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1188-76.2017.5.07.0013</text:p>
          </table:table-cell>
          <table:table-cell table:style-name="ce32" table:formula="of:=RIGHT([.E141];4)" office:value-type="string" office:string-value="0013">
            <text:p>0013</text:p>
          </table:table-cell>
          <table:table-cell table:style-name="ce36" office:value-type="float" office:value="1066.1">
            <text:p>1.066,10</text:p>
          </table:table-cell>
          <table:table-cell table:style-name="ce36" office:value-type="float" office:value="213.22">
            <text:p>213,22</text:p>
          </table:table-cell>
          <table:table-cell table:number-columns-repeated="1016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7" office:value-type="string">
            <text:p>RODRIGO DE MELO RODRIGUES</text:p>
          </table:table-cell>
          <table:table-cell table:style-name="ce15" office:value-type="string">
            <text:p>982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116-20.2019.5.07.0034</text:p>
          </table:table-cell>
          <table:table-cell table:style-name="ce32" table:formula="of:=RIGHT([.E142];4)" office:value-type="string" office:string-value="0034">
            <text:p>0034</text:p>
          </table:table-cell>
          <table:table-cell table:style-name="ce36" office:value-type="float" office:value="1043.2">
            <text:p>1.043,20</text:p>
          </table:table-cell>
          <table:table-cell table:style-name="ce36" office:value-type="float" office:value="208.64">
            <text:p>208,64</text:p>
          </table:table-cell>
          <table:table-cell table:number-columns-repeated="1016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7" office:value-type="string">
            <text:p>RODRIGO DE MELO RODRIGUES</text:p>
          </table:table-cell>
          <table:table-cell table:style-name="ce15" office:value-type="string">
            <text:p>1450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368-23.2019.5.07.0034</text:p>
          </table:table-cell>
          <table:table-cell table:style-name="ce32" table:formula="of:=RIGHT([.E143];4)" office:value-type="string" office:string-value="0034">
            <text:p>0034</text:p>
          </table:table-cell>
          <table:table-cell table:style-name="ce36" office:value-type="float" office:value="1044">
            <text:p>1.044,00</text:p>
          </table:table-cell>
          <table:table-cell table:style-name="ce36" office:value-type="float" office:value="208.8">
            <text:p>208,80</text:p>
          </table:table-cell>
          <table:table-cell table:number-columns-repeated="1016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7" office:value-type="string">
            <text:p>RODRIGO DE MELO RODRIGUES</text:p>
          </table:table-cell>
          <table:table-cell table:style-name="ce15" office:value-type="string">
            <text:p>1596/2020</text:p>
          </table:table-cell>
          <table:table-cell table:style-name="ce7" office:value-type="float" office:value="1000">
            <text:p>1.000,00</text:p>
          </table:table-cell>
          <table:table-cell table:style-name="ce24" office:value-type="string">
            <text:p>0000113-65.2019.5.07.0034</text:p>
          </table:table-cell>
          <table:table-cell table:style-name="ce32" table:formula="of:=RIGHT([.E144];4)" office:value-type="string" office:string-value="0034">
            <text:p>0034</text:p>
          </table:table-cell>
          <table:table-cell table:style-name="ce36" office:value-type="float" office:value="1043.2">
            <text:p>1.043,20</text:p>
          </table:table-cell>
          <table:table-cell table:style-name="ce36" office:value-type="float" office:value="208.64">
            <text:p>208,64</text:p>
          </table:table-cell>
          <table:table-cell table:number-columns-repeated="1016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9" office:value-type="string">
            <text:p>RODRIGO DE MELO RODRIGUES</text:p>
          </table:table-cell>
          <table:table-cell table:style-name="ce15" office:value-type="string">
            <text:p>4850/2020</text:p>
          </table:table-cell>
          <table:table-cell table:style-name="ce7" office:value-type="float" office:value="650">
            <text:p>650,00</text:p>
          </table:table-cell>
          <table:table-cell table:style-name="ce15" office:value-type="string">
            <text:p>0000774-50.2019.5.07.0032</text:p>
          </table:table-cell>
          <table:table-cell table:style-name="ce32" table:formula="of:=RIGHT([.E145];4)" office:value-type="string" office:string-value="0032">
            <text:p>0032</text:p>
          </table:table-cell>
          <table:table-cell table:style-name="ce36" office:value-type="float" office:value="659.04">
            <text:p>659,04</text:p>
          </table:table-cell>
          <table:table-cell table:style-name="ce36" office:value-type="float" office:value="131.81">
            <text:p>131,81</text:p>
          </table:table-cell>
          <table:table-cell table:number-columns-repeated="1016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9" office:value-type="string">
            <text:p>RODRIGO DE MELO RODRIGUES</text:p>
          </table:table-cell>
          <table:table-cell table:style-name="ce15" office:value-type="string">
            <text:p>1736/2020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0743-24.2019.5.07.0034</text:p>
          </table:table-cell>
          <table:table-cell table:style-name="ce32" table:formula="of:=RIGHT([.E146];4)" office:value-type="string" office:string-value="0034">
            <text:p>0034</text:p>
          </table:table-cell>
          <table:table-cell table:style-name="ce36" office:value-type="float" office:value="1019.4">
            <text:p>1.019,40</text:p>
          </table:table-cell>
          <table:table-cell table:style-name="ce36" office:value-type="float" office:value="203.88">
            <text:p>203,88</text:p>
          </table:table-cell>
          <table:table-cell table:number-columns-repeated="1016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9" office:value-type="string">
            <text:p>RODRIGO DE MELO RODRIGUES</text:p>
          </table:table-cell>
          <table:table-cell table:style-name="ce15" office:value-type="string">
            <text:p>2292/2020</text:p>
          </table:table-cell>
          <table:table-cell table:style-name="ce7" office:value-type="float" office:value="1000">
            <text:p>1.000,00</text:p>
          </table:table-cell>
          <table:table-cell table:style-name="ce25" office:value-type="string">
            <text:p>0001446-52.2019.5.07.0034</text:p>
          </table:table-cell>
          <table:table-cell table:style-name="ce32" table:formula="of:=RIGHT([.E147];4)" office:value-type="string" office:string-value="0034">
            <text:p>0034</text:p>
          </table:table-cell>
          <table:table-cell table:style-name="ce36" office:value-type="float" office:value="1019.4">
            <text:p>1.019,40</text:p>
          </table:table-cell>
          <table:table-cell table:style-name="ce36" office:value-type="float" office:value="203.88">
            <text:p>203,88</text:p>
          </table:table-cell>
          <table:table-cell table:number-columns-repeated="1016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8" office:value-type="string">
            <text:p>RODRIGO KLAFKE MARTINI</text:p>
          </table:table-cell>
          <table:table-cell table:style-name="ce16" office:value-type="string">
            <text:p>413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562-13.2019.5.07.0005</text:p>
          </table:table-cell>
          <table:table-cell table:style-name="ce32" table:formula="of:=RIGHT([.E148];4)" office:value-type="string" office:string-value="0005">
            <text:p>0005</text:p>
          </table:table-cell>
          <table:table-cell table:style-name="ce36" office:value-type="float" office:value="365.4">
            <text:p>365,40</text:p>
          </table:table-cell>
          <table:table-cell table:style-name="ce36" office:value-type="float" office:value="73.08">
            <text:p>73,08</text:p>
          </table:table-cell>
          <table:table-cell table:number-columns-repeated="1016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8" office:value-type="string">
            <text:p>ROGER CATUNDA ROCHA</text:p>
          </table:table-cell>
          <table:table-cell table:style-name="ce16" office:value-type="string">
            <text:p>4794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873-48.2017.5.07.0013</text:p>
          </table:table-cell>
          <table:table-cell table:style-name="ce32" table:formula="of:=RIGHT([.E149];4)" office:value-type="string" office:string-value="0013">
            <text:p>0013</text:p>
          </table:table-cell>
          <table:table-cell table:style-name="ce36" office:value-type="float" office:value="1041.4">
            <text:p>1.041,40</text:p>
          </table:table-cell>
          <table:table-cell table:style-name="ce36" office:value-type="float" office:value="208.28">
            <text:p>208,28</text:p>
          </table:table-cell>
          <table:table-cell table:number-columns-repeated="1016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9" office:value-type="string">
            <text:p>SAMUEL DE SÁ ARAÚJO</text:p>
          </table:table-cell>
          <table:table-cell table:style-name="ce15" office:value-type="string">
            <text:p>4731/2020</text:p>
          </table:table-cell>
          <table:table-cell table:style-name="ce7" office:value-type="float" office:value="650">
            <text:p>650,00</text:p>
          </table:table-cell>
          <table:table-cell table:style-name="ce24" office:value-type="string">
            <text:p>0000965-07.2019.5.07.0029</text:p>
          </table:table-cell>
          <table:table-cell table:style-name="ce32" table:formula="of:=RIGHT([.E150];4)" office:value-type="string" office:string-value="0029">
            <text:p>0029</text:p>
          </table:table-cell>
          <table:table-cell table:style-name="ce36" office:value-type="float" office:value="660.53">
            <text:p>660,53</text:p>
          </table:table-cell>
          <table:table-cell table:style-name="ce36" office:value-type="float" office:value="132.11">
            <text:p>132,11</text:p>
          </table:table-cell>
          <table:table-cell table:number-columns-repeated="1016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8" office:value-type="string">
            <text:p>SANDRA MARA COSTA FREIRE</text:p>
          </table:table-cell>
          <table:table-cell table:style-name="ce16" office:value-type="string">
            <text:p>4717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012-59.2017.5.07.0014</text:p>
          </table:table-cell>
          <table:table-cell table:style-name="ce32" table:formula="of:=RIGHT([.E151];4)" office:value-type="string" office:string-value="0014">
            <text:p>0014</text:p>
          </table:table-cell>
          <table:table-cell table:style-name="ce36" office:value-type="float" office:value="679.19">
            <text:p>679,19</text:p>
          </table:table-cell>
          <table:table-cell table:style-name="ce36" office:value-type="float" office:value="135.84">
            <text:p>135,84</text:p>
          </table:table-cell>
          <table:table-cell table:number-columns-repeated="1016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7" office:value-type="string">
            <text:p>SERGIO COSTA LIMA</text:p>
          </table:table-cell>
          <table:table-cell table:style-name="ce16" office:value-type="string">
            <text:p>2217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767-19.2018.5.07.0024</text:p>
          </table:table-cell>
          <table:table-cell table:style-name="ce32" table:formula="of:=RIGHT([.E152];4)" office:value-type="string" office:string-value="0024">
            <text:p>0024</text:p>
          </table:table-cell>
          <table:table-cell table:style-name="ce36" office:value-type="float" office:value="681.98">
            <text:p>681,98</text:p>
          </table:table-cell>
          <table:table-cell table:style-name="ce36" office:value-type="float" office:value="136.4">
            <text:p>136,40</text:p>
          </table:table-cell>
          <table:table-cell table:number-columns-repeated="1016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7" office:value-type="string">
            <text:p>SERGIO COSTA LIMA</text:p>
          </table:table-cell>
          <table:table-cell table:style-name="ce16" office:value-type="string">
            <text:p>3435/2020</text:p>
          </table:table-cell>
          <table:table-cell table:style-name="ce8" office:value-type="float" office:value="650">
            <text:p>650,00</text:p>
          </table:table-cell>
          <table:table-cell table:style-name="ce24" office:value-type="string">
            <text:p>0000635-59.2018.5.07.0024</text:p>
          </table:table-cell>
          <table:table-cell table:style-name="ce32" table:formula="of:=RIGHT([.E153];4)" office:value-type="string" office:string-value="0024">
            <text:p>0024</text:p>
          </table:table-cell>
          <table:table-cell table:style-name="ce36" office:value-type="float" office:value="681.98">
            <text:p>681,98</text:p>
          </table:table-cell>
          <table:table-cell table:style-name="ce36" office:value-type="float" office:value="136.4">
            <text:p>136,40</text:p>
          </table:table-cell>
          <table:table-cell table:number-columns-repeated="1016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7" office:value-type="string">
            <text:p>SERGIO COSTA LIMA</text:p>
          </table:table-cell>
          <table:table-cell table:style-name="ce16" office:value-type="string">
            <text:p>4769/2020</text:p>
          </table:table-cell>
          <table:table-cell table:style-name="ce8" office:value-type="float" office:value="1000">
            <text:p>1.000,00</text:p>
          </table:table-cell>
          <table:table-cell table:style-name="ce27" office:value-type="string">
            <text:p>0001048-30.2018.5.07.0038</text:p>
          </table:table-cell>
          <table:table-cell table:style-name="ce32" table:formula="of:=RIGHT([.E154];4)" office:value-type="string" office:string-value="0038">
            <text:p>0038</text:p>
          </table:table-cell>
          <table:table-cell table:style-name="ce36" office:value-type="float" office:value="1045.5">
            <text:p>1.045,50</text:p>
          </table:table-cell>
          <table:table-cell table:style-name="ce36" office:value-type="float" office:value="209.1">
            <text:p>209,10</text:p>
          </table:table-cell>
          <table:table-cell table:number-columns-repeated="1016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7" office:value-type="string">
            <text:p>THADIO AGUIAR DE FREITAS</text:p>
          </table:table-cell>
          <table:table-cell table:style-name="ce16" office:value-type="string">
            <text:p>418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127-39.2019.5.07.0005</text:p>
          </table:table-cell>
          <table:table-cell table:style-name="ce32" table:formula="of:=RIGHT([.E155];4)" office:value-type="string" office:string-value="0005">
            <text:p>0005</text:p>
          </table:table-cell>
          <table:table-cell table:style-name="ce36" office:value-type="float" office:value="369.88">
            <text:p>369,88</text:p>
          </table:table-cell>
          <table:table-cell table:style-name="ce36" office:value-type="float" office:value="73.98">
            <text:p>73,98</text:p>
          </table:table-cell>
          <table:table-cell table:number-columns-repeated="1016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8" office:value-type="string">
            <text:p>THADIO AGUIAR DE FREITAS</text:p>
          </table:table-cell>
          <table:table-cell table:style-name="ce16" office:value-type="string">
            <text:p>431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447-89.2019.5.07.0005</text:p>
          </table:table-cell>
          <table:table-cell table:style-name="ce32" table:formula="of:=RIGHT([.E156];4)" office:value-type="string" office:string-value="0005">
            <text:p>0005</text:p>
          </table:table-cell>
          <table:table-cell table:style-name="ce36" office:value-type="float" office:value="365.72">
            <text:p>365,72</text:p>
          </table:table-cell>
          <table:table-cell table:style-name="ce36" office:value-type="float" office:value="73.14">
            <text:p>73,14</text:p>
          </table:table-cell>
          <table:table-cell table:number-columns-repeated="1016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8" office:value-type="string">
            <text:p>THADIO AGUIAR DE FREITAS</text:p>
          </table:table-cell>
          <table:table-cell table:style-name="ce16" office:value-type="string">
            <text:p>420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1005-95.2018.5.07.0005</text:p>
          </table:table-cell>
          <table:table-cell table:style-name="ce32" table:formula="of:=RIGHT([.E157];4)" office:value-type="string" office:string-value="0005">
            <text:p>0005</text:p>
          </table:table-cell>
          <table:table-cell table:style-name="ce36" office:value-type="float" office:value="369.88">
            <text:p>369,88</text:p>
          </table:table-cell>
          <table:table-cell table:style-name="ce36" office:value-type="float" office:value="73.98">
            <text:p>73,98</text:p>
          </table:table-cell>
          <table:table-cell table:number-columns-repeated="1016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8" office:value-type="string">
            <text:p>THADIO AGUIAR DE FREITAS</text:p>
          </table:table-cell>
          <table:table-cell table:style-name="ce16" office:value-type="string">
            <text:p>419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075-43.2019.5.07.0005</text:p>
          </table:table-cell>
          <table:table-cell table:style-name="ce32" table:formula="of:=RIGHT([.E158];4)" office:value-type="string" office:string-value="0005">
            <text:p>0005</text:p>
          </table:table-cell>
          <table:table-cell table:style-name="ce36" office:value-type="float" office:value="371.88">
            <text:p>371,88</text:p>
          </table:table-cell>
          <table:table-cell table:style-name="ce36" office:value-type="float" office:value="74.38">
            <text:p>74,38</text:p>
          </table:table-cell>
          <table:table-cell table:number-columns-repeated="1016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8" office:value-type="string">
            <text:p>THADIO AGUIAR DE FREITAS</text:p>
          </table:table-cell>
          <table:table-cell table:style-name="ce16" office:value-type="string">
            <text:p>430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037-31.2019.5.07.0005</text:p>
          </table:table-cell>
          <table:table-cell table:style-name="ce32" table:formula="of:=RIGHT([.E159];4)" office:value-type="string" office:string-value="0005">
            <text:p>0005</text:p>
          </table:table-cell>
          <table:table-cell table:style-name="ce36" office:value-type="float" office:value="373.14">
            <text:p>373,14</text:p>
          </table:table-cell>
          <table:table-cell table:style-name="ce36" office:value-type="float" office:value="74.63">
            <text:p>74,63</text:p>
          </table:table-cell>
          <table:table-cell table:number-columns-repeated="1016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7" office:value-type="string">
            <text:p>THADIO AGUIAR DE FREITAS</text:p>
          </table:table-cell>
          <table:table-cell table:style-name="ce16" office:value-type="string">
            <text:p>6665/2019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284-85.2014.5.07.0005</text:p>
          </table:table-cell>
          <table:table-cell table:style-name="ce32" table:formula="of:=RIGHT([.E160];4)" office:value-type="string" office:string-value="0005">
            <text:p>0005</text:p>
          </table:table-cell>
          <table:table-cell table:style-name="ce36" office:value-type="float" office:value="377.48">
            <text:p>377,48</text:p>
          </table:table-cell>
          <table:table-cell table:style-name="ce36" office:value-type="float" office:value="75.5">
            <text:p>75,50</text:p>
          </table:table-cell>
          <table:table-cell table:number-columns-repeated="1016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7" office:value-type="string">
            <text:p>THADIO AGUIAR DE FREITAS</text:p>
          </table:table-cell>
          <table:table-cell table:style-name="ce16" office:value-type="string">
            <text:p>1889/2020</text:p>
          </table:table-cell>
          <table:table-cell table:style-name="ce8" office:value-type="float" office:value="350">
            <text:p>350,00</text:p>
          </table:table-cell>
          <table:table-cell table:style-name="ce24" office:value-type="string">
            <text:p>0000125-69.2019.5.07.0005</text:p>
          </table:table-cell>
          <table:table-cell table:style-name="ce32" table:formula="of:=RIGHT([.E161];4)" office:value-type="string" office:string-value="0005">
            <text:p>0005</text:p>
          </table:table-cell>
          <table:table-cell table:style-name="ce36" office:value-type="float" office:value="367.22">
            <text:p>367,22</text:p>
          </table:table-cell>
          <table:table-cell table:style-name="ce36" office:value-type="float" office:value="73.44">
            <text:p>73,44</text:p>
          </table:table-cell>
          <table:table-cell table:number-columns-repeated="1016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7" office:value-type="string">
            <text:p>THADIO AGUIAR DE FREITAS</text:p>
          </table:table-cell>
          <table:table-cell table:style-name="ce15" office:value-type="string">
            <text:p>1918/2020</text:p>
          </table:table-cell>
          <table:table-cell table:style-name="ce7" office:value-type="float" office:value="350">
            <text:p>350,00</text:p>
          </table:table-cell>
          <table:table-cell table:style-name="ce24" office:value-type="string">
            <text:p>0000441-82.2019.5.07.0005</text:p>
          </table:table-cell>
          <table:table-cell table:style-name="ce32" table:formula="of:=RIGHT([.E162];4)" office:value-type="string" office:string-value="0005">
            <text:p>0005</text:p>
          </table:table-cell>
          <table:table-cell table:style-name="ce36" office:value-type="float" office:value="365.93">
            <text:p>365,93</text:p>
          </table:table-cell>
          <table:table-cell table:style-name="ce36" office:value-type="float" office:value="73.19">
            <text:p>73,19</text:p>
          </table:table-cell>
          <table:table-cell table:style-name="Default" table:number-columns-repeated="1015"/>
          <table:table-cell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8" office:value-type="string">
            <text:p>VICTOR EMANUEL GOMES FERNANDES CAVALCANTI</text:p>
          </table:table-cell>
          <table:table-cell table:style-name="ce16" office:value-type="string">
            <text:p>559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0850-68.2019.5.07.0034</text:p>
          </table:table-cell>
          <table:table-cell table:style-name="ce32" table:formula="of:=RIGHT([.E163];4)" office:value-type="string" office:string-value="0034">
            <text:p>0034</text:p>
          </table:table-cell>
          <table:table-cell table:style-name="ce36" office:value-type="float" office:value="1039.9">
            <text:p>1.039,90</text:p>
          </table:table-cell>
          <table:table-cell table:style-name="ce36" office:value-type="float" office:value="207.98">
            <text:p>207,98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0" office:value-type="string">
            <text:p>VALOR TOTAL PAGO EM NOVEMBRO/2020 <text:s/>(152 PERÍCIAS) -----------------------------------------------------------------------------------------</text:p>
          </table:table-cell>
          <table:table-cell table:style-name="ce17"/>
          <table:table-cell table:style-name="ce20"/>
          <table:table-cell table:style-name="ce28"/>
          <table:table-cell table:style-name="ce33"/>
          <table:table-cell table:style-name="ce37" table:formula="of:=SUM([.G12:.G163])" office:value-type="float" office:value="117382.72">
            <text:p>117.382,72 </text:p>
          </table:table-cell>
          <table:table-cell table:style-name="ce37" table:formula="of:=SUM([.H12:.H163])" office:value-type="float" office:value="22579.8">
            <text:p>22.579,80 </text:p>
          </table:table-cell>
          <table:table-cell table:style-name="ce40"/>
          <table:table-cell table:number-columns-repeated="1015"/>
        </table:table-row>
        <table:table-row table:style-name="ro1">
          <table:table-cell/>
          <table:table-cell table:style-name="ce11"/>
          <table:table-cell table:content-validation-name="val1"/>
          <table:table-cell table:number-columns-repeated="2"/>
          <table:table-cell table:style-name="ce34"/>
          <table:table-cell table:number-columns-repeated="1018"/>
        </table:table-row>
        <table:table-row table:style-name="ro1" table:number-rows-repeated="12">
          <table:table-cell/>
          <table:table-cell table:style-name="ce11"/>
          <table:table-cell table:content-validation-name="val1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1"/>
          <table:table-cell table:number-columns-repeated="1021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peritos_-[#REF!.$A$1]:peritos_-[#REF!.$I$243]&quot;&quot;&quot;&quot;&quot;&quot;&quot;"/>
          <table:named-expression table:name="Excel_BuiltIn__FilterDatabase" table:base-cell-address="$'PERITOS_-_TRANSPARÊNCIA'.$A$1" table:expression="peritos_-#ref!.[.$A$1]:peritos_-#ref!.[.$K$79]"/>
          <table:named-expression table:name="Print_Titles" table:base-cell-address="$'PERITOS_-_TRANSPARÊNCIA'.$A$1" table:expression="&quot;&quot;&quot;&quot;&quot;&quot;&quot;peritos_-[#REF!.$A$11]:peritos_-_transparência.$xfd$11&quot;&quot;&quot;&quot;&quot;&quot;&quot;"/>
          <table:named-range table:name="Excel_BuiltIn_Print_Titles" table:base-cell-address="$'PERITOS_-_TRANSPARÊNCIA'.$A$1" table:cell-range-address="$'PERITOS_-_TRANSPARÊNCIA'.$A$1:.$AMI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_1_1_1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0_1_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1_1_1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2_1_1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3_1_1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4_1_1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5_1_1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6_1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_1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3_1_1_1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4_1_1_1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5_1_1_1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6_1_1_1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7_1_1_1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8_1_1_1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_FilterDatabase_9_1_1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1_1_1_1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2_1_1_1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3_1_1_1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4_1_1_1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5_1_1_1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6_1_1_1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7_1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2:'PERITOS_-_TRANSPARÊNCIA'.H1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\;</number:text>
    </number:number-style>
    <number:number-style style:name="N139">
      <number:text/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0" number:min-integer-digits="4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1" style:font-name-asian="Arial4" style:font-name-complex="Arial4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style:font-name-asian="Arial4" style:font-name-complex="Arial4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3/12/2020</text:date>, <text:time>16:11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TODOS_20_JAN_20_2020" style:display-name="PageStyle_PERITOS - TODOS JA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1" style:display-name="PageStyle_PERITOS - TODOS JAN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2" style:display-name="PageStyle_PERITOS - TODOS JAN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3" style:display-name="PageStyle_PERITOS - TODOS JAN 202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0-12-03T16:11:43.51</dc:date>
    <meta:print-date>2019-07-26T16:50:00Z</meta:print-date>
    <meta:editing-cycles>23</meta:editing-cycles>
    <meta:editing-duration>PT6H50M19S</meta:editing-duration>
    <meta:document-statistic meta:table-count="1" meta:cell-count="1227" meta:object-count="2"/>
  </office:meta>
</office:document-meta>
</file>